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89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5.671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4.567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6cm"/>
    </style:style>
    <style:style style:name="co18" style:family="table-column">
      <style:table-column-properties fo:break-before="auto" style:column-width="1.864cm"/>
    </style:style>
    <style:style style:name="co19" style:family="table-column">
      <style:table-column-properties fo:break-before="auto" style:column-width="4.614cm"/>
    </style:style>
    <style:style style:name="co20" style:family="table-column">
      <style:table-column-properties fo:break-before="auto" style:column-width="2.798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97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379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639cm" fo:break-before="auto" style:use-optimal-row-height="false"/>
    </style:style>
    <style:style style:name="ro9" style:family="table-row">
      <style:table-row-properties style:row-height="0.651cm" fo:break-before="auto" style:use-optimal-row-height="true"/>
    </style:style>
    <style:style style:name="ro10" style:family="table-row">
      <style:table-row-properties style:row-height="2.19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padding="0.101cm" style:vertical-align="middle"/>
      <style:text-properties fo:color="#0000ff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101cm" style:rotation-angle="90" style:vertical-align="top"/>
      <style:paragraph-properties fo:text-align="center"/>
      <style:text-properties fo:color="#ff0000" fo:font-size="13pt"/>
    </style:style>
    <style:style style:name="ce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ff0000" fo:font-size="24pt"/>
    </style:style>
    <style:style style:name="ce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color="#0000ff" fo:font-size="20pt"/>
    </style:style>
    <style:style style:name="ce5" style:family="table-cell" style:parent-style-name="Default">
      <style:table-cell-properties fo:padding="0.101cm"/>
      <style:text-properties fo:color="#0000ff"/>
    </style:style>
    <style:style style:name="ce6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7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0">
      <style:table-cell-properties fo:border-bottom="0.002cm solid #000000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0000ff" fo:font-size="12pt"/>
    </style:style>
    <style:style style:name="ce11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color="#0000ff"/>
    </style:style>
    <style:style style:name="ce12" style:family="table-cell" style:parent-style-name="Default">
      <style:table-cell-properties fo:border-bottom="none" fo:background-color="#b3b3b3" style:cell-protect="none" style:print-content="true" fo:wrap-option="wrap" fo:border-left="none" fo:padding="0.101cm" fo:border-right="none" fo:border-top="0.002cm solid #000000" style:vertical-align="middle"/>
      <style:text-properties style:use-window-font-color="true"/>
    </style:style>
    <style:style style:name="ce13" style:family="table-cell" style:parent-style-name="Default">
      <style:table-cell-properties fo:background-color="#b3b3b3" style:cell-protect="none" style:print-content="true" fo:wrap-option="wrap" fo:padding="0.101cm" style:vertical-align="middle"/>
      <style:text-properties style:use-window-font-color="true"/>
    </style:style>
    <style:style style:name="ce14" style:family="table-cell" style:parent-style-name="Default">
      <style:table-cell-properties fo:border-bottom="0.002cm solid #000000" fo:background-color="#b3b3b3" style:cell-protect="none" style:print-content="true" fo:wrap-option="wrap" fo:border-left="none" fo:padding="0.101cm" fo:border-right="none" fo:border-top="none" style:vertical-align="middle"/>
      <style:text-properties style:use-window-font-color="true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16" style:family="table-cell" style:parent-style-name="Default">
      <style:table-cell-properties fo:border-bottom="0.002cm solid #000000" fo:border-left="0.002cm solid #000000" fo:padding="0.101cm" fo:border-right="none" fo:border-top="none"/>
      <style:text-properties fo:color="#0000ff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18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none" fo:padding="0.101cm" fo:border-right="none" style:rotation-angle="0" fo:border-top="0.002cm solid #000000" style:vertical-align="middle"/>
      <style:paragraph-properties fo:text-align="end" fo:margin-left="0cm"/>
      <style:text-properties fo:color="#0000ff" fo:font-size="10pt"/>
    </style:style>
    <style:style style:name="ce19" style:family="table-cell" style:parent-style-name="Default" style:data-style-name="N105">
      <style:table-cell-properties style:text-align-source="fix" style:repeat-content="false" fo:background-color="transparent" fo:wrap-option="wrap" fo:border="none" fo:padding="0.101cm" style:rotation-angle="0" style:vertical-align="middle"/>
      <style:paragraph-properties fo:text-align="end" fo:margin-left="0cm"/>
      <style:text-properties fo:color="#0000ff" fo:font-size="10pt"/>
    </style:style>
    <style:style style:name="ce20" style:family="table-cell" style:parent-style-name="Default" style:data-style-name="N105">
      <style:table-cell-properties fo:border-bottom="0.002cm solid #000000" style:text-align-source="fix" style:repeat-content="false" fo:background-color="transparent" fo:wrap-option="wrap" fo:border-left="none" fo:padding="0.101cm" fo:border-right="none" style:rotation-angle="0" fo:border-top="none" style:vertical-align="middle"/>
      <style:paragraph-properties fo:text-align="end" fo:margin-left="0cm"/>
      <style:text-properties fo:color="#0000ff" fo:font-size="10pt"/>
    </style:style>
    <style:style style:name="ce21" style:family="table-cell" style:parent-style-name="Default">
      <style:table-cell-properties fo:background-color="transparent" fo:wrap-option="wrap" fo:padding="0.101cm" style:vertical-align="middle"/>
      <style:text-properties fo:color="#0000ff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23" style:family="table-cell" style:parent-style-name="Default">
      <style:table-cell-properties fo:border-bottom="0.002cm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24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 style:data-style-name="N107">
      <style:table-cell-properties fo:border-bottom="0.002cm solid #000000" fo:background-color="#b3b3b3" style:cell-protect="none" style:print-content="true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106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28" style:family="table-cell" style:parent-style-name="Default" style:data-style-name="N106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29" style:family="table-cell" style:parent-style-name="Default" style:data-style-name="N106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30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use-window-font-color="true"/>
    </style:style>
    <style:style style:name="ce31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35" style:family="table-cell" style:parent-style-name="Default">
      <style:table-cell-properties fo:border-bottom="0.002cm solid #000000" fo:border-left="none" fo:padding="0.101cm" fo:border-right="none" fo:border-top="none"/>
      <style:text-properties fo:color="#0000ff"/>
    </style:style>
    <style:style style:name="ce36" style:family="table-cell" style:parent-style-name="Default" style:data-style-name="N105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37" style:family="table-cell" style:parent-style-name="Default" style:data-style-name="N105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38" style:family="table-cell" style:parent-style-name="Default" style:data-style-name="N105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39" style:family="table-cell" style:parent-style-name="Default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41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42" style:family="table-cell" style:parent-style-name="Default" style:data-style-name="N2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43" style:family="table-cell" style:parent-style-name="Default" style:data-style-name="N2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44" style:family="table-cell" style:parent-style-name="Default" style:data-style-name="N1">
      <style:table-cell-properties fo:border-bottom="0.002cm solid #000000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/>
      <style:text-properties fo:color="#0000ff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47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48" style:family="table-cell" style:parent-style-name="Default" style:data-style-name="N2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49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0000ff" fo:font-size="15pt"/>
    </style:style>
    <style:style style:name="ce50" style:family="table-cell" style:parent-style-name="Default">
      <style:table-cell-properties fo:background-color="#ffffff" style:diagonal-bl-tr="non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use-window-font-color="true"/>
    </style:style>
    <style:style style:name="ce51" style:family="table-cell" style:parent-style-name="Default">
      <style:table-cell-properties fo:background-color="#ffffff" style:diagonal-bl-tr="none" style:text-align-source="fix" style:repeat-content="false" fo:wrap-option="wrap" fo:border="none" fo:padding="0.101cm" style:vertical-align="middl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53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55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56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57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 fo:font-weight="normal"/>
    </style:style>
    <style:style style:name="ce59" style:family="table-cell" style:parent-style-name="Default" style:data-style-name="N107">
      <style:table-cell-properties fo:border-bottom="0.002cm solid #000000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60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padding="0.101cm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 style:data-style-name="N100">
      <style:table-cell-properties fo:border-bottom="0.002cm solid #000000" fo:background-color="#b3b3b3" style:cell-protect="none" style:print-content="true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65" style:family="table-cell" style:parent-style-name="Default">
      <style:table-cell-properties fo:background-color="#b3b3b3" style:cell-protect="none" style:print-content="true" fo:wrap-option="wrap" fo:border="none" fo:padding="0.101cm" style:vertical-align="middle"/>
      <style:text-properties style:use-window-font-color="true"/>
    </style:style>
    <style:style style:name="ce66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start" fo:margin-left="0cm"/>
      <style:text-properties fo:color="#0000ff" fo:font-size="8pt" fo:font-weight="bold"/>
    </style:style>
    <style:style style:name="ce67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ff" fo:font-size="8pt" fo:font-weight="bold"/>
    </style:style>
    <style:style style:name="ce68" style:family="table-cell" style:parent-style-name="Default" style:data-style-name="N105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style:use-window-font-color="true"/>
    </style:style>
    <style:style style:name="ce69" style:family="table-cell" style:parent-style-name="Default" style:data-style-name="N105">
      <style:table-cell-properties fo:background-color="#b3b3b3" style:cell-protect="none" style:print-content="true" fo:wrap-option="wrap" fo:padding="0.101cm" style:vertical-align="middle"/>
      <style:text-properties style:use-window-font-color="true"/>
    </style:style>
    <style:style style:name="ce70" style:family="table-cell" style:parent-style-name="Default" style:data-style-name="N105">
      <style:table-cell-properties fo:border-bottom="0.002cm solid #000000" fo:background-color="#b3b3b3" style:cell-protect="none" style:print-content="true" fo:wrap-option="wrap" fo:border-left="none" fo:padding="0.101cm" fo:border-right="none" fo:border-top="none" style:vertical-align="middle"/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 fo:font-size="8pt" fo:font-weight="bold"/>
    </style:style>
    <style:style style:name="ce72" style:family="table-cell" style:parent-style-name="Default" style:data-style-name="N105">
      <style:table-cell-properties fo:border-bottom="none" fo:background-color="#b3b3b3" style:cell-protect="none" style:print-content="true" fo:wrap-option="wrap" fo:border-left="none" fo:padding="0.101cm" fo:border-right="none" fo:border-top="0.002cm solid #000000" style:vertical-align="middle"/>
      <style:text-properties style:use-window-font-color="true"/>
    </style:style>
    <style:style style:name="ce73" style:family="table-cell" style:parent-style-name="Default" style:data-style-name="N2">
      <style:table-cell-properties fo:border-bottom="none" fo:background-color="#b3b3b3" style:cell-protect="none" style:print-content="true" fo:wrap-option="wrap" fo:border-left="none" fo:padding="0.101cm" fo:border-right="0.002cm solid #000000" fo:border-top="0.002cm solid #000000" style:vertical-align="middle"/>
      <style:text-properties style:use-window-font-color="true"/>
    </style:style>
    <style:style style:name="ce74" style:family="table-cell" style:parent-style-name="Default" style:data-style-name="N2">
      <style:table-cell-properties fo:border-bottom="none" fo:background-color="#b3b3b3" style:cell-protect="none" style:print-content="true" fo:wrap-option="wrap" fo:border-left="none" fo:padding="0.101cm" fo:border-right="0.002cm solid #000000" fo:border-top="none" style:vertical-align="middle"/>
      <style:text-properties style:use-window-font-color="true"/>
    </style:style>
    <style:style style:name="ce75" style:family="table-cell" style:parent-style-name="Default" style:data-style-name="N2">
      <style:table-cell-properties fo:border-bottom="0.002cm solid #000000" fo:background-color="#b3b3b3" style:cell-protect="none" style:print-content="true" fo:wrap-option="wrap" fo:border-left="none" fo:padding="0.101cm" fo:border-right="0.002cm solid #000000" fo:border-top="none" style:vertical-align="middle"/>
      <style:text-properties style:use-window-font-color="true"/>
    </style:style>
    <style:style style:name="ce76" style:family="table-cell" style:parent-style-name="Default">
      <style:table-cell-properties fo:border-bottom="none" fo:wrap-option="wrap" fo:border-left="none" fo:padding="0.101cm" fo:border-right="0.002cm solid #000000" fo:border-top="0.002cm solid #000000" style:vertical-align="middle"/>
      <style:text-properties fo:color="#0000ff"/>
    </style:style>
    <style:style style:name="ce77" style:family="table-cell" style:parent-style-name="Default">
      <style:table-cell-properties fo:border-bottom="none" fo:wrap-option="wrap" fo:border-left="none" fo:padding="0.101cm" fo:border-right="0.002cm solid #000000" fo:border-top="none" style:vertical-align="middle"/>
      <style:text-properties fo:color="#0000ff"/>
    </style:style>
    <style:style style:name="ce78" style:family="table-cell" style:parent-style-name="Default">
      <style:table-cell-properties fo:border-bottom="0.002cm solid #000000" fo:wrap-option="wrap" fo:border-left="none" fo:padding="0.101cm" fo:border-right="0.002cm solid #000000" fo:border-top="none" style:vertical-align="middle"/>
      <style:text-properties fo:color="#0000ff"/>
    </style:style>
    <style:style style:name="ce79" style:family="table-cell" style:parent-style-name="Default" style:data-style-name="N1">
      <style:table-cell-properties fo:wrap-option="wrap" fo:padding="0.101cm" style:vertical-align="middle"/>
      <style:text-properties fo:color="#0000ff"/>
    </style:style>
    <style:style style:name="ce8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1" style:family="table-cell" style:parent-style-name="Default" style:data-style-name="N10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 fo:font-size="12pt"/>
    </style:style>
    <style:style style:name="ce82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3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fo:color="#0000ff"/>
    </style:style>
    <style:style style:name="ce84" style:family="table-cell" style:parent-style-name="Default">
      <style:table-cell-properties fo:border-bottom="0.002cm solid #000000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fo:color="#0000ff"/>
    </style:style>
    <style:style style:name="ce85" style:family="table-cell" style:parent-style-name="Default">
      <style:table-cell-properties fo:border-bottom="none" style:text-align-source="fix" style:repeat-content="false" fo:border-left="none" fo:padding="0.101cm" fo:border-right="none" fo:border-top="0.002cm solid #000000" style:vertical-align="middle"/>
      <style:paragraph-properties fo:text-align="center"/>
      <style:text-properties fo:color="#0000ff"/>
    </style:style>
    <style:style style:name="ce86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use-window-font-color="true" fo:font-weight="bold"/>
    </style:style>
    <style:style style:name="ce87" style:family="table-cell" style:parent-style-name="Default" style:data-style-name="N10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8" style:family="table-cell" style:parent-style-name="Default" style:data-style-name="N100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90" style:family="table-cell" style:parent-style-name="Default" style:data-style-name="N0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 fo:font-size="14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0.002cm solid #000000" style:vertical-align="middle"/>
      <style:paragraph-properties fo:text-align="start" fo:margin-left="0cm"/>
      <style:text-properties fo:color="#0000ff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start" fo:margin-left="0cm"/>
      <style:text-properties fo:color="#0000ff"/>
    </style:style>
    <style:style style:name="ce95" style:family="table-cell" style:parent-style-name="Default" style:data-style-name="N107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96" style:family="table-cell" style:parent-style-name="Default" style:data-style-name="N107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97" style:family="table-cell" style:parent-style-name="Default" style:data-style-name="N107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98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ff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start" fo:margin-left="0cm"/>
      <style:text-properties fo:color="#0000ff"/>
    </style:style>
    <style:style style:name="ce100" style:family="table-cell" style:parent-style-name="Default" style:data-style-name="N109">
      <style:table-cell-properties fo:border-bottom="non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101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padding="0.101cm" fo:border-right="none" fo:border-top="none" style:vertical-align="middle"/>
      <style:paragraph-properties fo:text-align="end" fo:margin-left="0cm"/>
      <style:text-properties fo:color="#0000ff"/>
    </style:style>
    <style:style style:name="ce102" style:family="table-cell" style:parent-style-name="Default" style:data-style-name="N109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103" style:family="table-cell" style:parent-style-name="Default" style:data-style-name="N109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104" style:family="table-cell" style:parent-style-name="Default" style:data-style-name="N144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105" style:family="table-cell" style:parent-style-name="Default" style:data-style-name="N144">
      <style:table-cell-properties fo:wrap-option="wrap" fo:border="none" fo:padding="0.101cm" style:vertical-align="middle"/>
      <style:text-properties fo:color="#0000ff"/>
    </style:style>
    <style:style style:name="ce106" style:family="table-cell" style:parent-style-name="Default" style:data-style-name="N144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107" style:family="table-cell" style:parent-style-name="Default" style:data-style-name="N109">
      <style:table-cell-properties fo:border-bottom="none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108" style:family="table-cell" style:parent-style-name="Default" style:data-style-name="N109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end" fo:margin-left="0cm"/>
      <style:text-properties fo:color="#0000ff"/>
    </style:style>
    <style:style style:name="ce109" style:family="table-cell" style:parent-style-name="Default" style:data-style-name="N143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110" style:family="table-cell" style:parent-style-name="Default" style:data-style-name="N143">
      <style:table-cell-properties fo:wrap-option="wrap" fo:border="none" fo:padding="0.101cm" style:vertical-align="middle"/>
      <style:text-properties fo:color="#0000ff"/>
    </style:style>
    <style:style style:name="ce111" style:family="table-cell" style:parent-style-name="Default" style:data-style-name="N143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112" style:family="table-cell" style:parent-style-name="Default" style:data-style-name="N2">
      <style:table-cell-properties fo:border-bottom="none" fo:background-color="transparent" fo:border-left="none" fo:padding="0.101cm" fo:border-right="none" fo:border-top="0.002cm solid #000000"/>
      <style:text-properties fo:color="#0000ff"/>
    </style:style>
    <style:style style:name="ce113" style:family="table-cell" style:parent-style-name="Default" style:data-style-name="N2">
      <style:table-cell-properties fo:background-color="transparent" fo:border="none" fo:padding="0.101cm"/>
      <style:text-properties fo:color="#0000ff"/>
    </style:style>
    <style:style style:name="ce114" style:family="table-cell" style:parent-style-name="Default" style:data-style-name="N2">
      <style:table-cell-properties fo:border-bottom="0.002cm solid #000000" fo:background-color="transparent" fo:border-left="none" fo:padding="0.101cm" fo:border-right="none" fo:border-top="none"/>
      <style:text-properties fo:color="#0000ff"/>
    </style:style>
    <style:style style:name="ce115" style:family="table-cell" style:parent-style-name="Default" style:data-style-name="N143">
      <style:table-cell-properties fo:border-bottom="none" fo:border-left="none" fo:padding="0.101cm" fo:border-right="none" fo:border-top="0.002cm solid #000000"/>
      <style:text-properties fo:color="#0000ff"/>
    </style:style>
    <style:style style:name="ce116" style:family="table-cell" style:parent-style-name="Default" style:data-style-name="N143">
      <style:table-cell-properties fo:padding="0.101cm"/>
      <style:text-properties fo:color="#0000ff"/>
    </style:style>
    <style:style style:name="ce117" style:family="table-cell" style:parent-style-name="Default" style:data-style-name="N143">
      <style:table-cell-properties fo:border-bottom="0.002cm solid #000000" fo:border-left="none" fo:padding="0.101cm" fo:border-right="none" fo:border-top="none"/>
      <style:text-properties fo:color="#0000ff"/>
    </style:style>
    <style:style style:name="ce118" style:family="table-cell" style:parent-style-name="Default" style:data-style-name="N2">
      <style:table-cell-properties fo:border-bottom="none" fo:border-left="none" fo:padding="0.101cm" fo:border-right="0.002cm solid #000000" fo:border-top="0.002cm solid #000000"/>
      <style:text-properties fo:color="#0000ff"/>
    </style:style>
    <style:style style:name="ce119" style:family="table-cell" style:parent-style-name="Default" style:data-style-name="N2">
      <style:table-cell-properties fo:border-bottom="none" fo:border-left="none" fo:padding="0.101cm" fo:border-right="0.002cm solid #000000" fo:border-top="none"/>
      <style:text-properties fo:color="#0000ff"/>
    </style:style>
    <style:style style:name="ce120" style:family="table-cell" style:parent-style-name="Default" style:data-style-name="N2">
      <style:table-cell-properties fo:border-bottom="0.002cm solid #000000" fo:border-left="none" fo:padding="0.101cm" fo:border-right="0.002cm solid #000000" fo:border-top="none"/>
      <style:text-properties fo:color="#0000ff"/>
    </style:style>
    <style:style style:name="ce121" style:family="table-cell" style:parent-style-name="Default">
      <style:table-cell-properties fo:border-bottom="none" fo:border-left="none" fo:padding="0.101cm" fo:border-right="0.002cm solid #000000" fo:border-top="0.002cm solid #000000"/>
      <style:text-properties fo:color="#0000ff"/>
    </style:style>
    <style:style style:name="ce122" style:family="table-cell" style:parent-style-name="Default">
      <style:table-cell-properties fo:border-bottom="none" fo:border-left="none" fo:padding="0.101cm" fo:border-right="0.002cm solid #000000" fo:border-top="none"/>
      <style:text-properties fo:color="#0000ff"/>
    </style:style>
    <style:style style:name="ce123" style:family="table-cell" style:parent-style-name="Default">
      <style:table-cell-properties fo:border-bottom="0.002cm solid #000000" fo:border-left="none" fo:padding="0.101cm" fo:border-right="0.002cm solid #000000" fo:border-top="none"/>
      <style:text-properties fo:color="#0000ff"/>
    </style:style>
    <style:style style:name="ce124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color="#0000ff"/>
    </style:style>
    <style:style style:name="ce125" style:family="table-cell" style:parent-style-name="Default">
      <style:table-cell-properties fo:padding="0.101cm"/>
    </style:style>
    <style:style style:name="ce126" style:family="table-cell" style:parent-style-name="Default">
      <style:table-cell-properties fo:padding="0.101cm" style:vertical-align="middle"/>
      <style:text-properties fo:color="#0000ff"/>
    </style:style>
    <style:style style:name="ce127" style:family="table-cell" style:parent-style-name="Default" style:data-style-name="N2">
      <style:table-cell-properties fo:border-bottom="none" fo:border-left="none" fo:padding="0.101cm" fo:border-right="none" fo:border-top="0.002cm solid #000000" style:vertical-align="middle"/>
      <style:text-properties fo:color="#0000ff"/>
    </style:style>
    <style:style style:name="ce128" style:family="table-cell" style:parent-style-name="Default" style:data-style-name="N2">
      <style:table-cell-properties fo:padding="0.101cm" style:vertical-align="middle"/>
      <style:text-properties fo:color="#0000ff"/>
    </style:style>
    <style:style style:name="ce129" style:family="table-cell" style:parent-style-name="Default" style:data-style-name="N2">
      <style:table-cell-properties fo:border-bottom="0.002cm solid #000000" fo:border-left="none" fo:padding="0.101cm" fo:border-right="none" fo:border-top="none" style:vertical-align="middle"/>
      <style:text-properties fo:color="#0000ff"/>
    </style:style>
    <style:style style:name="ce130" style:family="table-cell" style:parent-style-name="Default" style:data-style-name="N143">
      <style:table-cell-properties fo:border-bottom="none" fo:border-left="none" fo:padding="0.101cm" fo:border-right="none" fo:border-top="0.002cm solid #000000" style:vertical-align="middle"/>
      <style:text-properties fo:color="#0000ff"/>
    </style:style>
    <style:style style:name="ce131" style:family="table-cell" style:parent-style-name="Default" style:data-style-name="N143">
      <style:table-cell-properties fo:padding="0.101cm" style:vertical-align="middle"/>
      <style:text-properties fo:color="#0000ff"/>
    </style:style>
    <style:style style:name="ce132" style:family="table-cell" style:parent-style-name="Default" style:data-style-name="N143">
      <style:table-cell-properties fo:border-bottom="0.002cm solid #000000" fo:border-left="none" fo:padding="0.101cm" fo:border-right="none" fo:border-top="none" style:vertical-align="middle"/>
      <style:text-properties fo:color="#0000ff"/>
    </style:style>
    <style:style style:name="ce133" style:family="table-cell" style:parent-style-name="Default" style:data-style-name="N2">
      <style:table-cell-properties fo:border-bottom="none" fo:border-left="none" fo:padding="0.101cm" fo:border-right="0.002cm solid #000000" fo:border-top="0.002cm solid #000000" style:vertical-align="middle"/>
      <style:text-properties fo:color="#0000ff"/>
    </style:style>
    <style:style style:name="ce134" style:family="table-cell" style:parent-style-name="Default" style:data-style-name="N2">
      <style:table-cell-properties fo:border-bottom="none" fo:border-left="none" fo:padding="0.101cm" fo:border-right="0.002cm solid #000000" fo:border-top="none" style:vertical-align="middle"/>
      <style:text-properties fo:color="#0000ff"/>
    </style:style>
    <style:style style:name="ce135" style:family="table-cell" style:parent-style-name="Default" style:data-style-name="N2">
      <style:table-cell-properties fo:border-bottom="0.002cm solid #000000" fo:border-left="none" fo:padding="0.101cm" fo:border-right="0.002cm solid #000000" fo:border-top="none" style:vertical-align="middle"/>
      <style:text-properties fo:color="#0000ff"/>
    </style:style>
    <style:style style:name="ce136" style:family="table-cell" style:parent-style-name="Default">
      <style:table-cell-properties style:vertical-align="middle"/>
    </style:style>
    <style:style style:name="T1" style:family="text">
      <style:text-properties fo:font-weight="bold"/>
    </style:style>
  </office:automatic-styles>
  <office:body>
    <office:spreadsheet>
      <table:table table:name="articoli" table:style-name="ta1" table:protected="true" table:print-ranges="articoli.B1:articoli.J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5" table:number-columns-repeated="247" table:default-cell-style-name="ce1"/>
        <table:table-column table:style-name="co5" table:default-cell-style-name="ce5"/>
        <table:table-row table:style-name="ro1">
          <table:table-cell/>
          <table:table-cell table:style-name="ce4" office:value-type="string" table:number-columns-spanned="2" table:number-rows-spanned="1">
            <text:p>Articoli di magazzino</text:p>
          </table:table-cell>
          <table:covered-table-cell table:style-name="ce11"/>
          <table:table-cell table:style-name="ce15" office:value-type="string" table:number-columns-spanned="1" table:number-rows-spanned="2">
            <text:p>periodo</text:p>
          </table:table-cell>
          <table:table-cell table:style-name="ce22" office:value-type="string">
            <text:p>dal</text:p>
          </table:table-cell>
          <table:table-cell table:style-name="ce24" office:value-type="date" office:date-value="2007-01-01" table:number-columns-spanned="2" table:number-rows-spanned="1">
            <text:p>01/01</text:p>
          </table:table-cell>
          <table:covered-table-cell table:style-name="ce30"/>
          <table:table-cell table:style-name="ce34" office:value-type="string" table:number-columns-spanned="2" table:number-rows-spanned="2">
            <text:p>durata complessiva del periodo</text:p>
          </table:table-cell>
          <table:covered-table-cell table:style-name="ce39"/>
          <table:table-cell table:style-name="ce44" table:formula="oooc:=[.F2]+1-[.F1]" office:value-type="float" office:value="365" table:number-columns-spanned="1" table:number-rows-spanned="2">
            <text:p>365</text:p>
          </table:table-cell>
          <table:table-cell table:number-columns-repeated="246"/>
        </table:table-row>
        <table:table-row table:style-name="ro2">
          <table:table-cell/>
          <table:table-cell table:style-name="ce5" table:number-columns-repeated="2"/>
          <table:covered-table-cell table:style-name="ce16"/>
          <table:table-cell table:style-name="ce23" office:value-type="string">
            <text:p>al</text:p>
          </table:table-cell>
          <table:table-cell table:style-name="ce25" office:value-type="date" office:date-value="2007-12-31" table:number-columns-spanned="2" table:number-rows-spanned="1">
            <text:p>31/12</text:p>
          </table:table-cell>
          <table:covered-table-cell table:style-name="ce31"/>
          <table:covered-table-cell table:style-name="ce35"/>
          <table:covered-table-cell table:style-name="ce40"/>
          <table:covered-table-cell table:style-name="ce45"/>
          <table:table-cell table:number-columns-repeated="246"/>
        </table:table-row>
        <table:table-row table:style-name="ro3">
          <table:table-cell/>
          <table:table-cell table:style-name="ce6" office:value-type="string">
            <text:p>codice articolo</text:p>
          </table:table-cell>
          <table:table-cell table:style-name="ce6" office:value-type="string">
            <text:p>denominazione</text:p>
          </table:table-cell>
          <table:table-cell table:style-name="ce17" office:value-type="string">
            <text:p>caricato</text:p>
          </table:table-cell>
          <table:table-cell table:style-name="ce17" office:value-type="string">
            <text:p>scaricato</text:p>
          </table:table-cell>
          <table:table-cell table:style-name="ce26" office:value-type="string">
            <text:p>esistenza</text:p>
          </table:table-cell>
          <table:table-cell table:style-name="ce6" office:value-type="string">
            <text:p>esistenza x permanenza</text:p>
          </table:table-cell>
          <table:table-cell table:style-name="ce6" office:value-type="string">
            <text:p>consistenza media</text:p>
          </table:table-cell>
          <table:table-cell table:style-name="ce6" office:value-type="string">
            <text:p>indice di rotazione</text:p>
          </table:table-cell>
          <table:table-cell table:style-name="ce6" office:value-type="string">
            <text:p>durata media</text:p>
          </table:table-cell>
          <table:table-cell table:number-columns-repeated="246"/>
        </table:table-row>
        <table:table-row table:style-name="ro2"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style-name="ce7" office:value-type="string">
            <text:p>QWERTY</text:p>
          </table:table-cell>
          <table:table-cell table:style-name="ce12" office:value-type="string">
            <text:p>Tastiera QWERTY standard</text:p>
          </table:table-cell>
          <table:table-cell table:style-name="ce18" table:formula="oooc:=IF([.B4]&lt;&gt;&quot;&quot;;SUMIF([giornale.D$4:.D$103];[.B4];[giornale.G$4:.G$103]);&quot;-&quot;)" office:value-type="float" office:value="1400">
            <text:p>1400,0000</text:p>
          </table:table-cell>
          <table:table-cell table:style-name="ce18" table:formula="oooc:=IF([.B4]&lt;&gt;&quot;&quot;;SUMIF([giornale.D$4:.D$103];[.B4];[giornale.H$4:.H$103]);&quot;-&quot;)" office:value-type="float" office:value="900">
            <text:p>900,0000</text:p>
          </table:table-cell>
          <table:table-cell table:style-name="ce27" table:formula="oooc:=IF([.B4]&lt;&gt;&quot;&quot;;[.D4]-[.E4];&quot;-&quot;)" office:value-type="float" office:value="500">
            <text:p>500,0000</text:p>
          </table:table-cell>
          <table:table-cell table:style-name="ce22" table:formula="oooc:=IF([.B4]&lt;&gt;&quot;&quot;;SUMIF([giornale.D$4:.D$103];[.B4];[giornale.J$4:.J$103]);&quot;-&quot;)" office:value-type="float" office:value="341800">
            <text:p>341800</text:p>
          </table:table-cell>
          <table:table-cell table:style-name="ce36" table:formula="oooc:=IF([.B4]&lt;&gt;&quot;&quot;;[.G4]/[.J$1];&quot;-&quot;)" office:value-type="float" office:value="936.438356164384">
            <text:p>936,4384</text:p>
          </table:table-cell>
          <table:table-cell table:style-name="ce41" table:formula="oooc:=IF(AND([.H4]&lt;&gt;&quot;-&quot;;[.H4]&lt;&gt;0);[.E4]/[.H4];&quot;-&quot;)" office:value-type="float" office:value="0.961088355763604">
            <text:p>0,96</text:p>
          </table:table-cell>
          <table:table-cell table:style-name="ce46" table:formula="oooc:=IF([.I4]&lt;&gt;&quot;-&quot;;[.J$1]/[.I4];&quot;-&quot;)" office:value-type="float" office:value="379.777777777778">
            <text:p>379,78</text:p>
          </table:table-cell>
          <table:table-cell table:number-columns-repeated="246"/>
        </table:table-row>
        <table:table-row table:style-name="ro2">
          <table:covered-table-cell/>
          <table:table-cell table:style-name="ce8" office:value-type="string">
            <text:p>AZERTY</text:p>
          </table:table-cell>
          <table:table-cell table:style-name="ce13" office:value-type="string">
            <text:p>Tastiera AZERTY</text:p>
          </table:table-cell>
          <table:table-cell table:style-name="ce19" table:formula="oooc:=IF([.B5]&lt;&gt;&quot;&quot;;SUMIF([giornale.D$4:.D$103];[.B5];[giornale.G$4:.G$103]);&quot;-&quot;)" office:value-type="float" office:value="750">
            <text:p>750,0000</text:p>
          </table:table-cell>
          <table:table-cell table:style-name="ce19" table:formula="oooc:=IF([.B5]&lt;&gt;&quot;&quot;;SUMIF([giornale.D$4:.D$103];[.B5];[giornale.H$4:.H$103]);&quot;-&quot;)" office:value-type="float" office:value="700">
            <text:p>700,0000</text:p>
          </table:table-cell>
          <table:table-cell table:style-name="ce28" table:formula="oooc:=IF([.B5]&lt;&gt;&quot;&quot;;[.D5]-[.E5];&quot;-&quot;)" office:value-type="float" office:value="50">
            <text:p>50,0000</text:p>
          </table:table-cell>
          <table:table-cell table:style-name="ce32" table:formula="oooc:=IF([.B5]&lt;&gt;&quot;&quot;;SUMIF([giornale.D$4:.D$103];[.B5];[giornale.J$4:.J$103]);&quot;-&quot;)" office:value-type="float" office:value="124550">
            <text:p>124550</text:p>
          </table:table-cell>
          <table:table-cell table:style-name="ce37" table:formula="oooc:=IF([.B5]&lt;&gt;&quot;&quot;;[.G5]/[.J$1];&quot;-&quot;)" office:value-type="float" office:value="341.232876712329">
            <text:p>341,2329</text:p>
          </table:table-cell>
          <table:table-cell table:style-name="ce42" table:formula="oooc:=IF(AND([.H5]&lt;&gt;&quot;-&quot;;[.H5]&lt;&gt;0);[.E5]/[.H5];&quot;-&quot;)" office:value-type="float" office:value="2.05138498594942">
            <text:p>2,05</text:p>
          </table:table-cell>
          <table:table-cell table:style-name="ce47" table:formula="oooc:=IF([.I5]&lt;&gt;&quot;-&quot;;[.J$1]/[.I5];&quot;-&quot;)" office:value-type="float" office:value="177.928571428571">
            <text:p>177,93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]&lt;&gt;&quot;&quot;;SUMIF([giornale.D$4:.D$103];[.B6];[giornale.G$4:.G$103]);&quot;-&quot;)" office:value-type="string" office:string-value="-">
            <text:p>-</text:p>
          </table:table-cell>
          <table:table-cell table:style-name="ce19" table:formula="oooc:=IF([.B6]&lt;&gt;&quot;&quot;;SUMIF([giornale.D$4:.D$103];[.B6];[giornale.H$4:.H$103]);&quot;-&quot;)" office:value-type="string" office:string-value="-">
            <text:p>-</text:p>
          </table:table-cell>
          <table:table-cell table:style-name="ce28" table:formula="oooc:=IF([.B6]&lt;&gt;&quot;&quot;;[.D6]-[.E6];&quot;-&quot;)" office:value-type="string" office:string-value="-">
            <text:p>-</text:p>
          </table:table-cell>
          <table:table-cell table:style-name="ce32" table:formula="oooc:=IF([.B6]&lt;&gt;&quot;&quot;;SUMIF([giornale.D$4:.D$103];[.B6];[giornale.J$4:.J$103]);&quot;-&quot;)" office:value-type="string" office:string-value="-">
            <text:p>-</text:p>
          </table:table-cell>
          <table:table-cell table:style-name="ce37" table:formula="oooc:=IF([.B6]&lt;&gt;&quot;&quot;;[.G6]/[.J$1];&quot;-&quot;)" office:value-type="string" office:string-value="-">
            <text:p>-</text:p>
          </table:table-cell>
          <table:table-cell table:style-name="ce42" table:formula="oooc:=IF(AND([.H6]&lt;&gt;&quot;-&quot;;[.H6]&lt;&gt;0);[.E6]/[.H6];&quot;-&quot;)" office:value-type="string" office:string-value="-">
            <text:p>-</text:p>
          </table:table-cell>
          <table:table-cell table:style-name="ce47" table:formula="oooc:=IF([.I6]&lt;&gt;&quot;-&quot;;[.J$1]/[.I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]&lt;&gt;&quot;&quot;;SUMIF([giornale.D$4:.D$103];[.B7];[giornale.G$4:.G$103]);&quot;-&quot;)" office:value-type="string" office:string-value="-">
            <text:p>-</text:p>
          </table:table-cell>
          <table:table-cell table:style-name="ce19" table:formula="oooc:=IF([.B7]&lt;&gt;&quot;&quot;;SUMIF([giornale.D$4:.D$103];[.B7];[giornale.H$4:.H$103]);&quot;-&quot;)" office:value-type="string" office:string-value="-">
            <text:p>-</text:p>
          </table:table-cell>
          <table:table-cell table:style-name="ce28" table:formula="oooc:=IF([.B7]&lt;&gt;&quot;&quot;;[.D7]-[.E7];&quot;-&quot;)" office:value-type="string" office:string-value="-">
            <text:p>-</text:p>
          </table:table-cell>
          <table:table-cell table:style-name="ce32" table:formula="oooc:=IF([.B7]&lt;&gt;&quot;&quot;;SUMIF([giornale.D$4:.D$103];[.B7];[giornale.J$4:.J$103]);&quot;-&quot;)" office:value-type="string" office:string-value="-">
            <text:p>-</text:p>
          </table:table-cell>
          <table:table-cell table:style-name="ce37" table:formula="oooc:=IF([.B7]&lt;&gt;&quot;&quot;;[.G7]/[.J$1];&quot;-&quot;)" office:value-type="string" office:string-value="-">
            <text:p>-</text:p>
          </table:table-cell>
          <table:table-cell table:style-name="ce42" table:formula="oooc:=IF(AND([.H7]&lt;&gt;&quot;-&quot;;[.H7]&lt;&gt;0);[.E7]/[.H7];&quot;-&quot;)" office:value-type="string" office:string-value="-">
            <text:p>-</text:p>
          </table:table-cell>
          <table:table-cell table:style-name="ce47" table:formula="oooc:=IF([.I7]&lt;&gt;&quot;-&quot;;[.J$1]/[.I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]&lt;&gt;&quot;&quot;;SUMIF([giornale.D$4:.D$103];[.B8];[giornale.G$4:.G$103]);&quot;-&quot;)" office:value-type="string" office:string-value="-">
            <text:p>-</text:p>
          </table:table-cell>
          <table:table-cell table:style-name="ce19" table:formula="oooc:=IF([.B8]&lt;&gt;&quot;&quot;;SUMIF([giornale.D$4:.D$103];[.B8];[giornale.H$4:.H$103]);&quot;-&quot;)" office:value-type="string" office:string-value="-">
            <text:p>-</text:p>
          </table:table-cell>
          <table:table-cell table:style-name="ce28" table:formula="oooc:=IF([.B8]&lt;&gt;&quot;&quot;;[.D8]-[.E8];&quot;-&quot;)" office:value-type="string" office:string-value="-">
            <text:p>-</text:p>
          </table:table-cell>
          <table:table-cell table:style-name="ce32" table:formula="oooc:=IF([.B8]&lt;&gt;&quot;&quot;;SUMIF([giornale.D$4:.D$103];[.B8];[giornale.J$4:.J$103]);&quot;-&quot;)" office:value-type="string" office:string-value="-">
            <text:p>-</text:p>
          </table:table-cell>
          <table:table-cell table:style-name="ce37" table:formula="oooc:=IF([.B8]&lt;&gt;&quot;&quot;;[.G8]/[.J$1];&quot;-&quot;)" office:value-type="string" office:string-value="-">
            <text:p>-</text:p>
          </table:table-cell>
          <table:table-cell table:style-name="ce42" table:formula="oooc:=IF(AND([.H8]&lt;&gt;&quot;-&quot;;[.H8]&lt;&gt;0);[.E8]/[.H8];&quot;-&quot;)" office:value-type="string" office:string-value="-">
            <text:p>-</text:p>
          </table:table-cell>
          <table:table-cell table:style-name="ce47" table:formula="oooc:=IF([.I8]&lt;&gt;&quot;-&quot;;[.J$1]/[.I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]&lt;&gt;&quot;&quot;;SUMIF([giornale.D$4:.D$103];[.B9];[giornale.G$4:.G$103]);&quot;-&quot;)" office:value-type="string" office:string-value="-">
            <text:p>-</text:p>
          </table:table-cell>
          <table:table-cell table:style-name="ce19" table:formula="oooc:=IF([.B9]&lt;&gt;&quot;&quot;;SUMIF([giornale.D$4:.D$103];[.B9];[giornale.H$4:.H$103]);&quot;-&quot;)" office:value-type="string" office:string-value="-">
            <text:p>-</text:p>
          </table:table-cell>
          <table:table-cell table:style-name="ce28" table:formula="oooc:=IF([.B9]&lt;&gt;&quot;&quot;;[.D9]-[.E9];&quot;-&quot;)" office:value-type="string" office:string-value="-">
            <text:p>-</text:p>
          </table:table-cell>
          <table:table-cell table:style-name="ce32" table:formula="oooc:=IF([.B9]&lt;&gt;&quot;&quot;;SUMIF([giornale.D$4:.D$103];[.B9];[giornale.J$4:.J$103]);&quot;-&quot;)" office:value-type="string" office:string-value="-">
            <text:p>-</text:p>
          </table:table-cell>
          <table:table-cell table:style-name="ce37" table:formula="oooc:=IF([.B9]&lt;&gt;&quot;&quot;;[.G9]/[.J$1];&quot;-&quot;)" office:value-type="string" office:string-value="-">
            <text:p>-</text:p>
          </table:table-cell>
          <table:table-cell table:style-name="ce42" table:formula="oooc:=IF(AND([.H9]&lt;&gt;&quot;-&quot;;[.H9]&lt;&gt;0);[.E9]/[.H9];&quot;-&quot;)" office:value-type="string" office:string-value="-">
            <text:p>-</text:p>
          </table:table-cell>
          <table:table-cell table:style-name="ce47" table:formula="oooc:=IF([.I9]&lt;&gt;&quot;-&quot;;[.J$1]/[.I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0]&lt;&gt;&quot;&quot;;SUMIF([giornale.D$4:.D$103];[.B10];[giornale.G$4:.G$103]);&quot;-&quot;)" office:value-type="string" office:string-value="-">
            <text:p>-</text:p>
          </table:table-cell>
          <table:table-cell table:style-name="ce19" table:formula="oooc:=IF([.B10]&lt;&gt;&quot;&quot;;SUMIF([giornale.D$4:.D$103];[.B10];[giornale.H$4:.H$103]);&quot;-&quot;)" office:value-type="string" office:string-value="-">
            <text:p>-</text:p>
          </table:table-cell>
          <table:table-cell table:style-name="ce28" table:formula="oooc:=IF([.B10]&lt;&gt;&quot;&quot;;[.D10]-[.E10];&quot;-&quot;)" office:value-type="string" office:string-value="-">
            <text:p>-</text:p>
          </table:table-cell>
          <table:table-cell table:style-name="ce32" table:formula="oooc:=IF([.B10]&lt;&gt;&quot;&quot;;SUMIF([giornale.D$4:.D$103];[.B10];[giornale.J$4:.J$103]);&quot;-&quot;)" office:value-type="string" office:string-value="-">
            <text:p>-</text:p>
          </table:table-cell>
          <table:table-cell table:style-name="ce37" table:formula="oooc:=IF([.B10]&lt;&gt;&quot;&quot;;[.G10]/[.J$1];&quot;-&quot;)" office:value-type="string" office:string-value="-">
            <text:p>-</text:p>
          </table:table-cell>
          <table:table-cell table:style-name="ce42" table:formula="oooc:=IF(AND([.H10]&lt;&gt;&quot;-&quot;;[.H10]&lt;&gt;0);[.E10]/[.H10];&quot;-&quot;)" office:value-type="string" office:string-value="-">
            <text:p>-</text:p>
          </table:table-cell>
          <table:table-cell table:style-name="ce47" table:formula="oooc:=IF([.I10]&lt;&gt;&quot;-&quot;;[.J$1]/[.I1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1]&lt;&gt;&quot;&quot;;SUMIF([giornale.D$4:.D$103];[.B11];[giornale.G$4:.G$103]);&quot;-&quot;)" office:value-type="string" office:string-value="-">
            <text:p>-</text:p>
          </table:table-cell>
          <table:table-cell table:style-name="ce19" table:formula="oooc:=IF([.B11]&lt;&gt;&quot;&quot;;SUMIF([giornale.D$4:.D$103];[.B11];[giornale.H$4:.H$103]);&quot;-&quot;)" office:value-type="string" office:string-value="-">
            <text:p>-</text:p>
          </table:table-cell>
          <table:table-cell table:style-name="ce28" table:formula="oooc:=IF([.B11]&lt;&gt;&quot;&quot;;[.D11]-[.E11];&quot;-&quot;)" office:value-type="string" office:string-value="-">
            <text:p>-</text:p>
          </table:table-cell>
          <table:table-cell table:style-name="ce32" table:formula="oooc:=IF([.B11]&lt;&gt;&quot;&quot;;SUMIF([giornale.D$4:.D$103];[.B11];[giornale.J$4:.J$103]);&quot;-&quot;)" office:value-type="string" office:string-value="-">
            <text:p>-</text:p>
          </table:table-cell>
          <table:table-cell table:style-name="ce37" table:formula="oooc:=IF([.B11]&lt;&gt;&quot;&quot;;[.G11]/[.J$1];&quot;-&quot;)" office:value-type="string" office:string-value="-">
            <text:p>-</text:p>
          </table:table-cell>
          <table:table-cell table:style-name="ce42" table:formula="oooc:=IF(AND([.H11]&lt;&gt;&quot;-&quot;;[.H11]&lt;&gt;0);[.E11]/[.H11];&quot;-&quot;)" office:value-type="string" office:string-value="-">
            <text:p>-</text:p>
          </table:table-cell>
          <table:table-cell table:style-name="ce47" table:formula="oooc:=IF([.I11]&lt;&gt;&quot;-&quot;;[.J$1]/[.I1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2]&lt;&gt;&quot;&quot;;SUMIF([giornale.D$4:.D$103];[.B12];[giornale.G$4:.G$103]);&quot;-&quot;)" office:value-type="string" office:string-value="-">
            <text:p>-</text:p>
          </table:table-cell>
          <table:table-cell table:style-name="ce19" table:formula="oooc:=IF([.B12]&lt;&gt;&quot;&quot;;SUMIF([giornale.D$4:.D$103];[.B12];[giornale.H$4:.H$103]);&quot;-&quot;)" office:value-type="string" office:string-value="-">
            <text:p>-</text:p>
          </table:table-cell>
          <table:table-cell table:style-name="ce28" table:formula="oooc:=IF([.B12]&lt;&gt;&quot;&quot;;[.D12]-[.E12];&quot;-&quot;)" office:value-type="string" office:string-value="-">
            <text:p>-</text:p>
          </table:table-cell>
          <table:table-cell table:style-name="ce32" table:formula="oooc:=IF([.B12]&lt;&gt;&quot;&quot;;SUMIF([giornale.D$4:.D$103];[.B12];[giornale.J$4:.J$103]);&quot;-&quot;)" office:value-type="string" office:string-value="-">
            <text:p>-</text:p>
          </table:table-cell>
          <table:table-cell table:style-name="ce37" table:formula="oooc:=IF([.B12]&lt;&gt;&quot;&quot;;[.G12]/[.J$1];&quot;-&quot;)" office:value-type="string" office:string-value="-">
            <text:p>-</text:p>
          </table:table-cell>
          <table:table-cell table:style-name="ce42" table:formula="oooc:=IF(AND([.H12]&lt;&gt;&quot;-&quot;;[.H12]&lt;&gt;0);[.E12]/[.H12];&quot;-&quot;)" office:value-type="string" office:string-value="-">
            <text:p>-</text:p>
          </table:table-cell>
          <table:table-cell table:style-name="ce47" table:formula="oooc:=IF([.I12]&lt;&gt;&quot;-&quot;;[.J$1]/[.I1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3]&lt;&gt;&quot;&quot;;SUMIF([giornale.D$4:.D$103];[.B13];[giornale.G$4:.G$103]);&quot;-&quot;)" office:value-type="string" office:string-value="-">
            <text:p>-</text:p>
          </table:table-cell>
          <table:table-cell table:style-name="ce19" table:formula="oooc:=IF([.B13]&lt;&gt;&quot;&quot;;SUMIF([giornale.D$4:.D$103];[.B13];[giornale.H$4:.H$103]);&quot;-&quot;)" office:value-type="string" office:string-value="-">
            <text:p>-</text:p>
          </table:table-cell>
          <table:table-cell table:style-name="ce28" table:formula="oooc:=IF([.B13]&lt;&gt;&quot;&quot;;[.D13]-[.E13];&quot;-&quot;)" office:value-type="string" office:string-value="-">
            <text:p>-</text:p>
          </table:table-cell>
          <table:table-cell table:style-name="ce32" table:formula="oooc:=IF([.B13]&lt;&gt;&quot;&quot;;SUMIF([giornale.D$4:.D$103];[.B13];[giornale.J$4:.J$103]);&quot;-&quot;)" office:value-type="string" office:string-value="-">
            <text:p>-</text:p>
          </table:table-cell>
          <table:table-cell table:style-name="ce37" table:formula="oooc:=IF([.B13]&lt;&gt;&quot;&quot;;[.G13]/[.J$1];&quot;-&quot;)" office:value-type="string" office:string-value="-">
            <text:p>-</text:p>
          </table:table-cell>
          <table:table-cell table:style-name="ce42" table:formula="oooc:=IF(AND([.H13]&lt;&gt;&quot;-&quot;;[.H13]&lt;&gt;0);[.E13]/[.H13];&quot;-&quot;)" office:value-type="string" office:string-value="-">
            <text:p>-</text:p>
          </table:table-cell>
          <table:table-cell table:style-name="ce47" table:formula="oooc:=IF([.I13]&lt;&gt;&quot;-&quot;;[.J$1]/[.I1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4]&lt;&gt;&quot;&quot;;SUMIF([giornale.D$4:.D$103];[.B14];[giornale.G$4:.G$103]);&quot;-&quot;)" office:value-type="string" office:string-value="-">
            <text:p>-</text:p>
          </table:table-cell>
          <table:table-cell table:style-name="ce19" table:formula="oooc:=IF([.B14]&lt;&gt;&quot;&quot;;SUMIF([giornale.D$4:.D$103];[.B14];[giornale.H$4:.H$103]);&quot;-&quot;)" office:value-type="string" office:string-value="-">
            <text:p>-</text:p>
          </table:table-cell>
          <table:table-cell table:style-name="ce28" table:formula="oooc:=IF([.B14]&lt;&gt;&quot;&quot;;[.D14]-[.E14];&quot;-&quot;)" office:value-type="string" office:string-value="-">
            <text:p>-</text:p>
          </table:table-cell>
          <table:table-cell table:style-name="ce32" table:formula="oooc:=IF([.B14]&lt;&gt;&quot;&quot;;SUMIF([giornale.D$4:.D$103];[.B14];[giornale.J$4:.J$103]);&quot;-&quot;)" office:value-type="string" office:string-value="-">
            <text:p>-</text:p>
          </table:table-cell>
          <table:table-cell table:style-name="ce37" table:formula="oooc:=IF([.B14]&lt;&gt;&quot;&quot;;[.G14]/[.J$1];&quot;-&quot;)" office:value-type="string" office:string-value="-">
            <text:p>-</text:p>
          </table:table-cell>
          <table:table-cell table:style-name="ce42" table:formula="oooc:=IF(AND([.H14]&lt;&gt;&quot;-&quot;;[.H14]&lt;&gt;0);[.E14]/[.H14];&quot;-&quot;)" office:value-type="string" office:string-value="-">
            <text:p>-</text:p>
          </table:table-cell>
          <table:table-cell table:style-name="ce47" table:formula="oooc:=IF([.I14]&lt;&gt;&quot;-&quot;;[.J$1]/[.I1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5]&lt;&gt;&quot;&quot;;SUMIF([giornale.D$4:.D$103];[.B15];[giornale.G$4:.G$103]);&quot;-&quot;)" office:value-type="string" office:string-value="-">
            <text:p>-</text:p>
          </table:table-cell>
          <table:table-cell table:style-name="ce19" table:formula="oooc:=IF([.B15]&lt;&gt;&quot;&quot;;SUMIF([giornale.D$4:.D$103];[.B15];[giornale.H$4:.H$103]);&quot;-&quot;)" office:value-type="string" office:string-value="-">
            <text:p>-</text:p>
          </table:table-cell>
          <table:table-cell table:style-name="ce28" table:formula="oooc:=IF([.B15]&lt;&gt;&quot;&quot;;[.D15]-[.E15];&quot;-&quot;)" office:value-type="string" office:string-value="-">
            <text:p>-</text:p>
          </table:table-cell>
          <table:table-cell table:style-name="ce32" table:formula="oooc:=IF([.B15]&lt;&gt;&quot;&quot;;SUMIF([giornale.D$4:.D$103];[.B15];[giornale.J$4:.J$103]);&quot;-&quot;)" office:value-type="string" office:string-value="-">
            <text:p>-</text:p>
          </table:table-cell>
          <table:table-cell table:style-name="ce37" table:formula="oooc:=IF([.B15]&lt;&gt;&quot;&quot;;[.G15]/[.J$1];&quot;-&quot;)" office:value-type="string" office:string-value="-">
            <text:p>-</text:p>
          </table:table-cell>
          <table:table-cell table:style-name="ce42" table:formula="oooc:=IF(AND([.H15]&lt;&gt;&quot;-&quot;;[.H15]&lt;&gt;0);[.E15]/[.H15];&quot;-&quot;)" office:value-type="string" office:string-value="-">
            <text:p>-</text:p>
          </table:table-cell>
          <table:table-cell table:style-name="ce47" table:formula="oooc:=IF([.I15]&lt;&gt;&quot;-&quot;;[.J$1]/[.I1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6]&lt;&gt;&quot;&quot;;SUMIF([giornale.D$4:.D$103];[.B16];[giornale.G$4:.G$103]);&quot;-&quot;)" office:value-type="string" office:string-value="-">
            <text:p>-</text:p>
          </table:table-cell>
          <table:table-cell table:style-name="ce19" table:formula="oooc:=IF([.B16]&lt;&gt;&quot;&quot;;SUMIF([giornale.D$4:.D$103];[.B16];[giornale.H$4:.H$103]);&quot;-&quot;)" office:value-type="string" office:string-value="-">
            <text:p>-</text:p>
          </table:table-cell>
          <table:table-cell table:style-name="ce28" table:formula="oooc:=IF([.B16]&lt;&gt;&quot;&quot;;[.D16]-[.E16];&quot;-&quot;)" office:value-type="string" office:string-value="-">
            <text:p>-</text:p>
          </table:table-cell>
          <table:table-cell table:style-name="ce32" table:formula="oooc:=IF([.B16]&lt;&gt;&quot;&quot;;SUMIF([giornale.D$4:.D$103];[.B16];[giornale.J$4:.J$103]);&quot;-&quot;)" office:value-type="string" office:string-value="-">
            <text:p>-</text:p>
          </table:table-cell>
          <table:table-cell table:style-name="ce37" table:formula="oooc:=IF([.B16]&lt;&gt;&quot;&quot;;[.G16]/[.J$1];&quot;-&quot;)" office:value-type="string" office:string-value="-">
            <text:p>-</text:p>
          </table:table-cell>
          <table:table-cell table:style-name="ce42" table:formula="oooc:=IF(AND([.H16]&lt;&gt;&quot;-&quot;;[.H16]&lt;&gt;0);[.E16]/[.H16];&quot;-&quot;)" office:value-type="string" office:string-value="-">
            <text:p>-</text:p>
          </table:table-cell>
          <table:table-cell table:style-name="ce47" table:formula="oooc:=IF([.I16]&lt;&gt;&quot;-&quot;;[.J$1]/[.I1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7]&lt;&gt;&quot;&quot;;SUMIF([giornale.D$4:.D$103];[.B17];[giornale.G$4:.G$103]);&quot;-&quot;)" office:value-type="string" office:string-value="-">
            <text:p>-</text:p>
          </table:table-cell>
          <table:table-cell table:style-name="ce19" table:formula="oooc:=IF([.B17]&lt;&gt;&quot;&quot;;SUMIF([giornale.D$4:.D$103];[.B17];[giornale.H$4:.H$103]);&quot;-&quot;)" office:value-type="string" office:string-value="-">
            <text:p>-</text:p>
          </table:table-cell>
          <table:table-cell table:style-name="ce28" table:formula="oooc:=IF([.B17]&lt;&gt;&quot;&quot;;[.D17]-[.E17];&quot;-&quot;)" office:value-type="string" office:string-value="-">
            <text:p>-</text:p>
          </table:table-cell>
          <table:table-cell table:style-name="ce32" table:formula="oooc:=IF([.B17]&lt;&gt;&quot;&quot;;SUMIF([giornale.D$4:.D$103];[.B17];[giornale.J$4:.J$103]);&quot;-&quot;)" office:value-type="string" office:string-value="-">
            <text:p>-</text:p>
          </table:table-cell>
          <table:table-cell table:style-name="ce37" table:formula="oooc:=IF([.B17]&lt;&gt;&quot;&quot;;[.G17]/[.J$1];&quot;-&quot;)" office:value-type="string" office:string-value="-">
            <text:p>-</text:p>
          </table:table-cell>
          <table:table-cell table:style-name="ce42" table:formula="oooc:=IF(AND([.H17]&lt;&gt;&quot;-&quot;;[.H17]&lt;&gt;0);[.E17]/[.H17];&quot;-&quot;)" office:value-type="string" office:string-value="-">
            <text:p>-</text:p>
          </table:table-cell>
          <table:table-cell table:style-name="ce47" table:formula="oooc:=IF([.I17]&lt;&gt;&quot;-&quot;;[.J$1]/[.I1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8]&lt;&gt;&quot;&quot;;SUMIF([giornale.D$4:.D$103];[.B18];[giornale.G$4:.G$103]);&quot;-&quot;)" office:value-type="string" office:string-value="-">
            <text:p>-</text:p>
          </table:table-cell>
          <table:table-cell table:style-name="ce19" table:formula="oooc:=IF([.B18]&lt;&gt;&quot;&quot;;SUMIF([giornale.D$4:.D$103];[.B18];[giornale.H$4:.H$103]);&quot;-&quot;)" office:value-type="string" office:string-value="-">
            <text:p>-</text:p>
          </table:table-cell>
          <table:table-cell table:style-name="ce28" table:formula="oooc:=IF([.B18]&lt;&gt;&quot;&quot;;[.D18]-[.E18];&quot;-&quot;)" office:value-type="string" office:string-value="-">
            <text:p>-</text:p>
          </table:table-cell>
          <table:table-cell table:style-name="ce32" table:formula="oooc:=IF([.B18]&lt;&gt;&quot;&quot;;SUMIF([giornale.D$4:.D$103];[.B18];[giornale.J$4:.J$103]);&quot;-&quot;)" office:value-type="string" office:string-value="-">
            <text:p>-</text:p>
          </table:table-cell>
          <table:table-cell table:style-name="ce37" table:formula="oooc:=IF([.B18]&lt;&gt;&quot;&quot;;[.G18]/[.J$1];&quot;-&quot;)" office:value-type="string" office:string-value="-">
            <text:p>-</text:p>
          </table:table-cell>
          <table:table-cell table:style-name="ce42" table:formula="oooc:=IF(AND([.H18]&lt;&gt;&quot;-&quot;;[.H18]&lt;&gt;0);[.E18]/[.H18];&quot;-&quot;)" office:value-type="string" office:string-value="-">
            <text:p>-</text:p>
          </table:table-cell>
          <table:table-cell table:style-name="ce47" table:formula="oooc:=IF([.I18]&lt;&gt;&quot;-&quot;;[.J$1]/[.I1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9]&lt;&gt;&quot;&quot;;SUMIF([giornale.D$4:.D$103];[.B19];[giornale.G$4:.G$103]);&quot;-&quot;)" office:value-type="string" office:string-value="-">
            <text:p>-</text:p>
          </table:table-cell>
          <table:table-cell table:style-name="ce19" table:formula="oooc:=IF([.B19]&lt;&gt;&quot;&quot;;SUMIF([giornale.D$4:.D$103];[.B19];[giornale.H$4:.H$103]);&quot;-&quot;)" office:value-type="string" office:string-value="-">
            <text:p>-</text:p>
          </table:table-cell>
          <table:table-cell table:style-name="ce28" table:formula="oooc:=IF([.B19]&lt;&gt;&quot;&quot;;[.D19]-[.E19];&quot;-&quot;)" office:value-type="string" office:string-value="-">
            <text:p>-</text:p>
          </table:table-cell>
          <table:table-cell table:style-name="ce32" table:formula="oooc:=IF([.B19]&lt;&gt;&quot;&quot;;SUMIF([giornale.D$4:.D$103];[.B19];[giornale.J$4:.J$103]);&quot;-&quot;)" office:value-type="string" office:string-value="-">
            <text:p>-</text:p>
          </table:table-cell>
          <table:table-cell table:style-name="ce37" table:formula="oooc:=IF([.B19]&lt;&gt;&quot;&quot;;[.G19]/[.J$1];&quot;-&quot;)" office:value-type="string" office:string-value="-">
            <text:p>-</text:p>
          </table:table-cell>
          <table:table-cell table:style-name="ce42" table:formula="oooc:=IF(AND([.H19]&lt;&gt;&quot;-&quot;;[.H19]&lt;&gt;0);[.E19]/[.H19];&quot;-&quot;)" office:value-type="string" office:string-value="-">
            <text:p>-</text:p>
          </table:table-cell>
          <table:table-cell table:style-name="ce47" table:formula="oooc:=IF([.I19]&lt;&gt;&quot;-&quot;;[.J$1]/[.I1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0]&lt;&gt;&quot;&quot;;SUMIF([giornale.D$4:.D$103];[.B20];[giornale.G$4:.G$103]);&quot;-&quot;)" office:value-type="string" office:string-value="-">
            <text:p>-</text:p>
          </table:table-cell>
          <table:table-cell table:style-name="ce19" table:formula="oooc:=IF([.B20]&lt;&gt;&quot;&quot;;SUMIF([giornale.D$4:.D$103];[.B20];[giornale.H$4:.H$103]);&quot;-&quot;)" office:value-type="string" office:string-value="-">
            <text:p>-</text:p>
          </table:table-cell>
          <table:table-cell table:style-name="ce28" table:formula="oooc:=IF([.B20]&lt;&gt;&quot;&quot;;[.D20]-[.E20];&quot;-&quot;)" office:value-type="string" office:string-value="-">
            <text:p>-</text:p>
          </table:table-cell>
          <table:table-cell table:style-name="ce32" table:formula="oooc:=IF([.B20]&lt;&gt;&quot;&quot;;SUMIF([giornale.D$4:.D$103];[.B20];[giornale.J$4:.J$103]);&quot;-&quot;)" office:value-type="string" office:string-value="-">
            <text:p>-</text:p>
          </table:table-cell>
          <table:table-cell table:style-name="ce37" table:formula="oooc:=IF([.B20]&lt;&gt;&quot;&quot;;[.G20]/[.J$1];&quot;-&quot;)" office:value-type="string" office:string-value="-">
            <text:p>-</text:p>
          </table:table-cell>
          <table:table-cell table:style-name="ce42" table:formula="oooc:=IF(AND([.H20]&lt;&gt;&quot;-&quot;;[.H20]&lt;&gt;0);[.E20]/[.H20];&quot;-&quot;)" office:value-type="string" office:string-value="-">
            <text:p>-</text:p>
          </table:table-cell>
          <table:table-cell table:style-name="ce47" table:formula="oooc:=IF([.I20]&lt;&gt;&quot;-&quot;;[.J$1]/[.I2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1]&lt;&gt;&quot;&quot;;SUMIF([giornale.D$4:.D$103];[.B21];[giornale.G$4:.G$103]);&quot;-&quot;)" office:value-type="string" office:string-value="-">
            <text:p>-</text:p>
          </table:table-cell>
          <table:table-cell table:style-name="ce19" table:formula="oooc:=IF([.B21]&lt;&gt;&quot;&quot;;SUMIF([giornale.D$4:.D$103];[.B21];[giornale.H$4:.H$103]);&quot;-&quot;)" office:value-type="string" office:string-value="-">
            <text:p>-</text:p>
          </table:table-cell>
          <table:table-cell table:style-name="ce28" table:formula="oooc:=IF([.B21]&lt;&gt;&quot;&quot;;[.D21]-[.E21];&quot;-&quot;)" office:value-type="string" office:string-value="-">
            <text:p>-</text:p>
          </table:table-cell>
          <table:table-cell table:style-name="ce32" table:formula="oooc:=IF([.B21]&lt;&gt;&quot;&quot;;SUMIF([giornale.D$4:.D$103];[.B21];[giornale.J$4:.J$103]);&quot;-&quot;)" office:value-type="string" office:string-value="-">
            <text:p>-</text:p>
          </table:table-cell>
          <table:table-cell table:style-name="ce37" table:formula="oooc:=IF([.B21]&lt;&gt;&quot;&quot;;[.G21]/[.J$1];&quot;-&quot;)" office:value-type="string" office:string-value="-">
            <text:p>-</text:p>
          </table:table-cell>
          <table:table-cell table:style-name="ce42" table:formula="oooc:=IF(AND([.H21]&lt;&gt;&quot;-&quot;;[.H21]&lt;&gt;0);[.E21]/[.H21];&quot;-&quot;)" office:value-type="string" office:string-value="-">
            <text:p>-</text:p>
          </table:table-cell>
          <table:table-cell table:style-name="ce47" table:formula="oooc:=IF([.I21]&lt;&gt;&quot;-&quot;;[.J$1]/[.I2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2]&lt;&gt;&quot;&quot;;SUMIF([giornale.D$4:.D$103];[.B22];[giornale.G$4:.G$103]);&quot;-&quot;)" office:value-type="string" office:string-value="-">
            <text:p>-</text:p>
          </table:table-cell>
          <table:table-cell table:style-name="ce19" table:formula="oooc:=IF([.B22]&lt;&gt;&quot;&quot;;SUMIF([giornale.D$4:.D$103];[.B22];[giornale.H$4:.H$103]);&quot;-&quot;)" office:value-type="string" office:string-value="-">
            <text:p>-</text:p>
          </table:table-cell>
          <table:table-cell table:style-name="ce28" table:formula="oooc:=IF([.B22]&lt;&gt;&quot;&quot;;[.D22]-[.E22];&quot;-&quot;)" office:value-type="string" office:string-value="-">
            <text:p>-</text:p>
          </table:table-cell>
          <table:table-cell table:style-name="ce32" table:formula="oooc:=IF([.B22]&lt;&gt;&quot;&quot;;SUMIF([giornale.D$4:.D$103];[.B22];[giornale.J$4:.J$103]);&quot;-&quot;)" office:value-type="string" office:string-value="-">
            <text:p>-</text:p>
          </table:table-cell>
          <table:table-cell table:style-name="ce37" table:formula="oooc:=IF([.B22]&lt;&gt;&quot;&quot;;[.G22]/[.J$1];&quot;-&quot;)" office:value-type="string" office:string-value="-">
            <text:p>-</text:p>
          </table:table-cell>
          <table:table-cell table:style-name="ce42" table:formula="oooc:=IF(AND([.H22]&lt;&gt;&quot;-&quot;;[.H22]&lt;&gt;0);[.E22]/[.H22];&quot;-&quot;)" office:value-type="string" office:string-value="-">
            <text:p>-</text:p>
          </table:table-cell>
          <table:table-cell table:style-name="ce47" table:formula="oooc:=IF([.I22]&lt;&gt;&quot;-&quot;;[.J$1]/[.I2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3]&lt;&gt;&quot;&quot;;SUMIF([giornale.D$4:.D$103];[.B23];[giornale.G$4:.G$103]);&quot;-&quot;)" office:value-type="string" office:string-value="-">
            <text:p>-</text:p>
          </table:table-cell>
          <table:table-cell table:style-name="ce19" table:formula="oooc:=IF([.B23]&lt;&gt;&quot;&quot;;SUMIF([giornale.D$4:.D$103];[.B23];[giornale.H$4:.H$103]);&quot;-&quot;)" office:value-type="string" office:string-value="-">
            <text:p>-</text:p>
          </table:table-cell>
          <table:table-cell table:style-name="ce28" table:formula="oooc:=IF([.B23]&lt;&gt;&quot;&quot;;[.D23]-[.E23];&quot;-&quot;)" office:value-type="string" office:string-value="-">
            <text:p>-</text:p>
          </table:table-cell>
          <table:table-cell table:style-name="ce32" table:formula="oooc:=IF([.B23]&lt;&gt;&quot;&quot;;SUMIF([giornale.D$4:.D$103];[.B23];[giornale.J$4:.J$103]);&quot;-&quot;)" office:value-type="string" office:string-value="-">
            <text:p>-</text:p>
          </table:table-cell>
          <table:table-cell table:style-name="ce37" table:formula="oooc:=IF([.B23]&lt;&gt;&quot;&quot;;[.G23]/[.J$1];&quot;-&quot;)" office:value-type="string" office:string-value="-">
            <text:p>-</text:p>
          </table:table-cell>
          <table:table-cell table:style-name="ce42" table:formula="oooc:=IF(AND([.H23]&lt;&gt;&quot;-&quot;;[.H23]&lt;&gt;0);[.E23]/[.H23];&quot;-&quot;)" office:value-type="string" office:string-value="-">
            <text:p>-</text:p>
          </table:table-cell>
          <table:table-cell table:style-name="ce47" table:formula="oooc:=IF([.I23]&lt;&gt;&quot;-&quot;;[.J$1]/[.I2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4]&lt;&gt;&quot;&quot;;SUMIF([giornale.D$4:.D$103];[.B24];[giornale.G$4:.G$103]);&quot;-&quot;)" office:value-type="string" office:string-value="-">
            <text:p>-</text:p>
          </table:table-cell>
          <table:table-cell table:style-name="ce19" table:formula="oooc:=IF([.B24]&lt;&gt;&quot;&quot;;SUMIF([giornale.D$4:.D$103];[.B24];[giornale.H$4:.H$103]);&quot;-&quot;)" office:value-type="string" office:string-value="-">
            <text:p>-</text:p>
          </table:table-cell>
          <table:table-cell table:style-name="ce28" table:formula="oooc:=IF([.B24]&lt;&gt;&quot;&quot;;[.D24]-[.E24];&quot;-&quot;)" office:value-type="string" office:string-value="-">
            <text:p>-</text:p>
          </table:table-cell>
          <table:table-cell table:style-name="ce32" table:formula="oooc:=IF([.B24]&lt;&gt;&quot;&quot;;SUMIF([giornale.D$4:.D$103];[.B24];[giornale.J$4:.J$103]);&quot;-&quot;)" office:value-type="string" office:string-value="-">
            <text:p>-</text:p>
          </table:table-cell>
          <table:table-cell table:style-name="ce37" table:formula="oooc:=IF([.B24]&lt;&gt;&quot;&quot;;[.G24]/[.J$1];&quot;-&quot;)" office:value-type="string" office:string-value="-">
            <text:p>-</text:p>
          </table:table-cell>
          <table:table-cell table:style-name="ce42" table:formula="oooc:=IF(AND([.H24]&lt;&gt;&quot;-&quot;;[.H24]&lt;&gt;0);[.E24]/[.H24];&quot;-&quot;)" office:value-type="string" office:string-value="-">
            <text:p>-</text:p>
          </table:table-cell>
          <table:table-cell table:style-name="ce47" table:formula="oooc:=IF([.I24]&lt;&gt;&quot;-&quot;;[.J$1]/[.I2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5]&lt;&gt;&quot;&quot;;SUMIF([giornale.D$4:.D$103];[.B25];[giornale.G$4:.G$103]);&quot;-&quot;)" office:value-type="string" office:string-value="-">
            <text:p>-</text:p>
          </table:table-cell>
          <table:table-cell table:style-name="ce19" table:formula="oooc:=IF([.B25]&lt;&gt;&quot;&quot;;SUMIF([giornale.D$4:.D$103];[.B25];[giornale.H$4:.H$103]);&quot;-&quot;)" office:value-type="string" office:string-value="-">
            <text:p>-</text:p>
          </table:table-cell>
          <table:table-cell table:style-name="ce28" table:formula="oooc:=IF([.B25]&lt;&gt;&quot;&quot;;[.D25]-[.E25];&quot;-&quot;)" office:value-type="string" office:string-value="-">
            <text:p>-</text:p>
          </table:table-cell>
          <table:table-cell table:style-name="ce32" table:formula="oooc:=IF([.B25]&lt;&gt;&quot;&quot;;SUMIF([giornale.D$4:.D$103];[.B25];[giornale.J$4:.J$103]);&quot;-&quot;)" office:value-type="string" office:string-value="-">
            <text:p>-</text:p>
          </table:table-cell>
          <table:table-cell table:style-name="ce37" table:formula="oooc:=IF([.B25]&lt;&gt;&quot;&quot;;[.G25]/[.J$1];&quot;-&quot;)" office:value-type="string" office:string-value="-">
            <text:p>-</text:p>
          </table:table-cell>
          <table:table-cell table:style-name="ce42" table:formula="oooc:=IF(AND([.H25]&lt;&gt;&quot;-&quot;;[.H25]&lt;&gt;0);[.E25]/[.H25];&quot;-&quot;)" office:value-type="string" office:string-value="-">
            <text:p>-</text:p>
          </table:table-cell>
          <table:table-cell table:style-name="ce47" table:formula="oooc:=IF([.I25]&lt;&gt;&quot;-&quot;;[.J$1]/[.I2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6]&lt;&gt;&quot;&quot;;SUMIF([giornale.D$4:.D$103];[.B26];[giornale.G$4:.G$103]);&quot;-&quot;)" office:value-type="string" office:string-value="-">
            <text:p>-</text:p>
          </table:table-cell>
          <table:table-cell table:style-name="ce19" table:formula="oooc:=IF([.B26]&lt;&gt;&quot;&quot;;SUMIF([giornale.D$4:.D$103];[.B26];[giornale.H$4:.H$103]);&quot;-&quot;)" office:value-type="string" office:string-value="-">
            <text:p>-</text:p>
          </table:table-cell>
          <table:table-cell table:style-name="ce28" table:formula="oooc:=IF([.B26]&lt;&gt;&quot;&quot;;[.D26]-[.E26];&quot;-&quot;)" office:value-type="string" office:string-value="-">
            <text:p>-</text:p>
          </table:table-cell>
          <table:table-cell table:style-name="ce32" table:formula="oooc:=IF([.B26]&lt;&gt;&quot;&quot;;SUMIF([giornale.D$4:.D$103];[.B26];[giornale.J$4:.J$103]);&quot;-&quot;)" office:value-type="string" office:string-value="-">
            <text:p>-</text:p>
          </table:table-cell>
          <table:table-cell table:style-name="ce37" table:formula="oooc:=IF([.B26]&lt;&gt;&quot;&quot;;[.G26]/[.J$1];&quot;-&quot;)" office:value-type="string" office:string-value="-">
            <text:p>-</text:p>
          </table:table-cell>
          <table:table-cell table:style-name="ce42" table:formula="oooc:=IF(AND([.H26]&lt;&gt;&quot;-&quot;;[.H26]&lt;&gt;0);[.E26]/[.H26];&quot;-&quot;)" office:value-type="string" office:string-value="-">
            <text:p>-</text:p>
          </table:table-cell>
          <table:table-cell table:style-name="ce47" table:formula="oooc:=IF([.I26]&lt;&gt;&quot;-&quot;;[.J$1]/[.I2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7]&lt;&gt;&quot;&quot;;SUMIF([giornale.D$4:.D$103];[.B27];[giornale.G$4:.G$103]);&quot;-&quot;)" office:value-type="string" office:string-value="-">
            <text:p>-</text:p>
          </table:table-cell>
          <table:table-cell table:style-name="ce19" table:formula="oooc:=IF([.B27]&lt;&gt;&quot;&quot;;SUMIF([giornale.D$4:.D$103];[.B27];[giornale.H$4:.H$103]);&quot;-&quot;)" office:value-type="string" office:string-value="-">
            <text:p>-</text:p>
          </table:table-cell>
          <table:table-cell table:style-name="ce28" table:formula="oooc:=IF([.B27]&lt;&gt;&quot;&quot;;[.D27]-[.E27];&quot;-&quot;)" office:value-type="string" office:string-value="-">
            <text:p>-</text:p>
          </table:table-cell>
          <table:table-cell table:style-name="ce32" table:formula="oooc:=IF([.B27]&lt;&gt;&quot;&quot;;SUMIF([giornale.D$4:.D$103];[.B27];[giornale.J$4:.J$103]);&quot;-&quot;)" office:value-type="string" office:string-value="-">
            <text:p>-</text:p>
          </table:table-cell>
          <table:table-cell table:style-name="ce37" table:formula="oooc:=IF([.B27]&lt;&gt;&quot;&quot;;[.G27]/[.J$1];&quot;-&quot;)" office:value-type="string" office:string-value="-">
            <text:p>-</text:p>
          </table:table-cell>
          <table:table-cell table:style-name="ce42" table:formula="oooc:=IF(AND([.H27]&lt;&gt;&quot;-&quot;;[.H27]&lt;&gt;0);[.E27]/[.H27];&quot;-&quot;)" office:value-type="string" office:string-value="-">
            <text:p>-</text:p>
          </table:table-cell>
          <table:table-cell table:style-name="ce47" table:formula="oooc:=IF([.I27]&lt;&gt;&quot;-&quot;;[.J$1]/[.I2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8]&lt;&gt;&quot;&quot;;SUMIF([giornale.D$4:.D$103];[.B28];[giornale.G$4:.G$103]);&quot;-&quot;)" office:value-type="string" office:string-value="-">
            <text:p>-</text:p>
          </table:table-cell>
          <table:table-cell table:style-name="ce19" table:formula="oooc:=IF([.B28]&lt;&gt;&quot;&quot;;SUMIF([giornale.D$4:.D$103];[.B28];[giornale.H$4:.H$103]);&quot;-&quot;)" office:value-type="string" office:string-value="-">
            <text:p>-</text:p>
          </table:table-cell>
          <table:table-cell table:style-name="ce28" table:formula="oooc:=IF([.B28]&lt;&gt;&quot;&quot;;[.D28]-[.E28];&quot;-&quot;)" office:value-type="string" office:string-value="-">
            <text:p>-</text:p>
          </table:table-cell>
          <table:table-cell table:style-name="ce32" table:formula="oooc:=IF([.B28]&lt;&gt;&quot;&quot;;SUMIF([giornale.D$4:.D$103];[.B28];[giornale.J$4:.J$103]);&quot;-&quot;)" office:value-type="string" office:string-value="-">
            <text:p>-</text:p>
          </table:table-cell>
          <table:table-cell table:style-name="ce37" table:formula="oooc:=IF([.B28]&lt;&gt;&quot;&quot;;[.G28]/[.J$1];&quot;-&quot;)" office:value-type="string" office:string-value="-">
            <text:p>-</text:p>
          </table:table-cell>
          <table:table-cell table:style-name="ce42" table:formula="oooc:=IF(AND([.H28]&lt;&gt;&quot;-&quot;;[.H28]&lt;&gt;0);[.E28]/[.H28];&quot;-&quot;)" office:value-type="string" office:string-value="-">
            <text:p>-</text:p>
          </table:table-cell>
          <table:table-cell table:style-name="ce47" table:formula="oooc:=IF([.I28]&lt;&gt;&quot;-&quot;;[.J$1]/[.I2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29]&lt;&gt;&quot;&quot;;SUMIF([giornale.D$4:.D$103];[.B29];[giornale.G$4:.G$103]);&quot;-&quot;)" office:value-type="string" office:string-value="-">
            <text:p>-</text:p>
          </table:table-cell>
          <table:table-cell table:style-name="ce19" table:formula="oooc:=IF([.B29]&lt;&gt;&quot;&quot;;SUMIF([giornale.D$4:.D$103];[.B29];[giornale.H$4:.H$103]);&quot;-&quot;)" office:value-type="string" office:string-value="-">
            <text:p>-</text:p>
          </table:table-cell>
          <table:table-cell table:style-name="ce28" table:formula="oooc:=IF([.B29]&lt;&gt;&quot;&quot;;[.D29]-[.E29];&quot;-&quot;)" office:value-type="string" office:string-value="-">
            <text:p>-</text:p>
          </table:table-cell>
          <table:table-cell table:style-name="ce32" table:formula="oooc:=IF([.B29]&lt;&gt;&quot;&quot;;SUMIF([giornale.D$4:.D$103];[.B29];[giornale.J$4:.J$103]);&quot;-&quot;)" office:value-type="string" office:string-value="-">
            <text:p>-</text:p>
          </table:table-cell>
          <table:table-cell table:style-name="ce37" table:formula="oooc:=IF([.B29]&lt;&gt;&quot;&quot;;[.G29]/[.J$1];&quot;-&quot;)" office:value-type="string" office:string-value="-">
            <text:p>-</text:p>
          </table:table-cell>
          <table:table-cell table:style-name="ce42" table:formula="oooc:=IF(AND([.H29]&lt;&gt;&quot;-&quot;;[.H29]&lt;&gt;0);[.E29]/[.H29];&quot;-&quot;)" office:value-type="string" office:string-value="-">
            <text:p>-</text:p>
          </table:table-cell>
          <table:table-cell table:style-name="ce47" table:formula="oooc:=IF([.I29]&lt;&gt;&quot;-&quot;;[.J$1]/[.I2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0]&lt;&gt;&quot;&quot;;SUMIF([giornale.D$4:.D$103];[.B30];[giornale.G$4:.G$103]);&quot;-&quot;)" office:value-type="string" office:string-value="-">
            <text:p>-</text:p>
          </table:table-cell>
          <table:table-cell table:style-name="ce19" table:formula="oooc:=IF([.B30]&lt;&gt;&quot;&quot;;SUMIF([giornale.D$4:.D$103];[.B30];[giornale.H$4:.H$103]);&quot;-&quot;)" office:value-type="string" office:string-value="-">
            <text:p>-</text:p>
          </table:table-cell>
          <table:table-cell table:style-name="ce28" table:formula="oooc:=IF([.B30]&lt;&gt;&quot;&quot;;[.D30]-[.E30];&quot;-&quot;)" office:value-type="string" office:string-value="-">
            <text:p>-</text:p>
          </table:table-cell>
          <table:table-cell table:style-name="ce32" table:formula="oooc:=IF([.B30]&lt;&gt;&quot;&quot;;SUMIF([giornale.D$4:.D$103];[.B30];[giornale.J$4:.J$103]);&quot;-&quot;)" office:value-type="string" office:string-value="-">
            <text:p>-</text:p>
          </table:table-cell>
          <table:table-cell table:style-name="ce37" table:formula="oooc:=IF([.B30]&lt;&gt;&quot;&quot;;[.G30]/[.J$1];&quot;-&quot;)" office:value-type="string" office:string-value="-">
            <text:p>-</text:p>
          </table:table-cell>
          <table:table-cell table:style-name="ce42" table:formula="oooc:=IF(AND([.H30]&lt;&gt;&quot;-&quot;;[.H30]&lt;&gt;0);[.E30]/[.H30];&quot;-&quot;)" office:value-type="string" office:string-value="-">
            <text:p>-</text:p>
          </table:table-cell>
          <table:table-cell table:style-name="ce47" table:formula="oooc:=IF([.I30]&lt;&gt;&quot;-&quot;;[.J$1]/[.I3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1]&lt;&gt;&quot;&quot;;SUMIF([giornale.D$4:.D$103];[.B31];[giornale.G$4:.G$103]);&quot;-&quot;)" office:value-type="string" office:string-value="-">
            <text:p>-</text:p>
          </table:table-cell>
          <table:table-cell table:style-name="ce19" table:formula="oooc:=IF([.B31]&lt;&gt;&quot;&quot;;SUMIF([giornale.D$4:.D$103];[.B31];[giornale.H$4:.H$103]);&quot;-&quot;)" office:value-type="string" office:string-value="-">
            <text:p>-</text:p>
          </table:table-cell>
          <table:table-cell table:style-name="ce28" table:formula="oooc:=IF([.B31]&lt;&gt;&quot;&quot;;[.D31]-[.E31];&quot;-&quot;)" office:value-type="string" office:string-value="-">
            <text:p>-</text:p>
          </table:table-cell>
          <table:table-cell table:style-name="ce32" table:formula="oooc:=IF([.B31]&lt;&gt;&quot;&quot;;SUMIF([giornale.D$4:.D$103];[.B31];[giornale.J$4:.J$103]);&quot;-&quot;)" office:value-type="string" office:string-value="-">
            <text:p>-</text:p>
          </table:table-cell>
          <table:table-cell table:style-name="ce37" table:formula="oooc:=IF([.B31]&lt;&gt;&quot;&quot;;[.G31]/[.J$1];&quot;-&quot;)" office:value-type="string" office:string-value="-">
            <text:p>-</text:p>
          </table:table-cell>
          <table:table-cell table:style-name="ce42" table:formula="oooc:=IF(AND([.H31]&lt;&gt;&quot;-&quot;;[.H31]&lt;&gt;0);[.E31]/[.H31];&quot;-&quot;)" office:value-type="string" office:string-value="-">
            <text:p>-</text:p>
          </table:table-cell>
          <table:table-cell table:style-name="ce47" table:formula="oooc:=IF([.I31]&lt;&gt;&quot;-&quot;;[.J$1]/[.I3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2]&lt;&gt;&quot;&quot;;SUMIF([giornale.D$4:.D$103];[.B32];[giornale.G$4:.G$103]);&quot;-&quot;)" office:value-type="string" office:string-value="-">
            <text:p>-</text:p>
          </table:table-cell>
          <table:table-cell table:style-name="ce19" table:formula="oooc:=IF([.B32]&lt;&gt;&quot;&quot;;SUMIF([giornale.D$4:.D$103];[.B32];[giornale.H$4:.H$103]);&quot;-&quot;)" office:value-type="string" office:string-value="-">
            <text:p>-</text:p>
          </table:table-cell>
          <table:table-cell table:style-name="ce28" table:formula="oooc:=IF([.B32]&lt;&gt;&quot;&quot;;[.D32]-[.E32];&quot;-&quot;)" office:value-type="string" office:string-value="-">
            <text:p>-</text:p>
          </table:table-cell>
          <table:table-cell table:style-name="ce32" table:formula="oooc:=IF([.B32]&lt;&gt;&quot;&quot;;SUMIF([giornale.D$4:.D$103];[.B32];[giornale.J$4:.J$103]);&quot;-&quot;)" office:value-type="string" office:string-value="-">
            <text:p>-</text:p>
          </table:table-cell>
          <table:table-cell table:style-name="ce37" table:formula="oooc:=IF([.B32]&lt;&gt;&quot;&quot;;[.G32]/[.J$1];&quot;-&quot;)" office:value-type="string" office:string-value="-">
            <text:p>-</text:p>
          </table:table-cell>
          <table:table-cell table:style-name="ce42" table:formula="oooc:=IF(AND([.H32]&lt;&gt;&quot;-&quot;;[.H32]&lt;&gt;0);[.E32]/[.H32];&quot;-&quot;)" office:value-type="string" office:string-value="-">
            <text:p>-</text:p>
          </table:table-cell>
          <table:table-cell table:style-name="ce47" table:formula="oooc:=IF([.I32]&lt;&gt;&quot;-&quot;;[.J$1]/[.I3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3]&lt;&gt;&quot;&quot;;SUMIF([giornale.D$4:.D$103];[.B33];[giornale.G$4:.G$103]);&quot;-&quot;)" office:value-type="string" office:string-value="-">
            <text:p>-</text:p>
          </table:table-cell>
          <table:table-cell table:style-name="ce19" table:formula="oooc:=IF([.B33]&lt;&gt;&quot;&quot;;SUMIF([giornale.D$4:.D$103];[.B33];[giornale.H$4:.H$103]);&quot;-&quot;)" office:value-type="string" office:string-value="-">
            <text:p>-</text:p>
          </table:table-cell>
          <table:table-cell table:style-name="ce28" table:formula="oooc:=IF([.B33]&lt;&gt;&quot;&quot;;[.D33]-[.E33];&quot;-&quot;)" office:value-type="string" office:string-value="-">
            <text:p>-</text:p>
          </table:table-cell>
          <table:table-cell table:style-name="ce32" table:formula="oooc:=IF([.B33]&lt;&gt;&quot;&quot;;SUMIF([giornale.D$4:.D$103];[.B33];[giornale.J$4:.J$103]);&quot;-&quot;)" office:value-type="string" office:string-value="-">
            <text:p>-</text:p>
          </table:table-cell>
          <table:table-cell table:style-name="ce37" table:formula="oooc:=IF([.B33]&lt;&gt;&quot;&quot;;[.G33]/[.J$1];&quot;-&quot;)" office:value-type="string" office:string-value="-">
            <text:p>-</text:p>
          </table:table-cell>
          <table:table-cell table:style-name="ce42" table:formula="oooc:=IF(AND([.H33]&lt;&gt;&quot;-&quot;;[.H33]&lt;&gt;0);[.E33]/[.H33];&quot;-&quot;)" office:value-type="string" office:string-value="-">
            <text:p>-</text:p>
          </table:table-cell>
          <table:table-cell table:style-name="ce47" table:formula="oooc:=IF([.I33]&lt;&gt;&quot;-&quot;;[.J$1]/[.I3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4]&lt;&gt;&quot;&quot;;SUMIF([giornale.D$4:.D$103];[.B34];[giornale.G$4:.G$103]);&quot;-&quot;)" office:value-type="string" office:string-value="-">
            <text:p>-</text:p>
          </table:table-cell>
          <table:table-cell table:style-name="ce19" table:formula="oooc:=IF([.B34]&lt;&gt;&quot;&quot;;SUMIF([giornale.D$4:.D$103];[.B34];[giornale.H$4:.H$103]);&quot;-&quot;)" office:value-type="string" office:string-value="-">
            <text:p>-</text:p>
          </table:table-cell>
          <table:table-cell table:style-name="ce28" table:formula="oooc:=IF([.B34]&lt;&gt;&quot;&quot;;[.D34]-[.E34];&quot;-&quot;)" office:value-type="string" office:string-value="-">
            <text:p>-</text:p>
          </table:table-cell>
          <table:table-cell table:style-name="ce32" table:formula="oooc:=IF([.B34]&lt;&gt;&quot;&quot;;SUMIF([giornale.D$4:.D$103];[.B34];[giornale.J$4:.J$103]);&quot;-&quot;)" office:value-type="string" office:string-value="-">
            <text:p>-</text:p>
          </table:table-cell>
          <table:table-cell table:style-name="ce37" table:formula="oooc:=IF([.B34]&lt;&gt;&quot;&quot;;[.G34]/[.J$1];&quot;-&quot;)" office:value-type="string" office:string-value="-">
            <text:p>-</text:p>
          </table:table-cell>
          <table:table-cell table:style-name="ce42" table:formula="oooc:=IF(AND([.H34]&lt;&gt;&quot;-&quot;;[.H34]&lt;&gt;0);[.E34]/[.H34];&quot;-&quot;)" office:value-type="string" office:string-value="-">
            <text:p>-</text:p>
          </table:table-cell>
          <table:table-cell table:style-name="ce47" table:formula="oooc:=IF([.I34]&lt;&gt;&quot;-&quot;;[.J$1]/[.I3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5]&lt;&gt;&quot;&quot;;SUMIF([giornale.D$4:.D$103];[.B35];[giornale.G$4:.G$103]);&quot;-&quot;)" office:value-type="string" office:string-value="-">
            <text:p>-</text:p>
          </table:table-cell>
          <table:table-cell table:style-name="ce19" table:formula="oooc:=IF([.B35]&lt;&gt;&quot;&quot;;SUMIF([giornale.D$4:.D$103];[.B35];[giornale.H$4:.H$103]);&quot;-&quot;)" office:value-type="string" office:string-value="-">
            <text:p>-</text:p>
          </table:table-cell>
          <table:table-cell table:style-name="ce28" table:formula="oooc:=IF([.B35]&lt;&gt;&quot;&quot;;[.D35]-[.E35];&quot;-&quot;)" office:value-type="string" office:string-value="-">
            <text:p>-</text:p>
          </table:table-cell>
          <table:table-cell table:style-name="ce32" table:formula="oooc:=IF([.B35]&lt;&gt;&quot;&quot;;SUMIF([giornale.D$4:.D$103];[.B35];[giornale.J$4:.J$103]);&quot;-&quot;)" office:value-type="string" office:string-value="-">
            <text:p>-</text:p>
          </table:table-cell>
          <table:table-cell table:style-name="ce37" table:formula="oooc:=IF([.B35]&lt;&gt;&quot;&quot;;[.G35]/[.J$1];&quot;-&quot;)" office:value-type="string" office:string-value="-">
            <text:p>-</text:p>
          </table:table-cell>
          <table:table-cell table:style-name="ce42" table:formula="oooc:=IF(AND([.H35]&lt;&gt;&quot;-&quot;;[.H35]&lt;&gt;0);[.E35]/[.H35];&quot;-&quot;)" office:value-type="string" office:string-value="-">
            <text:p>-</text:p>
          </table:table-cell>
          <table:table-cell table:style-name="ce47" table:formula="oooc:=IF([.I35]&lt;&gt;&quot;-&quot;;[.J$1]/[.I3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6]&lt;&gt;&quot;&quot;;SUMIF([giornale.D$4:.D$103];[.B36];[giornale.G$4:.G$103]);&quot;-&quot;)" office:value-type="string" office:string-value="-">
            <text:p>-</text:p>
          </table:table-cell>
          <table:table-cell table:style-name="ce19" table:formula="oooc:=IF([.B36]&lt;&gt;&quot;&quot;;SUMIF([giornale.D$4:.D$103];[.B36];[giornale.H$4:.H$103]);&quot;-&quot;)" office:value-type="string" office:string-value="-">
            <text:p>-</text:p>
          </table:table-cell>
          <table:table-cell table:style-name="ce28" table:formula="oooc:=IF([.B36]&lt;&gt;&quot;&quot;;[.D36]-[.E36];&quot;-&quot;)" office:value-type="string" office:string-value="-">
            <text:p>-</text:p>
          </table:table-cell>
          <table:table-cell table:style-name="ce32" table:formula="oooc:=IF([.B36]&lt;&gt;&quot;&quot;;SUMIF([giornale.D$4:.D$103];[.B36];[giornale.J$4:.J$103]);&quot;-&quot;)" office:value-type="string" office:string-value="-">
            <text:p>-</text:p>
          </table:table-cell>
          <table:table-cell table:style-name="ce37" table:formula="oooc:=IF([.B36]&lt;&gt;&quot;&quot;;[.G36]/[.J$1];&quot;-&quot;)" office:value-type="string" office:string-value="-">
            <text:p>-</text:p>
          </table:table-cell>
          <table:table-cell table:style-name="ce42" table:formula="oooc:=IF(AND([.H36]&lt;&gt;&quot;-&quot;;[.H36]&lt;&gt;0);[.E36]/[.H36];&quot;-&quot;)" office:value-type="string" office:string-value="-">
            <text:p>-</text:p>
          </table:table-cell>
          <table:table-cell table:style-name="ce47" table:formula="oooc:=IF([.I36]&lt;&gt;&quot;-&quot;;[.J$1]/[.I3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7]&lt;&gt;&quot;&quot;;SUMIF([giornale.D$4:.D$103];[.B37];[giornale.G$4:.G$103]);&quot;-&quot;)" office:value-type="string" office:string-value="-">
            <text:p>-</text:p>
          </table:table-cell>
          <table:table-cell table:style-name="ce19" table:formula="oooc:=IF([.B37]&lt;&gt;&quot;&quot;;SUMIF([giornale.D$4:.D$103];[.B37];[giornale.H$4:.H$103]);&quot;-&quot;)" office:value-type="string" office:string-value="-">
            <text:p>-</text:p>
          </table:table-cell>
          <table:table-cell table:style-name="ce28" table:formula="oooc:=IF([.B37]&lt;&gt;&quot;&quot;;[.D37]-[.E37];&quot;-&quot;)" office:value-type="string" office:string-value="-">
            <text:p>-</text:p>
          </table:table-cell>
          <table:table-cell table:style-name="ce32" table:formula="oooc:=IF([.B37]&lt;&gt;&quot;&quot;;SUMIF([giornale.D$4:.D$103];[.B37];[giornale.J$4:.J$103]);&quot;-&quot;)" office:value-type="string" office:string-value="-">
            <text:p>-</text:p>
          </table:table-cell>
          <table:table-cell table:style-name="ce37" table:formula="oooc:=IF([.B37]&lt;&gt;&quot;&quot;;[.G37]/[.J$1];&quot;-&quot;)" office:value-type="string" office:string-value="-">
            <text:p>-</text:p>
          </table:table-cell>
          <table:table-cell table:style-name="ce42" table:formula="oooc:=IF(AND([.H37]&lt;&gt;&quot;-&quot;;[.H37]&lt;&gt;0);[.E37]/[.H37];&quot;-&quot;)" office:value-type="string" office:string-value="-">
            <text:p>-</text:p>
          </table:table-cell>
          <table:table-cell table:style-name="ce47" table:formula="oooc:=IF([.I37]&lt;&gt;&quot;-&quot;;[.J$1]/[.I3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8]&lt;&gt;&quot;&quot;;SUMIF([giornale.D$4:.D$103];[.B38];[giornale.G$4:.G$103]);&quot;-&quot;)" office:value-type="string" office:string-value="-">
            <text:p>-</text:p>
          </table:table-cell>
          <table:table-cell table:style-name="ce19" table:formula="oooc:=IF([.B38]&lt;&gt;&quot;&quot;;SUMIF([giornale.D$4:.D$103];[.B38];[giornale.H$4:.H$103]);&quot;-&quot;)" office:value-type="string" office:string-value="-">
            <text:p>-</text:p>
          </table:table-cell>
          <table:table-cell table:style-name="ce28" table:formula="oooc:=IF([.B38]&lt;&gt;&quot;&quot;;[.D38]-[.E38];&quot;-&quot;)" office:value-type="string" office:string-value="-">
            <text:p>-</text:p>
          </table:table-cell>
          <table:table-cell table:style-name="ce32" table:formula="oooc:=IF([.B38]&lt;&gt;&quot;&quot;;SUMIF([giornale.D$4:.D$103];[.B38];[giornale.J$4:.J$103]);&quot;-&quot;)" office:value-type="string" office:string-value="-">
            <text:p>-</text:p>
          </table:table-cell>
          <table:table-cell table:style-name="ce37" table:formula="oooc:=IF([.B38]&lt;&gt;&quot;&quot;;[.G38]/[.J$1];&quot;-&quot;)" office:value-type="string" office:string-value="-">
            <text:p>-</text:p>
          </table:table-cell>
          <table:table-cell table:style-name="ce42" table:formula="oooc:=IF(AND([.H38]&lt;&gt;&quot;-&quot;;[.H38]&lt;&gt;0);[.E38]/[.H38];&quot;-&quot;)" office:value-type="string" office:string-value="-">
            <text:p>-</text:p>
          </table:table-cell>
          <table:table-cell table:style-name="ce47" table:formula="oooc:=IF([.I38]&lt;&gt;&quot;-&quot;;[.J$1]/[.I3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39]&lt;&gt;&quot;&quot;;SUMIF([giornale.D$4:.D$103];[.B39];[giornale.G$4:.G$103]);&quot;-&quot;)" office:value-type="string" office:string-value="-">
            <text:p>-</text:p>
          </table:table-cell>
          <table:table-cell table:style-name="ce19" table:formula="oooc:=IF([.B39]&lt;&gt;&quot;&quot;;SUMIF([giornale.D$4:.D$103];[.B39];[giornale.H$4:.H$103]);&quot;-&quot;)" office:value-type="string" office:string-value="-">
            <text:p>-</text:p>
          </table:table-cell>
          <table:table-cell table:style-name="ce28" table:formula="oooc:=IF([.B39]&lt;&gt;&quot;&quot;;[.D39]-[.E39];&quot;-&quot;)" office:value-type="string" office:string-value="-">
            <text:p>-</text:p>
          </table:table-cell>
          <table:table-cell table:style-name="ce32" table:formula="oooc:=IF([.B39]&lt;&gt;&quot;&quot;;SUMIF([giornale.D$4:.D$103];[.B39];[giornale.J$4:.J$103]);&quot;-&quot;)" office:value-type="string" office:string-value="-">
            <text:p>-</text:p>
          </table:table-cell>
          <table:table-cell table:style-name="ce37" table:formula="oooc:=IF([.B39]&lt;&gt;&quot;&quot;;[.G39]/[.J$1];&quot;-&quot;)" office:value-type="string" office:string-value="-">
            <text:p>-</text:p>
          </table:table-cell>
          <table:table-cell table:style-name="ce42" table:formula="oooc:=IF(AND([.H39]&lt;&gt;&quot;-&quot;;[.H39]&lt;&gt;0);[.E39]/[.H39];&quot;-&quot;)" office:value-type="string" office:string-value="-">
            <text:p>-</text:p>
          </table:table-cell>
          <table:table-cell table:style-name="ce47" table:formula="oooc:=IF([.I39]&lt;&gt;&quot;-&quot;;[.J$1]/[.I3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0]&lt;&gt;&quot;&quot;;SUMIF([giornale.D$4:.D$103];[.B40];[giornale.G$4:.G$103]);&quot;-&quot;)" office:value-type="string" office:string-value="-">
            <text:p>-</text:p>
          </table:table-cell>
          <table:table-cell table:style-name="ce19" table:formula="oooc:=IF([.B40]&lt;&gt;&quot;&quot;;SUMIF([giornale.D$4:.D$103];[.B40];[giornale.H$4:.H$103]);&quot;-&quot;)" office:value-type="string" office:string-value="-">
            <text:p>-</text:p>
          </table:table-cell>
          <table:table-cell table:style-name="ce28" table:formula="oooc:=IF([.B40]&lt;&gt;&quot;&quot;;[.D40]-[.E40];&quot;-&quot;)" office:value-type="string" office:string-value="-">
            <text:p>-</text:p>
          </table:table-cell>
          <table:table-cell table:style-name="ce32" table:formula="oooc:=IF([.B40]&lt;&gt;&quot;&quot;;SUMIF([giornale.D$4:.D$103];[.B40];[giornale.J$4:.J$103]);&quot;-&quot;)" office:value-type="string" office:string-value="-">
            <text:p>-</text:p>
          </table:table-cell>
          <table:table-cell table:style-name="ce37" table:formula="oooc:=IF([.B40]&lt;&gt;&quot;&quot;;[.G40]/[.J$1];&quot;-&quot;)" office:value-type="string" office:string-value="-">
            <text:p>-</text:p>
          </table:table-cell>
          <table:table-cell table:style-name="ce42" table:formula="oooc:=IF(AND([.H40]&lt;&gt;&quot;-&quot;;[.H40]&lt;&gt;0);[.E40]/[.H40];&quot;-&quot;)" office:value-type="string" office:string-value="-">
            <text:p>-</text:p>
          </table:table-cell>
          <table:table-cell table:style-name="ce47" table:formula="oooc:=IF([.I40]&lt;&gt;&quot;-&quot;;[.J$1]/[.I4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1]&lt;&gt;&quot;&quot;;SUMIF([giornale.D$4:.D$103];[.B41];[giornale.G$4:.G$103]);&quot;-&quot;)" office:value-type="string" office:string-value="-">
            <text:p>-</text:p>
          </table:table-cell>
          <table:table-cell table:style-name="ce19" table:formula="oooc:=IF([.B41]&lt;&gt;&quot;&quot;;SUMIF([giornale.D$4:.D$103];[.B41];[giornale.H$4:.H$103]);&quot;-&quot;)" office:value-type="string" office:string-value="-">
            <text:p>-</text:p>
          </table:table-cell>
          <table:table-cell table:style-name="ce28" table:formula="oooc:=IF([.B41]&lt;&gt;&quot;&quot;;[.D41]-[.E41];&quot;-&quot;)" office:value-type="string" office:string-value="-">
            <text:p>-</text:p>
          </table:table-cell>
          <table:table-cell table:style-name="ce32" table:formula="oooc:=IF([.B41]&lt;&gt;&quot;&quot;;SUMIF([giornale.D$4:.D$103];[.B41];[giornale.J$4:.J$103]);&quot;-&quot;)" office:value-type="string" office:string-value="-">
            <text:p>-</text:p>
          </table:table-cell>
          <table:table-cell table:style-name="ce37" table:formula="oooc:=IF([.B41]&lt;&gt;&quot;&quot;;[.G41]/[.J$1];&quot;-&quot;)" office:value-type="string" office:string-value="-">
            <text:p>-</text:p>
          </table:table-cell>
          <table:table-cell table:style-name="ce42" table:formula="oooc:=IF(AND([.H41]&lt;&gt;&quot;-&quot;;[.H41]&lt;&gt;0);[.E41]/[.H41];&quot;-&quot;)" office:value-type="string" office:string-value="-">
            <text:p>-</text:p>
          </table:table-cell>
          <table:table-cell table:style-name="ce47" table:formula="oooc:=IF([.I41]&lt;&gt;&quot;-&quot;;[.J$1]/[.I4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2]&lt;&gt;&quot;&quot;;SUMIF([giornale.D$4:.D$103];[.B42];[giornale.G$4:.G$103]);&quot;-&quot;)" office:value-type="string" office:string-value="-">
            <text:p>-</text:p>
          </table:table-cell>
          <table:table-cell table:style-name="ce19" table:formula="oooc:=IF([.B42]&lt;&gt;&quot;&quot;;SUMIF([giornale.D$4:.D$103];[.B42];[giornale.H$4:.H$103]);&quot;-&quot;)" office:value-type="string" office:string-value="-">
            <text:p>-</text:p>
          </table:table-cell>
          <table:table-cell table:style-name="ce28" table:formula="oooc:=IF([.B42]&lt;&gt;&quot;&quot;;[.D42]-[.E42];&quot;-&quot;)" office:value-type="string" office:string-value="-">
            <text:p>-</text:p>
          </table:table-cell>
          <table:table-cell table:style-name="ce32" table:formula="oooc:=IF([.B42]&lt;&gt;&quot;&quot;;SUMIF([giornale.D$4:.D$103];[.B42];[giornale.J$4:.J$103]);&quot;-&quot;)" office:value-type="string" office:string-value="-">
            <text:p>-</text:p>
          </table:table-cell>
          <table:table-cell table:style-name="ce37" table:formula="oooc:=IF([.B42]&lt;&gt;&quot;&quot;;[.G42]/[.J$1];&quot;-&quot;)" office:value-type="string" office:string-value="-">
            <text:p>-</text:p>
          </table:table-cell>
          <table:table-cell table:style-name="ce42" table:formula="oooc:=IF(AND([.H42]&lt;&gt;&quot;-&quot;;[.H42]&lt;&gt;0);[.E42]/[.H42];&quot;-&quot;)" office:value-type="string" office:string-value="-">
            <text:p>-</text:p>
          </table:table-cell>
          <table:table-cell table:style-name="ce47" table:formula="oooc:=IF([.I42]&lt;&gt;&quot;-&quot;;[.J$1]/[.I4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3]&lt;&gt;&quot;&quot;;SUMIF([giornale.D$4:.D$103];[.B43];[giornale.G$4:.G$103]);&quot;-&quot;)" office:value-type="string" office:string-value="-">
            <text:p>-</text:p>
          </table:table-cell>
          <table:table-cell table:style-name="ce19" table:formula="oooc:=IF([.B43]&lt;&gt;&quot;&quot;;SUMIF([giornale.D$4:.D$103];[.B43];[giornale.H$4:.H$103]);&quot;-&quot;)" office:value-type="string" office:string-value="-">
            <text:p>-</text:p>
          </table:table-cell>
          <table:table-cell table:style-name="ce28" table:formula="oooc:=IF([.B43]&lt;&gt;&quot;&quot;;[.D43]-[.E43];&quot;-&quot;)" office:value-type="string" office:string-value="-">
            <text:p>-</text:p>
          </table:table-cell>
          <table:table-cell table:style-name="ce32" table:formula="oooc:=IF([.B43]&lt;&gt;&quot;&quot;;SUMIF([giornale.D$4:.D$103];[.B43];[giornale.J$4:.J$103]);&quot;-&quot;)" office:value-type="string" office:string-value="-">
            <text:p>-</text:p>
          </table:table-cell>
          <table:table-cell table:style-name="ce37" table:formula="oooc:=IF([.B43]&lt;&gt;&quot;&quot;;[.G43]/[.J$1];&quot;-&quot;)" office:value-type="string" office:string-value="-">
            <text:p>-</text:p>
          </table:table-cell>
          <table:table-cell table:style-name="ce42" table:formula="oooc:=IF(AND([.H43]&lt;&gt;&quot;-&quot;;[.H43]&lt;&gt;0);[.E43]/[.H43];&quot;-&quot;)" office:value-type="string" office:string-value="-">
            <text:p>-</text:p>
          </table:table-cell>
          <table:table-cell table:style-name="ce47" table:formula="oooc:=IF([.I43]&lt;&gt;&quot;-&quot;;[.J$1]/[.I4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4]&lt;&gt;&quot;&quot;;SUMIF([giornale.D$4:.D$103];[.B44];[giornale.G$4:.G$103]);&quot;-&quot;)" office:value-type="string" office:string-value="-">
            <text:p>-</text:p>
          </table:table-cell>
          <table:table-cell table:style-name="ce19" table:formula="oooc:=IF([.B44]&lt;&gt;&quot;&quot;;SUMIF([giornale.D$4:.D$103];[.B44];[giornale.H$4:.H$103]);&quot;-&quot;)" office:value-type="string" office:string-value="-">
            <text:p>-</text:p>
          </table:table-cell>
          <table:table-cell table:style-name="ce28" table:formula="oooc:=IF([.B44]&lt;&gt;&quot;&quot;;[.D44]-[.E44];&quot;-&quot;)" office:value-type="string" office:string-value="-">
            <text:p>-</text:p>
          </table:table-cell>
          <table:table-cell table:style-name="ce32" table:formula="oooc:=IF([.B44]&lt;&gt;&quot;&quot;;SUMIF([giornale.D$4:.D$103];[.B44];[giornale.J$4:.J$103]);&quot;-&quot;)" office:value-type="string" office:string-value="-">
            <text:p>-</text:p>
          </table:table-cell>
          <table:table-cell table:style-name="ce37" table:formula="oooc:=IF([.B44]&lt;&gt;&quot;&quot;;[.G44]/[.J$1];&quot;-&quot;)" office:value-type="string" office:string-value="-">
            <text:p>-</text:p>
          </table:table-cell>
          <table:table-cell table:style-name="ce42" table:formula="oooc:=IF(AND([.H44]&lt;&gt;&quot;-&quot;;[.H44]&lt;&gt;0);[.E44]/[.H44];&quot;-&quot;)" office:value-type="string" office:string-value="-">
            <text:p>-</text:p>
          </table:table-cell>
          <table:table-cell table:style-name="ce47" table:formula="oooc:=IF([.I44]&lt;&gt;&quot;-&quot;;[.J$1]/[.I4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5]&lt;&gt;&quot;&quot;;SUMIF([giornale.D$4:.D$103];[.B45];[giornale.G$4:.G$103]);&quot;-&quot;)" office:value-type="string" office:string-value="-">
            <text:p>-</text:p>
          </table:table-cell>
          <table:table-cell table:style-name="ce19" table:formula="oooc:=IF([.B45]&lt;&gt;&quot;&quot;;SUMIF([giornale.D$4:.D$103];[.B45];[giornale.H$4:.H$103]);&quot;-&quot;)" office:value-type="string" office:string-value="-">
            <text:p>-</text:p>
          </table:table-cell>
          <table:table-cell table:style-name="ce28" table:formula="oooc:=IF([.B45]&lt;&gt;&quot;&quot;;[.D45]-[.E45];&quot;-&quot;)" office:value-type="string" office:string-value="-">
            <text:p>-</text:p>
          </table:table-cell>
          <table:table-cell table:style-name="ce32" table:formula="oooc:=IF([.B45]&lt;&gt;&quot;&quot;;SUMIF([giornale.D$4:.D$103];[.B45];[giornale.J$4:.J$103]);&quot;-&quot;)" office:value-type="string" office:string-value="-">
            <text:p>-</text:p>
          </table:table-cell>
          <table:table-cell table:style-name="ce37" table:formula="oooc:=IF([.B45]&lt;&gt;&quot;&quot;;[.G45]/[.J$1];&quot;-&quot;)" office:value-type="string" office:string-value="-">
            <text:p>-</text:p>
          </table:table-cell>
          <table:table-cell table:style-name="ce42" table:formula="oooc:=IF(AND([.H45]&lt;&gt;&quot;-&quot;;[.H45]&lt;&gt;0);[.E45]/[.H45];&quot;-&quot;)" office:value-type="string" office:string-value="-">
            <text:p>-</text:p>
          </table:table-cell>
          <table:table-cell table:style-name="ce47" table:formula="oooc:=IF([.I45]&lt;&gt;&quot;-&quot;;[.J$1]/[.I4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6]&lt;&gt;&quot;&quot;;SUMIF([giornale.D$4:.D$103];[.B46];[giornale.G$4:.G$103]);&quot;-&quot;)" office:value-type="string" office:string-value="-">
            <text:p>-</text:p>
          </table:table-cell>
          <table:table-cell table:style-name="ce19" table:formula="oooc:=IF([.B46]&lt;&gt;&quot;&quot;;SUMIF([giornale.D$4:.D$103];[.B46];[giornale.H$4:.H$103]);&quot;-&quot;)" office:value-type="string" office:string-value="-">
            <text:p>-</text:p>
          </table:table-cell>
          <table:table-cell table:style-name="ce28" table:formula="oooc:=IF([.B46]&lt;&gt;&quot;&quot;;[.D46]-[.E46];&quot;-&quot;)" office:value-type="string" office:string-value="-">
            <text:p>-</text:p>
          </table:table-cell>
          <table:table-cell table:style-name="ce32" table:formula="oooc:=IF([.B46]&lt;&gt;&quot;&quot;;SUMIF([giornale.D$4:.D$103];[.B46];[giornale.J$4:.J$103]);&quot;-&quot;)" office:value-type="string" office:string-value="-">
            <text:p>-</text:p>
          </table:table-cell>
          <table:table-cell table:style-name="ce37" table:formula="oooc:=IF([.B46]&lt;&gt;&quot;&quot;;[.G46]/[.J$1];&quot;-&quot;)" office:value-type="string" office:string-value="-">
            <text:p>-</text:p>
          </table:table-cell>
          <table:table-cell table:style-name="ce42" table:formula="oooc:=IF(AND([.H46]&lt;&gt;&quot;-&quot;;[.H46]&lt;&gt;0);[.E46]/[.H46];&quot;-&quot;)" office:value-type="string" office:string-value="-">
            <text:p>-</text:p>
          </table:table-cell>
          <table:table-cell table:style-name="ce47" table:formula="oooc:=IF([.I46]&lt;&gt;&quot;-&quot;;[.J$1]/[.I4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7]&lt;&gt;&quot;&quot;;SUMIF([giornale.D$4:.D$103];[.B47];[giornale.G$4:.G$103]);&quot;-&quot;)" office:value-type="string" office:string-value="-">
            <text:p>-</text:p>
          </table:table-cell>
          <table:table-cell table:style-name="ce19" table:formula="oooc:=IF([.B47]&lt;&gt;&quot;&quot;;SUMIF([giornale.D$4:.D$103];[.B47];[giornale.H$4:.H$103]);&quot;-&quot;)" office:value-type="string" office:string-value="-">
            <text:p>-</text:p>
          </table:table-cell>
          <table:table-cell table:style-name="ce28" table:formula="oooc:=IF([.B47]&lt;&gt;&quot;&quot;;[.D47]-[.E47];&quot;-&quot;)" office:value-type="string" office:string-value="-">
            <text:p>-</text:p>
          </table:table-cell>
          <table:table-cell table:style-name="ce32" table:formula="oooc:=IF([.B47]&lt;&gt;&quot;&quot;;SUMIF([giornale.D$4:.D$103];[.B47];[giornale.J$4:.J$103]);&quot;-&quot;)" office:value-type="string" office:string-value="-">
            <text:p>-</text:p>
          </table:table-cell>
          <table:table-cell table:style-name="ce37" table:formula="oooc:=IF([.B47]&lt;&gt;&quot;&quot;;[.G47]/[.J$1];&quot;-&quot;)" office:value-type="string" office:string-value="-">
            <text:p>-</text:p>
          </table:table-cell>
          <table:table-cell table:style-name="ce42" table:formula="oooc:=IF(AND([.H47]&lt;&gt;&quot;-&quot;;[.H47]&lt;&gt;0);[.E47]/[.H47];&quot;-&quot;)" office:value-type="string" office:string-value="-">
            <text:p>-</text:p>
          </table:table-cell>
          <table:table-cell table:style-name="ce47" table:formula="oooc:=IF([.I47]&lt;&gt;&quot;-&quot;;[.J$1]/[.I4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8]&lt;&gt;&quot;&quot;;SUMIF([giornale.D$4:.D$103];[.B48];[giornale.G$4:.G$103]);&quot;-&quot;)" office:value-type="string" office:string-value="-">
            <text:p>-</text:p>
          </table:table-cell>
          <table:table-cell table:style-name="ce19" table:formula="oooc:=IF([.B48]&lt;&gt;&quot;&quot;;SUMIF([giornale.D$4:.D$103];[.B48];[giornale.H$4:.H$103]);&quot;-&quot;)" office:value-type="string" office:string-value="-">
            <text:p>-</text:p>
          </table:table-cell>
          <table:table-cell table:style-name="ce28" table:formula="oooc:=IF([.B48]&lt;&gt;&quot;&quot;;[.D48]-[.E48];&quot;-&quot;)" office:value-type="string" office:string-value="-">
            <text:p>-</text:p>
          </table:table-cell>
          <table:table-cell table:style-name="ce32" table:formula="oooc:=IF([.B48]&lt;&gt;&quot;&quot;;SUMIF([giornale.D$4:.D$103];[.B48];[giornale.J$4:.J$103]);&quot;-&quot;)" office:value-type="string" office:string-value="-">
            <text:p>-</text:p>
          </table:table-cell>
          <table:table-cell table:style-name="ce37" table:formula="oooc:=IF([.B48]&lt;&gt;&quot;&quot;;[.G48]/[.J$1];&quot;-&quot;)" office:value-type="string" office:string-value="-">
            <text:p>-</text:p>
          </table:table-cell>
          <table:table-cell table:style-name="ce42" table:formula="oooc:=IF(AND([.H48]&lt;&gt;&quot;-&quot;;[.H48]&lt;&gt;0);[.E48]/[.H48];&quot;-&quot;)" office:value-type="string" office:string-value="-">
            <text:p>-</text:p>
          </table:table-cell>
          <table:table-cell table:style-name="ce47" table:formula="oooc:=IF([.I48]&lt;&gt;&quot;-&quot;;[.J$1]/[.I4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49]&lt;&gt;&quot;&quot;;SUMIF([giornale.D$4:.D$103];[.B49];[giornale.G$4:.G$103]);&quot;-&quot;)" office:value-type="string" office:string-value="-">
            <text:p>-</text:p>
          </table:table-cell>
          <table:table-cell table:style-name="ce19" table:formula="oooc:=IF([.B49]&lt;&gt;&quot;&quot;;SUMIF([giornale.D$4:.D$103];[.B49];[giornale.H$4:.H$103]);&quot;-&quot;)" office:value-type="string" office:string-value="-">
            <text:p>-</text:p>
          </table:table-cell>
          <table:table-cell table:style-name="ce28" table:formula="oooc:=IF([.B49]&lt;&gt;&quot;&quot;;[.D49]-[.E49];&quot;-&quot;)" office:value-type="string" office:string-value="-">
            <text:p>-</text:p>
          </table:table-cell>
          <table:table-cell table:style-name="ce32" table:formula="oooc:=IF([.B49]&lt;&gt;&quot;&quot;;SUMIF([giornale.D$4:.D$103];[.B49];[giornale.J$4:.J$103]);&quot;-&quot;)" office:value-type="string" office:string-value="-">
            <text:p>-</text:p>
          </table:table-cell>
          <table:table-cell table:style-name="ce37" table:formula="oooc:=IF([.B49]&lt;&gt;&quot;&quot;;[.G49]/[.J$1];&quot;-&quot;)" office:value-type="string" office:string-value="-">
            <text:p>-</text:p>
          </table:table-cell>
          <table:table-cell table:style-name="ce42" table:formula="oooc:=IF(AND([.H49]&lt;&gt;&quot;-&quot;;[.H49]&lt;&gt;0);[.E49]/[.H49];&quot;-&quot;)" office:value-type="string" office:string-value="-">
            <text:p>-</text:p>
          </table:table-cell>
          <table:table-cell table:style-name="ce47" table:formula="oooc:=IF([.I49]&lt;&gt;&quot;-&quot;;[.J$1]/[.I4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0]&lt;&gt;&quot;&quot;;SUMIF([giornale.D$4:.D$103];[.B50];[giornale.G$4:.G$103]);&quot;-&quot;)" office:value-type="string" office:string-value="-">
            <text:p>-</text:p>
          </table:table-cell>
          <table:table-cell table:style-name="ce19" table:formula="oooc:=IF([.B50]&lt;&gt;&quot;&quot;;SUMIF([giornale.D$4:.D$103];[.B50];[giornale.H$4:.H$103]);&quot;-&quot;)" office:value-type="string" office:string-value="-">
            <text:p>-</text:p>
          </table:table-cell>
          <table:table-cell table:style-name="ce28" table:formula="oooc:=IF([.B50]&lt;&gt;&quot;&quot;;[.D50]-[.E50];&quot;-&quot;)" office:value-type="string" office:string-value="-">
            <text:p>-</text:p>
          </table:table-cell>
          <table:table-cell table:style-name="ce32" table:formula="oooc:=IF([.B50]&lt;&gt;&quot;&quot;;SUMIF([giornale.D$4:.D$103];[.B50];[giornale.J$4:.J$103]);&quot;-&quot;)" office:value-type="string" office:string-value="-">
            <text:p>-</text:p>
          </table:table-cell>
          <table:table-cell table:style-name="ce37" table:formula="oooc:=IF([.B50]&lt;&gt;&quot;&quot;;[.G50]/[.J$1];&quot;-&quot;)" office:value-type="string" office:string-value="-">
            <text:p>-</text:p>
          </table:table-cell>
          <table:table-cell table:style-name="ce42" table:formula="oooc:=IF(AND([.H50]&lt;&gt;&quot;-&quot;;[.H50]&lt;&gt;0);[.E50]/[.H50];&quot;-&quot;)" office:value-type="string" office:string-value="-">
            <text:p>-</text:p>
          </table:table-cell>
          <table:table-cell table:style-name="ce47" table:formula="oooc:=IF([.I50]&lt;&gt;&quot;-&quot;;[.J$1]/[.I5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1]&lt;&gt;&quot;&quot;;SUMIF([giornale.D$4:.D$103];[.B51];[giornale.G$4:.G$103]);&quot;-&quot;)" office:value-type="string" office:string-value="-">
            <text:p>-</text:p>
          </table:table-cell>
          <table:table-cell table:style-name="ce19" table:formula="oooc:=IF([.B51]&lt;&gt;&quot;&quot;;SUMIF([giornale.D$4:.D$103];[.B51];[giornale.H$4:.H$103]);&quot;-&quot;)" office:value-type="string" office:string-value="-">
            <text:p>-</text:p>
          </table:table-cell>
          <table:table-cell table:style-name="ce28" table:formula="oooc:=IF([.B51]&lt;&gt;&quot;&quot;;[.D51]-[.E51];&quot;-&quot;)" office:value-type="string" office:string-value="-">
            <text:p>-</text:p>
          </table:table-cell>
          <table:table-cell table:style-name="ce32" table:formula="oooc:=IF([.B51]&lt;&gt;&quot;&quot;;SUMIF([giornale.D$4:.D$103];[.B51];[giornale.J$4:.J$103]);&quot;-&quot;)" office:value-type="string" office:string-value="-">
            <text:p>-</text:p>
          </table:table-cell>
          <table:table-cell table:style-name="ce37" table:formula="oooc:=IF([.B51]&lt;&gt;&quot;&quot;;[.G51]/[.J$1];&quot;-&quot;)" office:value-type="string" office:string-value="-">
            <text:p>-</text:p>
          </table:table-cell>
          <table:table-cell table:style-name="ce42" table:formula="oooc:=IF(AND([.H51]&lt;&gt;&quot;-&quot;;[.H51]&lt;&gt;0);[.E51]/[.H51];&quot;-&quot;)" office:value-type="string" office:string-value="-">
            <text:p>-</text:p>
          </table:table-cell>
          <table:table-cell table:style-name="ce47" table:formula="oooc:=IF([.I51]&lt;&gt;&quot;-&quot;;[.J$1]/[.I5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2]&lt;&gt;&quot;&quot;;SUMIF([giornale.D$4:.D$103];[.B52];[giornale.G$4:.G$103]);&quot;-&quot;)" office:value-type="string" office:string-value="-">
            <text:p>-</text:p>
          </table:table-cell>
          <table:table-cell table:style-name="ce19" table:formula="oooc:=IF([.B52]&lt;&gt;&quot;&quot;;SUMIF([giornale.D$4:.D$103];[.B52];[giornale.H$4:.H$103]);&quot;-&quot;)" office:value-type="string" office:string-value="-">
            <text:p>-</text:p>
          </table:table-cell>
          <table:table-cell table:style-name="ce28" table:formula="oooc:=IF([.B52]&lt;&gt;&quot;&quot;;[.D52]-[.E52];&quot;-&quot;)" office:value-type="string" office:string-value="-">
            <text:p>-</text:p>
          </table:table-cell>
          <table:table-cell table:style-name="ce32" table:formula="oooc:=IF([.B52]&lt;&gt;&quot;&quot;;SUMIF([giornale.D$4:.D$103];[.B52];[giornale.J$4:.J$103]);&quot;-&quot;)" office:value-type="string" office:string-value="-">
            <text:p>-</text:p>
          </table:table-cell>
          <table:table-cell table:style-name="ce37" table:formula="oooc:=IF([.B52]&lt;&gt;&quot;&quot;;[.G52]/[.J$1];&quot;-&quot;)" office:value-type="string" office:string-value="-">
            <text:p>-</text:p>
          </table:table-cell>
          <table:table-cell table:style-name="ce42" table:formula="oooc:=IF(AND([.H52]&lt;&gt;&quot;-&quot;;[.H52]&lt;&gt;0);[.E52]/[.H52];&quot;-&quot;)" office:value-type="string" office:string-value="-">
            <text:p>-</text:p>
          </table:table-cell>
          <table:table-cell table:style-name="ce47" table:formula="oooc:=IF([.I52]&lt;&gt;&quot;-&quot;;[.J$1]/[.I5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3]&lt;&gt;&quot;&quot;;SUMIF([giornale.D$4:.D$103];[.B53];[giornale.G$4:.G$103]);&quot;-&quot;)" office:value-type="string" office:string-value="-">
            <text:p>-</text:p>
          </table:table-cell>
          <table:table-cell table:style-name="ce19" table:formula="oooc:=IF([.B53]&lt;&gt;&quot;&quot;;SUMIF([giornale.D$4:.D$103];[.B53];[giornale.H$4:.H$103]);&quot;-&quot;)" office:value-type="string" office:string-value="-">
            <text:p>-</text:p>
          </table:table-cell>
          <table:table-cell table:style-name="ce28" table:formula="oooc:=IF([.B53]&lt;&gt;&quot;&quot;;[.D53]-[.E53];&quot;-&quot;)" office:value-type="string" office:string-value="-">
            <text:p>-</text:p>
          </table:table-cell>
          <table:table-cell table:style-name="ce32" table:formula="oooc:=IF([.B53]&lt;&gt;&quot;&quot;;SUMIF([giornale.D$4:.D$103];[.B53];[giornale.J$4:.J$103]);&quot;-&quot;)" office:value-type="string" office:string-value="-">
            <text:p>-</text:p>
          </table:table-cell>
          <table:table-cell table:style-name="ce37" table:formula="oooc:=IF([.B53]&lt;&gt;&quot;&quot;;[.G53]/[.J$1];&quot;-&quot;)" office:value-type="string" office:string-value="-">
            <text:p>-</text:p>
          </table:table-cell>
          <table:table-cell table:style-name="ce42" table:formula="oooc:=IF(AND([.H53]&lt;&gt;&quot;-&quot;;[.H53]&lt;&gt;0);[.E53]/[.H53];&quot;-&quot;)" office:value-type="string" office:string-value="-">
            <text:p>-</text:p>
          </table:table-cell>
          <table:table-cell table:style-name="ce47" table:formula="oooc:=IF([.I53]&lt;&gt;&quot;-&quot;;[.J$1]/[.I5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4]&lt;&gt;&quot;&quot;;SUMIF([giornale.D$4:.D$103];[.B54];[giornale.G$4:.G$103]);&quot;-&quot;)" office:value-type="string" office:string-value="-">
            <text:p>-</text:p>
          </table:table-cell>
          <table:table-cell table:style-name="ce19" table:formula="oooc:=IF([.B54]&lt;&gt;&quot;&quot;;SUMIF([giornale.D$4:.D$103];[.B54];[giornale.H$4:.H$103]);&quot;-&quot;)" office:value-type="string" office:string-value="-">
            <text:p>-</text:p>
          </table:table-cell>
          <table:table-cell table:style-name="ce28" table:formula="oooc:=IF([.B54]&lt;&gt;&quot;&quot;;[.D54]-[.E54];&quot;-&quot;)" office:value-type="string" office:string-value="-">
            <text:p>-</text:p>
          </table:table-cell>
          <table:table-cell table:style-name="ce32" table:formula="oooc:=IF([.B54]&lt;&gt;&quot;&quot;;SUMIF([giornale.D$4:.D$103];[.B54];[giornale.J$4:.J$103]);&quot;-&quot;)" office:value-type="string" office:string-value="-">
            <text:p>-</text:p>
          </table:table-cell>
          <table:table-cell table:style-name="ce37" table:formula="oooc:=IF([.B54]&lt;&gt;&quot;&quot;;[.G54]/[.J$1];&quot;-&quot;)" office:value-type="string" office:string-value="-">
            <text:p>-</text:p>
          </table:table-cell>
          <table:table-cell table:style-name="ce42" table:formula="oooc:=IF(AND([.H54]&lt;&gt;&quot;-&quot;;[.H54]&lt;&gt;0);[.E54]/[.H54];&quot;-&quot;)" office:value-type="string" office:string-value="-">
            <text:p>-</text:p>
          </table:table-cell>
          <table:table-cell table:style-name="ce47" table:formula="oooc:=IF([.I54]&lt;&gt;&quot;-&quot;;[.J$1]/[.I5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5]&lt;&gt;&quot;&quot;;SUMIF([giornale.D$4:.D$103];[.B55];[giornale.G$4:.G$103]);&quot;-&quot;)" office:value-type="string" office:string-value="-">
            <text:p>-</text:p>
          </table:table-cell>
          <table:table-cell table:style-name="ce19" table:formula="oooc:=IF([.B55]&lt;&gt;&quot;&quot;;SUMIF([giornale.D$4:.D$103];[.B55];[giornale.H$4:.H$103]);&quot;-&quot;)" office:value-type="string" office:string-value="-">
            <text:p>-</text:p>
          </table:table-cell>
          <table:table-cell table:style-name="ce28" table:formula="oooc:=IF([.B55]&lt;&gt;&quot;&quot;;[.D55]-[.E55];&quot;-&quot;)" office:value-type="string" office:string-value="-">
            <text:p>-</text:p>
          </table:table-cell>
          <table:table-cell table:style-name="ce32" table:formula="oooc:=IF([.B55]&lt;&gt;&quot;&quot;;SUMIF([giornale.D$4:.D$103];[.B55];[giornale.J$4:.J$103]);&quot;-&quot;)" office:value-type="string" office:string-value="-">
            <text:p>-</text:p>
          </table:table-cell>
          <table:table-cell table:style-name="ce37" table:formula="oooc:=IF([.B55]&lt;&gt;&quot;&quot;;[.G55]/[.J$1];&quot;-&quot;)" office:value-type="string" office:string-value="-">
            <text:p>-</text:p>
          </table:table-cell>
          <table:table-cell table:style-name="ce42" table:formula="oooc:=IF(AND([.H55]&lt;&gt;&quot;-&quot;;[.H55]&lt;&gt;0);[.E55]/[.H55];&quot;-&quot;)" office:value-type="string" office:string-value="-">
            <text:p>-</text:p>
          </table:table-cell>
          <table:table-cell table:style-name="ce47" table:formula="oooc:=IF([.I55]&lt;&gt;&quot;-&quot;;[.J$1]/[.I5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6]&lt;&gt;&quot;&quot;;SUMIF([giornale.D$4:.D$103];[.B56];[giornale.G$4:.G$103]);&quot;-&quot;)" office:value-type="string" office:string-value="-">
            <text:p>-</text:p>
          </table:table-cell>
          <table:table-cell table:style-name="ce19" table:formula="oooc:=IF([.B56]&lt;&gt;&quot;&quot;;SUMIF([giornale.D$4:.D$103];[.B56];[giornale.H$4:.H$103]);&quot;-&quot;)" office:value-type="string" office:string-value="-">
            <text:p>-</text:p>
          </table:table-cell>
          <table:table-cell table:style-name="ce28" table:formula="oooc:=IF([.B56]&lt;&gt;&quot;&quot;;[.D56]-[.E56];&quot;-&quot;)" office:value-type="string" office:string-value="-">
            <text:p>-</text:p>
          </table:table-cell>
          <table:table-cell table:style-name="ce32" table:formula="oooc:=IF([.B56]&lt;&gt;&quot;&quot;;SUMIF([giornale.D$4:.D$103];[.B56];[giornale.J$4:.J$103]);&quot;-&quot;)" office:value-type="string" office:string-value="-">
            <text:p>-</text:p>
          </table:table-cell>
          <table:table-cell table:style-name="ce37" table:formula="oooc:=IF([.B56]&lt;&gt;&quot;&quot;;[.G56]/[.J$1];&quot;-&quot;)" office:value-type="string" office:string-value="-">
            <text:p>-</text:p>
          </table:table-cell>
          <table:table-cell table:style-name="ce42" table:formula="oooc:=IF(AND([.H56]&lt;&gt;&quot;-&quot;;[.H56]&lt;&gt;0);[.E56]/[.H56];&quot;-&quot;)" office:value-type="string" office:string-value="-">
            <text:p>-</text:p>
          </table:table-cell>
          <table:table-cell table:style-name="ce47" table:formula="oooc:=IF([.I56]&lt;&gt;&quot;-&quot;;[.J$1]/[.I5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7]&lt;&gt;&quot;&quot;;SUMIF([giornale.D$4:.D$103];[.B57];[giornale.G$4:.G$103]);&quot;-&quot;)" office:value-type="string" office:string-value="-">
            <text:p>-</text:p>
          </table:table-cell>
          <table:table-cell table:style-name="ce19" table:formula="oooc:=IF([.B57]&lt;&gt;&quot;&quot;;SUMIF([giornale.D$4:.D$103];[.B57];[giornale.H$4:.H$103]);&quot;-&quot;)" office:value-type="string" office:string-value="-">
            <text:p>-</text:p>
          </table:table-cell>
          <table:table-cell table:style-name="ce28" table:formula="oooc:=IF([.B57]&lt;&gt;&quot;&quot;;[.D57]-[.E57];&quot;-&quot;)" office:value-type="string" office:string-value="-">
            <text:p>-</text:p>
          </table:table-cell>
          <table:table-cell table:style-name="ce32" table:formula="oooc:=IF([.B57]&lt;&gt;&quot;&quot;;SUMIF([giornale.D$4:.D$103];[.B57];[giornale.J$4:.J$103]);&quot;-&quot;)" office:value-type="string" office:string-value="-">
            <text:p>-</text:p>
          </table:table-cell>
          <table:table-cell table:style-name="ce37" table:formula="oooc:=IF([.B57]&lt;&gt;&quot;&quot;;[.G57]/[.J$1];&quot;-&quot;)" office:value-type="string" office:string-value="-">
            <text:p>-</text:p>
          </table:table-cell>
          <table:table-cell table:style-name="ce42" table:formula="oooc:=IF(AND([.H57]&lt;&gt;&quot;-&quot;;[.H57]&lt;&gt;0);[.E57]/[.H57];&quot;-&quot;)" office:value-type="string" office:string-value="-">
            <text:p>-</text:p>
          </table:table-cell>
          <table:table-cell table:style-name="ce47" table:formula="oooc:=IF([.I57]&lt;&gt;&quot;-&quot;;[.J$1]/[.I5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8]&lt;&gt;&quot;&quot;;SUMIF([giornale.D$4:.D$103];[.B58];[giornale.G$4:.G$103]);&quot;-&quot;)" office:value-type="string" office:string-value="-">
            <text:p>-</text:p>
          </table:table-cell>
          <table:table-cell table:style-name="ce19" table:formula="oooc:=IF([.B58]&lt;&gt;&quot;&quot;;SUMIF([giornale.D$4:.D$103];[.B58];[giornale.H$4:.H$103]);&quot;-&quot;)" office:value-type="string" office:string-value="-">
            <text:p>-</text:p>
          </table:table-cell>
          <table:table-cell table:style-name="ce28" table:formula="oooc:=IF([.B58]&lt;&gt;&quot;&quot;;[.D58]-[.E58];&quot;-&quot;)" office:value-type="string" office:string-value="-">
            <text:p>-</text:p>
          </table:table-cell>
          <table:table-cell table:style-name="ce32" table:formula="oooc:=IF([.B58]&lt;&gt;&quot;&quot;;SUMIF([giornale.D$4:.D$103];[.B58];[giornale.J$4:.J$103]);&quot;-&quot;)" office:value-type="string" office:string-value="-">
            <text:p>-</text:p>
          </table:table-cell>
          <table:table-cell table:style-name="ce37" table:formula="oooc:=IF([.B58]&lt;&gt;&quot;&quot;;[.G58]/[.J$1];&quot;-&quot;)" office:value-type="string" office:string-value="-">
            <text:p>-</text:p>
          </table:table-cell>
          <table:table-cell table:style-name="ce42" table:formula="oooc:=IF(AND([.H58]&lt;&gt;&quot;-&quot;;[.H58]&lt;&gt;0);[.E58]/[.H58];&quot;-&quot;)" office:value-type="string" office:string-value="-">
            <text:p>-</text:p>
          </table:table-cell>
          <table:table-cell table:style-name="ce47" table:formula="oooc:=IF([.I58]&lt;&gt;&quot;-&quot;;[.J$1]/[.I5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59]&lt;&gt;&quot;&quot;;SUMIF([giornale.D$4:.D$103];[.B59];[giornale.G$4:.G$103]);&quot;-&quot;)" office:value-type="string" office:string-value="-">
            <text:p>-</text:p>
          </table:table-cell>
          <table:table-cell table:style-name="ce19" table:formula="oooc:=IF([.B59]&lt;&gt;&quot;&quot;;SUMIF([giornale.D$4:.D$103];[.B59];[giornale.H$4:.H$103]);&quot;-&quot;)" office:value-type="string" office:string-value="-">
            <text:p>-</text:p>
          </table:table-cell>
          <table:table-cell table:style-name="ce28" table:formula="oooc:=IF([.B59]&lt;&gt;&quot;&quot;;[.D59]-[.E59];&quot;-&quot;)" office:value-type="string" office:string-value="-">
            <text:p>-</text:p>
          </table:table-cell>
          <table:table-cell table:style-name="ce32" table:formula="oooc:=IF([.B59]&lt;&gt;&quot;&quot;;SUMIF([giornale.D$4:.D$103];[.B59];[giornale.J$4:.J$103]);&quot;-&quot;)" office:value-type="string" office:string-value="-">
            <text:p>-</text:p>
          </table:table-cell>
          <table:table-cell table:style-name="ce37" table:formula="oooc:=IF([.B59]&lt;&gt;&quot;&quot;;[.G59]/[.J$1];&quot;-&quot;)" office:value-type="string" office:string-value="-">
            <text:p>-</text:p>
          </table:table-cell>
          <table:table-cell table:style-name="ce42" table:formula="oooc:=IF(AND([.H59]&lt;&gt;&quot;-&quot;;[.H59]&lt;&gt;0);[.E59]/[.H59];&quot;-&quot;)" office:value-type="string" office:string-value="-">
            <text:p>-</text:p>
          </table:table-cell>
          <table:table-cell table:style-name="ce47" table:formula="oooc:=IF([.I59]&lt;&gt;&quot;-&quot;;[.J$1]/[.I5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0]&lt;&gt;&quot;&quot;;SUMIF([giornale.D$4:.D$103];[.B60];[giornale.G$4:.G$103]);&quot;-&quot;)" office:value-type="string" office:string-value="-">
            <text:p>-</text:p>
          </table:table-cell>
          <table:table-cell table:style-name="ce19" table:formula="oooc:=IF([.B60]&lt;&gt;&quot;&quot;;SUMIF([giornale.D$4:.D$103];[.B60];[giornale.H$4:.H$103]);&quot;-&quot;)" office:value-type="string" office:string-value="-">
            <text:p>-</text:p>
          </table:table-cell>
          <table:table-cell table:style-name="ce28" table:formula="oooc:=IF([.B60]&lt;&gt;&quot;&quot;;[.D60]-[.E60];&quot;-&quot;)" office:value-type="string" office:string-value="-">
            <text:p>-</text:p>
          </table:table-cell>
          <table:table-cell table:style-name="ce32" table:formula="oooc:=IF([.B60]&lt;&gt;&quot;&quot;;SUMIF([giornale.D$4:.D$103];[.B60];[giornale.J$4:.J$103]);&quot;-&quot;)" office:value-type="string" office:string-value="-">
            <text:p>-</text:p>
          </table:table-cell>
          <table:table-cell table:style-name="ce37" table:formula="oooc:=IF([.B60]&lt;&gt;&quot;&quot;;[.G60]/[.J$1];&quot;-&quot;)" office:value-type="string" office:string-value="-">
            <text:p>-</text:p>
          </table:table-cell>
          <table:table-cell table:style-name="ce42" table:formula="oooc:=IF(AND([.H60]&lt;&gt;&quot;-&quot;;[.H60]&lt;&gt;0);[.E60]/[.H60];&quot;-&quot;)" office:value-type="string" office:string-value="-">
            <text:p>-</text:p>
          </table:table-cell>
          <table:table-cell table:style-name="ce47" table:formula="oooc:=IF([.I60]&lt;&gt;&quot;-&quot;;[.J$1]/[.I6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1]&lt;&gt;&quot;&quot;;SUMIF([giornale.D$4:.D$103];[.B61];[giornale.G$4:.G$103]);&quot;-&quot;)" office:value-type="string" office:string-value="-">
            <text:p>-</text:p>
          </table:table-cell>
          <table:table-cell table:style-name="ce19" table:formula="oooc:=IF([.B61]&lt;&gt;&quot;&quot;;SUMIF([giornale.D$4:.D$103];[.B61];[giornale.H$4:.H$103]);&quot;-&quot;)" office:value-type="string" office:string-value="-">
            <text:p>-</text:p>
          </table:table-cell>
          <table:table-cell table:style-name="ce28" table:formula="oooc:=IF([.B61]&lt;&gt;&quot;&quot;;[.D61]-[.E61];&quot;-&quot;)" office:value-type="string" office:string-value="-">
            <text:p>-</text:p>
          </table:table-cell>
          <table:table-cell table:style-name="ce32" table:formula="oooc:=IF([.B61]&lt;&gt;&quot;&quot;;SUMIF([giornale.D$4:.D$103];[.B61];[giornale.J$4:.J$103]);&quot;-&quot;)" office:value-type="string" office:string-value="-">
            <text:p>-</text:p>
          </table:table-cell>
          <table:table-cell table:style-name="ce37" table:formula="oooc:=IF([.B61]&lt;&gt;&quot;&quot;;[.G61]/[.J$1];&quot;-&quot;)" office:value-type="string" office:string-value="-">
            <text:p>-</text:p>
          </table:table-cell>
          <table:table-cell table:style-name="ce42" table:formula="oooc:=IF(AND([.H61]&lt;&gt;&quot;-&quot;;[.H61]&lt;&gt;0);[.E61]/[.H61];&quot;-&quot;)" office:value-type="string" office:string-value="-">
            <text:p>-</text:p>
          </table:table-cell>
          <table:table-cell table:style-name="ce47" table:formula="oooc:=IF([.I61]&lt;&gt;&quot;-&quot;;[.J$1]/[.I6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2]&lt;&gt;&quot;&quot;;SUMIF([giornale.D$4:.D$103];[.B62];[giornale.G$4:.G$103]);&quot;-&quot;)" office:value-type="string" office:string-value="-">
            <text:p>-</text:p>
          </table:table-cell>
          <table:table-cell table:style-name="ce19" table:formula="oooc:=IF([.B62]&lt;&gt;&quot;&quot;;SUMIF([giornale.D$4:.D$103];[.B62];[giornale.H$4:.H$103]);&quot;-&quot;)" office:value-type="string" office:string-value="-">
            <text:p>-</text:p>
          </table:table-cell>
          <table:table-cell table:style-name="ce28" table:formula="oooc:=IF([.B62]&lt;&gt;&quot;&quot;;[.D62]-[.E62];&quot;-&quot;)" office:value-type="string" office:string-value="-">
            <text:p>-</text:p>
          </table:table-cell>
          <table:table-cell table:style-name="ce32" table:formula="oooc:=IF([.B62]&lt;&gt;&quot;&quot;;SUMIF([giornale.D$4:.D$103];[.B62];[giornale.J$4:.J$103]);&quot;-&quot;)" office:value-type="string" office:string-value="-">
            <text:p>-</text:p>
          </table:table-cell>
          <table:table-cell table:style-name="ce37" table:formula="oooc:=IF([.B62]&lt;&gt;&quot;&quot;;[.G62]/[.J$1];&quot;-&quot;)" office:value-type="string" office:string-value="-">
            <text:p>-</text:p>
          </table:table-cell>
          <table:table-cell table:style-name="ce42" table:formula="oooc:=IF(AND([.H62]&lt;&gt;&quot;-&quot;;[.H62]&lt;&gt;0);[.E62]/[.H62];&quot;-&quot;)" office:value-type="string" office:string-value="-">
            <text:p>-</text:p>
          </table:table-cell>
          <table:table-cell table:style-name="ce47" table:formula="oooc:=IF([.I62]&lt;&gt;&quot;-&quot;;[.J$1]/[.I6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3]&lt;&gt;&quot;&quot;;SUMIF([giornale.D$4:.D$103];[.B63];[giornale.G$4:.G$103]);&quot;-&quot;)" office:value-type="string" office:string-value="-">
            <text:p>-</text:p>
          </table:table-cell>
          <table:table-cell table:style-name="ce19" table:formula="oooc:=IF([.B63]&lt;&gt;&quot;&quot;;SUMIF([giornale.D$4:.D$103];[.B63];[giornale.H$4:.H$103]);&quot;-&quot;)" office:value-type="string" office:string-value="-">
            <text:p>-</text:p>
          </table:table-cell>
          <table:table-cell table:style-name="ce28" table:formula="oooc:=IF([.B63]&lt;&gt;&quot;&quot;;[.D63]-[.E63];&quot;-&quot;)" office:value-type="string" office:string-value="-">
            <text:p>-</text:p>
          </table:table-cell>
          <table:table-cell table:style-name="ce32" table:formula="oooc:=IF([.B63]&lt;&gt;&quot;&quot;;SUMIF([giornale.D$4:.D$103];[.B63];[giornale.J$4:.J$103]);&quot;-&quot;)" office:value-type="string" office:string-value="-">
            <text:p>-</text:p>
          </table:table-cell>
          <table:table-cell table:style-name="ce37" table:formula="oooc:=IF([.B63]&lt;&gt;&quot;&quot;;[.G63]/[.J$1];&quot;-&quot;)" office:value-type="string" office:string-value="-">
            <text:p>-</text:p>
          </table:table-cell>
          <table:table-cell table:style-name="ce42" table:formula="oooc:=IF(AND([.H63]&lt;&gt;&quot;-&quot;;[.H63]&lt;&gt;0);[.E63]/[.H63];&quot;-&quot;)" office:value-type="string" office:string-value="-">
            <text:p>-</text:p>
          </table:table-cell>
          <table:table-cell table:style-name="ce47" table:formula="oooc:=IF([.I63]&lt;&gt;&quot;-&quot;;[.J$1]/[.I6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4]&lt;&gt;&quot;&quot;;SUMIF([giornale.D$4:.D$103];[.B64];[giornale.G$4:.G$103]);&quot;-&quot;)" office:value-type="string" office:string-value="-">
            <text:p>-</text:p>
          </table:table-cell>
          <table:table-cell table:style-name="ce19" table:formula="oooc:=IF([.B64]&lt;&gt;&quot;&quot;;SUMIF([giornale.D$4:.D$103];[.B64];[giornale.H$4:.H$103]);&quot;-&quot;)" office:value-type="string" office:string-value="-">
            <text:p>-</text:p>
          </table:table-cell>
          <table:table-cell table:style-name="ce28" table:formula="oooc:=IF([.B64]&lt;&gt;&quot;&quot;;[.D64]-[.E64];&quot;-&quot;)" office:value-type="string" office:string-value="-">
            <text:p>-</text:p>
          </table:table-cell>
          <table:table-cell table:style-name="ce32" table:formula="oooc:=IF([.B64]&lt;&gt;&quot;&quot;;SUMIF([giornale.D$4:.D$103];[.B64];[giornale.J$4:.J$103]);&quot;-&quot;)" office:value-type="string" office:string-value="-">
            <text:p>-</text:p>
          </table:table-cell>
          <table:table-cell table:style-name="ce37" table:formula="oooc:=IF([.B64]&lt;&gt;&quot;&quot;;[.G64]/[.J$1];&quot;-&quot;)" office:value-type="string" office:string-value="-">
            <text:p>-</text:p>
          </table:table-cell>
          <table:table-cell table:style-name="ce42" table:formula="oooc:=IF(AND([.H64]&lt;&gt;&quot;-&quot;;[.H64]&lt;&gt;0);[.E64]/[.H64];&quot;-&quot;)" office:value-type="string" office:string-value="-">
            <text:p>-</text:p>
          </table:table-cell>
          <table:table-cell table:style-name="ce47" table:formula="oooc:=IF([.I64]&lt;&gt;&quot;-&quot;;[.J$1]/[.I6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5]&lt;&gt;&quot;&quot;;SUMIF([giornale.D$4:.D$103];[.B65];[giornale.G$4:.G$103]);&quot;-&quot;)" office:value-type="string" office:string-value="-">
            <text:p>-</text:p>
          </table:table-cell>
          <table:table-cell table:style-name="ce19" table:formula="oooc:=IF([.B65]&lt;&gt;&quot;&quot;;SUMIF([giornale.D$4:.D$103];[.B65];[giornale.H$4:.H$103]);&quot;-&quot;)" office:value-type="string" office:string-value="-">
            <text:p>-</text:p>
          </table:table-cell>
          <table:table-cell table:style-name="ce28" table:formula="oooc:=IF([.B65]&lt;&gt;&quot;&quot;;[.D65]-[.E65];&quot;-&quot;)" office:value-type="string" office:string-value="-">
            <text:p>-</text:p>
          </table:table-cell>
          <table:table-cell table:style-name="ce32" table:formula="oooc:=IF([.B65]&lt;&gt;&quot;&quot;;SUMIF([giornale.D$4:.D$103];[.B65];[giornale.J$4:.J$103]);&quot;-&quot;)" office:value-type="string" office:string-value="-">
            <text:p>-</text:p>
          </table:table-cell>
          <table:table-cell table:style-name="ce37" table:formula="oooc:=IF([.B65]&lt;&gt;&quot;&quot;;[.G65]/[.J$1];&quot;-&quot;)" office:value-type="string" office:string-value="-">
            <text:p>-</text:p>
          </table:table-cell>
          <table:table-cell table:style-name="ce42" table:formula="oooc:=IF(AND([.H65]&lt;&gt;&quot;-&quot;;[.H65]&lt;&gt;0);[.E65]/[.H65];&quot;-&quot;)" office:value-type="string" office:string-value="-">
            <text:p>-</text:p>
          </table:table-cell>
          <table:table-cell table:style-name="ce47" table:formula="oooc:=IF([.I65]&lt;&gt;&quot;-&quot;;[.J$1]/[.I6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6]&lt;&gt;&quot;&quot;;SUMIF([giornale.D$4:.D$103];[.B66];[giornale.G$4:.G$103]);&quot;-&quot;)" office:value-type="string" office:string-value="-">
            <text:p>-</text:p>
          </table:table-cell>
          <table:table-cell table:style-name="ce19" table:formula="oooc:=IF([.B66]&lt;&gt;&quot;&quot;;SUMIF([giornale.D$4:.D$103];[.B66];[giornale.H$4:.H$103]);&quot;-&quot;)" office:value-type="string" office:string-value="-">
            <text:p>-</text:p>
          </table:table-cell>
          <table:table-cell table:style-name="ce28" table:formula="oooc:=IF([.B66]&lt;&gt;&quot;&quot;;[.D66]-[.E66];&quot;-&quot;)" office:value-type="string" office:string-value="-">
            <text:p>-</text:p>
          </table:table-cell>
          <table:table-cell table:style-name="ce32" table:formula="oooc:=IF([.B66]&lt;&gt;&quot;&quot;;SUMIF([giornale.D$4:.D$103];[.B66];[giornale.J$4:.J$103]);&quot;-&quot;)" office:value-type="string" office:string-value="-">
            <text:p>-</text:p>
          </table:table-cell>
          <table:table-cell table:style-name="ce37" table:formula="oooc:=IF([.B66]&lt;&gt;&quot;&quot;;[.G66]/[.J$1];&quot;-&quot;)" office:value-type="string" office:string-value="-">
            <text:p>-</text:p>
          </table:table-cell>
          <table:table-cell table:style-name="ce42" table:formula="oooc:=IF(AND([.H66]&lt;&gt;&quot;-&quot;;[.H66]&lt;&gt;0);[.E66]/[.H66];&quot;-&quot;)" office:value-type="string" office:string-value="-">
            <text:p>-</text:p>
          </table:table-cell>
          <table:table-cell table:style-name="ce47" table:formula="oooc:=IF([.I66]&lt;&gt;&quot;-&quot;;[.J$1]/[.I6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7]&lt;&gt;&quot;&quot;;SUMIF([giornale.D$4:.D$103];[.B67];[giornale.G$4:.G$103]);&quot;-&quot;)" office:value-type="string" office:string-value="-">
            <text:p>-</text:p>
          </table:table-cell>
          <table:table-cell table:style-name="ce19" table:formula="oooc:=IF([.B67]&lt;&gt;&quot;&quot;;SUMIF([giornale.D$4:.D$103];[.B67];[giornale.H$4:.H$103]);&quot;-&quot;)" office:value-type="string" office:string-value="-">
            <text:p>-</text:p>
          </table:table-cell>
          <table:table-cell table:style-name="ce28" table:formula="oooc:=IF([.B67]&lt;&gt;&quot;&quot;;[.D67]-[.E67];&quot;-&quot;)" office:value-type="string" office:string-value="-">
            <text:p>-</text:p>
          </table:table-cell>
          <table:table-cell table:style-name="ce32" table:formula="oooc:=IF([.B67]&lt;&gt;&quot;&quot;;SUMIF([giornale.D$4:.D$103];[.B67];[giornale.J$4:.J$103]);&quot;-&quot;)" office:value-type="string" office:string-value="-">
            <text:p>-</text:p>
          </table:table-cell>
          <table:table-cell table:style-name="ce37" table:formula="oooc:=IF([.B67]&lt;&gt;&quot;&quot;;[.G67]/[.J$1];&quot;-&quot;)" office:value-type="string" office:string-value="-">
            <text:p>-</text:p>
          </table:table-cell>
          <table:table-cell table:style-name="ce42" table:formula="oooc:=IF(AND([.H67]&lt;&gt;&quot;-&quot;;[.H67]&lt;&gt;0);[.E67]/[.H67];&quot;-&quot;)" office:value-type="string" office:string-value="-">
            <text:p>-</text:p>
          </table:table-cell>
          <table:table-cell table:style-name="ce47" table:formula="oooc:=IF([.I67]&lt;&gt;&quot;-&quot;;[.J$1]/[.I6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8]&lt;&gt;&quot;&quot;;SUMIF([giornale.D$4:.D$103];[.B68];[giornale.G$4:.G$103]);&quot;-&quot;)" office:value-type="string" office:string-value="-">
            <text:p>-</text:p>
          </table:table-cell>
          <table:table-cell table:style-name="ce19" table:formula="oooc:=IF([.B68]&lt;&gt;&quot;&quot;;SUMIF([giornale.D$4:.D$103];[.B68];[giornale.H$4:.H$103]);&quot;-&quot;)" office:value-type="string" office:string-value="-">
            <text:p>-</text:p>
          </table:table-cell>
          <table:table-cell table:style-name="ce28" table:formula="oooc:=IF([.B68]&lt;&gt;&quot;&quot;;[.D68]-[.E68];&quot;-&quot;)" office:value-type="string" office:string-value="-">
            <text:p>-</text:p>
          </table:table-cell>
          <table:table-cell table:style-name="ce32" table:formula="oooc:=IF([.B68]&lt;&gt;&quot;&quot;;SUMIF([giornale.D$4:.D$103];[.B68];[giornale.J$4:.J$103]);&quot;-&quot;)" office:value-type="string" office:string-value="-">
            <text:p>-</text:p>
          </table:table-cell>
          <table:table-cell table:style-name="ce37" table:formula="oooc:=IF([.B68]&lt;&gt;&quot;&quot;;[.G68]/[.J$1];&quot;-&quot;)" office:value-type="string" office:string-value="-">
            <text:p>-</text:p>
          </table:table-cell>
          <table:table-cell table:style-name="ce42" table:formula="oooc:=IF(AND([.H68]&lt;&gt;&quot;-&quot;;[.H68]&lt;&gt;0);[.E68]/[.H68];&quot;-&quot;)" office:value-type="string" office:string-value="-">
            <text:p>-</text:p>
          </table:table-cell>
          <table:table-cell table:style-name="ce47" table:formula="oooc:=IF([.I68]&lt;&gt;&quot;-&quot;;[.J$1]/[.I6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69]&lt;&gt;&quot;&quot;;SUMIF([giornale.D$4:.D$103];[.B69];[giornale.G$4:.G$103]);&quot;-&quot;)" office:value-type="string" office:string-value="-">
            <text:p>-</text:p>
          </table:table-cell>
          <table:table-cell table:style-name="ce19" table:formula="oooc:=IF([.B69]&lt;&gt;&quot;&quot;;SUMIF([giornale.D$4:.D$103];[.B69];[giornale.H$4:.H$103]);&quot;-&quot;)" office:value-type="string" office:string-value="-">
            <text:p>-</text:p>
          </table:table-cell>
          <table:table-cell table:style-name="ce28" table:formula="oooc:=IF([.B69]&lt;&gt;&quot;&quot;;[.D69]-[.E69];&quot;-&quot;)" office:value-type="string" office:string-value="-">
            <text:p>-</text:p>
          </table:table-cell>
          <table:table-cell table:style-name="ce32" table:formula="oooc:=IF([.B69]&lt;&gt;&quot;&quot;;SUMIF([giornale.D$4:.D$103];[.B69];[giornale.J$4:.J$103]);&quot;-&quot;)" office:value-type="string" office:string-value="-">
            <text:p>-</text:p>
          </table:table-cell>
          <table:table-cell table:style-name="ce37" table:formula="oooc:=IF([.B69]&lt;&gt;&quot;&quot;;[.G69]/[.J$1];&quot;-&quot;)" office:value-type="string" office:string-value="-">
            <text:p>-</text:p>
          </table:table-cell>
          <table:table-cell table:style-name="ce42" table:formula="oooc:=IF(AND([.H69]&lt;&gt;&quot;-&quot;;[.H69]&lt;&gt;0);[.E69]/[.H69];&quot;-&quot;)" office:value-type="string" office:string-value="-">
            <text:p>-</text:p>
          </table:table-cell>
          <table:table-cell table:style-name="ce47" table:formula="oooc:=IF([.I69]&lt;&gt;&quot;-&quot;;[.J$1]/[.I6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0]&lt;&gt;&quot;&quot;;SUMIF([giornale.D$4:.D$103];[.B70];[giornale.G$4:.G$103]);&quot;-&quot;)" office:value-type="string" office:string-value="-">
            <text:p>-</text:p>
          </table:table-cell>
          <table:table-cell table:style-name="ce19" table:formula="oooc:=IF([.B70]&lt;&gt;&quot;&quot;;SUMIF([giornale.D$4:.D$103];[.B70];[giornale.H$4:.H$103]);&quot;-&quot;)" office:value-type="string" office:string-value="-">
            <text:p>-</text:p>
          </table:table-cell>
          <table:table-cell table:style-name="ce28" table:formula="oooc:=IF([.B70]&lt;&gt;&quot;&quot;;[.D70]-[.E70];&quot;-&quot;)" office:value-type="string" office:string-value="-">
            <text:p>-</text:p>
          </table:table-cell>
          <table:table-cell table:style-name="ce32" table:formula="oooc:=IF([.B70]&lt;&gt;&quot;&quot;;SUMIF([giornale.D$4:.D$103];[.B70];[giornale.J$4:.J$103]);&quot;-&quot;)" office:value-type="string" office:string-value="-">
            <text:p>-</text:p>
          </table:table-cell>
          <table:table-cell table:style-name="ce37" table:formula="oooc:=IF([.B70]&lt;&gt;&quot;&quot;;[.G70]/[.J$1];&quot;-&quot;)" office:value-type="string" office:string-value="-">
            <text:p>-</text:p>
          </table:table-cell>
          <table:table-cell table:style-name="ce42" table:formula="oooc:=IF(AND([.H70]&lt;&gt;&quot;-&quot;;[.H70]&lt;&gt;0);[.E70]/[.H70];&quot;-&quot;)" office:value-type="string" office:string-value="-">
            <text:p>-</text:p>
          </table:table-cell>
          <table:table-cell table:style-name="ce47" table:formula="oooc:=IF([.I70]&lt;&gt;&quot;-&quot;;[.J$1]/[.I7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1]&lt;&gt;&quot;&quot;;SUMIF([giornale.D$4:.D$103];[.B71];[giornale.G$4:.G$103]);&quot;-&quot;)" office:value-type="string" office:string-value="-">
            <text:p>-</text:p>
          </table:table-cell>
          <table:table-cell table:style-name="ce19" table:formula="oooc:=IF([.B71]&lt;&gt;&quot;&quot;;SUMIF([giornale.D$4:.D$103];[.B71];[giornale.H$4:.H$103]);&quot;-&quot;)" office:value-type="string" office:string-value="-">
            <text:p>-</text:p>
          </table:table-cell>
          <table:table-cell table:style-name="ce28" table:formula="oooc:=IF([.B71]&lt;&gt;&quot;&quot;;[.D71]-[.E71];&quot;-&quot;)" office:value-type="string" office:string-value="-">
            <text:p>-</text:p>
          </table:table-cell>
          <table:table-cell table:style-name="ce32" table:formula="oooc:=IF([.B71]&lt;&gt;&quot;&quot;;SUMIF([giornale.D$4:.D$103];[.B71];[giornale.J$4:.J$103]);&quot;-&quot;)" office:value-type="string" office:string-value="-">
            <text:p>-</text:p>
          </table:table-cell>
          <table:table-cell table:style-name="ce37" table:formula="oooc:=IF([.B71]&lt;&gt;&quot;&quot;;[.G71]/[.J$1];&quot;-&quot;)" office:value-type="string" office:string-value="-">
            <text:p>-</text:p>
          </table:table-cell>
          <table:table-cell table:style-name="ce42" table:formula="oooc:=IF(AND([.H71]&lt;&gt;&quot;-&quot;;[.H71]&lt;&gt;0);[.E71]/[.H71];&quot;-&quot;)" office:value-type="string" office:string-value="-">
            <text:p>-</text:p>
          </table:table-cell>
          <table:table-cell table:style-name="ce47" table:formula="oooc:=IF([.I71]&lt;&gt;&quot;-&quot;;[.J$1]/[.I7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2]&lt;&gt;&quot;&quot;;SUMIF([giornale.D$4:.D$103];[.B72];[giornale.G$4:.G$103]);&quot;-&quot;)" office:value-type="string" office:string-value="-">
            <text:p>-</text:p>
          </table:table-cell>
          <table:table-cell table:style-name="ce19" table:formula="oooc:=IF([.B72]&lt;&gt;&quot;&quot;;SUMIF([giornale.D$4:.D$103];[.B72];[giornale.H$4:.H$103]);&quot;-&quot;)" office:value-type="string" office:string-value="-">
            <text:p>-</text:p>
          </table:table-cell>
          <table:table-cell table:style-name="ce28" table:formula="oooc:=IF([.B72]&lt;&gt;&quot;&quot;;[.D72]-[.E72];&quot;-&quot;)" office:value-type="string" office:string-value="-">
            <text:p>-</text:p>
          </table:table-cell>
          <table:table-cell table:style-name="ce32" table:formula="oooc:=IF([.B72]&lt;&gt;&quot;&quot;;SUMIF([giornale.D$4:.D$103];[.B72];[giornale.J$4:.J$103]);&quot;-&quot;)" office:value-type="string" office:string-value="-">
            <text:p>-</text:p>
          </table:table-cell>
          <table:table-cell table:style-name="ce37" table:formula="oooc:=IF([.B72]&lt;&gt;&quot;&quot;;[.G72]/[.J$1];&quot;-&quot;)" office:value-type="string" office:string-value="-">
            <text:p>-</text:p>
          </table:table-cell>
          <table:table-cell table:style-name="ce42" table:formula="oooc:=IF(AND([.H72]&lt;&gt;&quot;-&quot;;[.H72]&lt;&gt;0);[.E72]/[.H72];&quot;-&quot;)" office:value-type="string" office:string-value="-">
            <text:p>-</text:p>
          </table:table-cell>
          <table:table-cell table:style-name="ce47" table:formula="oooc:=IF([.I72]&lt;&gt;&quot;-&quot;;[.J$1]/[.I7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3]&lt;&gt;&quot;&quot;;SUMIF([giornale.D$4:.D$103];[.B73];[giornale.G$4:.G$103]);&quot;-&quot;)" office:value-type="string" office:string-value="-">
            <text:p>-</text:p>
          </table:table-cell>
          <table:table-cell table:style-name="ce19" table:formula="oooc:=IF([.B73]&lt;&gt;&quot;&quot;;SUMIF([giornale.D$4:.D$103];[.B73];[giornale.H$4:.H$103]);&quot;-&quot;)" office:value-type="string" office:string-value="-">
            <text:p>-</text:p>
          </table:table-cell>
          <table:table-cell table:style-name="ce28" table:formula="oooc:=IF([.B73]&lt;&gt;&quot;&quot;;[.D73]-[.E73];&quot;-&quot;)" office:value-type="string" office:string-value="-">
            <text:p>-</text:p>
          </table:table-cell>
          <table:table-cell table:style-name="ce32" table:formula="oooc:=IF([.B73]&lt;&gt;&quot;&quot;;SUMIF([giornale.D$4:.D$103];[.B73];[giornale.J$4:.J$103]);&quot;-&quot;)" office:value-type="string" office:string-value="-">
            <text:p>-</text:p>
          </table:table-cell>
          <table:table-cell table:style-name="ce37" table:formula="oooc:=IF([.B73]&lt;&gt;&quot;&quot;;[.G73]/[.J$1];&quot;-&quot;)" office:value-type="string" office:string-value="-">
            <text:p>-</text:p>
          </table:table-cell>
          <table:table-cell table:style-name="ce42" table:formula="oooc:=IF(AND([.H73]&lt;&gt;&quot;-&quot;;[.H73]&lt;&gt;0);[.E73]/[.H73];&quot;-&quot;)" office:value-type="string" office:string-value="-">
            <text:p>-</text:p>
          </table:table-cell>
          <table:table-cell table:style-name="ce47" table:formula="oooc:=IF([.I73]&lt;&gt;&quot;-&quot;;[.J$1]/[.I7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4]&lt;&gt;&quot;&quot;;SUMIF([giornale.D$4:.D$103];[.B74];[giornale.G$4:.G$103]);&quot;-&quot;)" office:value-type="string" office:string-value="-">
            <text:p>-</text:p>
          </table:table-cell>
          <table:table-cell table:style-name="ce19" table:formula="oooc:=IF([.B74]&lt;&gt;&quot;&quot;;SUMIF([giornale.D$4:.D$103];[.B74];[giornale.H$4:.H$103]);&quot;-&quot;)" office:value-type="string" office:string-value="-">
            <text:p>-</text:p>
          </table:table-cell>
          <table:table-cell table:style-name="ce28" table:formula="oooc:=IF([.B74]&lt;&gt;&quot;&quot;;[.D74]-[.E74];&quot;-&quot;)" office:value-type="string" office:string-value="-">
            <text:p>-</text:p>
          </table:table-cell>
          <table:table-cell table:style-name="ce32" table:formula="oooc:=IF([.B74]&lt;&gt;&quot;&quot;;SUMIF([giornale.D$4:.D$103];[.B74];[giornale.J$4:.J$103]);&quot;-&quot;)" office:value-type="string" office:string-value="-">
            <text:p>-</text:p>
          </table:table-cell>
          <table:table-cell table:style-name="ce37" table:formula="oooc:=IF([.B74]&lt;&gt;&quot;&quot;;[.G74]/[.J$1];&quot;-&quot;)" office:value-type="string" office:string-value="-">
            <text:p>-</text:p>
          </table:table-cell>
          <table:table-cell table:style-name="ce42" table:formula="oooc:=IF(AND([.H74]&lt;&gt;&quot;-&quot;;[.H74]&lt;&gt;0);[.E74]/[.H74];&quot;-&quot;)" office:value-type="string" office:string-value="-">
            <text:p>-</text:p>
          </table:table-cell>
          <table:table-cell table:style-name="ce47" table:formula="oooc:=IF([.I74]&lt;&gt;&quot;-&quot;;[.J$1]/[.I7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5]&lt;&gt;&quot;&quot;;SUMIF([giornale.D$4:.D$103];[.B75];[giornale.G$4:.G$103]);&quot;-&quot;)" office:value-type="string" office:string-value="-">
            <text:p>-</text:p>
          </table:table-cell>
          <table:table-cell table:style-name="ce19" table:formula="oooc:=IF([.B75]&lt;&gt;&quot;&quot;;SUMIF([giornale.D$4:.D$103];[.B75];[giornale.H$4:.H$103]);&quot;-&quot;)" office:value-type="string" office:string-value="-">
            <text:p>-</text:p>
          </table:table-cell>
          <table:table-cell table:style-name="ce28" table:formula="oooc:=IF([.B75]&lt;&gt;&quot;&quot;;[.D75]-[.E75];&quot;-&quot;)" office:value-type="string" office:string-value="-">
            <text:p>-</text:p>
          </table:table-cell>
          <table:table-cell table:style-name="ce32" table:formula="oooc:=IF([.B75]&lt;&gt;&quot;&quot;;SUMIF([giornale.D$4:.D$103];[.B75];[giornale.J$4:.J$103]);&quot;-&quot;)" office:value-type="string" office:string-value="-">
            <text:p>-</text:p>
          </table:table-cell>
          <table:table-cell table:style-name="ce37" table:formula="oooc:=IF([.B75]&lt;&gt;&quot;&quot;;[.G75]/[.J$1];&quot;-&quot;)" office:value-type="string" office:string-value="-">
            <text:p>-</text:p>
          </table:table-cell>
          <table:table-cell table:style-name="ce42" table:formula="oooc:=IF(AND([.H75]&lt;&gt;&quot;-&quot;;[.H75]&lt;&gt;0);[.E75]/[.H75];&quot;-&quot;)" office:value-type="string" office:string-value="-">
            <text:p>-</text:p>
          </table:table-cell>
          <table:table-cell table:style-name="ce47" table:formula="oooc:=IF([.I75]&lt;&gt;&quot;-&quot;;[.J$1]/[.I7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6]&lt;&gt;&quot;&quot;;SUMIF([giornale.D$4:.D$103];[.B76];[giornale.G$4:.G$103]);&quot;-&quot;)" office:value-type="string" office:string-value="-">
            <text:p>-</text:p>
          </table:table-cell>
          <table:table-cell table:style-name="ce19" table:formula="oooc:=IF([.B76]&lt;&gt;&quot;&quot;;SUMIF([giornale.D$4:.D$103];[.B76];[giornale.H$4:.H$103]);&quot;-&quot;)" office:value-type="string" office:string-value="-">
            <text:p>-</text:p>
          </table:table-cell>
          <table:table-cell table:style-name="ce28" table:formula="oooc:=IF([.B76]&lt;&gt;&quot;&quot;;[.D76]-[.E76];&quot;-&quot;)" office:value-type="string" office:string-value="-">
            <text:p>-</text:p>
          </table:table-cell>
          <table:table-cell table:style-name="ce32" table:formula="oooc:=IF([.B76]&lt;&gt;&quot;&quot;;SUMIF([giornale.D$4:.D$103];[.B76];[giornale.J$4:.J$103]);&quot;-&quot;)" office:value-type="string" office:string-value="-">
            <text:p>-</text:p>
          </table:table-cell>
          <table:table-cell table:style-name="ce37" table:formula="oooc:=IF([.B76]&lt;&gt;&quot;&quot;;[.G76]/[.J$1];&quot;-&quot;)" office:value-type="string" office:string-value="-">
            <text:p>-</text:p>
          </table:table-cell>
          <table:table-cell table:style-name="ce42" table:formula="oooc:=IF(AND([.H76]&lt;&gt;&quot;-&quot;;[.H76]&lt;&gt;0);[.E76]/[.H76];&quot;-&quot;)" office:value-type="string" office:string-value="-">
            <text:p>-</text:p>
          </table:table-cell>
          <table:table-cell table:style-name="ce47" table:formula="oooc:=IF([.I76]&lt;&gt;&quot;-&quot;;[.J$1]/[.I7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7]&lt;&gt;&quot;&quot;;SUMIF([giornale.D$4:.D$103];[.B77];[giornale.G$4:.G$103]);&quot;-&quot;)" office:value-type="string" office:string-value="-">
            <text:p>-</text:p>
          </table:table-cell>
          <table:table-cell table:style-name="ce19" table:formula="oooc:=IF([.B77]&lt;&gt;&quot;&quot;;SUMIF([giornale.D$4:.D$103];[.B77];[giornale.H$4:.H$103]);&quot;-&quot;)" office:value-type="string" office:string-value="-">
            <text:p>-</text:p>
          </table:table-cell>
          <table:table-cell table:style-name="ce28" table:formula="oooc:=IF([.B77]&lt;&gt;&quot;&quot;;[.D77]-[.E77];&quot;-&quot;)" office:value-type="string" office:string-value="-">
            <text:p>-</text:p>
          </table:table-cell>
          <table:table-cell table:style-name="ce32" table:formula="oooc:=IF([.B77]&lt;&gt;&quot;&quot;;SUMIF([giornale.D$4:.D$103];[.B77];[giornale.J$4:.J$103]);&quot;-&quot;)" office:value-type="string" office:string-value="-">
            <text:p>-</text:p>
          </table:table-cell>
          <table:table-cell table:style-name="ce37" table:formula="oooc:=IF([.B77]&lt;&gt;&quot;&quot;;[.G77]/[.J$1];&quot;-&quot;)" office:value-type="string" office:string-value="-">
            <text:p>-</text:p>
          </table:table-cell>
          <table:table-cell table:style-name="ce42" table:formula="oooc:=IF(AND([.H77]&lt;&gt;&quot;-&quot;;[.H77]&lt;&gt;0);[.E77]/[.H77];&quot;-&quot;)" office:value-type="string" office:string-value="-">
            <text:p>-</text:p>
          </table:table-cell>
          <table:table-cell table:style-name="ce47" table:formula="oooc:=IF([.I77]&lt;&gt;&quot;-&quot;;[.J$1]/[.I7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8]&lt;&gt;&quot;&quot;;SUMIF([giornale.D$4:.D$103];[.B78];[giornale.G$4:.G$103]);&quot;-&quot;)" office:value-type="string" office:string-value="-">
            <text:p>-</text:p>
          </table:table-cell>
          <table:table-cell table:style-name="ce19" table:formula="oooc:=IF([.B78]&lt;&gt;&quot;&quot;;SUMIF([giornale.D$4:.D$103];[.B78];[giornale.H$4:.H$103]);&quot;-&quot;)" office:value-type="string" office:string-value="-">
            <text:p>-</text:p>
          </table:table-cell>
          <table:table-cell table:style-name="ce28" table:formula="oooc:=IF([.B78]&lt;&gt;&quot;&quot;;[.D78]-[.E78];&quot;-&quot;)" office:value-type="string" office:string-value="-">
            <text:p>-</text:p>
          </table:table-cell>
          <table:table-cell table:style-name="ce32" table:formula="oooc:=IF([.B78]&lt;&gt;&quot;&quot;;SUMIF([giornale.D$4:.D$103];[.B78];[giornale.J$4:.J$103]);&quot;-&quot;)" office:value-type="string" office:string-value="-">
            <text:p>-</text:p>
          </table:table-cell>
          <table:table-cell table:style-name="ce37" table:formula="oooc:=IF([.B78]&lt;&gt;&quot;&quot;;[.G78]/[.J$1];&quot;-&quot;)" office:value-type="string" office:string-value="-">
            <text:p>-</text:p>
          </table:table-cell>
          <table:table-cell table:style-name="ce42" table:formula="oooc:=IF(AND([.H78]&lt;&gt;&quot;-&quot;;[.H78]&lt;&gt;0);[.E78]/[.H78];&quot;-&quot;)" office:value-type="string" office:string-value="-">
            <text:p>-</text:p>
          </table:table-cell>
          <table:table-cell table:style-name="ce47" table:formula="oooc:=IF([.I78]&lt;&gt;&quot;-&quot;;[.J$1]/[.I7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79]&lt;&gt;&quot;&quot;;SUMIF([giornale.D$4:.D$103];[.B79];[giornale.G$4:.G$103]);&quot;-&quot;)" office:value-type="string" office:string-value="-">
            <text:p>-</text:p>
          </table:table-cell>
          <table:table-cell table:style-name="ce19" table:formula="oooc:=IF([.B79]&lt;&gt;&quot;&quot;;SUMIF([giornale.D$4:.D$103];[.B79];[giornale.H$4:.H$103]);&quot;-&quot;)" office:value-type="string" office:string-value="-">
            <text:p>-</text:p>
          </table:table-cell>
          <table:table-cell table:style-name="ce28" table:formula="oooc:=IF([.B79]&lt;&gt;&quot;&quot;;[.D79]-[.E79];&quot;-&quot;)" office:value-type="string" office:string-value="-">
            <text:p>-</text:p>
          </table:table-cell>
          <table:table-cell table:style-name="ce32" table:formula="oooc:=IF([.B79]&lt;&gt;&quot;&quot;;SUMIF([giornale.D$4:.D$103];[.B79];[giornale.J$4:.J$103]);&quot;-&quot;)" office:value-type="string" office:string-value="-">
            <text:p>-</text:p>
          </table:table-cell>
          <table:table-cell table:style-name="ce37" table:formula="oooc:=IF([.B79]&lt;&gt;&quot;&quot;;[.G79]/[.J$1];&quot;-&quot;)" office:value-type="string" office:string-value="-">
            <text:p>-</text:p>
          </table:table-cell>
          <table:table-cell table:style-name="ce42" table:formula="oooc:=IF(AND([.H79]&lt;&gt;&quot;-&quot;;[.H79]&lt;&gt;0);[.E79]/[.H79];&quot;-&quot;)" office:value-type="string" office:string-value="-">
            <text:p>-</text:p>
          </table:table-cell>
          <table:table-cell table:style-name="ce47" table:formula="oooc:=IF([.I79]&lt;&gt;&quot;-&quot;;[.J$1]/[.I7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0]&lt;&gt;&quot;&quot;;SUMIF([giornale.D$4:.D$103];[.B80];[giornale.G$4:.G$103]);&quot;-&quot;)" office:value-type="string" office:string-value="-">
            <text:p>-</text:p>
          </table:table-cell>
          <table:table-cell table:style-name="ce19" table:formula="oooc:=IF([.B80]&lt;&gt;&quot;&quot;;SUMIF([giornale.D$4:.D$103];[.B80];[giornale.H$4:.H$103]);&quot;-&quot;)" office:value-type="string" office:string-value="-">
            <text:p>-</text:p>
          </table:table-cell>
          <table:table-cell table:style-name="ce28" table:formula="oooc:=IF([.B80]&lt;&gt;&quot;&quot;;[.D80]-[.E80];&quot;-&quot;)" office:value-type="string" office:string-value="-">
            <text:p>-</text:p>
          </table:table-cell>
          <table:table-cell table:style-name="ce32" table:formula="oooc:=IF([.B80]&lt;&gt;&quot;&quot;;SUMIF([giornale.D$4:.D$103];[.B80];[giornale.J$4:.J$103]);&quot;-&quot;)" office:value-type="string" office:string-value="-">
            <text:p>-</text:p>
          </table:table-cell>
          <table:table-cell table:style-name="ce37" table:formula="oooc:=IF([.B80]&lt;&gt;&quot;&quot;;[.G80]/[.J$1];&quot;-&quot;)" office:value-type="string" office:string-value="-">
            <text:p>-</text:p>
          </table:table-cell>
          <table:table-cell table:style-name="ce42" table:formula="oooc:=IF(AND([.H80]&lt;&gt;&quot;-&quot;;[.H80]&lt;&gt;0);[.E80]/[.H80];&quot;-&quot;)" office:value-type="string" office:string-value="-">
            <text:p>-</text:p>
          </table:table-cell>
          <table:table-cell table:style-name="ce47" table:formula="oooc:=IF([.I80]&lt;&gt;&quot;-&quot;;[.J$1]/[.I8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1]&lt;&gt;&quot;&quot;;SUMIF([giornale.D$4:.D$103];[.B81];[giornale.G$4:.G$103]);&quot;-&quot;)" office:value-type="string" office:string-value="-">
            <text:p>-</text:p>
          </table:table-cell>
          <table:table-cell table:style-name="ce19" table:formula="oooc:=IF([.B81]&lt;&gt;&quot;&quot;;SUMIF([giornale.D$4:.D$103];[.B81];[giornale.H$4:.H$103]);&quot;-&quot;)" office:value-type="string" office:string-value="-">
            <text:p>-</text:p>
          </table:table-cell>
          <table:table-cell table:style-name="ce28" table:formula="oooc:=IF([.B81]&lt;&gt;&quot;&quot;;[.D81]-[.E81];&quot;-&quot;)" office:value-type="string" office:string-value="-">
            <text:p>-</text:p>
          </table:table-cell>
          <table:table-cell table:style-name="ce32" table:formula="oooc:=IF([.B81]&lt;&gt;&quot;&quot;;SUMIF([giornale.D$4:.D$103];[.B81];[giornale.J$4:.J$103]);&quot;-&quot;)" office:value-type="string" office:string-value="-">
            <text:p>-</text:p>
          </table:table-cell>
          <table:table-cell table:style-name="ce37" table:formula="oooc:=IF([.B81]&lt;&gt;&quot;&quot;;[.G81]/[.J$1];&quot;-&quot;)" office:value-type="string" office:string-value="-">
            <text:p>-</text:p>
          </table:table-cell>
          <table:table-cell table:style-name="ce42" table:formula="oooc:=IF(AND([.H81]&lt;&gt;&quot;-&quot;;[.H81]&lt;&gt;0);[.E81]/[.H81];&quot;-&quot;)" office:value-type="string" office:string-value="-">
            <text:p>-</text:p>
          </table:table-cell>
          <table:table-cell table:style-name="ce47" table:formula="oooc:=IF([.I81]&lt;&gt;&quot;-&quot;;[.J$1]/[.I8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2]&lt;&gt;&quot;&quot;;SUMIF([giornale.D$4:.D$103];[.B82];[giornale.G$4:.G$103]);&quot;-&quot;)" office:value-type="string" office:string-value="-">
            <text:p>-</text:p>
          </table:table-cell>
          <table:table-cell table:style-name="ce19" table:formula="oooc:=IF([.B82]&lt;&gt;&quot;&quot;;SUMIF([giornale.D$4:.D$103];[.B82];[giornale.H$4:.H$103]);&quot;-&quot;)" office:value-type="string" office:string-value="-">
            <text:p>-</text:p>
          </table:table-cell>
          <table:table-cell table:style-name="ce28" table:formula="oooc:=IF([.B82]&lt;&gt;&quot;&quot;;[.D82]-[.E82];&quot;-&quot;)" office:value-type="string" office:string-value="-">
            <text:p>-</text:p>
          </table:table-cell>
          <table:table-cell table:style-name="ce32" table:formula="oooc:=IF([.B82]&lt;&gt;&quot;&quot;;SUMIF([giornale.D$4:.D$103];[.B82];[giornale.J$4:.J$103]);&quot;-&quot;)" office:value-type="string" office:string-value="-">
            <text:p>-</text:p>
          </table:table-cell>
          <table:table-cell table:style-name="ce37" table:formula="oooc:=IF([.B82]&lt;&gt;&quot;&quot;;[.G82]/[.J$1];&quot;-&quot;)" office:value-type="string" office:string-value="-">
            <text:p>-</text:p>
          </table:table-cell>
          <table:table-cell table:style-name="ce42" table:formula="oooc:=IF(AND([.H82]&lt;&gt;&quot;-&quot;;[.H82]&lt;&gt;0);[.E82]/[.H82];&quot;-&quot;)" office:value-type="string" office:string-value="-">
            <text:p>-</text:p>
          </table:table-cell>
          <table:table-cell table:style-name="ce47" table:formula="oooc:=IF([.I82]&lt;&gt;&quot;-&quot;;[.J$1]/[.I8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3]&lt;&gt;&quot;&quot;;SUMIF([giornale.D$4:.D$103];[.B83];[giornale.G$4:.G$103]);&quot;-&quot;)" office:value-type="string" office:string-value="-">
            <text:p>-</text:p>
          </table:table-cell>
          <table:table-cell table:style-name="ce19" table:formula="oooc:=IF([.B83]&lt;&gt;&quot;&quot;;SUMIF([giornale.D$4:.D$103];[.B83];[giornale.H$4:.H$103]);&quot;-&quot;)" office:value-type="string" office:string-value="-">
            <text:p>-</text:p>
          </table:table-cell>
          <table:table-cell table:style-name="ce28" table:formula="oooc:=IF([.B83]&lt;&gt;&quot;&quot;;[.D83]-[.E83];&quot;-&quot;)" office:value-type="string" office:string-value="-">
            <text:p>-</text:p>
          </table:table-cell>
          <table:table-cell table:style-name="ce32" table:formula="oooc:=IF([.B83]&lt;&gt;&quot;&quot;;SUMIF([giornale.D$4:.D$103];[.B83];[giornale.J$4:.J$103]);&quot;-&quot;)" office:value-type="string" office:string-value="-">
            <text:p>-</text:p>
          </table:table-cell>
          <table:table-cell table:style-name="ce37" table:formula="oooc:=IF([.B83]&lt;&gt;&quot;&quot;;[.G83]/[.J$1];&quot;-&quot;)" office:value-type="string" office:string-value="-">
            <text:p>-</text:p>
          </table:table-cell>
          <table:table-cell table:style-name="ce42" table:formula="oooc:=IF(AND([.H83]&lt;&gt;&quot;-&quot;;[.H83]&lt;&gt;0);[.E83]/[.H83];&quot;-&quot;)" office:value-type="string" office:string-value="-">
            <text:p>-</text:p>
          </table:table-cell>
          <table:table-cell table:style-name="ce47" table:formula="oooc:=IF([.I83]&lt;&gt;&quot;-&quot;;[.J$1]/[.I8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4]&lt;&gt;&quot;&quot;;SUMIF([giornale.D$4:.D$103];[.B84];[giornale.G$4:.G$103]);&quot;-&quot;)" office:value-type="string" office:string-value="-">
            <text:p>-</text:p>
          </table:table-cell>
          <table:table-cell table:style-name="ce19" table:formula="oooc:=IF([.B84]&lt;&gt;&quot;&quot;;SUMIF([giornale.D$4:.D$103];[.B84];[giornale.H$4:.H$103]);&quot;-&quot;)" office:value-type="string" office:string-value="-">
            <text:p>-</text:p>
          </table:table-cell>
          <table:table-cell table:style-name="ce28" table:formula="oooc:=IF([.B84]&lt;&gt;&quot;&quot;;[.D84]-[.E84];&quot;-&quot;)" office:value-type="string" office:string-value="-">
            <text:p>-</text:p>
          </table:table-cell>
          <table:table-cell table:style-name="ce32" table:formula="oooc:=IF([.B84]&lt;&gt;&quot;&quot;;SUMIF([giornale.D$4:.D$103];[.B84];[giornale.J$4:.J$103]);&quot;-&quot;)" office:value-type="string" office:string-value="-">
            <text:p>-</text:p>
          </table:table-cell>
          <table:table-cell table:style-name="ce37" table:formula="oooc:=IF([.B84]&lt;&gt;&quot;&quot;;[.G84]/[.J$1];&quot;-&quot;)" office:value-type="string" office:string-value="-">
            <text:p>-</text:p>
          </table:table-cell>
          <table:table-cell table:style-name="ce42" table:formula="oooc:=IF(AND([.H84]&lt;&gt;&quot;-&quot;;[.H84]&lt;&gt;0);[.E84]/[.H84];&quot;-&quot;)" office:value-type="string" office:string-value="-">
            <text:p>-</text:p>
          </table:table-cell>
          <table:table-cell table:style-name="ce47" table:formula="oooc:=IF([.I84]&lt;&gt;&quot;-&quot;;[.J$1]/[.I8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5]&lt;&gt;&quot;&quot;;SUMIF([giornale.D$4:.D$103];[.B85];[giornale.G$4:.G$103]);&quot;-&quot;)" office:value-type="string" office:string-value="-">
            <text:p>-</text:p>
          </table:table-cell>
          <table:table-cell table:style-name="ce19" table:formula="oooc:=IF([.B85]&lt;&gt;&quot;&quot;;SUMIF([giornale.D$4:.D$103];[.B85];[giornale.H$4:.H$103]);&quot;-&quot;)" office:value-type="string" office:string-value="-">
            <text:p>-</text:p>
          </table:table-cell>
          <table:table-cell table:style-name="ce28" table:formula="oooc:=IF([.B85]&lt;&gt;&quot;&quot;;[.D85]-[.E85];&quot;-&quot;)" office:value-type="string" office:string-value="-">
            <text:p>-</text:p>
          </table:table-cell>
          <table:table-cell table:style-name="ce32" table:formula="oooc:=IF([.B85]&lt;&gt;&quot;&quot;;SUMIF([giornale.D$4:.D$103];[.B85];[giornale.J$4:.J$103]);&quot;-&quot;)" office:value-type="string" office:string-value="-">
            <text:p>-</text:p>
          </table:table-cell>
          <table:table-cell table:style-name="ce37" table:formula="oooc:=IF([.B85]&lt;&gt;&quot;&quot;;[.G85]/[.J$1];&quot;-&quot;)" office:value-type="string" office:string-value="-">
            <text:p>-</text:p>
          </table:table-cell>
          <table:table-cell table:style-name="ce42" table:formula="oooc:=IF(AND([.H85]&lt;&gt;&quot;-&quot;;[.H85]&lt;&gt;0);[.E85]/[.H85];&quot;-&quot;)" office:value-type="string" office:string-value="-">
            <text:p>-</text:p>
          </table:table-cell>
          <table:table-cell table:style-name="ce47" table:formula="oooc:=IF([.I85]&lt;&gt;&quot;-&quot;;[.J$1]/[.I8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6]&lt;&gt;&quot;&quot;;SUMIF([giornale.D$4:.D$103];[.B86];[giornale.G$4:.G$103]);&quot;-&quot;)" office:value-type="string" office:string-value="-">
            <text:p>-</text:p>
          </table:table-cell>
          <table:table-cell table:style-name="ce19" table:formula="oooc:=IF([.B86]&lt;&gt;&quot;&quot;;SUMIF([giornale.D$4:.D$103];[.B86];[giornale.H$4:.H$103]);&quot;-&quot;)" office:value-type="string" office:string-value="-">
            <text:p>-</text:p>
          </table:table-cell>
          <table:table-cell table:style-name="ce28" table:formula="oooc:=IF([.B86]&lt;&gt;&quot;&quot;;[.D86]-[.E86];&quot;-&quot;)" office:value-type="string" office:string-value="-">
            <text:p>-</text:p>
          </table:table-cell>
          <table:table-cell table:style-name="ce32" table:formula="oooc:=IF([.B86]&lt;&gt;&quot;&quot;;SUMIF([giornale.D$4:.D$103];[.B86];[giornale.J$4:.J$103]);&quot;-&quot;)" office:value-type="string" office:string-value="-">
            <text:p>-</text:p>
          </table:table-cell>
          <table:table-cell table:style-name="ce37" table:formula="oooc:=IF([.B86]&lt;&gt;&quot;&quot;;[.G86]/[.J$1];&quot;-&quot;)" office:value-type="string" office:string-value="-">
            <text:p>-</text:p>
          </table:table-cell>
          <table:table-cell table:style-name="ce42" table:formula="oooc:=IF(AND([.H86]&lt;&gt;&quot;-&quot;;[.H86]&lt;&gt;0);[.E86]/[.H86];&quot;-&quot;)" office:value-type="string" office:string-value="-">
            <text:p>-</text:p>
          </table:table-cell>
          <table:table-cell table:style-name="ce47" table:formula="oooc:=IF([.I86]&lt;&gt;&quot;-&quot;;[.J$1]/[.I8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7]&lt;&gt;&quot;&quot;;SUMIF([giornale.D$4:.D$103];[.B87];[giornale.G$4:.G$103]);&quot;-&quot;)" office:value-type="string" office:string-value="-">
            <text:p>-</text:p>
          </table:table-cell>
          <table:table-cell table:style-name="ce19" table:formula="oooc:=IF([.B87]&lt;&gt;&quot;&quot;;SUMIF([giornale.D$4:.D$103];[.B87];[giornale.H$4:.H$103]);&quot;-&quot;)" office:value-type="string" office:string-value="-">
            <text:p>-</text:p>
          </table:table-cell>
          <table:table-cell table:style-name="ce28" table:formula="oooc:=IF([.B87]&lt;&gt;&quot;&quot;;[.D87]-[.E87];&quot;-&quot;)" office:value-type="string" office:string-value="-">
            <text:p>-</text:p>
          </table:table-cell>
          <table:table-cell table:style-name="ce32" table:formula="oooc:=IF([.B87]&lt;&gt;&quot;&quot;;SUMIF([giornale.D$4:.D$103];[.B87];[giornale.J$4:.J$103]);&quot;-&quot;)" office:value-type="string" office:string-value="-">
            <text:p>-</text:p>
          </table:table-cell>
          <table:table-cell table:style-name="ce37" table:formula="oooc:=IF([.B87]&lt;&gt;&quot;&quot;;[.G87]/[.J$1];&quot;-&quot;)" office:value-type="string" office:string-value="-">
            <text:p>-</text:p>
          </table:table-cell>
          <table:table-cell table:style-name="ce42" table:formula="oooc:=IF(AND([.H87]&lt;&gt;&quot;-&quot;;[.H87]&lt;&gt;0);[.E87]/[.H87];&quot;-&quot;)" office:value-type="string" office:string-value="-">
            <text:p>-</text:p>
          </table:table-cell>
          <table:table-cell table:style-name="ce47" table:formula="oooc:=IF([.I87]&lt;&gt;&quot;-&quot;;[.J$1]/[.I8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8]&lt;&gt;&quot;&quot;;SUMIF([giornale.D$4:.D$103];[.B88];[giornale.G$4:.G$103]);&quot;-&quot;)" office:value-type="string" office:string-value="-">
            <text:p>-</text:p>
          </table:table-cell>
          <table:table-cell table:style-name="ce19" table:formula="oooc:=IF([.B88]&lt;&gt;&quot;&quot;;SUMIF([giornale.D$4:.D$103];[.B88];[giornale.H$4:.H$103]);&quot;-&quot;)" office:value-type="string" office:string-value="-">
            <text:p>-</text:p>
          </table:table-cell>
          <table:table-cell table:style-name="ce28" table:formula="oooc:=IF([.B88]&lt;&gt;&quot;&quot;;[.D88]-[.E88];&quot;-&quot;)" office:value-type="string" office:string-value="-">
            <text:p>-</text:p>
          </table:table-cell>
          <table:table-cell table:style-name="ce32" table:formula="oooc:=IF([.B88]&lt;&gt;&quot;&quot;;SUMIF([giornale.D$4:.D$103];[.B88];[giornale.J$4:.J$103]);&quot;-&quot;)" office:value-type="string" office:string-value="-">
            <text:p>-</text:p>
          </table:table-cell>
          <table:table-cell table:style-name="ce37" table:formula="oooc:=IF([.B88]&lt;&gt;&quot;&quot;;[.G88]/[.J$1];&quot;-&quot;)" office:value-type="string" office:string-value="-">
            <text:p>-</text:p>
          </table:table-cell>
          <table:table-cell table:style-name="ce42" table:formula="oooc:=IF(AND([.H88]&lt;&gt;&quot;-&quot;;[.H88]&lt;&gt;0);[.E88]/[.H88];&quot;-&quot;)" office:value-type="string" office:string-value="-">
            <text:p>-</text:p>
          </table:table-cell>
          <table:table-cell table:style-name="ce47" table:formula="oooc:=IF([.I88]&lt;&gt;&quot;-&quot;;[.J$1]/[.I8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89]&lt;&gt;&quot;&quot;;SUMIF([giornale.D$4:.D$103];[.B89];[giornale.G$4:.G$103]);&quot;-&quot;)" office:value-type="string" office:string-value="-">
            <text:p>-</text:p>
          </table:table-cell>
          <table:table-cell table:style-name="ce19" table:formula="oooc:=IF([.B89]&lt;&gt;&quot;&quot;;SUMIF([giornale.D$4:.D$103];[.B89];[giornale.H$4:.H$103]);&quot;-&quot;)" office:value-type="string" office:string-value="-">
            <text:p>-</text:p>
          </table:table-cell>
          <table:table-cell table:style-name="ce28" table:formula="oooc:=IF([.B89]&lt;&gt;&quot;&quot;;[.D89]-[.E89];&quot;-&quot;)" office:value-type="string" office:string-value="-">
            <text:p>-</text:p>
          </table:table-cell>
          <table:table-cell table:style-name="ce32" table:formula="oooc:=IF([.B89]&lt;&gt;&quot;&quot;;SUMIF([giornale.D$4:.D$103];[.B89];[giornale.J$4:.J$103]);&quot;-&quot;)" office:value-type="string" office:string-value="-">
            <text:p>-</text:p>
          </table:table-cell>
          <table:table-cell table:style-name="ce37" table:formula="oooc:=IF([.B89]&lt;&gt;&quot;&quot;;[.G89]/[.J$1];&quot;-&quot;)" office:value-type="string" office:string-value="-">
            <text:p>-</text:p>
          </table:table-cell>
          <table:table-cell table:style-name="ce42" table:formula="oooc:=IF(AND([.H89]&lt;&gt;&quot;-&quot;;[.H89]&lt;&gt;0);[.E89]/[.H89];&quot;-&quot;)" office:value-type="string" office:string-value="-">
            <text:p>-</text:p>
          </table:table-cell>
          <table:table-cell table:style-name="ce47" table:formula="oooc:=IF([.I89]&lt;&gt;&quot;-&quot;;[.J$1]/[.I8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0]&lt;&gt;&quot;&quot;;SUMIF([giornale.D$4:.D$103];[.B90];[giornale.G$4:.G$103]);&quot;-&quot;)" office:value-type="string" office:string-value="-">
            <text:p>-</text:p>
          </table:table-cell>
          <table:table-cell table:style-name="ce19" table:formula="oooc:=IF([.B90]&lt;&gt;&quot;&quot;;SUMIF([giornale.D$4:.D$103];[.B90];[giornale.H$4:.H$103]);&quot;-&quot;)" office:value-type="string" office:string-value="-">
            <text:p>-</text:p>
          </table:table-cell>
          <table:table-cell table:style-name="ce28" table:formula="oooc:=IF([.B90]&lt;&gt;&quot;&quot;;[.D90]-[.E90];&quot;-&quot;)" office:value-type="string" office:string-value="-">
            <text:p>-</text:p>
          </table:table-cell>
          <table:table-cell table:style-name="ce32" table:formula="oooc:=IF([.B90]&lt;&gt;&quot;&quot;;SUMIF([giornale.D$4:.D$103];[.B90];[giornale.J$4:.J$103]);&quot;-&quot;)" office:value-type="string" office:string-value="-">
            <text:p>-</text:p>
          </table:table-cell>
          <table:table-cell table:style-name="ce37" table:formula="oooc:=IF([.B90]&lt;&gt;&quot;&quot;;[.G90]/[.J$1];&quot;-&quot;)" office:value-type="string" office:string-value="-">
            <text:p>-</text:p>
          </table:table-cell>
          <table:table-cell table:style-name="ce42" table:formula="oooc:=IF(AND([.H90]&lt;&gt;&quot;-&quot;;[.H90]&lt;&gt;0);[.E90]/[.H90];&quot;-&quot;)" office:value-type="string" office:string-value="-">
            <text:p>-</text:p>
          </table:table-cell>
          <table:table-cell table:style-name="ce47" table:formula="oooc:=IF([.I90]&lt;&gt;&quot;-&quot;;[.J$1]/[.I9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1]&lt;&gt;&quot;&quot;;SUMIF([giornale.D$4:.D$103];[.B91];[giornale.G$4:.G$103]);&quot;-&quot;)" office:value-type="string" office:string-value="-">
            <text:p>-</text:p>
          </table:table-cell>
          <table:table-cell table:style-name="ce19" table:formula="oooc:=IF([.B91]&lt;&gt;&quot;&quot;;SUMIF([giornale.D$4:.D$103];[.B91];[giornale.H$4:.H$103]);&quot;-&quot;)" office:value-type="string" office:string-value="-">
            <text:p>-</text:p>
          </table:table-cell>
          <table:table-cell table:style-name="ce28" table:formula="oooc:=IF([.B91]&lt;&gt;&quot;&quot;;[.D91]-[.E91];&quot;-&quot;)" office:value-type="string" office:string-value="-">
            <text:p>-</text:p>
          </table:table-cell>
          <table:table-cell table:style-name="ce32" table:formula="oooc:=IF([.B91]&lt;&gt;&quot;&quot;;SUMIF([giornale.D$4:.D$103];[.B91];[giornale.J$4:.J$103]);&quot;-&quot;)" office:value-type="string" office:string-value="-">
            <text:p>-</text:p>
          </table:table-cell>
          <table:table-cell table:style-name="ce37" table:formula="oooc:=IF([.B91]&lt;&gt;&quot;&quot;;[.G91]/[.J$1];&quot;-&quot;)" office:value-type="string" office:string-value="-">
            <text:p>-</text:p>
          </table:table-cell>
          <table:table-cell table:style-name="ce42" table:formula="oooc:=IF(AND([.H91]&lt;&gt;&quot;-&quot;;[.H91]&lt;&gt;0);[.E91]/[.H91];&quot;-&quot;)" office:value-type="string" office:string-value="-">
            <text:p>-</text:p>
          </table:table-cell>
          <table:table-cell table:style-name="ce47" table:formula="oooc:=IF([.I91]&lt;&gt;&quot;-&quot;;[.J$1]/[.I9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2]&lt;&gt;&quot;&quot;;SUMIF([giornale.D$4:.D$103];[.B92];[giornale.G$4:.G$103]);&quot;-&quot;)" office:value-type="string" office:string-value="-">
            <text:p>-</text:p>
          </table:table-cell>
          <table:table-cell table:style-name="ce19" table:formula="oooc:=IF([.B92]&lt;&gt;&quot;&quot;;SUMIF([giornale.D$4:.D$103];[.B92];[giornale.H$4:.H$103]);&quot;-&quot;)" office:value-type="string" office:string-value="-">
            <text:p>-</text:p>
          </table:table-cell>
          <table:table-cell table:style-name="ce28" table:formula="oooc:=IF([.B92]&lt;&gt;&quot;&quot;;[.D92]-[.E92];&quot;-&quot;)" office:value-type="string" office:string-value="-">
            <text:p>-</text:p>
          </table:table-cell>
          <table:table-cell table:style-name="ce32" table:formula="oooc:=IF([.B92]&lt;&gt;&quot;&quot;;SUMIF([giornale.D$4:.D$103];[.B92];[giornale.J$4:.J$103]);&quot;-&quot;)" office:value-type="string" office:string-value="-">
            <text:p>-</text:p>
          </table:table-cell>
          <table:table-cell table:style-name="ce37" table:formula="oooc:=IF([.B92]&lt;&gt;&quot;&quot;;[.G92]/[.J$1];&quot;-&quot;)" office:value-type="string" office:string-value="-">
            <text:p>-</text:p>
          </table:table-cell>
          <table:table-cell table:style-name="ce42" table:formula="oooc:=IF(AND([.H92]&lt;&gt;&quot;-&quot;;[.H92]&lt;&gt;0);[.E92]/[.H92];&quot;-&quot;)" office:value-type="string" office:string-value="-">
            <text:p>-</text:p>
          </table:table-cell>
          <table:table-cell table:style-name="ce47" table:formula="oooc:=IF([.I92]&lt;&gt;&quot;-&quot;;[.J$1]/[.I9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3]&lt;&gt;&quot;&quot;;SUMIF([giornale.D$4:.D$103];[.B93];[giornale.G$4:.G$103]);&quot;-&quot;)" office:value-type="string" office:string-value="-">
            <text:p>-</text:p>
          </table:table-cell>
          <table:table-cell table:style-name="ce19" table:formula="oooc:=IF([.B93]&lt;&gt;&quot;&quot;;SUMIF([giornale.D$4:.D$103];[.B93];[giornale.H$4:.H$103]);&quot;-&quot;)" office:value-type="string" office:string-value="-">
            <text:p>-</text:p>
          </table:table-cell>
          <table:table-cell table:style-name="ce28" table:formula="oooc:=IF([.B93]&lt;&gt;&quot;&quot;;[.D93]-[.E93];&quot;-&quot;)" office:value-type="string" office:string-value="-">
            <text:p>-</text:p>
          </table:table-cell>
          <table:table-cell table:style-name="ce32" table:formula="oooc:=IF([.B93]&lt;&gt;&quot;&quot;;SUMIF([giornale.D$4:.D$103];[.B93];[giornale.J$4:.J$103]);&quot;-&quot;)" office:value-type="string" office:string-value="-">
            <text:p>-</text:p>
          </table:table-cell>
          <table:table-cell table:style-name="ce37" table:formula="oooc:=IF([.B93]&lt;&gt;&quot;&quot;;[.G93]/[.J$1];&quot;-&quot;)" office:value-type="string" office:string-value="-">
            <text:p>-</text:p>
          </table:table-cell>
          <table:table-cell table:style-name="ce42" table:formula="oooc:=IF(AND([.H93]&lt;&gt;&quot;-&quot;;[.H93]&lt;&gt;0);[.E93]/[.H93];&quot;-&quot;)" office:value-type="string" office:string-value="-">
            <text:p>-</text:p>
          </table:table-cell>
          <table:table-cell table:style-name="ce47" table:formula="oooc:=IF([.I93]&lt;&gt;&quot;-&quot;;[.J$1]/[.I9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4]&lt;&gt;&quot;&quot;;SUMIF([giornale.D$4:.D$103];[.B94];[giornale.G$4:.G$103]);&quot;-&quot;)" office:value-type="string" office:string-value="-">
            <text:p>-</text:p>
          </table:table-cell>
          <table:table-cell table:style-name="ce19" table:formula="oooc:=IF([.B94]&lt;&gt;&quot;&quot;;SUMIF([giornale.D$4:.D$103];[.B94];[giornale.H$4:.H$103]);&quot;-&quot;)" office:value-type="string" office:string-value="-">
            <text:p>-</text:p>
          </table:table-cell>
          <table:table-cell table:style-name="ce28" table:formula="oooc:=IF([.B94]&lt;&gt;&quot;&quot;;[.D94]-[.E94];&quot;-&quot;)" office:value-type="string" office:string-value="-">
            <text:p>-</text:p>
          </table:table-cell>
          <table:table-cell table:style-name="ce32" table:formula="oooc:=IF([.B94]&lt;&gt;&quot;&quot;;SUMIF([giornale.D$4:.D$103];[.B94];[giornale.J$4:.J$103]);&quot;-&quot;)" office:value-type="string" office:string-value="-">
            <text:p>-</text:p>
          </table:table-cell>
          <table:table-cell table:style-name="ce37" table:formula="oooc:=IF([.B94]&lt;&gt;&quot;&quot;;[.G94]/[.J$1];&quot;-&quot;)" office:value-type="string" office:string-value="-">
            <text:p>-</text:p>
          </table:table-cell>
          <table:table-cell table:style-name="ce42" table:formula="oooc:=IF(AND([.H94]&lt;&gt;&quot;-&quot;;[.H94]&lt;&gt;0);[.E94]/[.H94];&quot;-&quot;)" office:value-type="string" office:string-value="-">
            <text:p>-</text:p>
          </table:table-cell>
          <table:table-cell table:style-name="ce47" table:formula="oooc:=IF([.I94]&lt;&gt;&quot;-&quot;;[.J$1]/[.I9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5]&lt;&gt;&quot;&quot;;SUMIF([giornale.D$4:.D$103];[.B95];[giornale.G$4:.G$103]);&quot;-&quot;)" office:value-type="string" office:string-value="-">
            <text:p>-</text:p>
          </table:table-cell>
          <table:table-cell table:style-name="ce19" table:formula="oooc:=IF([.B95]&lt;&gt;&quot;&quot;;SUMIF([giornale.D$4:.D$103];[.B95];[giornale.H$4:.H$103]);&quot;-&quot;)" office:value-type="string" office:string-value="-">
            <text:p>-</text:p>
          </table:table-cell>
          <table:table-cell table:style-name="ce28" table:formula="oooc:=IF([.B95]&lt;&gt;&quot;&quot;;[.D95]-[.E95];&quot;-&quot;)" office:value-type="string" office:string-value="-">
            <text:p>-</text:p>
          </table:table-cell>
          <table:table-cell table:style-name="ce32" table:formula="oooc:=IF([.B95]&lt;&gt;&quot;&quot;;SUMIF([giornale.D$4:.D$103];[.B95];[giornale.J$4:.J$103]);&quot;-&quot;)" office:value-type="string" office:string-value="-">
            <text:p>-</text:p>
          </table:table-cell>
          <table:table-cell table:style-name="ce37" table:formula="oooc:=IF([.B95]&lt;&gt;&quot;&quot;;[.G95]/[.J$1];&quot;-&quot;)" office:value-type="string" office:string-value="-">
            <text:p>-</text:p>
          </table:table-cell>
          <table:table-cell table:style-name="ce42" table:formula="oooc:=IF(AND([.H95]&lt;&gt;&quot;-&quot;;[.H95]&lt;&gt;0);[.E95]/[.H95];&quot;-&quot;)" office:value-type="string" office:string-value="-">
            <text:p>-</text:p>
          </table:table-cell>
          <table:table-cell table:style-name="ce47" table:formula="oooc:=IF([.I95]&lt;&gt;&quot;-&quot;;[.J$1]/[.I9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6]&lt;&gt;&quot;&quot;;SUMIF([giornale.D$4:.D$103];[.B96];[giornale.G$4:.G$103]);&quot;-&quot;)" office:value-type="string" office:string-value="-">
            <text:p>-</text:p>
          </table:table-cell>
          <table:table-cell table:style-name="ce19" table:formula="oooc:=IF([.B96]&lt;&gt;&quot;&quot;;SUMIF([giornale.D$4:.D$103];[.B96];[giornale.H$4:.H$103]);&quot;-&quot;)" office:value-type="string" office:string-value="-">
            <text:p>-</text:p>
          </table:table-cell>
          <table:table-cell table:style-name="ce28" table:formula="oooc:=IF([.B96]&lt;&gt;&quot;&quot;;[.D96]-[.E96];&quot;-&quot;)" office:value-type="string" office:string-value="-">
            <text:p>-</text:p>
          </table:table-cell>
          <table:table-cell table:style-name="ce32" table:formula="oooc:=IF([.B96]&lt;&gt;&quot;&quot;;SUMIF([giornale.D$4:.D$103];[.B96];[giornale.J$4:.J$103]);&quot;-&quot;)" office:value-type="string" office:string-value="-">
            <text:p>-</text:p>
          </table:table-cell>
          <table:table-cell table:style-name="ce37" table:formula="oooc:=IF([.B96]&lt;&gt;&quot;&quot;;[.G96]/[.J$1];&quot;-&quot;)" office:value-type="string" office:string-value="-">
            <text:p>-</text:p>
          </table:table-cell>
          <table:table-cell table:style-name="ce42" table:formula="oooc:=IF(AND([.H96]&lt;&gt;&quot;-&quot;;[.H96]&lt;&gt;0);[.E96]/[.H96];&quot;-&quot;)" office:value-type="string" office:string-value="-">
            <text:p>-</text:p>
          </table:table-cell>
          <table:table-cell table:style-name="ce47" table:formula="oooc:=IF([.I96]&lt;&gt;&quot;-&quot;;[.J$1]/[.I9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7]&lt;&gt;&quot;&quot;;SUMIF([giornale.D$4:.D$103];[.B97];[giornale.G$4:.G$103]);&quot;-&quot;)" office:value-type="string" office:string-value="-">
            <text:p>-</text:p>
          </table:table-cell>
          <table:table-cell table:style-name="ce19" table:formula="oooc:=IF([.B97]&lt;&gt;&quot;&quot;;SUMIF([giornale.D$4:.D$103];[.B97];[giornale.H$4:.H$103]);&quot;-&quot;)" office:value-type="string" office:string-value="-">
            <text:p>-</text:p>
          </table:table-cell>
          <table:table-cell table:style-name="ce28" table:formula="oooc:=IF([.B97]&lt;&gt;&quot;&quot;;[.D97]-[.E97];&quot;-&quot;)" office:value-type="string" office:string-value="-">
            <text:p>-</text:p>
          </table:table-cell>
          <table:table-cell table:style-name="ce32" table:formula="oooc:=IF([.B97]&lt;&gt;&quot;&quot;;SUMIF([giornale.D$4:.D$103];[.B97];[giornale.J$4:.J$103]);&quot;-&quot;)" office:value-type="string" office:string-value="-">
            <text:p>-</text:p>
          </table:table-cell>
          <table:table-cell table:style-name="ce37" table:formula="oooc:=IF([.B97]&lt;&gt;&quot;&quot;;[.G97]/[.J$1];&quot;-&quot;)" office:value-type="string" office:string-value="-">
            <text:p>-</text:p>
          </table:table-cell>
          <table:table-cell table:style-name="ce42" table:formula="oooc:=IF(AND([.H97]&lt;&gt;&quot;-&quot;;[.H97]&lt;&gt;0);[.E97]/[.H97];&quot;-&quot;)" office:value-type="string" office:string-value="-">
            <text:p>-</text:p>
          </table:table-cell>
          <table:table-cell table:style-name="ce47" table:formula="oooc:=IF([.I97]&lt;&gt;&quot;-&quot;;[.J$1]/[.I9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8]&lt;&gt;&quot;&quot;;SUMIF([giornale.D$4:.D$103];[.B98];[giornale.G$4:.G$103]);&quot;-&quot;)" office:value-type="string" office:string-value="-">
            <text:p>-</text:p>
          </table:table-cell>
          <table:table-cell table:style-name="ce19" table:formula="oooc:=IF([.B98]&lt;&gt;&quot;&quot;;SUMIF([giornale.D$4:.D$103];[.B98];[giornale.H$4:.H$103]);&quot;-&quot;)" office:value-type="string" office:string-value="-">
            <text:p>-</text:p>
          </table:table-cell>
          <table:table-cell table:style-name="ce28" table:formula="oooc:=IF([.B98]&lt;&gt;&quot;&quot;;[.D98]-[.E98];&quot;-&quot;)" office:value-type="string" office:string-value="-">
            <text:p>-</text:p>
          </table:table-cell>
          <table:table-cell table:style-name="ce32" table:formula="oooc:=IF([.B98]&lt;&gt;&quot;&quot;;SUMIF([giornale.D$4:.D$103];[.B98];[giornale.J$4:.J$103]);&quot;-&quot;)" office:value-type="string" office:string-value="-">
            <text:p>-</text:p>
          </table:table-cell>
          <table:table-cell table:style-name="ce37" table:formula="oooc:=IF([.B98]&lt;&gt;&quot;&quot;;[.G98]/[.J$1];&quot;-&quot;)" office:value-type="string" office:string-value="-">
            <text:p>-</text:p>
          </table:table-cell>
          <table:table-cell table:style-name="ce42" table:formula="oooc:=IF(AND([.H98]&lt;&gt;&quot;-&quot;;[.H98]&lt;&gt;0);[.E98]/[.H98];&quot;-&quot;)" office:value-type="string" office:string-value="-">
            <text:p>-</text:p>
          </table:table-cell>
          <table:table-cell table:style-name="ce47" table:formula="oooc:=IF([.I98]&lt;&gt;&quot;-&quot;;[.J$1]/[.I9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99]&lt;&gt;&quot;&quot;;SUMIF([giornale.D$4:.D$103];[.B99];[giornale.G$4:.G$103]);&quot;-&quot;)" office:value-type="string" office:string-value="-">
            <text:p>-</text:p>
          </table:table-cell>
          <table:table-cell table:style-name="ce19" table:formula="oooc:=IF([.B99]&lt;&gt;&quot;&quot;;SUMIF([giornale.D$4:.D$103];[.B99];[giornale.H$4:.H$103]);&quot;-&quot;)" office:value-type="string" office:string-value="-">
            <text:p>-</text:p>
          </table:table-cell>
          <table:table-cell table:style-name="ce28" table:formula="oooc:=IF([.B99]&lt;&gt;&quot;&quot;;[.D99]-[.E99];&quot;-&quot;)" office:value-type="string" office:string-value="-">
            <text:p>-</text:p>
          </table:table-cell>
          <table:table-cell table:style-name="ce32" table:formula="oooc:=IF([.B99]&lt;&gt;&quot;&quot;;SUMIF([giornale.D$4:.D$103];[.B99];[giornale.J$4:.J$103]);&quot;-&quot;)" office:value-type="string" office:string-value="-">
            <text:p>-</text:p>
          </table:table-cell>
          <table:table-cell table:style-name="ce37" table:formula="oooc:=IF([.B99]&lt;&gt;&quot;&quot;;[.G99]/[.J$1];&quot;-&quot;)" office:value-type="string" office:string-value="-">
            <text:p>-</text:p>
          </table:table-cell>
          <table:table-cell table:style-name="ce42" table:formula="oooc:=IF(AND([.H99]&lt;&gt;&quot;-&quot;;[.H99]&lt;&gt;0);[.E99]/[.H99];&quot;-&quot;)" office:value-type="string" office:string-value="-">
            <text:p>-</text:p>
          </table:table-cell>
          <table:table-cell table:style-name="ce47" table:formula="oooc:=IF([.I99]&lt;&gt;&quot;-&quot;;[.J$1]/[.I9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00]&lt;&gt;&quot;&quot;;SUMIF([giornale.D$4:.D$103];[.B100];[giornale.G$4:.G$103]);&quot;-&quot;)" office:value-type="string" office:string-value="-">
            <text:p>-</text:p>
          </table:table-cell>
          <table:table-cell table:style-name="ce19" table:formula="oooc:=IF([.B100]&lt;&gt;&quot;&quot;;SUMIF([giornale.D$4:.D$103];[.B100];[giornale.H$4:.H$103]);&quot;-&quot;)" office:value-type="string" office:string-value="-">
            <text:p>-</text:p>
          </table:table-cell>
          <table:table-cell table:style-name="ce28" table:formula="oooc:=IF([.B100]&lt;&gt;&quot;&quot;;[.D100]-[.E100];&quot;-&quot;)" office:value-type="string" office:string-value="-">
            <text:p>-</text:p>
          </table:table-cell>
          <table:table-cell table:style-name="ce32" table:formula="oooc:=IF([.B100]&lt;&gt;&quot;&quot;;SUMIF([giornale.D$4:.D$103];[.B100];[giornale.J$4:.J$103]);&quot;-&quot;)" office:value-type="string" office:string-value="-">
            <text:p>-</text:p>
          </table:table-cell>
          <table:table-cell table:style-name="ce37" table:formula="oooc:=IF([.B100]&lt;&gt;&quot;&quot;;[.G100]/[.J$1];&quot;-&quot;)" office:value-type="string" office:string-value="-">
            <text:p>-</text:p>
          </table:table-cell>
          <table:table-cell table:style-name="ce42" table:formula="oooc:=IF(AND([.H100]&lt;&gt;&quot;-&quot;;[.H100]&lt;&gt;0);[.E100]/[.H100];&quot;-&quot;)" office:value-type="string" office:string-value="-">
            <text:p>-</text:p>
          </table:table-cell>
          <table:table-cell table:style-name="ce47" table:formula="oooc:=IF([.I100]&lt;&gt;&quot;-&quot;;[.J$1]/[.I10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01]&lt;&gt;&quot;&quot;;SUMIF([giornale.D$4:.D$103];[.B101];[giornale.G$4:.G$103]);&quot;-&quot;)" office:value-type="string" office:string-value="-">
            <text:p>-</text:p>
          </table:table-cell>
          <table:table-cell table:style-name="ce19" table:formula="oooc:=IF([.B101]&lt;&gt;&quot;&quot;;SUMIF([giornale.D$4:.D$103];[.B101];[giornale.H$4:.H$103]);&quot;-&quot;)" office:value-type="string" office:string-value="-">
            <text:p>-</text:p>
          </table:table-cell>
          <table:table-cell table:style-name="ce28" table:formula="oooc:=IF([.B101]&lt;&gt;&quot;&quot;;[.D101]-[.E101];&quot;-&quot;)" office:value-type="string" office:string-value="-">
            <text:p>-</text:p>
          </table:table-cell>
          <table:table-cell table:style-name="ce32" table:formula="oooc:=IF([.B101]&lt;&gt;&quot;&quot;;SUMIF([giornale.D$4:.D$103];[.B101];[giornale.J$4:.J$103]);&quot;-&quot;)" office:value-type="string" office:string-value="-">
            <text:p>-</text:p>
          </table:table-cell>
          <table:table-cell table:style-name="ce37" table:formula="oooc:=IF([.B101]&lt;&gt;&quot;&quot;;[.G101]/[.J$1];&quot;-&quot;)" office:value-type="string" office:string-value="-">
            <text:p>-</text:p>
          </table:table-cell>
          <table:table-cell table:style-name="ce42" table:formula="oooc:=IF(AND([.H101]&lt;&gt;&quot;-&quot;;[.H101]&lt;&gt;0);[.E101]/[.H101];&quot;-&quot;)" office:value-type="string" office:string-value="-">
            <text:p>-</text:p>
          </table:table-cell>
          <table:table-cell table:style-name="ce47" table:formula="oooc:=IF([.I101]&lt;&gt;&quot;-&quot;;[.J$1]/[.I10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19" table:formula="oooc:=IF([.B102]&lt;&gt;&quot;&quot;;SUMIF([giornale.D$4:.D$103];[.B102];[giornale.G$4:.G$103]);&quot;-&quot;)" office:value-type="string" office:string-value="-">
            <text:p>-</text:p>
          </table:table-cell>
          <table:table-cell table:style-name="ce19" table:formula="oooc:=IF([.B102]&lt;&gt;&quot;&quot;;SUMIF([giornale.D$4:.D$103];[.B102];[giornale.H$4:.H$103]);&quot;-&quot;)" office:value-type="string" office:string-value="-">
            <text:p>-</text:p>
          </table:table-cell>
          <table:table-cell table:style-name="ce28" table:formula="oooc:=IF([.B102]&lt;&gt;&quot;&quot;;[.D102]-[.E102];&quot;-&quot;)" office:value-type="string" office:string-value="-">
            <text:p>-</text:p>
          </table:table-cell>
          <table:table-cell table:style-name="ce32" table:formula="oooc:=IF([.B102]&lt;&gt;&quot;&quot;;SUMIF([giornale.D$4:.D$103];[.B102];[giornale.J$4:.J$103]);&quot;-&quot;)" office:value-type="string" office:string-value="-">
            <text:p>-</text:p>
          </table:table-cell>
          <table:table-cell table:style-name="ce37" table:formula="oooc:=IF([.B102]&lt;&gt;&quot;&quot;;[.G102]/[.J$1];&quot;-&quot;)" office:value-type="string" office:string-value="-">
            <text:p>-</text:p>
          </table:table-cell>
          <table:table-cell table:style-name="ce42" table:formula="oooc:=IF(AND([.H102]&lt;&gt;&quot;-&quot;;[.H102]&lt;&gt;0);[.E102]/[.H102];&quot;-&quot;)" office:value-type="string" office:string-value="-">
            <text:p>-</text:p>
          </table:table-cell>
          <table:table-cell table:style-name="ce47" table:formula="oooc:=IF([.I102]&lt;&gt;&quot;-&quot;;[.J$1]/[.I10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9"/>
          <table:table-cell table:style-name="ce14"/>
          <table:table-cell table:style-name="ce20" table:formula="oooc:=IF([.B103]&lt;&gt;&quot;&quot;;SUMIF([giornale.D$4:.D$103];[.B103];[giornale.G$4:.G$103]);&quot;-&quot;)" office:value-type="string" office:string-value="-">
            <text:p>-</text:p>
          </table:table-cell>
          <table:table-cell table:style-name="ce20" table:formula="oooc:=IF([.B103]&lt;&gt;&quot;&quot;;SUMIF([giornale.D$4:.D$103];[.B103];[giornale.H$4:.H$103]);&quot;-&quot;)" office:value-type="string" office:string-value="-">
            <text:p>-</text:p>
          </table:table-cell>
          <table:table-cell table:style-name="ce29" table:formula="oooc:=IF([.B103]&lt;&gt;&quot;&quot;;[.D103]-[.E103];&quot;-&quot;)" office:value-type="string" office:string-value="-">
            <text:p>-</text:p>
          </table:table-cell>
          <table:table-cell table:style-name="ce33" table:formula="oooc:=IF([.B103]&lt;&gt;&quot;&quot;;SUMIF([giornale.D$4:.D$103];[.B103];[giornale.J$4:.J$103]);&quot;-&quot;)" office:value-type="string" office:string-value="-">
            <text:p>-</text:p>
          </table:table-cell>
          <table:table-cell table:style-name="ce38" table:formula="oooc:=IF([.B103]&lt;&gt;&quot;&quot;;[.G103]/[.J$1];&quot;-&quot;)" office:value-type="string" office:string-value="-">
            <text:p>-</text:p>
          </table:table-cell>
          <table:table-cell table:style-name="ce43" table:formula="oooc:=IF(AND([.H103]&lt;&gt;&quot;-&quot;;[.H103]&lt;&gt;0);[.E103]/[.H103];&quot;-&quot;)" office:value-type="string" office:string-value="-">
            <text:p>-</text:p>
          </table:table-cell>
          <table:table-cell table:style-name="ce48" table:formula="oooc:=IF([.I103]&lt;&gt;&quot;-&quot;;[.J$1]/[.I103];&quot;-&quot;)" office:value-type="string" office:string-value="-">
            <text:p>-</text:p>
          </table:table-cell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non inserire colonne o righe e non spostare le celle</text:p>
          </table:table-cell>
          <table:covered-table-cell table:style-name="ce10"/>
          <table:covered-table-cell table:style-name="ce5"/>
          <table:covered-table-cell table:number-columns-repeated="7"/>
          <table:table-cell table:number-columns-repeated="246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iornale" table:style-name="ta1" table:protected="true" table:print-ranges="giornale.B1:giornale.I103"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number-columns-repeated="244" table:default-cell-style-name="ce1"/>
        <table:table-row table:style-name="ro5">
          <table:table-cell/>
          <table:table-cell table:style-name="ce49" office:value-type="string" table:number-columns-spanned="8" table:number-rows-spanned="1">
            <text:p>Giornale di magazzino</text:p>
          </table:table-cell>
          <table:covered-table-cell table:number-columns-repeated="7"/>
          <table:table-cell table:number-columns-repeated="246"/>
        </table:table-row>
        <table:table-row table:style-name="ro6">
          <table:table-cell/>
          <table:table-cell table:style-name="ce50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codice</text:p>
          </table:table-cell>
          <table:table-cell table:style-name="ce6" office:value-type="string">
            <text:p>articolo</text:p>
          </table:table-cell>
          <table:table-cell table:style-name="ce6" office:value-type="string">
            <text:p>descrizione dell'operazione</text:p>
          </table:table-cell>
          <table:table-cell table:style-name="ce66" office:value-type="string">
            <text:p>+ carico</text:p>
            <text:p>-- reso su acq.</text:p>
          </table:table-cell>
          <table:table-cell table:style-name="ce71" office:value-type="string">
            <text:p>+ scarico</text:p>
            <text:p>(-- reso su vend.)</text:p>
          </table:table-cell>
          <table:table-cell table:style-name="ce66" office:value-type="string">
            <text:p>+ valore carico</text:p>
            <text:p>-- valore reso su acq.</text:p>
          </table:table-cell>
          <table:table-cell table:style-name="ce6" office:value-type="string">
            <text:p>movimento</text:p>
            <text:p>x</text:p>
            <text:p>permanenza</text:p>
          </table:table-cell>
          <table:table-cell table:style-name="ce11" table:number-columns-repeated="245"/>
        </table:table-row>
        <table:table-row table:style-name="ro7">
          <table:table-cell/>
          <table:table-cell table:style-name="ce51" office:value-type="float" office:value="0">
            <text:p>0</text:p>
          </table:table-cell>
          <table:table-cell table:style-name="ce55" table:number-columns-repeated="4"/>
          <table:table-cell table:style-name="ce67"/>
          <table:table-cell table:style-name="ce55" table:number-columns-repeated="3"/>
          <table:table-cell table:style-name="ce11" table:number-columns-repeated="245"/>
        </table:table-row>
        <table:table-row table:style-name="ro2"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style-name="ce52" table:formula="oooc:=IF([.D4]&lt;&gt;&quot;&quot;;[.B3]+1;[.B3])" office:value-type="float" office:value="1">
            <text:p>1</text:p>
          </table:table-cell>
          <table:table-cell table:style-name="ce56" office:value-type="date" office:date-value="2007-01-01">
            <text:p>01/01</text:p>
          </table:table-cell>
          <table:table-cell table:style-name="ce60" office:value-type="string">
            <text:p>QWERTY</text:p>
          </table:table-cell>
          <table:table-cell table:style-name="ce39" table:formula="oooc:=IF([.D4]&lt;&gt;&quot;&quot;;VLOOKUP([.D4];[articoli.B$4:.C$103];2;0);&quot;-&quot;)" office:value-type="string" office:string-value="Tastiera QWERTY standard">
            <text:p>Tastiera QWERTY standard</text:p>
          </table:table-cell>
          <table:table-cell table:style-name="ce12" office:value-type="string">
            <text:p>esistenza iniziale</text:p>
          </table:table-cell>
          <table:table-cell table:style-name="ce68" office:value-type="float" office:value="700">
            <text:p>700,0000</text:p>
          </table:table-cell>
          <table:table-cell table:style-name="ce72"/>
          <table:table-cell table:style-name="ce73" office:value-type="float" office:value="7000">
            <text:p>7000,00</text:p>
          </table:table-cell>
          <table:table-cell table:style-name="ce76" table:formula="oooc:=IF([.G4]&lt;&gt;&quot;&quot;;[.G4];-[.H4])*([$articoli.$F$2]+1-[.C4])*IF([.D4]&lt;&gt;&quot;&quot;;1;0)" office:value-type="float" office:value="255500">
            <text:p>255500</text:p>
          </table:table-cell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number-columns-repeated="244"/>
        </table:table-row>
        <table:table-row table:style-name="ro2">
          <table:covered-table-cell/>
          <table:table-cell table:style-name="ce53" table:formula="oooc:=IF([.D5]&lt;&gt;&quot;&quot;;[.B4]+1;[.B4])" office:value-type="float" office:value="2">
            <text:p>2</text:p>
          </table:table-cell>
          <table:table-cell table:style-name="ce57" office:value-type="date" office:date-value="2007-01-01">
            <text:p>01/01</text:p>
          </table:table-cell>
          <table:table-cell table:style-name="ce61" office:value-type="string">
            <text:p>AZERTY</text:p>
          </table:table-cell>
          <table:table-cell table:formula="oooc:=IF([.D5]&lt;&gt;&quot;&quot;;VLOOKUP([.D5];[articoli.B$4:.C$103];2;0);&quot;-&quot;)" office:value-type="string" office:string-value="Tastiera AZERTY">
            <text:p>Tastiera AZERTY</text:p>
          </table:table-cell>
          <table:table-cell table:style-name="ce65" office:value-type="string">
            <text:p>esistenza iniziale</text:p>
          </table:table-cell>
          <table:table-cell table:style-name="ce69" office:value-type="float" office:value="300">
            <text:p>300,0000</text:p>
          </table:table-cell>
          <table:table-cell table:style-name="ce69"/>
          <table:table-cell table:style-name="ce74" office:value-type="float" office:value="3000">
            <text:p>3000,00</text:p>
          </table:table-cell>
          <table:table-cell table:style-name="ce77" table:formula="oooc:=IF([.G5]&lt;&gt;&quot;&quot;;[.G5];-[.H5])*([$articoli.$F$2]+1-[.C5])*IF([.D5]&lt;&gt;&quot;&quot;;1;0)" office:value-type="float" office:value="109500">
            <text:p>1095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]&lt;&gt;&quot;&quot;;[.B5]+1;[.B5])" office:value-type="float" office:value="3">
            <text:p>3</text:p>
          </table:table-cell>
          <table:table-cell table:style-name="ce57" office:value-type="date" office:date-value="2007-01-07">
            <text:p>07/01</text:p>
          </table:table-cell>
          <table:table-cell table:style-name="ce62" office:value-type="string">
            <text:p>QWERTY</text:p>
          </table:table-cell>
          <table:table-cell table:formula="oooc:=IF([.D6]&lt;&gt;&quot;&quot;;VLOOKUP([.D6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300">
            <text:p>300,0000</text:p>
          </table:table-cell>
          <table:table-cell table:style-name="ce69"/>
          <table:table-cell table:style-name="ce74" office:value-type="float" office:value="4110">
            <text:p>4110,00</text:p>
          </table:table-cell>
          <table:table-cell table:style-name="ce77" table:formula="oooc:=IF([.G6]&lt;&gt;&quot;&quot;;[.G6];-[.H6])*([$articoli.$F$2]+1-[.C6])*IF([.D6]&lt;&gt;&quot;&quot;;1;0)" office:value-type="float" office:value="107700">
            <text:p>107700</text:p>
          </table:table-cell>
          <table:covered-table-cell/>
          <table:table-cell table:style-name="ce79"/>
          <table:table-cell table:number-columns-repeated="243"/>
        </table:table-row>
        <table:table-row table:style-name="ro2">
          <table:covered-table-cell/>
          <table:table-cell table:style-name="ce53" table:formula="oooc:=IF([.D7]&lt;&gt;&quot;&quot;;[.B6]+1;[.B6])" office:value-type="float" office:value="4">
            <text:p>4</text:p>
          </table:table-cell>
          <table:table-cell table:style-name="ce57" office:value-type="date" office:date-value="2007-01-14">
            <text:p>14/01</text:p>
          </table:table-cell>
          <table:table-cell table:style-name="ce61" office:value-type="string">
            <text:p>AZERTY</text:p>
          </table:table-cell>
          <table:table-cell table:formula="oooc:=IF([.D7]&lt;&gt;&quot;&quot;;VLOOKUP([.D7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7]&lt;&gt;&quot;&quot;;[.G7];-[.H7])*([$articoli.$F$2]+1-[.C7])*IF([.D7]&lt;&gt;&quot;&quot;;1;0)" office:value-type="float" office:value="-35200">
            <text:p>-352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]&lt;&gt;&quot;&quot;;[.B7]+1;[.B7])" office:value-type="float" office:value="5">
            <text:p>5</text:p>
          </table:table-cell>
          <table:table-cell table:style-name="ce57" office:value-type="date" office:date-value="2007-02-07">
            <text:p>07/02</text:p>
          </table:table-cell>
          <table:table-cell table:style-name="ce62" office:value-type="string">
            <text:p>QWERTY</text:p>
          </table:table-cell>
          <table:table-cell table:formula="oooc:=IF([.D8]&lt;&gt;&quot;&quot;;VLOOKUP([.D8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8]&lt;&gt;&quot;&quot;;[.G8];-[.H8])*([$articoli.$F$2]+1-[.C8])*IF([.D8]&lt;&gt;&quot;&quot;;1;0)" office:value-type="float" office:value="-32800">
            <text:p>-328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]&lt;&gt;&quot;&quot;;[.B8]+1;[.B8])" office:value-type="float" office:value="6">
            <text:p>6</text:p>
          </table:table-cell>
          <table:table-cell table:style-name="ce57" office:value-type="date" office:date-value="2007-02-14">
            <text:p>14/02</text:p>
          </table:table-cell>
          <table:table-cell table:style-name="ce61" office:value-type="string">
            <text:p>AZERTY</text:p>
          </table:table-cell>
          <table:table-cell table:formula="oooc:=IF([.D9]&lt;&gt;&quot;&quot;;VLOOKUP([.D9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200">
            <text:p>200,0000</text:p>
          </table:table-cell>
          <table:table-cell table:style-name="ce69"/>
          <table:table-cell table:style-name="ce74" office:value-type="float" office:value="2100">
            <text:p>2100,00</text:p>
          </table:table-cell>
          <table:table-cell table:style-name="ce77" table:formula="oooc:=IF([.G9]&lt;&gt;&quot;&quot;;[.G9];-[.H9])*([$articoli.$F$2]+1-[.C9])*IF([.D9]&lt;&gt;&quot;&quot;;1;0)" office:value-type="float" office:value="64200">
            <text:p>642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0]&lt;&gt;&quot;&quot;;[.B9]+1;[.B9])" office:value-type="float" office:value="7">
            <text:p>7</text:p>
          </table:table-cell>
          <table:table-cell table:style-name="ce57" office:value-type="date" office:date-value="2007-03-07">
            <text:p>07/03</text:p>
          </table:table-cell>
          <table:table-cell table:style-name="ce62" office:value-type="string">
            <text:p>QWERTY</text:p>
          </table:table-cell>
          <table:table-cell table:formula="oooc:=IF([.D10]&lt;&gt;&quot;&quot;;VLOOKUP([.D10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300">
            <text:p>300,0000</text:p>
          </table:table-cell>
          <table:table-cell table:style-name="ce69"/>
          <table:table-cell table:style-name="ce74" office:value-type="float" office:value="3780">
            <text:p>3780,00</text:p>
          </table:table-cell>
          <table:table-cell table:style-name="ce77" table:formula="oooc:=IF([.G10]&lt;&gt;&quot;&quot;;[.G10];-[.H10])*([$articoli.$F$2]+1-[.C10])*IF([.D10]&lt;&gt;&quot;&quot;;1;0)" office:value-type="float" office:value="90000">
            <text:p>900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1]&lt;&gt;&quot;&quot;;[.B10]+1;[.B10])" office:value-type="float" office:value="8">
            <text:p>8</text:p>
          </table:table-cell>
          <table:table-cell table:style-name="ce57" office:value-type="date" office:date-value="2007-03-14">
            <text:p>14/03</text:p>
          </table:table-cell>
          <table:table-cell table:style-name="ce61" office:value-type="string">
            <text:p>AZERTY</text:p>
          </table:table-cell>
          <table:table-cell table:formula="oooc:=IF([.D11]&lt;&gt;&quot;&quot;;VLOOKUP([.D11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11]&lt;&gt;&quot;&quot;;[.G11];-[.H11])*([$articoli.$F$2]+1-[.C11])*IF([.D11]&lt;&gt;&quot;&quot;;1;0)" office:value-type="float" office:value="-29300">
            <text:p>-293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2]&lt;&gt;&quot;&quot;;[.B11]+1;[.B11])" office:value-type="float" office:value="9">
            <text:p>9</text:p>
          </table:table-cell>
          <table:table-cell table:style-name="ce57" office:value-type="date" office:date-value="2007-04-07">
            <text:p>07/04</text:p>
          </table:table-cell>
          <table:table-cell table:style-name="ce62" office:value-type="string">
            <text:p>QWERTY</text:p>
          </table:table-cell>
          <table:table-cell table:formula="oooc:=IF([.D12]&lt;&gt;&quot;&quot;;VLOOKUP([.D12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200">
            <text:p>200,0000</text:p>
          </table:table-cell>
          <table:table-cell table:style-name="ce74"/>
          <table:table-cell table:style-name="ce77" table:formula="oooc:=IF([.G12]&lt;&gt;&quot;&quot;;[.G12];-[.H12])*([$articoli.$F$2]+1-[.C12])*IF([.D12]&lt;&gt;&quot;&quot;;1;0)" office:value-type="float" office:value="-53800">
            <text:p>-538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3]&lt;&gt;&quot;&quot;;[.B12]+1;[.B12])" office:value-type="float" office:value="10">
            <text:p>10</text:p>
          </table:table-cell>
          <table:table-cell table:style-name="ce57" office:value-type="date" office:date-value="2007-04-14">
            <text:p>14/04</text:p>
          </table:table-cell>
          <table:table-cell table:style-name="ce61" office:value-type="string">
            <text:p>AZERTY</text:p>
          </table:table-cell>
          <table:table-cell table:formula="oooc:=IF([.D13]&lt;&gt;&quot;&quot;;VLOOKUP([.D13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100">
            <text:p>100,0000</text:p>
          </table:table-cell>
          <table:table-cell table:style-name="ce69"/>
          <table:table-cell table:style-name="ce74" office:value-type="float" office:value="950">
            <text:p>950,00</text:p>
          </table:table-cell>
          <table:table-cell table:style-name="ce77" table:formula="oooc:=IF([.G13]&lt;&gt;&quot;&quot;;[.G13];-[.H13])*([$articoli.$F$2]+1-[.C13])*IF([.D13]&lt;&gt;&quot;&quot;;1;0)" office:value-type="float" office:value="26200">
            <text:p>262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4]&lt;&gt;&quot;&quot;;[.B13]+1;[.B13])" office:value-type="float" office:value="11">
            <text:p>11</text:p>
          </table:table-cell>
          <table:table-cell table:style-name="ce57" office:value-type="date" office:date-value="2007-05-07">
            <text:p>07/05</text:p>
          </table:table-cell>
          <table:table-cell table:style-name="ce62" office:value-type="string">
            <text:p>QWERTY</text:p>
          </table:table-cell>
          <table:table-cell table:formula="oooc:=IF([.D14]&lt;&gt;&quot;&quot;;VLOOKUP([.D14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14]&lt;&gt;&quot;&quot;;[.G14];-[.H14])*([$articoli.$F$2]+1-[.C14])*IF([.D14]&lt;&gt;&quot;&quot;;1;0)" office:value-type="float" office:value="-23900">
            <text:p>-23900</text:p>
          </table:table-cell>
          <table:covered-table-cell/>
          <table:table-cell table:number-columns-repeated="244"/>
        </table:table-row>
        <table:table-row table:style-name="ro3">
          <table:covered-table-cell/>
          <table:table-cell table:style-name="ce53" table:formula="oooc:=IF([.D15]&lt;&gt;&quot;&quot;;[.B14]+1;[.B14])" office:value-type="float" office:value="12">
            <text:p>12</text:p>
          </table:table-cell>
          <table:table-cell table:style-name="ce57" office:value-type="date" office:date-value="2007-05-14">
            <text:p>14/05</text:p>
          </table:table-cell>
          <table:table-cell table:style-name="ce61" office:value-type="string">
            <text:p>AZERTY</text:p>
          </table:table-cell>
          <table:table-cell table:formula="oooc:=IF([.D15]&lt;&gt;&quot;&quot;;VLOOKUP([.D15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reso a fornitore dell'ultimo acquisto</text:p>
          </table:table-cell>
          <table:table-cell table:style-name="ce69" office:value-type="float" office:value="-100">
            <text:p>-100,0000</text:p>
          </table:table-cell>
          <table:table-cell table:style-name="ce69"/>
          <table:table-cell table:style-name="ce74" office:value-type="float" office:value="-950">
            <text:p>-950,00</text:p>
          </table:table-cell>
          <table:table-cell table:style-name="ce77" table:formula="oooc:=IF([.G15]&lt;&gt;&quot;&quot;;[.G15];-[.H15])*([$articoli.$F$2]+1-[.C15])*IF([.D15]&lt;&gt;&quot;&quot;;1;0)" office:value-type="float" office:value="-23200">
            <text:p>-232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6]&lt;&gt;&quot;&quot;;[.B15]+1;[.B15])" office:value-type="float" office:value="13">
            <text:p>13</text:p>
          </table:table-cell>
          <table:table-cell table:style-name="ce57" office:value-type="date" office:date-value="2007-06-07">
            <text:p>07/06</text:p>
          </table:table-cell>
          <table:table-cell table:style-name="ce62" office:value-type="string">
            <text:p>QWERTY</text:p>
          </table:table-cell>
          <table:table-cell table:formula="oooc:=IF([.D16]&lt;&gt;&quot;&quot;;VLOOKUP([.D16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200">
            <text:p>200,0000</text:p>
          </table:table-cell>
          <table:table-cell table:style-name="ce69"/>
          <table:table-cell table:style-name="ce74" office:value-type="float" office:value="3140">
            <text:p>3140,00</text:p>
          </table:table-cell>
          <table:table-cell table:style-name="ce77" table:formula="oooc:=IF([.G16]&lt;&gt;&quot;&quot;;[.G16];-[.H16])*([$articoli.$F$2]+1-[.C16])*IF([.D16]&lt;&gt;&quot;&quot;;1;0)" office:value-type="float" office:value="41600">
            <text:p>416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7]&lt;&gt;&quot;&quot;;[.B16]+1;[.B16])" office:value-type="float" office:value="14">
            <text:p>14</text:p>
          </table:table-cell>
          <table:table-cell table:style-name="ce57" office:value-type="date" office:date-value="2007-06-14">
            <text:p>14/06</text:p>
          </table:table-cell>
          <table:table-cell table:style-name="ce61" office:value-type="string">
            <text:p>AZERTY</text:p>
          </table:table-cell>
          <table:table-cell table:formula="oooc:=IF([.D17]&lt;&gt;&quot;&quot;;VLOOKUP([.D17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17]&lt;&gt;&quot;&quot;;[.G17];-[.H17])*([$articoli.$F$2]+1-[.C17])*IF([.D17]&lt;&gt;&quot;&quot;;1;0)" office:value-type="float" office:value="-20100">
            <text:p>-20100</text:p>
          </table:table-cell>
          <table:covered-table-cell/>
          <table:table-cell table:number-columns-repeated="244"/>
        </table:table-row>
        <table:table-row table:style-name="ro3">
          <table:covered-table-cell/>
          <table:table-cell table:style-name="ce53" table:formula="oooc:=IF([.D18]&lt;&gt;&quot;&quot;;[.B17]+1;[.B17])" office:value-type="float" office:value="15">
            <text:p>15</text:p>
          </table:table-cell>
          <table:table-cell table:style-name="ce58" office:value-type="date" office:date-value="2007-07-07">
            <text:p>07/07</text:p>
          </table:table-cell>
          <table:table-cell table:style-name="ce62" office:value-type="string">
            <text:p>QWERTY</text:p>
          </table:table-cell>
          <table:table-cell table:formula="oooc:=IF([.D18]&lt;&gt;&quot;&quot;;VLOOKUP([.D18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reso a fornitore dell'ultimo acquisto</text:p>
          </table:table-cell>
          <table:table-cell table:style-name="ce69" office:value-type="float" office:value="-100">
            <text:p>-100,0000</text:p>
          </table:table-cell>
          <table:table-cell table:style-name="ce69"/>
          <table:table-cell table:style-name="ce74" office:value-type="float" office:value="-1570">
            <text:p>-1570,00</text:p>
          </table:table-cell>
          <table:table-cell table:style-name="ce77" table:formula="oooc:=IF([.G18]&lt;&gt;&quot;&quot;;[.G18];-[.H18])*([$articoli.$F$2]+1-[.C18])*IF([.D18]&lt;&gt;&quot;&quot;;1;0)" office:value-type="float" office:value="-17800">
            <text:p>-178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9]&lt;&gt;&quot;&quot;;[.B18]+1;[.B18])" office:value-type="float" office:value="16">
            <text:p>16</text:p>
          </table:table-cell>
          <table:table-cell table:style-name="ce57" office:value-type="date" office:date-value="2007-07-14">
            <text:p>14/07</text:p>
          </table:table-cell>
          <table:table-cell table:style-name="ce61" office:value-type="string">
            <text:p>AZERTY</text:p>
          </table:table-cell>
          <table:table-cell table:formula="oooc:=IF([.D19]&lt;&gt;&quot;&quot;;VLOOKUP([.D19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150">
            <text:p>150,0000</text:p>
          </table:table-cell>
          <table:table-cell table:style-name="ce69"/>
          <table:table-cell table:style-name="ce74" office:value-type="float" office:value="1100">
            <text:p>1100,00</text:p>
          </table:table-cell>
          <table:table-cell table:style-name="ce77" table:formula="oooc:=IF([.G19]&lt;&gt;&quot;&quot;;[.G19];-[.H19])*([$articoli.$F$2]+1-[.C19])*IF([.D19]&lt;&gt;&quot;&quot;;1;0)" office:value-type="float" office:value="25650">
            <text:p>2565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0]&lt;&gt;&quot;&quot;;[.B19]+1;[.B19])" office:value-type="float" office:value="17">
            <text:p>17</text:p>
          </table:table-cell>
          <table:table-cell table:style-name="ce58" office:value-type="date" office:date-value="2007-08-07">
            <text:p>07/08</text:p>
          </table:table-cell>
          <table:table-cell table:style-name="ce62" office:value-type="string">
            <text:p>QWERTY</text:p>
          </table:table-cell>
          <table:table-cell table:formula="oooc:=IF([.D20]&lt;&gt;&quot;&quot;;VLOOKUP([.D20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100">
            <text:p>100,0000</text:p>
          </table:table-cell>
          <table:table-cell table:style-name="ce74"/>
          <table:table-cell table:style-name="ce77" table:formula="oooc:=IF([.G20]&lt;&gt;&quot;&quot;;[.G20];-[.H20])*([$articoli.$F$2]+1-[.C20])*IF([.D20]&lt;&gt;&quot;&quot;;1;0)" office:value-type="float" office:value="-14700">
            <text:p>-147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1]&lt;&gt;&quot;&quot;;[.B20]+1;[.B20])" office:value-type="float" office:value="18">
            <text:p>18</text:p>
          </table:table-cell>
          <table:table-cell table:style-name="ce57" office:value-type="date" office:date-value="2007-08-14">
            <text:p>14/08</text:p>
          </table:table-cell>
          <table:table-cell table:style-name="ce61" office:value-type="string">
            <text:p>AZERTY</text:p>
          </table:table-cell>
          <table:table-cell table:formula="oooc:=IF([.D21]&lt;&gt;&quot;&quot;;VLOOKUP([.D21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acquisto</text:p>
          </table:table-cell>
          <table:table-cell table:style-name="ce69" office:value-type="float" office:value="100">
            <text:p>100,0000</text:p>
          </table:table-cell>
          <table:table-cell table:style-name="ce69"/>
          <table:table-cell table:style-name="ce74" office:value-type="float" office:value="850">
            <text:p>850,00</text:p>
          </table:table-cell>
          <table:table-cell table:style-name="ce77" table:formula="oooc:=IF([.G21]&lt;&gt;&quot;&quot;;[.G21];-[.H21])*([$articoli.$F$2]+1-[.C21])*IF([.D21]&lt;&gt;&quot;&quot;;1;0)" office:value-type="float" office:value="14000">
            <text:p>140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2]&lt;&gt;&quot;&quot;;[.B21]+1;[.B21])" office:value-type="float" office:value="19">
            <text:p>19</text:p>
          </table:table-cell>
          <table:table-cell table:style-name="ce58" office:value-type="date" office:date-value="2007-12-07">
            <text:p>07/12</text:p>
          </table:table-cell>
          <table:table-cell table:style-name="ce62" office:value-type="string">
            <text:p>QWERTY</text:p>
          </table:table-cell>
          <table:table-cell table:formula="oooc:=IF([.D22]&lt;&gt;&quot;&quot;;VLOOKUP([.D22];[articoli.B$4:.C$103];2;0);&quot;-&quot;)" office:value-type="string" office:string-value="Tastiera QWERTY standard">
            <text:p>Tastiera QWERTY standard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400">
            <text:p>400,0000</text:p>
          </table:table-cell>
          <table:table-cell table:style-name="ce74"/>
          <table:table-cell table:style-name="ce77" table:formula="oooc:=IF([.G22]&lt;&gt;&quot;&quot;;[.G22];-[.H22])*([$articoli.$F$2]+1-[.C22])*IF([.D22]&lt;&gt;&quot;&quot;;1;0)" office:value-type="float" office:value="-10000">
            <text:p>-100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3]&lt;&gt;&quot;&quot;;[.B22]+1;[.B22])" office:value-type="float" office:value="20">
            <text:p>20</text:p>
          </table:table-cell>
          <table:table-cell table:style-name="ce57" office:value-type="date" office:date-value="2007-12-14">
            <text:p>14/12</text:p>
          </table:table-cell>
          <table:table-cell table:style-name="ce61" office:value-type="string">
            <text:p>AZERTY</text:p>
          </table:table-cell>
          <table:table-cell table:formula="oooc:=IF([.D23]&lt;&gt;&quot;&quot;;VLOOKUP([.D23];[articoli.B$4:.C$103];2;0);&quot;-&quot;)" office:value-type="string" office:string-value="Tastiera AZERTY">
            <text:p>Tastiera AZERTY</text:p>
          </table:table-cell>
          <table:table-cell table:style-name="ce13" office:value-type="string">
            <text:p>vendita</text:p>
          </table:table-cell>
          <table:table-cell table:style-name="ce69"/>
          <table:table-cell table:style-name="ce69" office:value-type="float" office:value="400">
            <text:p>400,0000</text:p>
          </table:table-cell>
          <table:table-cell table:style-name="ce74"/>
          <table:table-cell table:style-name="ce77" table:formula="oooc:=IF([.G23]&lt;&gt;&quot;&quot;;[.G23];-[.H23])*([$articoli.$F$2]+1-[.C23])*IF([.D23]&lt;&gt;&quot;&quot;;1;0)" office:value-type="float" office:value="-7200">
            <text:p>-720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4]&lt;&gt;&quot;&quot;;[.B23]+1;[.B23])" office:value-type="float" office:value="20">
            <text:p>20</text:p>
          </table:table-cell>
          <table:table-cell table:style-name="ce57"/>
          <table:table-cell table:style-name="ce62"/>
          <table:table-cell table:formula="oooc:=IF([.D24]&lt;&gt;&quot;&quot;;VLOOKUP([.D2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4]&lt;&gt;&quot;&quot;;[.G24];-[.H24])*([$articoli.$F$2]+1-[.C24])*IF([.D2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5]&lt;&gt;&quot;&quot;;[.B24]+1;[.B24])" office:value-type="float" office:value="20">
            <text:p>20</text:p>
          </table:table-cell>
          <table:table-cell table:style-name="ce57"/>
          <table:table-cell table:style-name="ce62"/>
          <table:table-cell table:formula="oooc:=IF([.D25]&lt;&gt;&quot;&quot;;VLOOKUP([.D2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5]&lt;&gt;&quot;&quot;;[.G25];-[.H25])*([$articoli.$F$2]+1-[.C25])*IF([.D2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6]&lt;&gt;&quot;&quot;;[.B25]+1;[.B25])" office:value-type="float" office:value="20">
            <text:p>20</text:p>
          </table:table-cell>
          <table:table-cell table:style-name="ce57"/>
          <table:table-cell table:style-name="ce62"/>
          <table:table-cell table:formula="oooc:=IF([.D26]&lt;&gt;&quot;&quot;;VLOOKUP([.D2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6]&lt;&gt;&quot;&quot;;[.G26];-[.H26])*([$articoli.$F$2]+1-[.C26])*IF([.D2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7]&lt;&gt;&quot;&quot;;[.B26]+1;[.B26])" office:value-type="float" office:value="20">
            <text:p>20</text:p>
          </table:table-cell>
          <table:table-cell table:style-name="ce57"/>
          <table:table-cell table:style-name="ce62"/>
          <table:table-cell table:formula="oooc:=IF([.D27]&lt;&gt;&quot;&quot;;VLOOKUP([.D2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7]&lt;&gt;&quot;&quot;;[.G27];-[.H27])*([$articoli.$F$2]+1-[.C27])*IF([.D2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8]&lt;&gt;&quot;&quot;;[.B27]+1;[.B27])" office:value-type="float" office:value="20">
            <text:p>20</text:p>
          </table:table-cell>
          <table:table-cell table:style-name="ce57"/>
          <table:table-cell table:style-name="ce62"/>
          <table:table-cell table:formula="oooc:=IF([.D28]&lt;&gt;&quot;&quot;;VLOOKUP([.D2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8]&lt;&gt;&quot;&quot;;[.G28];-[.H28])*([$articoli.$F$2]+1-[.C28])*IF([.D2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29]&lt;&gt;&quot;&quot;;[.B28]+1;[.B28])" office:value-type="float" office:value="20">
            <text:p>20</text:p>
          </table:table-cell>
          <table:table-cell table:style-name="ce57"/>
          <table:table-cell table:style-name="ce62"/>
          <table:table-cell table:formula="oooc:=IF([.D29]&lt;&gt;&quot;&quot;;VLOOKUP([.D2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29]&lt;&gt;&quot;&quot;;[.G29];-[.H29])*([$articoli.$F$2]+1-[.C29])*IF([.D2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0]&lt;&gt;&quot;&quot;;[.B29]+1;[.B29])" office:value-type="float" office:value="20">
            <text:p>20</text:p>
          </table:table-cell>
          <table:table-cell table:style-name="ce57"/>
          <table:table-cell table:style-name="ce62"/>
          <table:table-cell table:formula="oooc:=IF([.D30]&lt;&gt;&quot;&quot;;VLOOKUP([.D3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0]&lt;&gt;&quot;&quot;;[.G30];-[.H30])*([$articoli.$F$2]+1-[.C30])*IF([.D3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1]&lt;&gt;&quot;&quot;;[.B30]+1;[.B30])" office:value-type="float" office:value="20">
            <text:p>20</text:p>
          </table:table-cell>
          <table:table-cell table:style-name="ce57"/>
          <table:table-cell table:style-name="ce62"/>
          <table:table-cell table:formula="oooc:=IF([.D31]&lt;&gt;&quot;&quot;;VLOOKUP([.D3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1]&lt;&gt;&quot;&quot;;[.G31];-[.H31])*([$articoli.$F$2]+1-[.C31])*IF([.D3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2]&lt;&gt;&quot;&quot;;[.B31]+1;[.B31])" office:value-type="float" office:value="20">
            <text:p>20</text:p>
          </table:table-cell>
          <table:table-cell table:style-name="ce57"/>
          <table:table-cell table:style-name="ce62"/>
          <table:table-cell table:formula="oooc:=IF([.D32]&lt;&gt;&quot;&quot;;VLOOKUP([.D3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2]&lt;&gt;&quot;&quot;;[.G32];-[.H32])*([$articoli.$F$2]+1-[.C32])*IF([.D3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3]&lt;&gt;&quot;&quot;;[.B32]+1;[.B32])" office:value-type="float" office:value="20">
            <text:p>20</text:p>
          </table:table-cell>
          <table:table-cell table:style-name="ce57"/>
          <table:table-cell table:style-name="ce62"/>
          <table:table-cell table:formula="oooc:=IF([.D33]&lt;&gt;&quot;&quot;;VLOOKUP([.D3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3]&lt;&gt;&quot;&quot;;[.G33];-[.H33])*([$articoli.$F$2]+1-[.C33])*IF([.D3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4]&lt;&gt;&quot;&quot;;[.B33]+1;[.B33])" office:value-type="float" office:value="20">
            <text:p>20</text:p>
          </table:table-cell>
          <table:table-cell table:style-name="ce57"/>
          <table:table-cell table:style-name="ce62"/>
          <table:table-cell table:formula="oooc:=IF([.D34]&lt;&gt;&quot;&quot;;VLOOKUP([.D3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4]&lt;&gt;&quot;&quot;;[.G34];-[.H34])*([$articoli.$F$2]+1-[.C34])*IF([.D3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5]&lt;&gt;&quot;&quot;;[.B34]+1;[.B34])" office:value-type="float" office:value="20">
            <text:p>20</text:p>
          </table:table-cell>
          <table:table-cell table:style-name="ce57"/>
          <table:table-cell table:style-name="ce62"/>
          <table:table-cell table:formula="oooc:=IF([.D35]&lt;&gt;&quot;&quot;;VLOOKUP([.D3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5]&lt;&gt;&quot;&quot;;[.G35];-[.H35])*([$articoli.$F$2]+1-[.C35])*IF([.D3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6]&lt;&gt;&quot;&quot;;[.B35]+1;[.B35])" office:value-type="float" office:value="20">
            <text:p>20</text:p>
          </table:table-cell>
          <table:table-cell table:style-name="ce57"/>
          <table:table-cell table:style-name="ce62"/>
          <table:table-cell table:formula="oooc:=IF([.D36]&lt;&gt;&quot;&quot;;VLOOKUP([.D3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6]&lt;&gt;&quot;&quot;;[.G36];-[.H36])*([$articoli.$F$2]+1-[.C36])*IF([.D3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7]&lt;&gt;&quot;&quot;;[.B36]+1;[.B36])" office:value-type="float" office:value="20">
            <text:p>20</text:p>
          </table:table-cell>
          <table:table-cell table:style-name="ce57"/>
          <table:table-cell table:style-name="ce62"/>
          <table:table-cell table:formula="oooc:=IF([.D37]&lt;&gt;&quot;&quot;;VLOOKUP([.D3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7]&lt;&gt;&quot;&quot;;[.G37];-[.H37])*([$articoli.$F$2]+1-[.C37])*IF([.D3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8]&lt;&gt;&quot;&quot;;[.B37]+1;[.B37])" office:value-type="float" office:value="20">
            <text:p>20</text:p>
          </table:table-cell>
          <table:table-cell table:style-name="ce57"/>
          <table:table-cell table:style-name="ce62"/>
          <table:table-cell table:formula="oooc:=IF([.D38]&lt;&gt;&quot;&quot;;VLOOKUP([.D3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8]&lt;&gt;&quot;&quot;;[.G38];-[.H38])*([$articoli.$F$2]+1-[.C38])*IF([.D3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39]&lt;&gt;&quot;&quot;;[.B38]+1;[.B38])" office:value-type="float" office:value="20">
            <text:p>20</text:p>
          </table:table-cell>
          <table:table-cell table:style-name="ce57"/>
          <table:table-cell table:style-name="ce62"/>
          <table:table-cell table:formula="oooc:=IF([.D39]&lt;&gt;&quot;&quot;;VLOOKUP([.D3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39]&lt;&gt;&quot;&quot;;[.G39];-[.H39])*([$articoli.$F$2]+1-[.C39])*IF([.D3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0]&lt;&gt;&quot;&quot;;[.B39]+1;[.B39])" office:value-type="float" office:value="20">
            <text:p>20</text:p>
          </table:table-cell>
          <table:table-cell table:style-name="ce57"/>
          <table:table-cell table:style-name="ce62"/>
          <table:table-cell table:formula="oooc:=IF([.D40]&lt;&gt;&quot;&quot;;VLOOKUP([.D4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0]&lt;&gt;&quot;&quot;;[.G40];-[.H40])*([$articoli.$F$2]+1-[.C40])*IF([.D4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1]&lt;&gt;&quot;&quot;;[.B40]+1;[.B40])" office:value-type="float" office:value="20">
            <text:p>20</text:p>
          </table:table-cell>
          <table:table-cell table:style-name="ce57"/>
          <table:table-cell table:style-name="ce62"/>
          <table:table-cell table:formula="oooc:=IF([.D41]&lt;&gt;&quot;&quot;;VLOOKUP([.D4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1]&lt;&gt;&quot;&quot;;[.G41];-[.H41])*([$articoli.$F$2]+1-[.C41])*IF([.D4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2]&lt;&gt;&quot;&quot;;[.B41]+1;[.B41])" office:value-type="float" office:value="20">
            <text:p>20</text:p>
          </table:table-cell>
          <table:table-cell table:style-name="ce57"/>
          <table:table-cell table:style-name="ce62"/>
          <table:table-cell table:formula="oooc:=IF([.D42]&lt;&gt;&quot;&quot;;VLOOKUP([.D4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2]&lt;&gt;&quot;&quot;;[.G42];-[.H42])*([$articoli.$F$2]+1-[.C42])*IF([.D4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3]&lt;&gt;&quot;&quot;;[.B42]+1;[.B42])" office:value-type="float" office:value="20">
            <text:p>20</text:p>
          </table:table-cell>
          <table:table-cell table:style-name="ce57"/>
          <table:table-cell table:style-name="ce62"/>
          <table:table-cell table:formula="oooc:=IF([.D43]&lt;&gt;&quot;&quot;;VLOOKUP([.D4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3]&lt;&gt;&quot;&quot;;[.G43];-[.H43])*([$articoli.$F$2]+1-[.C43])*IF([.D4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4]&lt;&gt;&quot;&quot;;[.B43]+1;[.B43])" office:value-type="float" office:value="20">
            <text:p>20</text:p>
          </table:table-cell>
          <table:table-cell table:style-name="ce57"/>
          <table:table-cell table:style-name="ce62"/>
          <table:table-cell table:formula="oooc:=IF([.D44]&lt;&gt;&quot;&quot;;VLOOKUP([.D4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4]&lt;&gt;&quot;&quot;;[.G44];-[.H44])*([$articoli.$F$2]+1-[.C44])*IF([.D4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5]&lt;&gt;&quot;&quot;;[.B44]+1;[.B44])" office:value-type="float" office:value="20">
            <text:p>20</text:p>
          </table:table-cell>
          <table:table-cell table:style-name="ce57"/>
          <table:table-cell table:style-name="ce62"/>
          <table:table-cell table:formula="oooc:=IF([.D45]&lt;&gt;&quot;&quot;;VLOOKUP([.D4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5]&lt;&gt;&quot;&quot;;[.G45];-[.H45])*([$articoli.$F$2]+1-[.C45])*IF([.D4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6]&lt;&gt;&quot;&quot;;[.B45]+1;[.B45])" office:value-type="float" office:value="20">
            <text:p>20</text:p>
          </table:table-cell>
          <table:table-cell table:style-name="ce57"/>
          <table:table-cell table:style-name="ce62"/>
          <table:table-cell table:formula="oooc:=IF([.D46]&lt;&gt;&quot;&quot;;VLOOKUP([.D4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6]&lt;&gt;&quot;&quot;;[.G46];-[.H46])*([$articoli.$F$2]+1-[.C46])*IF([.D4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7]&lt;&gt;&quot;&quot;;[.B46]+1;[.B46])" office:value-type="float" office:value="20">
            <text:p>20</text:p>
          </table:table-cell>
          <table:table-cell table:style-name="ce57"/>
          <table:table-cell table:style-name="ce62"/>
          <table:table-cell table:formula="oooc:=IF([.D47]&lt;&gt;&quot;&quot;;VLOOKUP([.D4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7]&lt;&gt;&quot;&quot;;[.G47];-[.H47])*([$articoli.$F$2]+1-[.C47])*IF([.D4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8]&lt;&gt;&quot;&quot;;[.B47]+1;[.B47])" office:value-type="float" office:value="20">
            <text:p>20</text:p>
          </table:table-cell>
          <table:table-cell table:style-name="ce57"/>
          <table:table-cell table:style-name="ce62"/>
          <table:table-cell table:formula="oooc:=IF([.D48]&lt;&gt;&quot;&quot;;VLOOKUP([.D4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8]&lt;&gt;&quot;&quot;;[.G48];-[.H48])*([$articoli.$F$2]+1-[.C48])*IF([.D4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49]&lt;&gt;&quot;&quot;;[.B48]+1;[.B48])" office:value-type="float" office:value="20">
            <text:p>20</text:p>
          </table:table-cell>
          <table:table-cell table:style-name="ce57"/>
          <table:table-cell table:style-name="ce62"/>
          <table:table-cell table:formula="oooc:=IF([.D49]&lt;&gt;&quot;&quot;;VLOOKUP([.D4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49]&lt;&gt;&quot;&quot;;[.G49];-[.H49])*([$articoli.$F$2]+1-[.C49])*IF([.D4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0]&lt;&gt;&quot;&quot;;[.B49]+1;[.B49])" office:value-type="float" office:value="20">
            <text:p>20</text:p>
          </table:table-cell>
          <table:table-cell table:style-name="ce57"/>
          <table:table-cell table:style-name="ce62"/>
          <table:table-cell table:formula="oooc:=IF([.D50]&lt;&gt;&quot;&quot;;VLOOKUP([.D5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0]&lt;&gt;&quot;&quot;;[.G50];-[.H50])*([$articoli.$F$2]+1-[.C50])*IF([.D5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1]&lt;&gt;&quot;&quot;;[.B50]+1;[.B50])" office:value-type="float" office:value="20">
            <text:p>20</text:p>
          </table:table-cell>
          <table:table-cell table:style-name="ce57"/>
          <table:table-cell table:style-name="ce62"/>
          <table:table-cell table:formula="oooc:=IF([.D51]&lt;&gt;&quot;&quot;;VLOOKUP([.D5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1]&lt;&gt;&quot;&quot;;[.G51];-[.H51])*([$articoli.$F$2]+1-[.C51])*IF([.D5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2]&lt;&gt;&quot;&quot;;[.B51]+1;[.B51])" office:value-type="float" office:value="20">
            <text:p>20</text:p>
          </table:table-cell>
          <table:table-cell table:style-name="ce57"/>
          <table:table-cell table:style-name="ce62"/>
          <table:table-cell table:formula="oooc:=IF([.D52]&lt;&gt;&quot;&quot;;VLOOKUP([.D5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2]&lt;&gt;&quot;&quot;;[.G52];-[.H52])*([$articoli.$F$2]+1-[.C52])*IF([.D5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3]&lt;&gt;&quot;&quot;;[.B52]+1;[.B52])" office:value-type="float" office:value="20">
            <text:p>20</text:p>
          </table:table-cell>
          <table:table-cell table:style-name="ce57"/>
          <table:table-cell table:style-name="ce62"/>
          <table:table-cell table:formula="oooc:=IF([.D53]&lt;&gt;&quot;&quot;;VLOOKUP([.D5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3]&lt;&gt;&quot;&quot;;[.G53];-[.H53])*([$articoli.$F$2]+1-[.C53])*IF([.D5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4]&lt;&gt;&quot;&quot;;[.B53]+1;[.B53])" office:value-type="float" office:value="20">
            <text:p>20</text:p>
          </table:table-cell>
          <table:table-cell table:style-name="ce57"/>
          <table:table-cell table:style-name="ce62"/>
          <table:table-cell table:formula="oooc:=IF([.D54]&lt;&gt;&quot;&quot;;VLOOKUP([.D5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4]&lt;&gt;&quot;&quot;;[.G54];-[.H54])*([$articoli.$F$2]+1-[.C54])*IF([.D5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5]&lt;&gt;&quot;&quot;;[.B54]+1;[.B54])" office:value-type="float" office:value="20">
            <text:p>20</text:p>
          </table:table-cell>
          <table:table-cell table:style-name="ce57"/>
          <table:table-cell table:style-name="ce62"/>
          <table:table-cell table:formula="oooc:=IF([.D55]&lt;&gt;&quot;&quot;;VLOOKUP([.D5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5]&lt;&gt;&quot;&quot;;[.G55];-[.H55])*([$articoli.$F$2]+1-[.C55])*IF([.D5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6]&lt;&gt;&quot;&quot;;[.B55]+1;[.B55])" office:value-type="float" office:value="20">
            <text:p>20</text:p>
          </table:table-cell>
          <table:table-cell table:style-name="ce57"/>
          <table:table-cell table:style-name="ce62"/>
          <table:table-cell table:formula="oooc:=IF([.D56]&lt;&gt;&quot;&quot;;VLOOKUP([.D5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6]&lt;&gt;&quot;&quot;;[.G56];-[.H56])*([$articoli.$F$2]+1-[.C56])*IF([.D5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7]&lt;&gt;&quot;&quot;;[.B56]+1;[.B56])" office:value-type="float" office:value="20">
            <text:p>20</text:p>
          </table:table-cell>
          <table:table-cell table:style-name="ce57"/>
          <table:table-cell table:style-name="ce62"/>
          <table:table-cell table:formula="oooc:=IF([.D57]&lt;&gt;&quot;&quot;;VLOOKUP([.D5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7]&lt;&gt;&quot;&quot;;[.G57];-[.H57])*([$articoli.$F$2]+1-[.C57])*IF([.D5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8]&lt;&gt;&quot;&quot;;[.B57]+1;[.B57])" office:value-type="float" office:value="20">
            <text:p>20</text:p>
          </table:table-cell>
          <table:table-cell table:style-name="ce57"/>
          <table:table-cell table:style-name="ce62"/>
          <table:table-cell table:formula="oooc:=IF([.D58]&lt;&gt;&quot;&quot;;VLOOKUP([.D5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8]&lt;&gt;&quot;&quot;;[.G58];-[.H58])*([$articoli.$F$2]+1-[.C58])*IF([.D5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59]&lt;&gt;&quot;&quot;;[.B58]+1;[.B58])" office:value-type="float" office:value="20">
            <text:p>20</text:p>
          </table:table-cell>
          <table:table-cell table:style-name="ce57"/>
          <table:table-cell table:style-name="ce62"/>
          <table:table-cell table:formula="oooc:=IF([.D59]&lt;&gt;&quot;&quot;;VLOOKUP([.D5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59]&lt;&gt;&quot;&quot;;[.G59];-[.H59])*([$articoli.$F$2]+1-[.C59])*IF([.D5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0]&lt;&gt;&quot;&quot;;[.B59]+1;[.B59])" office:value-type="float" office:value="20">
            <text:p>20</text:p>
          </table:table-cell>
          <table:table-cell table:style-name="ce57"/>
          <table:table-cell table:style-name="ce62"/>
          <table:table-cell table:formula="oooc:=IF([.D60]&lt;&gt;&quot;&quot;;VLOOKUP([.D6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0]&lt;&gt;&quot;&quot;;[.G60];-[.H60])*([$articoli.$F$2]+1-[.C60])*IF([.D6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1]&lt;&gt;&quot;&quot;;[.B60]+1;[.B60])" office:value-type="float" office:value="20">
            <text:p>20</text:p>
          </table:table-cell>
          <table:table-cell table:style-name="ce57"/>
          <table:table-cell table:style-name="ce62"/>
          <table:table-cell table:formula="oooc:=IF([.D61]&lt;&gt;&quot;&quot;;VLOOKUP([.D6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1]&lt;&gt;&quot;&quot;;[.G61];-[.H61])*([$articoli.$F$2]+1-[.C61])*IF([.D6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2]&lt;&gt;&quot;&quot;;[.B61]+1;[.B61])" office:value-type="float" office:value="20">
            <text:p>20</text:p>
          </table:table-cell>
          <table:table-cell table:style-name="ce57"/>
          <table:table-cell table:style-name="ce62"/>
          <table:table-cell table:formula="oooc:=IF([.D62]&lt;&gt;&quot;&quot;;VLOOKUP([.D6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2]&lt;&gt;&quot;&quot;;[.G62];-[.H62])*([$articoli.$F$2]+1-[.C62])*IF([.D6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3]&lt;&gt;&quot;&quot;;[.B62]+1;[.B62])" office:value-type="float" office:value="20">
            <text:p>20</text:p>
          </table:table-cell>
          <table:table-cell table:style-name="ce57"/>
          <table:table-cell table:style-name="ce62"/>
          <table:table-cell table:formula="oooc:=IF([.D63]&lt;&gt;&quot;&quot;;VLOOKUP([.D6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3]&lt;&gt;&quot;&quot;;[.G63];-[.H63])*([$articoli.$F$2]+1-[.C63])*IF([.D6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4]&lt;&gt;&quot;&quot;;[.B63]+1;[.B63])" office:value-type="float" office:value="20">
            <text:p>20</text:p>
          </table:table-cell>
          <table:table-cell table:style-name="ce57"/>
          <table:table-cell table:style-name="ce62"/>
          <table:table-cell table:formula="oooc:=IF([.D64]&lt;&gt;&quot;&quot;;VLOOKUP([.D6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4]&lt;&gt;&quot;&quot;;[.G64];-[.H64])*([$articoli.$F$2]+1-[.C64])*IF([.D6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5]&lt;&gt;&quot;&quot;;[.B64]+1;[.B64])" office:value-type="float" office:value="20">
            <text:p>20</text:p>
          </table:table-cell>
          <table:table-cell table:style-name="ce57"/>
          <table:table-cell table:style-name="ce62"/>
          <table:table-cell table:formula="oooc:=IF([.D65]&lt;&gt;&quot;&quot;;VLOOKUP([.D6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5]&lt;&gt;&quot;&quot;;[.G65];-[.H65])*([$articoli.$F$2]+1-[.C65])*IF([.D6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6]&lt;&gt;&quot;&quot;;[.B65]+1;[.B65])" office:value-type="float" office:value="20">
            <text:p>20</text:p>
          </table:table-cell>
          <table:table-cell table:style-name="ce57"/>
          <table:table-cell table:style-name="ce62"/>
          <table:table-cell table:formula="oooc:=IF([.D66]&lt;&gt;&quot;&quot;;VLOOKUP([.D6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6]&lt;&gt;&quot;&quot;;[.G66];-[.H66])*([$articoli.$F$2]+1-[.C66])*IF([.D6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7]&lt;&gt;&quot;&quot;;[.B66]+1;[.B66])" office:value-type="float" office:value="20">
            <text:p>20</text:p>
          </table:table-cell>
          <table:table-cell table:style-name="ce57"/>
          <table:table-cell table:style-name="ce62"/>
          <table:table-cell table:formula="oooc:=IF([.D67]&lt;&gt;&quot;&quot;;VLOOKUP([.D6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7]&lt;&gt;&quot;&quot;;[.G67];-[.H67])*([$articoli.$F$2]+1-[.C67])*IF([.D6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8]&lt;&gt;&quot;&quot;;[.B67]+1;[.B67])" office:value-type="float" office:value="20">
            <text:p>20</text:p>
          </table:table-cell>
          <table:table-cell table:style-name="ce57"/>
          <table:table-cell table:style-name="ce62"/>
          <table:table-cell table:formula="oooc:=IF([.D68]&lt;&gt;&quot;&quot;;VLOOKUP([.D6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8]&lt;&gt;&quot;&quot;;[.G68];-[.H68])*([$articoli.$F$2]+1-[.C68])*IF([.D6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69]&lt;&gt;&quot;&quot;;[.B68]+1;[.B68])" office:value-type="float" office:value="20">
            <text:p>20</text:p>
          </table:table-cell>
          <table:table-cell table:style-name="ce57"/>
          <table:table-cell table:style-name="ce62"/>
          <table:table-cell table:formula="oooc:=IF([.D69]&lt;&gt;&quot;&quot;;VLOOKUP([.D6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69]&lt;&gt;&quot;&quot;;[.G69];-[.H69])*([$articoli.$F$2]+1-[.C69])*IF([.D6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0]&lt;&gt;&quot;&quot;;[.B69]+1;[.B69])" office:value-type="float" office:value="20">
            <text:p>20</text:p>
          </table:table-cell>
          <table:table-cell table:style-name="ce57"/>
          <table:table-cell table:style-name="ce62"/>
          <table:table-cell table:formula="oooc:=IF([.D70]&lt;&gt;&quot;&quot;;VLOOKUP([.D7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0]&lt;&gt;&quot;&quot;;[.G70];-[.H70])*([$articoli.$F$2]+1-[.C70])*IF([.D7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1]&lt;&gt;&quot;&quot;;[.B70]+1;[.B70])" office:value-type="float" office:value="20">
            <text:p>20</text:p>
          </table:table-cell>
          <table:table-cell table:style-name="ce57"/>
          <table:table-cell table:style-name="ce62"/>
          <table:table-cell table:formula="oooc:=IF([.D71]&lt;&gt;&quot;&quot;;VLOOKUP([.D7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1]&lt;&gt;&quot;&quot;;[.G71];-[.H71])*([$articoli.$F$2]+1-[.C71])*IF([.D7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2]&lt;&gt;&quot;&quot;;[.B71]+1;[.B71])" office:value-type="float" office:value="20">
            <text:p>20</text:p>
          </table:table-cell>
          <table:table-cell table:style-name="ce57"/>
          <table:table-cell table:style-name="ce62"/>
          <table:table-cell table:formula="oooc:=IF([.D72]&lt;&gt;&quot;&quot;;VLOOKUP([.D7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2]&lt;&gt;&quot;&quot;;[.G72];-[.H72])*([$articoli.$F$2]+1-[.C72])*IF([.D7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3]&lt;&gt;&quot;&quot;;[.B72]+1;[.B72])" office:value-type="float" office:value="20">
            <text:p>20</text:p>
          </table:table-cell>
          <table:table-cell table:style-name="ce57"/>
          <table:table-cell table:style-name="ce62"/>
          <table:table-cell table:formula="oooc:=IF([.D73]&lt;&gt;&quot;&quot;;VLOOKUP([.D7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3]&lt;&gt;&quot;&quot;;[.G73];-[.H73])*([$articoli.$F$2]+1-[.C73])*IF([.D7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4]&lt;&gt;&quot;&quot;;[.B73]+1;[.B73])" office:value-type="float" office:value="20">
            <text:p>20</text:p>
          </table:table-cell>
          <table:table-cell table:style-name="ce57"/>
          <table:table-cell table:style-name="ce62"/>
          <table:table-cell table:formula="oooc:=IF([.D74]&lt;&gt;&quot;&quot;;VLOOKUP([.D7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4]&lt;&gt;&quot;&quot;;[.G74];-[.H74])*([$articoli.$F$2]+1-[.C74])*IF([.D7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5]&lt;&gt;&quot;&quot;;[.B74]+1;[.B74])" office:value-type="float" office:value="20">
            <text:p>20</text:p>
          </table:table-cell>
          <table:table-cell table:style-name="ce57"/>
          <table:table-cell table:style-name="ce62"/>
          <table:table-cell table:formula="oooc:=IF([.D75]&lt;&gt;&quot;&quot;;VLOOKUP([.D7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5]&lt;&gt;&quot;&quot;;[.G75];-[.H75])*([$articoli.$F$2]+1-[.C75])*IF([.D7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6]&lt;&gt;&quot;&quot;;[.B75]+1;[.B75])" office:value-type="float" office:value="20">
            <text:p>20</text:p>
          </table:table-cell>
          <table:table-cell table:style-name="ce57"/>
          <table:table-cell table:style-name="ce62"/>
          <table:table-cell table:formula="oooc:=IF([.D76]&lt;&gt;&quot;&quot;;VLOOKUP([.D7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6]&lt;&gt;&quot;&quot;;[.G76];-[.H76])*([$articoli.$F$2]+1-[.C76])*IF([.D7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7]&lt;&gt;&quot;&quot;;[.B76]+1;[.B76])" office:value-type="float" office:value="20">
            <text:p>20</text:p>
          </table:table-cell>
          <table:table-cell table:style-name="ce57"/>
          <table:table-cell table:style-name="ce62"/>
          <table:table-cell table:formula="oooc:=IF([.D77]&lt;&gt;&quot;&quot;;VLOOKUP([.D7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7]&lt;&gt;&quot;&quot;;[.G77];-[.H77])*([$articoli.$F$2]+1-[.C77])*IF([.D7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8]&lt;&gt;&quot;&quot;;[.B77]+1;[.B77])" office:value-type="float" office:value="20">
            <text:p>20</text:p>
          </table:table-cell>
          <table:table-cell table:style-name="ce57"/>
          <table:table-cell table:style-name="ce62"/>
          <table:table-cell table:formula="oooc:=IF([.D78]&lt;&gt;&quot;&quot;;VLOOKUP([.D7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8]&lt;&gt;&quot;&quot;;[.G78];-[.H78])*([$articoli.$F$2]+1-[.C78])*IF([.D7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79]&lt;&gt;&quot;&quot;;[.B78]+1;[.B78])" office:value-type="float" office:value="20">
            <text:p>20</text:p>
          </table:table-cell>
          <table:table-cell table:style-name="ce57"/>
          <table:table-cell table:style-name="ce62"/>
          <table:table-cell table:formula="oooc:=IF([.D79]&lt;&gt;&quot;&quot;;VLOOKUP([.D7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79]&lt;&gt;&quot;&quot;;[.G79];-[.H79])*([$articoli.$F$2]+1-[.C79])*IF([.D7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0]&lt;&gt;&quot;&quot;;[.B79]+1;[.B79])" office:value-type="float" office:value="20">
            <text:p>20</text:p>
          </table:table-cell>
          <table:table-cell table:style-name="ce57"/>
          <table:table-cell table:style-name="ce62"/>
          <table:table-cell table:formula="oooc:=IF([.D80]&lt;&gt;&quot;&quot;;VLOOKUP([.D8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0]&lt;&gt;&quot;&quot;;[.G80];-[.H80])*([$articoli.$F$2]+1-[.C80])*IF([.D8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1]&lt;&gt;&quot;&quot;;[.B80]+1;[.B80])" office:value-type="float" office:value="20">
            <text:p>20</text:p>
          </table:table-cell>
          <table:table-cell table:style-name="ce57"/>
          <table:table-cell table:style-name="ce62"/>
          <table:table-cell table:formula="oooc:=IF([.D81]&lt;&gt;&quot;&quot;;VLOOKUP([.D8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1]&lt;&gt;&quot;&quot;;[.G81];-[.H81])*([$articoli.$F$2]+1-[.C81])*IF([.D8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2]&lt;&gt;&quot;&quot;;[.B81]+1;[.B81])" office:value-type="float" office:value="20">
            <text:p>20</text:p>
          </table:table-cell>
          <table:table-cell table:style-name="ce57"/>
          <table:table-cell table:style-name="ce62"/>
          <table:table-cell table:formula="oooc:=IF([.D82]&lt;&gt;&quot;&quot;;VLOOKUP([.D8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2]&lt;&gt;&quot;&quot;;[.G82];-[.H82])*([$articoli.$F$2]+1-[.C82])*IF([.D8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3]&lt;&gt;&quot;&quot;;[.B82]+1;[.B82])" office:value-type="float" office:value="20">
            <text:p>20</text:p>
          </table:table-cell>
          <table:table-cell table:style-name="ce57"/>
          <table:table-cell table:style-name="ce62"/>
          <table:table-cell table:formula="oooc:=IF([.D83]&lt;&gt;&quot;&quot;;VLOOKUP([.D8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3]&lt;&gt;&quot;&quot;;[.G83];-[.H83])*([$articoli.$F$2]+1-[.C83])*IF([.D8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4]&lt;&gt;&quot;&quot;;[.B83]+1;[.B83])" office:value-type="float" office:value="20">
            <text:p>20</text:p>
          </table:table-cell>
          <table:table-cell table:style-name="ce57"/>
          <table:table-cell table:style-name="ce62"/>
          <table:table-cell table:formula="oooc:=IF([.D84]&lt;&gt;&quot;&quot;;VLOOKUP([.D8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4]&lt;&gt;&quot;&quot;;[.G84];-[.H84])*([$articoli.$F$2]+1-[.C84])*IF([.D8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5]&lt;&gt;&quot;&quot;;[.B84]+1;[.B84])" office:value-type="float" office:value="20">
            <text:p>20</text:p>
          </table:table-cell>
          <table:table-cell table:style-name="ce57"/>
          <table:table-cell table:style-name="ce62"/>
          <table:table-cell table:formula="oooc:=IF([.D85]&lt;&gt;&quot;&quot;;VLOOKUP([.D8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5]&lt;&gt;&quot;&quot;;[.G85];-[.H85])*([$articoli.$F$2]+1-[.C85])*IF([.D8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6]&lt;&gt;&quot;&quot;;[.B85]+1;[.B85])" office:value-type="float" office:value="20">
            <text:p>20</text:p>
          </table:table-cell>
          <table:table-cell table:style-name="ce57"/>
          <table:table-cell table:style-name="ce62"/>
          <table:table-cell table:formula="oooc:=IF([.D86]&lt;&gt;&quot;&quot;;VLOOKUP([.D8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6]&lt;&gt;&quot;&quot;;[.G86];-[.H86])*([$articoli.$F$2]+1-[.C86])*IF([.D8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7]&lt;&gt;&quot;&quot;;[.B86]+1;[.B86])" office:value-type="float" office:value="20">
            <text:p>20</text:p>
          </table:table-cell>
          <table:table-cell table:style-name="ce57"/>
          <table:table-cell table:style-name="ce62"/>
          <table:table-cell table:formula="oooc:=IF([.D87]&lt;&gt;&quot;&quot;;VLOOKUP([.D8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7]&lt;&gt;&quot;&quot;;[.G87];-[.H87])*([$articoli.$F$2]+1-[.C87])*IF([.D8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8]&lt;&gt;&quot;&quot;;[.B87]+1;[.B87])" office:value-type="float" office:value="20">
            <text:p>20</text:p>
          </table:table-cell>
          <table:table-cell table:style-name="ce57"/>
          <table:table-cell table:style-name="ce62"/>
          <table:table-cell table:formula="oooc:=IF([.D88]&lt;&gt;&quot;&quot;;VLOOKUP([.D8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8]&lt;&gt;&quot;&quot;;[.G88];-[.H88])*([$articoli.$F$2]+1-[.C88])*IF([.D8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89]&lt;&gt;&quot;&quot;;[.B88]+1;[.B88])" office:value-type="float" office:value="20">
            <text:p>20</text:p>
          </table:table-cell>
          <table:table-cell table:style-name="ce57"/>
          <table:table-cell table:style-name="ce62"/>
          <table:table-cell table:formula="oooc:=IF([.D89]&lt;&gt;&quot;&quot;;VLOOKUP([.D8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89]&lt;&gt;&quot;&quot;;[.G89];-[.H89])*([$articoli.$F$2]+1-[.C89])*IF([.D8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0]&lt;&gt;&quot;&quot;;[.B89]+1;[.B89])" office:value-type="float" office:value="20">
            <text:p>20</text:p>
          </table:table-cell>
          <table:table-cell table:style-name="ce57"/>
          <table:table-cell table:style-name="ce62"/>
          <table:table-cell table:formula="oooc:=IF([.D90]&lt;&gt;&quot;&quot;;VLOOKUP([.D9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0]&lt;&gt;&quot;&quot;;[.G90];-[.H90])*([$articoli.$F$2]+1-[.C90])*IF([.D9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1]&lt;&gt;&quot;&quot;;[.B90]+1;[.B90])" office:value-type="float" office:value="20">
            <text:p>20</text:p>
          </table:table-cell>
          <table:table-cell table:style-name="ce57"/>
          <table:table-cell table:style-name="ce62"/>
          <table:table-cell table:formula="oooc:=IF([.D91]&lt;&gt;&quot;&quot;;VLOOKUP([.D9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1]&lt;&gt;&quot;&quot;;[.G91];-[.H91])*([$articoli.$F$2]+1-[.C91])*IF([.D9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2]&lt;&gt;&quot;&quot;;[.B91]+1;[.B91])" office:value-type="float" office:value="20">
            <text:p>20</text:p>
          </table:table-cell>
          <table:table-cell table:style-name="ce57"/>
          <table:table-cell table:style-name="ce62"/>
          <table:table-cell table:formula="oooc:=IF([.D92]&lt;&gt;&quot;&quot;;VLOOKUP([.D9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2]&lt;&gt;&quot;&quot;;[.G92];-[.H92])*([$articoli.$F$2]+1-[.C92])*IF([.D9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3]&lt;&gt;&quot;&quot;;[.B92]+1;[.B92])" office:value-type="float" office:value="20">
            <text:p>20</text:p>
          </table:table-cell>
          <table:table-cell table:style-name="ce57"/>
          <table:table-cell table:style-name="ce62"/>
          <table:table-cell table:formula="oooc:=IF([.D93]&lt;&gt;&quot;&quot;;VLOOKUP([.D9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3]&lt;&gt;&quot;&quot;;[.G93];-[.H93])*([$articoli.$F$2]+1-[.C93])*IF([.D9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4]&lt;&gt;&quot;&quot;;[.B93]+1;[.B93])" office:value-type="float" office:value="20">
            <text:p>20</text:p>
          </table:table-cell>
          <table:table-cell table:style-name="ce57"/>
          <table:table-cell table:style-name="ce62"/>
          <table:table-cell table:formula="oooc:=IF([.D94]&lt;&gt;&quot;&quot;;VLOOKUP([.D9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4]&lt;&gt;&quot;&quot;;[.G94];-[.H94])*([$articoli.$F$2]+1-[.C94])*IF([.D9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5]&lt;&gt;&quot;&quot;;[.B94]+1;[.B94])" office:value-type="float" office:value="20">
            <text:p>20</text:p>
          </table:table-cell>
          <table:table-cell table:style-name="ce57"/>
          <table:table-cell table:style-name="ce62"/>
          <table:table-cell table:formula="oooc:=IF([.D95]&lt;&gt;&quot;&quot;;VLOOKUP([.D9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5]&lt;&gt;&quot;&quot;;[.G95];-[.H95])*([$articoli.$F$2]+1-[.C95])*IF([.D9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6]&lt;&gt;&quot;&quot;;[.B95]+1;[.B95])" office:value-type="float" office:value="20">
            <text:p>20</text:p>
          </table:table-cell>
          <table:table-cell table:style-name="ce57"/>
          <table:table-cell table:style-name="ce62"/>
          <table:table-cell table:formula="oooc:=IF([.D96]&lt;&gt;&quot;&quot;;VLOOKUP([.D9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6]&lt;&gt;&quot;&quot;;[.G96];-[.H96])*([$articoli.$F$2]+1-[.C96])*IF([.D9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7]&lt;&gt;&quot;&quot;;[.B96]+1;[.B96])" office:value-type="float" office:value="20">
            <text:p>20</text:p>
          </table:table-cell>
          <table:table-cell table:style-name="ce57"/>
          <table:table-cell table:style-name="ce62"/>
          <table:table-cell table:formula="oooc:=IF([.D97]&lt;&gt;&quot;&quot;;VLOOKUP([.D9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7]&lt;&gt;&quot;&quot;;[.G97];-[.H97])*([$articoli.$F$2]+1-[.C97])*IF([.D9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8]&lt;&gt;&quot;&quot;;[.B97]+1;[.B97])" office:value-type="float" office:value="20">
            <text:p>20</text:p>
          </table:table-cell>
          <table:table-cell table:style-name="ce57"/>
          <table:table-cell table:style-name="ce62"/>
          <table:table-cell table:formula="oooc:=IF([.D98]&lt;&gt;&quot;&quot;;VLOOKUP([.D9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8]&lt;&gt;&quot;&quot;;[.G98];-[.H98])*([$articoli.$F$2]+1-[.C98])*IF([.D9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99]&lt;&gt;&quot;&quot;;[.B98]+1;[.B98])" office:value-type="float" office:value="20">
            <text:p>20</text:p>
          </table:table-cell>
          <table:table-cell table:style-name="ce57"/>
          <table:table-cell table:style-name="ce62"/>
          <table:table-cell table:formula="oooc:=IF([.D99]&lt;&gt;&quot;&quot;;VLOOKUP([.D9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99]&lt;&gt;&quot;&quot;;[.G99];-[.H99])*([$articoli.$F$2]+1-[.C99])*IF([.D9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00]&lt;&gt;&quot;&quot;;[.B99]+1;[.B99])" office:value-type="float" office:value="20">
            <text:p>20</text:p>
          </table:table-cell>
          <table:table-cell table:style-name="ce57"/>
          <table:table-cell table:style-name="ce62"/>
          <table:table-cell table:formula="oooc:=IF([.D100]&lt;&gt;&quot;&quot;;VLOOKUP([.D10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100]&lt;&gt;&quot;&quot;;[.G100];-[.H100])*([$articoli.$F$2]+1-[.C100])*IF([.D10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01]&lt;&gt;&quot;&quot;;[.B100]+1;[.B100])" office:value-type="float" office:value="20">
            <text:p>20</text:p>
          </table:table-cell>
          <table:table-cell table:style-name="ce57"/>
          <table:table-cell table:style-name="ce62"/>
          <table:table-cell table:formula="oooc:=IF([.D101]&lt;&gt;&quot;&quot;;VLOOKUP([.D10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101]&lt;&gt;&quot;&quot;;[.G101];-[.H101])*([$articoli.$F$2]+1-[.C101])*IF([.D10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3" table:formula="oooc:=IF([.D102]&lt;&gt;&quot;&quot;;[.B101]+1;[.B101])" office:value-type="float" office:value="20">
            <text:p>20</text:p>
          </table:table-cell>
          <table:table-cell table:style-name="ce57"/>
          <table:table-cell table:style-name="ce62"/>
          <table:table-cell table:formula="oooc:=IF([.D102]&lt;&gt;&quot;&quot;;VLOOKUP([.D10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69"/>
          <table:table-cell table:style-name="ce74"/>
          <table:table-cell table:style-name="ce77" table:formula="oooc:=IF([.G102]&lt;&gt;&quot;&quot;;[.G102];-[.H102])*([$articoli.$F$2]+1-[.C102])*IF([.D10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03]&lt;&gt;&quot;&quot;;[.B102]+1;[.B102])" office:value-type="float" office:value="20">
            <text:p>20</text:p>
          </table:table-cell>
          <table:table-cell table:style-name="ce59"/>
          <table:table-cell table:style-name="ce63"/>
          <table:table-cell table:style-name="ce64" table:formula="oooc:=IF([.D103]&lt;&gt;&quot;&quot;;VLOOKUP([.D103];[articoli.B$4:.C$103];2;0);&quot;-&quot;)" office:value-type="string" office:string-value="-">
            <text:p>-</text:p>
          </table:table-cell>
          <table:table-cell table:style-name="ce14"/>
          <table:table-cell table:number-columns-repeated="2" table:style-name="ce70"/>
          <table:table-cell table:style-name="ce75"/>
          <table:table-cell table:style-name="ce78" table:formula="oooc:=IF([.G103]&lt;&gt;&quot;&quot;;[.G103];-[.H103])*([$articoli.$F$2]+1-[.C103])*IF([.D10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4">
          <table:table-cell table:style-name="ce3" office:value-type="string" table:number-columns-spanned="10" table:number-rows-spanned="1">
            <text:p>non inserire colonne o righe e non spostare le celle</text:p>
          </table:table-cell>
          <table:covered-table-cell table:number-columns-repeated="8" table:style-name="Default"/>
          <table:covered-table-cell/>
          <table:table-cell table:number-columns-repeated="245"/>
        </table:table-row>
        <table:table-row table:style-name="ro2" table:number-rows-repeated="6543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cmpm01" table:style-name="ta1" table:protected="true" table:print-ranges="cmpm01.A1:cmpm01.I104">
        <table:table-column table:style-name="co1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5" table:number-columns-repeated="248" table:default-cell-style-name="ce5"/>
        <table:table-column table:style-name="co5" table:default-cell-style-name="ce125"/>
        <table:table-row table:style-name="ro8">
          <table:table-cell table:style-name="ce26" office:value-type="string" table:number-columns-spanned="1" table:number-rows-spanned="2">
            <text:p>codice articolo</text:p>
          </table:table-cell>
          <table:table-cell table:style-name="ce86" office:value-type="string" table:number-columns-spanned="1" table:number-rows-spanned="2">
            <text:p>QWERTY</text:p>
          </table:table-cell>
          <table:table-cell table:style-name="ce92" table:formula="oooc:=&quot;scheda di magazzino dell'articolo : «&quot;&amp;VLOOKUP([.B1];[$articoli.B$4:.C$103];2;0)&amp;&quot;»&quot;" office:value-type="string" office:string-value="scheda di magazzino dell'articolo : «Tastiera QWERTY standard»" table:number-columns-spanned="7" table:number-rows-spanned="2">
            <text:p>scheda di magazzino dell'articolo : «Tastiera QWERTY standard»</text:p>
          </table:table-cell>
          <table:covered-table-cell table:style-name="ce93"/>
          <table:covered-table-cell table:style-name="ce100"/>
          <table:covered-table-cell table:style-name="ce107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0"/>
          <table:covered-table-cell table:number-columns-repeated="2" table:style-name="ce93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9">
          <table:table-cell table:style-name="ce81" table:number-columns-spanned="9" table:number-rows-spanned="1"/>
          <table:covered-table-cell table:style-name="ce87"/>
          <table:covered-table-cell table:number-columns-repeated="2" table:style-name="ce94"/>
          <table:covered-table-cell table:number-columns-repeated="2" table:style-name="ce102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8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3" office:value-type="string">
            <text:p>quantità</text:p>
          </table:table-cell>
          <table:table-cell table:style-name="ce103" office:value-type="string">
            <text:p>valore unitario di carico</text:p>
          </table:table-cell>
          <table:table-cell table:style-name="ce103" office:value-type="string">
            <text:p>valore unitario di scarico, al <text:span text:style-name="T1">costo </text:span><text:span text:style-name="T1">medio ponderato </text:span><text:span text:style-name="T1">per movimento</text:span></text:p>
          </table:table-cell>
          <table:table-cell table:style-name="ce103" office:value-type="string">
            <text:p>quantità in giacenza</text:p>
          </table:table-cell>
          <table:table-cell table:style-name="ce103" office:value-type="string">
            <text:p>valore della giacenza</text:p>
          </table:table-cell>
          <table:table-cell table:style-name="ce103" office:value-type="string">
            <text:p>valore unitario medio della giacenza</text:p>
          </table:table-cell>
          <table:table-cell table:style-name="ce124" table:number-columns-spanned="1" table:number-rows-spanned="101"/>
          <table:table-cell table:number-columns-repeated="245"/>
        </table:table-row>
        <table:table-row table:style-name="ro11">
          <table:table-cell table:style-name="ce82" table:formula="oooc:=[$giornale.$B4]" office:value-type="float" office:value="1">
            <text:p>1</text:p>
          </table:table-cell>
          <table:table-cell table:style-name="ce89" table:formula="oooc:=IF([.B$1]=[$giornale.$D4];[$giornale.$D4];&quot;&quot;)" office:value-type="string" office:string-value="QWERTY">
            <text:p>QWERTY</text:p>
          </table:table-cell>
          <table:table-cell table:style-name="ce95" table:formula="oooc:=IF([.B$1]=[$giornale.$D4];[$giornale.$C4];&quot;&quot;)" office:value-type="date" office:date-value="2007-01-01">
            <text:p>01/01</text:p>
          </table:table-cell>
          <table:table-cell table:style-name="ce94" table:formula="oooc:=IF([.B$1]=[$giornale.$D4];[$giornale.$F4];&quot;&quot;)" office:value-type="string" office:string-value="esistenza iniziale">
            <text:p>esistenza iniziale</text:p>
          </table:table-cell>
          <table:table-cell table:style-name="ce104" table:formula="oooc:=IF([.B$1]=[$giornale.$D4];+[$giornale.G4]-[$giornale.H4];&quot;&quot;)" office:value-type="float" office:value="700">
            <text:p>700,000</text:p>
          </table:table-cell>
          <table:table-cell table:style-name="ce109" table:formula="oooc:=IF(AND([.B$1]=[$giornale.$D4];[$giornale.$G4]&gt;0);[$giornale.I4]/[$giornale.G4];&quot;&quot;)" office:value-type="float" office:value="10">
            <text:p>10,000</text:p>
          </table:table-cell>
          <table:table-cell table:style-name="ce112" table:formula="oooc:=IF(AND([.B5]&lt;&gt;&quot;&quot;;[$giornale.$G4]&lt;0);[$giornale.$I4]/[$giornale.$G4];IF(AND([.E5]&lt;0;[.J4]&gt;0);ROUND([.J4];2);&quot;&quot;))">
            <text:p/>
          </table:table-cell>
          <table:table-cell table:style-name="ce115" table:formula="oooc:=[.E5]+[.H4]" office:value-type="float" office:value="700">
            <text:p>700,000</text:p>
          </table:table-cell>
          <table:table-cell table:style-name="ce118" table:formula="oooc:=IF([.E5]&gt;0;[.E5]*[.F5];[.E5]*[.G5])+[.I4]" office:value-type="float" office:value="7000">
            <text:p>7000,00</text:p>
          </table:table-cell>
          <table:table-cell table:style-name="ce121" table:formula="oooc:=IF([.H5]&gt;0;[.I5]/[.H5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]" office:value-type="float" office:value="2">
            <text:p>2</text:p>
          </table:table-cell>
          <table:table-cell table:style-name="ce90" table:formula="oooc:=IF([.B$1]=[$giornale.$D5];[$giornale.$D5];&quot;&quot;)">
            <text:p/>
          </table:table-cell>
          <table:table-cell table:style-name="ce96" table:formula="oooc:=IF([.B$1]=[$giornale.$D5];[$giornale.$C5];&quot;&quot;)">
            <text:p/>
          </table:table-cell>
          <table:table-cell table:style-name="ce98" table:formula="oooc:=IF([.B$1]=[$giornale.$D5];[$giornale.$F5];&quot;&quot;)">
            <text:p/>
          </table:table-cell>
          <table:table-cell table:style-name="ce105" table:formula="oooc:=IF([.B$1]=[$giornale.$D5];+[$giornale.G5]-[$giornale.H5];&quot;&quot;)">
            <text:p/>
          </table:table-cell>
          <table:table-cell table:style-name="ce110" table:formula="oooc:=IF(AND([.B$1]=[$giornale.$D5];[$giornale.$G5]&gt;0);[$giornale.I5]/[$giornale.G5];&quot;&quot;)">
            <text:p/>
          </table:table-cell>
          <table:table-cell table:style-name="ce113" table:formula="oooc:=IF(AND([.B6]&lt;&gt;&quot;&quot;;[$giornale.$G5]&lt;0);[$giornale.$I5]/[$giornale.$G5];IF(AND([.E6]&lt;0;[.J5]&gt;0);ROUND([.J5];2);&quot;&quot;))">
            <text:p/>
          </table:table-cell>
          <table:table-cell table:style-name="ce116" table:formula="oooc:=[.E6]+[.H5]" office:value-type="float" office:value="700">
            <text:p>700,000</text:p>
          </table:table-cell>
          <table:table-cell table:style-name="ce119" table:formula="oooc:=IF([.E6]&gt;0;[.E6]*[.F6];[.E6]*[.G6])+[.I5]" office:value-type="float" office:value="7000">
            <text:p>7000,00</text:p>
          </table:table-cell>
          <table:table-cell table:style-name="ce122" table:formula="oooc:=IF([.H6]&gt;0;[.I6]/[.H6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]" office:value-type="float" office:value="3">
            <text:p>3</text:p>
          </table:table-cell>
          <table:table-cell table:style-name="ce90" table:formula="oooc:=IF([.B$1]=[$giornale.$D6];[$giornale.$D6];&quot;&quot;)" office:value-type="string" office:string-value="QWERTY">
            <text:p>QWERTY</text:p>
          </table:table-cell>
          <table:table-cell table:style-name="ce96" table:formula="oooc:=IF([.B$1]=[$giornale.$D6];[$giornale.$C6];&quot;&quot;)" office:value-type="date" office:date-value="2007-01-07">
            <text:p>07/01</text:p>
          </table:table-cell>
          <table:table-cell table:style-name="ce98" table:formula="oooc:=IF([.B$1]=[$giornale.$D6];[$giornale.$F6];&quot;&quot;)" office:value-type="string" office:string-value="acquisto">
            <text:p>acquisto</text:p>
          </table:table-cell>
          <table:table-cell table:style-name="ce105" table:formula="oooc:=IF([.B$1]=[$giornale.$D6];+[$giornale.G6]-[$giornale.H6];&quot;&quot;)" office:value-type="float" office:value="300">
            <text:p>300,000</text:p>
          </table:table-cell>
          <table:table-cell table:style-name="ce110" table:formula="oooc:=IF(AND([.B$1]=[$giornale.$D6];[$giornale.$G6]&gt;0);[$giornale.I6]/[$giornale.G6];&quot;&quot;)" office:value-type="float" office:value="13.7">
            <text:p>13,700</text:p>
          </table:table-cell>
          <table:table-cell table:style-name="ce113" table:formula="oooc:=IF(AND([.B7]&lt;&gt;&quot;&quot;;[$giornale.$G6]&lt;0);[$giornale.$I6]/[$giornale.$G6];IF(AND([.E7]&lt;0;[.J6]&gt;0);ROUND([.J6];2);&quot;&quot;))">
            <text:p/>
          </table:table-cell>
          <table:table-cell table:style-name="ce116" table:formula="oooc:=[.E7]+[.H6]" office:value-type="float" office:value="1000">
            <text:p>1000,000</text:p>
          </table:table-cell>
          <table:table-cell table:style-name="ce119" table:formula="oooc:=IF([.E7]&gt;0;[.E7]*[.F7];[.E7]*[.G7])+[.I6]" office:value-type="float" office:value="11110">
            <text:p>11110,00</text:p>
          </table:table-cell>
          <table:table-cell table:style-name="ce122" table:formula="oooc:=IF([.H7]&gt;0;[.I7]/[.H7];0)" office:value-type="float" office:value="11.11">
            <text:p>11,1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]" office:value-type="float" office:value="4">
            <text:p>4</text:p>
          </table:table-cell>
          <table:table-cell table:style-name="ce90" table:formula="oooc:=IF([.B$1]=[$giornale.$D7];[$giornale.$D7];&quot;&quot;)">
            <text:p/>
          </table:table-cell>
          <table:table-cell table:style-name="ce96" table:formula="oooc:=IF([.B$1]=[$giornale.$D7];[$giornale.$C7];&quot;&quot;)">
            <text:p/>
          </table:table-cell>
          <table:table-cell table:style-name="ce98" table:formula="oooc:=IF([.B$1]=[$giornale.$D7];[$giornale.$F7];&quot;&quot;)">
            <text:p/>
          </table:table-cell>
          <table:table-cell table:style-name="ce105" table:formula="oooc:=IF([.B$1]=[$giornale.$D7];+[$giornale.G7]-[$giornale.H7];&quot;&quot;)">
            <text:p/>
          </table:table-cell>
          <table:table-cell table:style-name="ce110" table:formula="oooc:=IF(AND([.B$1]=[$giornale.$D7];[$giornale.$G7]&gt;0);[$giornale.I7]/[$giornale.G7];&quot;&quot;)">
            <text:p/>
          </table:table-cell>
          <table:table-cell table:style-name="ce113" table:formula="oooc:=IF(AND([.B8]&lt;&gt;&quot;&quot;;[$giornale.$G7]&lt;0);[$giornale.$I7]/[$giornale.$G7];IF(AND([.E8]&lt;0;[.J7]&gt;0);ROUND([.J7];2);&quot;&quot;))">
            <text:p/>
          </table:table-cell>
          <table:table-cell table:style-name="ce116" table:formula="oooc:=[.E8]+[.H7]" office:value-type="float" office:value="1000">
            <text:p>1000,000</text:p>
          </table:table-cell>
          <table:table-cell table:style-name="ce119" table:formula="oooc:=IF([.E8]&gt;0;[.E8]*[.F8];[.E8]*[.G8])+[.I7]" office:value-type="float" office:value="11110">
            <text:p>11110,00</text:p>
          </table:table-cell>
          <table:table-cell table:style-name="ce122" table:formula="oooc:=IF([.H8]&gt;0;[.I8]/[.H8];0)" office:value-type="float" office:value="11.11">
            <text:p>11,1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]" office:value-type="float" office:value="5">
            <text:p>5</text:p>
          </table:table-cell>
          <table:table-cell table:style-name="ce90" table:formula="oooc:=IF([.B$1]=[$giornale.$D8];[$giornale.$D8];&quot;&quot;)" office:value-type="string" office:string-value="QWERTY">
            <text:p>QWERTY</text:p>
          </table:table-cell>
          <table:table-cell table:style-name="ce96" table:formula="oooc:=IF([.B$1]=[$giornale.$D8];[$giornale.$C8];&quot;&quot;)" office:value-type="date" office:date-value="2007-02-07">
            <text:p>07/02</text:p>
          </table:table-cell>
          <table:table-cell table:style-name="ce98" table:formula="oooc:=IF([.B$1]=[$giornale.$D8];[$giornale.$F8];&quot;&quot;)" office:value-type="string" office:string-value="vendita">
            <text:p>vendita</text:p>
          </table:table-cell>
          <table:table-cell table:style-name="ce105" table:formula="oooc:=IF([.B$1]=[$giornale.$D8];+[$giornale.G8]-[$giornale.H8];&quot;&quot;)" office:value-type="float" office:value="-100">
            <text:p>-100,000</text:p>
          </table:table-cell>
          <table:table-cell table:style-name="ce110" table:formula="oooc:=IF(AND([.B$1]=[$giornale.$D8];[$giornale.$G8]&gt;0);[$giornale.I8]/[$giornale.G8];&quot;&quot;)">
            <text:p/>
          </table:table-cell>
          <table:table-cell table:style-name="ce113" table:formula="oooc:=IF(AND([.B9]&lt;&gt;&quot;&quot;;[$giornale.$G8]&lt;0);[$giornale.$I8]/[$giornale.$G8];IF(AND([.E9]&lt;0;[.J8]&gt;0);ROUND([.J8];2);&quot;&quot;))" office:value-type="float" office:value="11.11">
            <text:p>11,11</text:p>
          </table:table-cell>
          <table:table-cell table:style-name="ce116" table:formula="oooc:=[.E9]+[.H8]" office:value-type="float" office:value="900">
            <text:p>900,000</text:p>
          </table:table-cell>
          <table:table-cell table:style-name="ce119" table:formula="oooc:=IF([.E9]&gt;0;[.E9]*[.F9];[.E9]*[.G9])+[.I8]" office:value-type="float" office:value="9999">
            <text:p>9999,00</text:p>
          </table:table-cell>
          <table:table-cell table:style-name="ce122" table:formula="oooc:=IF([.H9]&gt;0;[.I9]/[.H9];0)" office:value-type="float" office:value="11.11">
            <text:p>11,1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]" office:value-type="float" office:value="6">
            <text:p>6</text:p>
          </table:table-cell>
          <table:table-cell table:style-name="ce90" table:formula="oooc:=IF([.B$1]=[$giornale.$D9];[$giornale.$D9];&quot;&quot;)">
            <text:p/>
          </table:table-cell>
          <table:table-cell table:style-name="ce96" table:formula="oooc:=IF([.B$1]=[$giornale.$D9];[$giornale.$C9];&quot;&quot;)">
            <text:p/>
          </table:table-cell>
          <table:table-cell table:style-name="ce98" table:formula="oooc:=IF([.B$1]=[$giornale.$D9];[$giornale.$F9];&quot;&quot;)">
            <text:p/>
          </table:table-cell>
          <table:table-cell table:style-name="ce105" table:formula="oooc:=IF([.B$1]=[$giornale.$D9];+[$giornale.G9]-[$giornale.H9];&quot;&quot;)">
            <text:p/>
          </table:table-cell>
          <table:table-cell table:style-name="ce110" table:formula="oooc:=IF(AND([.B$1]=[$giornale.$D9];[$giornale.$G9]&gt;0);[$giornale.I9]/[$giornale.G9];&quot;&quot;)">
            <text:p/>
          </table:table-cell>
          <table:table-cell table:style-name="ce113" table:formula="oooc:=IF(AND([.B10]&lt;&gt;&quot;&quot;;[$giornale.$G9]&lt;0);[$giornale.$I9]/[$giornale.$G9];IF(AND([.E10]&lt;0;[.J9]&gt;0);ROUND([.J9];2);&quot;&quot;))">
            <text:p/>
          </table:table-cell>
          <table:table-cell table:style-name="ce116" table:formula="oooc:=[.E10]+[.H9]" office:value-type="float" office:value="900">
            <text:p>900,000</text:p>
          </table:table-cell>
          <table:table-cell table:style-name="ce119" table:formula="oooc:=IF([.E10]&gt;0;[.E10]*[.F10];[.E10]*[.G10])+[.I9]" office:value-type="float" office:value="9999">
            <text:p>9999,00</text:p>
          </table:table-cell>
          <table:table-cell table:style-name="ce122" table:formula="oooc:=IF([.H10]&gt;0;[.I10]/[.H10];0)" office:value-type="float" office:value="11.11">
            <text:p>11,1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]" office:value-type="float" office:value="7">
            <text:p>7</text:p>
          </table:table-cell>
          <table:table-cell table:style-name="ce90" table:formula="oooc:=IF([.B$1]=[$giornale.$D10];[$giornale.$D10];&quot;&quot;)" office:value-type="string" office:string-value="QWERTY">
            <text:p>QWERTY</text:p>
          </table:table-cell>
          <table:table-cell table:style-name="ce96" table:formula="oooc:=IF([.B$1]=[$giornale.$D10];[$giornale.$C10];&quot;&quot;)" office:value-type="date" office:date-value="2007-03-07">
            <text:p>07/03</text:p>
          </table:table-cell>
          <table:table-cell table:style-name="ce98" table:formula="oooc:=IF([.B$1]=[$giornale.$D10];[$giornale.$F10];&quot;&quot;)" office:value-type="string" office:string-value="acquisto">
            <text:p>acquisto</text:p>
          </table:table-cell>
          <table:table-cell table:style-name="ce105" table:formula="oooc:=IF([.B$1]=[$giornale.$D10];+[$giornale.G10]-[$giornale.H10];&quot;&quot;)" office:value-type="float" office:value="300">
            <text:p>300,000</text:p>
          </table:table-cell>
          <table:table-cell table:style-name="ce110" table:formula="oooc:=IF(AND([.B$1]=[$giornale.$D10];[$giornale.$G10]&gt;0);[$giornale.I10]/[$giornale.G10];&quot;&quot;)" office:value-type="float" office:value="12.6">
            <text:p>12,600</text:p>
          </table:table-cell>
          <table:table-cell table:style-name="ce113" table:formula="oooc:=IF(AND([.B11]&lt;&gt;&quot;&quot;;[$giornale.$G10]&lt;0);[$giornale.$I10]/[$giornale.$G10];IF(AND([.E11]&lt;0;[.J10]&gt;0);ROUND([.J10];2);&quot;&quot;))">
            <text:p/>
          </table:table-cell>
          <table:table-cell table:style-name="ce116" table:formula="oooc:=[.E11]+[.H10]" office:value-type="float" office:value="1200">
            <text:p>1200,000</text:p>
          </table:table-cell>
          <table:table-cell table:style-name="ce119" table:formula="oooc:=IF([.E11]&gt;0;[.E11]*[.F11];[.E11]*[.G11])+[.I10]" office:value-type="float" office:value="13779">
            <text:p>13779,00</text:p>
          </table:table-cell>
          <table:table-cell table:style-name="ce122" table:formula="oooc:=IF([.H11]&gt;0;[.I11]/[.H11];0)" office:value-type="float" office:value="11.4825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1]" office:value-type="float" office:value="8">
            <text:p>8</text:p>
          </table:table-cell>
          <table:table-cell table:style-name="ce90" table:formula="oooc:=IF([.B$1]=[$giornale.$D11];[$giornale.$D11];&quot;&quot;)">
            <text:p/>
          </table:table-cell>
          <table:table-cell table:style-name="ce96" table:formula="oooc:=IF([.B$1]=[$giornale.$D11];[$giornale.$C11];&quot;&quot;)">
            <text:p/>
          </table:table-cell>
          <table:table-cell table:style-name="ce98" table:formula="oooc:=IF([.B$1]=[$giornale.$D11];[$giornale.$F11];&quot;&quot;)">
            <text:p/>
          </table:table-cell>
          <table:table-cell table:style-name="ce105" table:formula="oooc:=IF([.B$1]=[$giornale.$D11];+[$giornale.G11]-[$giornale.H11];&quot;&quot;)">
            <text:p/>
          </table:table-cell>
          <table:table-cell table:style-name="ce110" table:formula="oooc:=IF(AND([.B$1]=[$giornale.$D11];[$giornale.$G11]&gt;0);[$giornale.I11]/[$giornale.G11];&quot;&quot;)">
            <text:p/>
          </table:table-cell>
          <table:table-cell table:style-name="ce113" table:formula="oooc:=IF(AND([.B12]&lt;&gt;&quot;&quot;;[$giornale.$G11]&lt;0);[$giornale.$I11]/[$giornale.$G11];IF(AND([.E12]&lt;0;[.J11]&gt;0);ROUND([.J11];2);&quot;&quot;))">
            <text:p/>
          </table:table-cell>
          <table:table-cell table:style-name="ce116" table:formula="oooc:=[.E12]+[.H11]" office:value-type="float" office:value="1200">
            <text:p>1200,000</text:p>
          </table:table-cell>
          <table:table-cell table:style-name="ce119" table:formula="oooc:=IF([.E12]&gt;0;[.E12]*[.F12];[.E12]*[.G12])+[.I11]" office:value-type="float" office:value="13779">
            <text:p>13779,00</text:p>
          </table:table-cell>
          <table:table-cell table:style-name="ce122" table:formula="oooc:=IF([.H12]&gt;0;[.I12]/[.H12];0)" office:value-type="float" office:value="11.4825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2]" office:value-type="float" office:value="9">
            <text:p>9</text:p>
          </table:table-cell>
          <table:table-cell table:style-name="ce90" table:formula="oooc:=IF([.B$1]=[$giornale.$D12];[$giornale.$D12];&quot;&quot;)" office:value-type="string" office:string-value="QWERTY">
            <text:p>QWERTY</text:p>
          </table:table-cell>
          <table:table-cell table:style-name="ce96" table:formula="oooc:=IF([.B$1]=[$giornale.$D12];[$giornale.$C12];&quot;&quot;)" office:value-type="date" office:date-value="2007-04-07">
            <text:p>07/04</text:p>
          </table:table-cell>
          <table:table-cell table:style-name="ce98" table:formula="oooc:=IF([.B$1]=[$giornale.$D12];[$giornale.$F12];&quot;&quot;)" office:value-type="string" office:string-value="vendita">
            <text:p>vendita</text:p>
          </table:table-cell>
          <table:table-cell table:style-name="ce105" table:formula="oooc:=IF([.B$1]=[$giornale.$D12];+[$giornale.G12]-[$giornale.H12];&quot;&quot;)" office:value-type="float" office:value="-200">
            <text:p>-200,000</text:p>
          </table:table-cell>
          <table:table-cell table:style-name="ce110" table:formula="oooc:=IF(AND([.B$1]=[$giornale.$D12];[$giornale.$G12]&gt;0);[$giornale.I12]/[$giornale.G12];&quot;&quot;)">
            <text:p/>
          </table:table-cell>
          <table:table-cell table:style-name="ce113" table:formula="oooc:=IF(AND([.B13]&lt;&gt;&quot;&quot;;[$giornale.$G12]&lt;0);[$giornale.$I12]/[$giornale.$G12];IF(AND([.E13]&lt;0;[.J12]&gt;0);ROUND([.J12];2);&quot;&quot;))" office:value-type="float" office:value="11.48">
            <text:p>11,48</text:p>
          </table:table-cell>
          <table:table-cell table:style-name="ce116" table:formula="oooc:=[.E13]+[.H12]" office:value-type="float" office:value="1000">
            <text:p>1000,000</text:p>
          </table:table-cell>
          <table:table-cell table:style-name="ce119" table:formula="oooc:=IF([.E13]&gt;0;[.E13]*[.F13];[.E13]*[.G13])+[.I12]" office:value-type="float" office:value="11483">
            <text:p>11483,00</text:p>
          </table:table-cell>
          <table:table-cell table:style-name="ce122" table:formula="oooc:=IF([.H13]&gt;0;[.I13]/[.H13];0)" office:value-type="float" office:value="11.483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3]" office:value-type="float" office:value="10">
            <text:p>10</text:p>
          </table:table-cell>
          <table:table-cell table:style-name="ce90" table:formula="oooc:=IF([.B$1]=[$giornale.$D13];[$giornale.$D13];&quot;&quot;)">
            <text:p/>
          </table:table-cell>
          <table:table-cell table:style-name="ce96" table:formula="oooc:=IF([.B$1]=[$giornale.$D13];[$giornale.$C13];&quot;&quot;)">
            <text:p/>
          </table:table-cell>
          <table:table-cell table:style-name="ce98" table:formula="oooc:=IF([.B$1]=[$giornale.$D13];[$giornale.$F13];&quot;&quot;)">
            <text:p/>
          </table:table-cell>
          <table:table-cell table:style-name="ce105" table:formula="oooc:=IF([.B$1]=[$giornale.$D13];+[$giornale.G13]-[$giornale.H13];&quot;&quot;)">
            <text:p/>
          </table:table-cell>
          <table:table-cell table:style-name="ce110" table:formula="oooc:=IF(AND([.B$1]=[$giornale.$D13];[$giornale.$G13]&gt;0);[$giornale.I13]/[$giornale.G13];&quot;&quot;)">
            <text:p/>
          </table:table-cell>
          <table:table-cell table:style-name="ce113" table:formula="oooc:=IF(AND([.B14]&lt;&gt;&quot;&quot;;[$giornale.$G13]&lt;0);[$giornale.$I13]/[$giornale.$G13];IF(AND([.E14]&lt;0;[.J13]&gt;0);ROUND([.J13];2);&quot;&quot;))">
            <text:p/>
          </table:table-cell>
          <table:table-cell table:style-name="ce116" table:formula="oooc:=[.E14]+[.H13]" office:value-type="float" office:value="1000">
            <text:p>1000,000</text:p>
          </table:table-cell>
          <table:table-cell table:style-name="ce119" table:formula="oooc:=IF([.E14]&gt;0;[.E14]*[.F14];[.E14]*[.G14])+[.I13]" office:value-type="float" office:value="11483">
            <text:p>11483,00</text:p>
          </table:table-cell>
          <table:table-cell table:style-name="ce122" table:formula="oooc:=IF([.H14]&gt;0;[.I14]/[.H14];0)" office:value-type="float" office:value="11.483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4]" office:value-type="float" office:value="11">
            <text:p>11</text:p>
          </table:table-cell>
          <table:table-cell table:style-name="ce90" table:formula="oooc:=IF([.B$1]=[$giornale.$D14];[$giornale.$D14];&quot;&quot;)" office:value-type="string" office:string-value="QWERTY">
            <text:p>QWERTY</text:p>
          </table:table-cell>
          <table:table-cell table:style-name="ce96" table:formula="oooc:=IF([.B$1]=[$giornale.$D14];[$giornale.$C14];&quot;&quot;)" office:value-type="date" office:date-value="2007-05-07">
            <text:p>07/05</text:p>
          </table:table-cell>
          <table:table-cell table:style-name="ce98" table:formula="oooc:=IF([.B$1]=[$giornale.$D14];[$giornale.$F14];&quot;&quot;)" office:value-type="string" office:string-value="vendita">
            <text:p>vendita</text:p>
          </table:table-cell>
          <table:table-cell table:style-name="ce105" table:formula="oooc:=IF([.B$1]=[$giornale.$D14];+[$giornale.G14]-[$giornale.H14];&quot;&quot;)" office:value-type="float" office:value="-100">
            <text:p>-100,000</text:p>
          </table:table-cell>
          <table:table-cell table:style-name="ce110" table:formula="oooc:=IF(AND([.B$1]=[$giornale.$D14];[$giornale.$G14]&gt;0);[$giornale.I14]/[$giornale.G14];&quot;&quot;)">
            <text:p/>
          </table:table-cell>
          <table:table-cell table:style-name="ce113" table:formula="oooc:=IF(AND([.B15]&lt;&gt;&quot;&quot;;[$giornale.$G14]&lt;0);[$giornale.$I14]/[$giornale.$G14];IF(AND([.E15]&lt;0;[.J14]&gt;0);ROUND([.J14];2);&quot;&quot;))" office:value-type="float" office:value="11.48">
            <text:p>11,48</text:p>
          </table:table-cell>
          <table:table-cell table:style-name="ce116" table:formula="oooc:=[.E15]+[.H14]" office:value-type="float" office:value="900">
            <text:p>900,000</text:p>
          </table:table-cell>
          <table:table-cell table:style-name="ce119" table:formula="oooc:=IF([.E15]&gt;0;[.E15]*[.F15];[.E15]*[.G15])+[.I14]" office:value-type="float" office:value="10335">
            <text:p>10335,00</text:p>
          </table:table-cell>
          <table:table-cell table:style-name="ce122" table:formula="oooc:=IF([.H15]&gt;0;[.I15]/[.H15];0)" office:value-type="float" office:value="11.4833333333333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5]" office:value-type="float" office:value="12">
            <text:p>12</text:p>
          </table:table-cell>
          <table:table-cell table:style-name="ce90" table:formula="oooc:=IF([.B$1]=[$giornale.$D15];[$giornale.$D15];&quot;&quot;)">
            <text:p/>
          </table:table-cell>
          <table:table-cell table:style-name="ce96" table:formula="oooc:=IF([.B$1]=[$giornale.$D15];[$giornale.$C15];&quot;&quot;)">
            <text:p/>
          </table:table-cell>
          <table:table-cell table:style-name="ce98" table:formula="oooc:=IF([.B$1]=[$giornale.$D15];[$giornale.$F15];&quot;&quot;)">
            <text:p/>
          </table:table-cell>
          <table:table-cell table:style-name="ce105" table:formula="oooc:=IF([.B$1]=[$giornale.$D15];+[$giornale.G15]-[$giornale.H15];&quot;&quot;)">
            <text:p/>
          </table:table-cell>
          <table:table-cell table:style-name="ce110" table:formula="oooc:=IF(AND([.B$1]=[$giornale.$D15];[$giornale.$G15]&gt;0);[$giornale.I15]/[$giornale.G15];&quot;&quot;)">
            <text:p/>
          </table:table-cell>
          <table:table-cell table:style-name="ce113" table:formula="oooc:=IF(AND([.B16]&lt;&gt;&quot;&quot;;[$giornale.$G15]&lt;0);[$giornale.$I15]/[$giornale.$G15];IF(AND([.E16]&lt;0;[.J15]&gt;0);ROUND([.J15];2);&quot;&quot;))">
            <text:p/>
          </table:table-cell>
          <table:table-cell table:style-name="ce116" table:formula="oooc:=[.E16]+[.H15]" office:value-type="float" office:value="900">
            <text:p>900,000</text:p>
          </table:table-cell>
          <table:table-cell table:style-name="ce119" table:formula="oooc:=IF([.E16]&gt;0;[.E16]*[.F16];[.E16]*[.G16])+[.I15]" office:value-type="float" office:value="10335">
            <text:p>10335,00</text:p>
          </table:table-cell>
          <table:table-cell table:style-name="ce122" table:formula="oooc:=IF([.H16]&gt;0;[.I16]/[.H16];0)" office:value-type="float" office:value="11.4833333333333">
            <text:p>11,4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6]" office:value-type="float" office:value="13">
            <text:p>13</text:p>
          </table:table-cell>
          <table:table-cell table:style-name="ce90" table:formula="oooc:=IF([.B$1]=[$giornale.$D16];[$giornale.$D16];&quot;&quot;)" office:value-type="string" office:string-value="QWERTY">
            <text:p>QWERTY</text:p>
          </table:table-cell>
          <table:table-cell table:style-name="ce96" table:formula="oooc:=IF([.B$1]=[$giornale.$D16];[$giornale.$C16];&quot;&quot;)" office:value-type="date" office:date-value="2007-06-07">
            <text:p>07/06</text:p>
          </table:table-cell>
          <table:table-cell table:style-name="ce98" table:formula="oooc:=IF([.B$1]=[$giornale.$D16];[$giornale.$F16];&quot;&quot;)" office:value-type="string" office:string-value="acquisto">
            <text:p>acquisto</text:p>
          </table:table-cell>
          <table:table-cell table:style-name="ce105" table:formula="oooc:=IF([.B$1]=[$giornale.$D16];+[$giornale.G16]-[$giornale.H16];&quot;&quot;)" office:value-type="float" office:value="200">
            <text:p>200,000</text:p>
          </table:table-cell>
          <table:table-cell table:style-name="ce110" table:formula="oooc:=IF(AND([.B$1]=[$giornale.$D16];[$giornale.$G16]&gt;0);[$giornale.I16]/[$giornale.G16];&quot;&quot;)" office:value-type="float" office:value="15.7">
            <text:p>15,700</text:p>
          </table:table-cell>
          <table:table-cell table:style-name="ce113" table:formula="oooc:=IF(AND([.B17]&lt;&gt;&quot;&quot;;[$giornale.$G16]&lt;0);[$giornale.$I16]/[$giornale.$G16];IF(AND([.E17]&lt;0;[.J16]&gt;0);ROUND([.J16];2);&quot;&quot;))">
            <text:p/>
          </table:table-cell>
          <table:table-cell table:style-name="ce116" table:formula="oooc:=[.E17]+[.H16]" office:value-type="float" office:value="1100">
            <text:p>1100,000</text:p>
          </table:table-cell>
          <table:table-cell table:style-name="ce119" table:formula="oooc:=IF([.E17]&gt;0;[.E17]*[.F17];[.E17]*[.G17])+[.I16]" office:value-type="float" office:value="13475">
            <text:p>13475,00</text:p>
          </table:table-cell>
          <table:table-cell table:style-name="ce122" table:formula="oooc:=IF([.H17]&gt;0;[.I17]/[.H17];0)" office:value-type="float" office:value="12.25">
            <text:p>12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7]" office:value-type="float" office:value="14">
            <text:p>14</text:p>
          </table:table-cell>
          <table:table-cell table:style-name="ce90" table:formula="oooc:=IF([.B$1]=[$giornale.$D17];[$giornale.$D17];&quot;&quot;)">
            <text:p/>
          </table:table-cell>
          <table:table-cell table:style-name="ce96" table:formula="oooc:=IF([.B$1]=[$giornale.$D17];[$giornale.$C17];&quot;&quot;)">
            <text:p/>
          </table:table-cell>
          <table:table-cell table:style-name="ce98" table:formula="oooc:=IF([.B$1]=[$giornale.$D17];[$giornale.$F17];&quot;&quot;)">
            <text:p/>
          </table:table-cell>
          <table:table-cell table:style-name="ce105" table:formula="oooc:=IF([.B$1]=[$giornale.$D17];+[$giornale.G17]-[$giornale.H17];&quot;&quot;)">
            <text:p/>
          </table:table-cell>
          <table:table-cell table:style-name="ce110" table:formula="oooc:=IF(AND([.B$1]=[$giornale.$D17];[$giornale.$G17]&gt;0);[$giornale.I17]/[$giornale.G17];&quot;&quot;)">
            <text:p/>
          </table:table-cell>
          <table:table-cell table:style-name="ce113" table:formula="oooc:=IF(AND([.B18]&lt;&gt;&quot;&quot;;[$giornale.$G17]&lt;0);[$giornale.$I17]/[$giornale.$G17];IF(AND([.E18]&lt;0;[.J17]&gt;0);ROUND([.J17];2);&quot;&quot;))">
            <text:p/>
          </table:table-cell>
          <table:table-cell table:style-name="ce116" table:formula="oooc:=[.E18]+[.H17]" office:value-type="float" office:value="1100">
            <text:p>1100,000</text:p>
          </table:table-cell>
          <table:table-cell table:style-name="ce119" table:formula="oooc:=IF([.E18]&gt;0;[.E18]*[.F18];[.E18]*[.G18])+[.I17]" office:value-type="float" office:value="13475">
            <text:p>13475,00</text:p>
          </table:table-cell>
          <table:table-cell table:style-name="ce122" table:formula="oooc:=IF([.H18]&gt;0;[.I18]/[.H18];0)" office:value-type="float" office:value="12.25">
            <text:p>12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8]" office:value-type="float" office:value="15">
            <text:p>15</text:p>
          </table:table-cell>
          <table:table-cell table:style-name="ce90" table:formula="oooc:=IF([.B$1]=[$giornale.$D18];[$giornale.$D18];&quot;&quot;)" office:value-type="string" office:string-value="QWERTY">
            <text:p>QWERTY</text:p>
          </table:table-cell>
          <table:table-cell table:style-name="ce96" table:formula="oooc:=IF([.B$1]=[$giornale.$D18];[$giornale.$C18];&quot;&quot;)" office:value-type="date" office:date-value="2007-07-07">
            <text:p>07/07</text:p>
          </table:table-cell>
          <table:table-cell table:style-name="ce98" table:formula="oooc:=IF([.B$1]=[$giornale.$D18];[$giornale.$F18];&quot;&quot;)" office:value-type="string" office:string-value="reso a fornitore dell'ultimo acquisto">
            <text:p>reso a fornitore dell'ultimo acquisto</text:p>
          </table:table-cell>
          <table:table-cell table:style-name="ce105" table:formula="oooc:=IF([.B$1]=[$giornale.$D18];+[$giornale.G18]-[$giornale.H18];&quot;&quot;)" office:value-type="float" office:value="-100">
            <text:p>-100,000</text:p>
          </table:table-cell>
          <table:table-cell table:style-name="ce110" table:formula="oooc:=IF(AND([.B$1]=[$giornale.$D18];[$giornale.$G18]&gt;0);[$giornale.I18]/[$giornale.G18];&quot;&quot;)">
            <text:p/>
          </table:table-cell>
          <table:table-cell table:style-name="ce113" table:formula="oooc:=IF(AND([.B19]&lt;&gt;&quot;&quot;;[$giornale.$G18]&lt;0);[$giornale.$I18]/[$giornale.$G18];IF(AND([.E19]&lt;0;[.J18]&gt;0);ROUND([.J18];2);&quot;&quot;))" office:value-type="float" office:value="15.7">
            <text:p>15,70</text:p>
          </table:table-cell>
          <table:table-cell table:style-name="ce116" table:formula="oooc:=[.E19]+[.H18]" office:value-type="float" office:value="1000">
            <text:p>1000,000</text:p>
          </table:table-cell>
          <table:table-cell table:style-name="ce119" table:formula="oooc:=IF([.E19]&gt;0;[.E19]*[.F19];[.E19]*[.G19])+[.I18]" office:value-type="float" office:value="11905">
            <text:p>11905,00</text:p>
          </table:table-cell>
          <table:table-cell table:style-name="ce122" table:formula="oooc:=IF([.H19]&gt;0;[.I19]/[.H19];0)" office:value-type="float" office:value="11.905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9]" office:value-type="float" office:value="16">
            <text:p>16</text:p>
          </table:table-cell>
          <table:table-cell table:style-name="ce90" table:formula="oooc:=IF([.B$1]=[$giornale.$D19];[$giornale.$D19];&quot;&quot;)">
            <text:p/>
          </table:table-cell>
          <table:table-cell table:style-name="ce96" table:formula="oooc:=IF([.B$1]=[$giornale.$D19];[$giornale.$C19];&quot;&quot;)">
            <text:p/>
          </table:table-cell>
          <table:table-cell table:style-name="ce98" table:formula="oooc:=IF([.B$1]=[$giornale.$D19];[$giornale.$F19];&quot;&quot;)">
            <text:p/>
          </table:table-cell>
          <table:table-cell table:style-name="ce105" table:formula="oooc:=IF([.B$1]=[$giornale.$D19];+[$giornale.G19]-[$giornale.H19];&quot;&quot;)">
            <text:p/>
          </table:table-cell>
          <table:table-cell table:style-name="ce110" table:formula="oooc:=IF(AND([.B$1]=[$giornale.$D19];[$giornale.$G19]&gt;0);[$giornale.I19]/[$giornale.G19];&quot;&quot;)">
            <text:p/>
          </table:table-cell>
          <table:table-cell table:style-name="ce113" table:formula="oooc:=IF(AND([.B20]&lt;&gt;&quot;&quot;;[$giornale.$G19]&lt;0);[$giornale.$I19]/[$giornale.$G19];IF(AND([.E20]&lt;0;[.J19]&gt;0);ROUND([.J19];2);&quot;&quot;))">
            <text:p/>
          </table:table-cell>
          <table:table-cell table:style-name="ce116" table:formula="oooc:=[.E20]+[.H19]" office:value-type="float" office:value="1000">
            <text:p>1000,000</text:p>
          </table:table-cell>
          <table:table-cell table:style-name="ce119" table:formula="oooc:=IF([.E20]&gt;0;[.E20]*[.F20];[.E20]*[.G20])+[.I19]" office:value-type="float" office:value="11905">
            <text:p>11905,00</text:p>
          </table:table-cell>
          <table:table-cell table:style-name="ce122" table:formula="oooc:=IF([.H20]&gt;0;[.I20]/[.H20];0)" office:value-type="float" office:value="11.905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0]" office:value-type="float" office:value="17">
            <text:p>17</text:p>
          </table:table-cell>
          <table:table-cell table:style-name="ce90" table:formula="oooc:=IF([.B$1]=[$giornale.$D20];[$giornale.$D20];&quot;&quot;)" office:value-type="string" office:string-value="QWERTY">
            <text:p>QWERTY</text:p>
          </table:table-cell>
          <table:table-cell table:style-name="ce96" table:formula="oooc:=IF([.B$1]=[$giornale.$D20];[$giornale.$C20];&quot;&quot;)" office:value-type="date" office:date-value="2007-08-07">
            <text:p>07/08</text:p>
          </table:table-cell>
          <table:table-cell table:style-name="ce98" table:formula="oooc:=IF([.B$1]=[$giornale.$D20];[$giornale.$F20];&quot;&quot;)" office:value-type="string" office:string-value="vendita">
            <text:p>vendita</text:p>
          </table:table-cell>
          <table:table-cell table:style-name="ce105" table:formula="oooc:=IF([.B$1]=[$giornale.$D20];+[$giornale.G20]-[$giornale.H20];&quot;&quot;)" office:value-type="float" office:value="-100">
            <text:p>-100,000</text:p>
          </table:table-cell>
          <table:table-cell table:style-name="ce110" table:formula="oooc:=IF(AND([.B$1]=[$giornale.$D20];[$giornale.$G20]&gt;0);[$giornale.I20]/[$giornale.G20];&quot;&quot;)">
            <text:p/>
          </table:table-cell>
          <table:table-cell table:style-name="ce113" table:formula="oooc:=IF(AND([.B21]&lt;&gt;&quot;&quot;;[$giornale.$G20]&lt;0);[$giornale.$I20]/[$giornale.$G20];IF(AND([.E21]&lt;0;[.J20]&gt;0);ROUND([.J20];2);&quot;&quot;))" office:value-type="float" office:value="11.91">
            <text:p>11,91</text:p>
          </table:table-cell>
          <table:table-cell table:style-name="ce116" table:formula="oooc:=[.E21]+[.H20]" office:value-type="float" office:value="900">
            <text:p>900,000</text:p>
          </table:table-cell>
          <table:table-cell table:style-name="ce119" table:formula="oooc:=IF([.E21]&gt;0;[.E21]*[.F21];[.E21]*[.G21])+[.I20]" office:value-type="float" office:value="10714">
            <text:p>10714,00</text:p>
          </table:table-cell>
          <table:table-cell table:style-name="ce122" table:formula="oooc:=IF([.H21]&gt;0;[.I21]/[.H21];0)" office:value-type="float" office:value="11.9044444444444">
            <text:p>11,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1]" office:value-type="float" office:value="18">
            <text:p>18</text:p>
          </table:table-cell>
          <table:table-cell table:style-name="ce90" table:formula="oooc:=IF([.B$1]=[$giornale.$D21];[$giornale.$D21];&quot;&quot;)">
            <text:p/>
          </table:table-cell>
          <table:table-cell table:style-name="ce96" table:formula="oooc:=IF([.B$1]=[$giornale.$D21];[$giornale.$C21];&quot;&quot;)">
            <text:p/>
          </table:table-cell>
          <table:table-cell table:style-name="ce98" table:formula="oooc:=IF([.B$1]=[$giornale.$D21];[$giornale.$F21];&quot;&quot;)">
            <text:p/>
          </table:table-cell>
          <table:table-cell table:style-name="ce105" table:formula="oooc:=IF([.B$1]=[$giornale.$D21];+[$giornale.G21]-[$giornale.H21];&quot;&quot;)">
            <text:p/>
          </table:table-cell>
          <table:table-cell table:style-name="ce110" table:formula="oooc:=IF(AND([.B$1]=[$giornale.$D21];[$giornale.$G21]&gt;0);[$giornale.I21]/[$giornale.G21];&quot;&quot;)">
            <text:p/>
          </table:table-cell>
          <table:table-cell table:style-name="ce113" table:formula="oooc:=IF(AND([.B22]&lt;&gt;&quot;&quot;;[$giornale.$G21]&lt;0);[$giornale.$I21]/[$giornale.$G21];IF(AND([.E22]&lt;0;[.J21]&gt;0);ROUND([.J21];2);&quot;&quot;))">
            <text:p/>
          </table:table-cell>
          <table:table-cell table:style-name="ce116" table:formula="oooc:=[.E22]+[.H21]" office:value-type="float" office:value="900">
            <text:p>900,000</text:p>
          </table:table-cell>
          <table:table-cell table:style-name="ce119" table:formula="oooc:=IF([.E22]&gt;0;[.E22]*[.F22];[.E22]*[.G22])+[.I21]" office:value-type="float" office:value="10714">
            <text:p>10714,00</text:p>
          </table:table-cell>
          <table:table-cell table:style-name="ce122" table:formula="oooc:=IF([.H22]&gt;0;[.I22]/[.H22];0)" office:value-type="float" office:value="11.9044444444444">
            <text:p>11,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2]" office:value-type="float" office:value="19">
            <text:p>19</text:p>
          </table:table-cell>
          <table:table-cell table:style-name="ce90" table:formula="oooc:=IF([.B$1]=[$giornale.$D22];[$giornale.$D22];&quot;&quot;)" office:value-type="string" office:string-value="QWERTY">
            <text:p>QWERTY</text:p>
          </table:table-cell>
          <table:table-cell table:style-name="ce96" table:formula="oooc:=IF([.B$1]=[$giornale.$D22];[$giornale.$C22];&quot;&quot;)" office:value-type="date" office:date-value="2007-12-07">
            <text:p>07/12</text:p>
          </table:table-cell>
          <table:table-cell table:style-name="ce98" table:formula="oooc:=IF([.B$1]=[$giornale.$D22];[$giornale.$F22];&quot;&quot;)" office:value-type="string" office:string-value="vendita">
            <text:p>vendita</text:p>
          </table:table-cell>
          <table:table-cell table:style-name="ce105" table:formula="oooc:=IF([.B$1]=[$giornale.$D22];+[$giornale.G22]-[$giornale.H22];&quot;&quot;)" office:value-type="float" office:value="-400">
            <text:p>-400,000</text:p>
          </table:table-cell>
          <table:table-cell table:style-name="ce110" table:formula="oooc:=IF(AND([.B$1]=[$giornale.$D22];[$giornale.$G22]&gt;0);[$giornale.I22]/[$giornale.G22];&quot;&quot;)">
            <text:p/>
          </table:table-cell>
          <table:table-cell table:style-name="ce113" table:formula="oooc:=IF(AND([.B23]&lt;&gt;&quot;&quot;;[$giornale.$G22]&lt;0);[$giornale.$I22]/[$giornale.$G22];IF(AND([.E23]&lt;0;[.J22]&gt;0);ROUND([.J22];2);&quot;&quot;))" office:value-type="float" office:value="11.9">
            <text:p>11,90</text:p>
          </table:table-cell>
          <table:table-cell table:style-name="ce116" table:formula="oooc:=[.E23]+[.H22]" office:value-type="float" office:value="500">
            <text:p>500,000</text:p>
          </table:table-cell>
          <table:table-cell table:style-name="ce119" table:formula="oooc:=IF([.E23]&gt;0;[.E23]*[.F23];[.E23]*[.G23])+[.I22]" office:value-type="float" office:value="5954">
            <text:p>5954,00</text:p>
          </table:table-cell>
          <table:table-cell table:style-name="ce122" table:formula="oooc:=IF([.H23]&gt;0;[.I23]/[.H2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3]" office:value-type="float" office:value="20">
            <text:p>20</text:p>
          </table:table-cell>
          <table:table-cell table:style-name="ce90" table:formula="oooc:=IF([.B$1]=[$giornale.$D23];[$giornale.$D23];&quot;&quot;)">
            <text:p/>
          </table:table-cell>
          <table:table-cell table:style-name="ce96" table:formula="oooc:=IF([.B$1]=[$giornale.$D23];[$giornale.$C23];&quot;&quot;)">
            <text:p/>
          </table:table-cell>
          <table:table-cell table:style-name="ce98" table:formula="oooc:=IF([.B$1]=[$giornale.$D23];[$giornale.$F23];&quot;&quot;)">
            <text:p/>
          </table:table-cell>
          <table:table-cell table:style-name="ce105" table:formula="oooc:=IF([.B$1]=[$giornale.$D23];+[$giornale.G23]-[$giornale.H23];&quot;&quot;)">
            <text:p/>
          </table:table-cell>
          <table:table-cell table:style-name="ce110" table:formula="oooc:=IF(AND([.B$1]=[$giornale.$D23];[$giornale.$G23]&gt;0);[$giornale.I23]/[$giornale.G23];&quot;&quot;)">
            <text:p/>
          </table:table-cell>
          <table:table-cell table:style-name="ce113" table:formula="oooc:=IF(AND([.B24]&lt;&gt;&quot;&quot;;[$giornale.$G23]&lt;0);[$giornale.$I23]/[$giornale.$G23];IF(AND([.E24]&lt;0;[.J23]&gt;0);ROUND([.J23];2);&quot;&quot;))">
            <text:p/>
          </table:table-cell>
          <table:table-cell table:style-name="ce116" table:formula="oooc:=[.E24]+[.H23]" office:value-type="float" office:value="500">
            <text:p>500,000</text:p>
          </table:table-cell>
          <table:table-cell table:style-name="ce119" table:formula="oooc:=IF([.E24]&gt;0;[.E24]*[.F24];[.E24]*[.G24])+[.I23]" office:value-type="float" office:value="5954">
            <text:p>5954,00</text:p>
          </table:table-cell>
          <table:table-cell table:style-name="ce122" table:formula="oooc:=IF([.H24]&gt;0;[.I24]/[.H2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4]" office:value-type="float" office:value="20">
            <text:p>20</text:p>
          </table:table-cell>
          <table:table-cell table:style-name="ce90" table:formula="oooc:=IF([.B$1]=[$giornale.$D24];[$giornale.$D24];&quot;&quot;)">
            <text:p/>
          </table:table-cell>
          <table:table-cell table:style-name="ce96" table:formula="oooc:=IF([.B$1]=[$giornale.$D24];[$giornale.$C24];&quot;&quot;)">
            <text:p/>
          </table:table-cell>
          <table:table-cell table:style-name="ce98" table:formula="oooc:=IF([.B$1]=[$giornale.$D24];[$giornale.$F24];&quot;&quot;)">
            <text:p/>
          </table:table-cell>
          <table:table-cell table:style-name="ce105" table:formula="oooc:=IF([.B$1]=[$giornale.$D24];+[$giornale.G24]-[$giornale.H24];&quot;&quot;)">
            <text:p/>
          </table:table-cell>
          <table:table-cell table:style-name="ce110" table:formula="oooc:=IF(AND([.B$1]=[$giornale.$D24];[$giornale.$G24]&gt;0);[$giornale.I24]/[$giornale.G24];&quot;&quot;)">
            <text:p/>
          </table:table-cell>
          <table:table-cell table:style-name="ce113" table:formula="oooc:=IF(AND([.B25]&lt;&gt;&quot;&quot;;[$giornale.$G24]&lt;0);[$giornale.$I24]/[$giornale.$G24];IF(AND([.E25]&lt;0;[.J24]&gt;0);ROUND([.J24];2);&quot;&quot;))">
            <text:p/>
          </table:table-cell>
          <table:table-cell table:style-name="ce116" table:formula="oooc:=[.E25]+[.H24]" office:value-type="float" office:value="500">
            <text:p>500,000</text:p>
          </table:table-cell>
          <table:table-cell table:style-name="ce119" table:formula="oooc:=IF([.E25]&gt;0;[.E25]*[.F25];[.E25]*[.G25])+[.I24]" office:value-type="float" office:value="5954">
            <text:p>5954,00</text:p>
          </table:table-cell>
          <table:table-cell table:style-name="ce122" table:formula="oooc:=IF([.H25]&gt;0;[.I25]/[.H2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5]" office:value-type="float" office:value="20">
            <text:p>20</text:p>
          </table:table-cell>
          <table:table-cell table:style-name="ce90" table:formula="oooc:=IF([.B$1]=[$giornale.$D25];[$giornale.$D25];&quot;&quot;)">
            <text:p/>
          </table:table-cell>
          <table:table-cell table:style-name="ce96" table:formula="oooc:=IF([.B$1]=[$giornale.$D25];[$giornale.$C25];&quot;&quot;)">
            <text:p/>
          </table:table-cell>
          <table:table-cell table:style-name="ce98" table:formula="oooc:=IF([.B$1]=[$giornale.$D25];[$giornale.$F25];&quot;&quot;)">
            <text:p/>
          </table:table-cell>
          <table:table-cell table:style-name="ce105" table:formula="oooc:=IF([.B$1]=[$giornale.$D25];+[$giornale.G25]-[$giornale.H25];&quot;&quot;)">
            <text:p/>
          </table:table-cell>
          <table:table-cell table:style-name="ce110" table:formula="oooc:=IF(AND([.B$1]=[$giornale.$D25];[$giornale.$G25]&gt;0);[$giornale.I25]/[$giornale.G25];&quot;&quot;)">
            <text:p/>
          </table:table-cell>
          <table:table-cell table:style-name="ce113" table:formula="oooc:=IF(AND([.B26]&lt;&gt;&quot;&quot;;[$giornale.$G25]&lt;0);[$giornale.$I25]/[$giornale.$G25];IF(AND([.E26]&lt;0;[.J25]&gt;0);ROUND([.J25];2);&quot;&quot;))">
            <text:p/>
          </table:table-cell>
          <table:table-cell table:style-name="ce116" table:formula="oooc:=[.E26]+[.H25]" office:value-type="float" office:value="500">
            <text:p>500,000</text:p>
          </table:table-cell>
          <table:table-cell table:style-name="ce119" table:formula="oooc:=IF([.E26]&gt;0;[.E26]*[.F26];[.E26]*[.G26])+[.I25]" office:value-type="float" office:value="5954">
            <text:p>5954,00</text:p>
          </table:table-cell>
          <table:table-cell table:style-name="ce122" table:formula="oooc:=IF([.H26]&gt;0;[.I26]/[.H2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6]" office:value-type="float" office:value="20">
            <text:p>20</text:p>
          </table:table-cell>
          <table:table-cell table:style-name="ce90" table:formula="oooc:=IF([.B$1]=[$giornale.$D26];[$giornale.$D26];&quot;&quot;)">
            <text:p/>
          </table:table-cell>
          <table:table-cell table:style-name="ce96" table:formula="oooc:=IF([.B$1]=[$giornale.$D26];[$giornale.$C26];&quot;&quot;)">
            <text:p/>
          </table:table-cell>
          <table:table-cell table:style-name="ce98" table:formula="oooc:=IF([.B$1]=[$giornale.$D26];[$giornale.$F26];&quot;&quot;)">
            <text:p/>
          </table:table-cell>
          <table:table-cell table:style-name="ce105" table:formula="oooc:=IF([.B$1]=[$giornale.$D26];+[$giornale.G26]-[$giornale.H26];&quot;&quot;)">
            <text:p/>
          </table:table-cell>
          <table:table-cell table:style-name="ce110" table:formula="oooc:=IF(AND([.B$1]=[$giornale.$D26];[$giornale.$G26]&gt;0);[$giornale.I26]/[$giornale.G26];&quot;&quot;)">
            <text:p/>
          </table:table-cell>
          <table:table-cell table:style-name="ce113" table:formula="oooc:=IF(AND([.B27]&lt;&gt;&quot;&quot;;[$giornale.$G26]&lt;0);[$giornale.$I26]/[$giornale.$G26];IF(AND([.E27]&lt;0;[.J26]&gt;0);ROUND([.J26];2);&quot;&quot;))">
            <text:p/>
          </table:table-cell>
          <table:table-cell table:style-name="ce116" table:formula="oooc:=[.E27]+[.H26]" office:value-type="float" office:value="500">
            <text:p>500,000</text:p>
          </table:table-cell>
          <table:table-cell table:style-name="ce119" table:formula="oooc:=IF([.E27]&gt;0;[.E27]*[.F27];[.E27]*[.G27])+[.I26]" office:value-type="float" office:value="5954">
            <text:p>5954,00</text:p>
          </table:table-cell>
          <table:table-cell table:style-name="ce122" table:formula="oooc:=IF([.H27]&gt;0;[.I27]/[.H2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7]" office:value-type="float" office:value="20">
            <text:p>20</text:p>
          </table:table-cell>
          <table:table-cell table:style-name="ce90" table:formula="oooc:=IF([.B$1]=[$giornale.$D27];[$giornale.$D27];&quot;&quot;)">
            <text:p/>
          </table:table-cell>
          <table:table-cell table:style-name="ce96" table:formula="oooc:=IF([.B$1]=[$giornale.$D27];[$giornale.$C27];&quot;&quot;)">
            <text:p/>
          </table:table-cell>
          <table:table-cell table:style-name="ce98" table:formula="oooc:=IF([.B$1]=[$giornale.$D27];[$giornale.$F27];&quot;&quot;)">
            <text:p/>
          </table:table-cell>
          <table:table-cell table:style-name="ce105" table:formula="oooc:=IF([.B$1]=[$giornale.$D27];+[$giornale.G27]-[$giornale.H27];&quot;&quot;)">
            <text:p/>
          </table:table-cell>
          <table:table-cell table:style-name="ce110" table:formula="oooc:=IF(AND([.B$1]=[$giornale.$D27];[$giornale.$G27]&gt;0);[$giornale.I27]/[$giornale.G27];&quot;&quot;)">
            <text:p/>
          </table:table-cell>
          <table:table-cell table:style-name="ce113" table:formula="oooc:=IF(AND([.B28]&lt;&gt;&quot;&quot;;[$giornale.$G27]&lt;0);[$giornale.$I27]/[$giornale.$G27];IF(AND([.E28]&lt;0;[.J27]&gt;0);ROUND([.J27];2);&quot;&quot;))">
            <text:p/>
          </table:table-cell>
          <table:table-cell table:style-name="ce116" table:formula="oooc:=[.E28]+[.H27]" office:value-type="float" office:value="500">
            <text:p>500,000</text:p>
          </table:table-cell>
          <table:table-cell table:style-name="ce119" table:formula="oooc:=IF([.E28]&gt;0;[.E28]*[.F28];[.E28]*[.G28])+[.I27]" office:value-type="float" office:value="5954">
            <text:p>5954,00</text:p>
          </table:table-cell>
          <table:table-cell table:style-name="ce122" table:formula="oooc:=IF([.H28]&gt;0;[.I28]/[.H2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8]" office:value-type="float" office:value="20">
            <text:p>20</text:p>
          </table:table-cell>
          <table:table-cell table:style-name="ce90" table:formula="oooc:=IF([.B$1]=[$giornale.$D28];[$giornale.$D28];&quot;&quot;)">
            <text:p/>
          </table:table-cell>
          <table:table-cell table:style-name="ce96" table:formula="oooc:=IF([.B$1]=[$giornale.$D28];[$giornale.$C28];&quot;&quot;)">
            <text:p/>
          </table:table-cell>
          <table:table-cell table:style-name="ce98" table:formula="oooc:=IF([.B$1]=[$giornale.$D28];[$giornale.$F28];&quot;&quot;)">
            <text:p/>
          </table:table-cell>
          <table:table-cell table:style-name="ce105" table:formula="oooc:=IF([.B$1]=[$giornale.$D28];+[$giornale.G28]-[$giornale.H28];&quot;&quot;)">
            <text:p/>
          </table:table-cell>
          <table:table-cell table:style-name="ce110" table:formula="oooc:=IF(AND([.B$1]=[$giornale.$D28];[$giornale.$G28]&gt;0);[$giornale.I28]/[$giornale.G28];&quot;&quot;)">
            <text:p/>
          </table:table-cell>
          <table:table-cell table:style-name="ce113" table:formula="oooc:=IF(AND([.B29]&lt;&gt;&quot;&quot;;[$giornale.$G28]&lt;0);[$giornale.$I28]/[$giornale.$G28];IF(AND([.E29]&lt;0;[.J28]&gt;0);ROUND([.J28];2);&quot;&quot;))">
            <text:p/>
          </table:table-cell>
          <table:table-cell table:style-name="ce116" table:formula="oooc:=[.E29]+[.H28]" office:value-type="float" office:value="500">
            <text:p>500,000</text:p>
          </table:table-cell>
          <table:table-cell table:style-name="ce119" table:formula="oooc:=IF([.E29]&gt;0;[.E29]*[.F29];[.E29]*[.G29])+[.I28]" office:value-type="float" office:value="5954">
            <text:p>5954,00</text:p>
          </table:table-cell>
          <table:table-cell table:style-name="ce122" table:formula="oooc:=IF([.H29]&gt;0;[.I29]/[.H2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9]" office:value-type="float" office:value="20">
            <text:p>20</text:p>
          </table:table-cell>
          <table:table-cell table:style-name="ce90" table:formula="oooc:=IF([.B$1]=[$giornale.$D29];[$giornale.$D29];&quot;&quot;)">
            <text:p/>
          </table:table-cell>
          <table:table-cell table:style-name="ce96" table:formula="oooc:=IF([.B$1]=[$giornale.$D29];[$giornale.$C29];&quot;&quot;)">
            <text:p/>
          </table:table-cell>
          <table:table-cell table:style-name="ce98" table:formula="oooc:=IF([.B$1]=[$giornale.$D29];[$giornale.$F29];&quot;&quot;)">
            <text:p/>
          </table:table-cell>
          <table:table-cell table:style-name="ce105" table:formula="oooc:=IF([.B$1]=[$giornale.$D29];+[$giornale.G29]-[$giornale.H29];&quot;&quot;)">
            <text:p/>
          </table:table-cell>
          <table:table-cell table:style-name="ce110" table:formula="oooc:=IF(AND([.B$1]=[$giornale.$D29];[$giornale.$G29]&gt;0);[$giornale.I29]/[$giornale.G29];&quot;&quot;)">
            <text:p/>
          </table:table-cell>
          <table:table-cell table:style-name="ce113" table:formula="oooc:=IF(AND([.B30]&lt;&gt;&quot;&quot;;[$giornale.$G29]&lt;0);[$giornale.$I29]/[$giornale.$G29];IF(AND([.E30]&lt;0;[.J29]&gt;0);ROUND([.J29];2);&quot;&quot;))">
            <text:p/>
          </table:table-cell>
          <table:table-cell table:style-name="ce116" table:formula="oooc:=[.E30]+[.H29]" office:value-type="float" office:value="500">
            <text:p>500,000</text:p>
          </table:table-cell>
          <table:table-cell table:style-name="ce119" table:formula="oooc:=IF([.E30]&gt;0;[.E30]*[.F30];[.E30]*[.G30])+[.I29]" office:value-type="float" office:value="5954">
            <text:p>5954,00</text:p>
          </table:table-cell>
          <table:table-cell table:style-name="ce122" table:formula="oooc:=IF([.H30]&gt;0;[.I30]/[.H3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0]" office:value-type="float" office:value="20">
            <text:p>20</text:p>
          </table:table-cell>
          <table:table-cell table:style-name="ce90" table:formula="oooc:=IF([.B$1]=[$giornale.$D30];[$giornale.$D30];&quot;&quot;)">
            <text:p/>
          </table:table-cell>
          <table:table-cell table:style-name="ce96" table:formula="oooc:=IF([.B$1]=[$giornale.$D30];[$giornale.$C30];&quot;&quot;)">
            <text:p/>
          </table:table-cell>
          <table:table-cell table:style-name="ce98" table:formula="oooc:=IF([.B$1]=[$giornale.$D30];[$giornale.$F30];&quot;&quot;)">
            <text:p/>
          </table:table-cell>
          <table:table-cell table:style-name="ce105" table:formula="oooc:=IF([.B$1]=[$giornale.$D30];+[$giornale.G30]-[$giornale.H30];&quot;&quot;)">
            <text:p/>
          </table:table-cell>
          <table:table-cell table:style-name="ce110" table:formula="oooc:=IF(AND([.B$1]=[$giornale.$D30];[$giornale.$G30]&gt;0);[$giornale.I30]/[$giornale.G30];&quot;&quot;)">
            <text:p/>
          </table:table-cell>
          <table:table-cell table:style-name="ce113" table:formula="oooc:=IF(AND([.B31]&lt;&gt;&quot;&quot;;[$giornale.$G30]&lt;0);[$giornale.$I30]/[$giornale.$G30];IF(AND([.E31]&lt;0;[.J30]&gt;0);ROUND([.J30];2);&quot;&quot;))">
            <text:p/>
          </table:table-cell>
          <table:table-cell table:style-name="ce116" table:formula="oooc:=[.E31]+[.H30]" office:value-type="float" office:value="500">
            <text:p>500,000</text:p>
          </table:table-cell>
          <table:table-cell table:style-name="ce119" table:formula="oooc:=IF([.E31]&gt;0;[.E31]*[.F31];[.E31]*[.G31])+[.I30]" office:value-type="float" office:value="5954">
            <text:p>5954,00</text:p>
          </table:table-cell>
          <table:table-cell table:style-name="ce122" table:formula="oooc:=IF([.H31]&gt;0;[.I31]/[.H3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1]" office:value-type="float" office:value="20">
            <text:p>20</text:p>
          </table:table-cell>
          <table:table-cell table:style-name="ce90" table:formula="oooc:=IF([.B$1]=[$giornale.$D31];[$giornale.$D31];&quot;&quot;)">
            <text:p/>
          </table:table-cell>
          <table:table-cell table:style-name="ce96" table:formula="oooc:=IF([.B$1]=[$giornale.$D31];[$giornale.$C31];&quot;&quot;)">
            <text:p/>
          </table:table-cell>
          <table:table-cell table:style-name="ce98" table:formula="oooc:=IF([.B$1]=[$giornale.$D31];[$giornale.$F31];&quot;&quot;)">
            <text:p/>
          </table:table-cell>
          <table:table-cell table:style-name="ce105" table:formula="oooc:=IF([.B$1]=[$giornale.$D31];+[$giornale.G31]-[$giornale.H31];&quot;&quot;)">
            <text:p/>
          </table:table-cell>
          <table:table-cell table:style-name="ce110" table:formula="oooc:=IF(AND([.B$1]=[$giornale.$D31];[$giornale.$G31]&gt;0);[$giornale.I31]/[$giornale.G31];&quot;&quot;)">
            <text:p/>
          </table:table-cell>
          <table:table-cell table:style-name="ce113" table:formula="oooc:=IF(AND([.B32]&lt;&gt;&quot;&quot;;[$giornale.$G31]&lt;0);[$giornale.$I31]/[$giornale.$G31];IF(AND([.E32]&lt;0;[.J31]&gt;0);ROUND([.J31];2);&quot;&quot;))">
            <text:p/>
          </table:table-cell>
          <table:table-cell table:style-name="ce116" table:formula="oooc:=[.E32]+[.H31]" office:value-type="float" office:value="500">
            <text:p>500,000</text:p>
          </table:table-cell>
          <table:table-cell table:style-name="ce119" table:formula="oooc:=IF([.E32]&gt;0;[.E32]*[.F32];[.E32]*[.G32])+[.I31]" office:value-type="float" office:value="5954">
            <text:p>5954,00</text:p>
          </table:table-cell>
          <table:table-cell table:style-name="ce122" table:formula="oooc:=IF([.H32]&gt;0;[.I32]/[.H3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2]" office:value-type="float" office:value="20">
            <text:p>20</text:p>
          </table:table-cell>
          <table:table-cell table:style-name="ce90" table:formula="oooc:=IF([.B$1]=[$giornale.$D32];[$giornale.$D32];&quot;&quot;)">
            <text:p/>
          </table:table-cell>
          <table:table-cell table:style-name="ce96" table:formula="oooc:=IF([.B$1]=[$giornale.$D32];[$giornale.$C32];&quot;&quot;)">
            <text:p/>
          </table:table-cell>
          <table:table-cell table:style-name="ce98" table:formula="oooc:=IF([.B$1]=[$giornale.$D32];[$giornale.$F32];&quot;&quot;)">
            <text:p/>
          </table:table-cell>
          <table:table-cell table:style-name="ce105" table:formula="oooc:=IF([.B$1]=[$giornale.$D32];+[$giornale.G32]-[$giornale.H32];&quot;&quot;)">
            <text:p/>
          </table:table-cell>
          <table:table-cell table:style-name="ce110" table:formula="oooc:=IF(AND([.B$1]=[$giornale.$D32];[$giornale.$G32]&gt;0);[$giornale.I32]/[$giornale.G32];&quot;&quot;)">
            <text:p/>
          </table:table-cell>
          <table:table-cell table:style-name="ce113" table:formula="oooc:=IF(AND([.B33]&lt;&gt;&quot;&quot;;[$giornale.$G32]&lt;0);[$giornale.$I32]/[$giornale.$G32];IF(AND([.E33]&lt;0;[.J32]&gt;0);ROUND([.J32];2);&quot;&quot;))">
            <text:p/>
          </table:table-cell>
          <table:table-cell table:style-name="ce116" table:formula="oooc:=[.E33]+[.H32]" office:value-type="float" office:value="500">
            <text:p>500,000</text:p>
          </table:table-cell>
          <table:table-cell table:style-name="ce119" table:formula="oooc:=IF([.E33]&gt;0;[.E33]*[.F33];[.E33]*[.G33])+[.I32]" office:value-type="float" office:value="5954">
            <text:p>5954,00</text:p>
          </table:table-cell>
          <table:table-cell table:style-name="ce122" table:formula="oooc:=IF([.H33]&gt;0;[.I33]/[.H3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3]" office:value-type="float" office:value="20">
            <text:p>20</text:p>
          </table:table-cell>
          <table:table-cell table:style-name="ce90" table:formula="oooc:=IF([.B$1]=[$giornale.$D33];[$giornale.$D33];&quot;&quot;)">
            <text:p/>
          </table:table-cell>
          <table:table-cell table:style-name="ce96" table:formula="oooc:=IF([.B$1]=[$giornale.$D33];[$giornale.$C33];&quot;&quot;)">
            <text:p/>
          </table:table-cell>
          <table:table-cell table:style-name="ce98" table:formula="oooc:=IF([.B$1]=[$giornale.$D33];[$giornale.$F33];&quot;&quot;)">
            <text:p/>
          </table:table-cell>
          <table:table-cell table:style-name="ce105" table:formula="oooc:=IF([.B$1]=[$giornale.$D33];+[$giornale.G33]-[$giornale.H33];&quot;&quot;)">
            <text:p/>
          </table:table-cell>
          <table:table-cell table:style-name="ce110" table:formula="oooc:=IF(AND([.B$1]=[$giornale.$D33];[$giornale.$G33]&gt;0);[$giornale.I33]/[$giornale.G33];&quot;&quot;)">
            <text:p/>
          </table:table-cell>
          <table:table-cell table:style-name="ce113" table:formula="oooc:=IF(AND([.B34]&lt;&gt;&quot;&quot;;[$giornale.$G33]&lt;0);[$giornale.$I33]/[$giornale.$G33];IF(AND([.E34]&lt;0;[.J33]&gt;0);ROUND([.J33];2);&quot;&quot;))">
            <text:p/>
          </table:table-cell>
          <table:table-cell table:style-name="ce116" table:formula="oooc:=[.E34]+[.H33]" office:value-type="float" office:value="500">
            <text:p>500,000</text:p>
          </table:table-cell>
          <table:table-cell table:style-name="ce119" table:formula="oooc:=IF([.E34]&gt;0;[.E34]*[.F34];[.E34]*[.G34])+[.I33]" office:value-type="float" office:value="5954">
            <text:p>5954,00</text:p>
          </table:table-cell>
          <table:table-cell table:style-name="ce122" table:formula="oooc:=IF([.H34]&gt;0;[.I34]/[.H3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4]" office:value-type="float" office:value="20">
            <text:p>20</text:p>
          </table:table-cell>
          <table:table-cell table:style-name="ce90" table:formula="oooc:=IF([.B$1]=[$giornale.$D34];[$giornale.$D34];&quot;&quot;)">
            <text:p/>
          </table:table-cell>
          <table:table-cell table:style-name="ce96" table:formula="oooc:=IF([.B$1]=[$giornale.$D34];[$giornale.$C34];&quot;&quot;)">
            <text:p/>
          </table:table-cell>
          <table:table-cell table:style-name="ce98" table:formula="oooc:=IF([.B$1]=[$giornale.$D34];[$giornale.$F34];&quot;&quot;)">
            <text:p/>
          </table:table-cell>
          <table:table-cell table:style-name="ce105" table:formula="oooc:=IF([.B$1]=[$giornale.$D34];+[$giornale.G34]-[$giornale.H34];&quot;&quot;)">
            <text:p/>
          </table:table-cell>
          <table:table-cell table:style-name="ce110" table:formula="oooc:=IF(AND([.B$1]=[$giornale.$D34];[$giornale.$G34]&gt;0);[$giornale.I34]/[$giornale.G34];&quot;&quot;)">
            <text:p/>
          </table:table-cell>
          <table:table-cell table:style-name="ce113" table:formula="oooc:=IF(AND([.B35]&lt;&gt;&quot;&quot;;[$giornale.$G34]&lt;0);[$giornale.$I34]/[$giornale.$G34];IF(AND([.E35]&lt;0;[.J34]&gt;0);ROUND([.J34];2);&quot;&quot;))">
            <text:p/>
          </table:table-cell>
          <table:table-cell table:style-name="ce116" table:formula="oooc:=[.E35]+[.H34]" office:value-type="float" office:value="500">
            <text:p>500,000</text:p>
          </table:table-cell>
          <table:table-cell table:style-name="ce119" table:formula="oooc:=IF([.E35]&gt;0;[.E35]*[.F35];[.E35]*[.G35])+[.I34]" office:value-type="float" office:value="5954">
            <text:p>5954,00</text:p>
          </table:table-cell>
          <table:table-cell table:style-name="ce122" table:formula="oooc:=IF([.H35]&gt;0;[.I35]/[.H3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5]" office:value-type="float" office:value="20">
            <text:p>20</text:p>
          </table:table-cell>
          <table:table-cell table:style-name="ce90" table:formula="oooc:=IF([.B$1]=[$giornale.$D35];[$giornale.$D35];&quot;&quot;)">
            <text:p/>
          </table:table-cell>
          <table:table-cell table:style-name="ce96" table:formula="oooc:=IF([.B$1]=[$giornale.$D35];[$giornale.$C35];&quot;&quot;)">
            <text:p/>
          </table:table-cell>
          <table:table-cell table:style-name="ce98" table:formula="oooc:=IF([.B$1]=[$giornale.$D35];[$giornale.$F35];&quot;&quot;)">
            <text:p/>
          </table:table-cell>
          <table:table-cell table:style-name="ce105" table:formula="oooc:=IF([.B$1]=[$giornale.$D35];+[$giornale.G35]-[$giornale.H35];&quot;&quot;)">
            <text:p/>
          </table:table-cell>
          <table:table-cell table:style-name="ce110" table:formula="oooc:=IF(AND([.B$1]=[$giornale.$D35];[$giornale.$G35]&gt;0);[$giornale.I35]/[$giornale.G35];&quot;&quot;)">
            <text:p/>
          </table:table-cell>
          <table:table-cell table:style-name="ce113" table:formula="oooc:=IF(AND([.B36]&lt;&gt;&quot;&quot;;[$giornale.$G35]&lt;0);[$giornale.$I35]/[$giornale.$G35];IF(AND([.E36]&lt;0;[.J35]&gt;0);ROUND([.J35];2);&quot;&quot;))">
            <text:p/>
          </table:table-cell>
          <table:table-cell table:style-name="ce116" table:formula="oooc:=[.E36]+[.H35]" office:value-type="float" office:value="500">
            <text:p>500,000</text:p>
          </table:table-cell>
          <table:table-cell table:style-name="ce119" table:formula="oooc:=IF([.E36]&gt;0;[.E36]*[.F36];[.E36]*[.G36])+[.I35]" office:value-type="float" office:value="5954">
            <text:p>5954,00</text:p>
          </table:table-cell>
          <table:table-cell table:style-name="ce122" table:formula="oooc:=IF([.H36]&gt;0;[.I36]/[.H3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6]" office:value-type="float" office:value="20">
            <text:p>20</text:p>
          </table:table-cell>
          <table:table-cell table:style-name="ce90" table:formula="oooc:=IF([.B$1]=[$giornale.$D36];[$giornale.$D36];&quot;&quot;)">
            <text:p/>
          </table:table-cell>
          <table:table-cell table:style-name="ce96" table:formula="oooc:=IF([.B$1]=[$giornale.$D36];[$giornale.$C36];&quot;&quot;)">
            <text:p/>
          </table:table-cell>
          <table:table-cell table:style-name="ce98" table:formula="oooc:=IF([.B$1]=[$giornale.$D36];[$giornale.$F36];&quot;&quot;)">
            <text:p/>
          </table:table-cell>
          <table:table-cell table:style-name="ce105" table:formula="oooc:=IF([.B$1]=[$giornale.$D36];+[$giornale.G36]-[$giornale.H36];&quot;&quot;)">
            <text:p/>
          </table:table-cell>
          <table:table-cell table:style-name="ce110" table:formula="oooc:=IF(AND([.B$1]=[$giornale.$D36];[$giornale.$G36]&gt;0);[$giornale.I36]/[$giornale.G36];&quot;&quot;)">
            <text:p/>
          </table:table-cell>
          <table:table-cell table:style-name="ce113" table:formula="oooc:=IF(AND([.B37]&lt;&gt;&quot;&quot;;[$giornale.$G36]&lt;0);[$giornale.$I36]/[$giornale.$G36];IF(AND([.E37]&lt;0;[.J36]&gt;0);ROUND([.J36];2);&quot;&quot;))">
            <text:p/>
          </table:table-cell>
          <table:table-cell table:style-name="ce116" table:formula="oooc:=[.E37]+[.H36]" office:value-type="float" office:value="500">
            <text:p>500,000</text:p>
          </table:table-cell>
          <table:table-cell table:style-name="ce119" table:formula="oooc:=IF([.E37]&gt;0;[.E37]*[.F37];[.E37]*[.G37])+[.I36]" office:value-type="float" office:value="5954">
            <text:p>5954,00</text:p>
          </table:table-cell>
          <table:table-cell table:style-name="ce122" table:formula="oooc:=IF([.H37]&gt;0;[.I37]/[.H3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7]" office:value-type="float" office:value="20">
            <text:p>20</text:p>
          </table:table-cell>
          <table:table-cell table:style-name="ce90" table:formula="oooc:=IF([.B$1]=[$giornale.$D37];[$giornale.$D37];&quot;&quot;)">
            <text:p/>
          </table:table-cell>
          <table:table-cell table:style-name="ce96" table:formula="oooc:=IF([.B$1]=[$giornale.$D37];[$giornale.$C37];&quot;&quot;)">
            <text:p/>
          </table:table-cell>
          <table:table-cell table:style-name="ce98" table:formula="oooc:=IF([.B$1]=[$giornale.$D37];[$giornale.$F37];&quot;&quot;)">
            <text:p/>
          </table:table-cell>
          <table:table-cell table:style-name="ce105" table:formula="oooc:=IF([.B$1]=[$giornale.$D37];+[$giornale.G37]-[$giornale.H37];&quot;&quot;)">
            <text:p/>
          </table:table-cell>
          <table:table-cell table:style-name="ce110" table:formula="oooc:=IF(AND([.B$1]=[$giornale.$D37];[$giornale.$G37]&gt;0);[$giornale.I37]/[$giornale.G37];&quot;&quot;)">
            <text:p/>
          </table:table-cell>
          <table:table-cell table:style-name="ce113" table:formula="oooc:=IF(AND([.B38]&lt;&gt;&quot;&quot;;[$giornale.$G37]&lt;0);[$giornale.$I37]/[$giornale.$G37];IF(AND([.E38]&lt;0;[.J37]&gt;0);ROUND([.J37];2);&quot;&quot;))">
            <text:p/>
          </table:table-cell>
          <table:table-cell table:style-name="ce116" table:formula="oooc:=[.E38]+[.H37]" office:value-type="float" office:value="500">
            <text:p>500,000</text:p>
          </table:table-cell>
          <table:table-cell table:style-name="ce119" table:formula="oooc:=IF([.E38]&gt;0;[.E38]*[.F38];[.E38]*[.G38])+[.I37]" office:value-type="float" office:value="5954">
            <text:p>5954,00</text:p>
          </table:table-cell>
          <table:table-cell table:style-name="ce122" table:formula="oooc:=IF([.H38]&gt;0;[.I38]/[.H3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8]" office:value-type="float" office:value="20">
            <text:p>20</text:p>
          </table:table-cell>
          <table:table-cell table:style-name="ce90" table:formula="oooc:=IF([.B$1]=[$giornale.$D38];[$giornale.$D38];&quot;&quot;)">
            <text:p/>
          </table:table-cell>
          <table:table-cell table:style-name="ce96" table:formula="oooc:=IF([.B$1]=[$giornale.$D38];[$giornale.$C38];&quot;&quot;)">
            <text:p/>
          </table:table-cell>
          <table:table-cell table:style-name="ce98" table:formula="oooc:=IF([.B$1]=[$giornale.$D38];[$giornale.$F38];&quot;&quot;)">
            <text:p/>
          </table:table-cell>
          <table:table-cell table:style-name="ce105" table:formula="oooc:=IF([.B$1]=[$giornale.$D38];+[$giornale.G38]-[$giornale.H38];&quot;&quot;)">
            <text:p/>
          </table:table-cell>
          <table:table-cell table:style-name="ce110" table:formula="oooc:=IF(AND([.B$1]=[$giornale.$D38];[$giornale.$G38]&gt;0);[$giornale.I38]/[$giornale.G38];&quot;&quot;)">
            <text:p/>
          </table:table-cell>
          <table:table-cell table:style-name="ce113" table:formula="oooc:=IF(AND([.B39]&lt;&gt;&quot;&quot;;[$giornale.$G38]&lt;0);[$giornale.$I38]/[$giornale.$G38];IF(AND([.E39]&lt;0;[.J38]&gt;0);ROUND([.J38];2);&quot;&quot;))">
            <text:p/>
          </table:table-cell>
          <table:table-cell table:style-name="ce116" table:formula="oooc:=[.E39]+[.H38]" office:value-type="float" office:value="500">
            <text:p>500,000</text:p>
          </table:table-cell>
          <table:table-cell table:style-name="ce119" table:formula="oooc:=IF([.E39]&gt;0;[.E39]*[.F39];[.E39]*[.G39])+[.I38]" office:value-type="float" office:value="5954">
            <text:p>5954,00</text:p>
          </table:table-cell>
          <table:table-cell table:style-name="ce122" table:formula="oooc:=IF([.H39]&gt;0;[.I39]/[.H3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9]" office:value-type="float" office:value="20">
            <text:p>20</text:p>
          </table:table-cell>
          <table:table-cell table:style-name="ce90" table:formula="oooc:=IF([.B$1]=[$giornale.$D39];[$giornale.$D39];&quot;&quot;)">
            <text:p/>
          </table:table-cell>
          <table:table-cell table:style-name="ce96" table:formula="oooc:=IF([.B$1]=[$giornale.$D39];[$giornale.$C39];&quot;&quot;)">
            <text:p/>
          </table:table-cell>
          <table:table-cell table:style-name="ce98" table:formula="oooc:=IF([.B$1]=[$giornale.$D39];[$giornale.$F39];&quot;&quot;)">
            <text:p/>
          </table:table-cell>
          <table:table-cell table:style-name="ce105" table:formula="oooc:=IF([.B$1]=[$giornale.$D39];+[$giornale.G39]-[$giornale.H39];&quot;&quot;)">
            <text:p/>
          </table:table-cell>
          <table:table-cell table:style-name="ce110" table:formula="oooc:=IF(AND([.B$1]=[$giornale.$D39];[$giornale.$G39]&gt;0);[$giornale.I39]/[$giornale.G39];&quot;&quot;)">
            <text:p/>
          </table:table-cell>
          <table:table-cell table:style-name="ce113" table:formula="oooc:=IF(AND([.B40]&lt;&gt;&quot;&quot;;[$giornale.$G39]&lt;0);[$giornale.$I39]/[$giornale.$G39];IF(AND([.E40]&lt;0;[.J39]&gt;0);ROUND([.J39];2);&quot;&quot;))">
            <text:p/>
          </table:table-cell>
          <table:table-cell table:style-name="ce116" table:formula="oooc:=[.E40]+[.H39]" office:value-type="float" office:value="500">
            <text:p>500,000</text:p>
          </table:table-cell>
          <table:table-cell table:style-name="ce119" table:formula="oooc:=IF([.E40]&gt;0;[.E40]*[.F40];[.E40]*[.G40])+[.I39]" office:value-type="float" office:value="5954">
            <text:p>5954,00</text:p>
          </table:table-cell>
          <table:table-cell table:style-name="ce122" table:formula="oooc:=IF([.H40]&gt;0;[.I40]/[.H4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0]" office:value-type="float" office:value="20">
            <text:p>20</text:p>
          </table:table-cell>
          <table:table-cell table:style-name="ce90" table:formula="oooc:=IF([.B$1]=[$giornale.$D40];[$giornale.$D40];&quot;&quot;)">
            <text:p/>
          </table:table-cell>
          <table:table-cell table:style-name="ce96" table:formula="oooc:=IF([.B$1]=[$giornale.$D40];[$giornale.$C40];&quot;&quot;)">
            <text:p/>
          </table:table-cell>
          <table:table-cell table:style-name="ce98" table:formula="oooc:=IF([.B$1]=[$giornale.$D40];[$giornale.$F40];&quot;&quot;)">
            <text:p/>
          </table:table-cell>
          <table:table-cell table:style-name="ce105" table:formula="oooc:=IF([.B$1]=[$giornale.$D40];+[$giornale.G40]-[$giornale.H40];&quot;&quot;)">
            <text:p/>
          </table:table-cell>
          <table:table-cell table:style-name="ce110" table:formula="oooc:=IF(AND([.B$1]=[$giornale.$D40];[$giornale.$G40]&gt;0);[$giornale.I40]/[$giornale.G40];&quot;&quot;)">
            <text:p/>
          </table:table-cell>
          <table:table-cell table:style-name="ce113" table:formula="oooc:=IF(AND([.B41]&lt;&gt;&quot;&quot;;[$giornale.$G40]&lt;0);[$giornale.$I40]/[$giornale.$G40];IF(AND([.E41]&lt;0;[.J40]&gt;0);ROUND([.J40];2);&quot;&quot;))">
            <text:p/>
          </table:table-cell>
          <table:table-cell table:style-name="ce116" table:formula="oooc:=[.E41]+[.H40]" office:value-type="float" office:value="500">
            <text:p>500,000</text:p>
          </table:table-cell>
          <table:table-cell table:style-name="ce119" table:formula="oooc:=IF([.E41]&gt;0;[.E41]*[.F41];[.E41]*[.G41])+[.I40]" office:value-type="float" office:value="5954">
            <text:p>5954,00</text:p>
          </table:table-cell>
          <table:table-cell table:style-name="ce122" table:formula="oooc:=IF([.H41]&gt;0;[.I41]/[.H4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1]" office:value-type="float" office:value="20">
            <text:p>20</text:p>
          </table:table-cell>
          <table:table-cell table:style-name="ce90" table:formula="oooc:=IF([.B$1]=[$giornale.$D41];[$giornale.$D41];&quot;&quot;)">
            <text:p/>
          </table:table-cell>
          <table:table-cell table:style-name="ce96" table:formula="oooc:=IF([.B$1]=[$giornale.$D41];[$giornale.$C41];&quot;&quot;)">
            <text:p/>
          </table:table-cell>
          <table:table-cell table:style-name="ce98" table:formula="oooc:=IF([.B$1]=[$giornale.$D41];[$giornale.$F41];&quot;&quot;)">
            <text:p/>
          </table:table-cell>
          <table:table-cell table:style-name="ce105" table:formula="oooc:=IF([.B$1]=[$giornale.$D41];+[$giornale.G41]-[$giornale.H41];&quot;&quot;)">
            <text:p/>
          </table:table-cell>
          <table:table-cell table:style-name="ce110" table:formula="oooc:=IF(AND([.B$1]=[$giornale.$D41];[$giornale.$G41]&gt;0);[$giornale.I41]/[$giornale.G41];&quot;&quot;)">
            <text:p/>
          </table:table-cell>
          <table:table-cell table:style-name="ce113" table:formula="oooc:=IF(AND([.B42]&lt;&gt;&quot;&quot;;[$giornale.$G41]&lt;0);[$giornale.$I41]/[$giornale.$G41];IF(AND([.E42]&lt;0;[.J41]&gt;0);ROUND([.J41];2);&quot;&quot;))">
            <text:p/>
          </table:table-cell>
          <table:table-cell table:style-name="ce116" table:formula="oooc:=[.E42]+[.H41]" office:value-type="float" office:value="500">
            <text:p>500,000</text:p>
          </table:table-cell>
          <table:table-cell table:style-name="ce119" table:formula="oooc:=IF([.E42]&gt;0;[.E42]*[.F42];[.E42]*[.G42])+[.I41]" office:value-type="float" office:value="5954">
            <text:p>5954,00</text:p>
          </table:table-cell>
          <table:table-cell table:style-name="ce122" table:formula="oooc:=IF([.H42]&gt;0;[.I42]/[.H4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2]" office:value-type="float" office:value="20">
            <text:p>20</text:p>
          </table:table-cell>
          <table:table-cell table:style-name="ce90" table:formula="oooc:=IF([.B$1]=[$giornale.$D42];[$giornale.$D42];&quot;&quot;)">
            <text:p/>
          </table:table-cell>
          <table:table-cell table:style-name="ce96" table:formula="oooc:=IF([.B$1]=[$giornale.$D42];[$giornale.$C42];&quot;&quot;)">
            <text:p/>
          </table:table-cell>
          <table:table-cell table:style-name="ce98" table:formula="oooc:=IF([.B$1]=[$giornale.$D42];[$giornale.$F42];&quot;&quot;)">
            <text:p/>
          </table:table-cell>
          <table:table-cell table:style-name="ce105" table:formula="oooc:=IF([.B$1]=[$giornale.$D42];+[$giornale.G42]-[$giornale.H42];&quot;&quot;)">
            <text:p/>
          </table:table-cell>
          <table:table-cell table:style-name="ce110" table:formula="oooc:=IF(AND([.B$1]=[$giornale.$D42];[$giornale.$G42]&gt;0);[$giornale.I42]/[$giornale.G42];&quot;&quot;)">
            <text:p/>
          </table:table-cell>
          <table:table-cell table:style-name="ce113" table:formula="oooc:=IF(AND([.B43]&lt;&gt;&quot;&quot;;[$giornale.$G42]&lt;0);[$giornale.$I42]/[$giornale.$G42];IF(AND([.E43]&lt;0;[.J42]&gt;0);ROUND([.J42];2);&quot;&quot;))">
            <text:p/>
          </table:table-cell>
          <table:table-cell table:style-name="ce116" table:formula="oooc:=[.E43]+[.H42]" office:value-type="float" office:value="500">
            <text:p>500,000</text:p>
          </table:table-cell>
          <table:table-cell table:style-name="ce119" table:formula="oooc:=IF([.E43]&gt;0;[.E43]*[.F43];[.E43]*[.G43])+[.I42]" office:value-type="float" office:value="5954">
            <text:p>5954,00</text:p>
          </table:table-cell>
          <table:table-cell table:style-name="ce122" table:formula="oooc:=IF([.H43]&gt;0;[.I43]/[.H4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3]" office:value-type="float" office:value="20">
            <text:p>20</text:p>
          </table:table-cell>
          <table:table-cell table:style-name="ce90" table:formula="oooc:=IF([.B$1]=[$giornale.$D43];[$giornale.$D43];&quot;&quot;)">
            <text:p/>
          </table:table-cell>
          <table:table-cell table:style-name="ce96" table:formula="oooc:=IF([.B$1]=[$giornale.$D43];[$giornale.$C43];&quot;&quot;)">
            <text:p/>
          </table:table-cell>
          <table:table-cell table:style-name="ce98" table:formula="oooc:=IF([.B$1]=[$giornale.$D43];[$giornale.$F43];&quot;&quot;)">
            <text:p/>
          </table:table-cell>
          <table:table-cell table:style-name="ce105" table:formula="oooc:=IF([.B$1]=[$giornale.$D43];+[$giornale.G43]-[$giornale.H43];&quot;&quot;)">
            <text:p/>
          </table:table-cell>
          <table:table-cell table:style-name="ce110" table:formula="oooc:=IF(AND([.B$1]=[$giornale.$D43];[$giornale.$G43]&gt;0);[$giornale.I43]/[$giornale.G43];&quot;&quot;)">
            <text:p/>
          </table:table-cell>
          <table:table-cell table:style-name="ce113" table:formula="oooc:=IF(AND([.B44]&lt;&gt;&quot;&quot;;[$giornale.$G43]&lt;0);[$giornale.$I43]/[$giornale.$G43];IF(AND([.E44]&lt;0;[.J43]&gt;0);ROUND([.J43];2);&quot;&quot;))">
            <text:p/>
          </table:table-cell>
          <table:table-cell table:style-name="ce116" table:formula="oooc:=[.E44]+[.H43]" office:value-type="float" office:value="500">
            <text:p>500,000</text:p>
          </table:table-cell>
          <table:table-cell table:style-name="ce119" table:formula="oooc:=IF([.E44]&gt;0;[.E44]*[.F44];[.E44]*[.G44])+[.I43]" office:value-type="float" office:value="5954">
            <text:p>5954,00</text:p>
          </table:table-cell>
          <table:table-cell table:style-name="ce122" table:formula="oooc:=IF([.H44]&gt;0;[.I44]/[.H4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4]" office:value-type="float" office:value="20">
            <text:p>20</text:p>
          </table:table-cell>
          <table:table-cell table:style-name="ce90" table:formula="oooc:=IF([.B$1]=[$giornale.$D44];[$giornale.$D44];&quot;&quot;)">
            <text:p/>
          </table:table-cell>
          <table:table-cell table:style-name="ce96" table:formula="oooc:=IF([.B$1]=[$giornale.$D44];[$giornale.$C44];&quot;&quot;)">
            <text:p/>
          </table:table-cell>
          <table:table-cell table:style-name="ce98" table:formula="oooc:=IF([.B$1]=[$giornale.$D44];[$giornale.$F44];&quot;&quot;)">
            <text:p/>
          </table:table-cell>
          <table:table-cell table:style-name="ce105" table:formula="oooc:=IF([.B$1]=[$giornale.$D44];+[$giornale.G44]-[$giornale.H44];&quot;&quot;)">
            <text:p/>
          </table:table-cell>
          <table:table-cell table:style-name="ce110" table:formula="oooc:=IF(AND([.B$1]=[$giornale.$D44];[$giornale.$G44]&gt;0);[$giornale.I44]/[$giornale.G44];&quot;&quot;)">
            <text:p/>
          </table:table-cell>
          <table:table-cell table:style-name="ce113" table:formula="oooc:=IF(AND([.B45]&lt;&gt;&quot;&quot;;[$giornale.$G44]&lt;0);[$giornale.$I44]/[$giornale.$G44];IF(AND([.E45]&lt;0;[.J44]&gt;0);ROUND([.J44];2);&quot;&quot;))">
            <text:p/>
          </table:table-cell>
          <table:table-cell table:style-name="ce116" table:formula="oooc:=[.E45]+[.H44]" office:value-type="float" office:value="500">
            <text:p>500,000</text:p>
          </table:table-cell>
          <table:table-cell table:style-name="ce119" table:formula="oooc:=IF([.E45]&gt;0;[.E45]*[.F45];[.E45]*[.G45])+[.I44]" office:value-type="float" office:value="5954">
            <text:p>5954,00</text:p>
          </table:table-cell>
          <table:table-cell table:style-name="ce122" table:formula="oooc:=IF([.H45]&gt;0;[.I45]/[.H4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5]" office:value-type="float" office:value="20">
            <text:p>20</text:p>
          </table:table-cell>
          <table:table-cell table:style-name="ce90" table:formula="oooc:=IF([.B$1]=[$giornale.$D45];[$giornale.$D45];&quot;&quot;)">
            <text:p/>
          </table:table-cell>
          <table:table-cell table:style-name="ce96" table:formula="oooc:=IF([.B$1]=[$giornale.$D45];[$giornale.$C45];&quot;&quot;)">
            <text:p/>
          </table:table-cell>
          <table:table-cell table:style-name="ce98" table:formula="oooc:=IF([.B$1]=[$giornale.$D45];[$giornale.$F45];&quot;&quot;)">
            <text:p/>
          </table:table-cell>
          <table:table-cell table:style-name="ce105" table:formula="oooc:=IF([.B$1]=[$giornale.$D45];+[$giornale.G45]-[$giornale.H45];&quot;&quot;)">
            <text:p/>
          </table:table-cell>
          <table:table-cell table:style-name="ce110" table:formula="oooc:=IF(AND([.B$1]=[$giornale.$D45];[$giornale.$G45]&gt;0);[$giornale.I45]/[$giornale.G45];&quot;&quot;)">
            <text:p/>
          </table:table-cell>
          <table:table-cell table:style-name="ce113" table:formula="oooc:=IF(AND([.B46]&lt;&gt;&quot;&quot;;[$giornale.$G45]&lt;0);[$giornale.$I45]/[$giornale.$G45];IF(AND([.E46]&lt;0;[.J45]&gt;0);ROUND([.J45];2);&quot;&quot;))">
            <text:p/>
          </table:table-cell>
          <table:table-cell table:style-name="ce116" table:formula="oooc:=[.E46]+[.H45]" office:value-type="float" office:value="500">
            <text:p>500,000</text:p>
          </table:table-cell>
          <table:table-cell table:style-name="ce119" table:formula="oooc:=IF([.E46]&gt;0;[.E46]*[.F46];[.E46]*[.G46])+[.I45]" office:value-type="float" office:value="5954">
            <text:p>5954,00</text:p>
          </table:table-cell>
          <table:table-cell table:style-name="ce122" table:formula="oooc:=IF([.H46]&gt;0;[.I46]/[.H4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6]" office:value-type="float" office:value="20">
            <text:p>20</text:p>
          </table:table-cell>
          <table:table-cell table:style-name="ce90" table:formula="oooc:=IF([.B$1]=[$giornale.$D46];[$giornale.$D46];&quot;&quot;)">
            <text:p/>
          </table:table-cell>
          <table:table-cell table:style-name="ce96" table:formula="oooc:=IF([.B$1]=[$giornale.$D46];[$giornale.$C46];&quot;&quot;)">
            <text:p/>
          </table:table-cell>
          <table:table-cell table:style-name="ce98" table:formula="oooc:=IF([.B$1]=[$giornale.$D46];[$giornale.$F46];&quot;&quot;)">
            <text:p/>
          </table:table-cell>
          <table:table-cell table:style-name="ce105" table:formula="oooc:=IF([.B$1]=[$giornale.$D46];+[$giornale.G46]-[$giornale.H46];&quot;&quot;)">
            <text:p/>
          </table:table-cell>
          <table:table-cell table:style-name="ce110" table:formula="oooc:=IF(AND([.B$1]=[$giornale.$D46];[$giornale.$G46]&gt;0);[$giornale.I46]/[$giornale.G46];&quot;&quot;)">
            <text:p/>
          </table:table-cell>
          <table:table-cell table:style-name="ce113" table:formula="oooc:=IF(AND([.B47]&lt;&gt;&quot;&quot;;[$giornale.$G46]&lt;0);[$giornale.$I46]/[$giornale.$G46];IF(AND([.E47]&lt;0;[.J46]&gt;0);ROUND([.J46];2);&quot;&quot;))">
            <text:p/>
          </table:table-cell>
          <table:table-cell table:style-name="ce116" table:formula="oooc:=[.E47]+[.H46]" office:value-type="float" office:value="500">
            <text:p>500,000</text:p>
          </table:table-cell>
          <table:table-cell table:style-name="ce119" table:formula="oooc:=IF([.E47]&gt;0;[.E47]*[.F47];[.E47]*[.G47])+[.I46]" office:value-type="float" office:value="5954">
            <text:p>5954,00</text:p>
          </table:table-cell>
          <table:table-cell table:style-name="ce122" table:formula="oooc:=IF([.H47]&gt;0;[.I47]/[.H4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7]" office:value-type="float" office:value="20">
            <text:p>20</text:p>
          </table:table-cell>
          <table:table-cell table:style-name="ce90" table:formula="oooc:=IF([.B$1]=[$giornale.$D47];[$giornale.$D47];&quot;&quot;)">
            <text:p/>
          </table:table-cell>
          <table:table-cell table:style-name="ce96" table:formula="oooc:=IF([.B$1]=[$giornale.$D47];[$giornale.$C47];&quot;&quot;)">
            <text:p/>
          </table:table-cell>
          <table:table-cell table:style-name="ce98" table:formula="oooc:=IF([.B$1]=[$giornale.$D47];[$giornale.$F47];&quot;&quot;)">
            <text:p/>
          </table:table-cell>
          <table:table-cell table:style-name="ce105" table:formula="oooc:=IF([.B$1]=[$giornale.$D47];+[$giornale.G47]-[$giornale.H47];&quot;&quot;)">
            <text:p/>
          </table:table-cell>
          <table:table-cell table:style-name="ce110" table:formula="oooc:=IF(AND([.B$1]=[$giornale.$D47];[$giornale.$G47]&gt;0);[$giornale.I47]/[$giornale.G47];&quot;&quot;)">
            <text:p/>
          </table:table-cell>
          <table:table-cell table:style-name="ce113" table:formula="oooc:=IF(AND([.B48]&lt;&gt;&quot;&quot;;[$giornale.$G47]&lt;0);[$giornale.$I47]/[$giornale.$G47];IF(AND([.E48]&lt;0;[.J47]&gt;0);ROUND([.J47];2);&quot;&quot;))">
            <text:p/>
          </table:table-cell>
          <table:table-cell table:style-name="ce116" table:formula="oooc:=[.E48]+[.H47]" office:value-type="float" office:value="500">
            <text:p>500,000</text:p>
          </table:table-cell>
          <table:table-cell table:style-name="ce119" table:formula="oooc:=IF([.E48]&gt;0;[.E48]*[.F48];[.E48]*[.G48])+[.I47]" office:value-type="float" office:value="5954">
            <text:p>5954,00</text:p>
          </table:table-cell>
          <table:table-cell table:style-name="ce122" table:formula="oooc:=IF([.H48]&gt;0;[.I48]/[.H4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8]" office:value-type="float" office:value="20">
            <text:p>20</text:p>
          </table:table-cell>
          <table:table-cell table:style-name="ce90" table:formula="oooc:=IF([.B$1]=[$giornale.$D48];[$giornale.$D48];&quot;&quot;)">
            <text:p/>
          </table:table-cell>
          <table:table-cell table:style-name="ce96" table:formula="oooc:=IF([.B$1]=[$giornale.$D48];[$giornale.$C48];&quot;&quot;)">
            <text:p/>
          </table:table-cell>
          <table:table-cell table:style-name="ce98" table:formula="oooc:=IF([.B$1]=[$giornale.$D48];[$giornale.$F48];&quot;&quot;)">
            <text:p/>
          </table:table-cell>
          <table:table-cell table:style-name="ce105" table:formula="oooc:=IF([.B$1]=[$giornale.$D48];+[$giornale.G48]-[$giornale.H48];&quot;&quot;)">
            <text:p/>
          </table:table-cell>
          <table:table-cell table:style-name="ce110" table:formula="oooc:=IF(AND([.B$1]=[$giornale.$D48];[$giornale.$G48]&gt;0);[$giornale.I48]/[$giornale.G48];&quot;&quot;)">
            <text:p/>
          </table:table-cell>
          <table:table-cell table:style-name="ce113" table:formula="oooc:=IF(AND([.B49]&lt;&gt;&quot;&quot;;[$giornale.$G48]&lt;0);[$giornale.$I48]/[$giornale.$G48];IF(AND([.E49]&lt;0;[.J48]&gt;0);ROUND([.J48];2);&quot;&quot;))">
            <text:p/>
          </table:table-cell>
          <table:table-cell table:style-name="ce116" table:formula="oooc:=[.E49]+[.H48]" office:value-type="float" office:value="500">
            <text:p>500,000</text:p>
          </table:table-cell>
          <table:table-cell table:style-name="ce119" table:formula="oooc:=IF([.E49]&gt;0;[.E49]*[.F49];[.E49]*[.G49])+[.I48]" office:value-type="float" office:value="5954">
            <text:p>5954,00</text:p>
          </table:table-cell>
          <table:table-cell table:style-name="ce122" table:formula="oooc:=IF([.H49]&gt;0;[.I49]/[.H4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9]" office:value-type="float" office:value="20">
            <text:p>20</text:p>
          </table:table-cell>
          <table:table-cell table:style-name="ce90" table:formula="oooc:=IF([.B$1]=[$giornale.$D49];[$giornale.$D49];&quot;&quot;)">
            <text:p/>
          </table:table-cell>
          <table:table-cell table:style-name="ce96" table:formula="oooc:=IF([.B$1]=[$giornale.$D49];[$giornale.$C49];&quot;&quot;)">
            <text:p/>
          </table:table-cell>
          <table:table-cell table:style-name="ce98" table:formula="oooc:=IF([.B$1]=[$giornale.$D49];[$giornale.$F49];&quot;&quot;)">
            <text:p/>
          </table:table-cell>
          <table:table-cell table:style-name="ce105" table:formula="oooc:=IF([.B$1]=[$giornale.$D49];+[$giornale.G49]-[$giornale.H49];&quot;&quot;)">
            <text:p/>
          </table:table-cell>
          <table:table-cell table:style-name="ce110" table:formula="oooc:=IF(AND([.B$1]=[$giornale.$D49];[$giornale.$G49]&gt;0);[$giornale.I49]/[$giornale.G49];&quot;&quot;)">
            <text:p/>
          </table:table-cell>
          <table:table-cell table:style-name="ce113" table:formula="oooc:=IF(AND([.B50]&lt;&gt;&quot;&quot;;[$giornale.$G49]&lt;0);[$giornale.$I49]/[$giornale.$G49];IF(AND([.E50]&lt;0;[.J49]&gt;0);ROUND([.J49];2);&quot;&quot;))">
            <text:p/>
          </table:table-cell>
          <table:table-cell table:style-name="ce116" table:formula="oooc:=[.E50]+[.H49]" office:value-type="float" office:value="500">
            <text:p>500,000</text:p>
          </table:table-cell>
          <table:table-cell table:style-name="ce119" table:formula="oooc:=IF([.E50]&gt;0;[.E50]*[.F50];[.E50]*[.G50])+[.I49]" office:value-type="float" office:value="5954">
            <text:p>5954,00</text:p>
          </table:table-cell>
          <table:table-cell table:style-name="ce122" table:formula="oooc:=IF([.H50]&gt;0;[.I50]/[.H5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0]" office:value-type="float" office:value="20">
            <text:p>20</text:p>
          </table:table-cell>
          <table:table-cell table:style-name="ce90" table:formula="oooc:=IF([.B$1]=[$giornale.$D50];[$giornale.$D50];&quot;&quot;)">
            <text:p/>
          </table:table-cell>
          <table:table-cell table:style-name="ce96" table:formula="oooc:=IF([.B$1]=[$giornale.$D50];[$giornale.$C50];&quot;&quot;)">
            <text:p/>
          </table:table-cell>
          <table:table-cell table:style-name="ce98" table:formula="oooc:=IF([.B$1]=[$giornale.$D50];[$giornale.$F50];&quot;&quot;)">
            <text:p/>
          </table:table-cell>
          <table:table-cell table:style-name="ce105" table:formula="oooc:=IF([.B$1]=[$giornale.$D50];+[$giornale.G50]-[$giornale.H50];&quot;&quot;)">
            <text:p/>
          </table:table-cell>
          <table:table-cell table:style-name="ce110" table:formula="oooc:=IF(AND([.B$1]=[$giornale.$D50];[$giornale.$G50]&gt;0);[$giornale.I50]/[$giornale.G50];&quot;&quot;)">
            <text:p/>
          </table:table-cell>
          <table:table-cell table:style-name="ce113" table:formula="oooc:=IF(AND([.B51]&lt;&gt;&quot;&quot;;[$giornale.$G50]&lt;0);[$giornale.$I50]/[$giornale.$G50];IF(AND([.E51]&lt;0;[.J50]&gt;0);ROUND([.J50];2);&quot;&quot;))">
            <text:p/>
          </table:table-cell>
          <table:table-cell table:style-name="ce116" table:formula="oooc:=[.E51]+[.H50]" office:value-type="float" office:value="500">
            <text:p>500,000</text:p>
          </table:table-cell>
          <table:table-cell table:style-name="ce119" table:formula="oooc:=IF([.E51]&gt;0;[.E51]*[.F51];[.E51]*[.G51])+[.I50]" office:value-type="float" office:value="5954">
            <text:p>5954,00</text:p>
          </table:table-cell>
          <table:table-cell table:style-name="ce122" table:formula="oooc:=IF([.H51]&gt;0;[.I51]/[.H5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1]" office:value-type="float" office:value="20">
            <text:p>20</text:p>
          </table:table-cell>
          <table:table-cell table:style-name="ce90" table:formula="oooc:=IF([.B$1]=[$giornale.$D51];[$giornale.$D51];&quot;&quot;)">
            <text:p/>
          </table:table-cell>
          <table:table-cell table:style-name="ce96" table:formula="oooc:=IF([.B$1]=[$giornale.$D51];[$giornale.$C51];&quot;&quot;)">
            <text:p/>
          </table:table-cell>
          <table:table-cell table:style-name="ce98" table:formula="oooc:=IF([.B$1]=[$giornale.$D51];[$giornale.$F51];&quot;&quot;)">
            <text:p/>
          </table:table-cell>
          <table:table-cell table:style-name="ce105" table:formula="oooc:=IF([.B$1]=[$giornale.$D51];+[$giornale.G51]-[$giornale.H51];&quot;&quot;)">
            <text:p/>
          </table:table-cell>
          <table:table-cell table:style-name="ce110" table:formula="oooc:=IF(AND([.B$1]=[$giornale.$D51];[$giornale.$G51]&gt;0);[$giornale.I51]/[$giornale.G51];&quot;&quot;)">
            <text:p/>
          </table:table-cell>
          <table:table-cell table:style-name="ce113" table:formula="oooc:=IF(AND([.B52]&lt;&gt;&quot;&quot;;[$giornale.$G51]&lt;0);[$giornale.$I51]/[$giornale.$G51];IF(AND([.E52]&lt;0;[.J51]&gt;0);ROUND([.J51];2);&quot;&quot;))">
            <text:p/>
          </table:table-cell>
          <table:table-cell table:style-name="ce116" table:formula="oooc:=[.E52]+[.H51]" office:value-type="float" office:value="500">
            <text:p>500,000</text:p>
          </table:table-cell>
          <table:table-cell table:style-name="ce119" table:formula="oooc:=IF([.E52]&gt;0;[.E52]*[.F52];[.E52]*[.G52])+[.I51]" office:value-type="float" office:value="5954">
            <text:p>5954,00</text:p>
          </table:table-cell>
          <table:table-cell table:style-name="ce122" table:formula="oooc:=IF([.H52]&gt;0;[.I52]/[.H5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2]" office:value-type="float" office:value="20">
            <text:p>20</text:p>
          </table:table-cell>
          <table:table-cell table:style-name="ce90" table:formula="oooc:=IF([.B$1]=[$giornale.$D52];[$giornale.$D52];&quot;&quot;)">
            <text:p/>
          </table:table-cell>
          <table:table-cell table:style-name="ce96" table:formula="oooc:=IF([.B$1]=[$giornale.$D52];[$giornale.$C52];&quot;&quot;)">
            <text:p/>
          </table:table-cell>
          <table:table-cell table:style-name="ce98" table:formula="oooc:=IF([.B$1]=[$giornale.$D52];[$giornale.$F52];&quot;&quot;)">
            <text:p/>
          </table:table-cell>
          <table:table-cell table:style-name="ce105" table:formula="oooc:=IF([.B$1]=[$giornale.$D52];+[$giornale.G52]-[$giornale.H52];&quot;&quot;)">
            <text:p/>
          </table:table-cell>
          <table:table-cell table:style-name="ce110" table:formula="oooc:=IF(AND([.B$1]=[$giornale.$D52];[$giornale.$G52]&gt;0);[$giornale.I52]/[$giornale.G52];&quot;&quot;)">
            <text:p/>
          </table:table-cell>
          <table:table-cell table:style-name="ce113" table:formula="oooc:=IF(AND([.B53]&lt;&gt;&quot;&quot;;[$giornale.$G52]&lt;0);[$giornale.$I52]/[$giornale.$G52];IF(AND([.E53]&lt;0;[.J52]&gt;0);ROUND([.J52];2);&quot;&quot;))">
            <text:p/>
          </table:table-cell>
          <table:table-cell table:style-name="ce116" table:formula="oooc:=[.E53]+[.H52]" office:value-type="float" office:value="500">
            <text:p>500,000</text:p>
          </table:table-cell>
          <table:table-cell table:style-name="ce119" table:formula="oooc:=IF([.E53]&gt;0;[.E53]*[.F53];[.E53]*[.G53])+[.I52]" office:value-type="float" office:value="5954">
            <text:p>5954,00</text:p>
          </table:table-cell>
          <table:table-cell table:style-name="ce122" table:formula="oooc:=IF([.H53]&gt;0;[.I53]/[.H5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3]" office:value-type="float" office:value="20">
            <text:p>20</text:p>
          </table:table-cell>
          <table:table-cell table:style-name="ce90" table:formula="oooc:=IF([.B$1]=[$giornale.$D53];[$giornale.$D53];&quot;&quot;)">
            <text:p/>
          </table:table-cell>
          <table:table-cell table:style-name="ce96" table:formula="oooc:=IF([.B$1]=[$giornale.$D53];[$giornale.$C53];&quot;&quot;)">
            <text:p/>
          </table:table-cell>
          <table:table-cell table:style-name="ce98" table:formula="oooc:=IF([.B$1]=[$giornale.$D53];[$giornale.$F53];&quot;&quot;)">
            <text:p/>
          </table:table-cell>
          <table:table-cell table:style-name="ce105" table:formula="oooc:=IF([.B$1]=[$giornale.$D53];+[$giornale.G53]-[$giornale.H53];&quot;&quot;)">
            <text:p/>
          </table:table-cell>
          <table:table-cell table:style-name="ce110" table:formula="oooc:=IF(AND([.B$1]=[$giornale.$D53];[$giornale.$G53]&gt;0);[$giornale.I53]/[$giornale.G53];&quot;&quot;)">
            <text:p/>
          </table:table-cell>
          <table:table-cell table:style-name="ce113" table:formula="oooc:=IF(AND([.B54]&lt;&gt;&quot;&quot;;[$giornale.$G53]&lt;0);[$giornale.$I53]/[$giornale.$G53];IF(AND([.E54]&lt;0;[.J53]&gt;0);ROUND([.J53];2);&quot;&quot;))">
            <text:p/>
          </table:table-cell>
          <table:table-cell table:style-name="ce116" table:formula="oooc:=[.E54]+[.H53]" office:value-type="float" office:value="500">
            <text:p>500,000</text:p>
          </table:table-cell>
          <table:table-cell table:style-name="ce119" table:formula="oooc:=IF([.E54]&gt;0;[.E54]*[.F54];[.E54]*[.G54])+[.I53]" office:value-type="float" office:value="5954">
            <text:p>5954,00</text:p>
          </table:table-cell>
          <table:table-cell table:style-name="ce122" table:formula="oooc:=IF([.H54]&gt;0;[.I54]/[.H5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4]" office:value-type="float" office:value="20">
            <text:p>20</text:p>
          </table:table-cell>
          <table:table-cell table:style-name="ce90" table:formula="oooc:=IF([.B$1]=[$giornale.$D54];[$giornale.$D54];&quot;&quot;)">
            <text:p/>
          </table:table-cell>
          <table:table-cell table:style-name="ce96" table:formula="oooc:=IF([.B$1]=[$giornale.$D54];[$giornale.$C54];&quot;&quot;)">
            <text:p/>
          </table:table-cell>
          <table:table-cell table:style-name="ce98" table:formula="oooc:=IF([.B$1]=[$giornale.$D54];[$giornale.$F54];&quot;&quot;)">
            <text:p/>
          </table:table-cell>
          <table:table-cell table:style-name="ce105" table:formula="oooc:=IF([.B$1]=[$giornale.$D54];+[$giornale.G54]-[$giornale.H54];&quot;&quot;)">
            <text:p/>
          </table:table-cell>
          <table:table-cell table:style-name="ce110" table:formula="oooc:=IF(AND([.B$1]=[$giornale.$D54];[$giornale.$G54]&gt;0);[$giornale.I54]/[$giornale.G54];&quot;&quot;)">
            <text:p/>
          </table:table-cell>
          <table:table-cell table:style-name="ce113" table:formula="oooc:=IF(AND([.B55]&lt;&gt;&quot;&quot;;[$giornale.$G54]&lt;0);[$giornale.$I54]/[$giornale.$G54];IF(AND([.E55]&lt;0;[.J54]&gt;0);ROUND([.J54];2);&quot;&quot;))">
            <text:p/>
          </table:table-cell>
          <table:table-cell table:style-name="ce116" table:formula="oooc:=[.E55]+[.H54]" office:value-type="float" office:value="500">
            <text:p>500,000</text:p>
          </table:table-cell>
          <table:table-cell table:style-name="ce119" table:formula="oooc:=IF([.E55]&gt;0;[.E55]*[.F55];[.E55]*[.G55])+[.I54]" office:value-type="float" office:value="5954">
            <text:p>5954,00</text:p>
          </table:table-cell>
          <table:table-cell table:style-name="ce122" table:formula="oooc:=IF([.H55]&gt;0;[.I55]/[.H5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5]" office:value-type="float" office:value="20">
            <text:p>20</text:p>
          </table:table-cell>
          <table:table-cell table:style-name="ce90" table:formula="oooc:=IF([.B$1]=[$giornale.$D55];[$giornale.$D55];&quot;&quot;)">
            <text:p/>
          </table:table-cell>
          <table:table-cell table:style-name="ce96" table:formula="oooc:=IF([.B$1]=[$giornale.$D55];[$giornale.$C55];&quot;&quot;)">
            <text:p/>
          </table:table-cell>
          <table:table-cell table:style-name="ce98" table:formula="oooc:=IF([.B$1]=[$giornale.$D55];[$giornale.$E55];&quot;&quot;)">
            <text:p/>
          </table:table-cell>
          <table:table-cell table:style-name="ce105" table:formula="oooc:=IF([.B$1]=[$giornale.$D55];+[$giornale.G55]-[$giornale.H55];&quot;&quot;)">
            <text:p/>
          </table:table-cell>
          <table:table-cell table:style-name="ce110" table:formula="oooc:=IF(AND([.B$1]=[$giornale.$D55];[$giornale.$G55]&gt;0);[$giornale.I55]/[$giornale.G55];&quot;&quot;)">
            <text:p/>
          </table:table-cell>
          <table:table-cell table:style-name="ce113" table:formula="oooc:=IF(AND([.B56]&lt;&gt;&quot;&quot;;[$giornale.$G55]&lt;0);[$giornale.$I55]/[$giornale.$G55];IF(AND([.E56]&lt;0;[.J55]&gt;0);ROUND([.J55];2);&quot;&quot;))">
            <text:p/>
          </table:table-cell>
          <table:table-cell table:style-name="ce116" table:formula="oooc:=[.E56]+[.H55]" office:value-type="float" office:value="500">
            <text:p>500,000</text:p>
          </table:table-cell>
          <table:table-cell table:style-name="ce119" table:formula="oooc:=IF([.E56]&gt;0;[.E56]*[.F56];[.E56]*[.G56])+[.I55]" office:value-type="float" office:value="5954">
            <text:p>5954,00</text:p>
          </table:table-cell>
          <table:table-cell table:style-name="ce122" table:formula="oooc:=IF([.H56]&gt;0;[.I56]/[.H5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6]" office:value-type="float" office:value="20">
            <text:p>20</text:p>
          </table:table-cell>
          <table:table-cell table:style-name="ce90" table:formula="oooc:=IF([.B$1]=[$giornale.$D56];[$giornale.$D56];&quot;&quot;)">
            <text:p/>
          </table:table-cell>
          <table:table-cell table:style-name="ce96" table:formula="oooc:=IF([.B$1]=[$giornale.$D56];[$giornale.$C56];&quot;&quot;)">
            <text:p/>
          </table:table-cell>
          <table:table-cell table:style-name="ce98" table:formula="oooc:=IF([.B$1]=[$giornale.$D56];[$giornale.$E56];&quot;&quot;)">
            <text:p/>
          </table:table-cell>
          <table:table-cell table:style-name="ce105" table:formula="oooc:=IF([.B$1]=[$giornale.$D56];+[$giornale.G56]-[$giornale.H56];&quot;&quot;)">
            <text:p/>
          </table:table-cell>
          <table:table-cell table:style-name="ce110" table:formula="oooc:=IF(AND([.B$1]=[$giornale.$D56];[$giornale.$G56]&gt;0);[$giornale.I56]/[$giornale.G56];&quot;&quot;)">
            <text:p/>
          </table:table-cell>
          <table:table-cell table:style-name="ce113" table:formula="oooc:=IF(AND([.B57]&lt;&gt;&quot;&quot;;[$giornale.$G56]&lt;0);[$giornale.$I56]/[$giornale.$G56];IF(AND([.E57]&lt;0;[.J56]&gt;0);ROUND([.J56];2);&quot;&quot;))">
            <text:p/>
          </table:table-cell>
          <table:table-cell table:style-name="ce116" table:formula="oooc:=[.E57]+[.H56]" office:value-type="float" office:value="500">
            <text:p>500,000</text:p>
          </table:table-cell>
          <table:table-cell table:style-name="ce119" table:formula="oooc:=IF([.E57]&gt;0;[.E57]*[.F57];[.E57]*[.G57])+[.I56]" office:value-type="float" office:value="5954">
            <text:p>5954,00</text:p>
          </table:table-cell>
          <table:table-cell table:style-name="ce122" table:formula="oooc:=IF([.H57]&gt;0;[.I57]/[.H5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7]" office:value-type="float" office:value="20">
            <text:p>20</text:p>
          </table:table-cell>
          <table:table-cell table:style-name="ce90" table:formula="oooc:=IF([.B$1]=[$giornale.$D57];[$giornale.$D57];&quot;&quot;)">
            <text:p/>
          </table:table-cell>
          <table:table-cell table:style-name="ce96" table:formula="oooc:=IF([.B$1]=[$giornale.$D57];[$giornale.$C57];&quot;&quot;)">
            <text:p/>
          </table:table-cell>
          <table:table-cell table:style-name="ce98" table:formula="oooc:=IF([.B$1]=[$giornale.$D57];[$giornale.$E57];&quot;&quot;)">
            <text:p/>
          </table:table-cell>
          <table:table-cell table:style-name="ce105" table:formula="oooc:=IF([.B$1]=[$giornale.$D57];+[$giornale.G57]-[$giornale.H57];&quot;&quot;)">
            <text:p/>
          </table:table-cell>
          <table:table-cell table:style-name="ce110" table:formula="oooc:=IF(AND([.B$1]=[$giornale.$D57];[$giornale.$G57]&gt;0);[$giornale.I57]/[$giornale.G57];&quot;&quot;)">
            <text:p/>
          </table:table-cell>
          <table:table-cell table:style-name="ce113" table:formula="oooc:=IF(AND([.B58]&lt;&gt;&quot;&quot;;[$giornale.$G57]&lt;0);[$giornale.$I57]/[$giornale.$G57];IF(AND([.E58]&lt;0;[.J57]&gt;0);ROUND([.J57];2);&quot;&quot;))">
            <text:p/>
          </table:table-cell>
          <table:table-cell table:style-name="ce116" table:formula="oooc:=[.E58]+[.H57]" office:value-type="float" office:value="500">
            <text:p>500,000</text:p>
          </table:table-cell>
          <table:table-cell table:style-name="ce119" table:formula="oooc:=IF([.E58]&gt;0;[.E58]*[.F58];[.E58]*[.G58])+[.I57]" office:value-type="float" office:value="5954">
            <text:p>5954,00</text:p>
          </table:table-cell>
          <table:table-cell table:style-name="ce122" table:formula="oooc:=IF([.H58]&gt;0;[.I58]/[.H5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8]" office:value-type="float" office:value="20">
            <text:p>20</text:p>
          </table:table-cell>
          <table:table-cell table:style-name="ce90" table:formula="oooc:=IF([.B$1]=[$giornale.$D58];[$giornale.$D58];&quot;&quot;)">
            <text:p/>
          </table:table-cell>
          <table:table-cell table:style-name="ce96" table:formula="oooc:=IF([.B$1]=[$giornale.$D58];[$giornale.$C58];&quot;&quot;)">
            <text:p/>
          </table:table-cell>
          <table:table-cell table:style-name="ce98" table:formula="oooc:=IF([.B$1]=[$giornale.$D58];[$giornale.$E58];&quot;&quot;)">
            <text:p/>
          </table:table-cell>
          <table:table-cell table:style-name="ce105" table:formula="oooc:=IF([.B$1]=[$giornale.$D58];+[$giornale.G58]-[$giornale.H58];&quot;&quot;)">
            <text:p/>
          </table:table-cell>
          <table:table-cell table:style-name="ce110" table:formula="oooc:=IF(AND([.B$1]=[$giornale.$D58];[$giornale.$G58]&gt;0);[$giornale.I58]/[$giornale.G58];&quot;&quot;)">
            <text:p/>
          </table:table-cell>
          <table:table-cell table:style-name="ce113" table:formula="oooc:=IF(AND([.B59]&lt;&gt;&quot;&quot;;[$giornale.$G58]&lt;0);[$giornale.$I58]/[$giornale.$G58];IF(AND([.E59]&lt;0;[.J58]&gt;0);ROUND([.J58];2);&quot;&quot;))">
            <text:p/>
          </table:table-cell>
          <table:table-cell table:style-name="ce116" table:formula="oooc:=[.E59]+[.H58]" office:value-type="float" office:value="500">
            <text:p>500,000</text:p>
          </table:table-cell>
          <table:table-cell table:style-name="ce119" table:formula="oooc:=IF([.E59]&gt;0;[.E59]*[.F59];[.E59]*[.G59])+[.I58]" office:value-type="float" office:value="5954">
            <text:p>5954,00</text:p>
          </table:table-cell>
          <table:table-cell table:style-name="ce122" table:formula="oooc:=IF([.H59]&gt;0;[.I59]/[.H5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9]" office:value-type="float" office:value="20">
            <text:p>20</text:p>
          </table:table-cell>
          <table:table-cell table:style-name="ce90" table:formula="oooc:=IF([.B$1]=[$giornale.$D59];[$giornale.$D59];&quot;&quot;)">
            <text:p/>
          </table:table-cell>
          <table:table-cell table:style-name="ce96" table:formula="oooc:=IF([.B$1]=[$giornale.$D59];[$giornale.$C59];&quot;&quot;)">
            <text:p/>
          </table:table-cell>
          <table:table-cell table:style-name="ce98" table:formula="oooc:=IF([.B$1]=[$giornale.$D59];[$giornale.$E59];&quot;&quot;)">
            <text:p/>
          </table:table-cell>
          <table:table-cell table:style-name="ce105" table:formula="oooc:=IF([.B$1]=[$giornale.$D59];+[$giornale.G59]-[$giornale.H59];&quot;&quot;)">
            <text:p/>
          </table:table-cell>
          <table:table-cell table:style-name="ce110" table:formula="oooc:=IF(AND([.B$1]=[$giornale.$D59];[$giornale.$G59]&gt;0);[$giornale.I59]/[$giornale.G59];&quot;&quot;)">
            <text:p/>
          </table:table-cell>
          <table:table-cell table:style-name="ce113" table:formula="oooc:=IF(AND([.B60]&lt;&gt;&quot;&quot;;[$giornale.$G59]&lt;0);[$giornale.$I59]/[$giornale.$G59];IF(AND([.E60]&lt;0;[.J59]&gt;0);ROUND([.J59];2);&quot;&quot;))">
            <text:p/>
          </table:table-cell>
          <table:table-cell table:style-name="ce116" table:formula="oooc:=[.E60]+[.H59]" office:value-type="float" office:value="500">
            <text:p>500,000</text:p>
          </table:table-cell>
          <table:table-cell table:style-name="ce119" table:formula="oooc:=IF([.E60]&gt;0;[.E60]*[.F60];[.E60]*[.G60])+[.I59]" office:value-type="float" office:value="5954">
            <text:p>5954,00</text:p>
          </table:table-cell>
          <table:table-cell table:style-name="ce122" table:formula="oooc:=IF([.H60]&gt;0;[.I60]/[.H6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0]" office:value-type="float" office:value="20">
            <text:p>20</text:p>
          </table:table-cell>
          <table:table-cell table:style-name="ce90" table:formula="oooc:=IF([.B$1]=[$giornale.$D60];[$giornale.$D60];&quot;&quot;)">
            <text:p/>
          </table:table-cell>
          <table:table-cell table:style-name="ce96" table:formula="oooc:=IF([.B$1]=[$giornale.$D60];[$giornale.$C60];&quot;&quot;)">
            <text:p/>
          </table:table-cell>
          <table:table-cell table:style-name="ce98" table:formula="oooc:=IF([.B$1]=[$giornale.$D60];[$giornale.$E60];&quot;&quot;)">
            <text:p/>
          </table:table-cell>
          <table:table-cell table:style-name="ce105" table:formula="oooc:=IF([.B$1]=[$giornale.$D60];+[$giornale.G60]-[$giornale.H60];&quot;&quot;)">
            <text:p/>
          </table:table-cell>
          <table:table-cell table:style-name="ce110" table:formula="oooc:=IF(AND([.B$1]=[$giornale.$D60];[$giornale.$G60]&gt;0);[$giornale.I60]/[$giornale.G60];&quot;&quot;)">
            <text:p/>
          </table:table-cell>
          <table:table-cell table:style-name="ce113" table:formula="oooc:=IF(AND([.B61]&lt;&gt;&quot;&quot;;[$giornale.$G60]&lt;0);[$giornale.$I60]/[$giornale.$G60];IF(AND([.E61]&lt;0;[.J60]&gt;0);ROUND([.J60];2);&quot;&quot;))">
            <text:p/>
          </table:table-cell>
          <table:table-cell table:style-name="ce116" table:formula="oooc:=[.E61]+[.H60]" office:value-type="float" office:value="500">
            <text:p>500,000</text:p>
          </table:table-cell>
          <table:table-cell table:style-name="ce119" table:formula="oooc:=IF([.E61]&gt;0;[.E61]*[.F61];[.E61]*[.G61])+[.I60]" office:value-type="float" office:value="5954">
            <text:p>5954,00</text:p>
          </table:table-cell>
          <table:table-cell table:style-name="ce122" table:formula="oooc:=IF([.H61]&gt;0;[.I61]/[.H6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1]" office:value-type="float" office:value="20">
            <text:p>20</text:p>
          </table:table-cell>
          <table:table-cell table:style-name="ce90" table:formula="oooc:=IF([.B$1]=[$giornale.$D61];[$giornale.$D61];&quot;&quot;)">
            <text:p/>
          </table:table-cell>
          <table:table-cell table:style-name="ce96" table:formula="oooc:=IF([.B$1]=[$giornale.$D61];[$giornale.$C61];&quot;&quot;)">
            <text:p/>
          </table:table-cell>
          <table:table-cell table:style-name="ce98" table:formula="oooc:=IF([.B$1]=[$giornale.$D61];[$giornale.$E61];&quot;&quot;)">
            <text:p/>
          </table:table-cell>
          <table:table-cell table:style-name="ce105" table:formula="oooc:=IF([.B$1]=[$giornale.$D61];+[$giornale.G61]-[$giornale.H61];&quot;&quot;)">
            <text:p/>
          </table:table-cell>
          <table:table-cell table:style-name="ce110" table:formula="oooc:=IF(AND([.B$1]=[$giornale.$D61];[$giornale.$G61]&gt;0);[$giornale.I61]/[$giornale.G61];&quot;&quot;)">
            <text:p/>
          </table:table-cell>
          <table:table-cell table:style-name="ce113" table:formula="oooc:=IF(AND([.B62]&lt;&gt;&quot;&quot;;[$giornale.$G61]&lt;0);[$giornale.$I61]/[$giornale.$G61];IF(AND([.E62]&lt;0;[.J61]&gt;0);ROUND([.J61];2);&quot;&quot;))">
            <text:p/>
          </table:table-cell>
          <table:table-cell table:style-name="ce116" table:formula="oooc:=[.E62]+[.H61]" office:value-type="float" office:value="500">
            <text:p>500,000</text:p>
          </table:table-cell>
          <table:table-cell table:style-name="ce119" table:formula="oooc:=IF([.E62]&gt;0;[.E62]*[.F62];[.E62]*[.G62])+[.I61]" office:value-type="float" office:value="5954">
            <text:p>5954,00</text:p>
          </table:table-cell>
          <table:table-cell table:style-name="ce122" table:formula="oooc:=IF([.H62]&gt;0;[.I62]/[.H6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2]" office:value-type="float" office:value="20">
            <text:p>20</text:p>
          </table:table-cell>
          <table:table-cell table:style-name="ce90" table:formula="oooc:=IF([.B$1]=[$giornale.$D62];[$giornale.$D62];&quot;&quot;)">
            <text:p/>
          </table:table-cell>
          <table:table-cell table:style-name="ce96" table:formula="oooc:=IF([.B$1]=[$giornale.$D62];[$giornale.$C62];&quot;&quot;)">
            <text:p/>
          </table:table-cell>
          <table:table-cell table:style-name="ce98" table:formula="oooc:=IF([.B$1]=[$giornale.$D62];[$giornale.$E62];&quot;&quot;)">
            <text:p/>
          </table:table-cell>
          <table:table-cell table:style-name="ce105" table:formula="oooc:=IF([.B$1]=[$giornale.$D62];+[$giornale.G62]-[$giornale.H62];&quot;&quot;)">
            <text:p/>
          </table:table-cell>
          <table:table-cell table:style-name="ce110" table:formula="oooc:=IF(AND([.B$1]=[$giornale.$D62];[$giornale.$G62]&gt;0);[$giornale.I62]/[$giornale.G62];&quot;&quot;)">
            <text:p/>
          </table:table-cell>
          <table:table-cell table:style-name="ce113" table:formula="oooc:=IF(AND([.B63]&lt;&gt;&quot;&quot;;[$giornale.$G62]&lt;0);[$giornale.$I62]/[$giornale.$G62];IF(AND([.E63]&lt;0;[.J62]&gt;0);ROUND([.J62];2);&quot;&quot;))">
            <text:p/>
          </table:table-cell>
          <table:table-cell table:style-name="ce116" table:formula="oooc:=[.E63]+[.H62]" office:value-type="float" office:value="500">
            <text:p>500,000</text:p>
          </table:table-cell>
          <table:table-cell table:style-name="ce119" table:formula="oooc:=IF([.E63]&gt;0;[.E63]*[.F63];[.E63]*[.G63])+[.I62]" office:value-type="float" office:value="5954">
            <text:p>5954,00</text:p>
          </table:table-cell>
          <table:table-cell table:style-name="ce122" table:formula="oooc:=IF([.H63]&gt;0;[.I63]/[.H6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3]" office:value-type="float" office:value="20">
            <text:p>20</text:p>
          </table:table-cell>
          <table:table-cell table:style-name="ce90" table:formula="oooc:=IF([.B$1]=[$giornale.$D63];[$giornale.$D63];&quot;&quot;)">
            <text:p/>
          </table:table-cell>
          <table:table-cell table:style-name="ce96" table:formula="oooc:=IF([.B$1]=[$giornale.$D63];[$giornale.$C63];&quot;&quot;)">
            <text:p/>
          </table:table-cell>
          <table:table-cell table:style-name="ce98" table:formula="oooc:=IF([.B$1]=[$giornale.$D63];[$giornale.$E63];&quot;&quot;)">
            <text:p/>
          </table:table-cell>
          <table:table-cell table:style-name="ce105" table:formula="oooc:=IF([.B$1]=[$giornale.$D63];+[$giornale.G63]-[$giornale.H63];&quot;&quot;)">
            <text:p/>
          </table:table-cell>
          <table:table-cell table:style-name="ce110" table:formula="oooc:=IF(AND([.B$1]=[$giornale.$D63];[$giornale.$G63]&gt;0);[$giornale.I63]/[$giornale.G63];&quot;&quot;)">
            <text:p/>
          </table:table-cell>
          <table:table-cell table:style-name="ce113" table:formula="oooc:=IF(AND([.B64]&lt;&gt;&quot;&quot;;[$giornale.$G63]&lt;0);[$giornale.$I63]/[$giornale.$G63];IF(AND([.E64]&lt;0;[.J63]&gt;0);ROUND([.J63];2);&quot;&quot;))">
            <text:p/>
          </table:table-cell>
          <table:table-cell table:style-name="ce116" table:formula="oooc:=[.E64]+[.H63]" office:value-type="float" office:value="500">
            <text:p>500,000</text:p>
          </table:table-cell>
          <table:table-cell table:style-name="ce119" table:formula="oooc:=IF([.E64]&gt;0;[.E64]*[.F64];[.E64]*[.G64])+[.I63]" office:value-type="float" office:value="5954">
            <text:p>5954,00</text:p>
          </table:table-cell>
          <table:table-cell table:style-name="ce122" table:formula="oooc:=IF([.H64]&gt;0;[.I64]/[.H6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4]" office:value-type="float" office:value="20">
            <text:p>20</text:p>
          </table:table-cell>
          <table:table-cell table:style-name="ce90" table:formula="oooc:=IF([.B$1]=[$giornale.$D64];[$giornale.$D64];&quot;&quot;)">
            <text:p/>
          </table:table-cell>
          <table:table-cell table:style-name="ce96" table:formula="oooc:=IF([.B$1]=[$giornale.$D64];[$giornale.$C64];&quot;&quot;)">
            <text:p/>
          </table:table-cell>
          <table:table-cell table:style-name="ce98" table:formula="oooc:=IF([.B$1]=[$giornale.$D64];[$giornale.$E64];&quot;&quot;)">
            <text:p/>
          </table:table-cell>
          <table:table-cell table:style-name="ce105" table:formula="oooc:=IF([.B$1]=[$giornale.$D64];+[$giornale.G64]-[$giornale.H64];&quot;&quot;)">
            <text:p/>
          </table:table-cell>
          <table:table-cell table:style-name="ce110" table:formula="oooc:=IF(AND([.B$1]=[$giornale.$D64];[$giornale.$G64]&gt;0);[$giornale.I64]/[$giornale.G64];&quot;&quot;)">
            <text:p/>
          </table:table-cell>
          <table:table-cell table:style-name="ce113" table:formula="oooc:=IF(AND([.B65]&lt;&gt;&quot;&quot;;[$giornale.$G64]&lt;0);[$giornale.$I64]/[$giornale.$G64];IF(AND([.E65]&lt;0;[.J64]&gt;0);ROUND([.J64];2);&quot;&quot;))">
            <text:p/>
          </table:table-cell>
          <table:table-cell table:style-name="ce116" table:formula="oooc:=[.E65]+[.H64]" office:value-type="float" office:value="500">
            <text:p>500,000</text:p>
          </table:table-cell>
          <table:table-cell table:style-name="ce119" table:formula="oooc:=IF([.E65]&gt;0;[.E65]*[.F65];[.E65]*[.G65])+[.I64]" office:value-type="float" office:value="5954">
            <text:p>5954,00</text:p>
          </table:table-cell>
          <table:table-cell table:style-name="ce122" table:formula="oooc:=IF([.H65]&gt;0;[.I65]/[.H6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5]" office:value-type="float" office:value="20">
            <text:p>20</text:p>
          </table:table-cell>
          <table:table-cell table:style-name="ce90" table:formula="oooc:=IF([.B$1]=[$giornale.$D65];[$giornale.$D65];&quot;&quot;)">
            <text:p/>
          </table:table-cell>
          <table:table-cell table:style-name="ce96" table:formula="oooc:=IF([.B$1]=[$giornale.$D65];[$giornale.$C65];&quot;&quot;)">
            <text:p/>
          </table:table-cell>
          <table:table-cell table:style-name="ce98" table:formula="oooc:=IF([.B$1]=[$giornale.$D65];[$giornale.$E65];&quot;&quot;)">
            <text:p/>
          </table:table-cell>
          <table:table-cell table:style-name="ce105" table:formula="oooc:=IF([.B$1]=[$giornale.$D65];+[$giornale.G65]-[$giornale.H65];&quot;&quot;)">
            <text:p/>
          </table:table-cell>
          <table:table-cell table:style-name="ce110" table:formula="oooc:=IF(AND([.B$1]=[$giornale.$D65];[$giornale.$G65]&gt;0);[$giornale.I65]/[$giornale.G65];&quot;&quot;)">
            <text:p/>
          </table:table-cell>
          <table:table-cell table:style-name="ce113" table:formula="oooc:=IF(AND([.B66]&lt;&gt;&quot;&quot;;[$giornale.$G65]&lt;0);[$giornale.$I65]/[$giornale.$G65];IF(AND([.E66]&lt;0;[.J65]&gt;0);ROUND([.J65];2);&quot;&quot;))">
            <text:p/>
          </table:table-cell>
          <table:table-cell table:style-name="ce116" table:formula="oooc:=[.E66]+[.H65]" office:value-type="float" office:value="500">
            <text:p>500,000</text:p>
          </table:table-cell>
          <table:table-cell table:style-name="ce119" table:formula="oooc:=IF([.E66]&gt;0;[.E66]*[.F66];[.E66]*[.G66])+[.I65]" office:value-type="float" office:value="5954">
            <text:p>5954,00</text:p>
          </table:table-cell>
          <table:table-cell table:style-name="ce122" table:formula="oooc:=IF([.H66]&gt;0;[.I66]/[.H6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6]" office:value-type="float" office:value="20">
            <text:p>20</text:p>
          </table:table-cell>
          <table:table-cell table:style-name="ce90" table:formula="oooc:=IF([.B$1]=[$giornale.$D66];[$giornale.$D66];&quot;&quot;)">
            <text:p/>
          </table:table-cell>
          <table:table-cell table:style-name="ce96" table:formula="oooc:=IF([.B$1]=[$giornale.$D66];[$giornale.$C66];&quot;&quot;)">
            <text:p/>
          </table:table-cell>
          <table:table-cell table:style-name="ce98" table:formula="oooc:=IF([.B$1]=[$giornale.$D66];[$giornale.$E66];&quot;&quot;)">
            <text:p/>
          </table:table-cell>
          <table:table-cell table:style-name="ce105" table:formula="oooc:=IF([.B$1]=[$giornale.$D66];+[$giornale.G66]-[$giornale.H66];&quot;&quot;)">
            <text:p/>
          </table:table-cell>
          <table:table-cell table:style-name="ce110" table:formula="oooc:=IF(AND([.B$1]=[$giornale.$D66];[$giornale.$G66]&gt;0);[$giornale.I66]/[$giornale.G66];&quot;&quot;)">
            <text:p/>
          </table:table-cell>
          <table:table-cell table:style-name="ce113" table:formula="oooc:=IF(AND([.B67]&lt;&gt;&quot;&quot;;[$giornale.$G66]&lt;0);[$giornale.$I66]/[$giornale.$G66];IF(AND([.E67]&lt;0;[.J66]&gt;0);ROUND([.J66];2);&quot;&quot;))">
            <text:p/>
          </table:table-cell>
          <table:table-cell table:style-name="ce116" table:formula="oooc:=[.E67]+[.H66]" office:value-type="float" office:value="500">
            <text:p>500,000</text:p>
          </table:table-cell>
          <table:table-cell table:style-name="ce119" table:formula="oooc:=IF([.E67]&gt;0;[.E67]*[.F67];[.E67]*[.G67])+[.I66]" office:value-type="float" office:value="5954">
            <text:p>5954,00</text:p>
          </table:table-cell>
          <table:table-cell table:style-name="ce122" table:formula="oooc:=IF([.H67]&gt;0;[.I67]/[.H6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7]" office:value-type="float" office:value="20">
            <text:p>20</text:p>
          </table:table-cell>
          <table:table-cell table:style-name="ce90" table:formula="oooc:=IF([.B$1]=[$giornale.$D67];[$giornale.$D67];&quot;&quot;)">
            <text:p/>
          </table:table-cell>
          <table:table-cell table:style-name="ce96" table:formula="oooc:=IF([.B$1]=[$giornale.$D67];[$giornale.$C67];&quot;&quot;)">
            <text:p/>
          </table:table-cell>
          <table:table-cell table:style-name="ce98" table:formula="oooc:=IF([.B$1]=[$giornale.$D67];[$giornale.$E67];&quot;&quot;)">
            <text:p/>
          </table:table-cell>
          <table:table-cell table:style-name="ce105" table:formula="oooc:=IF([.B$1]=[$giornale.$D67];+[$giornale.G67]-[$giornale.H67];&quot;&quot;)">
            <text:p/>
          </table:table-cell>
          <table:table-cell table:style-name="ce110" table:formula="oooc:=IF(AND([.B$1]=[$giornale.$D67];[$giornale.$G67]&gt;0);[$giornale.I67]/[$giornale.G67];&quot;&quot;)">
            <text:p/>
          </table:table-cell>
          <table:table-cell table:style-name="ce113" table:formula="oooc:=IF(AND([.B68]&lt;&gt;&quot;&quot;;[$giornale.$G67]&lt;0);[$giornale.$I67]/[$giornale.$G67];IF(AND([.E68]&lt;0;[.J67]&gt;0);ROUND([.J67];2);&quot;&quot;))">
            <text:p/>
          </table:table-cell>
          <table:table-cell table:style-name="ce116" table:formula="oooc:=[.E68]+[.H67]" office:value-type="float" office:value="500">
            <text:p>500,000</text:p>
          </table:table-cell>
          <table:table-cell table:style-name="ce119" table:formula="oooc:=IF([.E68]&gt;0;[.E68]*[.F68];[.E68]*[.G68])+[.I67]" office:value-type="float" office:value="5954">
            <text:p>5954,00</text:p>
          </table:table-cell>
          <table:table-cell table:style-name="ce122" table:formula="oooc:=IF([.H68]&gt;0;[.I68]/[.H6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8]" office:value-type="float" office:value="20">
            <text:p>20</text:p>
          </table:table-cell>
          <table:table-cell table:style-name="ce90" table:formula="oooc:=IF([.B$1]=[$giornale.$D68];[$giornale.$D68];&quot;&quot;)">
            <text:p/>
          </table:table-cell>
          <table:table-cell table:style-name="ce96" table:formula="oooc:=IF([.B$1]=[$giornale.$D68];[$giornale.$C68];&quot;&quot;)">
            <text:p/>
          </table:table-cell>
          <table:table-cell table:style-name="ce98" table:formula="oooc:=IF([.B$1]=[$giornale.$D68];[$giornale.$E68];&quot;&quot;)">
            <text:p/>
          </table:table-cell>
          <table:table-cell table:style-name="ce105" table:formula="oooc:=IF([.B$1]=[$giornale.$D68];+[$giornale.G68]-[$giornale.H68];&quot;&quot;)">
            <text:p/>
          </table:table-cell>
          <table:table-cell table:style-name="ce110" table:formula="oooc:=IF(AND([.B$1]=[$giornale.$D68];[$giornale.$G68]&gt;0);[$giornale.I68]/[$giornale.G68];&quot;&quot;)">
            <text:p/>
          </table:table-cell>
          <table:table-cell table:style-name="ce113" table:formula="oooc:=IF(AND([.B69]&lt;&gt;&quot;&quot;;[$giornale.$G68]&lt;0);[$giornale.$I68]/[$giornale.$G68];IF(AND([.E69]&lt;0;[.J68]&gt;0);ROUND([.J68];2);&quot;&quot;))">
            <text:p/>
          </table:table-cell>
          <table:table-cell table:style-name="ce116" table:formula="oooc:=[.E69]+[.H68]" office:value-type="float" office:value="500">
            <text:p>500,000</text:p>
          </table:table-cell>
          <table:table-cell table:style-name="ce119" table:formula="oooc:=IF([.E69]&gt;0;[.E69]*[.F69];[.E69]*[.G69])+[.I68]" office:value-type="float" office:value="5954">
            <text:p>5954,00</text:p>
          </table:table-cell>
          <table:table-cell table:style-name="ce122" table:formula="oooc:=IF([.H69]&gt;0;[.I69]/[.H6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9]" office:value-type="float" office:value="20">
            <text:p>20</text:p>
          </table:table-cell>
          <table:table-cell table:style-name="ce90" table:formula="oooc:=IF([.B$1]=[$giornale.$D69];[$giornale.$D69];&quot;&quot;)">
            <text:p/>
          </table:table-cell>
          <table:table-cell table:style-name="ce96" table:formula="oooc:=IF([.B$1]=[$giornale.$D69];[$giornale.$C69];&quot;&quot;)">
            <text:p/>
          </table:table-cell>
          <table:table-cell table:style-name="ce98" table:formula="oooc:=IF([.B$1]=[$giornale.$D69];[$giornale.$E69];&quot;&quot;)">
            <text:p/>
          </table:table-cell>
          <table:table-cell table:style-name="ce105" table:formula="oooc:=IF([.B$1]=[$giornale.$D69];+[$giornale.G69]-[$giornale.H69];&quot;&quot;)">
            <text:p/>
          </table:table-cell>
          <table:table-cell table:style-name="ce110" table:formula="oooc:=IF(AND([.B$1]=[$giornale.$D69];[$giornale.$G69]&gt;0);[$giornale.I69]/[$giornale.G69];&quot;&quot;)">
            <text:p/>
          </table:table-cell>
          <table:table-cell table:style-name="ce113" table:formula="oooc:=IF(AND([.B70]&lt;&gt;&quot;&quot;;[$giornale.$G69]&lt;0);[$giornale.$I69]/[$giornale.$G69];IF(AND([.E70]&lt;0;[.J69]&gt;0);ROUND([.J69];2);&quot;&quot;))">
            <text:p/>
          </table:table-cell>
          <table:table-cell table:style-name="ce116" table:formula="oooc:=[.E70]+[.H69]" office:value-type="float" office:value="500">
            <text:p>500,000</text:p>
          </table:table-cell>
          <table:table-cell table:style-name="ce119" table:formula="oooc:=IF([.E70]&gt;0;[.E70]*[.F70];[.E70]*[.G70])+[.I69]" office:value-type="float" office:value="5954">
            <text:p>5954,00</text:p>
          </table:table-cell>
          <table:table-cell table:style-name="ce122" table:formula="oooc:=IF([.H70]&gt;0;[.I70]/[.H7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0]" office:value-type="float" office:value="20">
            <text:p>20</text:p>
          </table:table-cell>
          <table:table-cell table:style-name="ce90" table:formula="oooc:=IF([.B$1]=[$giornale.$D70];[$giornale.$D70];&quot;&quot;)">
            <text:p/>
          </table:table-cell>
          <table:table-cell table:style-name="ce96" table:formula="oooc:=IF([.B$1]=[$giornale.$D70];[$giornale.$C70];&quot;&quot;)">
            <text:p/>
          </table:table-cell>
          <table:table-cell table:style-name="ce98" table:formula="oooc:=IF([.B$1]=[$giornale.$D70];[$giornale.$E70];&quot;&quot;)">
            <text:p/>
          </table:table-cell>
          <table:table-cell table:style-name="ce105" table:formula="oooc:=IF([.B$1]=[$giornale.$D70];+[$giornale.G70]-[$giornale.H70];&quot;&quot;)">
            <text:p/>
          </table:table-cell>
          <table:table-cell table:style-name="ce110" table:formula="oooc:=IF(AND([.B$1]=[$giornale.$D70];[$giornale.$G70]&gt;0);[$giornale.I70]/[$giornale.G70];&quot;&quot;)">
            <text:p/>
          </table:table-cell>
          <table:table-cell table:style-name="ce113" table:formula="oooc:=IF(AND([.B71]&lt;&gt;&quot;&quot;;[$giornale.$G70]&lt;0);[$giornale.$I70]/[$giornale.$G70];IF(AND([.E71]&lt;0;[.J70]&gt;0);ROUND([.J70];2);&quot;&quot;))">
            <text:p/>
          </table:table-cell>
          <table:table-cell table:style-name="ce116" table:formula="oooc:=[.E71]+[.H70]" office:value-type="float" office:value="500">
            <text:p>500,000</text:p>
          </table:table-cell>
          <table:table-cell table:style-name="ce119" table:formula="oooc:=IF([.E71]&gt;0;[.E71]*[.F71];[.E71]*[.G71])+[.I70]" office:value-type="float" office:value="5954">
            <text:p>5954,00</text:p>
          </table:table-cell>
          <table:table-cell table:style-name="ce122" table:formula="oooc:=IF([.H71]&gt;0;[.I71]/[.H7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1]" office:value-type="float" office:value="20">
            <text:p>20</text:p>
          </table:table-cell>
          <table:table-cell table:style-name="ce90" table:formula="oooc:=IF([.B$1]=[$giornale.$D71];[$giornale.$D71];&quot;&quot;)">
            <text:p/>
          </table:table-cell>
          <table:table-cell table:style-name="ce96" table:formula="oooc:=IF([.B$1]=[$giornale.$D71];[$giornale.$C71];&quot;&quot;)">
            <text:p/>
          </table:table-cell>
          <table:table-cell table:style-name="ce98" table:formula="oooc:=IF([.B$1]=[$giornale.$D71];[$giornale.$E71];&quot;&quot;)">
            <text:p/>
          </table:table-cell>
          <table:table-cell table:style-name="ce105" table:formula="oooc:=IF([.B$1]=[$giornale.$D71];+[$giornale.G71]-[$giornale.H71];&quot;&quot;)">
            <text:p/>
          </table:table-cell>
          <table:table-cell table:style-name="ce110" table:formula="oooc:=IF(AND([.B$1]=[$giornale.$D71];[$giornale.$G71]&gt;0);[$giornale.I71]/[$giornale.G71];&quot;&quot;)">
            <text:p/>
          </table:table-cell>
          <table:table-cell table:style-name="ce113" table:formula="oooc:=IF(AND([.B72]&lt;&gt;&quot;&quot;;[$giornale.$G71]&lt;0);[$giornale.$I71]/[$giornale.$G71];IF(AND([.E72]&lt;0;[.J71]&gt;0);ROUND([.J71];2);&quot;&quot;))">
            <text:p/>
          </table:table-cell>
          <table:table-cell table:style-name="ce116" table:formula="oooc:=[.E72]+[.H71]" office:value-type="float" office:value="500">
            <text:p>500,000</text:p>
          </table:table-cell>
          <table:table-cell table:style-name="ce119" table:formula="oooc:=IF([.E72]&gt;0;[.E72]*[.F72];[.E72]*[.G72])+[.I71]" office:value-type="float" office:value="5954">
            <text:p>5954,00</text:p>
          </table:table-cell>
          <table:table-cell table:style-name="ce122" table:formula="oooc:=IF([.H72]&gt;0;[.I72]/[.H7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2]" office:value-type="float" office:value="20">
            <text:p>20</text:p>
          </table:table-cell>
          <table:table-cell table:style-name="ce90" table:formula="oooc:=IF([.B$1]=[$giornale.$D72];[$giornale.$D72];&quot;&quot;)">
            <text:p/>
          </table:table-cell>
          <table:table-cell table:style-name="ce96" table:formula="oooc:=IF([.B$1]=[$giornale.$D72];[$giornale.$C72];&quot;&quot;)">
            <text:p/>
          </table:table-cell>
          <table:table-cell table:style-name="ce98" table:formula="oooc:=IF([.B$1]=[$giornale.$D72];[$giornale.$E72];&quot;&quot;)">
            <text:p/>
          </table:table-cell>
          <table:table-cell table:style-name="ce105" table:formula="oooc:=IF([.B$1]=[$giornale.$D72];+[$giornale.G72]-[$giornale.H72];&quot;&quot;)">
            <text:p/>
          </table:table-cell>
          <table:table-cell table:style-name="ce110" table:formula="oooc:=IF(AND([.B$1]=[$giornale.$D72];[$giornale.$G72]&gt;0);[$giornale.I72]/[$giornale.G72];&quot;&quot;)">
            <text:p/>
          </table:table-cell>
          <table:table-cell table:style-name="ce113" table:formula="oooc:=IF(AND([.B73]&lt;&gt;&quot;&quot;;[$giornale.$G72]&lt;0);[$giornale.$I72]/[$giornale.$G72];IF(AND([.E73]&lt;0;[.J72]&gt;0);ROUND([.J72];2);&quot;&quot;))">
            <text:p/>
          </table:table-cell>
          <table:table-cell table:style-name="ce116" table:formula="oooc:=[.E73]+[.H72]" office:value-type="float" office:value="500">
            <text:p>500,000</text:p>
          </table:table-cell>
          <table:table-cell table:style-name="ce119" table:formula="oooc:=IF([.E73]&gt;0;[.E73]*[.F73];[.E73]*[.G73])+[.I72]" office:value-type="float" office:value="5954">
            <text:p>5954,00</text:p>
          </table:table-cell>
          <table:table-cell table:style-name="ce122" table:formula="oooc:=IF([.H73]&gt;0;[.I73]/[.H7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3]" office:value-type="float" office:value="20">
            <text:p>20</text:p>
          </table:table-cell>
          <table:table-cell table:style-name="ce90" table:formula="oooc:=IF([.B$1]=[$giornale.$D73];[$giornale.$D73];&quot;&quot;)">
            <text:p/>
          </table:table-cell>
          <table:table-cell table:style-name="ce96" table:formula="oooc:=IF([.B$1]=[$giornale.$D73];[$giornale.$C73];&quot;&quot;)">
            <text:p/>
          </table:table-cell>
          <table:table-cell table:style-name="ce98" table:formula="oooc:=IF([.B$1]=[$giornale.$D73];[$giornale.$E73];&quot;&quot;)">
            <text:p/>
          </table:table-cell>
          <table:table-cell table:style-name="ce105" table:formula="oooc:=IF([.B$1]=[$giornale.$D73];+[$giornale.G73]-[$giornale.H73];&quot;&quot;)">
            <text:p/>
          </table:table-cell>
          <table:table-cell table:style-name="ce110" table:formula="oooc:=IF(AND([.B$1]=[$giornale.$D73];[$giornale.$G73]&gt;0);[$giornale.I73]/[$giornale.G73];&quot;&quot;)">
            <text:p/>
          </table:table-cell>
          <table:table-cell table:style-name="ce113" table:formula="oooc:=IF(AND([.B74]&lt;&gt;&quot;&quot;;[$giornale.$G73]&lt;0);[$giornale.$I73]/[$giornale.$G73];IF(AND([.E74]&lt;0;[.J73]&gt;0);ROUND([.J73];2);&quot;&quot;))">
            <text:p/>
          </table:table-cell>
          <table:table-cell table:style-name="ce116" table:formula="oooc:=[.E74]+[.H73]" office:value-type="float" office:value="500">
            <text:p>500,000</text:p>
          </table:table-cell>
          <table:table-cell table:style-name="ce119" table:formula="oooc:=IF([.E74]&gt;0;[.E74]*[.F74];[.E74]*[.G74])+[.I73]" office:value-type="float" office:value="5954">
            <text:p>5954,00</text:p>
          </table:table-cell>
          <table:table-cell table:style-name="ce122" table:formula="oooc:=IF([.H74]&gt;0;[.I74]/[.H7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4]" office:value-type="float" office:value="20">
            <text:p>20</text:p>
          </table:table-cell>
          <table:table-cell table:style-name="ce90" table:formula="oooc:=IF([.B$1]=[$giornale.$D74];[$giornale.$D74];&quot;&quot;)">
            <text:p/>
          </table:table-cell>
          <table:table-cell table:style-name="ce96" table:formula="oooc:=IF([.B$1]=[$giornale.$D74];[$giornale.$C74];&quot;&quot;)">
            <text:p/>
          </table:table-cell>
          <table:table-cell table:style-name="ce98" table:formula="oooc:=IF([.B$1]=[$giornale.$D74];[$giornale.$E74];&quot;&quot;)">
            <text:p/>
          </table:table-cell>
          <table:table-cell table:style-name="ce105" table:formula="oooc:=IF([.B$1]=[$giornale.$D74];+[$giornale.G74]-[$giornale.H74];&quot;&quot;)">
            <text:p/>
          </table:table-cell>
          <table:table-cell table:style-name="ce110" table:formula="oooc:=IF(AND([.B$1]=[$giornale.$D74];[$giornale.$G74]&gt;0);[$giornale.I74]/[$giornale.G74];&quot;&quot;)">
            <text:p/>
          </table:table-cell>
          <table:table-cell table:style-name="ce113" table:formula="oooc:=IF(AND([.B75]&lt;&gt;&quot;&quot;;[$giornale.$G74]&lt;0);[$giornale.$I74]/[$giornale.$G74];IF(AND([.E75]&lt;0;[.J74]&gt;0);ROUND([.J74];2);&quot;&quot;))">
            <text:p/>
          </table:table-cell>
          <table:table-cell table:style-name="ce116" table:formula="oooc:=[.E75]+[.H74]" office:value-type="float" office:value="500">
            <text:p>500,000</text:p>
          </table:table-cell>
          <table:table-cell table:style-name="ce119" table:formula="oooc:=IF([.E75]&gt;0;[.E75]*[.F75];[.E75]*[.G75])+[.I74]" office:value-type="float" office:value="5954">
            <text:p>5954,00</text:p>
          </table:table-cell>
          <table:table-cell table:style-name="ce122" table:formula="oooc:=IF([.H75]&gt;0;[.I75]/[.H7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5]" office:value-type="float" office:value="20">
            <text:p>20</text:p>
          </table:table-cell>
          <table:table-cell table:style-name="ce90" table:formula="oooc:=IF([.B$1]=[$giornale.$D75];[$giornale.$D75];&quot;&quot;)">
            <text:p/>
          </table:table-cell>
          <table:table-cell table:style-name="ce96" table:formula="oooc:=IF([.B$1]=[$giornale.$D75];[$giornale.$C75];&quot;&quot;)">
            <text:p/>
          </table:table-cell>
          <table:table-cell table:style-name="ce98" table:formula="oooc:=IF([.B$1]=[$giornale.$D75];[$giornale.$E75];&quot;&quot;)">
            <text:p/>
          </table:table-cell>
          <table:table-cell table:style-name="ce105" table:formula="oooc:=IF([.B$1]=[$giornale.$D75];+[$giornale.G75]-[$giornale.H75];&quot;&quot;)">
            <text:p/>
          </table:table-cell>
          <table:table-cell table:style-name="ce110" table:formula="oooc:=IF(AND([.B$1]=[$giornale.$D75];[$giornale.$G75]&gt;0);[$giornale.I75]/[$giornale.G75];&quot;&quot;)">
            <text:p/>
          </table:table-cell>
          <table:table-cell table:style-name="ce113" table:formula="oooc:=IF(AND([.B76]&lt;&gt;&quot;&quot;;[$giornale.$G75]&lt;0);[$giornale.$I75]/[$giornale.$G75];IF(AND([.E76]&lt;0;[.J75]&gt;0);ROUND([.J75];2);&quot;&quot;))">
            <text:p/>
          </table:table-cell>
          <table:table-cell table:style-name="ce116" table:formula="oooc:=[.E76]+[.H75]" office:value-type="float" office:value="500">
            <text:p>500,000</text:p>
          </table:table-cell>
          <table:table-cell table:style-name="ce119" table:formula="oooc:=IF([.E76]&gt;0;[.E76]*[.F76];[.E76]*[.G76])+[.I75]" office:value-type="float" office:value="5954">
            <text:p>5954,00</text:p>
          </table:table-cell>
          <table:table-cell table:style-name="ce122" table:formula="oooc:=IF([.H76]&gt;0;[.I76]/[.H7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6]" office:value-type="float" office:value="20">
            <text:p>20</text:p>
          </table:table-cell>
          <table:table-cell table:style-name="ce90" table:formula="oooc:=IF([.B$1]=[$giornale.$D76];[$giornale.$D76];&quot;&quot;)">
            <text:p/>
          </table:table-cell>
          <table:table-cell table:style-name="ce96" table:formula="oooc:=IF([.B$1]=[$giornale.$D76];[$giornale.$C76];&quot;&quot;)">
            <text:p/>
          </table:table-cell>
          <table:table-cell table:style-name="ce98" table:formula="oooc:=IF([.B$1]=[$giornale.$D76];[$giornale.$E76];&quot;&quot;)">
            <text:p/>
          </table:table-cell>
          <table:table-cell table:style-name="ce105" table:formula="oooc:=IF([.B$1]=[$giornale.$D76];+[$giornale.G76]-[$giornale.H76];&quot;&quot;)">
            <text:p/>
          </table:table-cell>
          <table:table-cell table:style-name="ce110" table:formula="oooc:=IF(AND([.B$1]=[$giornale.$D76];[$giornale.$G76]&gt;0);[$giornale.I76]/[$giornale.G76];&quot;&quot;)">
            <text:p/>
          </table:table-cell>
          <table:table-cell table:style-name="ce113" table:formula="oooc:=IF(AND([.B77]&lt;&gt;&quot;&quot;;[$giornale.$G76]&lt;0);[$giornale.$I76]/[$giornale.$G76];IF(AND([.E77]&lt;0;[.J76]&gt;0);ROUND([.J76];2);&quot;&quot;))">
            <text:p/>
          </table:table-cell>
          <table:table-cell table:style-name="ce116" table:formula="oooc:=[.E77]+[.H76]" office:value-type="float" office:value="500">
            <text:p>500,000</text:p>
          </table:table-cell>
          <table:table-cell table:style-name="ce119" table:formula="oooc:=IF([.E77]&gt;0;[.E77]*[.F77];[.E77]*[.G77])+[.I76]" office:value-type="float" office:value="5954">
            <text:p>5954,00</text:p>
          </table:table-cell>
          <table:table-cell table:style-name="ce122" table:formula="oooc:=IF([.H77]&gt;0;[.I77]/[.H7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7]" office:value-type="float" office:value="20">
            <text:p>20</text:p>
          </table:table-cell>
          <table:table-cell table:style-name="ce90" table:formula="oooc:=IF([.B$1]=[$giornale.$D77];[$giornale.$D77];&quot;&quot;)">
            <text:p/>
          </table:table-cell>
          <table:table-cell table:style-name="ce96" table:formula="oooc:=IF([.B$1]=[$giornale.$D77];[$giornale.$C77];&quot;&quot;)">
            <text:p/>
          </table:table-cell>
          <table:table-cell table:style-name="ce98" table:formula="oooc:=IF([.B$1]=[$giornale.$D77];[$giornale.$E77];&quot;&quot;)">
            <text:p/>
          </table:table-cell>
          <table:table-cell table:style-name="ce105" table:formula="oooc:=IF([.B$1]=[$giornale.$D77];+[$giornale.G77]-[$giornale.H77];&quot;&quot;)">
            <text:p/>
          </table:table-cell>
          <table:table-cell table:style-name="ce110" table:formula="oooc:=IF(AND([.B$1]=[$giornale.$D77];[$giornale.$G77]&gt;0);[$giornale.I77]/[$giornale.G77];&quot;&quot;)">
            <text:p/>
          </table:table-cell>
          <table:table-cell table:style-name="ce113" table:formula="oooc:=IF(AND([.B78]&lt;&gt;&quot;&quot;;[$giornale.$G77]&lt;0);[$giornale.$I77]/[$giornale.$G77];IF(AND([.E78]&lt;0;[.J77]&gt;0);ROUND([.J77];2);&quot;&quot;))">
            <text:p/>
          </table:table-cell>
          <table:table-cell table:style-name="ce116" table:formula="oooc:=[.E78]+[.H77]" office:value-type="float" office:value="500">
            <text:p>500,000</text:p>
          </table:table-cell>
          <table:table-cell table:style-name="ce119" table:formula="oooc:=IF([.E78]&gt;0;[.E78]*[.F78];[.E78]*[.G78])+[.I77]" office:value-type="float" office:value="5954">
            <text:p>5954,00</text:p>
          </table:table-cell>
          <table:table-cell table:style-name="ce122" table:formula="oooc:=IF([.H78]&gt;0;[.I78]/[.H7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8]" office:value-type="float" office:value="20">
            <text:p>20</text:p>
          </table:table-cell>
          <table:table-cell table:style-name="ce90" table:formula="oooc:=IF([.B$1]=[$giornale.$D78];[$giornale.$D78];&quot;&quot;)">
            <text:p/>
          </table:table-cell>
          <table:table-cell table:style-name="ce96" table:formula="oooc:=IF([.B$1]=[$giornale.$D78];[$giornale.$C78];&quot;&quot;)">
            <text:p/>
          </table:table-cell>
          <table:table-cell table:style-name="ce98" table:formula="oooc:=IF([.B$1]=[$giornale.$D78];[$giornale.$E78];&quot;&quot;)">
            <text:p/>
          </table:table-cell>
          <table:table-cell table:style-name="ce105" table:formula="oooc:=IF([.B$1]=[$giornale.$D78];+[$giornale.G78]-[$giornale.H78];&quot;&quot;)">
            <text:p/>
          </table:table-cell>
          <table:table-cell table:style-name="ce110" table:formula="oooc:=IF(AND([.B$1]=[$giornale.$D78];[$giornale.$G78]&gt;0);[$giornale.I78]/[$giornale.G78];&quot;&quot;)">
            <text:p/>
          </table:table-cell>
          <table:table-cell table:style-name="ce113" table:formula="oooc:=IF(AND([.B79]&lt;&gt;&quot;&quot;;[$giornale.$G78]&lt;0);[$giornale.$I78]/[$giornale.$G78];IF(AND([.E79]&lt;0;[.J78]&gt;0);ROUND([.J78];2);&quot;&quot;))">
            <text:p/>
          </table:table-cell>
          <table:table-cell table:style-name="ce116" table:formula="oooc:=[.E79]+[.H78]" office:value-type="float" office:value="500">
            <text:p>500,000</text:p>
          </table:table-cell>
          <table:table-cell table:style-name="ce119" table:formula="oooc:=IF([.E79]&gt;0;[.E79]*[.F79];[.E79]*[.G79])+[.I78]" office:value-type="float" office:value="5954">
            <text:p>5954,00</text:p>
          </table:table-cell>
          <table:table-cell table:style-name="ce122" table:formula="oooc:=IF([.H79]&gt;0;[.I79]/[.H7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9]" office:value-type="float" office:value="20">
            <text:p>20</text:p>
          </table:table-cell>
          <table:table-cell table:style-name="ce90" table:formula="oooc:=IF([.B$1]=[$giornale.$D79];[$giornale.$D79];&quot;&quot;)">
            <text:p/>
          </table:table-cell>
          <table:table-cell table:style-name="ce96" table:formula="oooc:=IF([.B$1]=[$giornale.$D79];[$giornale.$C79];&quot;&quot;)">
            <text:p/>
          </table:table-cell>
          <table:table-cell table:style-name="ce98" table:formula="oooc:=IF([.B$1]=[$giornale.$D79];[$giornale.$E79];&quot;&quot;)">
            <text:p/>
          </table:table-cell>
          <table:table-cell table:style-name="ce105" table:formula="oooc:=IF([.B$1]=[$giornale.$D79];+[$giornale.G79]-[$giornale.H79];&quot;&quot;)">
            <text:p/>
          </table:table-cell>
          <table:table-cell table:style-name="ce110" table:formula="oooc:=IF(AND([.B$1]=[$giornale.$D79];[$giornale.$G79]&gt;0);[$giornale.I79]/[$giornale.G79];&quot;&quot;)">
            <text:p/>
          </table:table-cell>
          <table:table-cell table:style-name="ce113" table:formula="oooc:=IF(AND([.B80]&lt;&gt;&quot;&quot;;[$giornale.$G79]&lt;0);[$giornale.$I79]/[$giornale.$G79];IF(AND([.E80]&lt;0;[.J79]&gt;0);ROUND([.J79];2);&quot;&quot;))">
            <text:p/>
          </table:table-cell>
          <table:table-cell table:style-name="ce116" table:formula="oooc:=[.E80]+[.H79]" office:value-type="float" office:value="500">
            <text:p>500,000</text:p>
          </table:table-cell>
          <table:table-cell table:style-name="ce119" table:formula="oooc:=IF([.E80]&gt;0;[.E80]*[.F80];[.E80]*[.G80])+[.I79]" office:value-type="float" office:value="5954">
            <text:p>5954,00</text:p>
          </table:table-cell>
          <table:table-cell table:style-name="ce122" table:formula="oooc:=IF([.H80]&gt;0;[.I80]/[.H8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0]" office:value-type="float" office:value="20">
            <text:p>20</text:p>
          </table:table-cell>
          <table:table-cell table:style-name="ce90" table:formula="oooc:=IF([.B$1]=[$giornale.$D80];[$giornale.$D80];&quot;&quot;)">
            <text:p/>
          </table:table-cell>
          <table:table-cell table:style-name="ce96" table:formula="oooc:=IF([.B$1]=[$giornale.$D80];[$giornale.$C80];&quot;&quot;)">
            <text:p/>
          </table:table-cell>
          <table:table-cell table:style-name="ce98" table:formula="oooc:=IF([.B$1]=[$giornale.$D80];[$giornale.$E80];&quot;&quot;)">
            <text:p/>
          </table:table-cell>
          <table:table-cell table:style-name="ce105" table:formula="oooc:=IF([.B$1]=[$giornale.$D80];+[$giornale.G80]-[$giornale.H80];&quot;&quot;)">
            <text:p/>
          </table:table-cell>
          <table:table-cell table:style-name="ce110" table:formula="oooc:=IF(AND([.B$1]=[$giornale.$D80];[$giornale.$G80]&gt;0);[$giornale.I80]/[$giornale.G80];&quot;&quot;)">
            <text:p/>
          </table:table-cell>
          <table:table-cell table:style-name="ce113" table:formula="oooc:=IF(AND([.B81]&lt;&gt;&quot;&quot;;[$giornale.$G80]&lt;0);[$giornale.$I80]/[$giornale.$G80];IF(AND([.E81]&lt;0;[.J80]&gt;0);ROUND([.J80];2);&quot;&quot;))">
            <text:p/>
          </table:table-cell>
          <table:table-cell table:style-name="ce116" table:formula="oooc:=[.E81]+[.H80]" office:value-type="float" office:value="500">
            <text:p>500,000</text:p>
          </table:table-cell>
          <table:table-cell table:style-name="ce119" table:formula="oooc:=IF([.E81]&gt;0;[.E81]*[.F81];[.E81]*[.G81])+[.I80]" office:value-type="float" office:value="5954">
            <text:p>5954,00</text:p>
          </table:table-cell>
          <table:table-cell table:style-name="ce122" table:formula="oooc:=IF([.H81]&gt;0;[.I81]/[.H8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1]" office:value-type="float" office:value="20">
            <text:p>20</text:p>
          </table:table-cell>
          <table:table-cell table:style-name="ce90" table:formula="oooc:=IF([.B$1]=[$giornale.$D81];[$giornale.$D81];&quot;&quot;)">
            <text:p/>
          </table:table-cell>
          <table:table-cell table:style-name="ce96" table:formula="oooc:=IF([.B$1]=[$giornale.$D81];[$giornale.$C81];&quot;&quot;)">
            <text:p/>
          </table:table-cell>
          <table:table-cell table:style-name="ce98" table:formula="oooc:=IF([.B$1]=[$giornale.$D81];[$giornale.$E81];&quot;&quot;)">
            <text:p/>
          </table:table-cell>
          <table:table-cell table:style-name="ce105" table:formula="oooc:=IF([.B$1]=[$giornale.$D81];+[$giornale.G81]-[$giornale.H81];&quot;&quot;)">
            <text:p/>
          </table:table-cell>
          <table:table-cell table:style-name="ce110" table:formula="oooc:=IF(AND([.B$1]=[$giornale.$D81];[$giornale.$G81]&gt;0);[$giornale.I81]/[$giornale.G81];&quot;&quot;)">
            <text:p/>
          </table:table-cell>
          <table:table-cell table:style-name="ce113" table:formula="oooc:=IF(AND([.B82]&lt;&gt;&quot;&quot;;[$giornale.$G81]&lt;0);[$giornale.$I81]/[$giornale.$G81];IF(AND([.E82]&lt;0;[.J81]&gt;0);ROUND([.J81];2);&quot;&quot;))">
            <text:p/>
          </table:table-cell>
          <table:table-cell table:style-name="ce116" table:formula="oooc:=[.E82]+[.H81]" office:value-type="float" office:value="500">
            <text:p>500,000</text:p>
          </table:table-cell>
          <table:table-cell table:style-name="ce119" table:formula="oooc:=IF([.E82]&gt;0;[.E82]*[.F82];[.E82]*[.G82])+[.I81]" office:value-type="float" office:value="5954">
            <text:p>5954,00</text:p>
          </table:table-cell>
          <table:table-cell table:style-name="ce122" table:formula="oooc:=IF([.H82]&gt;0;[.I82]/[.H8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2]" office:value-type="float" office:value="20">
            <text:p>20</text:p>
          </table:table-cell>
          <table:table-cell table:style-name="ce90" table:formula="oooc:=IF([.B$1]=[$giornale.$D82];[$giornale.$D82];&quot;&quot;)">
            <text:p/>
          </table:table-cell>
          <table:table-cell table:style-name="ce96" table:formula="oooc:=IF([.B$1]=[$giornale.$D82];[$giornale.$C82];&quot;&quot;)">
            <text:p/>
          </table:table-cell>
          <table:table-cell table:style-name="ce98" table:formula="oooc:=IF([.B$1]=[$giornale.$D82];[$giornale.$E82];&quot;&quot;)">
            <text:p/>
          </table:table-cell>
          <table:table-cell table:style-name="ce105" table:formula="oooc:=IF([.B$1]=[$giornale.$D82];+[$giornale.G82]-[$giornale.H82];&quot;&quot;)">
            <text:p/>
          </table:table-cell>
          <table:table-cell table:style-name="ce110" table:formula="oooc:=IF(AND([.B$1]=[$giornale.$D82];[$giornale.$G82]&gt;0);[$giornale.I82]/[$giornale.G82];&quot;&quot;)">
            <text:p/>
          </table:table-cell>
          <table:table-cell table:style-name="ce113" table:formula="oooc:=IF(AND([.B83]&lt;&gt;&quot;&quot;;[$giornale.$G82]&lt;0);[$giornale.$I82]/[$giornale.$G82];IF(AND([.E83]&lt;0;[.J82]&gt;0);ROUND([.J82];2);&quot;&quot;))">
            <text:p/>
          </table:table-cell>
          <table:table-cell table:style-name="ce116" table:formula="oooc:=[.E83]+[.H82]" office:value-type="float" office:value="500">
            <text:p>500,000</text:p>
          </table:table-cell>
          <table:table-cell table:style-name="ce119" table:formula="oooc:=IF([.E83]&gt;0;[.E83]*[.F83];[.E83]*[.G83])+[.I82]" office:value-type="float" office:value="5954">
            <text:p>5954,00</text:p>
          </table:table-cell>
          <table:table-cell table:style-name="ce122" table:formula="oooc:=IF([.H83]&gt;0;[.I83]/[.H8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3]" office:value-type="float" office:value="20">
            <text:p>20</text:p>
          </table:table-cell>
          <table:table-cell table:style-name="ce90" table:formula="oooc:=IF([.B$1]=[$giornale.$D83];[$giornale.$D83];&quot;&quot;)">
            <text:p/>
          </table:table-cell>
          <table:table-cell table:style-name="ce96" table:formula="oooc:=IF([.B$1]=[$giornale.$D83];[$giornale.$C83];&quot;&quot;)">
            <text:p/>
          </table:table-cell>
          <table:table-cell table:style-name="ce98" table:formula="oooc:=IF([.B$1]=[$giornale.$D83];[$giornale.$E83];&quot;&quot;)">
            <text:p/>
          </table:table-cell>
          <table:table-cell table:style-name="ce105" table:formula="oooc:=IF([.B$1]=[$giornale.$D83];+[$giornale.G83]-[$giornale.H83];&quot;&quot;)">
            <text:p/>
          </table:table-cell>
          <table:table-cell table:style-name="ce110" table:formula="oooc:=IF(AND([.B$1]=[$giornale.$D83];[$giornale.$G83]&gt;0);[$giornale.I83]/[$giornale.G83];&quot;&quot;)">
            <text:p/>
          </table:table-cell>
          <table:table-cell table:style-name="ce113" table:formula="oooc:=IF(AND([.B84]&lt;&gt;&quot;&quot;;[$giornale.$G83]&lt;0);[$giornale.$I83]/[$giornale.$G83];IF(AND([.E84]&lt;0;[.J83]&gt;0);ROUND([.J83];2);&quot;&quot;))">
            <text:p/>
          </table:table-cell>
          <table:table-cell table:style-name="ce116" table:formula="oooc:=[.E84]+[.H83]" office:value-type="float" office:value="500">
            <text:p>500,000</text:p>
          </table:table-cell>
          <table:table-cell table:style-name="ce119" table:formula="oooc:=IF([.E84]&gt;0;[.E84]*[.F84];[.E84]*[.G84])+[.I83]" office:value-type="float" office:value="5954">
            <text:p>5954,00</text:p>
          </table:table-cell>
          <table:table-cell table:style-name="ce122" table:formula="oooc:=IF([.H84]&gt;0;[.I84]/[.H8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4]" office:value-type="float" office:value="20">
            <text:p>20</text:p>
          </table:table-cell>
          <table:table-cell table:style-name="ce90" table:formula="oooc:=IF([.B$1]=[$giornale.$D84];[$giornale.$D84];&quot;&quot;)">
            <text:p/>
          </table:table-cell>
          <table:table-cell table:style-name="ce96" table:formula="oooc:=IF([.B$1]=[$giornale.$D84];[$giornale.$C84];&quot;&quot;)">
            <text:p/>
          </table:table-cell>
          <table:table-cell table:style-name="ce98" table:formula="oooc:=IF([.B$1]=[$giornale.$D84];[$giornale.$E84];&quot;&quot;)">
            <text:p/>
          </table:table-cell>
          <table:table-cell table:style-name="ce105" table:formula="oooc:=IF([.B$1]=[$giornale.$D84];+[$giornale.G84]-[$giornale.H84];&quot;&quot;)">
            <text:p/>
          </table:table-cell>
          <table:table-cell table:style-name="ce110" table:formula="oooc:=IF(AND([.B$1]=[$giornale.$D84];[$giornale.$G84]&gt;0);[$giornale.I84]/[$giornale.G84];&quot;&quot;)">
            <text:p/>
          </table:table-cell>
          <table:table-cell table:style-name="ce113" table:formula="oooc:=IF(AND([.B85]&lt;&gt;&quot;&quot;;[$giornale.$G84]&lt;0);[$giornale.$I84]/[$giornale.$G84];IF(AND([.E85]&lt;0;[.J84]&gt;0);ROUND([.J84];2);&quot;&quot;))">
            <text:p/>
          </table:table-cell>
          <table:table-cell table:style-name="ce116" table:formula="oooc:=[.E85]+[.H84]" office:value-type="float" office:value="500">
            <text:p>500,000</text:p>
          </table:table-cell>
          <table:table-cell table:style-name="ce119" table:formula="oooc:=IF([.E85]&gt;0;[.E85]*[.F85];[.E85]*[.G85])+[.I84]" office:value-type="float" office:value="5954">
            <text:p>5954,00</text:p>
          </table:table-cell>
          <table:table-cell table:style-name="ce122" table:formula="oooc:=IF([.H85]&gt;0;[.I85]/[.H8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5]" office:value-type="float" office:value="20">
            <text:p>20</text:p>
          </table:table-cell>
          <table:table-cell table:style-name="ce90" table:formula="oooc:=IF([.B$1]=[$giornale.$D85];[$giornale.$D85];&quot;&quot;)">
            <text:p/>
          </table:table-cell>
          <table:table-cell table:style-name="ce96" table:formula="oooc:=IF([.B$1]=[$giornale.$D85];[$giornale.$C85];&quot;&quot;)">
            <text:p/>
          </table:table-cell>
          <table:table-cell table:style-name="ce98" table:formula="oooc:=IF([.B$1]=[$giornale.$D85];[$giornale.$E85];&quot;&quot;)">
            <text:p/>
          </table:table-cell>
          <table:table-cell table:style-name="ce105" table:formula="oooc:=IF([.B$1]=[$giornale.$D85];+[$giornale.G85]-[$giornale.H85];&quot;&quot;)">
            <text:p/>
          </table:table-cell>
          <table:table-cell table:style-name="ce110" table:formula="oooc:=IF(AND([.B$1]=[$giornale.$D85];[$giornale.$G85]&gt;0);[$giornale.I85]/[$giornale.G85];&quot;&quot;)">
            <text:p/>
          </table:table-cell>
          <table:table-cell table:style-name="ce113" table:formula="oooc:=IF(AND([.B86]&lt;&gt;&quot;&quot;;[$giornale.$G85]&lt;0);[$giornale.$I85]/[$giornale.$G85];IF(AND([.E86]&lt;0;[.J85]&gt;0);ROUND([.J85];2);&quot;&quot;))">
            <text:p/>
          </table:table-cell>
          <table:table-cell table:style-name="ce116" table:formula="oooc:=[.E86]+[.H85]" office:value-type="float" office:value="500">
            <text:p>500,000</text:p>
          </table:table-cell>
          <table:table-cell table:style-name="ce119" table:formula="oooc:=IF([.E86]&gt;0;[.E86]*[.F86];[.E86]*[.G86])+[.I85]" office:value-type="float" office:value="5954">
            <text:p>5954,00</text:p>
          </table:table-cell>
          <table:table-cell table:style-name="ce122" table:formula="oooc:=IF([.H86]&gt;0;[.I86]/[.H8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6]" office:value-type="float" office:value="20">
            <text:p>20</text:p>
          </table:table-cell>
          <table:table-cell table:style-name="ce90" table:formula="oooc:=IF([.B$1]=[$giornale.$D86];[$giornale.$D86];&quot;&quot;)">
            <text:p/>
          </table:table-cell>
          <table:table-cell table:style-name="ce96" table:formula="oooc:=IF([.B$1]=[$giornale.$D86];[$giornale.$C86];&quot;&quot;)">
            <text:p/>
          </table:table-cell>
          <table:table-cell table:style-name="ce98" table:formula="oooc:=IF([.B$1]=[$giornale.$D86];[$giornale.$E86];&quot;&quot;)">
            <text:p/>
          </table:table-cell>
          <table:table-cell table:style-name="ce105" table:formula="oooc:=IF([.B$1]=[$giornale.$D86];+[$giornale.G86]-[$giornale.H86];&quot;&quot;)">
            <text:p/>
          </table:table-cell>
          <table:table-cell table:style-name="ce110" table:formula="oooc:=IF(AND([.B$1]=[$giornale.$D86];[$giornale.$G86]&gt;0);[$giornale.I86]/[$giornale.G86];&quot;&quot;)">
            <text:p/>
          </table:table-cell>
          <table:table-cell table:style-name="ce113" table:formula="oooc:=IF(AND([.B87]&lt;&gt;&quot;&quot;;[$giornale.$G86]&lt;0);[$giornale.$I86]/[$giornale.$G86];IF(AND([.E87]&lt;0;[.J86]&gt;0);ROUND([.J86];2);&quot;&quot;))">
            <text:p/>
          </table:table-cell>
          <table:table-cell table:style-name="ce116" table:formula="oooc:=[.E87]+[.H86]" office:value-type="float" office:value="500">
            <text:p>500,000</text:p>
          </table:table-cell>
          <table:table-cell table:style-name="ce119" table:formula="oooc:=IF([.E87]&gt;0;[.E87]*[.F87];[.E87]*[.G87])+[.I86]" office:value-type="float" office:value="5954">
            <text:p>5954,00</text:p>
          </table:table-cell>
          <table:table-cell table:style-name="ce122" table:formula="oooc:=IF([.H87]&gt;0;[.I87]/[.H8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7]" office:value-type="float" office:value="20">
            <text:p>20</text:p>
          </table:table-cell>
          <table:table-cell table:style-name="ce90" table:formula="oooc:=IF([.B$1]=[$giornale.$D87];[$giornale.$D87];&quot;&quot;)">
            <text:p/>
          </table:table-cell>
          <table:table-cell table:style-name="ce96" table:formula="oooc:=IF([.B$1]=[$giornale.$D87];[$giornale.$C87];&quot;&quot;)">
            <text:p/>
          </table:table-cell>
          <table:table-cell table:style-name="ce98" table:formula="oooc:=IF([.B$1]=[$giornale.$D87];[$giornale.$E87];&quot;&quot;)">
            <text:p/>
          </table:table-cell>
          <table:table-cell table:style-name="ce105" table:formula="oooc:=IF([.B$1]=[$giornale.$D87];+[$giornale.G87]-[$giornale.H87];&quot;&quot;)">
            <text:p/>
          </table:table-cell>
          <table:table-cell table:style-name="ce110" table:formula="oooc:=IF(AND([.B$1]=[$giornale.$D87];[$giornale.$G87]&gt;0);[$giornale.I87]/[$giornale.G87];&quot;&quot;)">
            <text:p/>
          </table:table-cell>
          <table:table-cell table:style-name="ce113" table:formula="oooc:=IF(AND([.B88]&lt;&gt;&quot;&quot;;[$giornale.$G87]&lt;0);[$giornale.$I87]/[$giornale.$G87];IF(AND([.E88]&lt;0;[.J87]&gt;0);ROUND([.J87];2);&quot;&quot;))">
            <text:p/>
          </table:table-cell>
          <table:table-cell table:style-name="ce116" table:formula="oooc:=[.E88]+[.H87]" office:value-type="float" office:value="500">
            <text:p>500,000</text:p>
          </table:table-cell>
          <table:table-cell table:style-name="ce119" table:formula="oooc:=IF([.E88]&gt;0;[.E88]*[.F88];[.E88]*[.G88])+[.I87]" office:value-type="float" office:value="5954">
            <text:p>5954,00</text:p>
          </table:table-cell>
          <table:table-cell table:style-name="ce122" table:formula="oooc:=IF([.H88]&gt;0;[.I88]/[.H8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8]" office:value-type="float" office:value="20">
            <text:p>20</text:p>
          </table:table-cell>
          <table:table-cell table:style-name="ce90" table:formula="oooc:=IF([.B$1]=[$giornale.$D88];[$giornale.$D88];&quot;&quot;)">
            <text:p/>
          </table:table-cell>
          <table:table-cell table:style-name="ce96" table:formula="oooc:=IF([.B$1]=[$giornale.$D88];[$giornale.$C88];&quot;&quot;)">
            <text:p/>
          </table:table-cell>
          <table:table-cell table:style-name="ce98" table:formula="oooc:=IF([.B$1]=[$giornale.$D88];[$giornale.$E88];&quot;&quot;)">
            <text:p/>
          </table:table-cell>
          <table:table-cell table:style-name="ce105" table:formula="oooc:=IF([.B$1]=[$giornale.$D88];+[$giornale.G88]-[$giornale.H88];&quot;&quot;)">
            <text:p/>
          </table:table-cell>
          <table:table-cell table:style-name="ce110" table:formula="oooc:=IF(AND([.B$1]=[$giornale.$D88];[$giornale.$G88]&gt;0);[$giornale.I88]/[$giornale.G88];&quot;&quot;)">
            <text:p/>
          </table:table-cell>
          <table:table-cell table:style-name="ce113" table:formula="oooc:=IF(AND([.B89]&lt;&gt;&quot;&quot;;[$giornale.$G88]&lt;0);[$giornale.$I88]/[$giornale.$G88];IF(AND([.E89]&lt;0;[.J88]&gt;0);ROUND([.J88];2);&quot;&quot;))">
            <text:p/>
          </table:table-cell>
          <table:table-cell table:style-name="ce116" table:formula="oooc:=[.E89]+[.H88]" office:value-type="float" office:value="500">
            <text:p>500,000</text:p>
          </table:table-cell>
          <table:table-cell table:style-name="ce119" table:formula="oooc:=IF([.E89]&gt;0;[.E89]*[.F89];[.E89]*[.G89])+[.I88]" office:value-type="float" office:value="5954">
            <text:p>5954,00</text:p>
          </table:table-cell>
          <table:table-cell table:style-name="ce122" table:formula="oooc:=IF([.H89]&gt;0;[.I89]/[.H8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9]" office:value-type="float" office:value="20">
            <text:p>20</text:p>
          </table:table-cell>
          <table:table-cell table:style-name="ce90" table:formula="oooc:=IF([.B$1]=[$giornale.$D89];[$giornale.$D89];&quot;&quot;)">
            <text:p/>
          </table:table-cell>
          <table:table-cell table:style-name="ce96" table:formula="oooc:=IF([.B$1]=[$giornale.$D89];[$giornale.$C89];&quot;&quot;)">
            <text:p/>
          </table:table-cell>
          <table:table-cell table:style-name="ce98" table:formula="oooc:=IF([.B$1]=[$giornale.$D89];[$giornale.$E89];&quot;&quot;)">
            <text:p/>
          </table:table-cell>
          <table:table-cell table:style-name="ce105" table:formula="oooc:=IF([.B$1]=[$giornale.$D89];+[$giornale.G89]-[$giornale.H89];&quot;&quot;)">
            <text:p/>
          </table:table-cell>
          <table:table-cell table:style-name="ce110" table:formula="oooc:=IF(AND([.B$1]=[$giornale.$D89];[$giornale.$G89]&gt;0);[$giornale.I89]/[$giornale.G89];&quot;&quot;)">
            <text:p/>
          </table:table-cell>
          <table:table-cell table:style-name="ce113" table:formula="oooc:=IF(AND([.B90]&lt;&gt;&quot;&quot;;[$giornale.$G89]&lt;0);[$giornale.$I89]/[$giornale.$G89];IF(AND([.E90]&lt;0;[.J89]&gt;0);ROUND([.J89];2);&quot;&quot;))">
            <text:p/>
          </table:table-cell>
          <table:table-cell table:style-name="ce116" table:formula="oooc:=[.E90]+[.H89]" office:value-type="float" office:value="500">
            <text:p>500,000</text:p>
          </table:table-cell>
          <table:table-cell table:style-name="ce119" table:formula="oooc:=IF([.E90]&gt;0;[.E90]*[.F90];[.E90]*[.G90])+[.I89]" office:value-type="float" office:value="5954">
            <text:p>5954,00</text:p>
          </table:table-cell>
          <table:table-cell table:style-name="ce122" table:formula="oooc:=IF([.H90]&gt;0;[.I90]/[.H9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0]" office:value-type="float" office:value="20">
            <text:p>20</text:p>
          </table:table-cell>
          <table:table-cell table:style-name="ce90" table:formula="oooc:=IF([.B$1]=[$giornale.$D90];[$giornale.$D90];&quot;&quot;)">
            <text:p/>
          </table:table-cell>
          <table:table-cell table:style-name="ce96" table:formula="oooc:=IF([.B$1]=[$giornale.$D90];[$giornale.$C90];&quot;&quot;)">
            <text:p/>
          </table:table-cell>
          <table:table-cell table:style-name="ce98" table:formula="oooc:=IF([.B$1]=[$giornale.$D90];[$giornale.$E90];&quot;&quot;)">
            <text:p/>
          </table:table-cell>
          <table:table-cell table:style-name="ce105" table:formula="oooc:=IF([.B$1]=[$giornale.$D90];+[$giornale.G90]-[$giornale.H90];&quot;&quot;)">
            <text:p/>
          </table:table-cell>
          <table:table-cell table:style-name="ce110" table:formula="oooc:=IF(AND([.B$1]=[$giornale.$D90];[$giornale.$G90]&gt;0);[$giornale.I90]/[$giornale.G90];&quot;&quot;)">
            <text:p/>
          </table:table-cell>
          <table:table-cell table:style-name="ce113" table:formula="oooc:=IF(AND([.B91]&lt;&gt;&quot;&quot;;[$giornale.$G90]&lt;0);[$giornale.$I90]/[$giornale.$G90];IF(AND([.E91]&lt;0;[.J90]&gt;0);ROUND([.J90];2);&quot;&quot;))">
            <text:p/>
          </table:table-cell>
          <table:table-cell table:style-name="ce116" table:formula="oooc:=[.E91]+[.H90]" office:value-type="float" office:value="500">
            <text:p>500,000</text:p>
          </table:table-cell>
          <table:table-cell table:style-name="ce119" table:formula="oooc:=IF([.E91]&gt;0;[.E91]*[.F91];[.E91]*[.G91])+[.I90]" office:value-type="float" office:value="5954">
            <text:p>5954,00</text:p>
          </table:table-cell>
          <table:table-cell table:style-name="ce122" table:formula="oooc:=IF([.H91]&gt;0;[.I91]/[.H9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1]" office:value-type="float" office:value="20">
            <text:p>20</text:p>
          </table:table-cell>
          <table:table-cell table:style-name="ce90" table:formula="oooc:=IF([.B$1]=[$giornale.$D91];[$giornale.$D91];&quot;&quot;)">
            <text:p/>
          </table:table-cell>
          <table:table-cell table:style-name="ce96" table:formula="oooc:=IF([.B$1]=[$giornale.$D91];[$giornale.$C91];&quot;&quot;)">
            <text:p/>
          </table:table-cell>
          <table:table-cell table:style-name="ce98" table:formula="oooc:=IF([.B$1]=[$giornale.$D91];[$giornale.$E91];&quot;&quot;)">
            <text:p/>
          </table:table-cell>
          <table:table-cell table:style-name="ce105" table:formula="oooc:=IF([.B$1]=[$giornale.$D91];+[$giornale.G91]-[$giornale.H91];&quot;&quot;)">
            <text:p/>
          </table:table-cell>
          <table:table-cell table:style-name="ce110" table:formula="oooc:=IF(AND([.B$1]=[$giornale.$D91];[$giornale.$G91]&gt;0);[$giornale.I91]/[$giornale.G91];&quot;&quot;)">
            <text:p/>
          </table:table-cell>
          <table:table-cell table:style-name="ce113" table:formula="oooc:=IF(AND([.B92]&lt;&gt;&quot;&quot;;[$giornale.$G91]&lt;0);[$giornale.$I91]/[$giornale.$G91];IF(AND([.E92]&lt;0;[.J91]&gt;0);ROUND([.J91];2);&quot;&quot;))">
            <text:p/>
          </table:table-cell>
          <table:table-cell table:style-name="ce116" table:formula="oooc:=[.E92]+[.H91]" office:value-type="float" office:value="500">
            <text:p>500,000</text:p>
          </table:table-cell>
          <table:table-cell table:style-name="ce119" table:formula="oooc:=IF([.E92]&gt;0;[.E92]*[.F92];[.E92]*[.G92])+[.I91]" office:value-type="float" office:value="5954">
            <text:p>5954,00</text:p>
          </table:table-cell>
          <table:table-cell table:style-name="ce122" table:formula="oooc:=IF([.H92]&gt;0;[.I92]/[.H9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2]" office:value-type="float" office:value="20">
            <text:p>20</text:p>
          </table:table-cell>
          <table:table-cell table:style-name="ce90" table:formula="oooc:=IF([.B$1]=[$giornale.$D92];[$giornale.$D92];&quot;&quot;)">
            <text:p/>
          </table:table-cell>
          <table:table-cell table:style-name="ce96" table:formula="oooc:=IF([.B$1]=[$giornale.$D92];[$giornale.$C92];&quot;&quot;)">
            <text:p/>
          </table:table-cell>
          <table:table-cell table:style-name="ce98" table:formula="oooc:=IF([.B$1]=[$giornale.$D92];[$giornale.$E92];&quot;&quot;)">
            <text:p/>
          </table:table-cell>
          <table:table-cell table:style-name="ce105" table:formula="oooc:=IF([.B$1]=[$giornale.$D92];+[$giornale.G92]-[$giornale.H92];&quot;&quot;)">
            <text:p/>
          </table:table-cell>
          <table:table-cell table:style-name="ce110" table:formula="oooc:=IF(AND([.B$1]=[$giornale.$D92];[$giornale.$G92]&gt;0);[$giornale.I92]/[$giornale.G92];&quot;&quot;)">
            <text:p/>
          </table:table-cell>
          <table:table-cell table:style-name="ce113" table:formula="oooc:=IF(AND([.B93]&lt;&gt;&quot;&quot;;[$giornale.$G92]&lt;0);[$giornale.$I92]/[$giornale.$G92];IF(AND([.E93]&lt;0;[.J92]&gt;0);ROUND([.J92];2);&quot;&quot;))">
            <text:p/>
          </table:table-cell>
          <table:table-cell table:style-name="ce116" table:formula="oooc:=[.E93]+[.H92]" office:value-type="float" office:value="500">
            <text:p>500,000</text:p>
          </table:table-cell>
          <table:table-cell table:style-name="ce119" table:formula="oooc:=IF([.E93]&gt;0;[.E93]*[.F93];[.E93]*[.G93])+[.I92]" office:value-type="float" office:value="5954">
            <text:p>5954,00</text:p>
          </table:table-cell>
          <table:table-cell table:style-name="ce122" table:formula="oooc:=IF([.H93]&gt;0;[.I93]/[.H9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3]" office:value-type="float" office:value="20">
            <text:p>20</text:p>
          </table:table-cell>
          <table:table-cell table:style-name="ce90" table:formula="oooc:=IF([.B$1]=[$giornale.$D93];[$giornale.$D93];&quot;&quot;)">
            <text:p/>
          </table:table-cell>
          <table:table-cell table:style-name="ce96" table:formula="oooc:=IF([.B$1]=[$giornale.$D93];[$giornale.$C93];&quot;&quot;)">
            <text:p/>
          </table:table-cell>
          <table:table-cell table:style-name="ce98" table:formula="oooc:=IF([.B$1]=[$giornale.$D93];[$giornale.$E93];&quot;&quot;)">
            <text:p/>
          </table:table-cell>
          <table:table-cell table:style-name="ce105" table:formula="oooc:=IF([.B$1]=[$giornale.$D93];+[$giornale.G93]-[$giornale.H93];&quot;&quot;)">
            <text:p/>
          </table:table-cell>
          <table:table-cell table:style-name="ce110" table:formula="oooc:=IF(AND([.B$1]=[$giornale.$D93];[$giornale.$G93]&gt;0);[$giornale.I93]/[$giornale.G93];&quot;&quot;)">
            <text:p/>
          </table:table-cell>
          <table:table-cell table:style-name="ce113" table:formula="oooc:=IF(AND([.B94]&lt;&gt;&quot;&quot;;[$giornale.$G93]&lt;0);[$giornale.$I93]/[$giornale.$G93];IF(AND([.E94]&lt;0;[.J93]&gt;0);ROUND([.J93];2);&quot;&quot;))">
            <text:p/>
          </table:table-cell>
          <table:table-cell table:style-name="ce116" table:formula="oooc:=[.E94]+[.H93]" office:value-type="float" office:value="500">
            <text:p>500,000</text:p>
          </table:table-cell>
          <table:table-cell table:style-name="ce119" table:formula="oooc:=IF([.E94]&gt;0;[.E94]*[.F94];[.E94]*[.G94])+[.I93]" office:value-type="float" office:value="5954">
            <text:p>5954,00</text:p>
          </table:table-cell>
          <table:table-cell table:style-name="ce122" table:formula="oooc:=IF([.H94]&gt;0;[.I94]/[.H9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4]" office:value-type="float" office:value="20">
            <text:p>20</text:p>
          </table:table-cell>
          <table:table-cell table:style-name="ce90" table:formula="oooc:=IF([.B$1]=[$giornale.$D94];[$giornale.$D94];&quot;&quot;)">
            <text:p/>
          </table:table-cell>
          <table:table-cell table:style-name="ce96" table:formula="oooc:=IF([.B$1]=[$giornale.$D94];[$giornale.$C94];&quot;&quot;)">
            <text:p/>
          </table:table-cell>
          <table:table-cell table:style-name="ce98" table:formula="oooc:=IF([.B$1]=[$giornale.$D94];[$giornale.$E94];&quot;&quot;)">
            <text:p/>
          </table:table-cell>
          <table:table-cell table:style-name="ce105" table:formula="oooc:=IF([.B$1]=[$giornale.$D94];+[$giornale.G94]-[$giornale.H94];&quot;&quot;)">
            <text:p/>
          </table:table-cell>
          <table:table-cell table:style-name="ce110" table:formula="oooc:=IF(AND([.B$1]=[$giornale.$D94];[$giornale.$G94]&gt;0);[$giornale.I94]/[$giornale.G94];&quot;&quot;)">
            <text:p/>
          </table:table-cell>
          <table:table-cell table:style-name="ce113" table:formula="oooc:=IF(AND([.B95]&lt;&gt;&quot;&quot;;[$giornale.$G94]&lt;0);[$giornale.$I94]/[$giornale.$G94];IF(AND([.E95]&lt;0;[.J94]&gt;0);ROUND([.J94];2);&quot;&quot;))">
            <text:p/>
          </table:table-cell>
          <table:table-cell table:style-name="ce116" table:formula="oooc:=[.E95]+[.H94]" office:value-type="float" office:value="500">
            <text:p>500,000</text:p>
          </table:table-cell>
          <table:table-cell table:style-name="ce119" table:formula="oooc:=IF([.E95]&gt;0;[.E95]*[.F95];[.E95]*[.G95])+[.I94]" office:value-type="float" office:value="5954">
            <text:p>5954,00</text:p>
          </table:table-cell>
          <table:table-cell table:style-name="ce122" table:formula="oooc:=IF([.H95]&gt;0;[.I95]/[.H95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5]" office:value-type="float" office:value="20">
            <text:p>20</text:p>
          </table:table-cell>
          <table:table-cell table:style-name="ce90" table:formula="oooc:=IF([.B$1]=[$giornale.$D95];[$giornale.$D95];&quot;&quot;)">
            <text:p/>
          </table:table-cell>
          <table:table-cell table:style-name="ce96" table:formula="oooc:=IF([.B$1]=[$giornale.$D95];[$giornale.$C95];&quot;&quot;)">
            <text:p/>
          </table:table-cell>
          <table:table-cell table:style-name="ce98" table:formula="oooc:=IF([.B$1]=[$giornale.$D95];[$giornale.$E95];&quot;&quot;)">
            <text:p/>
          </table:table-cell>
          <table:table-cell table:style-name="ce105" table:formula="oooc:=IF([.B$1]=[$giornale.$D95];+[$giornale.G95]-[$giornale.H95];&quot;&quot;)">
            <text:p/>
          </table:table-cell>
          <table:table-cell table:style-name="ce110" table:formula="oooc:=IF(AND([.B$1]=[$giornale.$D95];[$giornale.$G95]&gt;0);[$giornale.I95]/[$giornale.G95];&quot;&quot;)">
            <text:p/>
          </table:table-cell>
          <table:table-cell table:style-name="ce113" table:formula="oooc:=IF(AND([.B96]&lt;&gt;&quot;&quot;;[$giornale.$G95]&lt;0);[$giornale.$I95]/[$giornale.$G95];IF(AND([.E96]&lt;0;[.J95]&gt;0);ROUND([.J95];2);&quot;&quot;))">
            <text:p/>
          </table:table-cell>
          <table:table-cell table:style-name="ce116" table:formula="oooc:=[.E96]+[.H95]" office:value-type="float" office:value="500">
            <text:p>500,000</text:p>
          </table:table-cell>
          <table:table-cell table:style-name="ce119" table:formula="oooc:=IF([.E96]&gt;0;[.E96]*[.F96];[.E96]*[.G96])+[.I95]" office:value-type="float" office:value="5954">
            <text:p>5954,00</text:p>
          </table:table-cell>
          <table:table-cell table:style-name="ce122" table:formula="oooc:=IF([.H96]&gt;0;[.I96]/[.H96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6]" office:value-type="float" office:value="20">
            <text:p>20</text:p>
          </table:table-cell>
          <table:table-cell table:style-name="ce90" table:formula="oooc:=IF([.B$1]=[$giornale.$D96];[$giornale.$D96];&quot;&quot;)">
            <text:p/>
          </table:table-cell>
          <table:table-cell table:style-name="ce96" table:formula="oooc:=IF([.B$1]=[$giornale.$D96];[$giornale.$C96];&quot;&quot;)">
            <text:p/>
          </table:table-cell>
          <table:table-cell table:style-name="ce98" table:formula="oooc:=IF([.B$1]=[$giornale.$D96];[$giornale.$E96];&quot;&quot;)">
            <text:p/>
          </table:table-cell>
          <table:table-cell table:style-name="ce105" table:formula="oooc:=IF([.B$1]=[$giornale.$D96];+[$giornale.G96]-[$giornale.H96];&quot;&quot;)">
            <text:p/>
          </table:table-cell>
          <table:table-cell table:style-name="ce110" table:formula="oooc:=IF(AND([.B$1]=[$giornale.$D96];[$giornale.$G96]&gt;0);[$giornale.I96]/[$giornale.G96];&quot;&quot;)">
            <text:p/>
          </table:table-cell>
          <table:table-cell table:style-name="ce113" table:formula="oooc:=IF(AND([.B97]&lt;&gt;&quot;&quot;;[$giornale.$G96]&lt;0);[$giornale.$I96]/[$giornale.$G96];IF(AND([.E97]&lt;0;[.J96]&gt;0);ROUND([.J96];2);&quot;&quot;))">
            <text:p/>
          </table:table-cell>
          <table:table-cell table:style-name="ce116" table:formula="oooc:=[.E97]+[.H96]" office:value-type="float" office:value="500">
            <text:p>500,000</text:p>
          </table:table-cell>
          <table:table-cell table:style-name="ce119" table:formula="oooc:=IF([.E97]&gt;0;[.E97]*[.F97];[.E97]*[.G97])+[.I96]" office:value-type="float" office:value="5954">
            <text:p>5954,00</text:p>
          </table:table-cell>
          <table:table-cell table:style-name="ce122" table:formula="oooc:=IF([.H97]&gt;0;[.I97]/[.H97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7]" office:value-type="float" office:value="20">
            <text:p>20</text:p>
          </table:table-cell>
          <table:table-cell table:style-name="ce90" table:formula="oooc:=IF([.B$1]=[$giornale.$D97];[$giornale.$D97];&quot;&quot;)">
            <text:p/>
          </table:table-cell>
          <table:table-cell table:style-name="ce96" table:formula="oooc:=IF([.B$1]=[$giornale.$D97];[$giornale.$C97];&quot;&quot;)">
            <text:p/>
          </table:table-cell>
          <table:table-cell table:style-name="ce98" table:formula="oooc:=IF([.B$1]=[$giornale.$D97];[$giornale.$E97];&quot;&quot;)">
            <text:p/>
          </table:table-cell>
          <table:table-cell table:style-name="ce105" table:formula="oooc:=IF([.B$1]=[$giornale.$D97];+[$giornale.G97]-[$giornale.H97];&quot;&quot;)">
            <text:p/>
          </table:table-cell>
          <table:table-cell table:style-name="ce110" table:formula="oooc:=IF(AND([.B$1]=[$giornale.$D97];[$giornale.$G97]&gt;0);[$giornale.I97]/[$giornale.G97];&quot;&quot;)">
            <text:p/>
          </table:table-cell>
          <table:table-cell table:style-name="ce113" table:formula="oooc:=IF(AND([.B98]&lt;&gt;&quot;&quot;;[$giornale.$G97]&lt;0);[$giornale.$I97]/[$giornale.$G97];IF(AND([.E98]&lt;0;[.J97]&gt;0);ROUND([.J97];2);&quot;&quot;))">
            <text:p/>
          </table:table-cell>
          <table:table-cell table:style-name="ce116" table:formula="oooc:=[.E98]+[.H97]" office:value-type="float" office:value="500">
            <text:p>500,000</text:p>
          </table:table-cell>
          <table:table-cell table:style-name="ce119" table:formula="oooc:=IF([.E98]&gt;0;[.E98]*[.F98];[.E98]*[.G98])+[.I97]" office:value-type="float" office:value="5954">
            <text:p>5954,00</text:p>
          </table:table-cell>
          <table:table-cell table:style-name="ce122" table:formula="oooc:=IF([.H98]&gt;0;[.I98]/[.H98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8]" office:value-type="float" office:value="20">
            <text:p>20</text:p>
          </table:table-cell>
          <table:table-cell table:style-name="ce90" table:formula="oooc:=IF([.B$1]=[$giornale.$D98];[$giornale.$D98];&quot;&quot;)">
            <text:p/>
          </table:table-cell>
          <table:table-cell table:style-name="ce96" table:formula="oooc:=IF([.B$1]=[$giornale.$D98];[$giornale.$C98];&quot;&quot;)">
            <text:p/>
          </table:table-cell>
          <table:table-cell table:style-name="ce98" table:formula="oooc:=IF([.B$1]=[$giornale.$D98];[$giornale.$E98];&quot;&quot;)">
            <text:p/>
          </table:table-cell>
          <table:table-cell table:style-name="ce105" table:formula="oooc:=IF([.B$1]=[$giornale.$D98];+[$giornale.G98]-[$giornale.H98];&quot;&quot;)">
            <text:p/>
          </table:table-cell>
          <table:table-cell table:style-name="ce110" table:formula="oooc:=IF(AND([.B$1]=[$giornale.$D98];[$giornale.$G98]&gt;0);[$giornale.I98]/[$giornale.G98];&quot;&quot;)">
            <text:p/>
          </table:table-cell>
          <table:table-cell table:style-name="ce113" table:formula="oooc:=IF(AND([.B99]&lt;&gt;&quot;&quot;;[$giornale.$G98]&lt;0);[$giornale.$I98]/[$giornale.$G98];IF(AND([.E99]&lt;0;[.J98]&gt;0);ROUND([.J98];2);&quot;&quot;))">
            <text:p/>
          </table:table-cell>
          <table:table-cell table:style-name="ce116" table:formula="oooc:=[.E99]+[.H98]" office:value-type="float" office:value="500">
            <text:p>500,000</text:p>
          </table:table-cell>
          <table:table-cell table:style-name="ce119" table:formula="oooc:=IF([.E99]&gt;0;[.E99]*[.F99];[.E99]*[.G99])+[.I98]" office:value-type="float" office:value="5954">
            <text:p>5954,00</text:p>
          </table:table-cell>
          <table:table-cell table:style-name="ce122" table:formula="oooc:=IF([.H99]&gt;0;[.I99]/[.H99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9]" office:value-type="float" office:value="20">
            <text:p>20</text:p>
          </table:table-cell>
          <table:table-cell table:style-name="ce90" table:formula="oooc:=IF([.B$1]=[$giornale.$D99];[$giornale.$D99];&quot;&quot;)">
            <text:p/>
          </table:table-cell>
          <table:table-cell table:style-name="ce96" table:formula="oooc:=IF([.B$1]=[$giornale.$D99];[$giornale.$C99];&quot;&quot;)">
            <text:p/>
          </table:table-cell>
          <table:table-cell table:style-name="ce98" table:formula="oooc:=IF([.B$1]=[$giornale.$D99];[$giornale.$E99];&quot;&quot;)">
            <text:p/>
          </table:table-cell>
          <table:table-cell table:style-name="ce105" table:formula="oooc:=IF([.B$1]=[$giornale.$D99];+[$giornale.G99]-[$giornale.H99];&quot;&quot;)">
            <text:p/>
          </table:table-cell>
          <table:table-cell table:style-name="ce110" table:formula="oooc:=IF(AND([.B$1]=[$giornale.$D99];[$giornale.$G99]&gt;0);[$giornale.I99]/[$giornale.G99];&quot;&quot;)">
            <text:p/>
          </table:table-cell>
          <table:table-cell table:style-name="ce113" table:formula="oooc:=IF(AND([.B100]&lt;&gt;&quot;&quot;;[$giornale.$G99]&lt;0);[$giornale.$I99]/[$giornale.$G99];IF(AND([.E100]&lt;0;[.J99]&gt;0);ROUND([.J99];2);&quot;&quot;))">
            <text:p/>
          </table:table-cell>
          <table:table-cell table:style-name="ce116" table:formula="oooc:=[.E100]+[.H99]" office:value-type="float" office:value="500">
            <text:p>500,000</text:p>
          </table:table-cell>
          <table:table-cell table:style-name="ce119" table:formula="oooc:=IF([.E100]&gt;0;[.E100]*[.F100];[.E100]*[.G100])+[.I99]" office:value-type="float" office:value="5954">
            <text:p>5954,00</text:p>
          </table:table-cell>
          <table:table-cell table:style-name="ce122" table:formula="oooc:=IF([.H100]&gt;0;[.I100]/[.H100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0]" office:value-type="float" office:value="20">
            <text:p>20</text:p>
          </table:table-cell>
          <table:table-cell table:style-name="ce90" table:formula="oooc:=IF([.B$1]=[$giornale.$D100];[$giornale.$D100];&quot;&quot;)">
            <text:p/>
          </table:table-cell>
          <table:table-cell table:style-name="ce96" table:formula="oooc:=IF([.B$1]=[$giornale.$D100];[$giornale.$C100];&quot;&quot;)">
            <text:p/>
          </table:table-cell>
          <table:table-cell table:style-name="ce98" table:formula="oooc:=IF([.B$1]=[$giornale.$D100];[$giornale.$E100];&quot;&quot;)">
            <text:p/>
          </table:table-cell>
          <table:table-cell table:style-name="ce105" table:formula="oooc:=IF([.B$1]=[$giornale.$D100];+[$giornale.G100]-[$giornale.H100];&quot;&quot;)">
            <text:p/>
          </table:table-cell>
          <table:table-cell table:style-name="ce110" table:formula="oooc:=IF(AND([.B$1]=[$giornale.$D100];[$giornale.$G100]&gt;0);[$giornale.I100]/[$giornale.G100];&quot;&quot;)">
            <text:p/>
          </table:table-cell>
          <table:table-cell table:style-name="ce113" table:formula="oooc:=IF(AND([.B101]&lt;&gt;&quot;&quot;;[$giornale.$G100]&lt;0);[$giornale.$I100]/[$giornale.$G100];IF(AND([.E101]&lt;0;[.J100]&gt;0);ROUND([.J100];2);&quot;&quot;))">
            <text:p/>
          </table:table-cell>
          <table:table-cell table:style-name="ce116" table:formula="oooc:=[.E101]+[.H100]" office:value-type="float" office:value="500">
            <text:p>500,000</text:p>
          </table:table-cell>
          <table:table-cell table:style-name="ce119" table:formula="oooc:=IF([.E101]&gt;0;[.E101]*[.F101];[.E101]*[.G101])+[.I100]" office:value-type="float" office:value="5954">
            <text:p>5954,00</text:p>
          </table:table-cell>
          <table:table-cell table:style-name="ce122" table:formula="oooc:=IF([.H101]&gt;0;[.I101]/[.H101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1]" office:value-type="float" office:value="20">
            <text:p>20</text:p>
          </table:table-cell>
          <table:table-cell table:style-name="ce90" table:formula="oooc:=IF([.B$1]=[$giornale.$D101];[$giornale.$D101];&quot;&quot;)">
            <text:p/>
          </table:table-cell>
          <table:table-cell table:style-name="ce96" table:formula="oooc:=IF([.B$1]=[$giornale.$D101];[$giornale.$C101];&quot;&quot;)">
            <text:p/>
          </table:table-cell>
          <table:table-cell table:style-name="ce98" table:formula="oooc:=IF([.B$1]=[$giornale.$D101];[$giornale.$E101];&quot;&quot;)">
            <text:p/>
          </table:table-cell>
          <table:table-cell table:style-name="ce105" table:formula="oooc:=IF([.B$1]=[$giornale.$D101];+[$giornale.G101]-[$giornale.H101];&quot;&quot;)">
            <text:p/>
          </table:table-cell>
          <table:table-cell table:style-name="ce110" table:formula="oooc:=IF(AND([.B$1]=[$giornale.$D101];[$giornale.$G101]&gt;0);[$giornale.I101]/[$giornale.G101];&quot;&quot;)">
            <text:p/>
          </table:table-cell>
          <table:table-cell table:style-name="ce113" table:formula="oooc:=IF(AND([.B102]&lt;&gt;&quot;&quot;;[$giornale.$G101]&lt;0);[$giornale.$I101]/[$giornale.$G101];IF(AND([.E102]&lt;0;[.J101]&gt;0);ROUND([.J101];2);&quot;&quot;))">
            <text:p/>
          </table:table-cell>
          <table:table-cell table:style-name="ce116" table:formula="oooc:=[.E102]+[.H101]" office:value-type="float" office:value="500">
            <text:p>500,000</text:p>
          </table:table-cell>
          <table:table-cell table:style-name="ce119" table:formula="oooc:=IF([.E102]&gt;0;[.E102]*[.F102];[.E102]*[.G102])+[.I101]" office:value-type="float" office:value="5954">
            <text:p>5954,00</text:p>
          </table:table-cell>
          <table:table-cell table:style-name="ce122" table:formula="oooc:=IF([.H102]&gt;0;[.I102]/[.H102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2]" office:value-type="float" office:value="20">
            <text:p>20</text:p>
          </table:table-cell>
          <table:table-cell table:style-name="ce90" table:formula="oooc:=IF([.B$1]=[$giornale.$D102];[$giornale.$D102];&quot;&quot;)">
            <text:p/>
          </table:table-cell>
          <table:table-cell table:style-name="ce96" table:formula="oooc:=IF([.B$1]=[$giornale.$D102];[$giornale.$C102];&quot;&quot;)">
            <text:p/>
          </table:table-cell>
          <table:table-cell table:style-name="ce98" table:formula="oooc:=IF([.B$1]=[$giornale.$D102];[$giornale.$E102];&quot;&quot;)">
            <text:p/>
          </table:table-cell>
          <table:table-cell table:style-name="ce105" table:formula="oooc:=IF([.B$1]=[$giornale.$D102];+[$giornale.G102]-[$giornale.H102];&quot;&quot;)">
            <text:p/>
          </table:table-cell>
          <table:table-cell table:style-name="ce110" table:formula="oooc:=IF(AND([.B$1]=[$giornale.$D102];[$giornale.$G102]&gt;0);[$giornale.I102]/[$giornale.G102];&quot;&quot;)">
            <text:p/>
          </table:table-cell>
          <table:table-cell table:style-name="ce113" table:formula="oooc:=IF(AND([.B103]&lt;&gt;&quot;&quot;;[$giornale.$G102]&lt;0);[$giornale.$I102]/[$giornale.$G102];IF(AND([.E103]&lt;0;[.J102]&gt;0);ROUND([.J102];2);&quot;&quot;))">
            <text:p/>
          </table:table-cell>
          <table:table-cell table:style-name="ce116" table:formula="oooc:=[.E103]+[.H102]" office:value-type="float" office:value="500">
            <text:p>500,000</text:p>
          </table:table-cell>
          <table:table-cell table:style-name="ce119" table:formula="oooc:=IF([.E103]&gt;0;[.E103]*[.F103];[.E103]*[.G103])+[.I102]" office:value-type="float" office:value="5954">
            <text:p>5954,00</text:p>
          </table:table-cell>
          <table:table-cell table:style-name="ce122" table:formula="oooc:=IF([.H103]&gt;0;[.I103]/[.H103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3]" office:value-type="float" office:value="20">
            <text:p>20</text:p>
          </table:table-cell>
          <table:table-cell table:style-name="ce91" table:formula="oooc:=IF([.B$1]=[$giornale.$D103];[$giornale.$D103];&quot;&quot;)">
            <text:p/>
          </table:table-cell>
          <table:table-cell table:style-name="ce97" table:formula="oooc:=IF([.B$1]=[$giornale.$D103];[$giornale.$C103];&quot;&quot;)">
            <text:p/>
          </table:table-cell>
          <table:table-cell table:style-name="ce99" table:formula="oooc:=IF([.B$1]=[$giornale.$D103];[$giornale.$E103];&quot;&quot;)">
            <text:p/>
          </table:table-cell>
          <table:table-cell table:style-name="ce106" table:formula="oooc:=IF([.B$1]=[$giornale.$D103];+[$giornale.G103]-[$giornale.H103];&quot;&quot;)">
            <text:p/>
          </table:table-cell>
          <table:table-cell table:style-name="ce111" table:formula="oooc:=IF(AND([.B$1]=[$giornale.$D103];[$giornale.$G103]&gt;0);[$giornale.I103]/[$giornale.G103];&quot;&quot;)">
            <text:p/>
          </table:table-cell>
          <table:table-cell table:style-name="ce114" table:formula="oooc:=IF(AND([.B104]&lt;&gt;&quot;&quot;;[$giornale.$G103]&lt;0);[$giornale.$I103]/[$giornale.$G103];IF(AND([.E104]&lt;0;[.J103]&gt;0);ROUND([.J103];2);&quot;&quot;))">
            <text:p/>
          </table:table-cell>
          <table:table-cell table:style-name="ce117" table:formula="oooc:=[.E104]+[.H103]" office:value-type="float" office:value="500">
            <text:p>500,000</text:p>
          </table:table-cell>
          <table:table-cell table:style-name="ce120" table:formula="oooc:=IF([.E104]&gt;0;[.E104]*[.F104];[.E104]*[.G104])+[.I103]" office:value-type="float" office:value="5954">
            <text:p>5954,00</text:p>
          </table:table-cell>
          <table:table-cell table:style-name="ce123" table:formula="oooc:=IF([.H104]&gt;0;[.I104]/[.H104];0)" office:value-type="float" office:value="11.908">
            <text:p>11,91</text:p>
          </table:table-cell>
          <table:covered-table-cell/>
          <table:table-cell table:number-columns-repeated="245"/>
        </table:table-row>
        <table:table-row table:style-name="ro2">
          <table:table-cell table:style-name="ce85" table:number-columns-spanned="10" table:number-rows-spanned="1"/>
          <table:covered-table-cell table:number-columns-repeated="9"/>
          <table:table-cell table:number-columns-repeated="246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p01" table:style-name="ta1" table:protected="true" table:print-ranges="cmpp01.A1:cmpp01.I104">
        <table:table-column table:style-name="co18" table:default-cell-style-name="ce126"/>
        <table:table-column table:style-name="co5" table:number-columns-repeated="2" table:default-cell-style-name="ce126"/>
        <table:table-column table:style-name="co19" table:default-cell-style-name="ce126"/>
        <table:table-column table:style-name="co5" table:default-cell-style-name="ce126"/>
        <table:table-column table:style-name="co16" table:default-cell-style-name="ce126"/>
        <table:table-column table:style-name="co20" table:default-cell-style-name="ce126"/>
        <table:table-column table:style-name="co5" table:number-columns-repeated="246" table:default-cell-style-name="ce126"/>
        <table:table-column table:style-name="co5" table:number-columns-repeated="3" table:default-cell-style-name="ce136"/>
        <table:table-row table:style-name="ro8">
          <table:table-cell table:style-name="ce26" office:value-type="string" table:number-columns-spanned="1" table:number-rows-spanned="2">
            <text:p>codice articolo</text:p>
          </table:table-cell>
          <table:table-cell table:style-name="ce86" office:value-type="string" table:number-columns-spanned="1" table:number-rows-spanned="2">
            <text:p>QWERTY</text:p>
          </table:table-cell>
          <table:table-cell table:style-name="ce92" table:formula="oooc:=&quot;scheda di magazzino dell'articolo : «&quot;&amp;VLOOKUP([.B1];[$articoli.B$4:.C$103];2;0)&amp;&quot;»&quot;" office:value-type="string" office:string-value="scheda di magazzino dell'articolo : «Tastiera QWERTY standard»" table:number-columns-spanned="7" table:number-rows-spanned="2">
            <text:p>scheda di magazzino dell'articolo : «Tastiera QWERTY standard»</text:p>
          </table:table-cell>
          <table:covered-table-cell table:style-name="ce93"/>
          <table:covered-table-cell table:style-name="ce100"/>
          <table:covered-table-cell table:style-name="ce107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0"/>
          <table:covered-table-cell table:number-columns-repeated="2" table:style-name="ce93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9">
          <table:table-cell table:style-name="ce81" table:number-columns-spanned="9" table:number-rows-spanned="1"/>
          <table:covered-table-cell table:style-name="ce87"/>
          <table:covered-table-cell table:number-columns-repeated="2" table:style-name="ce94"/>
          <table:covered-table-cell table:number-columns-repeated="2" table:style-name="ce102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8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3" office:value-type="string">
            <text:p>quantità</text:p>
          </table:table-cell>
          <table:table-cell table:style-name="ce103" office:value-type="string">
            <text:p>valore unitario di carico</text:p>
          </table:table-cell>
          <table:table-cell table:style-name="ce103" office:value-type="string">
            <text:p>valore unitario di scarico al <text:span text:style-name="T1">costo </text:span><text:span text:style-name="T1">medio del </text:span><text:span text:style-name="T1">periodo</text:span></text:p>
          </table:table-cell>
          <table:table-cell table:style-name="ce103" office:value-type="string">
            <text:p>quantità in giacenza</text:p>
          </table:table-cell>
          <table:table-cell table:style-name="ce103" office:value-type="string">
            <text:p>valore della giacenza</text:p>
          </table:table-cell>
          <table:table-cell table:style-name="ce124" table:number-columns-spanned="1" table:number-rows-spanned="101"/>
          <table:table-cell table:number-columns-repeated="246"/>
        </table:table-row>
        <table:table-row table:style-name="ro11">
          <table:table-cell table:style-name="ce82" table:formula="oooc:=[$giornale.$B2]" office:value-type="string" office:string-value="n.">
            <text:p>n.</text:p>
          </table:table-cell>
          <table:table-cell table:style-name="ce89" table:formula="oooc:=IF([.B$1]=[$giornale.$D4];[$giornale.$D4];&quot;&quot;)" office:value-type="string" office:string-value="QWERTY">
            <text:p>QWERTY</text:p>
          </table:table-cell>
          <table:table-cell table:style-name="ce95" table:formula="oooc:=IF([.B$1]=[$giornale.$D4];[$giornale.$C4];&quot;&quot;)" office:value-type="date" office:date-value="2007-01-01">
            <text:p>01/01</text:p>
          </table:table-cell>
          <table:table-cell table:style-name="ce94" table:formula="oooc:=IF([.B$1]=[$giornale.$D4];[$giornale.$F4];&quot;&quot;)" office:value-type="string" office:string-value="esistenza iniziale">
            <text:p>esistenza iniziale</text:p>
          </table:table-cell>
          <table:table-cell table:style-name="ce104" table:formula="oooc:=IF([.B$1]=[$giornale.$D4];+[$giornale.G4]-[$giornale.H4];&quot;&quot;)" office:value-type="float" office:value="700">
            <text:p>700,000</text:p>
          </table:table-cell>
          <table:table-cell table:style-name="ce109" table:formula="oooc:=IF(AND([.B$1]=[$giornale.$D4];[$giornale.$G4]&gt;0);[$giornale.I4]/[$giornale.G4];&quot;&quot;)" office:value-type="float" office:value="10">
            <text:p>10,000</text:p>
          </table:table-cell>
          <table:table-cell table:style-name="ce127" table:formula="oooc:=IF(AND([.B$1]=[$giornale.$D4];[.E5]&lt;0);ROUND(SUMIF([$giornale.$D$4:.$D$103];[.$B$1];[$giornale.$I$4:.$I$103])/SUMIF([$giornale.$D$4:.$D$103];[.$B$1];[$giornale.$G$4:.$G$103]);2);&quot;&quot;)">
            <text:p/>
          </table:table-cell>
          <table:table-cell table:style-name="ce130" table:formula="oooc:=[.E5]+[.H4]" office:value-type="float" office:value="700">
            <text:p>700,000</text:p>
          </table:table-cell>
          <table:table-cell table:style-name="ce133" table:formula="oooc:=IF([.E5]&gt;0;[.E5]*[.F5];[.E5]*[.G5])+[.I4]" office:value-type="float" office:value="7000">
            <text:p>7000,00</text:p>
          </table:table-cell>
          <table:covered-table-cell table:style-name="ce124"/>
          <table:table-cell table:number-columns-repeated="246"/>
        </table:table-row>
        <table:table-row table:style-name="ro11">
          <table:table-cell table:style-name="ce83" table:formula="oooc:=[$giornale.$B4]" office:value-type="float" office:value="1">
            <text:p>1</text:p>
          </table:table-cell>
          <table:table-cell table:style-name="ce90" table:formula="oooc:=IF([.B$1]=[$giornale.$D5];[$giornale.$D5];&quot;&quot;)">
            <text:p/>
          </table:table-cell>
          <table:table-cell table:style-name="ce96" table:formula="oooc:=IF([.B$1]=[$giornale.$D5];[$giornale.$C5];&quot;&quot;)">
            <text:p/>
          </table:table-cell>
          <table:table-cell table:style-name="ce98" table:formula="oooc:=IF([.B$1]=[$giornale.$D5];[$giornale.$F5];&quot;&quot;)">
            <text:p/>
          </table:table-cell>
          <table:table-cell table:style-name="ce105" table:formula="oooc:=IF([.B$1]=[$giornale.$D5];+[$giornale.G5]-[$giornale.H5];&quot;&quot;)">
            <text:p/>
          </table:table-cell>
          <table:table-cell table:style-name="ce110" table:formula="oooc:=IF(AND([.B$1]=[$giornale.$D5];[$giornale.$G5]&gt;0);[$giornale.I5]/[$giornale.G5];&quot;&quot;)">
            <text:p/>
          </table:table-cell>
          <table:table-cell table:style-name="ce128" table:formula="oooc:=IF(AND([.B$1]=[$giornale.$D5];[.E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]+[.H5]" office:value-type="float" office:value="700">
            <text:p>700,000</text:p>
          </table:table-cell>
          <table:table-cell table:style-name="ce134" table:formula="oooc:=IF([.E6]&gt;0;[.E6]*[.F6];[.E6]*[.G6])+[.I5]" office:value-type="float" office:value="7000">
            <text:p>700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]" office:value-type="float" office:value="2">
            <text:p>2</text:p>
          </table:table-cell>
          <table:table-cell table:style-name="ce90" table:formula="oooc:=IF([.B$1]=[$giornale.$D6];[$giornale.$D6];&quot;&quot;)" office:value-type="string" office:string-value="QWERTY">
            <text:p>QWERTY</text:p>
          </table:table-cell>
          <table:table-cell table:style-name="ce96" table:formula="oooc:=IF([.B$1]=[$giornale.$D6];[$giornale.$C6];&quot;&quot;)" office:value-type="date" office:date-value="2007-01-07">
            <text:p>07/01</text:p>
          </table:table-cell>
          <table:table-cell table:style-name="ce98" table:formula="oooc:=IF([.B$1]=[$giornale.$D6];[$giornale.$F6];&quot;&quot;)" office:value-type="string" office:string-value="acquisto">
            <text:p>acquisto</text:p>
          </table:table-cell>
          <table:table-cell table:style-name="ce105" table:formula="oooc:=IF([.B$1]=[$giornale.$D6];+[$giornale.G6]-[$giornale.H6];&quot;&quot;)" office:value-type="float" office:value="300">
            <text:p>300,000</text:p>
          </table:table-cell>
          <table:table-cell table:style-name="ce110" table:formula="oooc:=IF(AND([.B$1]=[$giornale.$D6];[$giornale.$G6]&gt;0);[$giornale.I6]/[$giornale.G6];&quot;&quot;)" office:value-type="float" office:value="13.7">
            <text:p>13,700</text:p>
          </table:table-cell>
          <table:table-cell table:style-name="ce128" table:formula="oooc:=IF(AND([.B$1]=[$giornale.$D6];[.E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]+[.H6]" office:value-type="float" office:value="1000">
            <text:p>1000,000</text:p>
          </table:table-cell>
          <table:table-cell table:style-name="ce134" table:formula="oooc:=IF([.E7]&gt;0;[.E7]*[.F7];[.E7]*[.G7])+[.I6]" office:value-type="float" office:value="11110">
            <text:p>1111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]" office:value-type="float" office:value="3">
            <text:p>3</text:p>
          </table:table-cell>
          <table:table-cell table:style-name="ce90" table:formula="oooc:=IF([.B$1]=[$giornale.$D7];[$giornale.$D7];&quot;&quot;)">
            <text:p/>
          </table:table-cell>
          <table:table-cell table:style-name="ce96" table:formula="oooc:=IF([.B$1]=[$giornale.$D7];[$giornale.$C7];&quot;&quot;)">
            <text:p/>
          </table:table-cell>
          <table:table-cell table:style-name="ce98" table:formula="oooc:=IF([.B$1]=[$giornale.$D7];[$giornale.$F7];&quot;&quot;)">
            <text:p/>
          </table:table-cell>
          <table:table-cell table:style-name="ce105" table:formula="oooc:=IF([.B$1]=[$giornale.$D7];+[$giornale.G7]-[$giornale.H7];&quot;&quot;)">
            <text:p/>
          </table:table-cell>
          <table:table-cell table:style-name="ce110" table:formula="oooc:=IF(AND([.B$1]=[$giornale.$D7];[$giornale.$G7]&gt;0);[$giornale.I7]/[$giornale.G7];&quot;&quot;)">
            <text:p/>
          </table:table-cell>
          <table:table-cell table:style-name="ce128" table:formula="oooc:=IF(AND([.B$1]=[$giornale.$D7];[.E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]+[.H7]" office:value-type="float" office:value="1000">
            <text:p>1000,000</text:p>
          </table:table-cell>
          <table:table-cell table:style-name="ce134" table:formula="oooc:=IF([.E8]&gt;0;[.E8]*[.F8];[.E8]*[.G8])+[.I7]" office:value-type="float" office:value="11110">
            <text:p>1111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]" office:value-type="float" office:value="4">
            <text:p>4</text:p>
          </table:table-cell>
          <table:table-cell table:style-name="ce90" table:formula="oooc:=IF([.B$1]=[$giornale.$D8];[$giornale.$D8];&quot;&quot;)" office:value-type="string" office:string-value="QWERTY">
            <text:p>QWERTY</text:p>
          </table:table-cell>
          <table:table-cell table:style-name="ce96" table:formula="oooc:=IF([.B$1]=[$giornale.$D8];[$giornale.$C8];&quot;&quot;)" office:value-type="date" office:date-value="2007-02-07">
            <text:p>07/02</text:p>
          </table:table-cell>
          <table:table-cell table:style-name="ce98" table:formula="oooc:=IF([.B$1]=[$giornale.$D8];[$giornale.$F8];&quot;&quot;)" office:value-type="string" office:string-value="vendita">
            <text:p>vendita</text:p>
          </table:table-cell>
          <table:table-cell table:style-name="ce105" table:formula="oooc:=IF([.B$1]=[$giornale.$D8];+[$giornale.G8]-[$giornale.H8];&quot;&quot;)" office:value-type="float" office:value="-100">
            <text:p>-100,000</text:p>
          </table:table-cell>
          <table:table-cell table:style-name="ce110" table:formula="oooc:=IF(AND([.B$1]=[$giornale.$D8];[$giornale.$G8]&gt;0);[$giornale.I8]/[$giornale.G8];&quot;&quot;)">
            <text:p/>
          </table:table-cell>
          <table:table-cell table:style-name="ce128" table:formula="oooc:=IF(AND([.B$1]=[$giornale.$D8];[.E9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9]+[.H8]" office:value-type="float" office:value="900">
            <text:p>900,000</text:p>
          </table:table-cell>
          <table:table-cell table:style-name="ce134" table:formula="oooc:=IF([.E9]&gt;0;[.E9]*[.F9];[.E9]*[.G9])+[.I8]" office:value-type="float" office:value="9934">
            <text:p>993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]" office:value-type="float" office:value="5">
            <text:p>5</text:p>
          </table:table-cell>
          <table:table-cell table:style-name="ce90" table:formula="oooc:=IF([.B$1]=[$giornale.$D9];[$giornale.$D9];&quot;&quot;)">
            <text:p/>
          </table:table-cell>
          <table:table-cell table:style-name="ce96" table:formula="oooc:=IF([.B$1]=[$giornale.$D9];[$giornale.$C9];&quot;&quot;)">
            <text:p/>
          </table:table-cell>
          <table:table-cell table:style-name="ce98" table:formula="oooc:=IF([.B$1]=[$giornale.$D9];[$giornale.$F9];&quot;&quot;)">
            <text:p/>
          </table:table-cell>
          <table:table-cell table:style-name="ce105" table:formula="oooc:=IF([.B$1]=[$giornale.$D9];+[$giornale.G9]-[$giornale.H9];&quot;&quot;)">
            <text:p/>
          </table:table-cell>
          <table:table-cell table:style-name="ce110" table:formula="oooc:=IF(AND([.B$1]=[$giornale.$D9];[$giornale.$G9]&gt;0);[$giornale.I9]/[$giornale.G9];&quot;&quot;)">
            <text:p/>
          </table:table-cell>
          <table:table-cell table:style-name="ce128" table:formula="oooc:=IF(AND([.B$1]=[$giornale.$D9];[.E1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]+[.H9]" office:value-type="float" office:value="900">
            <text:p>900,000</text:p>
          </table:table-cell>
          <table:table-cell table:style-name="ce134" table:formula="oooc:=IF([.E10]&gt;0;[.E10]*[.F10];[.E10]*[.G10])+[.I9]" office:value-type="float" office:value="9934">
            <text:p>993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]" office:value-type="float" office:value="6">
            <text:p>6</text:p>
          </table:table-cell>
          <table:table-cell table:style-name="ce90" table:formula="oooc:=IF([.B$1]=[$giornale.$D10];[$giornale.$D10];&quot;&quot;)" office:value-type="string" office:string-value="QWERTY">
            <text:p>QWERTY</text:p>
          </table:table-cell>
          <table:table-cell table:style-name="ce96" table:formula="oooc:=IF([.B$1]=[$giornale.$D10];[$giornale.$C10];&quot;&quot;)" office:value-type="date" office:date-value="2007-03-07">
            <text:p>07/03</text:p>
          </table:table-cell>
          <table:table-cell table:style-name="ce98" table:formula="oooc:=IF([.B$1]=[$giornale.$D10];[$giornale.$F10];&quot;&quot;)" office:value-type="string" office:string-value="acquisto">
            <text:p>acquisto</text:p>
          </table:table-cell>
          <table:table-cell table:style-name="ce105" table:formula="oooc:=IF([.B$1]=[$giornale.$D10];+[$giornale.G10]-[$giornale.H10];&quot;&quot;)" office:value-type="float" office:value="300">
            <text:p>300,000</text:p>
          </table:table-cell>
          <table:table-cell table:style-name="ce110" table:formula="oooc:=IF(AND([.B$1]=[$giornale.$D10];[$giornale.$G10]&gt;0);[$giornale.I10]/[$giornale.G10];&quot;&quot;)" office:value-type="float" office:value="12.6">
            <text:p>12,600</text:p>
          </table:table-cell>
          <table:table-cell table:style-name="ce128" table:formula="oooc:=IF(AND([.B$1]=[$giornale.$D10];[.E1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1]+[.H10]" office:value-type="float" office:value="1200">
            <text:p>1200,000</text:p>
          </table:table-cell>
          <table:table-cell table:style-name="ce134" table:formula="oooc:=IF([.E11]&gt;0;[.E11]*[.F11];[.E11]*[.G11])+[.I10]" office:value-type="float" office:value="13714">
            <text:p>1371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]" office:value-type="float" office:value="7">
            <text:p>7</text:p>
          </table:table-cell>
          <table:table-cell table:style-name="ce90" table:formula="oooc:=IF([.B$1]=[$giornale.$D11];[$giornale.$D11];&quot;&quot;)">
            <text:p/>
          </table:table-cell>
          <table:table-cell table:style-name="ce96" table:formula="oooc:=IF([.B$1]=[$giornale.$D11];[$giornale.$C11];&quot;&quot;)">
            <text:p/>
          </table:table-cell>
          <table:table-cell table:style-name="ce98" table:formula="oooc:=IF([.B$1]=[$giornale.$D11];[$giornale.$F11];&quot;&quot;)">
            <text:p/>
          </table:table-cell>
          <table:table-cell table:style-name="ce105" table:formula="oooc:=IF([.B$1]=[$giornale.$D11];+[$giornale.G11]-[$giornale.H11];&quot;&quot;)">
            <text:p/>
          </table:table-cell>
          <table:table-cell table:style-name="ce110" table:formula="oooc:=IF(AND([.B$1]=[$giornale.$D11];[$giornale.$G11]&gt;0);[$giornale.I11]/[$giornale.G11];&quot;&quot;)">
            <text:p/>
          </table:table-cell>
          <table:table-cell table:style-name="ce128" table:formula="oooc:=IF(AND([.B$1]=[$giornale.$D11];[.E1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2]+[.H11]" office:value-type="float" office:value="1200">
            <text:p>1200,000</text:p>
          </table:table-cell>
          <table:table-cell table:style-name="ce134" table:formula="oooc:=IF([.E12]&gt;0;[.E12]*[.F12];[.E12]*[.G12])+[.I11]" office:value-type="float" office:value="13714">
            <text:p>1371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1]" office:value-type="float" office:value="8">
            <text:p>8</text:p>
          </table:table-cell>
          <table:table-cell table:style-name="ce90" table:formula="oooc:=IF([.B$1]=[$giornale.$D12];[$giornale.$D12];&quot;&quot;)" office:value-type="string" office:string-value="QWERTY">
            <text:p>QWERTY</text:p>
          </table:table-cell>
          <table:table-cell table:style-name="ce96" table:formula="oooc:=IF([.B$1]=[$giornale.$D12];[$giornale.$C12];&quot;&quot;)" office:value-type="date" office:date-value="2007-04-07">
            <text:p>07/04</text:p>
          </table:table-cell>
          <table:table-cell table:style-name="ce98" table:formula="oooc:=IF([.B$1]=[$giornale.$D12];[$giornale.$F12];&quot;&quot;)" office:value-type="string" office:string-value="vendita">
            <text:p>vendita</text:p>
          </table:table-cell>
          <table:table-cell table:style-name="ce105" table:formula="oooc:=IF([.B$1]=[$giornale.$D12];+[$giornale.G12]-[$giornale.H12];&quot;&quot;)" office:value-type="float" office:value="-200">
            <text:p>-200,000</text:p>
          </table:table-cell>
          <table:table-cell table:style-name="ce110" table:formula="oooc:=IF(AND([.B$1]=[$giornale.$D12];[$giornale.$G12]&gt;0);[$giornale.I12]/[$giornale.G12];&quot;&quot;)">
            <text:p/>
          </table:table-cell>
          <table:table-cell table:style-name="ce128" table:formula="oooc:=IF(AND([.B$1]=[$giornale.$D12];[.E13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13]+[.H12]" office:value-type="float" office:value="1000">
            <text:p>1000,000</text:p>
          </table:table-cell>
          <table:table-cell table:style-name="ce134" table:formula="oooc:=IF([.E13]&gt;0;[.E13]*[.F13];[.E13]*[.G13])+[.I12]" office:value-type="float" office:value="11362">
            <text:p>11362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2]" office:value-type="float" office:value="9">
            <text:p>9</text:p>
          </table:table-cell>
          <table:table-cell table:style-name="ce90" table:formula="oooc:=IF([.B$1]=[$giornale.$D13];[$giornale.$D13];&quot;&quot;)">
            <text:p/>
          </table:table-cell>
          <table:table-cell table:style-name="ce96" table:formula="oooc:=IF([.B$1]=[$giornale.$D13];[$giornale.$C13];&quot;&quot;)">
            <text:p/>
          </table:table-cell>
          <table:table-cell table:style-name="ce98" table:formula="oooc:=IF([.B$1]=[$giornale.$D13];[$giornale.$F13];&quot;&quot;)">
            <text:p/>
          </table:table-cell>
          <table:table-cell table:style-name="ce105" table:formula="oooc:=IF([.B$1]=[$giornale.$D13];+[$giornale.G13]-[$giornale.H13];&quot;&quot;)">
            <text:p/>
          </table:table-cell>
          <table:table-cell table:style-name="ce110" table:formula="oooc:=IF(AND([.B$1]=[$giornale.$D13];[$giornale.$G13]&gt;0);[$giornale.I13]/[$giornale.G13];&quot;&quot;)">
            <text:p/>
          </table:table-cell>
          <table:table-cell table:style-name="ce128" table:formula="oooc:=IF(AND([.B$1]=[$giornale.$D13];[.E1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4]+[.H13]" office:value-type="float" office:value="1000">
            <text:p>1000,000</text:p>
          </table:table-cell>
          <table:table-cell table:style-name="ce134" table:formula="oooc:=IF([.E14]&gt;0;[.E14]*[.F14];[.E14]*[.G14])+[.I13]" office:value-type="float" office:value="11362">
            <text:p>11362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3]" office:value-type="float" office:value="10">
            <text:p>10</text:p>
          </table:table-cell>
          <table:table-cell table:style-name="ce90" table:formula="oooc:=IF([.B$1]=[$giornale.$D14];[$giornale.$D14];&quot;&quot;)" office:value-type="string" office:string-value="QWERTY">
            <text:p>QWERTY</text:p>
          </table:table-cell>
          <table:table-cell table:style-name="ce96" table:formula="oooc:=IF([.B$1]=[$giornale.$D14];[$giornale.$C14];&quot;&quot;)" office:value-type="date" office:date-value="2007-05-07">
            <text:p>07/05</text:p>
          </table:table-cell>
          <table:table-cell table:style-name="ce98" table:formula="oooc:=IF([.B$1]=[$giornale.$D14];[$giornale.$F14];&quot;&quot;)" office:value-type="string" office:string-value="vendita">
            <text:p>vendita</text:p>
          </table:table-cell>
          <table:table-cell table:style-name="ce105" table:formula="oooc:=IF([.B$1]=[$giornale.$D14];+[$giornale.G14]-[$giornale.H14];&quot;&quot;)" office:value-type="float" office:value="-100">
            <text:p>-100,000</text:p>
          </table:table-cell>
          <table:table-cell table:style-name="ce110" table:formula="oooc:=IF(AND([.B$1]=[$giornale.$D14];[$giornale.$G14]&gt;0);[$giornale.I14]/[$giornale.G14];&quot;&quot;)">
            <text:p/>
          </table:table-cell>
          <table:table-cell table:style-name="ce128" table:formula="oooc:=IF(AND([.B$1]=[$giornale.$D14];[.E15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15]+[.H14]" office:value-type="float" office:value="900">
            <text:p>900,000</text:p>
          </table:table-cell>
          <table:table-cell table:style-name="ce134" table:formula="oooc:=IF([.E15]&gt;0;[.E15]*[.F15];[.E15]*[.G15])+[.I14]" office:value-type="float" office:value="10186">
            <text:p>10186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4]" office:value-type="float" office:value="11">
            <text:p>11</text:p>
          </table:table-cell>
          <table:table-cell table:style-name="ce90" table:formula="oooc:=IF([.B$1]=[$giornale.$D15];[$giornale.$D15];&quot;&quot;)">
            <text:p/>
          </table:table-cell>
          <table:table-cell table:style-name="ce96" table:formula="oooc:=IF([.B$1]=[$giornale.$D15];[$giornale.$C15];&quot;&quot;)">
            <text:p/>
          </table:table-cell>
          <table:table-cell table:style-name="ce98" table:formula="oooc:=IF([.B$1]=[$giornale.$D15];[$giornale.$F15];&quot;&quot;)">
            <text:p/>
          </table:table-cell>
          <table:table-cell table:style-name="ce105" table:formula="oooc:=IF([.B$1]=[$giornale.$D15];+[$giornale.G15]-[$giornale.H15];&quot;&quot;)">
            <text:p/>
          </table:table-cell>
          <table:table-cell table:style-name="ce110" table:formula="oooc:=IF(AND([.B$1]=[$giornale.$D15];[$giornale.$G15]&gt;0);[$giornale.I15]/[$giornale.G15];&quot;&quot;)">
            <text:p/>
          </table:table-cell>
          <table:table-cell table:style-name="ce128" table:formula="oooc:=IF(AND([.B$1]=[$giornale.$D15];[.E1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6]+[.H15]" office:value-type="float" office:value="900">
            <text:p>900,000</text:p>
          </table:table-cell>
          <table:table-cell table:style-name="ce134" table:formula="oooc:=IF([.E16]&gt;0;[.E16]*[.F16];[.E16]*[.G16])+[.I15]" office:value-type="float" office:value="10186">
            <text:p>10186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5]" office:value-type="float" office:value="12">
            <text:p>12</text:p>
          </table:table-cell>
          <table:table-cell table:style-name="ce90" table:formula="oooc:=IF([.B$1]=[$giornale.$D16];[$giornale.$D16];&quot;&quot;)" office:value-type="string" office:string-value="QWERTY">
            <text:p>QWERTY</text:p>
          </table:table-cell>
          <table:table-cell table:style-name="ce96" table:formula="oooc:=IF([.B$1]=[$giornale.$D16];[$giornale.$C16];&quot;&quot;)" office:value-type="date" office:date-value="2007-06-07">
            <text:p>07/06</text:p>
          </table:table-cell>
          <table:table-cell table:style-name="ce98" table:formula="oooc:=IF([.B$1]=[$giornale.$D16];[$giornale.$F16];&quot;&quot;)" office:value-type="string" office:string-value="acquisto">
            <text:p>acquisto</text:p>
          </table:table-cell>
          <table:table-cell table:style-name="ce105" table:formula="oooc:=IF([.B$1]=[$giornale.$D16];+[$giornale.G16]-[$giornale.H16];&quot;&quot;)" office:value-type="float" office:value="200">
            <text:p>200,000</text:p>
          </table:table-cell>
          <table:table-cell table:style-name="ce110" table:formula="oooc:=IF(AND([.B$1]=[$giornale.$D16];[$giornale.$G16]&gt;0);[$giornale.I16]/[$giornale.G16];&quot;&quot;)" office:value-type="float" office:value="15.7">
            <text:p>15,700</text:p>
          </table:table-cell>
          <table:table-cell table:style-name="ce128" table:formula="oooc:=IF(AND([.B$1]=[$giornale.$D16];[.E1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7]+[.H16]" office:value-type="float" office:value="1100">
            <text:p>1100,000</text:p>
          </table:table-cell>
          <table:table-cell table:style-name="ce134" table:formula="oooc:=IF([.E17]&gt;0;[.E17]*[.F17];[.E17]*[.G17])+[.I16]" office:value-type="float" office:value="13326">
            <text:p>13326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6]" office:value-type="float" office:value="13">
            <text:p>13</text:p>
          </table:table-cell>
          <table:table-cell table:style-name="ce90" table:formula="oooc:=IF([.B$1]=[$giornale.$D17];[$giornale.$D17];&quot;&quot;)">
            <text:p/>
          </table:table-cell>
          <table:table-cell table:style-name="ce96" table:formula="oooc:=IF([.B$1]=[$giornale.$D17];[$giornale.$C17];&quot;&quot;)">
            <text:p/>
          </table:table-cell>
          <table:table-cell table:style-name="ce98" table:formula="oooc:=IF([.B$1]=[$giornale.$D17];[$giornale.$F17];&quot;&quot;)">
            <text:p/>
          </table:table-cell>
          <table:table-cell table:style-name="ce105" table:formula="oooc:=IF([.B$1]=[$giornale.$D17];+[$giornale.G17]-[$giornale.H17];&quot;&quot;)">
            <text:p/>
          </table:table-cell>
          <table:table-cell table:style-name="ce110" table:formula="oooc:=IF(AND([.B$1]=[$giornale.$D17];[$giornale.$G17]&gt;0);[$giornale.I17]/[$giornale.G17];&quot;&quot;)">
            <text:p/>
          </table:table-cell>
          <table:table-cell table:style-name="ce128" table:formula="oooc:=IF(AND([.B$1]=[$giornale.$D17];[.E1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8]+[.H17]" office:value-type="float" office:value="1100">
            <text:p>1100,000</text:p>
          </table:table-cell>
          <table:table-cell table:style-name="ce134" table:formula="oooc:=IF([.E18]&gt;0;[.E18]*[.F18];[.E18]*[.G18])+[.I17]" office:value-type="float" office:value="13326">
            <text:p>13326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7]" office:value-type="float" office:value="14">
            <text:p>14</text:p>
          </table:table-cell>
          <table:table-cell table:style-name="ce90" table:formula="oooc:=IF([.B$1]=[$giornale.$D18];[$giornale.$D18];&quot;&quot;)" office:value-type="string" office:string-value="QWERTY">
            <text:p>QWERTY</text:p>
          </table:table-cell>
          <table:table-cell table:style-name="ce96" table:formula="oooc:=IF([.B$1]=[$giornale.$D18];[$giornale.$C18];&quot;&quot;)" office:value-type="date" office:date-value="2007-07-07">
            <text:p>07/07</text:p>
          </table:table-cell>
          <table:table-cell table:style-name="ce98" table:formula="oooc:=IF([.B$1]=[$giornale.$D18];[$giornale.$F18];&quot;&quot;)" office:value-type="string" office:string-value="reso a fornitore dell'ultimo acquisto">
            <text:p>reso a fornitore dell'ultimo acquisto</text:p>
          </table:table-cell>
          <table:table-cell table:style-name="ce105" table:formula="oooc:=IF([.B$1]=[$giornale.$D18];+[$giornale.G18]-[$giornale.H18];&quot;&quot;)" office:value-type="float" office:value="-100">
            <text:p>-100,000</text:p>
          </table:table-cell>
          <table:table-cell table:style-name="ce110" table:formula="oooc:=IF(AND([.B$1]=[$giornale.$D18];[$giornale.$G18]&gt;0);[$giornale.I18]/[$giornale.G18];&quot;&quot;)">
            <text:p/>
          </table:table-cell>
          <table:table-cell table:style-name="ce128" table:formula="oooc:=IF(AND([.B$1]=[$giornale.$D18];[.E19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19]+[.H18]" office:value-type="float" office:value="1000">
            <text:p>1000,000</text:p>
          </table:table-cell>
          <table:table-cell table:style-name="ce134" table:formula="oooc:=IF([.E19]&gt;0;[.E19]*[.F19];[.E19]*[.G19])+[.I18]" office:value-type="float" office:value="12150">
            <text:p>1215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8]" office:value-type="float" office:value="15">
            <text:p>15</text:p>
          </table:table-cell>
          <table:table-cell table:style-name="ce90" table:formula="oooc:=IF([.B$1]=[$giornale.$D19];[$giornale.$D19];&quot;&quot;)">
            <text:p/>
          </table:table-cell>
          <table:table-cell table:style-name="ce96" table:formula="oooc:=IF([.B$1]=[$giornale.$D19];[$giornale.$C19];&quot;&quot;)">
            <text:p/>
          </table:table-cell>
          <table:table-cell table:style-name="ce98" table:formula="oooc:=IF([.B$1]=[$giornale.$D19];[$giornale.$F19];&quot;&quot;)">
            <text:p/>
          </table:table-cell>
          <table:table-cell table:style-name="ce105" table:formula="oooc:=IF([.B$1]=[$giornale.$D19];+[$giornale.G19]-[$giornale.H19];&quot;&quot;)">
            <text:p/>
          </table:table-cell>
          <table:table-cell table:style-name="ce110" table:formula="oooc:=IF(AND([.B$1]=[$giornale.$D19];[$giornale.$G19]&gt;0);[$giornale.I19]/[$giornale.G19];&quot;&quot;)">
            <text:p/>
          </table:table-cell>
          <table:table-cell table:style-name="ce128" table:formula="oooc:=IF(AND([.B$1]=[$giornale.$D19];[.E2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0]+[.H19]" office:value-type="float" office:value="1000">
            <text:p>1000,000</text:p>
          </table:table-cell>
          <table:table-cell table:style-name="ce134" table:formula="oooc:=IF([.E20]&gt;0;[.E20]*[.F20];[.E20]*[.G20])+[.I19]" office:value-type="float" office:value="12150">
            <text:p>1215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9]" office:value-type="float" office:value="16">
            <text:p>16</text:p>
          </table:table-cell>
          <table:table-cell table:style-name="ce90" table:formula="oooc:=IF([.B$1]=[$giornale.$D20];[$giornale.$D20];&quot;&quot;)" office:value-type="string" office:string-value="QWERTY">
            <text:p>QWERTY</text:p>
          </table:table-cell>
          <table:table-cell table:style-name="ce96" table:formula="oooc:=IF([.B$1]=[$giornale.$D20];[$giornale.$C20];&quot;&quot;)" office:value-type="date" office:date-value="2007-08-07">
            <text:p>07/08</text:p>
          </table:table-cell>
          <table:table-cell table:style-name="ce98" table:formula="oooc:=IF([.B$1]=[$giornale.$D20];[$giornale.$F20];&quot;&quot;)" office:value-type="string" office:string-value="vendita">
            <text:p>vendita</text:p>
          </table:table-cell>
          <table:table-cell table:style-name="ce105" table:formula="oooc:=IF([.B$1]=[$giornale.$D20];+[$giornale.G20]-[$giornale.H20];&quot;&quot;)" office:value-type="float" office:value="-100">
            <text:p>-100,000</text:p>
          </table:table-cell>
          <table:table-cell table:style-name="ce110" table:formula="oooc:=IF(AND([.B$1]=[$giornale.$D20];[$giornale.$G20]&gt;0);[$giornale.I20]/[$giornale.G20];&quot;&quot;)">
            <text:p/>
          </table:table-cell>
          <table:table-cell table:style-name="ce128" table:formula="oooc:=IF(AND([.B$1]=[$giornale.$D20];[.E21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21]+[.H20]" office:value-type="float" office:value="900">
            <text:p>900,000</text:p>
          </table:table-cell>
          <table:table-cell table:style-name="ce134" table:formula="oooc:=IF([.E21]&gt;0;[.E21]*[.F21];[.E21]*[.G21])+[.I20]" office:value-type="float" office:value="10974">
            <text:p>1097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0]" office:value-type="float" office:value="17">
            <text:p>17</text:p>
          </table:table-cell>
          <table:table-cell table:style-name="ce90" table:formula="oooc:=IF([.B$1]=[$giornale.$D21];[$giornale.$D21];&quot;&quot;)">
            <text:p/>
          </table:table-cell>
          <table:table-cell table:style-name="ce96" table:formula="oooc:=IF([.B$1]=[$giornale.$D21];[$giornale.$C21];&quot;&quot;)">
            <text:p/>
          </table:table-cell>
          <table:table-cell table:style-name="ce98" table:formula="oooc:=IF([.B$1]=[$giornale.$D21];[$giornale.$F21];&quot;&quot;)">
            <text:p/>
          </table:table-cell>
          <table:table-cell table:style-name="ce105" table:formula="oooc:=IF([.B$1]=[$giornale.$D21];+[$giornale.G21]-[$giornale.H21];&quot;&quot;)">
            <text:p/>
          </table:table-cell>
          <table:table-cell table:style-name="ce110" table:formula="oooc:=IF(AND([.B$1]=[$giornale.$D21];[$giornale.$G21]&gt;0);[$giornale.I21]/[$giornale.G21];&quot;&quot;)">
            <text:p/>
          </table:table-cell>
          <table:table-cell table:style-name="ce128" table:formula="oooc:=IF(AND([.B$1]=[$giornale.$D21];[.E2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2]+[.H21]" office:value-type="float" office:value="900">
            <text:p>900,000</text:p>
          </table:table-cell>
          <table:table-cell table:style-name="ce134" table:formula="oooc:=IF([.E22]&gt;0;[.E22]*[.F22];[.E22]*[.G22])+[.I21]" office:value-type="float" office:value="10974">
            <text:p>10974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1]" office:value-type="float" office:value="18">
            <text:p>18</text:p>
          </table:table-cell>
          <table:table-cell table:style-name="ce90" table:formula="oooc:=IF([.B$1]=[$giornale.$D22];[$giornale.$D22];&quot;&quot;)" office:value-type="string" office:string-value="QWERTY">
            <text:p>QWERTY</text:p>
          </table:table-cell>
          <table:table-cell table:style-name="ce96" table:formula="oooc:=IF([.B$1]=[$giornale.$D22];[$giornale.$C22];&quot;&quot;)" office:value-type="date" office:date-value="2007-12-07">
            <text:p>07/12</text:p>
          </table:table-cell>
          <table:table-cell table:style-name="ce98" table:formula="oooc:=IF([.B$1]=[$giornale.$D22];[$giornale.$F22];&quot;&quot;)" office:value-type="string" office:string-value="vendita">
            <text:p>vendita</text:p>
          </table:table-cell>
          <table:table-cell table:style-name="ce105" table:formula="oooc:=IF([.B$1]=[$giornale.$D22];+[$giornale.G22]-[$giornale.H22];&quot;&quot;)" office:value-type="float" office:value="-400">
            <text:p>-400,000</text:p>
          </table:table-cell>
          <table:table-cell table:style-name="ce110" table:formula="oooc:=IF(AND([.B$1]=[$giornale.$D22];[$giornale.$G22]&gt;0);[$giornale.I22]/[$giornale.G22];&quot;&quot;)">
            <text:p/>
          </table:table-cell>
          <table:table-cell table:style-name="ce128" table:formula="oooc:=IF(AND([.B$1]=[$giornale.$D22];[.E23]&lt;0);ROUND(SUMIF([$giornale.$D$4:.$D$103];[.$B$1];[$giornale.$I$4:.$I$103])/SUMIF([$giornale.$D$4:.$D$103];[.$B$1];[$giornale.$G$4:.$G$103]);2);&quot;&quot;)" office:value-type="float" office:value="11.76">
            <text:p>11,76</text:p>
          </table:table-cell>
          <table:table-cell table:style-name="ce131" table:formula="oooc:=[.E23]+[.H22]" office:value-type="float" office:value="500">
            <text:p>500,000</text:p>
          </table:table-cell>
          <table:table-cell table:style-name="ce134" table:formula="oooc:=IF([.E23]&gt;0;[.E23]*[.F23];[.E23]*[.G23])+[.I2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2]" office:value-type="float" office:value="19">
            <text:p>19</text:p>
          </table:table-cell>
          <table:table-cell table:style-name="ce90" table:formula="oooc:=IF([.B$1]=[$giornale.$D23];[$giornale.$D23];&quot;&quot;)">
            <text:p/>
          </table:table-cell>
          <table:table-cell table:style-name="ce96" table:formula="oooc:=IF([.B$1]=[$giornale.$D23];[$giornale.$C23];&quot;&quot;)">
            <text:p/>
          </table:table-cell>
          <table:table-cell table:style-name="ce98" table:formula="oooc:=IF([.B$1]=[$giornale.$D23];[$giornale.$F23];&quot;&quot;)">
            <text:p/>
          </table:table-cell>
          <table:table-cell table:style-name="ce105" table:formula="oooc:=IF([.B$1]=[$giornale.$D23];+[$giornale.G23]-[$giornale.H23];&quot;&quot;)">
            <text:p/>
          </table:table-cell>
          <table:table-cell table:style-name="ce110" table:formula="oooc:=IF(AND([.B$1]=[$giornale.$D23];[$giornale.$G23]&gt;0);[$giornale.I23]/[$giornale.G23];&quot;&quot;)">
            <text:p/>
          </table:table-cell>
          <table:table-cell table:style-name="ce128" table:formula="oooc:=IF(AND([.B$1]=[$giornale.$D23];[.E2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4]+[.H23]" office:value-type="float" office:value="500">
            <text:p>500,000</text:p>
          </table:table-cell>
          <table:table-cell table:style-name="ce134" table:formula="oooc:=IF([.E24]&gt;0;[.E24]*[.F24];[.E24]*[.G24])+[.I2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3]" office:value-type="float" office:value="20">
            <text:p>20</text:p>
          </table:table-cell>
          <table:table-cell table:style-name="ce90" table:formula="oooc:=IF([.B$1]=[$giornale.$D24];[$giornale.$D24];&quot;&quot;)">
            <text:p/>
          </table:table-cell>
          <table:table-cell table:style-name="ce96" table:formula="oooc:=IF([.B$1]=[$giornale.$D24];[$giornale.$C24];&quot;&quot;)">
            <text:p/>
          </table:table-cell>
          <table:table-cell table:style-name="ce98" table:formula="oooc:=IF([.B$1]=[$giornale.$D24];[$giornale.$F24];&quot;&quot;)">
            <text:p/>
          </table:table-cell>
          <table:table-cell table:style-name="ce105" table:formula="oooc:=IF([.B$1]=[$giornale.$D24];+[$giornale.G24]-[$giornale.H24];&quot;&quot;)">
            <text:p/>
          </table:table-cell>
          <table:table-cell table:style-name="ce110" table:formula="oooc:=IF(AND([.B$1]=[$giornale.$D24];[$giornale.$G24]&gt;0);[$giornale.I24]/[$giornale.G24];&quot;&quot;)">
            <text:p/>
          </table:table-cell>
          <table:table-cell table:style-name="ce128" table:formula="oooc:=IF(AND([.B$1]=[$giornale.$D24];[.E2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5]+[.H24]" office:value-type="float" office:value="500">
            <text:p>500,000</text:p>
          </table:table-cell>
          <table:table-cell table:style-name="ce134" table:formula="oooc:=IF([.E25]&gt;0;[.E25]*[.F25];[.E25]*[.G25])+[.I2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4]" office:value-type="float" office:value="20">
            <text:p>20</text:p>
          </table:table-cell>
          <table:table-cell table:style-name="ce90" table:formula="oooc:=IF([.B$1]=[$giornale.$D25];[$giornale.$D25];&quot;&quot;)">
            <text:p/>
          </table:table-cell>
          <table:table-cell table:style-name="ce96" table:formula="oooc:=IF([.B$1]=[$giornale.$D25];[$giornale.$C25];&quot;&quot;)">
            <text:p/>
          </table:table-cell>
          <table:table-cell table:style-name="ce98" table:formula="oooc:=IF([.B$1]=[$giornale.$D25];[$giornale.$F25];&quot;&quot;)">
            <text:p/>
          </table:table-cell>
          <table:table-cell table:style-name="ce105" table:formula="oooc:=IF([.B$1]=[$giornale.$D25];+[$giornale.G25]-[$giornale.H25];&quot;&quot;)">
            <text:p/>
          </table:table-cell>
          <table:table-cell table:style-name="ce110" table:formula="oooc:=IF(AND([.B$1]=[$giornale.$D25];[$giornale.$G25]&gt;0);[$giornale.I25]/[$giornale.G25];&quot;&quot;)">
            <text:p/>
          </table:table-cell>
          <table:table-cell table:style-name="ce128" table:formula="oooc:=IF(AND([.B$1]=[$giornale.$D25];[.E2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6]+[.H25]" office:value-type="float" office:value="500">
            <text:p>500,000</text:p>
          </table:table-cell>
          <table:table-cell table:style-name="ce134" table:formula="oooc:=IF([.E26]&gt;0;[.E26]*[.F26];[.E26]*[.G26])+[.I2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5]" office:value-type="float" office:value="20">
            <text:p>20</text:p>
          </table:table-cell>
          <table:table-cell table:style-name="ce90" table:formula="oooc:=IF([.B$1]=[$giornale.$D26];[$giornale.$D26];&quot;&quot;)">
            <text:p/>
          </table:table-cell>
          <table:table-cell table:style-name="ce96" table:formula="oooc:=IF([.B$1]=[$giornale.$D26];[$giornale.$C26];&quot;&quot;)">
            <text:p/>
          </table:table-cell>
          <table:table-cell table:style-name="ce98" table:formula="oooc:=IF([.B$1]=[$giornale.$D26];[$giornale.$F26];&quot;&quot;)">
            <text:p/>
          </table:table-cell>
          <table:table-cell table:style-name="ce105" table:formula="oooc:=IF([.B$1]=[$giornale.$D26];+[$giornale.G26]-[$giornale.H26];&quot;&quot;)">
            <text:p/>
          </table:table-cell>
          <table:table-cell table:style-name="ce110" table:formula="oooc:=IF(AND([.B$1]=[$giornale.$D26];[$giornale.$G26]&gt;0);[$giornale.I26]/[$giornale.G26];&quot;&quot;)">
            <text:p/>
          </table:table-cell>
          <table:table-cell table:style-name="ce128" table:formula="oooc:=IF(AND([.B$1]=[$giornale.$D26];[.E2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7]+[.H26]" office:value-type="float" office:value="500">
            <text:p>500,000</text:p>
          </table:table-cell>
          <table:table-cell table:style-name="ce134" table:formula="oooc:=IF([.E27]&gt;0;[.E27]*[.F27];[.E27]*[.G27])+[.I2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6]" office:value-type="float" office:value="20">
            <text:p>20</text:p>
          </table:table-cell>
          <table:table-cell table:style-name="ce90" table:formula="oooc:=IF([.B$1]=[$giornale.$D27];[$giornale.$D27];&quot;&quot;)">
            <text:p/>
          </table:table-cell>
          <table:table-cell table:style-name="ce96" table:formula="oooc:=IF([.B$1]=[$giornale.$D27];[$giornale.$C27];&quot;&quot;)">
            <text:p/>
          </table:table-cell>
          <table:table-cell table:style-name="ce98" table:formula="oooc:=IF([.B$1]=[$giornale.$D27];[$giornale.$F27];&quot;&quot;)">
            <text:p/>
          </table:table-cell>
          <table:table-cell table:style-name="ce105" table:formula="oooc:=IF([.B$1]=[$giornale.$D27];+[$giornale.G27]-[$giornale.H27];&quot;&quot;)">
            <text:p/>
          </table:table-cell>
          <table:table-cell table:style-name="ce110" table:formula="oooc:=IF(AND([.B$1]=[$giornale.$D27];[$giornale.$G27]&gt;0);[$giornale.I27]/[$giornale.G27];&quot;&quot;)">
            <text:p/>
          </table:table-cell>
          <table:table-cell table:style-name="ce128" table:formula="oooc:=IF(AND([.B$1]=[$giornale.$D27];[.E2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8]+[.H27]" office:value-type="float" office:value="500">
            <text:p>500,000</text:p>
          </table:table-cell>
          <table:table-cell table:style-name="ce134" table:formula="oooc:=IF([.E28]&gt;0;[.E28]*[.F28];[.E28]*[.G28])+[.I2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7]" office:value-type="float" office:value="20">
            <text:p>20</text:p>
          </table:table-cell>
          <table:table-cell table:style-name="ce90" table:formula="oooc:=IF([.B$1]=[$giornale.$D28];[$giornale.$D28];&quot;&quot;)">
            <text:p/>
          </table:table-cell>
          <table:table-cell table:style-name="ce96" table:formula="oooc:=IF([.B$1]=[$giornale.$D28];[$giornale.$C28];&quot;&quot;)">
            <text:p/>
          </table:table-cell>
          <table:table-cell table:style-name="ce98" table:formula="oooc:=IF([.B$1]=[$giornale.$D28];[$giornale.$F28];&quot;&quot;)">
            <text:p/>
          </table:table-cell>
          <table:table-cell table:style-name="ce105" table:formula="oooc:=IF([.B$1]=[$giornale.$D28];+[$giornale.G28]-[$giornale.H28];&quot;&quot;)">
            <text:p/>
          </table:table-cell>
          <table:table-cell table:style-name="ce110" table:formula="oooc:=IF(AND([.B$1]=[$giornale.$D28];[$giornale.$G28]&gt;0);[$giornale.I28]/[$giornale.G28];&quot;&quot;)">
            <text:p/>
          </table:table-cell>
          <table:table-cell table:style-name="ce128" table:formula="oooc:=IF(AND([.B$1]=[$giornale.$D28];[.E2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9]+[.H28]" office:value-type="float" office:value="500">
            <text:p>500,000</text:p>
          </table:table-cell>
          <table:table-cell table:style-name="ce134" table:formula="oooc:=IF([.E29]&gt;0;[.E29]*[.F29];[.E29]*[.G29])+[.I2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8]" office:value-type="float" office:value="20">
            <text:p>20</text:p>
          </table:table-cell>
          <table:table-cell table:style-name="ce90" table:formula="oooc:=IF([.B$1]=[$giornale.$D29];[$giornale.$D29];&quot;&quot;)">
            <text:p/>
          </table:table-cell>
          <table:table-cell table:style-name="ce96" table:formula="oooc:=IF([.B$1]=[$giornale.$D29];[$giornale.$C29];&quot;&quot;)">
            <text:p/>
          </table:table-cell>
          <table:table-cell table:style-name="ce98" table:formula="oooc:=IF([.B$1]=[$giornale.$D29];[$giornale.$F29];&quot;&quot;)">
            <text:p/>
          </table:table-cell>
          <table:table-cell table:style-name="ce105" table:formula="oooc:=IF([.B$1]=[$giornale.$D29];+[$giornale.G29]-[$giornale.H29];&quot;&quot;)">
            <text:p/>
          </table:table-cell>
          <table:table-cell table:style-name="ce110" table:formula="oooc:=IF(AND([.B$1]=[$giornale.$D29];[$giornale.$G29]&gt;0);[$giornale.I29]/[$giornale.G29];&quot;&quot;)">
            <text:p/>
          </table:table-cell>
          <table:table-cell table:style-name="ce128" table:formula="oooc:=IF(AND([.B$1]=[$giornale.$D29];[.E3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0]+[.H29]" office:value-type="float" office:value="500">
            <text:p>500,000</text:p>
          </table:table-cell>
          <table:table-cell table:style-name="ce134" table:formula="oooc:=IF([.E30]&gt;0;[.E30]*[.F30];[.E30]*[.G30])+[.I2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9]" office:value-type="float" office:value="20">
            <text:p>20</text:p>
          </table:table-cell>
          <table:table-cell table:style-name="ce90" table:formula="oooc:=IF([.B$1]=[$giornale.$D30];[$giornale.$D30];&quot;&quot;)">
            <text:p/>
          </table:table-cell>
          <table:table-cell table:style-name="ce96" table:formula="oooc:=IF([.B$1]=[$giornale.$D30];[$giornale.$C30];&quot;&quot;)">
            <text:p/>
          </table:table-cell>
          <table:table-cell table:style-name="ce98" table:formula="oooc:=IF([.B$1]=[$giornale.$D30];[$giornale.$F30];&quot;&quot;)">
            <text:p/>
          </table:table-cell>
          <table:table-cell table:style-name="ce105" table:formula="oooc:=IF([.B$1]=[$giornale.$D30];+[$giornale.G30]-[$giornale.H30];&quot;&quot;)">
            <text:p/>
          </table:table-cell>
          <table:table-cell table:style-name="ce110" table:formula="oooc:=IF(AND([.B$1]=[$giornale.$D30];[$giornale.$G30]&gt;0);[$giornale.I30]/[$giornale.G30];&quot;&quot;)">
            <text:p/>
          </table:table-cell>
          <table:table-cell table:style-name="ce128" table:formula="oooc:=IF(AND([.B$1]=[$giornale.$D30];[.E3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1]+[.H30]" office:value-type="float" office:value="500">
            <text:p>500,000</text:p>
          </table:table-cell>
          <table:table-cell table:style-name="ce134" table:formula="oooc:=IF([.E31]&gt;0;[.E31]*[.F31];[.E31]*[.G31])+[.I3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0]" office:value-type="float" office:value="20">
            <text:p>20</text:p>
          </table:table-cell>
          <table:table-cell table:style-name="ce90" table:formula="oooc:=IF([.B$1]=[$giornale.$D31];[$giornale.$D31];&quot;&quot;)">
            <text:p/>
          </table:table-cell>
          <table:table-cell table:style-name="ce96" table:formula="oooc:=IF([.B$1]=[$giornale.$D31];[$giornale.$C31];&quot;&quot;)">
            <text:p/>
          </table:table-cell>
          <table:table-cell table:style-name="ce98" table:formula="oooc:=IF([.B$1]=[$giornale.$D31];[$giornale.$F31];&quot;&quot;)">
            <text:p/>
          </table:table-cell>
          <table:table-cell table:style-name="ce105" table:formula="oooc:=IF([.B$1]=[$giornale.$D31];+[$giornale.G31]-[$giornale.H31];&quot;&quot;)">
            <text:p/>
          </table:table-cell>
          <table:table-cell table:style-name="ce110" table:formula="oooc:=IF(AND([.B$1]=[$giornale.$D31];[$giornale.$G31]&gt;0);[$giornale.I31]/[$giornale.G31];&quot;&quot;)">
            <text:p/>
          </table:table-cell>
          <table:table-cell table:style-name="ce128" table:formula="oooc:=IF(AND([.B$1]=[$giornale.$D31];[.E3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2]+[.H31]" office:value-type="float" office:value="500">
            <text:p>500,000</text:p>
          </table:table-cell>
          <table:table-cell table:style-name="ce134" table:formula="oooc:=IF([.E32]&gt;0;[.E32]*[.F32];[.E32]*[.G32])+[.I3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1]" office:value-type="float" office:value="20">
            <text:p>20</text:p>
          </table:table-cell>
          <table:table-cell table:style-name="ce90" table:formula="oooc:=IF([.B$1]=[$giornale.$D32];[$giornale.$D32];&quot;&quot;)">
            <text:p/>
          </table:table-cell>
          <table:table-cell table:style-name="ce96" table:formula="oooc:=IF([.B$1]=[$giornale.$D32];[$giornale.$C32];&quot;&quot;)">
            <text:p/>
          </table:table-cell>
          <table:table-cell table:style-name="ce98" table:formula="oooc:=IF([.B$1]=[$giornale.$D32];[$giornale.$F32];&quot;&quot;)">
            <text:p/>
          </table:table-cell>
          <table:table-cell table:style-name="ce105" table:formula="oooc:=IF([.B$1]=[$giornale.$D32];+[$giornale.G32]-[$giornale.H32];&quot;&quot;)">
            <text:p/>
          </table:table-cell>
          <table:table-cell table:style-name="ce110" table:formula="oooc:=IF(AND([.B$1]=[$giornale.$D32];[$giornale.$G32]&gt;0);[$giornale.I32]/[$giornale.G32];&quot;&quot;)">
            <text:p/>
          </table:table-cell>
          <table:table-cell table:style-name="ce128" table:formula="oooc:=IF(AND([.B$1]=[$giornale.$D32];[.E3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3]+[.H32]" office:value-type="float" office:value="500">
            <text:p>500,000</text:p>
          </table:table-cell>
          <table:table-cell table:style-name="ce134" table:formula="oooc:=IF([.E33]&gt;0;[.E33]*[.F33];[.E33]*[.G33])+[.I3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2]" office:value-type="float" office:value="20">
            <text:p>20</text:p>
          </table:table-cell>
          <table:table-cell table:style-name="ce90" table:formula="oooc:=IF([.B$1]=[$giornale.$D33];[$giornale.$D33];&quot;&quot;)">
            <text:p/>
          </table:table-cell>
          <table:table-cell table:style-name="ce96" table:formula="oooc:=IF([.B$1]=[$giornale.$D33];[$giornale.$C33];&quot;&quot;)">
            <text:p/>
          </table:table-cell>
          <table:table-cell table:style-name="ce98" table:formula="oooc:=IF([.B$1]=[$giornale.$D33];[$giornale.$F33];&quot;&quot;)">
            <text:p/>
          </table:table-cell>
          <table:table-cell table:style-name="ce105" table:formula="oooc:=IF([.B$1]=[$giornale.$D33];+[$giornale.G33]-[$giornale.H33];&quot;&quot;)">
            <text:p/>
          </table:table-cell>
          <table:table-cell table:style-name="ce110" table:formula="oooc:=IF(AND([.B$1]=[$giornale.$D33];[$giornale.$G33]&gt;0);[$giornale.I33]/[$giornale.G33];&quot;&quot;)">
            <text:p/>
          </table:table-cell>
          <table:table-cell table:style-name="ce128" table:formula="oooc:=IF(AND([.B$1]=[$giornale.$D33];[.E3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4]+[.H33]" office:value-type="float" office:value="500">
            <text:p>500,000</text:p>
          </table:table-cell>
          <table:table-cell table:style-name="ce134" table:formula="oooc:=IF([.E34]&gt;0;[.E34]*[.F34];[.E34]*[.G34])+[.I3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3]" office:value-type="float" office:value="20">
            <text:p>20</text:p>
          </table:table-cell>
          <table:table-cell table:style-name="ce90" table:formula="oooc:=IF([.B$1]=[$giornale.$D34];[$giornale.$D34];&quot;&quot;)">
            <text:p/>
          </table:table-cell>
          <table:table-cell table:style-name="ce96" table:formula="oooc:=IF([.B$1]=[$giornale.$D34];[$giornale.$C34];&quot;&quot;)">
            <text:p/>
          </table:table-cell>
          <table:table-cell table:style-name="ce98" table:formula="oooc:=IF([.B$1]=[$giornale.$D34];[$giornale.$F34];&quot;&quot;)">
            <text:p/>
          </table:table-cell>
          <table:table-cell table:style-name="ce105" table:formula="oooc:=IF([.B$1]=[$giornale.$D34];+[$giornale.G34]-[$giornale.H34];&quot;&quot;)">
            <text:p/>
          </table:table-cell>
          <table:table-cell table:style-name="ce110" table:formula="oooc:=IF(AND([.B$1]=[$giornale.$D34];[$giornale.$G34]&gt;0);[$giornale.I34]/[$giornale.G34];&quot;&quot;)">
            <text:p/>
          </table:table-cell>
          <table:table-cell table:style-name="ce128" table:formula="oooc:=IF(AND([.B$1]=[$giornale.$D34];[.E3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5]+[.H34]" office:value-type="float" office:value="500">
            <text:p>500,000</text:p>
          </table:table-cell>
          <table:table-cell table:style-name="ce134" table:formula="oooc:=IF([.E35]&gt;0;[.E35]*[.F35];[.E35]*[.G35])+[.I3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4]" office:value-type="float" office:value="20">
            <text:p>20</text:p>
          </table:table-cell>
          <table:table-cell table:style-name="ce90" table:formula="oooc:=IF([.B$1]=[$giornale.$D35];[$giornale.$D35];&quot;&quot;)">
            <text:p/>
          </table:table-cell>
          <table:table-cell table:style-name="ce96" table:formula="oooc:=IF([.B$1]=[$giornale.$D35];[$giornale.$C35];&quot;&quot;)">
            <text:p/>
          </table:table-cell>
          <table:table-cell table:style-name="ce98" table:formula="oooc:=IF([.B$1]=[$giornale.$D35];[$giornale.$F35];&quot;&quot;)">
            <text:p/>
          </table:table-cell>
          <table:table-cell table:style-name="ce105" table:formula="oooc:=IF([.B$1]=[$giornale.$D35];+[$giornale.G35]-[$giornale.H35];&quot;&quot;)">
            <text:p/>
          </table:table-cell>
          <table:table-cell table:style-name="ce110" table:formula="oooc:=IF(AND([.B$1]=[$giornale.$D35];[$giornale.$G35]&gt;0);[$giornale.I35]/[$giornale.G35];&quot;&quot;)">
            <text:p/>
          </table:table-cell>
          <table:table-cell table:style-name="ce128" table:formula="oooc:=IF(AND([.B$1]=[$giornale.$D35];[.E3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6]+[.H35]" office:value-type="float" office:value="500">
            <text:p>500,000</text:p>
          </table:table-cell>
          <table:table-cell table:style-name="ce134" table:formula="oooc:=IF([.E36]&gt;0;[.E36]*[.F36];[.E36]*[.G36])+[.I3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5]" office:value-type="float" office:value="20">
            <text:p>20</text:p>
          </table:table-cell>
          <table:table-cell table:style-name="ce90" table:formula="oooc:=IF([.B$1]=[$giornale.$D36];[$giornale.$D36];&quot;&quot;)">
            <text:p/>
          </table:table-cell>
          <table:table-cell table:style-name="ce96" table:formula="oooc:=IF([.B$1]=[$giornale.$D36];[$giornale.$C36];&quot;&quot;)">
            <text:p/>
          </table:table-cell>
          <table:table-cell table:style-name="ce98" table:formula="oooc:=IF([.B$1]=[$giornale.$D36];[$giornale.$F36];&quot;&quot;)">
            <text:p/>
          </table:table-cell>
          <table:table-cell table:style-name="ce105" table:formula="oooc:=IF([.B$1]=[$giornale.$D36];+[$giornale.G36]-[$giornale.H36];&quot;&quot;)">
            <text:p/>
          </table:table-cell>
          <table:table-cell table:style-name="ce110" table:formula="oooc:=IF(AND([.B$1]=[$giornale.$D36];[$giornale.$G36]&gt;0);[$giornale.I36]/[$giornale.G36];&quot;&quot;)">
            <text:p/>
          </table:table-cell>
          <table:table-cell table:style-name="ce128" table:formula="oooc:=IF(AND([.B$1]=[$giornale.$D36];[.E3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7]+[.H36]" office:value-type="float" office:value="500">
            <text:p>500,000</text:p>
          </table:table-cell>
          <table:table-cell table:style-name="ce134" table:formula="oooc:=IF([.E37]&gt;0;[.E37]*[.F37];[.E37]*[.G37])+[.I3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6]" office:value-type="float" office:value="20">
            <text:p>20</text:p>
          </table:table-cell>
          <table:table-cell table:style-name="ce90" table:formula="oooc:=IF([.B$1]=[$giornale.$D37];[$giornale.$D37];&quot;&quot;)">
            <text:p/>
          </table:table-cell>
          <table:table-cell table:style-name="ce96" table:formula="oooc:=IF([.B$1]=[$giornale.$D37];[$giornale.$C37];&quot;&quot;)">
            <text:p/>
          </table:table-cell>
          <table:table-cell table:style-name="ce98" table:formula="oooc:=IF([.B$1]=[$giornale.$D37];[$giornale.$F37];&quot;&quot;)">
            <text:p/>
          </table:table-cell>
          <table:table-cell table:style-name="ce105" table:formula="oooc:=IF([.B$1]=[$giornale.$D37];+[$giornale.G37]-[$giornale.H37];&quot;&quot;)">
            <text:p/>
          </table:table-cell>
          <table:table-cell table:style-name="ce110" table:formula="oooc:=IF(AND([.B$1]=[$giornale.$D37];[$giornale.$G37]&gt;0);[$giornale.I37]/[$giornale.G37];&quot;&quot;)">
            <text:p/>
          </table:table-cell>
          <table:table-cell table:style-name="ce128" table:formula="oooc:=IF(AND([.B$1]=[$giornale.$D37];[.E3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8]+[.H37]" office:value-type="float" office:value="500">
            <text:p>500,000</text:p>
          </table:table-cell>
          <table:table-cell table:style-name="ce134" table:formula="oooc:=IF([.E38]&gt;0;[.E38]*[.F38];[.E38]*[.G38])+[.I3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7]" office:value-type="float" office:value="20">
            <text:p>20</text:p>
          </table:table-cell>
          <table:table-cell table:style-name="ce90" table:formula="oooc:=IF([.B$1]=[$giornale.$D38];[$giornale.$D38];&quot;&quot;)">
            <text:p/>
          </table:table-cell>
          <table:table-cell table:style-name="ce96" table:formula="oooc:=IF([.B$1]=[$giornale.$D38];[$giornale.$C38];&quot;&quot;)">
            <text:p/>
          </table:table-cell>
          <table:table-cell table:style-name="ce98" table:formula="oooc:=IF([.B$1]=[$giornale.$D38];[$giornale.$F38];&quot;&quot;)">
            <text:p/>
          </table:table-cell>
          <table:table-cell table:style-name="ce105" table:formula="oooc:=IF([.B$1]=[$giornale.$D38];+[$giornale.G38]-[$giornale.H38];&quot;&quot;)">
            <text:p/>
          </table:table-cell>
          <table:table-cell table:style-name="ce110" table:formula="oooc:=IF(AND([.B$1]=[$giornale.$D38];[$giornale.$G38]&gt;0);[$giornale.I38]/[$giornale.G38];&quot;&quot;)">
            <text:p/>
          </table:table-cell>
          <table:table-cell table:style-name="ce128" table:formula="oooc:=IF(AND([.B$1]=[$giornale.$D38];[.E3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9]+[.H38]" office:value-type="float" office:value="500">
            <text:p>500,000</text:p>
          </table:table-cell>
          <table:table-cell table:style-name="ce134" table:formula="oooc:=IF([.E39]&gt;0;[.E39]*[.F39];[.E39]*[.G39])+[.I3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8]" office:value-type="float" office:value="20">
            <text:p>20</text:p>
          </table:table-cell>
          <table:table-cell table:style-name="ce90" table:formula="oooc:=IF([.B$1]=[$giornale.$D39];[$giornale.$D39];&quot;&quot;)">
            <text:p/>
          </table:table-cell>
          <table:table-cell table:style-name="ce96" table:formula="oooc:=IF([.B$1]=[$giornale.$D39];[$giornale.$C39];&quot;&quot;)">
            <text:p/>
          </table:table-cell>
          <table:table-cell table:style-name="ce98" table:formula="oooc:=IF([.B$1]=[$giornale.$D39];[$giornale.$F39];&quot;&quot;)">
            <text:p/>
          </table:table-cell>
          <table:table-cell table:style-name="ce105" table:formula="oooc:=IF([.B$1]=[$giornale.$D39];+[$giornale.G39]-[$giornale.H39];&quot;&quot;)">
            <text:p/>
          </table:table-cell>
          <table:table-cell table:style-name="ce110" table:formula="oooc:=IF(AND([.B$1]=[$giornale.$D39];[$giornale.$G39]&gt;0);[$giornale.I39]/[$giornale.G39];&quot;&quot;)">
            <text:p/>
          </table:table-cell>
          <table:table-cell table:style-name="ce128" table:formula="oooc:=IF(AND([.B$1]=[$giornale.$D39];[.E4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0]+[.H39]" office:value-type="float" office:value="500">
            <text:p>500,000</text:p>
          </table:table-cell>
          <table:table-cell table:style-name="ce134" table:formula="oooc:=IF([.E40]&gt;0;[.E40]*[.F40];[.E40]*[.G40])+[.I3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9]" office:value-type="float" office:value="20">
            <text:p>20</text:p>
          </table:table-cell>
          <table:table-cell table:style-name="ce90" table:formula="oooc:=IF([.B$1]=[$giornale.$D40];[$giornale.$D40];&quot;&quot;)">
            <text:p/>
          </table:table-cell>
          <table:table-cell table:style-name="ce96" table:formula="oooc:=IF([.B$1]=[$giornale.$D40];[$giornale.$C40];&quot;&quot;)">
            <text:p/>
          </table:table-cell>
          <table:table-cell table:style-name="ce98" table:formula="oooc:=IF([.B$1]=[$giornale.$D40];[$giornale.$F40];&quot;&quot;)">
            <text:p/>
          </table:table-cell>
          <table:table-cell table:style-name="ce105" table:formula="oooc:=IF([.B$1]=[$giornale.$D40];+[$giornale.G40]-[$giornale.H40];&quot;&quot;)">
            <text:p/>
          </table:table-cell>
          <table:table-cell table:style-name="ce110" table:formula="oooc:=IF(AND([.B$1]=[$giornale.$D40];[$giornale.$G40]&gt;0);[$giornale.I40]/[$giornale.G40];&quot;&quot;)">
            <text:p/>
          </table:table-cell>
          <table:table-cell table:style-name="ce128" table:formula="oooc:=IF(AND([.B$1]=[$giornale.$D40];[.E4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1]+[.H40]" office:value-type="float" office:value="500">
            <text:p>500,000</text:p>
          </table:table-cell>
          <table:table-cell table:style-name="ce134" table:formula="oooc:=IF([.E41]&gt;0;[.E41]*[.F41];[.E41]*[.G41])+[.I4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0]" office:value-type="float" office:value="20">
            <text:p>20</text:p>
          </table:table-cell>
          <table:table-cell table:style-name="ce90" table:formula="oooc:=IF([.B$1]=[$giornale.$D41];[$giornale.$D41];&quot;&quot;)">
            <text:p/>
          </table:table-cell>
          <table:table-cell table:style-name="ce96" table:formula="oooc:=IF([.B$1]=[$giornale.$D41];[$giornale.$C41];&quot;&quot;)">
            <text:p/>
          </table:table-cell>
          <table:table-cell table:style-name="ce98" table:formula="oooc:=IF([.B$1]=[$giornale.$D41];[$giornale.$F41];&quot;&quot;)">
            <text:p/>
          </table:table-cell>
          <table:table-cell table:style-name="ce105" table:formula="oooc:=IF([.B$1]=[$giornale.$D41];+[$giornale.G41]-[$giornale.H41];&quot;&quot;)">
            <text:p/>
          </table:table-cell>
          <table:table-cell table:style-name="ce110" table:formula="oooc:=IF(AND([.B$1]=[$giornale.$D41];[$giornale.$G41]&gt;0);[$giornale.I41]/[$giornale.G41];&quot;&quot;)">
            <text:p/>
          </table:table-cell>
          <table:table-cell table:style-name="ce128" table:formula="oooc:=IF(AND([.B$1]=[$giornale.$D41];[.E4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2]+[.H41]" office:value-type="float" office:value="500">
            <text:p>500,000</text:p>
          </table:table-cell>
          <table:table-cell table:style-name="ce134" table:formula="oooc:=IF([.E42]&gt;0;[.E42]*[.F42];[.E42]*[.G42])+[.I4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1]" office:value-type="float" office:value="20">
            <text:p>20</text:p>
          </table:table-cell>
          <table:table-cell table:style-name="ce90" table:formula="oooc:=IF([.B$1]=[$giornale.$D42];[$giornale.$D42];&quot;&quot;)">
            <text:p/>
          </table:table-cell>
          <table:table-cell table:style-name="ce96" table:formula="oooc:=IF([.B$1]=[$giornale.$D42];[$giornale.$C42];&quot;&quot;)">
            <text:p/>
          </table:table-cell>
          <table:table-cell table:style-name="ce98" table:formula="oooc:=IF([.B$1]=[$giornale.$D42];[$giornale.$F42];&quot;&quot;)">
            <text:p/>
          </table:table-cell>
          <table:table-cell table:style-name="ce105" table:formula="oooc:=IF([.B$1]=[$giornale.$D42];+[$giornale.G42]-[$giornale.H42];&quot;&quot;)">
            <text:p/>
          </table:table-cell>
          <table:table-cell table:style-name="ce110" table:formula="oooc:=IF(AND([.B$1]=[$giornale.$D42];[$giornale.$G42]&gt;0);[$giornale.I42]/[$giornale.G42];&quot;&quot;)">
            <text:p/>
          </table:table-cell>
          <table:table-cell table:style-name="ce128" table:formula="oooc:=IF(AND([.B$1]=[$giornale.$D42];[.E4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3]+[.H42]" office:value-type="float" office:value="500">
            <text:p>500,000</text:p>
          </table:table-cell>
          <table:table-cell table:style-name="ce134" table:formula="oooc:=IF([.E43]&gt;0;[.E43]*[.F43];[.E43]*[.G43])+[.I4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2]" office:value-type="float" office:value="20">
            <text:p>20</text:p>
          </table:table-cell>
          <table:table-cell table:style-name="ce90" table:formula="oooc:=IF([.B$1]=[$giornale.$D43];[$giornale.$D43];&quot;&quot;)">
            <text:p/>
          </table:table-cell>
          <table:table-cell table:style-name="ce96" table:formula="oooc:=IF([.B$1]=[$giornale.$D43];[$giornale.$C43];&quot;&quot;)">
            <text:p/>
          </table:table-cell>
          <table:table-cell table:style-name="ce98" table:formula="oooc:=IF([.B$1]=[$giornale.$D43];[$giornale.$F43];&quot;&quot;)">
            <text:p/>
          </table:table-cell>
          <table:table-cell table:style-name="ce105" table:formula="oooc:=IF([.B$1]=[$giornale.$D43];+[$giornale.G43]-[$giornale.H43];&quot;&quot;)">
            <text:p/>
          </table:table-cell>
          <table:table-cell table:style-name="ce110" table:formula="oooc:=IF(AND([.B$1]=[$giornale.$D43];[$giornale.$G43]&gt;0);[$giornale.I43]/[$giornale.G43];&quot;&quot;)">
            <text:p/>
          </table:table-cell>
          <table:table-cell table:style-name="ce128" table:formula="oooc:=IF(AND([.B$1]=[$giornale.$D43];[.E4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4]+[.H43]" office:value-type="float" office:value="500">
            <text:p>500,000</text:p>
          </table:table-cell>
          <table:table-cell table:style-name="ce134" table:formula="oooc:=IF([.E44]&gt;0;[.E44]*[.F44];[.E44]*[.G44])+[.I4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3]" office:value-type="float" office:value="20">
            <text:p>20</text:p>
          </table:table-cell>
          <table:table-cell table:style-name="ce90" table:formula="oooc:=IF([.B$1]=[$giornale.$D44];[$giornale.$D44];&quot;&quot;)">
            <text:p/>
          </table:table-cell>
          <table:table-cell table:style-name="ce96" table:formula="oooc:=IF([.B$1]=[$giornale.$D44];[$giornale.$C44];&quot;&quot;)">
            <text:p/>
          </table:table-cell>
          <table:table-cell table:style-name="ce98" table:formula="oooc:=IF([.B$1]=[$giornale.$D44];[$giornale.$F44];&quot;&quot;)">
            <text:p/>
          </table:table-cell>
          <table:table-cell table:style-name="ce105" table:formula="oooc:=IF([.B$1]=[$giornale.$D44];+[$giornale.G44]-[$giornale.H44];&quot;&quot;)">
            <text:p/>
          </table:table-cell>
          <table:table-cell table:style-name="ce110" table:formula="oooc:=IF(AND([.B$1]=[$giornale.$D44];[$giornale.$G44]&gt;0);[$giornale.I44]/[$giornale.G44];&quot;&quot;)">
            <text:p/>
          </table:table-cell>
          <table:table-cell table:style-name="ce128" table:formula="oooc:=IF(AND([.B$1]=[$giornale.$D44];[.E4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5]+[.H44]" office:value-type="float" office:value="500">
            <text:p>500,000</text:p>
          </table:table-cell>
          <table:table-cell table:style-name="ce134" table:formula="oooc:=IF([.E45]&gt;0;[.E45]*[.F45];[.E45]*[.G45])+[.I4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4]" office:value-type="float" office:value="20">
            <text:p>20</text:p>
          </table:table-cell>
          <table:table-cell table:style-name="ce90" table:formula="oooc:=IF([.B$1]=[$giornale.$D45];[$giornale.$D45];&quot;&quot;)">
            <text:p/>
          </table:table-cell>
          <table:table-cell table:style-name="ce96" table:formula="oooc:=IF([.B$1]=[$giornale.$D45];[$giornale.$C45];&quot;&quot;)">
            <text:p/>
          </table:table-cell>
          <table:table-cell table:style-name="ce98" table:formula="oooc:=IF([.B$1]=[$giornale.$D45];[$giornale.$F45];&quot;&quot;)">
            <text:p/>
          </table:table-cell>
          <table:table-cell table:style-name="ce105" table:formula="oooc:=IF([.B$1]=[$giornale.$D45];+[$giornale.G45]-[$giornale.H45];&quot;&quot;)">
            <text:p/>
          </table:table-cell>
          <table:table-cell table:style-name="ce110" table:formula="oooc:=IF(AND([.B$1]=[$giornale.$D45];[$giornale.$G45]&gt;0);[$giornale.I45]/[$giornale.G45];&quot;&quot;)">
            <text:p/>
          </table:table-cell>
          <table:table-cell table:style-name="ce128" table:formula="oooc:=IF(AND([.B$1]=[$giornale.$D45];[.E4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6]+[.H45]" office:value-type="float" office:value="500">
            <text:p>500,000</text:p>
          </table:table-cell>
          <table:table-cell table:style-name="ce134" table:formula="oooc:=IF([.E46]&gt;0;[.E46]*[.F46];[.E46]*[.G46])+[.I4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5]" office:value-type="float" office:value="20">
            <text:p>20</text:p>
          </table:table-cell>
          <table:table-cell table:style-name="ce90" table:formula="oooc:=IF([.B$1]=[$giornale.$D46];[$giornale.$D46];&quot;&quot;)">
            <text:p/>
          </table:table-cell>
          <table:table-cell table:style-name="ce96" table:formula="oooc:=IF([.B$1]=[$giornale.$D46];[$giornale.$C46];&quot;&quot;)">
            <text:p/>
          </table:table-cell>
          <table:table-cell table:style-name="ce98" table:formula="oooc:=IF([.B$1]=[$giornale.$D46];[$giornale.$F46];&quot;&quot;)">
            <text:p/>
          </table:table-cell>
          <table:table-cell table:style-name="ce105" table:formula="oooc:=IF([.B$1]=[$giornale.$D46];+[$giornale.G46]-[$giornale.H46];&quot;&quot;)">
            <text:p/>
          </table:table-cell>
          <table:table-cell table:style-name="ce110" table:formula="oooc:=IF(AND([.B$1]=[$giornale.$D46];[$giornale.$G46]&gt;0);[$giornale.I46]/[$giornale.G46];&quot;&quot;)">
            <text:p/>
          </table:table-cell>
          <table:table-cell table:style-name="ce128" table:formula="oooc:=IF(AND([.B$1]=[$giornale.$D46];[.E4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7]+[.H46]" office:value-type="float" office:value="500">
            <text:p>500,000</text:p>
          </table:table-cell>
          <table:table-cell table:style-name="ce134" table:formula="oooc:=IF([.E47]&gt;0;[.E47]*[.F47];[.E47]*[.G47])+[.I4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6]" office:value-type="float" office:value="20">
            <text:p>20</text:p>
          </table:table-cell>
          <table:table-cell table:style-name="ce90" table:formula="oooc:=IF([.B$1]=[$giornale.$D47];[$giornale.$D47];&quot;&quot;)">
            <text:p/>
          </table:table-cell>
          <table:table-cell table:style-name="ce96" table:formula="oooc:=IF([.B$1]=[$giornale.$D47];[$giornale.$C47];&quot;&quot;)">
            <text:p/>
          </table:table-cell>
          <table:table-cell table:style-name="ce98" table:formula="oooc:=IF([.B$1]=[$giornale.$D47];[$giornale.$F47];&quot;&quot;)">
            <text:p/>
          </table:table-cell>
          <table:table-cell table:style-name="ce105" table:formula="oooc:=IF([.B$1]=[$giornale.$D47];+[$giornale.G47]-[$giornale.H47];&quot;&quot;)">
            <text:p/>
          </table:table-cell>
          <table:table-cell table:style-name="ce110" table:formula="oooc:=IF(AND([.B$1]=[$giornale.$D47];[$giornale.$G47]&gt;0);[$giornale.I47]/[$giornale.G47];&quot;&quot;)">
            <text:p/>
          </table:table-cell>
          <table:table-cell table:style-name="ce128" table:formula="oooc:=IF(AND([.B$1]=[$giornale.$D47];[.E4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8]+[.H47]" office:value-type="float" office:value="500">
            <text:p>500,000</text:p>
          </table:table-cell>
          <table:table-cell table:style-name="ce134" table:formula="oooc:=IF([.E48]&gt;0;[.E48]*[.F48];[.E48]*[.G48])+[.I4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7]" office:value-type="float" office:value="20">
            <text:p>20</text:p>
          </table:table-cell>
          <table:table-cell table:style-name="ce90" table:formula="oooc:=IF([.B$1]=[$giornale.$D48];[$giornale.$D48];&quot;&quot;)">
            <text:p/>
          </table:table-cell>
          <table:table-cell table:style-name="ce96" table:formula="oooc:=IF([.B$1]=[$giornale.$D48];[$giornale.$C48];&quot;&quot;)">
            <text:p/>
          </table:table-cell>
          <table:table-cell table:style-name="ce98" table:formula="oooc:=IF([.B$1]=[$giornale.$D48];[$giornale.$F48];&quot;&quot;)">
            <text:p/>
          </table:table-cell>
          <table:table-cell table:style-name="ce105" table:formula="oooc:=IF([.B$1]=[$giornale.$D48];+[$giornale.G48]-[$giornale.H48];&quot;&quot;)">
            <text:p/>
          </table:table-cell>
          <table:table-cell table:style-name="ce110" table:formula="oooc:=IF(AND([.B$1]=[$giornale.$D48];[$giornale.$G48]&gt;0);[$giornale.I48]/[$giornale.G48];&quot;&quot;)">
            <text:p/>
          </table:table-cell>
          <table:table-cell table:style-name="ce128" table:formula="oooc:=IF(AND([.B$1]=[$giornale.$D48];[.E4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9]+[.H48]" office:value-type="float" office:value="500">
            <text:p>500,000</text:p>
          </table:table-cell>
          <table:table-cell table:style-name="ce134" table:formula="oooc:=IF([.E49]&gt;0;[.E49]*[.F49];[.E49]*[.G49])+[.I4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8]" office:value-type="float" office:value="20">
            <text:p>20</text:p>
          </table:table-cell>
          <table:table-cell table:style-name="ce90" table:formula="oooc:=IF([.B$1]=[$giornale.$D49];[$giornale.$D49];&quot;&quot;)">
            <text:p/>
          </table:table-cell>
          <table:table-cell table:style-name="ce96" table:formula="oooc:=IF([.B$1]=[$giornale.$D49];[$giornale.$C49];&quot;&quot;)">
            <text:p/>
          </table:table-cell>
          <table:table-cell table:style-name="ce98" table:formula="oooc:=IF([.B$1]=[$giornale.$D49];[$giornale.$F49];&quot;&quot;)">
            <text:p/>
          </table:table-cell>
          <table:table-cell table:style-name="ce105" table:formula="oooc:=IF([.B$1]=[$giornale.$D49];+[$giornale.G49]-[$giornale.H49];&quot;&quot;)">
            <text:p/>
          </table:table-cell>
          <table:table-cell table:style-name="ce110" table:formula="oooc:=IF(AND([.B$1]=[$giornale.$D49];[$giornale.$G49]&gt;0);[$giornale.I49]/[$giornale.G49];&quot;&quot;)">
            <text:p/>
          </table:table-cell>
          <table:table-cell table:style-name="ce128" table:formula="oooc:=IF(AND([.B$1]=[$giornale.$D49];[.E5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0]+[.H49]" office:value-type="float" office:value="500">
            <text:p>500,000</text:p>
          </table:table-cell>
          <table:table-cell table:style-name="ce134" table:formula="oooc:=IF([.E50]&gt;0;[.E50]*[.F50];[.E50]*[.G50])+[.I4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9]" office:value-type="float" office:value="20">
            <text:p>20</text:p>
          </table:table-cell>
          <table:table-cell table:style-name="ce90" table:formula="oooc:=IF([.B$1]=[$giornale.$D50];[$giornale.$D50];&quot;&quot;)">
            <text:p/>
          </table:table-cell>
          <table:table-cell table:style-name="ce96" table:formula="oooc:=IF([.B$1]=[$giornale.$D50];[$giornale.$C50];&quot;&quot;)">
            <text:p/>
          </table:table-cell>
          <table:table-cell table:style-name="ce98" table:formula="oooc:=IF([.B$1]=[$giornale.$D50];[$giornale.$F50];&quot;&quot;)">
            <text:p/>
          </table:table-cell>
          <table:table-cell table:style-name="ce105" table:formula="oooc:=IF([.B$1]=[$giornale.$D50];+[$giornale.G50]-[$giornale.H50];&quot;&quot;)">
            <text:p/>
          </table:table-cell>
          <table:table-cell table:style-name="ce110" table:formula="oooc:=IF(AND([.B$1]=[$giornale.$D50];[$giornale.$G50]&gt;0);[$giornale.I50]/[$giornale.G50];&quot;&quot;)">
            <text:p/>
          </table:table-cell>
          <table:table-cell table:style-name="ce128" table:formula="oooc:=IF(AND([.B$1]=[$giornale.$D50];[.E5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1]+[.H50]" office:value-type="float" office:value="500">
            <text:p>500,000</text:p>
          </table:table-cell>
          <table:table-cell table:style-name="ce134" table:formula="oooc:=IF([.E51]&gt;0;[.E51]*[.F51];[.E51]*[.G51])+[.I5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0]" office:value-type="float" office:value="20">
            <text:p>20</text:p>
          </table:table-cell>
          <table:table-cell table:style-name="ce90" table:formula="oooc:=IF([.B$1]=[$giornale.$D51];[$giornale.$D51];&quot;&quot;)">
            <text:p/>
          </table:table-cell>
          <table:table-cell table:style-name="ce96" table:formula="oooc:=IF([.B$1]=[$giornale.$D51];[$giornale.$C51];&quot;&quot;)">
            <text:p/>
          </table:table-cell>
          <table:table-cell table:style-name="ce98" table:formula="oooc:=IF([.B$1]=[$giornale.$D51];[$giornale.$F51];&quot;&quot;)">
            <text:p/>
          </table:table-cell>
          <table:table-cell table:style-name="ce105" table:formula="oooc:=IF([.B$1]=[$giornale.$D51];+[$giornale.G51]-[$giornale.H51];&quot;&quot;)">
            <text:p/>
          </table:table-cell>
          <table:table-cell table:style-name="ce110" table:formula="oooc:=IF(AND([.B$1]=[$giornale.$D51];[$giornale.$G51]&gt;0);[$giornale.I51]/[$giornale.G51];&quot;&quot;)">
            <text:p/>
          </table:table-cell>
          <table:table-cell table:style-name="ce128" table:formula="oooc:=IF(AND([.B$1]=[$giornale.$D51];[.E5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2]+[.H51]" office:value-type="float" office:value="500">
            <text:p>500,000</text:p>
          </table:table-cell>
          <table:table-cell table:style-name="ce134" table:formula="oooc:=IF([.E52]&gt;0;[.E52]*[.F52];[.E52]*[.G52])+[.I5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1]" office:value-type="float" office:value="20">
            <text:p>20</text:p>
          </table:table-cell>
          <table:table-cell table:style-name="ce90" table:formula="oooc:=IF([.B$1]=[$giornale.$D52];[$giornale.$D52];&quot;&quot;)">
            <text:p/>
          </table:table-cell>
          <table:table-cell table:style-name="ce96" table:formula="oooc:=IF([.B$1]=[$giornale.$D52];[$giornale.$C52];&quot;&quot;)">
            <text:p/>
          </table:table-cell>
          <table:table-cell table:style-name="ce98" table:formula="oooc:=IF([.B$1]=[$giornale.$D52];[$giornale.$F52];&quot;&quot;)">
            <text:p/>
          </table:table-cell>
          <table:table-cell table:style-name="ce105" table:formula="oooc:=IF([.B$1]=[$giornale.$D52];+[$giornale.G52]-[$giornale.H52];&quot;&quot;)">
            <text:p/>
          </table:table-cell>
          <table:table-cell table:style-name="ce110" table:formula="oooc:=IF(AND([.B$1]=[$giornale.$D52];[$giornale.$G52]&gt;0);[$giornale.I52]/[$giornale.G52];&quot;&quot;)">
            <text:p/>
          </table:table-cell>
          <table:table-cell table:style-name="ce128" table:formula="oooc:=IF(AND([.B$1]=[$giornale.$D52];[.E5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3]+[.H52]" office:value-type="float" office:value="500">
            <text:p>500,000</text:p>
          </table:table-cell>
          <table:table-cell table:style-name="ce134" table:formula="oooc:=IF([.E53]&gt;0;[.E53]*[.F53];[.E53]*[.G53])+[.I5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2]" office:value-type="float" office:value="20">
            <text:p>20</text:p>
          </table:table-cell>
          <table:table-cell table:style-name="ce90" table:formula="oooc:=IF([.B$1]=[$giornale.$D53];[$giornale.$D53];&quot;&quot;)">
            <text:p/>
          </table:table-cell>
          <table:table-cell table:style-name="ce96" table:formula="oooc:=IF([.B$1]=[$giornale.$D53];[$giornale.$C53];&quot;&quot;)">
            <text:p/>
          </table:table-cell>
          <table:table-cell table:style-name="ce98" table:formula="oooc:=IF([.B$1]=[$giornale.$D53];[$giornale.$F53];&quot;&quot;)">
            <text:p/>
          </table:table-cell>
          <table:table-cell table:style-name="ce105" table:formula="oooc:=IF([.B$1]=[$giornale.$D53];+[$giornale.G53]-[$giornale.H53];&quot;&quot;)">
            <text:p/>
          </table:table-cell>
          <table:table-cell table:style-name="ce110" table:formula="oooc:=IF(AND([.B$1]=[$giornale.$D53];[$giornale.$G53]&gt;0);[$giornale.I53]/[$giornale.G53];&quot;&quot;)">
            <text:p/>
          </table:table-cell>
          <table:table-cell table:style-name="ce128" table:formula="oooc:=IF(AND([.B$1]=[$giornale.$D53];[.E5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4]+[.H53]" office:value-type="float" office:value="500">
            <text:p>500,000</text:p>
          </table:table-cell>
          <table:table-cell table:style-name="ce134" table:formula="oooc:=IF([.E54]&gt;0;[.E54]*[.F54];[.E54]*[.G54])+[.I5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3]" office:value-type="float" office:value="20">
            <text:p>20</text:p>
          </table:table-cell>
          <table:table-cell table:style-name="ce90" table:formula="oooc:=IF([.B$1]=[$giornale.$D54];[$giornale.$D54];&quot;&quot;)">
            <text:p/>
          </table:table-cell>
          <table:table-cell table:style-name="ce96" table:formula="oooc:=IF([.B$1]=[$giornale.$D54];[$giornale.$C54];&quot;&quot;)">
            <text:p/>
          </table:table-cell>
          <table:table-cell table:style-name="ce98" table:formula="oooc:=IF([.B$1]=[$giornale.$D54];[$giornale.$F54];&quot;&quot;)">
            <text:p/>
          </table:table-cell>
          <table:table-cell table:style-name="ce105" table:formula="oooc:=IF([.B$1]=[$giornale.$D54];+[$giornale.G54]-[$giornale.H54];&quot;&quot;)">
            <text:p/>
          </table:table-cell>
          <table:table-cell table:style-name="ce110" table:formula="oooc:=IF(AND([.B$1]=[$giornale.$D54];[$giornale.$G54]&gt;0);[$giornale.I54]/[$giornale.G54];&quot;&quot;)">
            <text:p/>
          </table:table-cell>
          <table:table-cell table:style-name="ce128" table:formula="oooc:=IF(AND([.B$1]=[$giornale.$D54];[.E5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5]+[.H54]" office:value-type="float" office:value="500">
            <text:p>500,000</text:p>
          </table:table-cell>
          <table:table-cell table:style-name="ce134" table:formula="oooc:=IF([.E55]&gt;0;[.E55]*[.F55];[.E55]*[.G55])+[.I5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4]" office:value-type="float" office:value="20">
            <text:p>20</text:p>
          </table:table-cell>
          <table:table-cell table:style-name="ce90" table:formula="oooc:=IF([.B$1]=[$giornale.$D55];[$giornale.$D55];&quot;&quot;)">
            <text:p/>
          </table:table-cell>
          <table:table-cell table:style-name="ce96" table:formula="oooc:=IF([.B$1]=[$giornale.$D55];[$giornale.$C55];&quot;&quot;)">
            <text:p/>
          </table:table-cell>
          <table:table-cell table:style-name="ce98" table:formula="oooc:=IF([.B$1]=[$giornale.$D55];[$giornale.$F55];&quot;&quot;)">
            <text:p/>
          </table:table-cell>
          <table:table-cell table:style-name="ce105" table:formula="oooc:=IF([.B$1]=[$giornale.$D55];+[$giornale.G55]-[$giornale.H55];&quot;&quot;)">
            <text:p/>
          </table:table-cell>
          <table:table-cell table:style-name="ce110" table:formula="oooc:=IF(AND([.B$1]=[$giornale.$D55];[$giornale.$G55]&gt;0);[$giornale.I55]/[$giornale.G55];&quot;&quot;)">
            <text:p/>
          </table:table-cell>
          <table:table-cell table:style-name="ce128" table:formula="oooc:=IF(AND([.B$1]=[$giornale.$D55];[.E5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6]+[.H55]" office:value-type="float" office:value="500">
            <text:p>500,000</text:p>
          </table:table-cell>
          <table:table-cell table:style-name="ce134" table:formula="oooc:=IF([.E56]&gt;0;[.E56]*[.F56];[.E56]*[.G56])+[.I5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5]" office:value-type="float" office:value="20">
            <text:p>20</text:p>
          </table:table-cell>
          <table:table-cell table:style-name="ce90" table:formula="oooc:=IF([.B$1]=[$giornale.$D56];[$giornale.$D56];&quot;&quot;)">
            <text:p/>
          </table:table-cell>
          <table:table-cell table:style-name="ce96" table:formula="oooc:=IF([.B$1]=[$giornale.$D56];[$giornale.$C56];&quot;&quot;)">
            <text:p/>
          </table:table-cell>
          <table:table-cell table:style-name="ce98" table:formula="oooc:=IF([.B$1]=[$giornale.$D56];[$giornale.$F56];&quot;&quot;)">
            <text:p/>
          </table:table-cell>
          <table:table-cell table:style-name="ce105" table:formula="oooc:=IF([.B$1]=[$giornale.$D56];+[$giornale.G56]-[$giornale.H56];&quot;&quot;)">
            <text:p/>
          </table:table-cell>
          <table:table-cell table:style-name="ce110" table:formula="oooc:=IF(AND([.B$1]=[$giornale.$D56];[$giornale.$G56]&gt;0);[$giornale.I56]/[$giornale.G56];&quot;&quot;)">
            <text:p/>
          </table:table-cell>
          <table:table-cell table:style-name="ce128" table:formula="oooc:=IF(AND([.B$1]=[$giornale.$D56];[.E5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7]+[.H56]" office:value-type="float" office:value="500">
            <text:p>500,000</text:p>
          </table:table-cell>
          <table:table-cell table:style-name="ce134" table:formula="oooc:=IF([.E57]&gt;0;[.E57]*[.F57];[.E57]*[.G57])+[.I5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6]" office:value-type="float" office:value="20">
            <text:p>20</text:p>
          </table:table-cell>
          <table:table-cell table:style-name="ce90" table:formula="oooc:=IF([.B$1]=[$giornale.$D57];[$giornale.$D57];&quot;&quot;)">
            <text:p/>
          </table:table-cell>
          <table:table-cell table:style-name="ce96" table:formula="oooc:=IF([.B$1]=[$giornale.$D57];[$giornale.$C57];&quot;&quot;)">
            <text:p/>
          </table:table-cell>
          <table:table-cell table:style-name="ce98" table:formula="oooc:=IF([.B$1]=[$giornale.$D57];[$giornale.$F57];&quot;&quot;)">
            <text:p/>
          </table:table-cell>
          <table:table-cell table:style-name="ce105" table:formula="oooc:=IF([.B$1]=[$giornale.$D57];+[$giornale.G57]-[$giornale.H57];&quot;&quot;)">
            <text:p/>
          </table:table-cell>
          <table:table-cell table:style-name="ce110" table:formula="oooc:=IF(AND([.B$1]=[$giornale.$D57];[$giornale.$G57]&gt;0);[$giornale.I57]/[$giornale.G57];&quot;&quot;)">
            <text:p/>
          </table:table-cell>
          <table:table-cell table:style-name="ce128" table:formula="oooc:=IF(AND([.B$1]=[$giornale.$D57];[.E5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8]+[.H57]" office:value-type="float" office:value="500">
            <text:p>500,000</text:p>
          </table:table-cell>
          <table:table-cell table:style-name="ce134" table:formula="oooc:=IF([.E58]&gt;0;[.E58]*[.F58];[.E58]*[.G58])+[.I5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7]" office:value-type="float" office:value="20">
            <text:p>20</text:p>
          </table:table-cell>
          <table:table-cell table:style-name="ce90" table:formula="oooc:=IF([.B$1]=[$giornale.$D58];[$giornale.$D58];&quot;&quot;)">
            <text:p/>
          </table:table-cell>
          <table:table-cell table:style-name="ce96" table:formula="oooc:=IF([.B$1]=[$giornale.$D58];[$giornale.$C58];&quot;&quot;)">
            <text:p/>
          </table:table-cell>
          <table:table-cell table:style-name="ce98" table:formula="oooc:=IF([.B$1]=[$giornale.$D58];[$giornale.$F58];&quot;&quot;)">
            <text:p/>
          </table:table-cell>
          <table:table-cell table:style-name="ce105" table:formula="oooc:=IF([.B$1]=[$giornale.$D58];+[$giornale.G58]-[$giornale.H58];&quot;&quot;)">
            <text:p/>
          </table:table-cell>
          <table:table-cell table:style-name="ce110" table:formula="oooc:=IF(AND([.B$1]=[$giornale.$D58];[$giornale.$G58]&gt;0);[$giornale.I58]/[$giornale.G58];&quot;&quot;)">
            <text:p/>
          </table:table-cell>
          <table:table-cell table:style-name="ce128" table:formula="oooc:=IF(AND([.B$1]=[$giornale.$D58];[.E5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9]+[.H58]" office:value-type="float" office:value="500">
            <text:p>500,000</text:p>
          </table:table-cell>
          <table:table-cell table:style-name="ce134" table:formula="oooc:=IF([.E59]&gt;0;[.E59]*[.F59];[.E59]*[.G59])+[.I5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8]" office:value-type="float" office:value="20">
            <text:p>20</text:p>
          </table:table-cell>
          <table:table-cell table:style-name="ce90" table:formula="oooc:=IF([.B$1]=[$giornale.$D59];[$giornale.$D59];&quot;&quot;)">
            <text:p/>
          </table:table-cell>
          <table:table-cell table:style-name="ce96" table:formula="oooc:=IF([.B$1]=[$giornale.$D59];[$giornale.$C59];&quot;&quot;)">
            <text:p/>
          </table:table-cell>
          <table:table-cell table:style-name="ce98" table:formula="oooc:=IF([.B$1]=[$giornale.$D59];[$giornale.$F59];&quot;&quot;)">
            <text:p/>
          </table:table-cell>
          <table:table-cell table:style-name="ce105" table:formula="oooc:=IF([.B$1]=[$giornale.$D59];+[$giornale.G59]-[$giornale.H59];&quot;&quot;)">
            <text:p/>
          </table:table-cell>
          <table:table-cell table:style-name="ce110" table:formula="oooc:=IF(AND([.B$1]=[$giornale.$D59];[$giornale.$G59]&gt;0);[$giornale.I59]/[$giornale.G59];&quot;&quot;)">
            <text:p/>
          </table:table-cell>
          <table:table-cell table:style-name="ce128" table:formula="oooc:=IF(AND([.B$1]=[$giornale.$D59];[.E6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0]+[.H59]" office:value-type="float" office:value="500">
            <text:p>500,000</text:p>
          </table:table-cell>
          <table:table-cell table:style-name="ce134" table:formula="oooc:=IF([.E60]&gt;0;[.E60]*[.F60];[.E60]*[.G60])+[.I5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9]" office:value-type="float" office:value="20">
            <text:p>20</text:p>
          </table:table-cell>
          <table:table-cell table:style-name="ce90" table:formula="oooc:=IF([.B$1]=[$giornale.$D60];[$giornale.$D60];&quot;&quot;)">
            <text:p/>
          </table:table-cell>
          <table:table-cell table:style-name="ce96" table:formula="oooc:=IF([.B$1]=[$giornale.$D60];[$giornale.$C60];&quot;&quot;)">
            <text:p/>
          </table:table-cell>
          <table:table-cell table:style-name="ce98" table:formula="oooc:=IF([.B$1]=[$giornale.$D60];[$giornale.$F60];&quot;&quot;)">
            <text:p/>
          </table:table-cell>
          <table:table-cell table:style-name="ce105" table:formula="oooc:=IF([.B$1]=[$giornale.$D60];+[$giornale.G60]-[$giornale.H60];&quot;&quot;)">
            <text:p/>
          </table:table-cell>
          <table:table-cell table:style-name="ce110" table:formula="oooc:=IF(AND([.B$1]=[$giornale.$D60];[$giornale.$G60]&gt;0);[$giornale.I60]/[$giornale.G60];&quot;&quot;)">
            <text:p/>
          </table:table-cell>
          <table:table-cell table:style-name="ce128" table:formula="oooc:=IF(AND([.B$1]=[$giornale.$D60];[.E6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1]+[.H60]" office:value-type="float" office:value="500">
            <text:p>500,000</text:p>
          </table:table-cell>
          <table:table-cell table:style-name="ce134" table:formula="oooc:=IF([.E61]&gt;0;[.E61]*[.F61];[.E61]*[.G61])+[.I6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0]" office:value-type="float" office:value="20">
            <text:p>20</text:p>
          </table:table-cell>
          <table:table-cell table:style-name="ce90" table:formula="oooc:=IF([.B$1]=[$giornale.$D61];[$giornale.$D61];&quot;&quot;)">
            <text:p/>
          </table:table-cell>
          <table:table-cell table:style-name="ce96" table:formula="oooc:=IF([.B$1]=[$giornale.$D61];[$giornale.$C61];&quot;&quot;)">
            <text:p/>
          </table:table-cell>
          <table:table-cell table:style-name="ce98" table:formula="oooc:=IF([.B$1]=[$giornale.$D61];[$giornale.$F61];&quot;&quot;)">
            <text:p/>
          </table:table-cell>
          <table:table-cell table:style-name="ce105" table:formula="oooc:=IF([.B$1]=[$giornale.$D61];+[$giornale.G61]-[$giornale.H61];&quot;&quot;)">
            <text:p/>
          </table:table-cell>
          <table:table-cell table:style-name="ce110" table:formula="oooc:=IF(AND([.B$1]=[$giornale.$D61];[$giornale.$G61]&gt;0);[$giornale.I61]/[$giornale.G61];&quot;&quot;)">
            <text:p/>
          </table:table-cell>
          <table:table-cell table:style-name="ce128" table:formula="oooc:=IF(AND([.B$1]=[$giornale.$D61];[.E6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2]+[.H61]" office:value-type="float" office:value="500">
            <text:p>500,000</text:p>
          </table:table-cell>
          <table:table-cell table:style-name="ce134" table:formula="oooc:=IF([.E62]&gt;0;[.E62]*[.F62];[.E62]*[.G62])+[.I6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1]" office:value-type="float" office:value="20">
            <text:p>20</text:p>
          </table:table-cell>
          <table:table-cell table:style-name="ce90" table:formula="oooc:=IF([.B$1]=[$giornale.$D62];[$giornale.$D62];&quot;&quot;)">
            <text:p/>
          </table:table-cell>
          <table:table-cell table:style-name="ce96" table:formula="oooc:=IF([.B$1]=[$giornale.$D62];[$giornale.$C62];&quot;&quot;)">
            <text:p/>
          </table:table-cell>
          <table:table-cell table:style-name="ce98" table:formula="oooc:=IF([.B$1]=[$giornale.$D62];[$giornale.$F62];&quot;&quot;)">
            <text:p/>
          </table:table-cell>
          <table:table-cell table:style-name="ce105" table:formula="oooc:=IF([.B$1]=[$giornale.$D62];+[$giornale.G62]-[$giornale.H62];&quot;&quot;)">
            <text:p/>
          </table:table-cell>
          <table:table-cell table:style-name="ce110" table:formula="oooc:=IF(AND([.B$1]=[$giornale.$D62];[$giornale.$G62]&gt;0);[$giornale.I62]/[$giornale.G62];&quot;&quot;)">
            <text:p/>
          </table:table-cell>
          <table:table-cell table:style-name="ce128" table:formula="oooc:=IF(AND([.B$1]=[$giornale.$D62];[.E6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3]+[.H62]" office:value-type="float" office:value="500">
            <text:p>500,000</text:p>
          </table:table-cell>
          <table:table-cell table:style-name="ce134" table:formula="oooc:=IF([.E63]&gt;0;[.E63]*[.F63];[.E63]*[.G63])+[.I6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2]" office:value-type="float" office:value="20">
            <text:p>20</text:p>
          </table:table-cell>
          <table:table-cell table:style-name="ce90" table:formula="oooc:=IF([.B$1]=[$giornale.$D63];[$giornale.$D63];&quot;&quot;)">
            <text:p/>
          </table:table-cell>
          <table:table-cell table:style-name="ce96" table:formula="oooc:=IF([.B$1]=[$giornale.$D63];[$giornale.$C63];&quot;&quot;)">
            <text:p/>
          </table:table-cell>
          <table:table-cell table:style-name="ce98" table:formula="oooc:=IF([.B$1]=[$giornale.$D63];[$giornale.$F63];&quot;&quot;)">
            <text:p/>
          </table:table-cell>
          <table:table-cell table:style-name="ce105" table:formula="oooc:=IF([.B$1]=[$giornale.$D63];+[$giornale.G63]-[$giornale.H63];&quot;&quot;)">
            <text:p/>
          </table:table-cell>
          <table:table-cell table:style-name="ce110" table:formula="oooc:=IF(AND([.B$1]=[$giornale.$D63];[$giornale.$G63]&gt;0);[$giornale.I63]/[$giornale.G63];&quot;&quot;)">
            <text:p/>
          </table:table-cell>
          <table:table-cell table:style-name="ce128" table:formula="oooc:=IF(AND([.B$1]=[$giornale.$D63];[.E6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4]+[.H63]" office:value-type="float" office:value="500">
            <text:p>500,000</text:p>
          </table:table-cell>
          <table:table-cell table:style-name="ce134" table:formula="oooc:=IF([.E64]&gt;0;[.E64]*[.F64];[.E64]*[.G64])+[.I6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3]" office:value-type="float" office:value="20">
            <text:p>20</text:p>
          </table:table-cell>
          <table:table-cell table:style-name="ce90" table:formula="oooc:=IF([.B$1]=[$giornale.$D64];[$giornale.$D64];&quot;&quot;)">
            <text:p/>
          </table:table-cell>
          <table:table-cell table:style-name="ce96" table:formula="oooc:=IF([.B$1]=[$giornale.$D64];[$giornale.$C64];&quot;&quot;)">
            <text:p/>
          </table:table-cell>
          <table:table-cell table:style-name="ce98" table:formula="oooc:=IF([.B$1]=[$giornale.$D64];[$giornale.$F64];&quot;&quot;)">
            <text:p/>
          </table:table-cell>
          <table:table-cell table:style-name="ce105" table:formula="oooc:=IF([.B$1]=[$giornale.$D64];+[$giornale.G64]-[$giornale.H64];&quot;&quot;)">
            <text:p/>
          </table:table-cell>
          <table:table-cell table:style-name="ce110" table:formula="oooc:=IF(AND([.B$1]=[$giornale.$D64];[$giornale.$G64]&gt;0);[$giornale.I64]/[$giornale.G64];&quot;&quot;)">
            <text:p/>
          </table:table-cell>
          <table:table-cell table:style-name="ce128" table:formula="oooc:=IF(AND([.B$1]=[$giornale.$D64];[.E6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5]+[.H64]" office:value-type="float" office:value="500">
            <text:p>500,000</text:p>
          </table:table-cell>
          <table:table-cell table:style-name="ce134" table:formula="oooc:=IF([.E65]&gt;0;[.E65]*[.F65];[.E65]*[.G65])+[.I6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4]" office:value-type="float" office:value="20">
            <text:p>20</text:p>
          </table:table-cell>
          <table:table-cell table:style-name="ce90" table:formula="oooc:=IF([.B$1]=[$giornale.$D65];[$giornale.$D65];&quot;&quot;)">
            <text:p/>
          </table:table-cell>
          <table:table-cell table:style-name="ce96" table:formula="oooc:=IF([.B$1]=[$giornale.$D65];[$giornale.$C65];&quot;&quot;)">
            <text:p/>
          </table:table-cell>
          <table:table-cell table:style-name="ce98" table:formula="oooc:=IF([.B$1]=[$giornale.$D65];[$giornale.$F65];&quot;&quot;)">
            <text:p/>
          </table:table-cell>
          <table:table-cell table:style-name="ce105" table:formula="oooc:=IF([.B$1]=[$giornale.$D65];+[$giornale.G65]-[$giornale.H65];&quot;&quot;)">
            <text:p/>
          </table:table-cell>
          <table:table-cell table:style-name="ce110" table:formula="oooc:=IF(AND([.B$1]=[$giornale.$D65];[$giornale.$G65]&gt;0);[$giornale.I65]/[$giornale.G65];&quot;&quot;)">
            <text:p/>
          </table:table-cell>
          <table:table-cell table:style-name="ce128" table:formula="oooc:=IF(AND([.B$1]=[$giornale.$D65];[.E6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6]+[.H65]" office:value-type="float" office:value="500">
            <text:p>500,000</text:p>
          </table:table-cell>
          <table:table-cell table:style-name="ce134" table:formula="oooc:=IF([.E66]&gt;0;[.E66]*[.F66];[.E66]*[.G66])+[.I6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5]" office:value-type="float" office:value="20">
            <text:p>20</text:p>
          </table:table-cell>
          <table:table-cell table:style-name="ce90" table:formula="oooc:=IF([.B$1]=[$giornale.$D66];[$giornale.$D66];&quot;&quot;)">
            <text:p/>
          </table:table-cell>
          <table:table-cell table:style-name="ce96" table:formula="oooc:=IF([.B$1]=[$giornale.$D66];[$giornale.$C66];&quot;&quot;)">
            <text:p/>
          </table:table-cell>
          <table:table-cell table:style-name="ce98" table:formula="oooc:=IF([.B$1]=[$giornale.$D66];[$giornale.$F66];&quot;&quot;)">
            <text:p/>
          </table:table-cell>
          <table:table-cell table:style-name="ce105" table:formula="oooc:=IF([.B$1]=[$giornale.$D66];+[$giornale.G66]-[$giornale.H66];&quot;&quot;)">
            <text:p/>
          </table:table-cell>
          <table:table-cell table:style-name="ce110" table:formula="oooc:=IF(AND([.B$1]=[$giornale.$D66];[$giornale.$G66]&gt;0);[$giornale.I66]/[$giornale.G66];&quot;&quot;)">
            <text:p/>
          </table:table-cell>
          <table:table-cell table:style-name="ce128" table:formula="oooc:=IF(AND([.B$1]=[$giornale.$D66];[.E6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7]+[.H66]" office:value-type="float" office:value="500">
            <text:p>500,000</text:p>
          </table:table-cell>
          <table:table-cell table:style-name="ce134" table:formula="oooc:=IF([.E67]&gt;0;[.E67]*[.F67];[.E67]*[.G67])+[.I6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6]" office:value-type="float" office:value="20">
            <text:p>20</text:p>
          </table:table-cell>
          <table:table-cell table:style-name="ce90" table:formula="oooc:=IF([.B$1]=[$giornale.$D67];[$giornale.$D67];&quot;&quot;)">
            <text:p/>
          </table:table-cell>
          <table:table-cell table:style-name="ce96" table:formula="oooc:=IF([.B$1]=[$giornale.$D67];[$giornale.$C67];&quot;&quot;)">
            <text:p/>
          </table:table-cell>
          <table:table-cell table:style-name="ce98" table:formula="oooc:=IF([.B$1]=[$giornale.$D67];[$giornale.$F67];&quot;&quot;)">
            <text:p/>
          </table:table-cell>
          <table:table-cell table:style-name="ce105" table:formula="oooc:=IF([.B$1]=[$giornale.$D67];+[$giornale.G67]-[$giornale.H67];&quot;&quot;)">
            <text:p/>
          </table:table-cell>
          <table:table-cell table:style-name="ce110" table:formula="oooc:=IF(AND([.B$1]=[$giornale.$D67];[$giornale.$G67]&gt;0);[$giornale.I67]/[$giornale.G67];&quot;&quot;)">
            <text:p/>
          </table:table-cell>
          <table:table-cell table:style-name="ce128" table:formula="oooc:=IF(AND([.B$1]=[$giornale.$D67];[.E6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8]+[.H67]" office:value-type="float" office:value="500">
            <text:p>500,000</text:p>
          </table:table-cell>
          <table:table-cell table:style-name="ce134" table:formula="oooc:=IF([.E68]&gt;0;[.E68]*[.F68];[.E68]*[.G68])+[.I6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7]" office:value-type="float" office:value="20">
            <text:p>20</text:p>
          </table:table-cell>
          <table:table-cell table:style-name="ce90" table:formula="oooc:=IF([.B$1]=[$giornale.$D68];[$giornale.$D68];&quot;&quot;)">
            <text:p/>
          </table:table-cell>
          <table:table-cell table:style-name="ce96" table:formula="oooc:=IF([.B$1]=[$giornale.$D68];[$giornale.$C68];&quot;&quot;)">
            <text:p/>
          </table:table-cell>
          <table:table-cell table:style-name="ce98" table:formula="oooc:=IF([.B$1]=[$giornale.$D68];[$giornale.$F68];&quot;&quot;)">
            <text:p/>
          </table:table-cell>
          <table:table-cell table:style-name="ce105" table:formula="oooc:=IF([.B$1]=[$giornale.$D68];+[$giornale.G68]-[$giornale.H68];&quot;&quot;)">
            <text:p/>
          </table:table-cell>
          <table:table-cell table:style-name="ce110" table:formula="oooc:=IF(AND([.B$1]=[$giornale.$D68];[$giornale.$G68]&gt;0);[$giornale.I68]/[$giornale.G68];&quot;&quot;)">
            <text:p/>
          </table:table-cell>
          <table:table-cell table:style-name="ce128" table:formula="oooc:=IF(AND([.B$1]=[$giornale.$D68];[.E6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9]+[.H68]" office:value-type="float" office:value="500">
            <text:p>500,000</text:p>
          </table:table-cell>
          <table:table-cell table:style-name="ce134" table:formula="oooc:=IF([.E69]&gt;0;[.E69]*[.F69];[.E69]*[.G69])+[.I6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8]" office:value-type="float" office:value="20">
            <text:p>20</text:p>
          </table:table-cell>
          <table:table-cell table:style-name="ce90" table:formula="oooc:=IF([.B$1]=[$giornale.$D69];[$giornale.$D69];&quot;&quot;)">
            <text:p/>
          </table:table-cell>
          <table:table-cell table:style-name="ce96" table:formula="oooc:=IF([.B$1]=[$giornale.$D69];[$giornale.$C69];&quot;&quot;)">
            <text:p/>
          </table:table-cell>
          <table:table-cell table:style-name="ce98" table:formula="oooc:=IF([.B$1]=[$giornale.$D69];[$giornale.$F69];&quot;&quot;)">
            <text:p/>
          </table:table-cell>
          <table:table-cell table:style-name="ce105" table:formula="oooc:=IF([.B$1]=[$giornale.$D69];+[$giornale.G69]-[$giornale.H69];&quot;&quot;)">
            <text:p/>
          </table:table-cell>
          <table:table-cell table:style-name="ce110" table:formula="oooc:=IF(AND([.B$1]=[$giornale.$D69];[$giornale.$G69]&gt;0);[$giornale.I69]/[$giornale.G69];&quot;&quot;)">
            <text:p/>
          </table:table-cell>
          <table:table-cell table:style-name="ce128" table:formula="oooc:=IF(AND([.B$1]=[$giornale.$D69];[.E7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0]+[.H69]" office:value-type="float" office:value="500">
            <text:p>500,000</text:p>
          </table:table-cell>
          <table:table-cell table:style-name="ce134" table:formula="oooc:=IF([.E70]&gt;0;[.E70]*[.F70];[.E70]*[.G70])+[.I6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9]" office:value-type="float" office:value="20">
            <text:p>20</text:p>
          </table:table-cell>
          <table:table-cell table:style-name="ce90" table:formula="oooc:=IF([.B$1]=[$giornale.$D70];[$giornale.$D70];&quot;&quot;)">
            <text:p/>
          </table:table-cell>
          <table:table-cell table:style-name="ce96" table:formula="oooc:=IF([.B$1]=[$giornale.$D70];[$giornale.$C70];&quot;&quot;)">
            <text:p/>
          </table:table-cell>
          <table:table-cell table:style-name="ce98" table:formula="oooc:=IF([.B$1]=[$giornale.$D70];[$giornale.$F70];&quot;&quot;)">
            <text:p/>
          </table:table-cell>
          <table:table-cell table:style-name="ce105" table:formula="oooc:=IF([.B$1]=[$giornale.$D70];+[$giornale.G70]-[$giornale.H70];&quot;&quot;)">
            <text:p/>
          </table:table-cell>
          <table:table-cell table:style-name="ce110" table:formula="oooc:=IF(AND([.B$1]=[$giornale.$D70];[$giornale.$G70]&gt;0);[$giornale.I70]/[$giornale.G70];&quot;&quot;)">
            <text:p/>
          </table:table-cell>
          <table:table-cell table:style-name="ce128" table:formula="oooc:=IF(AND([.B$1]=[$giornale.$D70];[.E7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1]+[.H70]" office:value-type="float" office:value="500">
            <text:p>500,000</text:p>
          </table:table-cell>
          <table:table-cell table:style-name="ce134" table:formula="oooc:=IF([.E71]&gt;0;[.E71]*[.F71];[.E71]*[.G71])+[.I7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0]" office:value-type="float" office:value="20">
            <text:p>20</text:p>
          </table:table-cell>
          <table:table-cell table:style-name="ce90" table:formula="oooc:=IF([.B$1]=[$giornale.$D71];[$giornale.$D71];&quot;&quot;)">
            <text:p/>
          </table:table-cell>
          <table:table-cell table:style-name="ce96" table:formula="oooc:=IF([.B$1]=[$giornale.$D71];[$giornale.$C71];&quot;&quot;)">
            <text:p/>
          </table:table-cell>
          <table:table-cell table:style-name="ce98" table:formula="oooc:=IF([.B$1]=[$giornale.$D71];[$giornale.$F71];&quot;&quot;)">
            <text:p/>
          </table:table-cell>
          <table:table-cell table:style-name="ce105" table:formula="oooc:=IF([.B$1]=[$giornale.$D71];+[$giornale.G71]-[$giornale.H71];&quot;&quot;)">
            <text:p/>
          </table:table-cell>
          <table:table-cell table:style-name="ce110" table:formula="oooc:=IF(AND([.B$1]=[$giornale.$D71];[$giornale.$G71]&gt;0);[$giornale.I71]/[$giornale.G71];&quot;&quot;)">
            <text:p/>
          </table:table-cell>
          <table:table-cell table:style-name="ce128" table:formula="oooc:=IF(AND([.B$1]=[$giornale.$D71];[.E7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2]+[.H71]" office:value-type="float" office:value="500">
            <text:p>500,000</text:p>
          </table:table-cell>
          <table:table-cell table:style-name="ce134" table:formula="oooc:=IF([.E72]&gt;0;[.E72]*[.F72];[.E72]*[.G72])+[.I7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1]" office:value-type="float" office:value="20">
            <text:p>20</text:p>
          </table:table-cell>
          <table:table-cell table:style-name="ce90" table:formula="oooc:=IF([.B$1]=[$giornale.$D72];[$giornale.$D72];&quot;&quot;)">
            <text:p/>
          </table:table-cell>
          <table:table-cell table:style-name="ce96" table:formula="oooc:=IF([.B$1]=[$giornale.$D72];[$giornale.$C72];&quot;&quot;)">
            <text:p/>
          </table:table-cell>
          <table:table-cell table:style-name="ce98" table:formula="oooc:=IF([.B$1]=[$giornale.$D72];[$giornale.$F72];&quot;&quot;)">
            <text:p/>
          </table:table-cell>
          <table:table-cell table:style-name="ce105" table:formula="oooc:=IF([.B$1]=[$giornale.$D72];+[$giornale.G72]-[$giornale.H72];&quot;&quot;)">
            <text:p/>
          </table:table-cell>
          <table:table-cell table:style-name="ce110" table:formula="oooc:=IF(AND([.B$1]=[$giornale.$D72];[$giornale.$G72]&gt;0);[$giornale.I72]/[$giornale.G72];&quot;&quot;)">
            <text:p/>
          </table:table-cell>
          <table:table-cell table:style-name="ce128" table:formula="oooc:=IF(AND([.B$1]=[$giornale.$D72];[.E7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3]+[.H72]" office:value-type="float" office:value="500">
            <text:p>500,000</text:p>
          </table:table-cell>
          <table:table-cell table:style-name="ce134" table:formula="oooc:=IF([.E73]&gt;0;[.E73]*[.F73];[.E73]*[.G73])+[.I7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2]" office:value-type="float" office:value="20">
            <text:p>20</text:p>
          </table:table-cell>
          <table:table-cell table:style-name="ce90" table:formula="oooc:=IF([.B$1]=[$giornale.$D73];[$giornale.$D73];&quot;&quot;)">
            <text:p/>
          </table:table-cell>
          <table:table-cell table:style-name="ce96" table:formula="oooc:=IF([.B$1]=[$giornale.$D73];[$giornale.$C73];&quot;&quot;)">
            <text:p/>
          </table:table-cell>
          <table:table-cell table:style-name="ce98" table:formula="oooc:=IF([.B$1]=[$giornale.$D73];[$giornale.$F73];&quot;&quot;)">
            <text:p/>
          </table:table-cell>
          <table:table-cell table:style-name="ce105" table:formula="oooc:=IF([.B$1]=[$giornale.$D73];+[$giornale.G73]-[$giornale.H73];&quot;&quot;)">
            <text:p/>
          </table:table-cell>
          <table:table-cell table:style-name="ce110" table:formula="oooc:=IF(AND([.B$1]=[$giornale.$D73];[$giornale.$G73]&gt;0);[$giornale.I73]/[$giornale.G73];&quot;&quot;)">
            <text:p/>
          </table:table-cell>
          <table:table-cell table:style-name="ce128" table:formula="oooc:=IF(AND([.B$1]=[$giornale.$D73];[.E7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4]+[.H73]" office:value-type="float" office:value="500">
            <text:p>500,000</text:p>
          </table:table-cell>
          <table:table-cell table:style-name="ce134" table:formula="oooc:=IF([.E74]&gt;0;[.E74]*[.F74];[.E74]*[.G74])+[.I7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3]" office:value-type="float" office:value="20">
            <text:p>20</text:p>
          </table:table-cell>
          <table:table-cell table:style-name="ce90" table:formula="oooc:=IF([.B$1]=[$giornale.$D74];[$giornale.$D74];&quot;&quot;)">
            <text:p/>
          </table:table-cell>
          <table:table-cell table:style-name="ce96" table:formula="oooc:=IF([.B$1]=[$giornale.$D74];[$giornale.$C74];&quot;&quot;)">
            <text:p/>
          </table:table-cell>
          <table:table-cell table:style-name="ce98" table:formula="oooc:=IF([.B$1]=[$giornale.$D74];[$giornale.$F74];&quot;&quot;)">
            <text:p/>
          </table:table-cell>
          <table:table-cell table:style-name="ce105" table:formula="oooc:=IF([.B$1]=[$giornale.$D74];+[$giornale.G74]-[$giornale.H74];&quot;&quot;)">
            <text:p/>
          </table:table-cell>
          <table:table-cell table:style-name="ce110" table:formula="oooc:=IF(AND([.B$1]=[$giornale.$D74];[$giornale.$G74]&gt;0);[$giornale.I74]/[$giornale.G74];&quot;&quot;)">
            <text:p/>
          </table:table-cell>
          <table:table-cell table:style-name="ce128" table:formula="oooc:=IF(AND([.B$1]=[$giornale.$D74];[.E7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5]+[.H74]" office:value-type="float" office:value="500">
            <text:p>500,000</text:p>
          </table:table-cell>
          <table:table-cell table:style-name="ce134" table:formula="oooc:=IF([.E75]&gt;0;[.E75]*[.F75];[.E75]*[.G75])+[.I7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4]" office:value-type="float" office:value="20">
            <text:p>20</text:p>
          </table:table-cell>
          <table:table-cell table:style-name="ce90" table:formula="oooc:=IF([.B$1]=[$giornale.$D75];[$giornale.$D75];&quot;&quot;)">
            <text:p/>
          </table:table-cell>
          <table:table-cell table:style-name="ce96" table:formula="oooc:=IF([.B$1]=[$giornale.$D75];[$giornale.$C75];&quot;&quot;)">
            <text:p/>
          </table:table-cell>
          <table:table-cell table:style-name="ce98" table:formula="oooc:=IF([.B$1]=[$giornale.$D75];[$giornale.$F75];&quot;&quot;)">
            <text:p/>
          </table:table-cell>
          <table:table-cell table:style-name="ce105" table:formula="oooc:=IF([.B$1]=[$giornale.$D75];+[$giornale.G75]-[$giornale.H75];&quot;&quot;)">
            <text:p/>
          </table:table-cell>
          <table:table-cell table:style-name="ce110" table:formula="oooc:=IF(AND([.B$1]=[$giornale.$D75];[$giornale.$G75]&gt;0);[$giornale.I75]/[$giornale.G75];&quot;&quot;)">
            <text:p/>
          </table:table-cell>
          <table:table-cell table:style-name="ce128" table:formula="oooc:=IF(AND([.B$1]=[$giornale.$D75];[.E7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6]+[.H75]" office:value-type="float" office:value="500">
            <text:p>500,000</text:p>
          </table:table-cell>
          <table:table-cell table:style-name="ce134" table:formula="oooc:=IF([.E76]&gt;0;[.E76]*[.F76];[.E76]*[.G76])+[.I7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5]" office:value-type="float" office:value="20">
            <text:p>20</text:p>
          </table:table-cell>
          <table:table-cell table:style-name="ce90" table:formula="oooc:=IF([.B$1]=[$giornale.$D76];[$giornale.$D76];&quot;&quot;)">
            <text:p/>
          </table:table-cell>
          <table:table-cell table:style-name="ce96" table:formula="oooc:=IF([.B$1]=[$giornale.$D76];[$giornale.$C76];&quot;&quot;)">
            <text:p/>
          </table:table-cell>
          <table:table-cell table:style-name="ce98" table:formula="oooc:=IF([.B$1]=[$giornale.$D76];[$giornale.$F76];&quot;&quot;)">
            <text:p/>
          </table:table-cell>
          <table:table-cell table:style-name="ce105" table:formula="oooc:=IF([.B$1]=[$giornale.$D76];+[$giornale.G76]-[$giornale.H76];&quot;&quot;)">
            <text:p/>
          </table:table-cell>
          <table:table-cell table:style-name="ce110" table:formula="oooc:=IF(AND([.B$1]=[$giornale.$D76];[$giornale.$G76]&gt;0);[$giornale.I76]/[$giornale.G76];&quot;&quot;)">
            <text:p/>
          </table:table-cell>
          <table:table-cell table:style-name="ce128" table:formula="oooc:=IF(AND([.B$1]=[$giornale.$D76];[.E7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7]+[.H76]" office:value-type="float" office:value="500">
            <text:p>500,000</text:p>
          </table:table-cell>
          <table:table-cell table:style-name="ce134" table:formula="oooc:=IF([.E77]&gt;0;[.E77]*[.F77];[.E77]*[.G77])+[.I7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6]" office:value-type="float" office:value="20">
            <text:p>20</text:p>
          </table:table-cell>
          <table:table-cell table:style-name="ce90" table:formula="oooc:=IF([.B$1]=[$giornale.$D77];[$giornale.$D77];&quot;&quot;)">
            <text:p/>
          </table:table-cell>
          <table:table-cell table:style-name="ce96" table:formula="oooc:=IF([.B$1]=[$giornale.$D77];[$giornale.$C77];&quot;&quot;)">
            <text:p/>
          </table:table-cell>
          <table:table-cell table:style-name="ce98" table:formula="oooc:=IF([.B$1]=[$giornale.$D77];[$giornale.$F77];&quot;&quot;)">
            <text:p/>
          </table:table-cell>
          <table:table-cell table:style-name="ce105" table:formula="oooc:=IF([.B$1]=[$giornale.$D77];+[$giornale.G77]-[$giornale.H77];&quot;&quot;)">
            <text:p/>
          </table:table-cell>
          <table:table-cell table:style-name="ce110" table:formula="oooc:=IF(AND([.B$1]=[$giornale.$D77];[$giornale.$G77]&gt;0);[$giornale.I77]/[$giornale.G77];&quot;&quot;)">
            <text:p/>
          </table:table-cell>
          <table:table-cell table:style-name="ce128" table:formula="oooc:=IF(AND([.B$1]=[$giornale.$D77];[.E7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8]+[.H77]" office:value-type="float" office:value="500">
            <text:p>500,000</text:p>
          </table:table-cell>
          <table:table-cell table:style-name="ce134" table:formula="oooc:=IF([.E78]&gt;0;[.E78]*[.F78];[.E78]*[.G78])+[.I7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7]" office:value-type="float" office:value="20">
            <text:p>20</text:p>
          </table:table-cell>
          <table:table-cell table:style-name="ce90" table:formula="oooc:=IF([.B$1]=[$giornale.$D78];[$giornale.$D78];&quot;&quot;)">
            <text:p/>
          </table:table-cell>
          <table:table-cell table:style-name="ce96" table:formula="oooc:=IF([.B$1]=[$giornale.$D78];[$giornale.$C78];&quot;&quot;)">
            <text:p/>
          </table:table-cell>
          <table:table-cell table:style-name="ce98" table:formula="oooc:=IF([.B$1]=[$giornale.$D78];[$giornale.$F78];&quot;&quot;)">
            <text:p/>
          </table:table-cell>
          <table:table-cell table:style-name="ce105" table:formula="oooc:=IF([.B$1]=[$giornale.$D78];+[$giornale.G78]-[$giornale.H78];&quot;&quot;)">
            <text:p/>
          </table:table-cell>
          <table:table-cell table:style-name="ce110" table:formula="oooc:=IF(AND([.B$1]=[$giornale.$D78];[$giornale.$G78]&gt;0);[$giornale.I78]/[$giornale.G78];&quot;&quot;)">
            <text:p/>
          </table:table-cell>
          <table:table-cell table:style-name="ce128" table:formula="oooc:=IF(AND([.B$1]=[$giornale.$D78];[.E7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9]+[.H78]" office:value-type="float" office:value="500">
            <text:p>500,000</text:p>
          </table:table-cell>
          <table:table-cell table:style-name="ce134" table:formula="oooc:=IF([.E79]&gt;0;[.E79]*[.F79];[.E79]*[.G79])+[.I7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8]" office:value-type="float" office:value="20">
            <text:p>20</text:p>
          </table:table-cell>
          <table:table-cell table:style-name="ce90" table:formula="oooc:=IF([.B$1]=[$giornale.$D79];[$giornale.$D79];&quot;&quot;)">
            <text:p/>
          </table:table-cell>
          <table:table-cell table:style-name="ce96" table:formula="oooc:=IF([.B$1]=[$giornale.$D79];[$giornale.$C79];&quot;&quot;)">
            <text:p/>
          </table:table-cell>
          <table:table-cell table:style-name="ce98" table:formula="oooc:=IF([.B$1]=[$giornale.$D79];[$giornale.$F79];&quot;&quot;)">
            <text:p/>
          </table:table-cell>
          <table:table-cell table:style-name="ce105" table:formula="oooc:=IF([.B$1]=[$giornale.$D79];+[$giornale.G79]-[$giornale.H79];&quot;&quot;)">
            <text:p/>
          </table:table-cell>
          <table:table-cell table:style-name="ce110" table:formula="oooc:=IF(AND([.B$1]=[$giornale.$D79];[$giornale.$G79]&gt;0);[$giornale.I79]/[$giornale.G79];&quot;&quot;)">
            <text:p/>
          </table:table-cell>
          <table:table-cell table:style-name="ce128" table:formula="oooc:=IF(AND([.B$1]=[$giornale.$D79];[.E8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0]+[.H79]" office:value-type="float" office:value="500">
            <text:p>500,000</text:p>
          </table:table-cell>
          <table:table-cell table:style-name="ce134" table:formula="oooc:=IF([.E80]&gt;0;[.E80]*[.F80];[.E80]*[.G80])+[.I7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9]" office:value-type="float" office:value="20">
            <text:p>20</text:p>
          </table:table-cell>
          <table:table-cell table:style-name="ce90" table:formula="oooc:=IF([.B$1]=[$giornale.$D80];[$giornale.$D80];&quot;&quot;)">
            <text:p/>
          </table:table-cell>
          <table:table-cell table:style-name="ce96" table:formula="oooc:=IF([.B$1]=[$giornale.$D80];[$giornale.$C80];&quot;&quot;)">
            <text:p/>
          </table:table-cell>
          <table:table-cell table:style-name="ce98" table:formula="oooc:=IF([.B$1]=[$giornale.$D80];[$giornale.$F80];&quot;&quot;)">
            <text:p/>
          </table:table-cell>
          <table:table-cell table:style-name="ce105" table:formula="oooc:=IF([.B$1]=[$giornale.$D80];+[$giornale.G80]-[$giornale.H80];&quot;&quot;)">
            <text:p/>
          </table:table-cell>
          <table:table-cell table:style-name="ce110" table:formula="oooc:=IF(AND([.B$1]=[$giornale.$D80];[$giornale.$G80]&gt;0);[$giornale.I80]/[$giornale.G80];&quot;&quot;)">
            <text:p/>
          </table:table-cell>
          <table:table-cell table:style-name="ce128" table:formula="oooc:=IF(AND([.B$1]=[$giornale.$D80];[.E8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1]+[.H80]" office:value-type="float" office:value="500">
            <text:p>500,000</text:p>
          </table:table-cell>
          <table:table-cell table:style-name="ce134" table:formula="oooc:=IF([.E81]&gt;0;[.E81]*[.F81];[.E81]*[.G81])+[.I8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0]" office:value-type="float" office:value="20">
            <text:p>20</text:p>
          </table:table-cell>
          <table:table-cell table:style-name="ce90" table:formula="oooc:=IF([.B$1]=[$giornale.$D81];[$giornale.$D81];&quot;&quot;)">
            <text:p/>
          </table:table-cell>
          <table:table-cell table:style-name="ce96" table:formula="oooc:=IF([.B$1]=[$giornale.$D81];[$giornale.$C81];&quot;&quot;)">
            <text:p/>
          </table:table-cell>
          <table:table-cell table:style-name="ce98" table:formula="oooc:=IF([.B$1]=[$giornale.$D81];[$giornale.$F81];&quot;&quot;)">
            <text:p/>
          </table:table-cell>
          <table:table-cell table:style-name="ce105" table:formula="oooc:=IF([.B$1]=[$giornale.$D81];+[$giornale.G81]-[$giornale.H81];&quot;&quot;)">
            <text:p/>
          </table:table-cell>
          <table:table-cell table:style-name="ce110" table:formula="oooc:=IF(AND([.B$1]=[$giornale.$D81];[$giornale.$G81]&gt;0);[$giornale.I81]/[$giornale.G81];&quot;&quot;)">
            <text:p/>
          </table:table-cell>
          <table:table-cell table:style-name="ce128" table:formula="oooc:=IF(AND([.B$1]=[$giornale.$D81];[.E8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2]+[.H81]" office:value-type="float" office:value="500">
            <text:p>500,000</text:p>
          </table:table-cell>
          <table:table-cell table:style-name="ce134" table:formula="oooc:=IF([.E82]&gt;0;[.E82]*[.F82];[.E82]*[.G82])+[.I8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1]" office:value-type="float" office:value="20">
            <text:p>20</text:p>
          </table:table-cell>
          <table:table-cell table:style-name="ce90" table:formula="oooc:=IF([.B$1]=[$giornale.$D82];[$giornale.$D82];&quot;&quot;)">
            <text:p/>
          </table:table-cell>
          <table:table-cell table:style-name="ce96" table:formula="oooc:=IF([.B$1]=[$giornale.$D82];[$giornale.$C82];&quot;&quot;)">
            <text:p/>
          </table:table-cell>
          <table:table-cell table:style-name="ce98" table:formula="oooc:=IF([.B$1]=[$giornale.$D82];[$giornale.$F82];&quot;&quot;)">
            <text:p/>
          </table:table-cell>
          <table:table-cell table:style-name="ce105" table:formula="oooc:=IF([.B$1]=[$giornale.$D82];+[$giornale.G82]-[$giornale.H82];&quot;&quot;)">
            <text:p/>
          </table:table-cell>
          <table:table-cell table:style-name="ce110" table:formula="oooc:=IF(AND([.B$1]=[$giornale.$D82];[$giornale.$G82]&gt;0);[$giornale.I82]/[$giornale.G82];&quot;&quot;)">
            <text:p/>
          </table:table-cell>
          <table:table-cell table:style-name="ce128" table:formula="oooc:=IF(AND([.B$1]=[$giornale.$D82];[.E8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3]+[.H82]" office:value-type="float" office:value="500">
            <text:p>500,000</text:p>
          </table:table-cell>
          <table:table-cell table:style-name="ce134" table:formula="oooc:=IF([.E83]&gt;0;[.E83]*[.F83];[.E83]*[.G83])+[.I8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2]" office:value-type="float" office:value="20">
            <text:p>20</text:p>
          </table:table-cell>
          <table:table-cell table:style-name="ce90" table:formula="oooc:=IF([.B$1]=[$giornale.$D83];[$giornale.$D83];&quot;&quot;)">
            <text:p/>
          </table:table-cell>
          <table:table-cell table:style-name="ce96" table:formula="oooc:=IF([.B$1]=[$giornale.$D83];[$giornale.$C83];&quot;&quot;)">
            <text:p/>
          </table:table-cell>
          <table:table-cell table:style-name="ce98" table:formula="oooc:=IF([.B$1]=[$giornale.$D83];[$giornale.$F83];&quot;&quot;)">
            <text:p/>
          </table:table-cell>
          <table:table-cell table:style-name="ce105" table:formula="oooc:=IF([.B$1]=[$giornale.$D83];+[$giornale.G83]-[$giornale.H83];&quot;&quot;)">
            <text:p/>
          </table:table-cell>
          <table:table-cell table:style-name="ce110" table:formula="oooc:=IF(AND([.B$1]=[$giornale.$D83];[$giornale.$G83]&gt;0);[$giornale.I83]/[$giornale.G83];&quot;&quot;)">
            <text:p/>
          </table:table-cell>
          <table:table-cell table:style-name="ce128" table:formula="oooc:=IF(AND([.B$1]=[$giornale.$D83];[.E8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4]+[.H83]" office:value-type="float" office:value="500">
            <text:p>500,000</text:p>
          </table:table-cell>
          <table:table-cell table:style-name="ce134" table:formula="oooc:=IF([.E84]&gt;0;[.E84]*[.F84];[.E84]*[.G84])+[.I8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3]" office:value-type="float" office:value="20">
            <text:p>20</text:p>
          </table:table-cell>
          <table:table-cell table:style-name="ce90" table:formula="oooc:=IF([.B$1]=[$giornale.$D84];[$giornale.$D84];&quot;&quot;)">
            <text:p/>
          </table:table-cell>
          <table:table-cell table:style-name="ce96" table:formula="oooc:=IF([.B$1]=[$giornale.$D84];[$giornale.$C84];&quot;&quot;)">
            <text:p/>
          </table:table-cell>
          <table:table-cell table:style-name="ce98" table:formula="oooc:=IF([.B$1]=[$giornale.$D84];[$giornale.$F84];&quot;&quot;)">
            <text:p/>
          </table:table-cell>
          <table:table-cell table:style-name="ce105" table:formula="oooc:=IF([.B$1]=[$giornale.$D84];+[$giornale.G84]-[$giornale.H84];&quot;&quot;)">
            <text:p/>
          </table:table-cell>
          <table:table-cell table:style-name="ce110" table:formula="oooc:=IF(AND([.B$1]=[$giornale.$D84];[$giornale.$G84]&gt;0);[$giornale.I84]/[$giornale.G84];&quot;&quot;)">
            <text:p/>
          </table:table-cell>
          <table:table-cell table:style-name="ce128" table:formula="oooc:=IF(AND([.B$1]=[$giornale.$D84];[.E8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5]+[.H84]" office:value-type="float" office:value="500">
            <text:p>500,000</text:p>
          </table:table-cell>
          <table:table-cell table:style-name="ce134" table:formula="oooc:=IF([.E85]&gt;0;[.E85]*[.F85];[.E85]*[.G85])+[.I8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4]" office:value-type="float" office:value="20">
            <text:p>20</text:p>
          </table:table-cell>
          <table:table-cell table:style-name="ce90" table:formula="oooc:=IF([.B$1]=[$giornale.$D85];[$giornale.$D85];&quot;&quot;)">
            <text:p/>
          </table:table-cell>
          <table:table-cell table:style-name="ce96" table:formula="oooc:=IF([.B$1]=[$giornale.$D85];[$giornale.$C85];&quot;&quot;)">
            <text:p/>
          </table:table-cell>
          <table:table-cell table:style-name="ce98" table:formula="oooc:=IF([.B$1]=[$giornale.$D85];[$giornale.$F85];&quot;&quot;)">
            <text:p/>
          </table:table-cell>
          <table:table-cell table:style-name="ce105" table:formula="oooc:=IF([.B$1]=[$giornale.$D85];+[$giornale.G85]-[$giornale.H85];&quot;&quot;)">
            <text:p/>
          </table:table-cell>
          <table:table-cell table:style-name="ce110" table:formula="oooc:=IF(AND([.B$1]=[$giornale.$D85];[$giornale.$G85]&gt;0);[$giornale.I85]/[$giornale.G85];&quot;&quot;)">
            <text:p/>
          </table:table-cell>
          <table:table-cell table:style-name="ce128" table:formula="oooc:=IF(AND([.B$1]=[$giornale.$D85];[.E8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6]+[.H85]" office:value-type="float" office:value="500">
            <text:p>500,000</text:p>
          </table:table-cell>
          <table:table-cell table:style-name="ce134" table:formula="oooc:=IF([.E86]&gt;0;[.E86]*[.F86];[.E86]*[.G86])+[.I8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5]" office:value-type="float" office:value="20">
            <text:p>20</text:p>
          </table:table-cell>
          <table:table-cell table:style-name="ce90" table:formula="oooc:=IF([.B$1]=[$giornale.$D86];[$giornale.$D86];&quot;&quot;)">
            <text:p/>
          </table:table-cell>
          <table:table-cell table:style-name="ce96" table:formula="oooc:=IF([.B$1]=[$giornale.$D86];[$giornale.$C86];&quot;&quot;)">
            <text:p/>
          </table:table-cell>
          <table:table-cell table:style-name="ce98" table:formula="oooc:=IF([.B$1]=[$giornale.$D86];[$giornale.$F86];&quot;&quot;)">
            <text:p/>
          </table:table-cell>
          <table:table-cell table:style-name="ce105" table:formula="oooc:=IF([.B$1]=[$giornale.$D86];+[$giornale.G86]-[$giornale.H86];&quot;&quot;)">
            <text:p/>
          </table:table-cell>
          <table:table-cell table:style-name="ce110" table:formula="oooc:=IF(AND([.B$1]=[$giornale.$D86];[$giornale.$G86]&gt;0);[$giornale.I86]/[$giornale.G86];&quot;&quot;)">
            <text:p/>
          </table:table-cell>
          <table:table-cell table:style-name="ce128" table:formula="oooc:=IF(AND([.B$1]=[$giornale.$D86];[.E8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7]+[.H86]" office:value-type="float" office:value="500">
            <text:p>500,000</text:p>
          </table:table-cell>
          <table:table-cell table:style-name="ce134" table:formula="oooc:=IF([.E87]&gt;0;[.E87]*[.F87];[.E87]*[.G87])+[.I8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6]" office:value-type="float" office:value="20">
            <text:p>20</text:p>
          </table:table-cell>
          <table:table-cell table:style-name="ce90" table:formula="oooc:=IF([.B$1]=[$giornale.$D87];[$giornale.$D87];&quot;&quot;)">
            <text:p/>
          </table:table-cell>
          <table:table-cell table:style-name="ce96" table:formula="oooc:=IF([.B$1]=[$giornale.$D87];[$giornale.$C87];&quot;&quot;)">
            <text:p/>
          </table:table-cell>
          <table:table-cell table:style-name="ce98" table:formula="oooc:=IF([.B$1]=[$giornale.$D87];[$giornale.$F87];&quot;&quot;)">
            <text:p/>
          </table:table-cell>
          <table:table-cell table:style-name="ce105" table:formula="oooc:=IF([.B$1]=[$giornale.$D87];+[$giornale.G87]-[$giornale.H87];&quot;&quot;)">
            <text:p/>
          </table:table-cell>
          <table:table-cell table:style-name="ce110" table:formula="oooc:=IF(AND([.B$1]=[$giornale.$D87];[$giornale.$G87]&gt;0);[$giornale.I87]/[$giornale.G87];&quot;&quot;)">
            <text:p/>
          </table:table-cell>
          <table:table-cell table:style-name="ce128" table:formula="oooc:=IF(AND([.B$1]=[$giornale.$D87];[.E8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8]+[.H87]" office:value-type="float" office:value="500">
            <text:p>500,000</text:p>
          </table:table-cell>
          <table:table-cell table:style-name="ce134" table:formula="oooc:=IF([.E88]&gt;0;[.E88]*[.F88];[.E88]*[.G88])+[.I8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7]" office:value-type="float" office:value="20">
            <text:p>20</text:p>
          </table:table-cell>
          <table:table-cell table:style-name="ce90" table:formula="oooc:=IF([.B$1]=[$giornale.$D88];[$giornale.$D88];&quot;&quot;)">
            <text:p/>
          </table:table-cell>
          <table:table-cell table:style-name="ce96" table:formula="oooc:=IF([.B$1]=[$giornale.$D88];[$giornale.$C88];&quot;&quot;)">
            <text:p/>
          </table:table-cell>
          <table:table-cell table:style-name="ce98" table:formula="oooc:=IF([.B$1]=[$giornale.$D88];[$giornale.$F88];&quot;&quot;)">
            <text:p/>
          </table:table-cell>
          <table:table-cell table:style-name="ce105" table:formula="oooc:=IF([.B$1]=[$giornale.$D88];+[$giornale.G88]-[$giornale.H88];&quot;&quot;)">
            <text:p/>
          </table:table-cell>
          <table:table-cell table:style-name="ce110" table:formula="oooc:=IF(AND([.B$1]=[$giornale.$D88];[$giornale.$G88]&gt;0);[$giornale.I88]/[$giornale.G88];&quot;&quot;)">
            <text:p/>
          </table:table-cell>
          <table:table-cell table:style-name="ce128" table:formula="oooc:=IF(AND([.B$1]=[$giornale.$D88];[.E8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9]+[.H88]" office:value-type="float" office:value="500">
            <text:p>500,000</text:p>
          </table:table-cell>
          <table:table-cell table:style-name="ce134" table:formula="oooc:=IF([.E89]&gt;0;[.E89]*[.F89];[.E89]*[.G89])+[.I8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8]" office:value-type="float" office:value="20">
            <text:p>20</text:p>
          </table:table-cell>
          <table:table-cell table:style-name="ce90" table:formula="oooc:=IF([.B$1]=[$giornale.$D89];[$giornale.$D89];&quot;&quot;)">
            <text:p/>
          </table:table-cell>
          <table:table-cell table:style-name="ce96" table:formula="oooc:=IF([.B$1]=[$giornale.$D89];[$giornale.$C89];&quot;&quot;)">
            <text:p/>
          </table:table-cell>
          <table:table-cell table:style-name="ce98" table:formula="oooc:=IF([.B$1]=[$giornale.$D89];[$giornale.$F89];&quot;&quot;)">
            <text:p/>
          </table:table-cell>
          <table:table-cell table:style-name="ce105" table:formula="oooc:=IF([.B$1]=[$giornale.$D89];+[$giornale.G89]-[$giornale.H89];&quot;&quot;)">
            <text:p/>
          </table:table-cell>
          <table:table-cell table:style-name="ce110" table:formula="oooc:=IF(AND([.B$1]=[$giornale.$D89];[$giornale.$G89]&gt;0);[$giornale.I89]/[$giornale.G89];&quot;&quot;)">
            <text:p/>
          </table:table-cell>
          <table:table-cell table:style-name="ce128" table:formula="oooc:=IF(AND([.B$1]=[$giornale.$D89];[.E9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0]+[.H89]" office:value-type="float" office:value="500">
            <text:p>500,000</text:p>
          </table:table-cell>
          <table:table-cell table:style-name="ce134" table:formula="oooc:=IF([.E90]&gt;0;[.E90]*[.F90];[.E90]*[.G90])+[.I8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9]" office:value-type="float" office:value="20">
            <text:p>20</text:p>
          </table:table-cell>
          <table:table-cell table:style-name="ce90" table:formula="oooc:=IF([.B$1]=[$giornale.$D90];[$giornale.$D90];&quot;&quot;)">
            <text:p/>
          </table:table-cell>
          <table:table-cell table:style-name="ce96" table:formula="oooc:=IF([.B$1]=[$giornale.$D90];[$giornale.$C90];&quot;&quot;)">
            <text:p/>
          </table:table-cell>
          <table:table-cell table:style-name="ce98" table:formula="oooc:=IF([.B$1]=[$giornale.$D90];[$giornale.$F90];&quot;&quot;)">
            <text:p/>
          </table:table-cell>
          <table:table-cell table:style-name="ce105" table:formula="oooc:=IF([.B$1]=[$giornale.$D90];+[$giornale.G90]-[$giornale.H90];&quot;&quot;)">
            <text:p/>
          </table:table-cell>
          <table:table-cell table:style-name="ce110" table:formula="oooc:=IF(AND([.B$1]=[$giornale.$D90];[$giornale.$G90]&gt;0);[$giornale.I90]/[$giornale.G90];&quot;&quot;)">
            <text:p/>
          </table:table-cell>
          <table:table-cell table:style-name="ce128" table:formula="oooc:=IF(AND([.B$1]=[$giornale.$D90];[.E9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1]+[.H90]" office:value-type="float" office:value="500">
            <text:p>500,000</text:p>
          </table:table-cell>
          <table:table-cell table:style-name="ce134" table:formula="oooc:=IF([.E91]&gt;0;[.E91]*[.F91];[.E91]*[.G91])+[.I9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0]" office:value-type="float" office:value="20">
            <text:p>20</text:p>
          </table:table-cell>
          <table:table-cell table:style-name="ce90" table:formula="oooc:=IF([.B$1]=[$giornale.$D91];[$giornale.$D91];&quot;&quot;)">
            <text:p/>
          </table:table-cell>
          <table:table-cell table:style-name="ce96" table:formula="oooc:=IF([.B$1]=[$giornale.$D91];[$giornale.$C91];&quot;&quot;)">
            <text:p/>
          </table:table-cell>
          <table:table-cell table:style-name="ce98" table:formula="oooc:=IF([.B$1]=[$giornale.$D91];[$giornale.$F91];&quot;&quot;)">
            <text:p/>
          </table:table-cell>
          <table:table-cell table:style-name="ce105" table:formula="oooc:=IF([.B$1]=[$giornale.$D91];+[$giornale.G91]-[$giornale.H91];&quot;&quot;)">
            <text:p/>
          </table:table-cell>
          <table:table-cell table:style-name="ce110" table:formula="oooc:=IF(AND([.B$1]=[$giornale.$D91];[$giornale.$G91]&gt;0);[$giornale.I91]/[$giornale.G91];&quot;&quot;)">
            <text:p/>
          </table:table-cell>
          <table:table-cell table:style-name="ce128" table:formula="oooc:=IF(AND([.B$1]=[$giornale.$D91];[.E9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2]+[.H91]" office:value-type="float" office:value="500">
            <text:p>500,000</text:p>
          </table:table-cell>
          <table:table-cell table:style-name="ce134" table:formula="oooc:=IF([.E92]&gt;0;[.E92]*[.F92];[.E92]*[.G92])+[.I9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1]" office:value-type="float" office:value="20">
            <text:p>20</text:p>
          </table:table-cell>
          <table:table-cell table:style-name="ce90" table:formula="oooc:=IF([.B$1]=[$giornale.$D92];[$giornale.$D92];&quot;&quot;)">
            <text:p/>
          </table:table-cell>
          <table:table-cell table:style-name="ce96" table:formula="oooc:=IF([.B$1]=[$giornale.$D92];[$giornale.$C92];&quot;&quot;)">
            <text:p/>
          </table:table-cell>
          <table:table-cell table:style-name="ce98" table:formula="oooc:=IF([.B$1]=[$giornale.$D92];[$giornale.$F92];&quot;&quot;)">
            <text:p/>
          </table:table-cell>
          <table:table-cell table:style-name="ce105" table:formula="oooc:=IF([.B$1]=[$giornale.$D92];+[$giornale.G92]-[$giornale.H92];&quot;&quot;)">
            <text:p/>
          </table:table-cell>
          <table:table-cell table:style-name="ce110" table:formula="oooc:=IF(AND([.B$1]=[$giornale.$D92];[$giornale.$G92]&gt;0);[$giornale.I92]/[$giornale.G92];&quot;&quot;)">
            <text:p/>
          </table:table-cell>
          <table:table-cell table:style-name="ce128" table:formula="oooc:=IF(AND([.B$1]=[$giornale.$D92];[.E9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3]+[.H92]" office:value-type="float" office:value="500">
            <text:p>500,000</text:p>
          </table:table-cell>
          <table:table-cell table:style-name="ce134" table:formula="oooc:=IF([.E93]&gt;0;[.E93]*[.F93];[.E93]*[.G93])+[.I9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2]" office:value-type="float" office:value="20">
            <text:p>20</text:p>
          </table:table-cell>
          <table:table-cell table:style-name="ce90" table:formula="oooc:=IF([.B$1]=[$giornale.$D93];[$giornale.$D93];&quot;&quot;)">
            <text:p/>
          </table:table-cell>
          <table:table-cell table:style-name="ce96" table:formula="oooc:=IF([.B$1]=[$giornale.$D93];[$giornale.$C93];&quot;&quot;)">
            <text:p/>
          </table:table-cell>
          <table:table-cell table:style-name="ce98" table:formula="oooc:=IF([.B$1]=[$giornale.$D93];[$giornale.$F93];&quot;&quot;)">
            <text:p/>
          </table:table-cell>
          <table:table-cell table:style-name="ce105" table:formula="oooc:=IF([.B$1]=[$giornale.$D93];+[$giornale.G93]-[$giornale.H93];&quot;&quot;)">
            <text:p/>
          </table:table-cell>
          <table:table-cell table:style-name="ce110" table:formula="oooc:=IF(AND([.B$1]=[$giornale.$D93];[$giornale.$G93]&gt;0);[$giornale.I93]/[$giornale.G93];&quot;&quot;)">
            <text:p/>
          </table:table-cell>
          <table:table-cell table:style-name="ce128" table:formula="oooc:=IF(AND([.B$1]=[$giornale.$D93];[.E9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4]+[.H93]" office:value-type="float" office:value="500">
            <text:p>500,000</text:p>
          </table:table-cell>
          <table:table-cell table:style-name="ce134" table:formula="oooc:=IF([.E94]&gt;0;[.E94]*[.F94];[.E94]*[.G94])+[.I9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3]" office:value-type="float" office:value="20">
            <text:p>20</text:p>
          </table:table-cell>
          <table:table-cell table:style-name="ce90" table:formula="oooc:=IF([.B$1]=[$giornale.$D94];[$giornale.$D94];&quot;&quot;)">
            <text:p/>
          </table:table-cell>
          <table:table-cell table:style-name="ce96" table:formula="oooc:=IF([.B$1]=[$giornale.$D94];[$giornale.$C94];&quot;&quot;)">
            <text:p/>
          </table:table-cell>
          <table:table-cell table:style-name="ce98" table:formula="oooc:=IF([.B$1]=[$giornale.$D94];[$giornale.$F94];&quot;&quot;)">
            <text:p/>
          </table:table-cell>
          <table:table-cell table:style-name="ce105" table:formula="oooc:=IF([.B$1]=[$giornale.$D94];+[$giornale.G94]-[$giornale.H94];&quot;&quot;)">
            <text:p/>
          </table:table-cell>
          <table:table-cell table:style-name="ce110" table:formula="oooc:=IF(AND([.B$1]=[$giornale.$D94];[$giornale.$G94]&gt;0);[$giornale.I94]/[$giornale.G94];&quot;&quot;)">
            <text:p/>
          </table:table-cell>
          <table:table-cell table:style-name="ce128" table:formula="oooc:=IF(AND([.B$1]=[$giornale.$D94];[.E9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5]+[.H94]" office:value-type="float" office:value="500">
            <text:p>500,000</text:p>
          </table:table-cell>
          <table:table-cell table:style-name="ce134" table:formula="oooc:=IF([.E95]&gt;0;[.E95]*[.F95];[.E95]*[.G95])+[.I94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4]" office:value-type="float" office:value="20">
            <text:p>20</text:p>
          </table:table-cell>
          <table:table-cell table:style-name="ce90" table:formula="oooc:=IF([.B$1]=[$giornale.$D95];[$giornale.$D95];&quot;&quot;)">
            <text:p/>
          </table:table-cell>
          <table:table-cell table:style-name="ce96" table:formula="oooc:=IF([.B$1]=[$giornale.$D95];[$giornale.$C95];&quot;&quot;)">
            <text:p/>
          </table:table-cell>
          <table:table-cell table:style-name="ce98" table:formula="oooc:=IF([.B$1]=[$giornale.$D95];[$giornale.$F95];&quot;&quot;)">
            <text:p/>
          </table:table-cell>
          <table:table-cell table:style-name="ce105" table:formula="oooc:=IF([.B$1]=[$giornale.$D95];+[$giornale.G95]-[$giornale.H95];&quot;&quot;)">
            <text:p/>
          </table:table-cell>
          <table:table-cell table:style-name="ce110" table:formula="oooc:=IF(AND([.B$1]=[$giornale.$D95];[$giornale.$G95]&gt;0);[$giornale.I95]/[$giornale.G95];&quot;&quot;)">
            <text:p/>
          </table:table-cell>
          <table:table-cell table:style-name="ce128" table:formula="oooc:=IF(AND([.B$1]=[$giornale.$D95];[.E9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6]+[.H95]" office:value-type="float" office:value="500">
            <text:p>500,000</text:p>
          </table:table-cell>
          <table:table-cell table:style-name="ce134" table:formula="oooc:=IF([.E96]&gt;0;[.E96]*[.F96];[.E96]*[.G96])+[.I95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5]" office:value-type="float" office:value="20">
            <text:p>20</text:p>
          </table:table-cell>
          <table:table-cell table:style-name="ce90" table:formula="oooc:=IF([.B$1]=[$giornale.$D96];[$giornale.$D96];&quot;&quot;)">
            <text:p/>
          </table:table-cell>
          <table:table-cell table:style-name="ce96" table:formula="oooc:=IF([.B$1]=[$giornale.$D96];[$giornale.$C96];&quot;&quot;)">
            <text:p/>
          </table:table-cell>
          <table:table-cell table:style-name="ce98" table:formula="oooc:=IF([.B$1]=[$giornale.$D96];[$giornale.$F96];&quot;&quot;)">
            <text:p/>
          </table:table-cell>
          <table:table-cell table:style-name="ce105" table:formula="oooc:=IF([.B$1]=[$giornale.$D96];+[$giornale.G96]-[$giornale.H96];&quot;&quot;)">
            <text:p/>
          </table:table-cell>
          <table:table-cell table:style-name="ce110" table:formula="oooc:=IF(AND([.B$1]=[$giornale.$D96];[$giornale.$G96]&gt;0);[$giornale.I96]/[$giornale.G96];&quot;&quot;)">
            <text:p/>
          </table:table-cell>
          <table:table-cell table:style-name="ce128" table:formula="oooc:=IF(AND([.B$1]=[$giornale.$D96];[.E9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7]+[.H96]" office:value-type="float" office:value="500">
            <text:p>500,000</text:p>
          </table:table-cell>
          <table:table-cell table:style-name="ce134" table:formula="oooc:=IF([.E97]&gt;0;[.E97]*[.F97];[.E97]*[.G97])+[.I96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6]" office:value-type="float" office:value="20">
            <text:p>20</text:p>
          </table:table-cell>
          <table:table-cell table:style-name="ce90" table:formula="oooc:=IF([.B$1]=[$giornale.$D97];[$giornale.$D97];&quot;&quot;)">
            <text:p/>
          </table:table-cell>
          <table:table-cell table:style-name="ce96" table:formula="oooc:=IF([.B$1]=[$giornale.$D97];[$giornale.$C97];&quot;&quot;)">
            <text:p/>
          </table:table-cell>
          <table:table-cell table:style-name="ce98" table:formula="oooc:=IF([.B$1]=[$giornale.$D97];[$giornale.$F97];&quot;&quot;)">
            <text:p/>
          </table:table-cell>
          <table:table-cell table:style-name="ce105" table:formula="oooc:=IF([.B$1]=[$giornale.$D97];+[$giornale.G97]-[$giornale.H97];&quot;&quot;)">
            <text:p/>
          </table:table-cell>
          <table:table-cell table:style-name="ce110" table:formula="oooc:=IF(AND([.B$1]=[$giornale.$D97];[$giornale.$G97]&gt;0);[$giornale.I97]/[$giornale.G97];&quot;&quot;)">
            <text:p/>
          </table:table-cell>
          <table:table-cell table:style-name="ce128" table:formula="oooc:=IF(AND([.B$1]=[$giornale.$D97];[.E9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8]+[.H97]" office:value-type="float" office:value="500">
            <text:p>500,000</text:p>
          </table:table-cell>
          <table:table-cell table:style-name="ce134" table:formula="oooc:=IF([.E98]&gt;0;[.E98]*[.F98];[.E98]*[.G98])+[.I97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7]" office:value-type="float" office:value="20">
            <text:p>20</text:p>
          </table:table-cell>
          <table:table-cell table:style-name="ce90" table:formula="oooc:=IF([.B$1]=[$giornale.$D98];[$giornale.$D98];&quot;&quot;)">
            <text:p/>
          </table:table-cell>
          <table:table-cell table:style-name="ce96" table:formula="oooc:=IF([.B$1]=[$giornale.$D98];[$giornale.$C98];&quot;&quot;)">
            <text:p/>
          </table:table-cell>
          <table:table-cell table:style-name="ce98" table:formula="oooc:=IF([.B$1]=[$giornale.$D98];[$giornale.$F98];&quot;&quot;)">
            <text:p/>
          </table:table-cell>
          <table:table-cell table:style-name="ce105" table:formula="oooc:=IF([.B$1]=[$giornale.$D98];+[$giornale.G98]-[$giornale.H98];&quot;&quot;)">
            <text:p/>
          </table:table-cell>
          <table:table-cell table:style-name="ce110" table:formula="oooc:=IF(AND([.B$1]=[$giornale.$D98];[$giornale.$G98]&gt;0);[$giornale.I98]/[$giornale.G98];&quot;&quot;)">
            <text:p/>
          </table:table-cell>
          <table:table-cell table:style-name="ce128" table:formula="oooc:=IF(AND([.B$1]=[$giornale.$D98];[.E9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9]+[.H98]" office:value-type="float" office:value="500">
            <text:p>500,000</text:p>
          </table:table-cell>
          <table:table-cell table:style-name="ce134" table:formula="oooc:=IF([.E99]&gt;0;[.E99]*[.F99];[.E99]*[.G99])+[.I98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8]" office:value-type="float" office:value="20">
            <text:p>20</text:p>
          </table:table-cell>
          <table:table-cell table:style-name="ce90" table:formula="oooc:=IF([.B$1]=[$giornale.$D99];[$giornale.$D99];&quot;&quot;)">
            <text:p/>
          </table:table-cell>
          <table:table-cell table:style-name="ce96" table:formula="oooc:=IF([.B$1]=[$giornale.$D99];[$giornale.$C99];&quot;&quot;)">
            <text:p/>
          </table:table-cell>
          <table:table-cell table:style-name="ce98" table:formula="oooc:=IF([.B$1]=[$giornale.$D99];[$giornale.$F99];&quot;&quot;)">
            <text:p/>
          </table:table-cell>
          <table:table-cell table:style-name="ce105" table:formula="oooc:=IF([.B$1]=[$giornale.$D99];+[$giornale.G99]-[$giornale.H99];&quot;&quot;)">
            <text:p/>
          </table:table-cell>
          <table:table-cell table:style-name="ce110" table:formula="oooc:=IF(AND([.B$1]=[$giornale.$D99];[$giornale.$G99]&gt;0);[$giornale.I99]/[$giornale.G99];&quot;&quot;)">
            <text:p/>
          </table:table-cell>
          <table:table-cell table:style-name="ce128" table:formula="oooc:=IF(AND([.B$1]=[$giornale.$D99];[.E10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0]+[.H99]" office:value-type="float" office:value="500">
            <text:p>500,000</text:p>
          </table:table-cell>
          <table:table-cell table:style-name="ce134" table:formula="oooc:=IF([.E100]&gt;0;[.E100]*[.F100];[.E100]*[.G100])+[.I99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9]" office:value-type="float" office:value="20">
            <text:p>20</text:p>
          </table:table-cell>
          <table:table-cell table:style-name="ce90" table:formula="oooc:=IF([.B$1]=[$giornale.$D100];[$giornale.$D100];&quot;&quot;)">
            <text:p/>
          </table:table-cell>
          <table:table-cell table:style-name="ce96" table:formula="oooc:=IF([.B$1]=[$giornale.$D100];[$giornale.$C100];&quot;&quot;)">
            <text:p/>
          </table:table-cell>
          <table:table-cell table:style-name="ce98" table:formula="oooc:=IF([.B$1]=[$giornale.$D100];[$giornale.$F100];&quot;&quot;)">
            <text:p/>
          </table:table-cell>
          <table:table-cell table:style-name="ce105" table:formula="oooc:=IF([.B$1]=[$giornale.$D100];+[$giornale.G100]-[$giornale.H100];&quot;&quot;)">
            <text:p/>
          </table:table-cell>
          <table:table-cell table:style-name="ce110" table:formula="oooc:=IF(AND([.B$1]=[$giornale.$D100];[$giornale.$G100]&gt;0);[$giornale.I100]/[$giornale.G100];&quot;&quot;)">
            <text:p/>
          </table:table-cell>
          <table:table-cell table:style-name="ce128" table:formula="oooc:=IF(AND([.B$1]=[$giornale.$D100];[.E10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1]+[.H100]" office:value-type="float" office:value="500">
            <text:p>500,000</text:p>
          </table:table-cell>
          <table:table-cell table:style-name="ce134" table:formula="oooc:=IF([.E101]&gt;0;[.E101]*[.F101];[.E101]*[.G101])+[.I100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0]" office:value-type="float" office:value="20">
            <text:p>20</text:p>
          </table:table-cell>
          <table:table-cell table:style-name="ce90" table:formula="oooc:=IF([.B$1]=[$giornale.$D101];[$giornale.$D101];&quot;&quot;)">
            <text:p/>
          </table:table-cell>
          <table:table-cell table:style-name="ce96" table:formula="oooc:=IF([.B$1]=[$giornale.$D101];[$giornale.$C101];&quot;&quot;)">
            <text:p/>
          </table:table-cell>
          <table:table-cell table:style-name="ce98" table:formula="oooc:=IF([.B$1]=[$giornale.$D101];[$giornale.$F101];&quot;&quot;)">
            <text:p/>
          </table:table-cell>
          <table:table-cell table:style-name="ce105" table:formula="oooc:=IF([.B$1]=[$giornale.$D101];+[$giornale.G101]-[$giornale.H101];&quot;&quot;)">
            <text:p/>
          </table:table-cell>
          <table:table-cell table:style-name="ce110" table:formula="oooc:=IF(AND([.B$1]=[$giornale.$D101];[$giornale.$G101]&gt;0);[$giornale.I101]/[$giornale.G101];&quot;&quot;)">
            <text:p/>
          </table:table-cell>
          <table:table-cell table:style-name="ce128" table:formula="oooc:=IF(AND([.B$1]=[$giornale.$D101];[.E10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2]+[.H101]" office:value-type="float" office:value="500">
            <text:p>500,000</text:p>
          </table:table-cell>
          <table:table-cell table:style-name="ce134" table:formula="oooc:=IF([.E102]&gt;0;[.E102]*[.F102];[.E102]*[.G102])+[.I101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1]" office:value-type="float" office:value="20">
            <text:p>20</text:p>
          </table:table-cell>
          <table:table-cell table:style-name="ce90" table:formula="oooc:=IF([.B$1]=[$giornale.$D102];[$giornale.$D102];&quot;&quot;)">
            <text:p/>
          </table:table-cell>
          <table:table-cell table:style-name="ce96" table:formula="oooc:=IF([.B$1]=[$giornale.$D102];[$giornale.$C102];&quot;&quot;)">
            <text:p/>
          </table:table-cell>
          <table:table-cell table:style-name="ce98" table:formula="oooc:=IF([.B$1]=[$giornale.$D102];[$giornale.$F102];&quot;&quot;)">
            <text:p/>
          </table:table-cell>
          <table:table-cell table:style-name="ce105" table:formula="oooc:=IF([.B$1]=[$giornale.$D102];+[$giornale.G102]-[$giornale.H102];&quot;&quot;)">
            <text:p/>
          </table:table-cell>
          <table:table-cell table:style-name="ce110" table:formula="oooc:=IF(AND([.B$1]=[$giornale.$D102];[$giornale.$G102]&gt;0);[$giornale.I102]/[$giornale.G102];&quot;&quot;)">
            <text:p/>
          </table:table-cell>
          <table:table-cell table:style-name="ce128" table:formula="oooc:=IF(AND([.B$1]=[$giornale.$D102];[.E10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3]+[.H102]" office:value-type="float" office:value="500">
            <text:p>500,000</text:p>
          </table:table-cell>
          <table:table-cell table:style-name="ce134" table:formula="oooc:=IF([.E103]&gt;0;[.E103]*[.F103];[.E103]*[.G103])+[.I102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2]" office:value-type="float" office:value="20">
            <text:p>20</text:p>
          </table:table-cell>
          <table:table-cell table:style-name="ce91" table:formula="oooc:=IF([.B$1]=[$giornale.$D103];[$giornale.$D103];&quot;&quot;)">
            <text:p/>
          </table:table-cell>
          <table:table-cell table:style-name="ce97" table:formula="oooc:=IF([.B$1]=[$giornale.$D103];[$giornale.$C103];&quot;&quot;)">
            <text:p/>
          </table:table-cell>
          <table:table-cell table:style-name="ce99" table:formula="oooc:=IF([.B$1]=[$giornale.$D103];[$giornale.$F103];&quot;&quot;)">
            <text:p/>
          </table:table-cell>
          <table:table-cell table:style-name="ce106" table:formula="oooc:=IF([.B$1]=[$giornale.$D103];+[$giornale.G103]-[$giornale.H103];&quot;&quot;)">
            <text:p/>
          </table:table-cell>
          <table:table-cell table:style-name="ce111" table:formula="oooc:=IF(AND([.B$1]=[$giornale.$D103];[$giornale.$G103]&gt;0);[$giornale.I103]/[$giornale.G103];&quot;&quot;)">
            <text:p/>
          </table:table-cell>
          <table:table-cell table:style-name="ce129" table:formula="oooc:=IF(AND([.B$1]=[$giornale.$D103];[.E10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4]+[.H103]" office:value-type="float" office:value="500">
            <text:p>500,000</text:p>
          </table:table-cell>
          <table:table-cell table:style-name="ce135" table:formula="oooc:=IF([.E104]&gt;0;[.E104]*[.F104];[.E104]*[.G104])+[.I103]" office:value-type="float" office:value="6270">
            <text:p>6270,00</text:p>
          </table:table-cell>
          <table:covered-table-cell/>
          <table:table-cell table:number-columns-repeated="246"/>
        </table:table-row>
        <table:table-row table:style-name="ro2">
          <table:table-cell table:style-name="ce85" table:number-columns-spanned="9" table:number-rows-spanned="1"/>
          <table:covered-table-cell table:number-columns-repeated="8"/>
          <table:table-cell table:number-columns-repeated="247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m02" table:style-name="ta1" table:protected="true" table:print="false">
        <table:table-column table:style-name="co1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5" table:number-columns-repeated="248" table:default-cell-style-name="ce5"/>
        <table:table-column table:style-name="co5" table:default-cell-style-name="ce125"/>
        <table:table-row table:style-name="ro8">
          <table:table-cell table:style-name="ce26" office:value-type="string" table:number-columns-spanned="1" table:number-rows-spanned="2">
            <text:p>codice articolo</text:p>
          </table:table-cell>
          <table:table-cell table:style-name="ce86" office:value-type="string" table:number-columns-spanned="1" table:number-rows-spanned="2">
            <text:p>AZERTY</text:p>
          </table:table-cell>
          <table:table-cell table:style-name="ce92" table:formula="oooc:=&quot;scheda di magazzino dell'articolo : «&quot;&amp;VLOOKUP([.B1];[$articoli.B$4:.C$103];2;0)&amp;&quot;»&quot;" office:value-type="string" office:string-value="scheda di magazzino dell'articolo : «Tastiera AZERTY»" table:number-columns-spanned="7" table:number-rows-spanned="2">
            <text:p>scheda di magazzino dell'articolo : «Tastiera AZERTY»</text:p>
          </table:table-cell>
          <table:covered-table-cell table:style-name="ce93"/>
          <table:covered-table-cell table:style-name="ce100"/>
          <table:covered-table-cell table:style-name="ce107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0"/>
          <table:covered-table-cell table:number-columns-repeated="2" table:style-name="ce93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9">
          <table:table-cell table:style-name="ce81" table:number-columns-spanned="9" table:number-rows-spanned="1"/>
          <table:covered-table-cell table:style-name="ce87"/>
          <table:covered-table-cell table:number-columns-repeated="2" table:style-name="ce94"/>
          <table:covered-table-cell table:number-columns-repeated="2" table:style-name="ce102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8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3" office:value-type="string">
            <text:p>quantità</text:p>
          </table:table-cell>
          <table:table-cell table:style-name="ce103" office:value-type="string">
            <text:p>valore unitario di carico</text:p>
          </table:table-cell>
          <table:table-cell table:style-name="ce103" office:value-type="string">
            <text:p>valore unitario di scarico, al <text:span text:style-name="T1">costo </text:span><text:span text:style-name="T1">medio ponderato </text:span><text:span text:style-name="T1">per movimento</text:span></text:p>
          </table:table-cell>
          <table:table-cell table:style-name="ce103" office:value-type="string">
            <text:p>quantità in giacenza</text:p>
          </table:table-cell>
          <table:table-cell table:style-name="ce103" office:value-type="string">
            <text:p>valore della giacenza</text:p>
          </table:table-cell>
          <table:table-cell table:style-name="ce103" office:value-type="string">
            <text:p>valore unitario medio della giacenza</text:p>
          </table:table-cell>
          <table:table-cell table:style-name="ce124" table:number-columns-spanned="1" table:number-rows-spanned="101"/>
          <table:table-cell table:number-columns-repeated="245"/>
        </table:table-row>
        <table:table-row table:style-name="ro11">
          <table:table-cell table:style-name="ce82" table:formula="oooc:=[$giornale.$B4]" office:value-type="float" office:value="1">
            <text:p>1</text:p>
          </table:table-cell>
          <table:table-cell table:style-name="ce89" table:formula="oooc:=IF([.B$1]=[$giornale.$D4];[$giornale.$D4];&quot;&quot;)">
            <text:p/>
          </table:table-cell>
          <table:table-cell table:style-name="ce95" table:formula="oooc:=IF([.B$1]=[$giornale.$D4];[$giornale.$C4];&quot;&quot;)">
            <text:p/>
          </table:table-cell>
          <table:table-cell table:style-name="ce94" table:formula="oooc:=IF([.B$1]=[$giornale.$D4];[$giornale.$F4];&quot;&quot;)">
            <text:p/>
          </table:table-cell>
          <table:table-cell table:style-name="ce104" table:formula="oooc:=IF([.B$1]=[$giornale.$D4];+[$giornale.G4]-[$giornale.H4];&quot;&quot;)">
            <text:p/>
          </table:table-cell>
          <table:table-cell table:style-name="ce109" table:formula="oooc:=IF(AND([.B$1]=[$giornale.$D4];[$giornale.$G4]&gt;0);[$giornale.I4]/[$giornale.G4];&quot;&quot;)">
            <text:p/>
          </table:table-cell>
          <table:table-cell table:style-name="ce112" table:formula="oooc:=IF(AND([.B5]&lt;&gt;&quot;&quot;;[$giornale.$G4]&lt;0);[$giornale.$I4]/[$giornale.$G4];IF(AND([.E5]&lt;0;[.J4]&gt;0);ROUND([.J4];2);&quot;&quot;))">
            <text:p/>
          </table:table-cell>
          <table:table-cell table:style-name="ce115" table:formula="oooc:=[.E5]+[.H4]" office:value-type="float" office:value="0">
            <text:p>0,000</text:p>
          </table:table-cell>
          <table:table-cell table:style-name="ce118" table:formula="oooc:=IF([.E5]&gt;0;[.E5]*[.F5];[.E5]*[.G5])+[.I4]" office:value-type="float" office:value="0">
            <text:p>0,00</text:p>
          </table:table-cell>
          <table:table-cell table:style-name="ce121" table:formula="oooc:=IF([.H5]&gt;0;[.I5]/[.H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]" office:value-type="float" office:value="2">
            <text:p>2</text:p>
          </table:table-cell>
          <table:table-cell table:style-name="ce90" table:formula="oooc:=IF([.B$1]=[$giornale.$D5];[$giornale.$D5];&quot;&quot;)" office:value-type="string" office:string-value="AZERTY">
            <text:p>AZERTY</text:p>
          </table:table-cell>
          <table:table-cell table:style-name="ce96" table:formula="oooc:=IF([.B$1]=[$giornale.$D5];[$giornale.$C5];&quot;&quot;)" office:value-type="date" office:date-value="2007-01-01">
            <text:p>01/01</text:p>
          </table:table-cell>
          <table:table-cell table:style-name="ce98" table:formula="oooc:=IF([.B$1]=[$giornale.$D5];[$giornale.$F5];&quot;&quot;)" office:value-type="string" office:string-value="esistenza iniziale">
            <text:p>esistenza iniziale</text:p>
          </table:table-cell>
          <table:table-cell table:style-name="ce105" table:formula="oooc:=IF([.B$1]=[$giornale.$D5];+[$giornale.G5]-[$giornale.H5];&quot;&quot;)" office:value-type="float" office:value="300">
            <text:p>300,000</text:p>
          </table:table-cell>
          <table:table-cell table:style-name="ce110" table:formula="oooc:=IF(AND([.B$1]=[$giornale.$D5];[$giornale.$G5]&gt;0);[$giornale.I5]/[$giornale.G5];&quot;&quot;)" office:value-type="float" office:value="10">
            <text:p>10,000</text:p>
          </table:table-cell>
          <table:table-cell table:style-name="ce113" table:formula="oooc:=IF(AND([.B6]&lt;&gt;&quot;&quot;;[$giornale.$G5]&lt;0);[$giornale.$I5]/[$giornale.$G5];IF(AND([.E6]&lt;0;[.J5]&gt;0);ROUND([.J5];2);&quot;&quot;))">
            <text:p/>
          </table:table-cell>
          <table:table-cell table:style-name="ce116" table:formula="oooc:=[.E6]+[.H5]" office:value-type="float" office:value="300">
            <text:p>300,000</text:p>
          </table:table-cell>
          <table:table-cell table:style-name="ce119" table:formula="oooc:=IF([.E6]&gt;0;[.E6]*[.F6];[.E6]*[.G6])+[.I5]" office:value-type="float" office:value="3000">
            <text:p>3000,00</text:p>
          </table:table-cell>
          <table:table-cell table:style-name="ce122" table:formula="oooc:=IF([.H6]&gt;0;[.I6]/[.H6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]" office:value-type="float" office:value="3">
            <text:p>3</text:p>
          </table:table-cell>
          <table:table-cell table:style-name="ce90" table:formula="oooc:=IF([.B$1]=[$giornale.$D6];[$giornale.$D6];&quot;&quot;)">
            <text:p/>
          </table:table-cell>
          <table:table-cell table:style-name="ce96" table:formula="oooc:=IF([.B$1]=[$giornale.$D6];[$giornale.$C6];&quot;&quot;)">
            <text:p/>
          </table:table-cell>
          <table:table-cell table:style-name="ce98" table:formula="oooc:=IF([.B$1]=[$giornale.$D6];[$giornale.$F6];&quot;&quot;)">
            <text:p/>
          </table:table-cell>
          <table:table-cell table:style-name="ce105" table:formula="oooc:=IF([.B$1]=[$giornale.$D6];+[$giornale.G6]-[$giornale.H6];&quot;&quot;)">
            <text:p/>
          </table:table-cell>
          <table:table-cell table:style-name="ce110" table:formula="oooc:=IF(AND([.B$1]=[$giornale.$D6];[$giornale.$G6]&gt;0);[$giornale.I6]/[$giornale.G6];&quot;&quot;)">
            <text:p/>
          </table:table-cell>
          <table:table-cell table:style-name="ce113" table:formula="oooc:=IF(AND([.B7]&lt;&gt;&quot;&quot;;[$giornale.$G6]&lt;0);[$giornale.$I6]/[$giornale.$G6];IF(AND([.E7]&lt;0;[.J6]&gt;0);ROUND([.J6];2);&quot;&quot;))">
            <text:p/>
          </table:table-cell>
          <table:table-cell table:style-name="ce116" table:formula="oooc:=[.E7]+[.H6]" office:value-type="float" office:value="300">
            <text:p>300,000</text:p>
          </table:table-cell>
          <table:table-cell table:style-name="ce119" table:formula="oooc:=IF([.E7]&gt;0;[.E7]*[.F7];[.E7]*[.G7])+[.I6]" office:value-type="float" office:value="3000">
            <text:p>3000,00</text:p>
          </table:table-cell>
          <table:table-cell table:style-name="ce122" table:formula="oooc:=IF([.H7]&gt;0;[.I7]/[.H7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]" office:value-type="float" office:value="4">
            <text:p>4</text:p>
          </table:table-cell>
          <table:table-cell table:style-name="ce90" table:formula="oooc:=IF([.B$1]=[$giornale.$D7];[$giornale.$D7];&quot;&quot;)" office:value-type="string" office:string-value="AZERTY">
            <text:p>AZERTY</text:p>
          </table:table-cell>
          <table:table-cell table:style-name="ce96" table:formula="oooc:=IF([.B$1]=[$giornale.$D7];[$giornale.$C7];&quot;&quot;)" office:value-type="date" office:date-value="2007-01-14">
            <text:p>14/01</text:p>
          </table:table-cell>
          <table:table-cell table:style-name="ce98" table:formula="oooc:=IF([.B$1]=[$giornale.$D7];[$giornale.$F7];&quot;&quot;)" office:value-type="string" office:string-value="vendita">
            <text:p>vendita</text:p>
          </table:table-cell>
          <table:table-cell table:style-name="ce105" table:formula="oooc:=IF([.B$1]=[$giornale.$D7];+[$giornale.G7]-[$giornale.H7];&quot;&quot;)" office:value-type="float" office:value="-100">
            <text:p>-100,000</text:p>
          </table:table-cell>
          <table:table-cell table:style-name="ce110" table:formula="oooc:=IF(AND([.B$1]=[$giornale.$D7];[$giornale.$G7]&gt;0);[$giornale.I7]/[$giornale.G7];&quot;&quot;)">
            <text:p/>
          </table:table-cell>
          <table:table-cell table:style-name="ce113" table:formula="oooc:=IF(AND([.B8]&lt;&gt;&quot;&quot;;[$giornale.$G7]&lt;0);[$giornale.$I7]/[$giornale.$G7];IF(AND([.E8]&lt;0;[.J7]&gt;0);ROUND([.J7];2);&quot;&quot;))" office:value-type="float" office:value="10">
            <text:p>10,00</text:p>
          </table:table-cell>
          <table:table-cell table:style-name="ce116" table:formula="oooc:=[.E8]+[.H7]" office:value-type="float" office:value="200">
            <text:p>200,000</text:p>
          </table:table-cell>
          <table:table-cell table:style-name="ce119" table:formula="oooc:=IF([.E8]&gt;0;[.E8]*[.F8];[.E8]*[.G8])+[.I7]" office:value-type="float" office:value="2000">
            <text:p>2000,00</text:p>
          </table:table-cell>
          <table:table-cell table:style-name="ce122" table:formula="oooc:=IF([.H8]&gt;0;[.I8]/[.H8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]" office:value-type="float" office:value="5">
            <text:p>5</text:p>
          </table:table-cell>
          <table:table-cell table:style-name="ce90" table:formula="oooc:=IF([.B$1]=[$giornale.$D8];[$giornale.$D8];&quot;&quot;)">
            <text:p/>
          </table:table-cell>
          <table:table-cell table:style-name="ce96" table:formula="oooc:=IF([.B$1]=[$giornale.$D8];[$giornale.$C8];&quot;&quot;)">
            <text:p/>
          </table:table-cell>
          <table:table-cell table:style-name="ce98" table:formula="oooc:=IF([.B$1]=[$giornale.$D8];[$giornale.$F8];&quot;&quot;)">
            <text:p/>
          </table:table-cell>
          <table:table-cell table:style-name="ce105" table:formula="oooc:=IF([.B$1]=[$giornale.$D8];+[$giornale.G8]-[$giornale.H8];&quot;&quot;)">
            <text:p/>
          </table:table-cell>
          <table:table-cell table:style-name="ce110" table:formula="oooc:=IF(AND([.B$1]=[$giornale.$D8];[$giornale.$G8]&gt;0);[$giornale.I8]/[$giornale.G8];&quot;&quot;)">
            <text:p/>
          </table:table-cell>
          <table:table-cell table:style-name="ce113" table:formula="oooc:=IF(AND([.B9]&lt;&gt;&quot;&quot;;[$giornale.$G8]&lt;0);[$giornale.$I8]/[$giornale.$G8];IF(AND([.E9]&lt;0;[.J8]&gt;0);ROUND([.J8];2);&quot;&quot;))">
            <text:p/>
          </table:table-cell>
          <table:table-cell table:style-name="ce116" table:formula="oooc:=[.E9]+[.H8]" office:value-type="float" office:value="200">
            <text:p>200,000</text:p>
          </table:table-cell>
          <table:table-cell table:style-name="ce119" table:formula="oooc:=IF([.E9]&gt;0;[.E9]*[.F9];[.E9]*[.G9])+[.I8]" office:value-type="float" office:value="2000">
            <text:p>2000,00</text:p>
          </table:table-cell>
          <table:table-cell table:style-name="ce122" table:formula="oooc:=IF([.H9]&gt;0;[.I9]/[.H9];0)" office:value-type="float" office:value="10">
            <text:p>10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]" office:value-type="float" office:value="6">
            <text:p>6</text:p>
          </table:table-cell>
          <table:table-cell table:style-name="ce90" table:formula="oooc:=IF([.B$1]=[$giornale.$D9];[$giornale.$D9];&quot;&quot;)" office:value-type="string" office:string-value="AZERTY">
            <text:p>AZERTY</text:p>
          </table:table-cell>
          <table:table-cell table:style-name="ce96" table:formula="oooc:=IF([.B$1]=[$giornale.$D9];[$giornale.$C9];&quot;&quot;)" office:value-type="date" office:date-value="2007-02-14">
            <text:p>14/02</text:p>
          </table:table-cell>
          <table:table-cell table:style-name="ce98" table:formula="oooc:=IF([.B$1]=[$giornale.$D9];[$giornale.$F9];&quot;&quot;)" office:value-type="string" office:string-value="acquisto">
            <text:p>acquisto</text:p>
          </table:table-cell>
          <table:table-cell table:style-name="ce105" table:formula="oooc:=IF([.B$1]=[$giornale.$D9];+[$giornale.G9]-[$giornale.H9];&quot;&quot;)" office:value-type="float" office:value="200">
            <text:p>200,000</text:p>
          </table:table-cell>
          <table:table-cell table:style-name="ce110" table:formula="oooc:=IF(AND([.B$1]=[$giornale.$D9];[$giornale.$G9]&gt;0);[$giornale.I9]/[$giornale.G9];&quot;&quot;)" office:value-type="float" office:value="10.5">
            <text:p>10,500</text:p>
          </table:table-cell>
          <table:table-cell table:style-name="ce113" table:formula="oooc:=IF(AND([.B10]&lt;&gt;&quot;&quot;;[$giornale.$G9]&lt;0);[$giornale.$I9]/[$giornale.$G9];IF(AND([.E10]&lt;0;[.J9]&gt;0);ROUND([.J9];2);&quot;&quot;))">
            <text:p/>
          </table:table-cell>
          <table:table-cell table:style-name="ce116" table:formula="oooc:=[.E10]+[.H9]" office:value-type="float" office:value="400">
            <text:p>400,000</text:p>
          </table:table-cell>
          <table:table-cell table:style-name="ce119" table:formula="oooc:=IF([.E10]&gt;0;[.E10]*[.F10];[.E10]*[.G10])+[.I9]" office:value-type="float" office:value="4100">
            <text:p>4100,00</text:p>
          </table:table-cell>
          <table:table-cell table:style-name="ce122" table:formula="oooc:=IF([.H10]&gt;0;[.I10]/[.H10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]" office:value-type="float" office:value="7">
            <text:p>7</text:p>
          </table:table-cell>
          <table:table-cell table:style-name="ce90" table:formula="oooc:=IF([.B$1]=[$giornale.$D10];[$giornale.$D10];&quot;&quot;)">
            <text:p/>
          </table:table-cell>
          <table:table-cell table:style-name="ce96" table:formula="oooc:=IF([.B$1]=[$giornale.$D10];[$giornale.$C10];&quot;&quot;)">
            <text:p/>
          </table:table-cell>
          <table:table-cell table:style-name="ce98" table:formula="oooc:=IF([.B$1]=[$giornale.$D10];[$giornale.$F10];&quot;&quot;)">
            <text:p/>
          </table:table-cell>
          <table:table-cell table:style-name="ce105" table:formula="oooc:=IF([.B$1]=[$giornale.$D10];+[$giornale.G10]-[$giornale.H10];&quot;&quot;)">
            <text:p/>
          </table:table-cell>
          <table:table-cell table:style-name="ce110" table:formula="oooc:=IF(AND([.B$1]=[$giornale.$D10];[$giornale.$G10]&gt;0);[$giornale.I10]/[$giornale.G10];&quot;&quot;)">
            <text:p/>
          </table:table-cell>
          <table:table-cell table:style-name="ce113" table:formula="oooc:=IF(AND([.B11]&lt;&gt;&quot;&quot;;[$giornale.$G10]&lt;0);[$giornale.$I10]/[$giornale.$G10];IF(AND([.E11]&lt;0;[.J10]&gt;0);ROUND([.J10];2);&quot;&quot;))">
            <text:p/>
          </table:table-cell>
          <table:table-cell table:style-name="ce116" table:formula="oooc:=[.E11]+[.H10]" office:value-type="float" office:value="400">
            <text:p>400,000</text:p>
          </table:table-cell>
          <table:table-cell table:style-name="ce119" table:formula="oooc:=IF([.E11]&gt;0;[.E11]*[.F11];[.E11]*[.G11])+[.I10]" office:value-type="float" office:value="4100">
            <text:p>4100,00</text:p>
          </table:table-cell>
          <table:table-cell table:style-name="ce122" table:formula="oooc:=IF([.H11]&gt;0;[.I11]/[.H11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1]" office:value-type="float" office:value="8">
            <text:p>8</text:p>
          </table:table-cell>
          <table:table-cell table:style-name="ce90" table:formula="oooc:=IF([.B$1]=[$giornale.$D11];[$giornale.$D11];&quot;&quot;)" office:value-type="string" office:string-value="AZERTY">
            <text:p>AZERTY</text:p>
          </table:table-cell>
          <table:table-cell table:style-name="ce96" table:formula="oooc:=IF([.B$1]=[$giornale.$D11];[$giornale.$C11];&quot;&quot;)" office:value-type="date" office:date-value="2007-03-14">
            <text:p>14/03</text:p>
          </table:table-cell>
          <table:table-cell table:style-name="ce98" table:formula="oooc:=IF([.B$1]=[$giornale.$D11];[$giornale.$F11];&quot;&quot;)" office:value-type="string" office:string-value="vendita">
            <text:p>vendita</text:p>
          </table:table-cell>
          <table:table-cell table:style-name="ce105" table:formula="oooc:=IF([.B$1]=[$giornale.$D11];+[$giornale.G11]-[$giornale.H11];&quot;&quot;)" office:value-type="float" office:value="-100">
            <text:p>-100,000</text:p>
          </table:table-cell>
          <table:table-cell table:style-name="ce110" table:formula="oooc:=IF(AND([.B$1]=[$giornale.$D11];[$giornale.$G11]&gt;0);[$giornale.I11]/[$giornale.G11];&quot;&quot;)">
            <text:p/>
          </table:table-cell>
          <table:table-cell table:style-name="ce113" table:formula="oooc:=IF(AND([.B12]&lt;&gt;&quot;&quot;;[$giornale.$G11]&lt;0);[$giornale.$I11]/[$giornale.$G11];IF(AND([.E12]&lt;0;[.J11]&gt;0);ROUND([.J11];2);&quot;&quot;))" office:value-type="float" office:value="10.25">
            <text:p>10,25</text:p>
          </table:table-cell>
          <table:table-cell table:style-name="ce116" table:formula="oooc:=[.E12]+[.H11]" office:value-type="float" office:value="300">
            <text:p>300,000</text:p>
          </table:table-cell>
          <table:table-cell table:style-name="ce119" table:formula="oooc:=IF([.E12]&gt;0;[.E12]*[.F12];[.E12]*[.G12])+[.I11]" office:value-type="float" office:value="3075">
            <text:p>3075,00</text:p>
          </table:table-cell>
          <table:table-cell table:style-name="ce122" table:formula="oooc:=IF([.H12]&gt;0;[.I12]/[.H12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2]" office:value-type="float" office:value="9">
            <text:p>9</text:p>
          </table:table-cell>
          <table:table-cell table:style-name="ce90" table:formula="oooc:=IF([.B$1]=[$giornale.$D12];[$giornale.$D12];&quot;&quot;)">
            <text:p/>
          </table:table-cell>
          <table:table-cell table:style-name="ce96" table:formula="oooc:=IF([.B$1]=[$giornale.$D12];[$giornale.$C12];&quot;&quot;)">
            <text:p/>
          </table:table-cell>
          <table:table-cell table:style-name="ce98" table:formula="oooc:=IF([.B$1]=[$giornale.$D12];[$giornale.$F12];&quot;&quot;)">
            <text:p/>
          </table:table-cell>
          <table:table-cell table:style-name="ce105" table:formula="oooc:=IF([.B$1]=[$giornale.$D12];+[$giornale.G12]-[$giornale.H12];&quot;&quot;)">
            <text:p/>
          </table:table-cell>
          <table:table-cell table:style-name="ce110" table:formula="oooc:=IF(AND([.B$1]=[$giornale.$D12];[$giornale.$G12]&gt;0);[$giornale.I12]/[$giornale.G12];&quot;&quot;)">
            <text:p/>
          </table:table-cell>
          <table:table-cell table:style-name="ce113" table:formula="oooc:=IF(AND([.B13]&lt;&gt;&quot;&quot;;[$giornale.$G12]&lt;0);[$giornale.$I12]/[$giornale.$G12];IF(AND([.E13]&lt;0;[.J12]&gt;0);ROUND([.J12];2);&quot;&quot;))">
            <text:p/>
          </table:table-cell>
          <table:table-cell table:style-name="ce116" table:formula="oooc:=[.E13]+[.H12]" office:value-type="float" office:value="300">
            <text:p>300,000</text:p>
          </table:table-cell>
          <table:table-cell table:style-name="ce119" table:formula="oooc:=IF([.E13]&gt;0;[.E13]*[.F13];[.E13]*[.G13])+[.I12]" office:value-type="float" office:value="3075">
            <text:p>3075,00</text:p>
          </table:table-cell>
          <table:table-cell table:style-name="ce122" table:formula="oooc:=IF([.H13]&gt;0;[.I13]/[.H13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3]" office:value-type="float" office:value="10">
            <text:p>10</text:p>
          </table:table-cell>
          <table:table-cell table:style-name="ce90" table:formula="oooc:=IF([.B$1]=[$giornale.$D13];[$giornale.$D13];&quot;&quot;)" office:value-type="string" office:string-value="AZERTY">
            <text:p>AZERTY</text:p>
          </table:table-cell>
          <table:table-cell table:style-name="ce96" table:formula="oooc:=IF([.B$1]=[$giornale.$D13];[$giornale.$C13];&quot;&quot;)" office:value-type="date" office:date-value="2007-04-14">
            <text:p>14/04</text:p>
          </table:table-cell>
          <table:table-cell table:style-name="ce98" table:formula="oooc:=IF([.B$1]=[$giornale.$D13];[$giornale.$F13];&quot;&quot;)" office:value-type="string" office:string-value="acquisto">
            <text:p>acquisto</text:p>
          </table:table-cell>
          <table:table-cell table:style-name="ce105" table:formula="oooc:=IF([.B$1]=[$giornale.$D13];+[$giornale.G13]-[$giornale.H13];&quot;&quot;)" office:value-type="float" office:value="100">
            <text:p>100,000</text:p>
          </table:table-cell>
          <table:table-cell table:style-name="ce110" table:formula="oooc:=IF(AND([.B$1]=[$giornale.$D13];[$giornale.$G13]&gt;0);[$giornale.I13]/[$giornale.G13];&quot;&quot;)" office:value-type="float" office:value="9.5">
            <text:p>9,500</text:p>
          </table:table-cell>
          <table:table-cell table:style-name="ce113" table:formula="oooc:=IF(AND([.B14]&lt;&gt;&quot;&quot;;[$giornale.$G13]&lt;0);[$giornale.$I13]/[$giornale.$G13];IF(AND([.E14]&lt;0;[.J13]&gt;0);ROUND([.J13];2);&quot;&quot;))">
            <text:p/>
          </table:table-cell>
          <table:table-cell table:style-name="ce116" table:formula="oooc:=[.E14]+[.H13]" office:value-type="float" office:value="400">
            <text:p>400,000</text:p>
          </table:table-cell>
          <table:table-cell table:style-name="ce119" table:formula="oooc:=IF([.E14]&gt;0;[.E14]*[.F14];[.E14]*[.G14])+[.I13]" office:value-type="float" office:value="4025">
            <text:p>4025,00</text:p>
          </table:table-cell>
          <table:table-cell table:style-name="ce122" table:formula="oooc:=IF([.H14]&gt;0;[.I14]/[.H14];0)" office:value-type="float" office:value="10.0625">
            <text:p>10,06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4]" office:value-type="float" office:value="11">
            <text:p>11</text:p>
          </table:table-cell>
          <table:table-cell table:style-name="ce90" table:formula="oooc:=IF([.B$1]=[$giornale.$D14];[$giornale.$D14];&quot;&quot;)">
            <text:p/>
          </table:table-cell>
          <table:table-cell table:style-name="ce96" table:formula="oooc:=IF([.B$1]=[$giornale.$D14];[$giornale.$C14];&quot;&quot;)">
            <text:p/>
          </table:table-cell>
          <table:table-cell table:style-name="ce98" table:formula="oooc:=IF([.B$1]=[$giornale.$D14];[$giornale.$F14];&quot;&quot;)">
            <text:p/>
          </table:table-cell>
          <table:table-cell table:style-name="ce105" table:formula="oooc:=IF([.B$1]=[$giornale.$D14];+[$giornale.G14]-[$giornale.H14];&quot;&quot;)">
            <text:p/>
          </table:table-cell>
          <table:table-cell table:style-name="ce110" table:formula="oooc:=IF(AND([.B$1]=[$giornale.$D14];[$giornale.$G14]&gt;0);[$giornale.I14]/[$giornale.G14];&quot;&quot;)">
            <text:p/>
          </table:table-cell>
          <table:table-cell table:style-name="ce113" table:formula="oooc:=IF(AND([.B15]&lt;&gt;&quot;&quot;;[$giornale.$G14]&lt;0);[$giornale.$I14]/[$giornale.$G14];IF(AND([.E15]&lt;0;[.J14]&gt;0);ROUND([.J14];2);&quot;&quot;))">
            <text:p/>
          </table:table-cell>
          <table:table-cell table:style-name="ce116" table:formula="oooc:=[.E15]+[.H14]" office:value-type="float" office:value="400">
            <text:p>400,000</text:p>
          </table:table-cell>
          <table:table-cell table:style-name="ce119" table:formula="oooc:=IF([.E15]&gt;0;[.E15]*[.F15];[.E15]*[.G15])+[.I14]" office:value-type="float" office:value="4025">
            <text:p>4025,00</text:p>
          </table:table-cell>
          <table:table-cell table:style-name="ce122" table:formula="oooc:=IF([.H15]&gt;0;[.I15]/[.H15];0)" office:value-type="float" office:value="10.0625">
            <text:p>10,06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5]" office:value-type="float" office:value="12">
            <text:p>12</text:p>
          </table:table-cell>
          <table:table-cell table:style-name="ce90" table:formula="oooc:=IF([.B$1]=[$giornale.$D15];[$giornale.$D15];&quot;&quot;)" office:value-type="string" office:string-value="AZERTY">
            <text:p>AZERTY</text:p>
          </table:table-cell>
          <table:table-cell table:style-name="ce96" table:formula="oooc:=IF([.B$1]=[$giornale.$D15];[$giornale.$C15];&quot;&quot;)" office:value-type="date" office:date-value="2007-05-14">
            <text:p>14/05</text:p>
          </table:table-cell>
          <table:table-cell table:style-name="ce98" table:formula="oooc:=IF([.B$1]=[$giornale.$D15];[$giornale.$F15];&quot;&quot;)" office:value-type="string" office:string-value="reso a fornitore dell'ultimo acquisto">
            <text:p>reso a fornitore dell'ultimo acquisto</text:p>
          </table:table-cell>
          <table:table-cell table:style-name="ce105" table:formula="oooc:=IF([.B$1]=[$giornale.$D15];+[$giornale.G15]-[$giornale.H15];&quot;&quot;)" office:value-type="float" office:value="-100">
            <text:p>-100,000</text:p>
          </table:table-cell>
          <table:table-cell table:style-name="ce110" table:formula="oooc:=IF(AND([.B$1]=[$giornale.$D15];[$giornale.$G15]&gt;0);[$giornale.I15]/[$giornale.G15];&quot;&quot;)">
            <text:p/>
          </table:table-cell>
          <table:table-cell table:style-name="ce113" table:formula="oooc:=IF(AND([.B16]&lt;&gt;&quot;&quot;;[$giornale.$G15]&lt;0);[$giornale.$I15]/[$giornale.$G15];IF(AND([.E16]&lt;0;[.J15]&gt;0);ROUND([.J15];2);&quot;&quot;))" office:value-type="float" office:value="9.5">
            <text:p>9,50</text:p>
          </table:table-cell>
          <table:table-cell table:style-name="ce116" table:formula="oooc:=[.E16]+[.H15]" office:value-type="float" office:value="300">
            <text:p>300,000</text:p>
          </table:table-cell>
          <table:table-cell table:style-name="ce119" table:formula="oooc:=IF([.E16]&gt;0;[.E16]*[.F16];[.E16]*[.G16])+[.I15]" office:value-type="float" office:value="3075">
            <text:p>3075,00</text:p>
          </table:table-cell>
          <table:table-cell table:style-name="ce122" table:formula="oooc:=IF([.H16]&gt;0;[.I16]/[.H16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6]" office:value-type="float" office:value="13">
            <text:p>13</text:p>
          </table:table-cell>
          <table:table-cell table:style-name="ce90" table:formula="oooc:=IF([.B$1]=[$giornale.$D16];[$giornale.$D16];&quot;&quot;)">
            <text:p/>
          </table:table-cell>
          <table:table-cell table:style-name="ce96" table:formula="oooc:=IF([.B$1]=[$giornale.$D16];[$giornale.$C16];&quot;&quot;)">
            <text:p/>
          </table:table-cell>
          <table:table-cell table:style-name="ce98" table:formula="oooc:=IF([.B$1]=[$giornale.$D16];[$giornale.$F16];&quot;&quot;)">
            <text:p/>
          </table:table-cell>
          <table:table-cell table:style-name="ce105" table:formula="oooc:=IF([.B$1]=[$giornale.$D16];+[$giornale.G16]-[$giornale.H16];&quot;&quot;)">
            <text:p/>
          </table:table-cell>
          <table:table-cell table:style-name="ce110" table:formula="oooc:=IF(AND([.B$1]=[$giornale.$D16];[$giornale.$G16]&gt;0);[$giornale.I16]/[$giornale.G16];&quot;&quot;)">
            <text:p/>
          </table:table-cell>
          <table:table-cell table:style-name="ce113" table:formula="oooc:=IF(AND([.B17]&lt;&gt;&quot;&quot;;[$giornale.$G16]&lt;0);[$giornale.$I16]/[$giornale.$G16];IF(AND([.E17]&lt;0;[.J16]&gt;0);ROUND([.J16];2);&quot;&quot;))">
            <text:p/>
          </table:table-cell>
          <table:table-cell table:style-name="ce116" table:formula="oooc:=[.E17]+[.H16]" office:value-type="float" office:value="300">
            <text:p>300,000</text:p>
          </table:table-cell>
          <table:table-cell table:style-name="ce119" table:formula="oooc:=IF([.E17]&gt;0;[.E17]*[.F17];[.E17]*[.G17])+[.I16]" office:value-type="float" office:value="3075">
            <text:p>3075,00</text:p>
          </table:table-cell>
          <table:table-cell table:style-name="ce122" table:formula="oooc:=IF([.H17]&gt;0;[.I17]/[.H17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7]" office:value-type="float" office:value="14">
            <text:p>14</text:p>
          </table:table-cell>
          <table:table-cell table:style-name="ce90" table:formula="oooc:=IF([.B$1]=[$giornale.$D17];[$giornale.$D17];&quot;&quot;)" office:value-type="string" office:string-value="AZERTY">
            <text:p>AZERTY</text:p>
          </table:table-cell>
          <table:table-cell table:style-name="ce96" table:formula="oooc:=IF([.B$1]=[$giornale.$D17];[$giornale.$C17];&quot;&quot;)" office:value-type="date" office:date-value="2007-06-14">
            <text:p>14/06</text:p>
          </table:table-cell>
          <table:table-cell table:style-name="ce98" table:formula="oooc:=IF([.B$1]=[$giornale.$D17];[$giornale.$F17];&quot;&quot;)" office:value-type="string" office:string-value="vendita">
            <text:p>vendita</text:p>
          </table:table-cell>
          <table:table-cell table:style-name="ce105" table:formula="oooc:=IF([.B$1]=[$giornale.$D17];+[$giornale.G17]-[$giornale.H17];&quot;&quot;)" office:value-type="float" office:value="-100">
            <text:p>-100,000</text:p>
          </table:table-cell>
          <table:table-cell table:style-name="ce110" table:formula="oooc:=IF(AND([.B$1]=[$giornale.$D17];[$giornale.$G17]&gt;0);[$giornale.I17]/[$giornale.G17];&quot;&quot;)">
            <text:p/>
          </table:table-cell>
          <table:table-cell table:style-name="ce113" table:formula="oooc:=IF(AND([.B18]&lt;&gt;&quot;&quot;;[$giornale.$G17]&lt;0);[$giornale.$I17]/[$giornale.$G17];IF(AND([.E18]&lt;0;[.J17]&gt;0);ROUND([.J17];2);&quot;&quot;))" office:value-type="float" office:value="10.25">
            <text:p>10,25</text:p>
          </table:table-cell>
          <table:table-cell table:style-name="ce116" table:formula="oooc:=[.E18]+[.H17]" office:value-type="float" office:value="200">
            <text:p>200,000</text:p>
          </table:table-cell>
          <table:table-cell table:style-name="ce119" table:formula="oooc:=IF([.E18]&gt;0;[.E18]*[.F18];[.E18]*[.G18])+[.I17]" office:value-type="float" office:value="2050">
            <text:p>2050,00</text:p>
          </table:table-cell>
          <table:table-cell table:style-name="ce122" table:formula="oooc:=IF([.H18]&gt;0;[.I18]/[.H18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8]" office:value-type="float" office:value="15">
            <text:p>15</text:p>
          </table:table-cell>
          <table:table-cell table:style-name="ce90" table:formula="oooc:=IF([.B$1]=[$giornale.$D18];[$giornale.$D18];&quot;&quot;)">
            <text:p/>
          </table:table-cell>
          <table:table-cell table:style-name="ce96" table:formula="oooc:=IF([.B$1]=[$giornale.$D18];[$giornale.$C18];&quot;&quot;)">
            <text:p/>
          </table:table-cell>
          <table:table-cell table:style-name="ce98" table:formula="oooc:=IF([.B$1]=[$giornale.$D18];[$giornale.$F18];&quot;&quot;)">
            <text:p/>
          </table:table-cell>
          <table:table-cell table:style-name="ce105" table:formula="oooc:=IF([.B$1]=[$giornale.$D18];+[$giornale.G18]-[$giornale.H18];&quot;&quot;)">
            <text:p/>
          </table:table-cell>
          <table:table-cell table:style-name="ce110" table:formula="oooc:=IF(AND([.B$1]=[$giornale.$D18];[$giornale.$G18]&gt;0);[$giornale.I18]/[$giornale.G18];&quot;&quot;)">
            <text:p/>
          </table:table-cell>
          <table:table-cell table:style-name="ce113" table:formula="oooc:=IF(AND([.B19]&lt;&gt;&quot;&quot;;[$giornale.$G18]&lt;0);[$giornale.$I18]/[$giornale.$G18];IF(AND([.E19]&lt;0;[.J18]&gt;0);ROUND([.J18];2);&quot;&quot;))">
            <text:p/>
          </table:table-cell>
          <table:table-cell table:style-name="ce116" table:formula="oooc:=[.E19]+[.H18]" office:value-type="float" office:value="200">
            <text:p>200,000</text:p>
          </table:table-cell>
          <table:table-cell table:style-name="ce119" table:formula="oooc:=IF([.E19]&gt;0;[.E19]*[.F19];[.E19]*[.G19])+[.I18]" office:value-type="float" office:value="2050">
            <text:p>2050,00</text:p>
          </table:table-cell>
          <table:table-cell table:style-name="ce122" table:formula="oooc:=IF([.H19]&gt;0;[.I19]/[.H19];0)" office:value-type="float" office:value="10.25">
            <text:p>10,25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9]" office:value-type="float" office:value="16">
            <text:p>16</text:p>
          </table:table-cell>
          <table:table-cell table:style-name="ce90" table:formula="oooc:=IF([.B$1]=[$giornale.$D19];[$giornale.$D19];&quot;&quot;)" office:value-type="string" office:string-value="AZERTY">
            <text:p>AZERTY</text:p>
          </table:table-cell>
          <table:table-cell table:style-name="ce96" table:formula="oooc:=IF([.B$1]=[$giornale.$D19];[$giornale.$C19];&quot;&quot;)" office:value-type="date" office:date-value="2007-07-14">
            <text:p>14/07</text:p>
          </table:table-cell>
          <table:table-cell table:style-name="ce98" table:formula="oooc:=IF([.B$1]=[$giornale.$D19];[$giornale.$F19];&quot;&quot;)" office:value-type="string" office:string-value="acquisto">
            <text:p>acquisto</text:p>
          </table:table-cell>
          <table:table-cell table:style-name="ce105" table:formula="oooc:=IF([.B$1]=[$giornale.$D19];+[$giornale.G19]-[$giornale.H19];&quot;&quot;)" office:value-type="float" office:value="150">
            <text:p>150,000</text:p>
          </table:table-cell>
          <table:table-cell table:style-name="ce110" table:formula="oooc:=IF(AND([.B$1]=[$giornale.$D19];[$giornale.$G19]&gt;0);[$giornale.I19]/[$giornale.G19];&quot;&quot;)" office:value-type="float" office:value="7.33333333333333">
            <text:p>7,333</text:p>
          </table:table-cell>
          <table:table-cell table:style-name="ce113" table:formula="oooc:=IF(AND([.B20]&lt;&gt;&quot;&quot;;[$giornale.$G19]&lt;0);[$giornale.$I19]/[$giornale.$G19];IF(AND([.E20]&lt;0;[.J19]&gt;0);ROUND([.J19];2);&quot;&quot;))">
            <text:p/>
          </table:table-cell>
          <table:table-cell table:style-name="ce116" table:formula="oooc:=[.E20]+[.H19]" office:value-type="float" office:value="350">
            <text:p>350,000</text:p>
          </table:table-cell>
          <table:table-cell table:style-name="ce119" table:formula="oooc:=IF([.E20]&gt;0;[.E20]*[.F20];[.E20]*[.G20])+[.I19]" office:value-type="float" office:value="3150">
            <text:p>3150,00</text:p>
          </table:table-cell>
          <table:table-cell table:style-name="ce122" table:formula="oooc:=IF([.H20]&gt;0;[.I20]/[.H20];0)" office:value-type="float" office:value="9">
            <text:p>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0]" office:value-type="float" office:value="17">
            <text:p>17</text:p>
          </table:table-cell>
          <table:table-cell table:style-name="ce90" table:formula="oooc:=IF([.B$1]=[$giornale.$D20];[$giornale.$D20];&quot;&quot;)">
            <text:p/>
          </table:table-cell>
          <table:table-cell table:style-name="ce96" table:formula="oooc:=IF([.B$1]=[$giornale.$D20];[$giornale.$C20];&quot;&quot;)">
            <text:p/>
          </table:table-cell>
          <table:table-cell table:style-name="ce98" table:formula="oooc:=IF([.B$1]=[$giornale.$D20];[$giornale.$F20];&quot;&quot;)">
            <text:p/>
          </table:table-cell>
          <table:table-cell table:style-name="ce105" table:formula="oooc:=IF([.B$1]=[$giornale.$D20];+[$giornale.G20]-[$giornale.H20];&quot;&quot;)">
            <text:p/>
          </table:table-cell>
          <table:table-cell table:style-name="ce110" table:formula="oooc:=IF(AND([.B$1]=[$giornale.$D20];[$giornale.$G20]&gt;0);[$giornale.I20]/[$giornale.G20];&quot;&quot;)">
            <text:p/>
          </table:table-cell>
          <table:table-cell table:style-name="ce113" table:formula="oooc:=IF(AND([.B21]&lt;&gt;&quot;&quot;;[$giornale.$G20]&lt;0);[$giornale.$I20]/[$giornale.$G20];IF(AND([.E21]&lt;0;[.J20]&gt;0);ROUND([.J20];2);&quot;&quot;))">
            <text:p/>
          </table:table-cell>
          <table:table-cell table:style-name="ce116" table:formula="oooc:=[.E21]+[.H20]" office:value-type="float" office:value="350">
            <text:p>350,000</text:p>
          </table:table-cell>
          <table:table-cell table:style-name="ce119" table:formula="oooc:=IF([.E21]&gt;0;[.E21]*[.F21];[.E21]*[.G21])+[.I20]" office:value-type="float" office:value="3150">
            <text:p>3150,00</text:p>
          </table:table-cell>
          <table:table-cell table:style-name="ce122" table:formula="oooc:=IF([.H21]&gt;0;[.I21]/[.H21];0)" office:value-type="float" office:value="9">
            <text:p>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1]" office:value-type="float" office:value="18">
            <text:p>18</text:p>
          </table:table-cell>
          <table:table-cell table:style-name="ce90" table:formula="oooc:=IF([.B$1]=[$giornale.$D21];[$giornale.$D21];&quot;&quot;)" office:value-type="string" office:string-value="AZERTY">
            <text:p>AZERTY</text:p>
          </table:table-cell>
          <table:table-cell table:style-name="ce96" table:formula="oooc:=IF([.B$1]=[$giornale.$D21];[$giornale.$C21];&quot;&quot;)" office:value-type="date" office:date-value="2007-08-14">
            <text:p>14/08</text:p>
          </table:table-cell>
          <table:table-cell table:style-name="ce98" table:formula="oooc:=IF([.B$1]=[$giornale.$D21];[$giornale.$F21];&quot;&quot;)" office:value-type="string" office:string-value="acquisto">
            <text:p>acquisto</text:p>
          </table:table-cell>
          <table:table-cell table:style-name="ce105" table:formula="oooc:=IF([.B$1]=[$giornale.$D21];+[$giornale.G21]-[$giornale.H21];&quot;&quot;)" office:value-type="float" office:value="100">
            <text:p>100,000</text:p>
          </table:table-cell>
          <table:table-cell table:style-name="ce110" table:formula="oooc:=IF(AND([.B$1]=[$giornale.$D21];[$giornale.$G21]&gt;0);[$giornale.I21]/[$giornale.G21];&quot;&quot;)" office:value-type="float" office:value="8.5">
            <text:p>8,500</text:p>
          </table:table-cell>
          <table:table-cell table:style-name="ce113" table:formula="oooc:=IF(AND([.B22]&lt;&gt;&quot;&quot;;[$giornale.$G21]&lt;0);[$giornale.$I21]/[$giornale.$G21];IF(AND([.E22]&lt;0;[.J21]&gt;0);ROUND([.J21];2);&quot;&quot;))">
            <text:p/>
          </table:table-cell>
          <table:table-cell table:style-name="ce116" table:formula="oooc:=[.E22]+[.H21]" office:value-type="float" office:value="450">
            <text:p>450,000</text:p>
          </table:table-cell>
          <table:table-cell table:style-name="ce119" table:formula="oooc:=IF([.E22]&gt;0;[.E22]*[.F22];[.E22]*[.G22])+[.I21]" office:value-type="float" office:value="4000">
            <text:p>4000,00</text:p>
          </table:table-cell>
          <table:table-cell table:style-name="ce122" table:formula="oooc:=IF([.H22]&gt;0;[.I22]/[.H22];0)" office:value-type="float" office:value="8.88888888888889">
            <text:p>8,8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2]" office:value-type="float" office:value="19">
            <text:p>19</text:p>
          </table:table-cell>
          <table:table-cell table:style-name="ce90" table:formula="oooc:=IF([.B$1]=[$giornale.$D22];[$giornale.$D22];&quot;&quot;)">
            <text:p/>
          </table:table-cell>
          <table:table-cell table:style-name="ce96" table:formula="oooc:=IF([.B$1]=[$giornale.$D22];[$giornale.$C22];&quot;&quot;)">
            <text:p/>
          </table:table-cell>
          <table:table-cell table:style-name="ce98" table:formula="oooc:=IF([.B$1]=[$giornale.$D22];[$giornale.$F22];&quot;&quot;)">
            <text:p/>
          </table:table-cell>
          <table:table-cell table:style-name="ce105" table:formula="oooc:=IF([.B$1]=[$giornale.$D22];+[$giornale.G22]-[$giornale.H22];&quot;&quot;)">
            <text:p/>
          </table:table-cell>
          <table:table-cell table:style-name="ce110" table:formula="oooc:=IF(AND([.B$1]=[$giornale.$D22];[$giornale.$G22]&gt;0);[$giornale.I22]/[$giornale.G22];&quot;&quot;)">
            <text:p/>
          </table:table-cell>
          <table:table-cell table:style-name="ce113" table:formula="oooc:=IF(AND([.B23]&lt;&gt;&quot;&quot;;[$giornale.$G22]&lt;0);[$giornale.$I22]/[$giornale.$G22];IF(AND([.E23]&lt;0;[.J22]&gt;0);ROUND([.J22];2);&quot;&quot;))">
            <text:p/>
          </table:table-cell>
          <table:table-cell table:style-name="ce116" table:formula="oooc:=[.E23]+[.H22]" office:value-type="float" office:value="450">
            <text:p>450,000</text:p>
          </table:table-cell>
          <table:table-cell table:style-name="ce119" table:formula="oooc:=IF([.E23]&gt;0;[.E23]*[.F23];[.E23]*[.G23])+[.I22]" office:value-type="float" office:value="4000">
            <text:p>4000,00</text:p>
          </table:table-cell>
          <table:table-cell table:style-name="ce122" table:formula="oooc:=IF([.H23]&gt;0;[.I23]/[.H23];0)" office:value-type="float" office:value="8.88888888888889">
            <text:p>8,89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3]" office:value-type="float" office:value="20">
            <text:p>20</text:p>
          </table:table-cell>
          <table:table-cell table:style-name="ce90" table:formula="oooc:=IF([.B$1]=[$giornale.$D23];[$giornale.$D23];&quot;&quot;)" office:value-type="string" office:string-value="AZERTY">
            <text:p>AZERTY</text:p>
          </table:table-cell>
          <table:table-cell table:style-name="ce96" table:formula="oooc:=IF([.B$1]=[$giornale.$D23];[$giornale.$C23];&quot;&quot;)" office:value-type="date" office:date-value="2007-12-14">
            <text:p>14/12</text:p>
          </table:table-cell>
          <table:table-cell table:style-name="ce98" table:formula="oooc:=IF([.B$1]=[$giornale.$D23];[$giornale.$F23];&quot;&quot;)" office:value-type="string" office:string-value="vendita">
            <text:p>vendita</text:p>
          </table:table-cell>
          <table:table-cell table:style-name="ce105" table:formula="oooc:=IF([.B$1]=[$giornale.$D23];+[$giornale.G23]-[$giornale.H23];&quot;&quot;)" office:value-type="float" office:value="-400">
            <text:p>-400,000</text:p>
          </table:table-cell>
          <table:table-cell table:style-name="ce110" table:formula="oooc:=IF(AND([.B$1]=[$giornale.$D23];[$giornale.$G23]&gt;0);[$giornale.I23]/[$giornale.G23];&quot;&quot;)">
            <text:p/>
          </table:table-cell>
          <table:table-cell table:style-name="ce113" table:formula="oooc:=IF(AND([.B24]&lt;&gt;&quot;&quot;;[$giornale.$G23]&lt;0);[$giornale.$I23]/[$giornale.$G23];IF(AND([.E24]&lt;0;[.J23]&gt;0);ROUND([.J23];2);&quot;&quot;))" office:value-type="float" office:value="8.89">
            <text:p>8,89</text:p>
          </table:table-cell>
          <table:table-cell table:style-name="ce116" table:formula="oooc:=[.E24]+[.H23]" office:value-type="float" office:value="50">
            <text:p>50,000</text:p>
          </table:table-cell>
          <table:table-cell table:style-name="ce119" table:formula="oooc:=IF([.E24]&gt;0;[.E24]*[.F24];[.E24]*[.G24])+[.I23]" office:value-type="float" office:value="444">
            <text:p>444,00</text:p>
          </table:table-cell>
          <table:table-cell table:style-name="ce122" table:formula="oooc:=IF([.H24]&gt;0;[.I24]/[.H2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4]" office:value-type="float" office:value="20">
            <text:p>20</text:p>
          </table:table-cell>
          <table:table-cell table:style-name="ce90" table:formula="oooc:=IF([.B$1]=[$giornale.$D24];[$giornale.$D24];&quot;&quot;)">
            <text:p/>
          </table:table-cell>
          <table:table-cell table:style-name="ce96" table:formula="oooc:=IF([.B$1]=[$giornale.$D24];[$giornale.$C24];&quot;&quot;)">
            <text:p/>
          </table:table-cell>
          <table:table-cell table:style-name="ce98" table:formula="oooc:=IF([.B$1]=[$giornale.$D24];[$giornale.$F24];&quot;&quot;)">
            <text:p/>
          </table:table-cell>
          <table:table-cell table:style-name="ce105" table:formula="oooc:=IF([.B$1]=[$giornale.$D24];+[$giornale.G24]-[$giornale.H24];&quot;&quot;)">
            <text:p/>
          </table:table-cell>
          <table:table-cell table:style-name="ce110" table:formula="oooc:=IF(AND([.B$1]=[$giornale.$D24];[$giornale.$G24]&gt;0);[$giornale.I24]/[$giornale.G24];&quot;&quot;)">
            <text:p/>
          </table:table-cell>
          <table:table-cell table:style-name="ce113" table:formula="oooc:=IF(AND([.B25]&lt;&gt;&quot;&quot;;[$giornale.$G24]&lt;0);[$giornale.$I24]/[$giornale.$G24];IF(AND([.E25]&lt;0;[.J24]&gt;0);ROUND([.J24];2);&quot;&quot;))">
            <text:p/>
          </table:table-cell>
          <table:table-cell table:style-name="ce116" table:formula="oooc:=[.E25]+[.H24]" office:value-type="float" office:value="50">
            <text:p>50,000</text:p>
          </table:table-cell>
          <table:table-cell table:style-name="ce119" table:formula="oooc:=IF([.E25]&gt;0;[.E25]*[.F25];[.E25]*[.G25])+[.I24]" office:value-type="float" office:value="444">
            <text:p>444,00</text:p>
          </table:table-cell>
          <table:table-cell table:style-name="ce122" table:formula="oooc:=IF([.H25]&gt;0;[.I25]/[.H2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5]" office:value-type="float" office:value="20">
            <text:p>20</text:p>
          </table:table-cell>
          <table:table-cell table:style-name="ce90" table:formula="oooc:=IF([.B$1]=[$giornale.$D25];[$giornale.$D25];&quot;&quot;)">
            <text:p/>
          </table:table-cell>
          <table:table-cell table:style-name="ce96" table:formula="oooc:=IF([.B$1]=[$giornale.$D25];[$giornale.$C25];&quot;&quot;)">
            <text:p/>
          </table:table-cell>
          <table:table-cell table:style-name="ce98" table:formula="oooc:=IF([.B$1]=[$giornale.$D25];[$giornale.$F25];&quot;&quot;)">
            <text:p/>
          </table:table-cell>
          <table:table-cell table:style-name="ce105" table:formula="oooc:=IF([.B$1]=[$giornale.$D25];+[$giornale.G25]-[$giornale.H25];&quot;&quot;)">
            <text:p/>
          </table:table-cell>
          <table:table-cell table:style-name="ce110" table:formula="oooc:=IF(AND([.B$1]=[$giornale.$D25];[$giornale.$G25]&gt;0);[$giornale.I25]/[$giornale.G25];&quot;&quot;)">
            <text:p/>
          </table:table-cell>
          <table:table-cell table:style-name="ce113" table:formula="oooc:=IF(AND([.B26]&lt;&gt;&quot;&quot;;[$giornale.$G25]&lt;0);[$giornale.$I25]/[$giornale.$G25];IF(AND([.E26]&lt;0;[.J25]&gt;0);ROUND([.J25];2);&quot;&quot;))">
            <text:p/>
          </table:table-cell>
          <table:table-cell table:style-name="ce116" table:formula="oooc:=[.E26]+[.H25]" office:value-type="float" office:value="50">
            <text:p>50,000</text:p>
          </table:table-cell>
          <table:table-cell table:style-name="ce119" table:formula="oooc:=IF([.E26]&gt;0;[.E26]*[.F26];[.E26]*[.G26])+[.I25]" office:value-type="float" office:value="444">
            <text:p>444,00</text:p>
          </table:table-cell>
          <table:table-cell table:style-name="ce122" table:formula="oooc:=IF([.H26]&gt;0;[.I26]/[.H2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6]" office:value-type="float" office:value="20">
            <text:p>20</text:p>
          </table:table-cell>
          <table:table-cell table:style-name="ce90" table:formula="oooc:=IF([.B$1]=[$giornale.$D26];[$giornale.$D26];&quot;&quot;)">
            <text:p/>
          </table:table-cell>
          <table:table-cell table:style-name="ce96" table:formula="oooc:=IF([.B$1]=[$giornale.$D26];[$giornale.$C26];&quot;&quot;)">
            <text:p/>
          </table:table-cell>
          <table:table-cell table:style-name="ce98" table:formula="oooc:=IF([.B$1]=[$giornale.$D26];[$giornale.$F26];&quot;&quot;)">
            <text:p/>
          </table:table-cell>
          <table:table-cell table:style-name="ce105" table:formula="oooc:=IF([.B$1]=[$giornale.$D26];+[$giornale.G26]-[$giornale.H26];&quot;&quot;)">
            <text:p/>
          </table:table-cell>
          <table:table-cell table:style-name="ce110" table:formula="oooc:=IF(AND([.B$1]=[$giornale.$D26];[$giornale.$G26]&gt;0);[$giornale.I26]/[$giornale.G26];&quot;&quot;)">
            <text:p/>
          </table:table-cell>
          <table:table-cell table:style-name="ce113" table:formula="oooc:=IF(AND([.B27]&lt;&gt;&quot;&quot;;[$giornale.$G26]&lt;0);[$giornale.$I26]/[$giornale.$G26];IF(AND([.E27]&lt;0;[.J26]&gt;0);ROUND([.J26];2);&quot;&quot;))">
            <text:p/>
          </table:table-cell>
          <table:table-cell table:style-name="ce116" table:formula="oooc:=[.E27]+[.H26]" office:value-type="float" office:value="50">
            <text:p>50,000</text:p>
          </table:table-cell>
          <table:table-cell table:style-name="ce119" table:formula="oooc:=IF([.E27]&gt;0;[.E27]*[.F27];[.E27]*[.G27])+[.I26]" office:value-type="float" office:value="444">
            <text:p>444,00</text:p>
          </table:table-cell>
          <table:table-cell table:style-name="ce122" table:formula="oooc:=IF([.H27]&gt;0;[.I27]/[.H2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7]" office:value-type="float" office:value="20">
            <text:p>20</text:p>
          </table:table-cell>
          <table:table-cell table:style-name="ce90" table:formula="oooc:=IF([.B$1]=[$giornale.$D27];[$giornale.$D27];&quot;&quot;)">
            <text:p/>
          </table:table-cell>
          <table:table-cell table:style-name="ce96" table:formula="oooc:=IF([.B$1]=[$giornale.$D27];[$giornale.$C27];&quot;&quot;)">
            <text:p/>
          </table:table-cell>
          <table:table-cell table:style-name="ce98" table:formula="oooc:=IF([.B$1]=[$giornale.$D27];[$giornale.$F27];&quot;&quot;)">
            <text:p/>
          </table:table-cell>
          <table:table-cell table:style-name="ce105" table:formula="oooc:=IF([.B$1]=[$giornale.$D27];+[$giornale.G27]-[$giornale.H27];&quot;&quot;)">
            <text:p/>
          </table:table-cell>
          <table:table-cell table:style-name="ce110" table:formula="oooc:=IF(AND([.B$1]=[$giornale.$D27];[$giornale.$G27]&gt;0);[$giornale.I27]/[$giornale.G27];&quot;&quot;)">
            <text:p/>
          </table:table-cell>
          <table:table-cell table:style-name="ce113" table:formula="oooc:=IF(AND([.B28]&lt;&gt;&quot;&quot;;[$giornale.$G27]&lt;0);[$giornale.$I27]/[$giornale.$G27];IF(AND([.E28]&lt;0;[.J27]&gt;0);ROUND([.J27];2);&quot;&quot;))">
            <text:p/>
          </table:table-cell>
          <table:table-cell table:style-name="ce116" table:formula="oooc:=[.E28]+[.H27]" office:value-type="float" office:value="50">
            <text:p>50,000</text:p>
          </table:table-cell>
          <table:table-cell table:style-name="ce119" table:formula="oooc:=IF([.E28]&gt;0;[.E28]*[.F28];[.E28]*[.G28])+[.I27]" office:value-type="float" office:value="444">
            <text:p>444,00</text:p>
          </table:table-cell>
          <table:table-cell table:style-name="ce122" table:formula="oooc:=IF([.H28]&gt;0;[.I28]/[.H2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8]" office:value-type="float" office:value="20">
            <text:p>20</text:p>
          </table:table-cell>
          <table:table-cell table:style-name="ce90" table:formula="oooc:=IF([.B$1]=[$giornale.$D28];[$giornale.$D28];&quot;&quot;)">
            <text:p/>
          </table:table-cell>
          <table:table-cell table:style-name="ce96" table:formula="oooc:=IF([.B$1]=[$giornale.$D28];[$giornale.$C28];&quot;&quot;)">
            <text:p/>
          </table:table-cell>
          <table:table-cell table:style-name="ce98" table:formula="oooc:=IF([.B$1]=[$giornale.$D28];[$giornale.$F28];&quot;&quot;)">
            <text:p/>
          </table:table-cell>
          <table:table-cell table:style-name="ce105" table:formula="oooc:=IF([.B$1]=[$giornale.$D28];+[$giornale.G28]-[$giornale.H28];&quot;&quot;)">
            <text:p/>
          </table:table-cell>
          <table:table-cell table:style-name="ce110" table:formula="oooc:=IF(AND([.B$1]=[$giornale.$D28];[$giornale.$G28]&gt;0);[$giornale.I28]/[$giornale.G28];&quot;&quot;)">
            <text:p/>
          </table:table-cell>
          <table:table-cell table:style-name="ce113" table:formula="oooc:=IF(AND([.B29]&lt;&gt;&quot;&quot;;[$giornale.$G28]&lt;0);[$giornale.$I28]/[$giornale.$G28];IF(AND([.E29]&lt;0;[.J28]&gt;0);ROUND([.J28];2);&quot;&quot;))">
            <text:p/>
          </table:table-cell>
          <table:table-cell table:style-name="ce116" table:formula="oooc:=[.E29]+[.H28]" office:value-type="float" office:value="50">
            <text:p>50,000</text:p>
          </table:table-cell>
          <table:table-cell table:style-name="ce119" table:formula="oooc:=IF([.E29]&gt;0;[.E29]*[.F29];[.E29]*[.G29])+[.I28]" office:value-type="float" office:value="444">
            <text:p>444,00</text:p>
          </table:table-cell>
          <table:table-cell table:style-name="ce122" table:formula="oooc:=IF([.H29]&gt;0;[.I29]/[.H2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29]" office:value-type="float" office:value="20">
            <text:p>20</text:p>
          </table:table-cell>
          <table:table-cell table:style-name="ce90" table:formula="oooc:=IF([.B$1]=[$giornale.$D29];[$giornale.$D29];&quot;&quot;)">
            <text:p/>
          </table:table-cell>
          <table:table-cell table:style-name="ce96" table:formula="oooc:=IF([.B$1]=[$giornale.$D29];[$giornale.$C29];&quot;&quot;)">
            <text:p/>
          </table:table-cell>
          <table:table-cell table:style-name="ce98" table:formula="oooc:=IF([.B$1]=[$giornale.$D29];[$giornale.$F29];&quot;&quot;)">
            <text:p/>
          </table:table-cell>
          <table:table-cell table:style-name="ce105" table:formula="oooc:=IF([.B$1]=[$giornale.$D29];+[$giornale.G29]-[$giornale.H29];&quot;&quot;)">
            <text:p/>
          </table:table-cell>
          <table:table-cell table:style-name="ce110" table:formula="oooc:=IF(AND([.B$1]=[$giornale.$D29];[$giornale.$G29]&gt;0);[$giornale.I29]/[$giornale.G29];&quot;&quot;)">
            <text:p/>
          </table:table-cell>
          <table:table-cell table:style-name="ce113" table:formula="oooc:=IF(AND([.B30]&lt;&gt;&quot;&quot;;[$giornale.$G29]&lt;0);[$giornale.$I29]/[$giornale.$G29];IF(AND([.E30]&lt;0;[.J29]&gt;0);ROUND([.J29];2);&quot;&quot;))">
            <text:p/>
          </table:table-cell>
          <table:table-cell table:style-name="ce116" table:formula="oooc:=[.E30]+[.H29]" office:value-type="float" office:value="50">
            <text:p>50,000</text:p>
          </table:table-cell>
          <table:table-cell table:style-name="ce119" table:formula="oooc:=IF([.E30]&gt;0;[.E30]*[.F30];[.E30]*[.G30])+[.I29]" office:value-type="float" office:value="444">
            <text:p>444,00</text:p>
          </table:table-cell>
          <table:table-cell table:style-name="ce122" table:formula="oooc:=IF([.H30]&gt;0;[.I30]/[.H3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0]" office:value-type="float" office:value="20">
            <text:p>20</text:p>
          </table:table-cell>
          <table:table-cell table:style-name="ce90" table:formula="oooc:=IF([.B$1]=[$giornale.$D30];[$giornale.$D30];&quot;&quot;)">
            <text:p/>
          </table:table-cell>
          <table:table-cell table:style-name="ce96" table:formula="oooc:=IF([.B$1]=[$giornale.$D30];[$giornale.$C30];&quot;&quot;)">
            <text:p/>
          </table:table-cell>
          <table:table-cell table:style-name="ce98" table:formula="oooc:=IF([.B$1]=[$giornale.$D30];[$giornale.$F30];&quot;&quot;)">
            <text:p/>
          </table:table-cell>
          <table:table-cell table:style-name="ce105" table:formula="oooc:=IF([.B$1]=[$giornale.$D30];+[$giornale.G30]-[$giornale.H30];&quot;&quot;)">
            <text:p/>
          </table:table-cell>
          <table:table-cell table:style-name="ce110" table:formula="oooc:=IF(AND([.B$1]=[$giornale.$D30];[$giornale.$G30]&gt;0);[$giornale.I30]/[$giornale.G30];&quot;&quot;)">
            <text:p/>
          </table:table-cell>
          <table:table-cell table:style-name="ce113" table:formula="oooc:=IF(AND([.B31]&lt;&gt;&quot;&quot;;[$giornale.$G30]&lt;0);[$giornale.$I30]/[$giornale.$G30];IF(AND([.E31]&lt;0;[.J30]&gt;0);ROUND([.J30];2);&quot;&quot;))">
            <text:p/>
          </table:table-cell>
          <table:table-cell table:style-name="ce116" table:formula="oooc:=[.E31]+[.H30]" office:value-type="float" office:value="50">
            <text:p>50,000</text:p>
          </table:table-cell>
          <table:table-cell table:style-name="ce119" table:formula="oooc:=IF([.E31]&gt;0;[.E31]*[.F31];[.E31]*[.G31])+[.I30]" office:value-type="float" office:value="444">
            <text:p>444,00</text:p>
          </table:table-cell>
          <table:table-cell table:style-name="ce122" table:formula="oooc:=IF([.H31]&gt;0;[.I31]/[.H3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1]" office:value-type="float" office:value="20">
            <text:p>20</text:p>
          </table:table-cell>
          <table:table-cell table:style-name="ce90" table:formula="oooc:=IF([.B$1]=[$giornale.$D31];[$giornale.$D31];&quot;&quot;)">
            <text:p/>
          </table:table-cell>
          <table:table-cell table:style-name="ce96" table:formula="oooc:=IF([.B$1]=[$giornale.$D31];[$giornale.$C31];&quot;&quot;)">
            <text:p/>
          </table:table-cell>
          <table:table-cell table:style-name="ce98" table:formula="oooc:=IF([.B$1]=[$giornale.$D31];[$giornale.$F31];&quot;&quot;)">
            <text:p/>
          </table:table-cell>
          <table:table-cell table:style-name="ce105" table:formula="oooc:=IF([.B$1]=[$giornale.$D31];+[$giornale.G31]-[$giornale.H31];&quot;&quot;)">
            <text:p/>
          </table:table-cell>
          <table:table-cell table:style-name="ce110" table:formula="oooc:=IF(AND([.B$1]=[$giornale.$D31];[$giornale.$G31]&gt;0);[$giornale.I31]/[$giornale.G31];&quot;&quot;)">
            <text:p/>
          </table:table-cell>
          <table:table-cell table:style-name="ce113" table:formula="oooc:=IF(AND([.B32]&lt;&gt;&quot;&quot;;[$giornale.$G31]&lt;0);[$giornale.$I31]/[$giornale.$G31];IF(AND([.E32]&lt;0;[.J31]&gt;0);ROUND([.J31];2);&quot;&quot;))">
            <text:p/>
          </table:table-cell>
          <table:table-cell table:style-name="ce116" table:formula="oooc:=[.E32]+[.H31]" office:value-type="float" office:value="50">
            <text:p>50,000</text:p>
          </table:table-cell>
          <table:table-cell table:style-name="ce119" table:formula="oooc:=IF([.E32]&gt;0;[.E32]*[.F32];[.E32]*[.G32])+[.I31]" office:value-type="float" office:value="444">
            <text:p>444,00</text:p>
          </table:table-cell>
          <table:table-cell table:style-name="ce122" table:formula="oooc:=IF([.H32]&gt;0;[.I32]/[.H3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2]" office:value-type="float" office:value="20">
            <text:p>20</text:p>
          </table:table-cell>
          <table:table-cell table:style-name="ce90" table:formula="oooc:=IF([.B$1]=[$giornale.$D32];[$giornale.$D32];&quot;&quot;)">
            <text:p/>
          </table:table-cell>
          <table:table-cell table:style-name="ce96" table:formula="oooc:=IF([.B$1]=[$giornale.$D32];[$giornale.$C32];&quot;&quot;)">
            <text:p/>
          </table:table-cell>
          <table:table-cell table:style-name="ce98" table:formula="oooc:=IF([.B$1]=[$giornale.$D32];[$giornale.$F32];&quot;&quot;)">
            <text:p/>
          </table:table-cell>
          <table:table-cell table:style-name="ce105" table:formula="oooc:=IF([.B$1]=[$giornale.$D32];+[$giornale.G32]-[$giornale.H32];&quot;&quot;)">
            <text:p/>
          </table:table-cell>
          <table:table-cell table:style-name="ce110" table:formula="oooc:=IF(AND([.B$1]=[$giornale.$D32];[$giornale.$G32]&gt;0);[$giornale.I32]/[$giornale.G32];&quot;&quot;)">
            <text:p/>
          </table:table-cell>
          <table:table-cell table:style-name="ce113" table:formula="oooc:=IF(AND([.B33]&lt;&gt;&quot;&quot;;[$giornale.$G32]&lt;0);[$giornale.$I32]/[$giornale.$G32];IF(AND([.E33]&lt;0;[.J32]&gt;0);ROUND([.J32];2);&quot;&quot;))">
            <text:p/>
          </table:table-cell>
          <table:table-cell table:style-name="ce116" table:formula="oooc:=[.E33]+[.H32]" office:value-type="float" office:value="50">
            <text:p>50,000</text:p>
          </table:table-cell>
          <table:table-cell table:style-name="ce119" table:formula="oooc:=IF([.E33]&gt;0;[.E33]*[.F33];[.E33]*[.G33])+[.I32]" office:value-type="float" office:value="444">
            <text:p>444,00</text:p>
          </table:table-cell>
          <table:table-cell table:style-name="ce122" table:formula="oooc:=IF([.H33]&gt;0;[.I33]/[.H3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3]" office:value-type="float" office:value="20">
            <text:p>20</text:p>
          </table:table-cell>
          <table:table-cell table:style-name="ce90" table:formula="oooc:=IF([.B$1]=[$giornale.$D33];[$giornale.$D33];&quot;&quot;)">
            <text:p/>
          </table:table-cell>
          <table:table-cell table:style-name="ce96" table:formula="oooc:=IF([.B$1]=[$giornale.$D33];[$giornale.$C33];&quot;&quot;)">
            <text:p/>
          </table:table-cell>
          <table:table-cell table:style-name="ce98" table:formula="oooc:=IF([.B$1]=[$giornale.$D33];[$giornale.$F33];&quot;&quot;)">
            <text:p/>
          </table:table-cell>
          <table:table-cell table:style-name="ce105" table:formula="oooc:=IF([.B$1]=[$giornale.$D33];+[$giornale.G33]-[$giornale.H33];&quot;&quot;)">
            <text:p/>
          </table:table-cell>
          <table:table-cell table:style-name="ce110" table:formula="oooc:=IF(AND([.B$1]=[$giornale.$D33];[$giornale.$G33]&gt;0);[$giornale.I33]/[$giornale.G33];&quot;&quot;)">
            <text:p/>
          </table:table-cell>
          <table:table-cell table:style-name="ce113" table:formula="oooc:=IF(AND([.B34]&lt;&gt;&quot;&quot;;[$giornale.$G33]&lt;0);[$giornale.$I33]/[$giornale.$G33];IF(AND([.E34]&lt;0;[.J33]&gt;0);ROUND([.J33];2);&quot;&quot;))">
            <text:p/>
          </table:table-cell>
          <table:table-cell table:style-name="ce116" table:formula="oooc:=[.E34]+[.H33]" office:value-type="float" office:value="50">
            <text:p>50,000</text:p>
          </table:table-cell>
          <table:table-cell table:style-name="ce119" table:formula="oooc:=IF([.E34]&gt;0;[.E34]*[.F34];[.E34]*[.G34])+[.I33]" office:value-type="float" office:value="444">
            <text:p>444,00</text:p>
          </table:table-cell>
          <table:table-cell table:style-name="ce122" table:formula="oooc:=IF([.H34]&gt;0;[.I34]/[.H3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4]" office:value-type="float" office:value="20">
            <text:p>20</text:p>
          </table:table-cell>
          <table:table-cell table:style-name="ce90" table:formula="oooc:=IF([.B$1]=[$giornale.$D34];[$giornale.$D34];&quot;&quot;)">
            <text:p/>
          </table:table-cell>
          <table:table-cell table:style-name="ce96" table:formula="oooc:=IF([.B$1]=[$giornale.$D34];[$giornale.$C34];&quot;&quot;)">
            <text:p/>
          </table:table-cell>
          <table:table-cell table:style-name="ce98" table:formula="oooc:=IF([.B$1]=[$giornale.$D34];[$giornale.$F34];&quot;&quot;)">
            <text:p/>
          </table:table-cell>
          <table:table-cell table:style-name="ce105" table:formula="oooc:=IF([.B$1]=[$giornale.$D34];+[$giornale.G34]-[$giornale.H34];&quot;&quot;)">
            <text:p/>
          </table:table-cell>
          <table:table-cell table:style-name="ce110" table:formula="oooc:=IF(AND([.B$1]=[$giornale.$D34];[$giornale.$G34]&gt;0);[$giornale.I34]/[$giornale.G34];&quot;&quot;)">
            <text:p/>
          </table:table-cell>
          <table:table-cell table:style-name="ce113" table:formula="oooc:=IF(AND([.B35]&lt;&gt;&quot;&quot;;[$giornale.$G34]&lt;0);[$giornale.$I34]/[$giornale.$G34];IF(AND([.E35]&lt;0;[.J34]&gt;0);ROUND([.J34];2);&quot;&quot;))">
            <text:p/>
          </table:table-cell>
          <table:table-cell table:style-name="ce116" table:formula="oooc:=[.E35]+[.H34]" office:value-type="float" office:value="50">
            <text:p>50,000</text:p>
          </table:table-cell>
          <table:table-cell table:style-name="ce119" table:formula="oooc:=IF([.E35]&gt;0;[.E35]*[.F35];[.E35]*[.G35])+[.I34]" office:value-type="float" office:value="444">
            <text:p>444,00</text:p>
          </table:table-cell>
          <table:table-cell table:style-name="ce122" table:formula="oooc:=IF([.H35]&gt;0;[.I35]/[.H3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5]" office:value-type="float" office:value="20">
            <text:p>20</text:p>
          </table:table-cell>
          <table:table-cell table:style-name="ce90" table:formula="oooc:=IF([.B$1]=[$giornale.$D35];[$giornale.$D35];&quot;&quot;)">
            <text:p/>
          </table:table-cell>
          <table:table-cell table:style-name="ce96" table:formula="oooc:=IF([.B$1]=[$giornale.$D35];[$giornale.$C35];&quot;&quot;)">
            <text:p/>
          </table:table-cell>
          <table:table-cell table:style-name="ce98" table:formula="oooc:=IF([.B$1]=[$giornale.$D35];[$giornale.$F35];&quot;&quot;)">
            <text:p/>
          </table:table-cell>
          <table:table-cell table:style-name="ce105" table:formula="oooc:=IF([.B$1]=[$giornale.$D35];+[$giornale.G35]-[$giornale.H35];&quot;&quot;)">
            <text:p/>
          </table:table-cell>
          <table:table-cell table:style-name="ce110" table:formula="oooc:=IF(AND([.B$1]=[$giornale.$D35];[$giornale.$G35]&gt;0);[$giornale.I35]/[$giornale.G35];&quot;&quot;)">
            <text:p/>
          </table:table-cell>
          <table:table-cell table:style-name="ce113" table:formula="oooc:=IF(AND([.B36]&lt;&gt;&quot;&quot;;[$giornale.$G35]&lt;0);[$giornale.$I35]/[$giornale.$G35];IF(AND([.E36]&lt;0;[.J35]&gt;0);ROUND([.J35];2);&quot;&quot;))">
            <text:p/>
          </table:table-cell>
          <table:table-cell table:style-name="ce116" table:formula="oooc:=[.E36]+[.H35]" office:value-type="float" office:value="50">
            <text:p>50,000</text:p>
          </table:table-cell>
          <table:table-cell table:style-name="ce119" table:formula="oooc:=IF([.E36]&gt;0;[.E36]*[.F36];[.E36]*[.G36])+[.I35]" office:value-type="float" office:value="444">
            <text:p>444,00</text:p>
          </table:table-cell>
          <table:table-cell table:style-name="ce122" table:formula="oooc:=IF([.H36]&gt;0;[.I36]/[.H3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6]" office:value-type="float" office:value="20">
            <text:p>20</text:p>
          </table:table-cell>
          <table:table-cell table:style-name="ce90" table:formula="oooc:=IF([.B$1]=[$giornale.$D36];[$giornale.$D36];&quot;&quot;)">
            <text:p/>
          </table:table-cell>
          <table:table-cell table:style-name="ce96" table:formula="oooc:=IF([.B$1]=[$giornale.$D36];[$giornale.$C36];&quot;&quot;)">
            <text:p/>
          </table:table-cell>
          <table:table-cell table:style-name="ce98" table:formula="oooc:=IF([.B$1]=[$giornale.$D36];[$giornale.$F36];&quot;&quot;)">
            <text:p/>
          </table:table-cell>
          <table:table-cell table:style-name="ce105" table:formula="oooc:=IF([.B$1]=[$giornale.$D36];+[$giornale.G36]-[$giornale.H36];&quot;&quot;)">
            <text:p/>
          </table:table-cell>
          <table:table-cell table:style-name="ce110" table:formula="oooc:=IF(AND([.B$1]=[$giornale.$D36];[$giornale.$G36]&gt;0);[$giornale.I36]/[$giornale.G36];&quot;&quot;)">
            <text:p/>
          </table:table-cell>
          <table:table-cell table:style-name="ce113" table:formula="oooc:=IF(AND([.B37]&lt;&gt;&quot;&quot;;[$giornale.$G36]&lt;0);[$giornale.$I36]/[$giornale.$G36];IF(AND([.E37]&lt;0;[.J36]&gt;0);ROUND([.J36];2);&quot;&quot;))">
            <text:p/>
          </table:table-cell>
          <table:table-cell table:style-name="ce116" table:formula="oooc:=[.E37]+[.H36]" office:value-type="float" office:value="50">
            <text:p>50,000</text:p>
          </table:table-cell>
          <table:table-cell table:style-name="ce119" table:formula="oooc:=IF([.E37]&gt;0;[.E37]*[.F37];[.E37]*[.G37])+[.I36]" office:value-type="float" office:value="444">
            <text:p>444,00</text:p>
          </table:table-cell>
          <table:table-cell table:style-name="ce122" table:formula="oooc:=IF([.H37]&gt;0;[.I37]/[.H3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7]" office:value-type="float" office:value="20">
            <text:p>20</text:p>
          </table:table-cell>
          <table:table-cell table:style-name="ce90" table:formula="oooc:=IF([.B$1]=[$giornale.$D37];[$giornale.$D37];&quot;&quot;)">
            <text:p/>
          </table:table-cell>
          <table:table-cell table:style-name="ce96" table:formula="oooc:=IF([.B$1]=[$giornale.$D37];[$giornale.$C37];&quot;&quot;)">
            <text:p/>
          </table:table-cell>
          <table:table-cell table:style-name="ce98" table:formula="oooc:=IF([.B$1]=[$giornale.$D37];[$giornale.$F37];&quot;&quot;)">
            <text:p/>
          </table:table-cell>
          <table:table-cell table:style-name="ce105" table:formula="oooc:=IF([.B$1]=[$giornale.$D37];+[$giornale.G37]-[$giornale.H37];&quot;&quot;)">
            <text:p/>
          </table:table-cell>
          <table:table-cell table:style-name="ce110" table:formula="oooc:=IF(AND([.B$1]=[$giornale.$D37];[$giornale.$G37]&gt;0);[$giornale.I37]/[$giornale.G37];&quot;&quot;)">
            <text:p/>
          </table:table-cell>
          <table:table-cell table:style-name="ce113" table:formula="oooc:=IF(AND([.B38]&lt;&gt;&quot;&quot;;[$giornale.$G37]&lt;0);[$giornale.$I37]/[$giornale.$G37];IF(AND([.E38]&lt;0;[.J37]&gt;0);ROUND([.J37];2);&quot;&quot;))">
            <text:p/>
          </table:table-cell>
          <table:table-cell table:style-name="ce116" table:formula="oooc:=[.E38]+[.H37]" office:value-type="float" office:value="50">
            <text:p>50,000</text:p>
          </table:table-cell>
          <table:table-cell table:style-name="ce119" table:formula="oooc:=IF([.E38]&gt;0;[.E38]*[.F38];[.E38]*[.G38])+[.I37]" office:value-type="float" office:value="444">
            <text:p>444,00</text:p>
          </table:table-cell>
          <table:table-cell table:style-name="ce122" table:formula="oooc:=IF([.H38]&gt;0;[.I38]/[.H3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8]" office:value-type="float" office:value="20">
            <text:p>20</text:p>
          </table:table-cell>
          <table:table-cell table:style-name="ce90" table:formula="oooc:=IF([.B$1]=[$giornale.$D38];[$giornale.$D38];&quot;&quot;)">
            <text:p/>
          </table:table-cell>
          <table:table-cell table:style-name="ce96" table:formula="oooc:=IF([.B$1]=[$giornale.$D38];[$giornale.$C38];&quot;&quot;)">
            <text:p/>
          </table:table-cell>
          <table:table-cell table:style-name="ce98" table:formula="oooc:=IF([.B$1]=[$giornale.$D38];[$giornale.$F38];&quot;&quot;)">
            <text:p/>
          </table:table-cell>
          <table:table-cell table:style-name="ce105" table:formula="oooc:=IF([.B$1]=[$giornale.$D38];+[$giornale.G38]-[$giornale.H38];&quot;&quot;)">
            <text:p/>
          </table:table-cell>
          <table:table-cell table:style-name="ce110" table:formula="oooc:=IF(AND([.B$1]=[$giornale.$D38];[$giornale.$G38]&gt;0);[$giornale.I38]/[$giornale.G38];&quot;&quot;)">
            <text:p/>
          </table:table-cell>
          <table:table-cell table:style-name="ce113" table:formula="oooc:=IF(AND([.B39]&lt;&gt;&quot;&quot;;[$giornale.$G38]&lt;0);[$giornale.$I38]/[$giornale.$G38];IF(AND([.E39]&lt;0;[.J38]&gt;0);ROUND([.J38];2);&quot;&quot;))">
            <text:p/>
          </table:table-cell>
          <table:table-cell table:style-name="ce116" table:formula="oooc:=[.E39]+[.H38]" office:value-type="float" office:value="50">
            <text:p>50,000</text:p>
          </table:table-cell>
          <table:table-cell table:style-name="ce119" table:formula="oooc:=IF([.E39]&gt;0;[.E39]*[.F39];[.E39]*[.G39])+[.I38]" office:value-type="float" office:value="444">
            <text:p>444,00</text:p>
          </table:table-cell>
          <table:table-cell table:style-name="ce122" table:formula="oooc:=IF([.H39]&gt;0;[.I39]/[.H3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39]" office:value-type="float" office:value="20">
            <text:p>20</text:p>
          </table:table-cell>
          <table:table-cell table:style-name="ce90" table:formula="oooc:=IF([.B$1]=[$giornale.$D39];[$giornale.$D39];&quot;&quot;)">
            <text:p/>
          </table:table-cell>
          <table:table-cell table:style-name="ce96" table:formula="oooc:=IF([.B$1]=[$giornale.$D39];[$giornale.$C39];&quot;&quot;)">
            <text:p/>
          </table:table-cell>
          <table:table-cell table:style-name="ce98" table:formula="oooc:=IF([.B$1]=[$giornale.$D39];[$giornale.$F39];&quot;&quot;)">
            <text:p/>
          </table:table-cell>
          <table:table-cell table:style-name="ce105" table:formula="oooc:=IF([.B$1]=[$giornale.$D39];+[$giornale.G39]-[$giornale.H39];&quot;&quot;)">
            <text:p/>
          </table:table-cell>
          <table:table-cell table:style-name="ce110" table:formula="oooc:=IF(AND([.B$1]=[$giornale.$D39];[$giornale.$G39]&gt;0);[$giornale.I39]/[$giornale.G39];&quot;&quot;)">
            <text:p/>
          </table:table-cell>
          <table:table-cell table:style-name="ce113" table:formula="oooc:=IF(AND([.B40]&lt;&gt;&quot;&quot;;[$giornale.$G39]&lt;0);[$giornale.$I39]/[$giornale.$G39];IF(AND([.E40]&lt;0;[.J39]&gt;0);ROUND([.J39];2);&quot;&quot;))">
            <text:p/>
          </table:table-cell>
          <table:table-cell table:style-name="ce116" table:formula="oooc:=[.E40]+[.H39]" office:value-type="float" office:value="50">
            <text:p>50,000</text:p>
          </table:table-cell>
          <table:table-cell table:style-name="ce119" table:formula="oooc:=IF([.E40]&gt;0;[.E40]*[.F40];[.E40]*[.G40])+[.I39]" office:value-type="float" office:value="444">
            <text:p>444,00</text:p>
          </table:table-cell>
          <table:table-cell table:style-name="ce122" table:formula="oooc:=IF([.H40]&gt;0;[.I40]/[.H4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0]" office:value-type="float" office:value="20">
            <text:p>20</text:p>
          </table:table-cell>
          <table:table-cell table:style-name="ce90" table:formula="oooc:=IF([.B$1]=[$giornale.$D40];[$giornale.$D40];&quot;&quot;)">
            <text:p/>
          </table:table-cell>
          <table:table-cell table:style-name="ce96" table:formula="oooc:=IF([.B$1]=[$giornale.$D40];[$giornale.$C40];&quot;&quot;)">
            <text:p/>
          </table:table-cell>
          <table:table-cell table:style-name="ce98" table:formula="oooc:=IF([.B$1]=[$giornale.$D40];[$giornale.$F40];&quot;&quot;)">
            <text:p/>
          </table:table-cell>
          <table:table-cell table:style-name="ce105" table:formula="oooc:=IF([.B$1]=[$giornale.$D40];+[$giornale.G40]-[$giornale.H40];&quot;&quot;)">
            <text:p/>
          </table:table-cell>
          <table:table-cell table:style-name="ce110" table:formula="oooc:=IF(AND([.B$1]=[$giornale.$D40];[$giornale.$G40]&gt;0);[$giornale.I40]/[$giornale.G40];&quot;&quot;)">
            <text:p/>
          </table:table-cell>
          <table:table-cell table:style-name="ce113" table:formula="oooc:=IF(AND([.B41]&lt;&gt;&quot;&quot;;[$giornale.$G40]&lt;0);[$giornale.$I40]/[$giornale.$G40];IF(AND([.E41]&lt;0;[.J40]&gt;0);ROUND([.J40];2);&quot;&quot;))">
            <text:p/>
          </table:table-cell>
          <table:table-cell table:style-name="ce116" table:formula="oooc:=[.E41]+[.H40]" office:value-type="float" office:value="50">
            <text:p>50,000</text:p>
          </table:table-cell>
          <table:table-cell table:style-name="ce119" table:formula="oooc:=IF([.E41]&gt;0;[.E41]*[.F41];[.E41]*[.G41])+[.I40]" office:value-type="float" office:value="444">
            <text:p>444,00</text:p>
          </table:table-cell>
          <table:table-cell table:style-name="ce122" table:formula="oooc:=IF([.H41]&gt;0;[.I41]/[.H4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1]" office:value-type="float" office:value="20">
            <text:p>20</text:p>
          </table:table-cell>
          <table:table-cell table:style-name="ce90" table:formula="oooc:=IF([.B$1]=[$giornale.$D41];[$giornale.$D41];&quot;&quot;)">
            <text:p/>
          </table:table-cell>
          <table:table-cell table:style-name="ce96" table:formula="oooc:=IF([.B$1]=[$giornale.$D41];[$giornale.$C41];&quot;&quot;)">
            <text:p/>
          </table:table-cell>
          <table:table-cell table:style-name="ce98" table:formula="oooc:=IF([.B$1]=[$giornale.$D41];[$giornale.$F41];&quot;&quot;)">
            <text:p/>
          </table:table-cell>
          <table:table-cell table:style-name="ce105" table:formula="oooc:=IF([.B$1]=[$giornale.$D41];+[$giornale.G41]-[$giornale.H41];&quot;&quot;)">
            <text:p/>
          </table:table-cell>
          <table:table-cell table:style-name="ce110" table:formula="oooc:=IF(AND([.B$1]=[$giornale.$D41];[$giornale.$G41]&gt;0);[$giornale.I41]/[$giornale.G41];&quot;&quot;)">
            <text:p/>
          </table:table-cell>
          <table:table-cell table:style-name="ce113" table:formula="oooc:=IF(AND([.B42]&lt;&gt;&quot;&quot;;[$giornale.$G41]&lt;0);[$giornale.$I41]/[$giornale.$G41];IF(AND([.E42]&lt;0;[.J41]&gt;0);ROUND([.J41];2);&quot;&quot;))">
            <text:p/>
          </table:table-cell>
          <table:table-cell table:style-name="ce116" table:formula="oooc:=[.E42]+[.H41]" office:value-type="float" office:value="50">
            <text:p>50,000</text:p>
          </table:table-cell>
          <table:table-cell table:style-name="ce119" table:formula="oooc:=IF([.E42]&gt;0;[.E42]*[.F42];[.E42]*[.G42])+[.I41]" office:value-type="float" office:value="444">
            <text:p>444,00</text:p>
          </table:table-cell>
          <table:table-cell table:style-name="ce122" table:formula="oooc:=IF([.H42]&gt;0;[.I42]/[.H4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2]" office:value-type="float" office:value="20">
            <text:p>20</text:p>
          </table:table-cell>
          <table:table-cell table:style-name="ce90" table:formula="oooc:=IF([.B$1]=[$giornale.$D42];[$giornale.$D42];&quot;&quot;)">
            <text:p/>
          </table:table-cell>
          <table:table-cell table:style-name="ce96" table:formula="oooc:=IF([.B$1]=[$giornale.$D42];[$giornale.$C42];&quot;&quot;)">
            <text:p/>
          </table:table-cell>
          <table:table-cell table:style-name="ce98" table:formula="oooc:=IF([.B$1]=[$giornale.$D42];[$giornale.$F42];&quot;&quot;)">
            <text:p/>
          </table:table-cell>
          <table:table-cell table:style-name="ce105" table:formula="oooc:=IF([.B$1]=[$giornale.$D42];+[$giornale.G42]-[$giornale.H42];&quot;&quot;)">
            <text:p/>
          </table:table-cell>
          <table:table-cell table:style-name="ce110" table:formula="oooc:=IF(AND([.B$1]=[$giornale.$D42];[$giornale.$G42]&gt;0);[$giornale.I42]/[$giornale.G42];&quot;&quot;)">
            <text:p/>
          </table:table-cell>
          <table:table-cell table:style-name="ce113" table:formula="oooc:=IF(AND([.B43]&lt;&gt;&quot;&quot;;[$giornale.$G42]&lt;0);[$giornale.$I42]/[$giornale.$G42];IF(AND([.E43]&lt;0;[.J42]&gt;0);ROUND([.J42];2);&quot;&quot;))">
            <text:p/>
          </table:table-cell>
          <table:table-cell table:style-name="ce116" table:formula="oooc:=[.E43]+[.H42]" office:value-type="float" office:value="50">
            <text:p>50,000</text:p>
          </table:table-cell>
          <table:table-cell table:style-name="ce119" table:formula="oooc:=IF([.E43]&gt;0;[.E43]*[.F43];[.E43]*[.G43])+[.I42]" office:value-type="float" office:value="444">
            <text:p>444,00</text:p>
          </table:table-cell>
          <table:table-cell table:style-name="ce122" table:formula="oooc:=IF([.H43]&gt;0;[.I43]/[.H4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3]" office:value-type="float" office:value="20">
            <text:p>20</text:p>
          </table:table-cell>
          <table:table-cell table:style-name="ce90" table:formula="oooc:=IF([.B$1]=[$giornale.$D43];[$giornale.$D43];&quot;&quot;)">
            <text:p/>
          </table:table-cell>
          <table:table-cell table:style-name="ce96" table:formula="oooc:=IF([.B$1]=[$giornale.$D43];[$giornale.$C43];&quot;&quot;)">
            <text:p/>
          </table:table-cell>
          <table:table-cell table:style-name="ce98" table:formula="oooc:=IF([.B$1]=[$giornale.$D43];[$giornale.$F43];&quot;&quot;)">
            <text:p/>
          </table:table-cell>
          <table:table-cell table:style-name="ce105" table:formula="oooc:=IF([.B$1]=[$giornale.$D43];+[$giornale.G43]-[$giornale.H43];&quot;&quot;)">
            <text:p/>
          </table:table-cell>
          <table:table-cell table:style-name="ce110" table:formula="oooc:=IF(AND([.B$1]=[$giornale.$D43];[$giornale.$G43]&gt;0);[$giornale.I43]/[$giornale.G43];&quot;&quot;)">
            <text:p/>
          </table:table-cell>
          <table:table-cell table:style-name="ce113" table:formula="oooc:=IF(AND([.B44]&lt;&gt;&quot;&quot;;[$giornale.$G43]&lt;0);[$giornale.$I43]/[$giornale.$G43];IF(AND([.E44]&lt;0;[.J43]&gt;0);ROUND([.J43];2);&quot;&quot;))">
            <text:p/>
          </table:table-cell>
          <table:table-cell table:style-name="ce116" table:formula="oooc:=[.E44]+[.H43]" office:value-type="float" office:value="50">
            <text:p>50,000</text:p>
          </table:table-cell>
          <table:table-cell table:style-name="ce119" table:formula="oooc:=IF([.E44]&gt;0;[.E44]*[.F44];[.E44]*[.G44])+[.I43]" office:value-type="float" office:value="444">
            <text:p>444,00</text:p>
          </table:table-cell>
          <table:table-cell table:style-name="ce122" table:formula="oooc:=IF([.H44]&gt;0;[.I44]/[.H4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4]" office:value-type="float" office:value="20">
            <text:p>20</text:p>
          </table:table-cell>
          <table:table-cell table:style-name="ce90" table:formula="oooc:=IF([.B$1]=[$giornale.$D44];[$giornale.$D44];&quot;&quot;)">
            <text:p/>
          </table:table-cell>
          <table:table-cell table:style-name="ce96" table:formula="oooc:=IF([.B$1]=[$giornale.$D44];[$giornale.$C44];&quot;&quot;)">
            <text:p/>
          </table:table-cell>
          <table:table-cell table:style-name="ce98" table:formula="oooc:=IF([.B$1]=[$giornale.$D44];[$giornale.$F44];&quot;&quot;)">
            <text:p/>
          </table:table-cell>
          <table:table-cell table:style-name="ce105" table:formula="oooc:=IF([.B$1]=[$giornale.$D44];+[$giornale.G44]-[$giornale.H44];&quot;&quot;)">
            <text:p/>
          </table:table-cell>
          <table:table-cell table:style-name="ce110" table:formula="oooc:=IF(AND([.B$1]=[$giornale.$D44];[$giornale.$G44]&gt;0);[$giornale.I44]/[$giornale.G44];&quot;&quot;)">
            <text:p/>
          </table:table-cell>
          <table:table-cell table:style-name="ce113" table:formula="oooc:=IF(AND([.B45]&lt;&gt;&quot;&quot;;[$giornale.$G44]&lt;0);[$giornale.$I44]/[$giornale.$G44];IF(AND([.E45]&lt;0;[.J44]&gt;0);ROUND([.J44];2);&quot;&quot;))">
            <text:p/>
          </table:table-cell>
          <table:table-cell table:style-name="ce116" table:formula="oooc:=[.E45]+[.H44]" office:value-type="float" office:value="50">
            <text:p>50,000</text:p>
          </table:table-cell>
          <table:table-cell table:style-name="ce119" table:formula="oooc:=IF([.E45]&gt;0;[.E45]*[.F45];[.E45]*[.G45])+[.I44]" office:value-type="float" office:value="444">
            <text:p>444,00</text:p>
          </table:table-cell>
          <table:table-cell table:style-name="ce122" table:formula="oooc:=IF([.H45]&gt;0;[.I45]/[.H4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5]" office:value-type="float" office:value="20">
            <text:p>20</text:p>
          </table:table-cell>
          <table:table-cell table:style-name="ce90" table:formula="oooc:=IF([.B$1]=[$giornale.$D45];[$giornale.$D45];&quot;&quot;)">
            <text:p/>
          </table:table-cell>
          <table:table-cell table:style-name="ce96" table:formula="oooc:=IF([.B$1]=[$giornale.$D45];[$giornale.$C45];&quot;&quot;)">
            <text:p/>
          </table:table-cell>
          <table:table-cell table:style-name="ce98" table:formula="oooc:=IF([.B$1]=[$giornale.$D45];[$giornale.$F45];&quot;&quot;)">
            <text:p/>
          </table:table-cell>
          <table:table-cell table:style-name="ce105" table:formula="oooc:=IF([.B$1]=[$giornale.$D45];+[$giornale.G45]-[$giornale.H45];&quot;&quot;)">
            <text:p/>
          </table:table-cell>
          <table:table-cell table:style-name="ce110" table:formula="oooc:=IF(AND([.B$1]=[$giornale.$D45];[$giornale.$G45]&gt;0);[$giornale.I45]/[$giornale.G45];&quot;&quot;)">
            <text:p/>
          </table:table-cell>
          <table:table-cell table:style-name="ce113" table:formula="oooc:=IF(AND([.B46]&lt;&gt;&quot;&quot;;[$giornale.$G45]&lt;0);[$giornale.$I45]/[$giornale.$G45];IF(AND([.E46]&lt;0;[.J45]&gt;0);ROUND([.J45];2);&quot;&quot;))">
            <text:p/>
          </table:table-cell>
          <table:table-cell table:style-name="ce116" table:formula="oooc:=[.E46]+[.H45]" office:value-type="float" office:value="50">
            <text:p>50,000</text:p>
          </table:table-cell>
          <table:table-cell table:style-name="ce119" table:formula="oooc:=IF([.E46]&gt;0;[.E46]*[.F46];[.E46]*[.G46])+[.I45]" office:value-type="float" office:value="444">
            <text:p>444,00</text:p>
          </table:table-cell>
          <table:table-cell table:style-name="ce122" table:formula="oooc:=IF([.H46]&gt;0;[.I46]/[.H4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6]" office:value-type="float" office:value="20">
            <text:p>20</text:p>
          </table:table-cell>
          <table:table-cell table:style-name="ce90" table:formula="oooc:=IF([.B$1]=[$giornale.$D46];[$giornale.$D46];&quot;&quot;)">
            <text:p/>
          </table:table-cell>
          <table:table-cell table:style-name="ce96" table:formula="oooc:=IF([.B$1]=[$giornale.$D46];[$giornale.$C46];&quot;&quot;)">
            <text:p/>
          </table:table-cell>
          <table:table-cell table:style-name="ce98" table:formula="oooc:=IF([.B$1]=[$giornale.$D46];[$giornale.$F46];&quot;&quot;)">
            <text:p/>
          </table:table-cell>
          <table:table-cell table:style-name="ce105" table:formula="oooc:=IF([.B$1]=[$giornale.$D46];+[$giornale.G46]-[$giornale.H46];&quot;&quot;)">
            <text:p/>
          </table:table-cell>
          <table:table-cell table:style-name="ce110" table:formula="oooc:=IF(AND([.B$1]=[$giornale.$D46];[$giornale.$G46]&gt;0);[$giornale.I46]/[$giornale.G46];&quot;&quot;)">
            <text:p/>
          </table:table-cell>
          <table:table-cell table:style-name="ce113" table:formula="oooc:=IF(AND([.B47]&lt;&gt;&quot;&quot;;[$giornale.$G46]&lt;0);[$giornale.$I46]/[$giornale.$G46];IF(AND([.E47]&lt;0;[.J46]&gt;0);ROUND([.J46];2);&quot;&quot;))">
            <text:p/>
          </table:table-cell>
          <table:table-cell table:style-name="ce116" table:formula="oooc:=[.E47]+[.H46]" office:value-type="float" office:value="50">
            <text:p>50,000</text:p>
          </table:table-cell>
          <table:table-cell table:style-name="ce119" table:formula="oooc:=IF([.E47]&gt;0;[.E47]*[.F47];[.E47]*[.G47])+[.I46]" office:value-type="float" office:value="444">
            <text:p>444,00</text:p>
          </table:table-cell>
          <table:table-cell table:style-name="ce122" table:formula="oooc:=IF([.H47]&gt;0;[.I47]/[.H4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7]" office:value-type="float" office:value="20">
            <text:p>20</text:p>
          </table:table-cell>
          <table:table-cell table:style-name="ce90" table:formula="oooc:=IF([.B$1]=[$giornale.$D47];[$giornale.$D47];&quot;&quot;)">
            <text:p/>
          </table:table-cell>
          <table:table-cell table:style-name="ce96" table:formula="oooc:=IF([.B$1]=[$giornale.$D47];[$giornale.$C47];&quot;&quot;)">
            <text:p/>
          </table:table-cell>
          <table:table-cell table:style-name="ce98" table:formula="oooc:=IF([.B$1]=[$giornale.$D47];[$giornale.$F47];&quot;&quot;)">
            <text:p/>
          </table:table-cell>
          <table:table-cell table:style-name="ce105" table:formula="oooc:=IF([.B$1]=[$giornale.$D47];+[$giornale.G47]-[$giornale.H47];&quot;&quot;)">
            <text:p/>
          </table:table-cell>
          <table:table-cell table:style-name="ce110" table:formula="oooc:=IF(AND([.B$1]=[$giornale.$D47];[$giornale.$G47]&gt;0);[$giornale.I47]/[$giornale.G47];&quot;&quot;)">
            <text:p/>
          </table:table-cell>
          <table:table-cell table:style-name="ce113" table:formula="oooc:=IF(AND([.B48]&lt;&gt;&quot;&quot;;[$giornale.$G47]&lt;0);[$giornale.$I47]/[$giornale.$G47];IF(AND([.E48]&lt;0;[.J47]&gt;0);ROUND([.J47];2);&quot;&quot;))">
            <text:p/>
          </table:table-cell>
          <table:table-cell table:style-name="ce116" table:formula="oooc:=[.E48]+[.H47]" office:value-type="float" office:value="50">
            <text:p>50,000</text:p>
          </table:table-cell>
          <table:table-cell table:style-name="ce119" table:formula="oooc:=IF([.E48]&gt;0;[.E48]*[.F48];[.E48]*[.G48])+[.I47]" office:value-type="float" office:value="444">
            <text:p>444,00</text:p>
          </table:table-cell>
          <table:table-cell table:style-name="ce122" table:formula="oooc:=IF([.H48]&gt;0;[.I48]/[.H4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8]" office:value-type="float" office:value="20">
            <text:p>20</text:p>
          </table:table-cell>
          <table:table-cell table:style-name="ce90" table:formula="oooc:=IF([.B$1]=[$giornale.$D48];[$giornale.$D48];&quot;&quot;)">
            <text:p/>
          </table:table-cell>
          <table:table-cell table:style-name="ce96" table:formula="oooc:=IF([.B$1]=[$giornale.$D48];[$giornale.$C48];&quot;&quot;)">
            <text:p/>
          </table:table-cell>
          <table:table-cell table:style-name="ce98" table:formula="oooc:=IF([.B$1]=[$giornale.$D48];[$giornale.$F48];&quot;&quot;)">
            <text:p/>
          </table:table-cell>
          <table:table-cell table:style-name="ce105" table:formula="oooc:=IF([.B$1]=[$giornale.$D48];+[$giornale.G48]-[$giornale.H48];&quot;&quot;)">
            <text:p/>
          </table:table-cell>
          <table:table-cell table:style-name="ce110" table:formula="oooc:=IF(AND([.B$1]=[$giornale.$D48];[$giornale.$G48]&gt;0);[$giornale.I48]/[$giornale.G48];&quot;&quot;)">
            <text:p/>
          </table:table-cell>
          <table:table-cell table:style-name="ce113" table:formula="oooc:=IF(AND([.B49]&lt;&gt;&quot;&quot;;[$giornale.$G48]&lt;0);[$giornale.$I48]/[$giornale.$G48];IF(AND([.E49]&lt;0;[.J48]&gt;0);ROUND([.J48];2);&quot;&quot;))">
            <text:p/>
          </table:table-cell>
          <table:table-cell table:style-name="ce116" table:formula="oooc:=[.E49]+[.H48]" office:value-type="float" office:value="50">
            <text:p>50,000</text:p>
          </table:table-cell>
          <table:table-cell table:style-name="ce119" table:formula="oooc:=IF([.E49]&gt;0;[.E49]*[.F49];[.E49]*[.G49])+[.I48]" office:value-type="float" office:value="444">
            <text:p>444,00</text:p>
          </table:table-cell>
          <table:table-cell table:style-name="ce122" table:formula="oooc:=IF([.H49]&gt;0;[.I49]/[.H4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49]" office:value-type="float" office:value="20">
            <text:p>20</text:p>
          </table:table-cell>
          <table:table-cell table:style-name="ce90" table:formula="oooc:=IF([.B$1]=[$giornale.$D49];[$giornale.$D49];&quot;&quot;)">
            <text:p/>
          </table:table-cell>
          <table:table-cell table:style-name="ce96" table:formula="oooc:=IF([.B$1]=[$giornale.$D49];[$giornale.$C49];&quot;&quot;)">
            <text:p/>
          </table:table-cell>
          <table:table-cell table:style-name="ce98" table:formula="oooc:=IF([.B$1]=[$giornale.$D49];[$giornale.$F49];&quot;&quot;)">
            <text:p/>
          </table:table-cell>
          <table:table-cell table:style-name="ce105" table:formula="oooc:=IF([.B$1]=[$giornale.$D49];+[$giornale.G49]-[$giornale.H49];&quot;&quot;)">
            <text:p/>
          </table:table-cell>
          <table:table-cell table:style-name="ce110" table:formula="oooc:=IF(AND([.B$1]=[$giornale.$D49];[$giornale.$G49]&gt;0);[$giornale.I49]/[$giornale.G49];&quot;&quot;)">
            <text:p/>
          </table:table-cell>
          <table:table-cell table:style-name="ce113" table:formula="oooc:=IF(AND([.B50]&lt;&gt;&quot;&quot;;[$giornale.$G49]&lt;0);[$giornale.$I49]/[$giornale.$G49];IF(AND([.E50]&lt;0;[.J49]&gt;0);ROUND([.J49];2);&quot;&quot;))">
            <text:p/>
          </table:table-cell>
          <table:table-cell table:style-name="ce116" table:formula="oooc:=[.E50]+[.H49]" office:value-type="float" office:value="50">
            <text:p>50,000</text:p>
          </table:table-cell>
          <table:table-cell table:style-name="ce119" table:formula="oooc:=IF([.E50]&gt;0;[.E50]*[.F50];[.E50]*[.G50])+[.I49]" office:value-type="float" office:value="444">
            <text:p>444,00</text:p>
          </table:table-cell>
          <table:table-cell table:style-name="ce122" table:formula="oooc:=IF([.H50]&gt;0;[.I50]/[.H5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0]" office:value-type="float" office:value="20">
            <text:p>20</text:p>
          </table:table-cell>
          <table:table-cell table:style-name="ce90" table:formula="oooc:=IF([.B$1]=[$giornale.$D50];[$giornale.$D50];&quot;&quot;)">
            <text:p/>
          </table:table-cell>
          <table:table-cell table:style-name="ce96" table:formula="oooc:=IF([.B$1]=[$giornale.$D50];[$giornale.$C50];&quot;&quot;)">
            <text:p/>
          </table:table-cell>
          <table:table-cell table:style-name="ce98" table:formula="oooc:=IF([.B$1]=[$giornale.$D50];[$giornale.$F50];&quot;&quot;)">
            <text:p/>
          </table:table-cell>
          <table:table-cell table:style-name="ce105" table:formula="oooc:=IF([.B$1]=[$giornale.$D50];+[$giornale.G50]-[$giornale.H50];&quot;&quot;)">
            <text:p/>
          </table:table-cell>
          <table:table-cell table:style-name="ce110" table:formula="oooc:=IF(AND([.B$1]=[$giornale.$D50];[$giornale.$G50]&gt;0);[$giornale.I50]/[$giornale.G50];&quot;&quot;)">
            <text:p/>
          </table:table-cell>
          <table:table-cell table:style-name="ce113" table:formula="oooc:=IF(AND([.B51]&lt;&gt;&quot;&quot;;[$giornale.$G50]&lt;0);[$giornale.$I50]/[$giornale.$G50];IF(AND([.E51]&lt;0;[.J50]&gt;0);ROUND([.J50];2);&quot;&quot;))">
            <text:p/>
          </table:table-cell>
          <table:table-cell table:style-name="ce116" table:formula="oooc:=[.E51]+[.H50]" office:value-type="float" office:value="50">
            <text:p>50,000</text:p>
          </table:table-cell>
          <table:table-cell table:style-name="ce119" table:formula="oooc:=IF([.E51]&gt;0;[.E51]*[.F51];[.E51]*[.G51])+[.I50]" office:value-type="float" office:value="444">
            <text:p>444,00</text:p>
          </table:table-cell>
          <table:table-cell table:style-name="ce122" table:formula="oooc:=IF([.H51]&gt;0;[.I51]/[.H5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1]" office:value-type="float" office:value="20">
            <text:p>20</text:p>
          </table:table-cell>
          <table:table-cell table:style-name="ce90" table:formula="oooc:=IF([.B$1]=[$giornale.$D51];[$giornale.$D51];&quot;&quot;)">
            <text:p/>
          </table:table-cell>
          <table:table-cell table:style-name="ce96" table:formula="oooc:=IF([.B$1]=[$giornale.$D51];[$giornale.$C51];&quot;&quot;)">
            <text:p/>
          </table:table-cell>
          <table:table-cell table:style-name="ce98" table:formula="oooc:=IF([.B$1]=[$giornale.$D51];[$giornale.$F51];&quot;&quot;)">
            <text:p/>
          </table:table-cell>
          <table:table-cell table:style-name="ce105" table:formula="oooc:=IF([.B$1]=[$giornale.$D51];+[$giornale.G51]-[$giornale.H51];&quot;&quot;)">
            <text:p/>
          </table:table-cell>
          <table:table-cell table:style-name="ce110" table:formula="oooc:=IF(AND([.B$1]=[$giornale.$D51];[$giornale.$G51]&gt;0);[$giornale.I51]/[$giornale.G51];&quot;&quot;)">
            <text:p/>
          </table:table-cell>
          <table:table-cell table:style-name="ce113" table:formula="oooc:=IF(AND([.B52]&lt;&gt;&quot;&quot;;[$giornale.$G51]&lt;0);[$giornale.$I51]/[$giornale.$G51];IF(AND([.E52]&lt;0;[.J51]&gt;0);ROUND([.J51];2);&quot;&quot;))">
            <text:p/>
          </table:table-cell>
          <table:table-cell table:style-name="ce116" table:formula="oooc:=[.E52]+[.H51]" office:value-type="float" office:value="50">
            <text:p>50,000</text:p>
          </table:table-cell>
          <table:table-cell table:style-name="ce119" table:formula="oooc:=IF([.E52]&gt;0;[.E52]*[.F52];[.E52]*[.G52])+[.I51]" office:value-type="float" office:value="444">
            <text:p>444,00</text:p>
          </table:table-cell>
          <table:table-cell table:style-name="ce122" table:formula="oooc:=IF([.H52]&gt;0;[.I52]/[.H5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2]" office:value-type="float" office:value="20">
            <text:p>20</text:p>
          </table:table-cell>
          <table:table-cell table:style-name="ce90" table:formula="oooc:=IF([.B$1]=[$giornale.$D52];[$giornale.$D52];&quot;&quot;)">
            <text:p/>
          </table:table-cell>
          <table:table-cell table:style-name="ce96" table:formula="oooc:=IF([.B$1]=[$giornale.$D52];[$giornale.$C52];&quot;&quot;)">
            <text:p/>
          </table:table-cell>
          <table:table-cell table:style-name="ce98" table:formula="oooc:=IF([.B$1]=[$giornale.$D52];[$giornale.$F52];&quot;&quot;)">
            <text:p/>
          </table:table-cell>
          <table:table-cell table:style-name="ce105" table:formula="oooc:=IF([.B$1]=[$giornale.$D52];+[$giornale.G52]-[$giornale.H52];&quot;&quot;)">
            <text:p/>
          </table:table-cell>
          <table:table-cell table:style-name="ce110" table:formula="oooc:=IF(AND([.B$1]=[$giornale.$D52];[$giornale.$G52]&gt;0);[$giornale.I52]/[$giornale.G52];&quot;&quot;)">
            <text:p/>
          </table:table-cell>
          <table:table-cell table:style-name="ce113" table:formula="oooc:=IF(AND([.B53]&lt;&gt;&quot;&quot;;[$giornale.$G52]&lt;0);[$giornale.$I52]/[$giornale.$G52];IF(AND([.E53]&lt;0;[.J52]&gt;0);ROUND([.J52];2);&quot;&quot;))">
            <text:p/>
          </table:table-cell>
          <table:table-cell table:style-name="ce116" table:formula="oooc:=[.E53]+[.H52]" office:value-type="float" office:value="50">
            <text:p>50,000</text:p>
          </table:table-cell>
          <table:table-cell table:style-name="ce119" table:formula="oooc:=IF([.E53]&gt;0;[.E53]*[.F53];[.E53]*[.G53])+[.I52]" office:value-type="float" office:value="444">
            <text:p>444,00</text:p>
          </table:table-cell>
          <table:table-cell table:style-name="ce122" table:formula="oooc:=IF([.H53]&gt;0;[.I53]/[.H5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3]" office:value-type="float" office:value="20">
            <text:p>20</text:p>
          </table:table-cell>
          <table:table-cell table:style-name="ce90" table:formula="oooc:=IF([.B$1]=[$giornale.$D53];[$giornale.$D53];&quot;&quot;)">
            <text:p/>
          </table:table-cell>
          <table:table-cell table:style-name="ce96" table:formula="oooc:=IF([.B$1]=[$giornale.$D53];[$giornale.$C53];&quot;&quot;)">
            <text:p/>
          </table:table-cell>
          <table:table-cell table:style-name="ce98" table:formula="oooc:=IF([.B$1]=[$giornale.$D53];[$giornale.$F53];&quot;&quot;)">
            <text:p/>
          </table:table-cell>
          <table:table-cell table:style-name="ce105" table:formula="oooc:=IF([.B$1]=[$giornale.$D53];+[$giornale.G53]-[$giornale.H53];&quot;&quot;)">
            <text:p/>
          </table:table-cell>
          <table:table-cell table:style-name="ce110" table:formula="oooc:=IF(AND([.B$1]=[$giornale.$D53];[$giornale.$G53]&gt;0);[$giornale.I53]/[$giornale.G53];&quot;&quot;)">
            <text:p/>
          </table:table-cell>
          <table:table-cell table:style-name="ce113" table:formula="oooc:=IF(AND([.B54]&lt;&gt;&quot;&quot;;[$giornale.$G53]&lt;0);[$giornale.$I53]/[$giornale.$G53];IF(AND([.E54]&lt;0;[.J53]&gt;0);ROUND([.J53];2);&quot;&quot;))">
            <text:p/>
          </table:table-cell>
          <table:table-cell table:style-name="ce116" table:formula="oooc:=[.E54]+[.H53]" office:value-type="float" office:value="50">
            <text:p>50,000</text:p>
          </table:table-cell>
          <table:table-cell table:style-name="ce119" table:formula="oooc:=IF([.E54]&gt;0;[.E54]*[.F54];[.E54]*[.G54])+[.I53]" office:value-type="float" office:value="444">
            <text:p>444,00</text:p>
          </table:table-cell>
          <table:table-cell table:style-name="ce122" table:formula="oooc:=IF([.H54]&gt;0;[.I54]/[.H5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4]" office:value-type="float" office:value="20">
            <text:p>20</text:p>
          </table:table-cell>
          <table:table-cell table:style-name="ce90" table:formula="oooc:=IF([.B$1]=[$giornale.$D54];[$giornale.$D54];&quot;&quot;)">
            <text:p/>
          </table:table-cell>
          <table:table-cell table:style-name="ce96" table:formula="oooc:=IF([.B$1]=[$giornale.$D54];[$giornale.$C54];&quot;&quot;)">
            <text:p/>
          </table:table-cell>
          <table:table-cell table:style-name="ce98" table:formula="oooc:=IF([.B$1]=[$giornale.$D54];[$giornale.$F54];&quot;&quot;)">
            <text:p/>
          </table:table-cell>
          <table:table-cell table:style-name="ce105" table:formula="oooc:=IF([.B$1]=[$giornale.$D54];+[$giornale.G54]-[$giornale.H54];&quot;&quot;)">
            <text:p/>
          </table:table-cell>
          <table:table-cell table:style-name="ce110" table:formula="oooc:=IF(AND([.B$1]=[$giornale.$D54];[$giornale.$G54]&gt;0);[$giornale.I54]/[$giornale.G54];&quot;&quot;)">
            <text:p/>
          </table:table-cell>
          <table:table-cell table:style-name="ce113" table:formula="oooc:=IF(AND([.B55]&lt;&gt;&quot;&quot;;[$giornale.$G54]&lt;0);[$giornale.$I54]/[$giornale.$G54];IF(AND([.E55]&lt;0;[.J54]&gt;0);ROUND([.J54];2);&quot;&quot;))">
            <text:p/>
          </table:table-cell>
          <table:table-cell table:style-name="ce116" table:formula="oooc:=[.E55]+[.H54]" office:value-type="float" office:value="50">
            <text:p>50,000</text:p>
          </table:table-cell>
          <table:table-cell table:style-name="ce119" table:formula="oooc:=IF([.E55]&gt;0;[.E55]*[.F55];[.E55]*[.G55])+[.I54]" office:value-type="float" office:value="444">
            <text:p>444,00</text:p>
          </table:table-cell>
          <table:table-cell table:style-name="ce122" table:formula="oooc:=IF([.H55]&gt;0;[.I55]/[.H5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5]" office:value-type="float" office:value="20">
            <text:p>20</text:p>
          </table:table-cell>
          <table:table-cell table:style-name="ce90" table:formula="oooc:=IF([.B$1]=[$giornale.$D55];[$giornale.$D55];&quot;&quot;)">
            <text:p/>
          </table:table-cell>
          <table:table-cell table:style-name="ce96" table:formula="oooc:=IF([.B$1]=[$giornale.$D55];[$giornale.$C55];&quot;&quot;)">
            <text:p/>
          </table:table-cell>
          <table:table-cell table:style-name="ce98" table:formula="oooc:=IF([.B$1]=[$giornale.$D55];[$giornale.$E55];&quot;&quot;)">
            <text:p/>
          </table:table-cell>
          <table:table-cell table:style-name="ce105" table:formula="oooc:=IF([.B$1]=[$giornale.$D55];+[$giornale.G55]-[$giornale.H55];&quot;&quot;)">
            <text:p/>
          </table:table-cell>
          <table:table-cell table:style-name="ce110" table:formula="oooc:=IF(AND([.B$1]=[$giornale.$D55];[$giornale.$G55]&gt;0);[$giornale.I55]/[$giornale.G55];&quot;&quot;)">
            <text:p/>
          </table:table-cell>
          <table:table-cell table:style-name="ce113" table:formula="oooc:=IF(AND([.B56]&lt;&gt;&quot;&quot;;[$giornale.$G55]&lt;0);[$giornale.$I55]/[$giornale.$G55];IF(AND([.E56]&lt;0;[.J55]&gt;0);ROUND([.J55];2);&quot;&quot;))">
            <text:p/>
          </table:table-cell>
          <table:table-cell table:style-name="ce116" table:formula="oooc:=[.E56]+[.H55]" office:value-type="float" office:value="50">
            <text:p>50,000</text:p>
          </table:table-cell>
          <table:table-cell table:style-name="ce119" table:formula="oooc:=IF([.E56]&gt;0;[.E56]*[.F56];[.E56]*[.G56])+[.I55]" office:value-type="float" office:value="444">
            <text:p>444,00</text:p>
          </table:table-cell>
          <table:table-cell table:style-name="ce122" table:formula="oooc:=IF([.H56]&gt;0;[.I56]/[.H5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6]" office:value-type="float" office:value="20">
            <text:p>20</text:p>
          </table:table-cell>
          <table:table-cell table:style-name="ce90" table:formula="oooc:=IF([.B$1]=[$giornale.$D56];[$giornale.$D56];&quot;&quot;)">
            <text:p/>
          </table:table-cell>
          <table:table-cell table:style-name="ce96" table:formula="oooc:=IF([.B$1]=[$giornale.$D56];[$giornale.$C56];&quot;&quot;)">
            <text:p/>
          </table:table-cell>
          <table:table-cell table:style-name="ce98" table:formula="oooc:=IF([.B$1]=[$giornale.$D56];[$giornale.$E56];&quot;&quot;)">
            <text:p/>
          </table:table-cell>
          <table:table-cell table:style-name="ce105" table:formula="oooc:=IF([.B$1]=[$giornale.$D56];+[$giornale.G56]-[$giornale.H56];&quot;&quot;)">
            <text:p/>
          </table:table-cell>
          <table:table-cell table:style-name="ce110" table:formula="oooc:=IF(AND([.B$1]=[$giornale.$D56];[$giornale.$G56]&gt;0);[$giornale.I56]/[$giornale.G56];&quot;&quot;)">
            <text:p/>
          </table:table-cell>
          <table:table-cell table:style-name="ce113" table:formula="oooc:=IF(AND([.B57]&lt;&gt;&quot;&quot;;[$giornale.$G56]&lt;0);[$giornale.$I56]/[$giornale.$G56];IF(AND([.E57]&lt;0;[.J56]&gt;0);ROUND([.J56];2);&quot;&quot;))">
            <text:p/>
          </table:table-cell>
          <table:table-cell table:style-name="ce116" table:formula="oooc:=[.E57]+[.H56]" office:value-type="float" office:value="50">
            <text:p>50,000</text:p>
          </table:table-cell>
          <table:table-cell table:style-name="ce119" table:formula="oooc:=IF([.E57]&gt;0;[.E57]*[.F57];[.E57]*[.G57])+[.I56]" office:value-type="float" office:value="444">
            <text:p>444,00</text:p>
          </table:table-cell>
          <table:table-cell table:style-name="ce122" table:formula="oooc:=IF([.H57]&gt;0;[.I57]/[.H5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7]" office:value-type="float" office:value="20">
            <text:p>20</text:p>
          </table:table-cell>
          <table:table-cell table:style-name="ce90" table:formula="oooc:=IF([.B$1]=[$giornale.$D57];[$giornale.$D57];&quot;&quot;)">
            <text:p/>
          </table:table-cell>
          <table:table-cell table:style-name="ce96" table:formula="oooc:=IF([.B$1]=[$giornale.$D57];[$giornale.$C57];&quot;&quot;)">
            <text:p/>
          </table:table-cell>
          <table:table-cell table:style-name="ce98" table:formula="oooc:=IF([.B$1]=[$giornale.$D57];[$giornale.$E57];&quot;&quot;)">
            <text:p/>
          </table:table-cell>
          <table:table-cell table:style-name="ce105" table:formula="oooc:=IF([.B$1]=[$giornale.$D57];+[$giornale.G57]-[$giornale.H57];&quot;&quot;)">
            <text:p/>
          </table:table-cell>
          <table:table-cell table:style-name="ce110" table:formula="oooc:=IF(AND([.B$1]=[$giornale.$D57];[$giornale.$G57]&gt;0);[$giornale.I57]/[$giornale.G57];&quot;&quot;)">
            <text:p/>
          </table:table-cell>
          <table:table-cell table:style-name="ce113" table:formula="oooc:=IF(AND([.B58]&lt;&gt;&quot;&quot;;[$giornale.$G57]&lt;0);[$giornale.$I57]/[$giornale.$G57];IF(AND([.E58]&lt;0;[.J57]&gt;0);ROUND([.J57];2);&quot;&quot;))">
            <text:p/>
          </table:table-cell>
          <table:table-cell table:style-name="ce116" table:formula="oooc:=[.E58]+[.H57]" office:value-type="float" office:value="50">
            <text:p>50,000</text:p>
          </table:table-cell>
          <table:table-cell table:style-name="ce119" table:formula="oooc:=IF([.E58]&gt;0;[.E58]*[.F58];[.E58]*[.G58])+[.I57]" office:value-type="float" office:value="444">
            <text:p>444,00</text:p>
          </table:table-cell>
          <table:table-cell table:style-name="ce122" table:formula="oooc:=IF([.H58]&gt;0;[.I58]/[.H5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8]" office:value-type="float" office:value="20">
            <text:p>20</text:p>
          </table:table-cell>
          <table:table-cell table:style-name="ce90" table:formula="oooc:=IF([.B$1]=[$giornale.$D58];[$giornale.$D58];&quot;&quot;)">
            <text:p/>
          </table:table-cell>
          <table:table-cell table:style-name="ce96" table:formula="oooc:=IF([.B$1]=[$giornale.$D58];[$giornale.$C58];&quot;&quot;)">
            <text:p/>
          </table:table-cell>
          <table:table-cell table:style-name="ce98" table:formula="oooc:=IF([.B$1]=[$giornale.$D58];[$giornale.$E58];&quot;&quot;)">
            <text:p/>
          </table:table-cell>
          <table:table-cell table:style-name="ce105" table:formula="oooc:=IF([.B$1]=[$giornale.$D58];+[$giornale.G58]-[$giornale.H58];&quot;&quot;)">
            <text:p/>
          </table:table-cell>
          <table:table-cell table:style-name="ce110" table:formula="oooc:=IF(AND([.B$1]=[$giornale.$D58];[$giornale.$G58]&gt;0);[$giornale.I58]/[$giornale.G58];&quot;&quot;)">
            <text:p/>
          </table:table-cell>
          <table:table-cell table:style-name="ce113" table:formula="oooc:=IF(AND([.B59]&lt;&gt;&quot;&quot;;[$giornale.$G58]&lt;0);[$giornale.$I58]/[$giornale.$G58];IF(AND([.E59]&lt;0;[.J58]&gt;0);ROUND([.J58];2);&quot;&quot;))">
            <text:p/>
          </table:table-cell>
          <table:table-cell table:style-name="ce116" table:formula="oooc:=[.E59]+[.H58]" office:value-type="float" office:value="50">
            <text:p>50,000</text:p>
          </table:table-cell>
          <table:table-cell table:style-name="ce119" table:formula="oooc:=IF([.E59]&gt;0;[.E59]*[.F59];[.E59]*[.G59])+[.I58]" office:value-type="float" office:value="444">
            <text:p>444,00</text:p>
          </table:table-cell>
          <table:table-cell table:style-name="ce122" table:formula="oooc:=IF([.H59]&gt;0;[.I59]/[.H5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59]" office:value-type="float" office:value="20">
            <text:p>20</text:p>
          </table:table-cell>
          <table:table-cell table:style-name="ce90" table:formula="oooc:=IF([.B$1]=[$giornale.$D59];[$giornale.$D59];&quot;&quot;)">
            <text:p/>
          </table:table-cell>
          <table:table-cell table:style-name="ce96" table:formula="oooc:=IF([.B$1]=[$giornale.$D59];[$giornale.$C59];&quot;&quot;)">
            <text:p/>
          </table:table-cell>
          <table:table-cell table:style-name="ce98" table:formula="oooc:=IF([.B$1]=[$giornale.$D59];[$giornale.$E59];&quot;&quot;)">
            <text:p/>
          </table:table-cell>
          <table:table-cell table:style-name="ce105" table:formula="oooc:=IF([.B$1]=[$giornale.$D59];+[$giornale.G59]-[$giornale.H59];&quot;&quot;)">
            <text:p/>
          </table:table-cell>
          <table:table-cell table:style-name="ce110" table:formula="oooc:=IF(AND([.B$1]=[$giornale.$D59];[$giornale.$G59]&gt;0);[$giornale.I59]/[$giornale.G59];&quot;&quot;)">
            <text:p/>
          </table:table-cell>
          <table:table-cell table:style-name="ce113" table:formula="oooc:=IF(AND([.B60]&lt;&gt;&quot;&quot;;[$giornale.$G59]&lt;0);[$giornale.$I59]/[$giornale.$G59];IF(AND([.E60]&lt;0;[.J59]&gt;0);ROUND([.J59];2);&quot;&quot;))">
            <text:p/>
          </table:table-cell>
          <table:table-cell table:style-name="ce116" table:formula="oooc:=[.E60]+[.H59]" office:value-type="float" office:value="50">
            <text:p>50,000</text:p>
          </table:table-cell>
          <table:table-cell table:style-name="ce119" table:formula="oooc:=IF([.E60]&gt;0;[.E60]*[.F60];[.E60]*[.G60])+[.I59]" office:value-type="float" office:value="444">
            <text:p>444,00</text:p>
          </table:table-cell>
          <table:table-cell table:style-name="ce122" table:formula="oooc:=IF([.H60]&gt;0;[.I60]/[.H6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0]" office:value-type="float" office:value="20">
            <text:p>20</text:p>
          </table:table-cell>
          <table:table-cell table:style-name="ce90" table:formula="oooc:=IF([.B$1]=[$giornale.$D60];[$giornale.$D60];&quot;&quot;)">
            <text:p/>
          </table:table-cell>
          <table:table-cell table:style-name="ce96" table:formula="oooc:=IF([.B$1]=[$giornale.$D60];[$giornale.$C60];&quot;&quot;)">
            <text:p/>
          </table:table-cell>
          <table:table-cell table:style-name="ce98" table:formula="oooc:=IF([.B$1]=[$giornale.$D60];[$giornale.$E60];&quot;&quot;)">
            <text:p/>
          </table:table-cell>
          <table:table-cell table:style-name="ce105" table:formula="oooc:=IF([.B$1]=[$giornale.$D60];+[$giornale.G60]-[$giornale.H60];&quot;&quot;)">
            <text:p/>
          </table:table-cell>
          <table:table-cell table:style-name="ce110" table:formula="oooc:=IF(AND([.B$1]=[$giornale.$D60];[$giornale.$G60]&gt;0);[$giornale.I60]/[$giornale.G60];&quot;&quot;)">
            <text:p/>
          </table:table-cell>
          <table:table-cell table:style-name="ce113" table:formula="oooc:=IF(AND([.B61]&lt;&gt;&quot;&quot;;[$giornale.$G60]&lt;0);[$giornale.$I60]/[$giornale.$G60];IF(AND([.E61]&lt;0;[.J60]&gt;0);ROUND([.J60];2);&quot;&quot;))">
            <text:p/>
          </table:table-cell>
          <table:table-cell table:style-name="ce116" table:formula="oooc:=[.E61]+[.H60]" office:value-type="float" office:value="50">
            <text:p>50,000</text:p>
          </table:table-cell>
          <table:table-cell table:style-name="ce119" table:formula="oooc:=IF([.E61]&gt;0;[.E61]*[.F61];[.E61]*[.G61])+[.I60]" office:value-type="float" office:value="444">
            <text:p>444,00</text:p>
          </table:table-cell>
          <table:table-cell table:style-name="ce122" table:formula="oooc:=IF([.H61]&gt;0;[.I61]/[.H6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1]" office:value-type="float" office:value="20">
            <text:p>20</text:p>
          </table:table-cell>
          <table:table-cell table:style-name="ce90" table:formula="oooc:=IF([.B$1]=[$giornale.$D61];[$giornale.$D61];&quot;&quot;)">
            <text:p/>
          </table:table-cell>
          <table:table-cell table:style-name="ce96" table:formula="oooc:=IF([.B$1]=[$giornale.$D61];[$giornale.$C61];&quot;&quot;)">
            <text:p/>
          </table:table-cell>
          <table:table-cell table:style-name="ce98" table:formula="oooc:=IF([.B$1]=[$giornale.$D61];[$giornale.$E61];&quot;&quot;)">
            <text:p/>
          </table:table-cell>
          <table:table-cell table:style-name="ce105" table:formula="oooc:=IF([.B$1]=[$giornale.$D61];+[$giornale.G61]-[$giornale.H61];&quot;&quot;)">
            <text:p/>
          </table:table-cell>
          <table:table-cell table:style-name="ce110" table:formula="oooc:=IF(AND([.B$1]=[$giornale.$D61];[$giornale.$G61]&gt;0);[$giornale.I61]/[$giornale.G61];&quot;&quot;)">
            <text:p/>
          </table:table-cell>
          <table:table-cell table:style-name="ce113" table:formula="oooc:=IF(AND([.B62]&lt;&gt;&quot;&quot;;[$giornale.$G61]&lt;0);[$giornale.$I61]/[$giornale.$G61];IF(AND([.E62]&lt;0;[.J61]&gt;0);ROUND([.J61];2);&quot;&quot;))">
            <text:p/>
          </table:table-cell>
          <table:table-cell table:style-name="ce116" table:formula="oooc:=[.E62]+[.H61]" office:value-type="float" office:value="50">
            <text:p>50,000</text:p>
          </table:table-cell>
          <table:table-cell table:style-name="ce119" table:formula="oooc:=IF([.E62]&gt;0;[.E62]*[.F62];[.E62]*[.G62])+[.I61]" office:value-type="float" office:value="444">
            <text:p>444,00</text:p>
          </table:table-cell>
          <table:table-cell table:style-name="ce122" table:formula="oooc:=IF([.H62]&gt;0;[.I62]/[.H6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2]" office:value-type="float" office:value="20">
            <text:p>20</text:p>
          </table:table-cell>
          <table:table-cell table:style-name="ce90" table:formula="oooc:=IF([.B$1]=[$giornale.$D62];[$giornale.$D62];&quot;&quot;)">
            <text:p/>
          </table:table-cell>
          <table:table-cell table:style-name="ce96" table:formula="oooc:=IF([.B$1]=[$giornale.$D62];[$giornale.$C62];&quot;&quot;)">
            <text:p/>
          </table:table-cell>
          <table:table-cell table:style-name="ce98" table:formula="oooc:=IF([.B$1]=[$giornale.$D62];[$giornale.$E62];&quot;&quot;)">
            <text:p/>
          </table:table-cell>
          <table:table-cell table:style-name="ce105" table:formula="oooc:=IF([.B$1]=[$giornale.$D62];+[$giornale.G62]-[$giornale.H62];&quot;&quot;)">
            <text:p/>
          </table:table-cell>
          <table:table-cell table:style-name="ce110" table:formula="oooc:=IF(AND([.B$1]=[$giornale.$D62];[$giornale.$G62]&gt;0);[$giornale.I62]/[$giornale.G62];&quot;&quot;)">
            <text:p/>
          </table:table-cell>
          <table:table-cell table:style-name="ce113" table:formula="oooc:=IF(AND([.B63]&lt;&gt;&quot;&quot;;[$giornale.$G62]&lt;0);[$giornale.$I62]/[$giornale.$G62];IF(AND([.E63]&lt;0;[.J62]&gt;0);ROUND([.J62];2);&quot;&quot;))">
            <text:p/>
          </table:table-cell>
          <table:table-cell table:style-name="ce116" table:formula="oooc:=[.E63]+[.H62]" office:value-type="float" office:value="50">
            <text:p>50,000</text:p>
          </table:table-cell>
          <table:table-cell table:style-name="ce119" table:formula="oooc:=IF([.E63]&gt;0;[.E63]*[.F63];[.E63]*[.G63])+[.I62]" office:value-type="float" office:value="444">
            <text:p>444,00</text:p>
          </table:table-cell>
          <table:table-cell table:style-name="ce122" table:formula="oooc:=IF([.H63]&gt;0;[.I63]/[.H6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3]" office:value-type="float" office:value="20">
            <text:p>20</text:p>
          </table:table-cell>
          <table:table-cell table:style-name="ce90" table:formula="oooc:=IF([.B$1]=[$giornale.$D63];[$giornale.$D63];&quot;&quot;)">
            <text:p/>
          </table:table-cell>
          <table:table-cell table:style-name="ce96" table:formula="oooc:=IF([.B$1]=[$giornale.$D63];[$giornale.$C63];&quot;&quot;)">
            <text:p/>
          </table:table-cell>
          <table:table-cell table:style-name="ce98" table:formula="oooc:=IF([.B$1]=[$giornale.$D63];[$giornale.$E63];&quot;&quot;)">
            <text:p/>
          </table:table-cell>
          <table:table-cell table:style-name="ce105" table:formula="oooc:=IF([.B$1]=[$giornale.$D63];+[$giornale.G63]-[$giornale.H63];&quot;&quot;)">
            <text:p/>
          </table:table-cell>
          <table:table-cell table:style-name="ce110" table:formula="oooc:=IF(AND([.B$1]=[$giornale.$D63];[$giornale.$G63]&gt;0);[$giornale.I63]/[$giornale.G63];&quot;&quot;)">
            <text:p/>
          </table:table-cell>
          <table:table-cell table:style-name="ce113" table:formula="oooc:=IF(AND([.B64]&lt;&gt;&quot;&quot;;[$giornale.$G63]&lt;0);[$giornale.$I63]/[$giornale.$G63];IF(AND([.E64]&lt;0;[.J63]&gt;0);ROUND([.J63];2);&quot;&quot;))">
            <text:p/>
          </table:table-cell>
          <table:table-cell table:style-name="ce116" table:formula="oooc:=[.E64]+[.H63]" office:value-type="float" office:value="50">
            <text:p>50,000</text:p>
          </table:table-cell>
          <table:table-cell table:style-name="ce119" table:formula="oooc:=IF([.E64]&gt;0;[.E64]*[.F64];[.E64]*[.G64])+[.I63]" office:value-type="float" office:value="444">
            <text:p>444,00</text:p>
          </table:table-cell>
          <table:table-cell table:style-name="ce122" table:formula="oooc:=IF([.H64]&gt;0;[.I64]/[.H6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4]" office:value-type="float" office:value="20">
            <text:p>20</text:p>
          </table:table-cell>
          <table:table-cell table:style-name="ce90" table:formula="oooc:=IF([.B$1]=[$giornale.$D64];[$giornale.$D64];&quot;&quot;)">
            <text:p/>
          </table:table-cell>
          <table:table-cell table:style-name="ce96" table:formula="oooc:=IF([.B$1]=[$giornale.$D64];[$giornale.$C64];&quot;&quot;)">
            <text:p/>
          </table:table-cell>
          <table:table-cell table:style-name="ce98" table:formula="oooc:=IF([.B$1]=[$giornale.$D64];[$giornale.$E64];&quot;&quot;)">
            <text:p/>
          </table:table-cell>
          <table:table-cell table:style-name="ce105" table:formula="oooc:=IF([.B$1]=[$giornale.$D64];+[$giornale.G64]-[$giornale.H64];&quot;&quot;)">
            <text:p/>
          </table:table-cell>
          <table:table-cell table:style-name="ce110" table:formula="oooc:=IF(AND([.B$1]=[$giornale.$D64];[$giornale.$G64]&gt;0);[$giornale.I64]/[$giornale.G64];&quot;&quot;)">
            <text:p/>
          </table:table-cell>
          <table:table-cell table:style-name="ce113" table:formula="oooc:=IF(AND([.B65]&lt;&gt;&quot;&quot;;[$giornale.$G64]&lt;0);[$giornale.$I64]/[$giornale.$G64];IF(AND([.E65]&lt;0;[.J64]&gt;0);ROUND([.J64];2);&quot;&quot;))">
            <text:p/>
          </table:table-cell>
          <table:table-cell table:style-name="ce116" table:formula="oooc:=[.E65]+[.H64]" office:value-type="float" office:value="50">
            <text:p>50,000</text:p>
          </table:table-cell>
          <table:table-cell table:style-name="ce119" table:formula="oooc:=IF([.E65]&gt;0;[.E65]*[.F65];[.E65]*[.G65])+[.I64]" office:value-type="float" office:value="444">
            <text:p>444,00</text:p>
          </table:table-cell>
          <table:table-cell table:style-name="ce122" table:formula="oooc:=IF([.H65]&gt;0;[.I65]/[.H6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5]" office:value-type="float" office:value="20">
            <text:p>20</text:p>
          </table:table-cell>
          <table:table-cell table:style-name="ce90" table:formula="oooc:=IF([.B$1]=[$giornale.$D65];[$giornale.$D65];&quot;&quot;)">
            <text:p/>
          </table:table-cell>
          <table:table-cell table:style-name="ce96" table:formula="oooc:=IF([.B$1]=[$giornale.$D65];[$giornale.$C65];&quot;&quot;)">
            <text:p/>
          </table:table-cell>
          <table:table-cell table:style-name="ce98" table:formula="oooc:=IF([.B$1]=[$giornale.$D65];[$giornale.$E65];&quot;&quot;)">
            <text:p/>
          </table:table-cell>
          <table:table-cell table:style-name="ce105" table:formula="oooc:=IF([.B$1]=[$giornale.$D65];+[$giornale.G65]-[$giornale.H65];&quot;&quot;)">
            <text:p/>
          </table:table-cell>
          <table:table-cell table:style-name="ce110" table:formula="oooc:=IF(AND([.B$1]=[$giornale.$D65];[$giornale.$G65]&gt;0);[$giornale.I65]/[$giornale.G65];&quot;&quot;)">
            <text:p/>
          </table:table-cell>
          <table:table-cell table:style-name="ce113" table:formula="oooc:=IF(AND([.B66]&lt;&gt;&quot;&quot;;[$giornale.$G65]&lt;0);[$giornale.$I65]/[$giornale.$G65];IF(AND([.E66]&lt;0;[.J65]&gt;0);ROUND([.J65];2);&quot;&quot;))">
            <text:p/>
          </table:table-cell>
          <table:table-cell table:style-name="ce116" table:formula="oooc:=[.E66]+[.H65]" office:value-type="float" office:value="50">
            <text:p>50,000</text:p>
          </table:table-cell>
          <table:table-cell table:style-name="ce119" table:formula="oooc:=IF([.E66]&gt;0;[.E66]*[.F66];[.E66]*[.G66])+[.I65]" office:value-type="float" office:value="444">
            <text:p>444,00</text:p>
          </table:table-cell>
          <table:table-cell table:style-name="ce122" table:formula="oooc:=IF([.H66]&gt;0;[.I66]/[.H6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6]" office:value-type="float" office:value="20">
            <text:p>20</text:p>
          </table:table-cell>
          <table:table-cell table:style-name="ce90" table:formula="oooc:=IF([.B$1]=[$giornale.$D66];[$giornale.$D66];&quot;&quot;)">
            <text:p/>
          </table:table-cell>
          <table:table-cell table:style-name="ce96" table:formula="oooc:=IF([.B$1]=[$giornale.$D66];[$giornale.$C66];&quot;&quot;)">
            <text:p/>
          </table:table-cell>
          <table:table-cell table:style-name="ce98" table:formula="oooc:=IF([.B$1]=[$giornale.$D66];[$giornale.$E66];&quot;&quot;)">
            <text:p/>
          </table:table-cell>
          <table:table-cell table:style-name="ce105" table:formula="oooc:=IF([.B$1]=[$giornale.$D66];+[$giornale.G66]-[$giornale.H66];&quot;&quot;)">
            <text:p/>
          </table:table-cell>
          <table:table-cell table:style-name="ce110" table:formula="oooc:=IF(AND([.B$1]=[$giornale.$D66];[$giornale.$G66]&gt;0);[$giornale.I66]/[$giornale.G66];&quot;&quot;)">
            <text:p/>
          </table:table-cell>
          <table:table-cell table:style-name="ce113" table:formula="oooc:=IF(AND([.B67]&lt;&gt;&quot;&quot;;[$giornale.$G66]&lt;0);[$giornale.$I66]/[$giornale.$G66];IF(AND([.E67]&lt;0;[.J66]&gt;0);ROUND([.J66];2);&quot;&quot;))">
            <text:p/>
          </table:table-cell>
          <table:table-cell table:style-name="ce116" table:formula="oooc:=[.E67]+[.H66]" office:value-type="float" office:value="50">
            <text:p>50,000</text:p>
          </table:table-cell>
          <table:table-cell table:style-name="ce119" table:formula="oooc:=IF([.E67]&gt;0;[.E67]*[.F67];[.E67]*[.G67])+[.I66]" office:value-type="float" office:value="444">
            <text:p>444,00</text:p>
          </table:table-cell>
          <table:table-cell table:style-name="ce122" table:formula="oooc:=IF([.H67]&gt;0;[.I67]/[.H6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7]" office:value-type="float" office:value="20">
            <text:p>20</text:p>
          </table:table-cell>
          <table:table-cell table:style-name="ce90" table:formula="oooc:=IF([.B$1]=[$giornale.$D67];[$giornale.$D67];&quot;&quot;)">
            <text:p/>
          </table:table-cell>
          <table:table-cell table:style-name="ce96" table:formula="oooc:=IF([.B$1]=[$giornale.$D67];[$giornale.$C67];&quot;&quot;)">
            <text:p/>
          </table:table-cell>
          <table:table-cell table:style-name="ce98" table:formula="oooc:=IF([.B$1]=[$giornale.$D67];[$giornale.$E67];&quot;&quot;)">
            <text:p/>
          </table:table-cell>
          <table:table-cell table:style-name="ce105" table:formula="oooc:=IF([.B$1]=[$giornale.$D67];+[$giornale.G67]-[$giornale.H67];&quot;&quot;)">
            <text:p/>
          </table:table-cell>
          <table:table-cell table:style-name="ce110" table:formula="oooc:=IF(AND([.B$1]=[$giornale.$D67];[$giornale.$G67]&gt;0);[$giornale.I67]/[$giornale.G67];&quot;&quot;)">
            <text:p/>
          </table:table-cell>
          <table:table-cell table:style-name="ce113" table:formula="oooc:=IF(AND([.B68]&lt;&gt;&quot;&quot;;[$giornale.$G67]&lt;0);[$giornale.$I67]/[$giornale.$G67];IF(AND([.E68]&lt;0;[.J67]&gt;0);ROUND([.J67];2);&quot;&quot;))">
            <text:p/>
          </table:table-cell>
          <table:table-cell table:style-name="ce116" table:formula="oooc:=[.E68]+[.H67]" office:value-type="float" office:value="50">
            <text:p>50,000</text:p>
          </table:table-cell>
          <table:table-cell table:style-name="ce119" table:formula="oooc:=IF([.E68]&gt;0;[.E68]*[.F68];[.E68]*[.G68])+[.I67]" office:value-type="float" office:value="444">
            <text:p>444,00</text:p>
          </table:table-cell>
          <table:table-cell table:style-name="ce122" table:formula="oooc:=IF([.H68]&gt;0;[.I68]/[.H6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8]" office:value-type="float" office:value="20">
            <text:p>20</text:p>
          </table:table-cell>
          <table:table-cell table:style-name="ce90" table:formula="oooc:=IF([.B$1]=[$giornale.$D68];[$giornale.$D68];&quot;&quot;)">
            <text:p/>
          </table:table-cell>
          <table:table-cell table:style-name="ce96" table:formula="oooc:=IF([.B$1]=[$giornale.$D68];[$giornale.$C68];&quot;&quot;)">
            <text:p/>
          </table:table-cell>
          <table:table-cell table:style-name="ce98" table:formula="oooc:=IF([.B$1]=[$giornale.$D68];[$giornale.$E68];&quot;&quot;)">
            <text:p/>
          </table:table-cell>
          <table:table-cell table:style-name="ce105" table:formula="oooc:=IF([.B$1]=[$giornale.$D68];+[$giornale.G68]-[$giornale.H68];&quot;&quot;)">
            <text:p/>
          </table:table-cell>
          <table:table-cell table:style-name="ce110" table:formula="oooc:=IF(AND([.B$1]=[$giornale.$D68];[$giornale.$G68]&gt;0);[$giornale.I68]/[$giornale.G68];&quot;&quot;)">
            <text:p/>
          </table:table-cell>
          <table:table-cell table:style-name="ce113" table:formula="oooc:=IF(AND([.B69]&lt;&gt;&quot;&quot;;[$giornale.$G68]&lt;0);[$giornale.$I68]/[$giornale.$G68];IF(AND([.E69]&lt;0;[.J68]&gt;0);ROUND([.J68];2);&quot;&quot;))">
            <text:p/>
          </table:table-cell>
          <table:table-cell table:style-name="ce116" table:formula="oooc:=[.E69]+[.H68]" office:value-type="float" office:value="50">
            <text:p>50,000</text:p>
          </table:table-cell>
          <table:table-cell table:style-name="ce119" table:formula="oooc:=IF([.E69]&gt;0;[.E69]*[.F69];[.E69]*[.G69])+[.I68]" office:value-type="float" office:value="444">
            <text:p>444,00</text:p>
          </table:table-cell>
          <table:table-cell table:style-name="ce122" table:formula="oooc:=IF([.H69]&gt;0;[.I69]/[.H6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69]" office:value-type="float" office:value="20">
            <text:p>20</text:p>
          </table:table-cell>
          <table:table-cell table:style-name="ce90" table:formula="oooc:=IF([.B$1]=[$giornale.$D69];[$giornale.$D69];&quot;&quot;)">
            <text:p/>
          </table:table-cell>
          <table:table-cell table:style-name="ce96" table:formula="oooc:=IF([.B$1]=[$giornale.$D69];[$giornale.$C69];&quot;&quot;)">
            <text:p/>
          </table:table-cell>
          <table:table-cell table:style-name="ce98" table:formula="oooc:=IF([.B$1]=[$giornale.$D69];[$giornale.$E69];&quot;&quot;)">
            <text:p/>
          </table:table-cell>
          <table:table-cell table:style-name="ce105" table:formula="oooc:=IF([.B$1]=[$giornale.$D69];+[$giornale.G69]-[$giornale.H69];&quot;&quot;)">
            <text:p/>
          </table:table-cell>
          <table:table-cell table:style-name="ce110" table:formula="oooc:=IF(AND([.B$1]=[$giornale.$D69];[$giornale.$G69]&gt;0);[$giornale.I69]/[$giornale.G69];&quot;&quot;)">
            <text:p/>
          </table:table-cell>
          <table:table-cell table:style-name="ce113" table:formula="oooc:=IF(AND([.B70]&lt;&gt;&quot;&quot;;[$giornale.$G69]&lt;0);[$giornale.$I69]/[$giornale.$G69];IF(AND([.E70]&lt;0;[.J69]&gt;0);ROUND([.J69];2);&quot;&quot;))">
            <text:p/>
          </table:table-cell>
          <table:table-cell table:style-name="ce116" table:formula="oooc:=[.E70]+[.H69]" office:value-type="float" office:value="50">
            <text:p>50,000</text:p>
          </table:table-cell>
          <table:table-cell table:style-name="ce119" table:formula="oooc:=IF([.E70]&gt;0;[.E70]*[.F70];[.E70]*[.G70])+[.I69]" office:value-type="float" office:value="444">
            <text:p>444,00</text:p>
          </table:table-cell>
          <table:table-cell table:style-name="ce122" table:formula="oooc:=IF([.H70]&gt;0;[.I70]/[.H7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0]" office:value-type="float" office:value="20">
            <text:p>20</text:p>
          </table:table-cell>
          <table:table-cell table:style-name="ce90" table:formula="oooc:=IF([.B$1]=[$giornale.$D70];[$giornale.$D70];&quot;&quot;)">
            <text:p/>
          </table:table-cell>
          <table:table-cell table:style-name="ce96" table:formula="oooc:=IF([.B$1]=[$giornale.$D70];[$giornale.$C70];&quot;&quot;)">
            <text:p/>
          </table:table-cell>
          <table:table-cell table:style-name="ce98" table:formula="oooc:=IF([.B$1]=[$giornale.$D70];[$giornale.$E70];&quot;&quot;)">
            <text:p/>
          </table:table-cell>
          <table:table-cell table:style-name="ce105" table:formula="oooc:=IF([.B$1]=[$giornale.$D70];+[$giornale.G70]-[$giornale.H70];&quot;&quot;)">
            <text:p/>
          </table:table-cell>
          <table:table-cell table:style-name="ce110" table:formula="oooc:=IF(AND([.B$1]=[$giornale.$D70];[$giornale.$G70]&gt;0);[$giornale.I70]/[$giornale.G70];&quot;&quot;)">
            <text:p/>
          </table:table-cell>
          <table:table-cell table:style-name="ce113" table:formula="oooc:=IF(AND([.B71]&lt;&gt;&quot;&quot;;[$giornale.$G70]&lt;0);[$giornale.$I70]/[$giornale.$G70];IF(AND([.E71]&lt;0;[.J70]&gt;0);ROUND([.J70];2);&quot;&quot;))">
            <text:p/>
          </table:table-cell>
          <table:table-cell table:style-name="ce116" table:formula="oooc:=[.E71]+[.H70]" office:value-type="float" office:value="50">
            <text:p>50,000</text:p>
          </table:table-cell>
          <table:table-cell table:style-name="ce119" table:formula="oooc:=IF([.E71]&gt;0;[.E71]*[.F71];[.E71]*[.G71])+[.I70]" office:value-type="float" office:value="444">
            <text:p>444,00</text:p>
          </table:table-cell>
          <table:table-cell table:style-name="ce122" table:formula="oooc:=IF([.H71]&gt;0;[.I71]/[.H7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1]" office:value-type="float" office:value="20">
            <text:p>20</text:p>
          </table:table-cell>
          <table:table-cell table:style-name="ce90" table:formula="oooc:=IF([.B$1]=[$giornale.$D71];[$giornale.$D71];&quot;&quot;)">
            <text:p/>
          </table:table-cell>
          <table:table-cell table:style-name="ce96" table:formula="oooc:=IF([.B$1]=[$giornale.$D71];[$giornale.$C71];&quot;&quot;)">
            <text:p/>
          </table:table-cell>
          <table:table-cell table:style-name="ce98" table:formula="oooc:=IF([.B$1]=[$giornale.$D71];[$giornale.$E71];&quot;&quot;)">
            <text:p/>
          </table:table-cell>
          <table:table-cell table:style-name="ce105" table:formula="oooc:=IF([.B$1]=[$giornale.$D71];+[$giornale.G71]-[$giornale.H71];&quot;&quot;)">
            <text:p/>
          </table:table-cell>
          <table:table-cell table:style-name="ce110" table:formula="oooc:=IF(AND([.B$1]=[$giornale.$D71];[$giornale.$G71]&gt;0);[$giornale.I71]/[$giornale.G71];&quot;&quot;)">
            <text:p/>
          </table:table-cell>
          <table:table-cell table:style-name="ce113" table:formula="oooc:=IF(AND([.B72]&lt;&gt;&quot;&quot;;[$giornale.$G71]&lt;0);[$giornale.$I71]/[$giornale.$G71];IF(AND([.E72]&lt;0;[.J71]&gt;0);ROUND([.J71];2);&quot;&quot;))">
            <text:p/>
          </table:table-cell>
          <table:table-cell table:style-name="ce116" table:formula="oooc:=[.E72]+[.H71]" office:value-type="float" office:value="50">
            <text:p>50,000</text:p>
          </table:table-cell>
          <table:table-cell table:style-name="ce119" table:formula="oooc:=IF([.E72]&gt;0;[.E72]*[.F72];[.E72]*[.G72])+[.I71]" office:value-type="float" office:value="444">
            <text:p>444,00</text:p>
          </table:table-cell>
          <table:table-cell table:style-name="ce122" table:formula="oooc:=IF([.H72]&gt;0;[.I72]/[.H7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2]" office:value-type="float" office:value="20">
            <text:p>20</text:p>
          </table:table-cell>
          <table:table-cell table:style-name="ce90" table:formula="oooc:=IF([.B$1]=[$giornale.$D72];[$giornale.$D72];&quot;&quot;)">
            <text:p/>
          </table:table-cell>
          <table:table-cell table:style-name="ce96" table:formula="oooc:=IF([.B$1]=[$giornale.$D72];[$giornale.$C72];&quot;&quot;)">
            <text:p/>
          </table:table-cell>
          <table:table-cell table:style-name="ce98" table:formula="oooc:=IF([.B$1]=[$giornale.$D72];[$giornale.$E72];&quot;&quot;)">
            <text:p/>
          </table:table-cell>
          <table:table-cell table:style-name="ce105" table:formula="oooc:=IF([.B$1]=[$giornale.$D72];+[$giornale.G72]-[$giornale.H72];&quot;&quot;)">
            <text:p/>
          </table:table-cell>
          <table:table-cell table:style-name="ce110" table:formula="oooc:=IF(AND([.B$1]=[$giornale.$D72];[$giornale.$G72]&gt;0);[$giornale.I72]/[$giornale.G72];&quot;&quot;)">
            <text:p/>
          </table:table-cell>
          <table:table-cell table:style-name="ce113" table:formula="oooc:=IF(AND([.B73]&lt;&gt;&quot;&quot;;[$giornale.$G72]&lt;0);[$giornale.$I72]/[$giornale.$G72];IF(AND([.E73]&lt;0;[.J72]&gt;0);ROUND([.J72];2);&quot;&quot;))">
            <text:p/>
          </table:table-cell>
          <table:table-cell table:style-name="ce116" table:formula="oooc:=[.E73]+[.H72]" office:value-type="float" office:value="50">
            <text:p>50,000</text:p>
          </table:table-cell>
          <table:table-cell table:style-name="ce119" table:formula="oooc:=IF([.E73]&gt;0;[.E73]*[.F73];[.E73]*[.G73])+[.I72]" office:value-type="float" office:value="444">
            <text:p>444,00</text:p>
          </table:table-cell>
          <table:table-cell table:style-name="ce122" table:formula="oooc:=IF([.H73]&gt;0;[.I73]/[.H7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3]" office:value-type="float" office:value="20">
            <text:p>20</text:p>
          </table:table-cell>
          <table:table-cell table:style-name="ce90" table:formula="oooc:=IF([.B$1]=[$giornale.$D73];[$giornale.$D73];&quot;&quot;)">
            <text:p/>
          </table:table-cell>
          <table:table-cell table:style-name="ce96" table:formula="oooc:=IF([.B$1]=[$giornale.$D73];[$giornale.$C73];&quot;&quot;)">
            <text:p/>
          </table:table-cell>
          <table:table-cell table:style-name="ce98" table:formula="oooc:=IF([.B$1]=[$giornale.$D73];[$giornale.$E73];&quot;&quot;)">
            <text:p/>
          </table:table-cell>
          <table:table-cell table:style-name="ce105" table:formula="oooc:=IF([.B$1]=[$giornale.$D73];+[$giornale.G73]-[$giornale.H73];&quot;&quot;)">
            <text:p/>
          </table:table-cell>
          <table:table-cell table:style-name="ce110" table:formula="oooc:=IF(AND([.B$1]=[$giornale.$D73];[$giornale.$G73]&gt;0);[$giornale.I73]/[$giornale.G73];&quot;&quot;)">
            <text:p/>
          </table:table-cell>
          <table:table-cell table:style-name="ce113" table:formula="oooc:=IF(AND([.B74]&lt;&gt;&quot;&quot;;[$giornale.$G73]&lt;0);[$giornale.$I73]/[$giornale.$G73];IF(AND([.E74]&lt;0;[.J73]&gt;0);ROUND([.J73];2);&quot;&quot;))">
            <text:p/>
          </table:table-cell>
          <table:table-cell table:style-name="ce116" table:formula="oooc:=[.E74]+[.H73]" office:value-type="float" office:value="50">
            <text:p>50,000</text:p>
          </table:table-cell>
          <table:table-cell table:style-name="ce119" table:formula="oooc:=IF([.E74]&gt;0;[.E74]*[.F74];[.E74]*[.G74])+[.I73]" office:value-type="float" office:value="444">
            <text:p>444,00</text:p>
          </table:table-cell>
          <table:table-cell table:style-name="ce122" table:formula="oooc:=IF([.H74]&gt;0;[.I74]/[.H7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4]" office:value-type="float" office:value="20">
            <text:p>20</text:p>
          </table:table-cell>
          <table:table-cell table:style-name="ce90" table:formula="oooc:=IF([.B$1]=[$giornale.$D74];[$giornale.$D74];&quot;&quot;)">
            <text:p/>
          </table:table-cell>
          <table:table-cell table:style-name="ce96" table:formula="oooc:=IF([.B$1]=[$giornale.$D74];[$giornale.$C74];&quot;&quot;)">
            <text:p/>
          </table:table-cell>
          <table:table-cell table:style-name="ce98" table:formula="oooc:=IF([.B$1]=[$giornale.$D74];[$giornale.$E74];&quot;&quot;)">
            <text:p/>
          </table:table-cell>
          <table:table-cell table:style-name="ce105" table:formula="oooc:=IF([.B$1]=[$giornale.$D74];+[$giornale.G74]-[$giornale.H74];&quot;&quot;)">
            <text:p/>
          </table:table-cell>
          <table:table-cell table:style-name="ce110" table:formula="oooc:=IF(AND([.B$1]=[$giornale.$D74];[$giornale.$G74]&gt;0);[$giornale.I74]/[$giornale.G74];&quot;&quot;)">
            <text:p/>
          </table:table-cell>
          <table:table-cell table:style-name="ce113" table:formula="oooc:=IF(AND([.B75]&lt;&gt;&quot;&quot;;[$giornale.$G74]&lt;0);[$giornale.$I74]/[$giornale.$G74];IF(AND([.E75]&lt;0;[.J74]&gt;0);ROUND([.J74];2);&quot;&quot;))">
            <text:p/>
          </table:table-cell>
          <table:table-cell table:style-name="ce116" table:formula="oooc:=[.E75]+[.H74]" office:value-type="float" office:value="50">
            <text:p>50,000</text:p>
          </table:table-cell>
          <table:table-cell table:style-name="ce119" table:formula="oooc:=IF([.E75]&gt;0;[.E75]*[.F75];[.E75]*[.G75])+[.I74]" office:value-type="float" office:value="444">
            <text:p>444,00</text:p>
          </table:table-cell>
          <table:table-cell table:style-name="ce122" table:formula="oooc:=IF([.H75]&gt;0;[.I75]/[.H7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5]" office:value-type="float" office:value="20">
            <text:p>20</text:p>
          </table:table-cell>
          <table:table-cell table:style-name="ce90" table:formula="oooc:=IF([.B$1]=[$giornale.$D75];[$giornale.$D75];&quot;&quot;)">
            <text:p/>
          </table:table-cell>
          <table:table-cell table:style-name="ce96" table:formula="oooc:=IF([.B$1]=[$giornale.$D75];[$giornale.$C75];&quot;&quot;)">
            <text:p/>
          </table:table-cell>
          <table:table-cell table:style-name="ce98" table:formula="oooc:=IF([.B$1]=[$giornale.$D75];[$giornale.$E75];&quot;&quot;)">
            <text:p/>
          </table:table-cell>
          <table:table-cell table:style-name="ce105" table:formula="oooc:=IF([.B$1]=[$giornale.$D75];+[$giornale.G75]-[$giornale.H75];&quot;&quot;)">
            <text:p/>
          </table:table-cell>
          <table:table-cell table:style-name="ce110" table:formula="oooc:=IF(AND([.B$1]=[$giornale.$D75];[$giornale.$G75]&gt;0);[$giornale.I75]/[$giornale.G75];&quot;&quot;)">
            <text:p/>
          </table:table-cell>
          <table:table-cell table:style-name="ce113" table:formula="oooc:=IF(AND([.B76]&lt;&gt;&quot;&quot;;[$giornale.$G75]&lt;0);[$giornale.$I75]/[$giornale.$G75];IF(AND([.E76]&lt;0;[.J75]&gt;0);ROUND([.J75];2);&quot;&quot;))">
            <text:p/>
          </table:table-cell>
          <table:table-cell table:style-name="ce116" table:formula="oooc:=[.E76]+[.H75]" office:value-type="float" office:value="50">
            <text:p>50,000</text:p>
          </table:table-cell>
          <table:table-cell table:style-name="ce119" table:formula="oooc:=IF([.E76]&gt;0;[.E76]*[.F76];[.E76]*[.G76])+[.I75]" office:value-type="float" office:value="444">
            <text:p>444,00</text:p>
          </table:table-cell>
          <table:table-cell table:style-name="ce122" table:formula="oooc:=IF([.H76]&gt;0;[.I76]/[.H7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6]" office:value-type="float" office:value="20">
            <text:p>20</text:p>
          </table:table-cell>
          <table:table-cell table:style-name="ce90" table:formula="oooc:=IF([.B$1]=[$giornale.$D76];[$giornale.$D76];&quot;&quot;)">
            <text:p/>
          </table:table-cell>
          <table:table-cell table:style-name="ce96" table:formula="oooc:=IF([.B$1]=[$giornale.$D76];[$giornale.$C76];&quot;&quot;)">
            <text:p/>
          </table:table-cell>
          <table:table-cell table:style-name="ce98" table:formula="oooc:=IF([.B$1]=[$giornale.$D76];[$giornale.$E76];&quot;&quot;)">
            <text:p/>
          </table:table-cell>
          <table:table-cell table:style-name="ce105" table:formula="oooc:=IF([.B$1]=[$giornale.$D76];+[$giornale.G76]-[$giornale.H76];&quot;&quot;)">
            <text:p/>
          </table:table-cell>
          <table:table-cell table:style-name="ce110" table:formula="oooc:=IF(AND([.B$1]=[$giornale.$D76];[$giornale.$G76]&gt;0);[$giornale.I76]/[$giornale.G76];&quot;&quot;)">
            <text:p/>
          </table:table-cell>
          <table:table-cell table:style-name="ce113" table:formula="oooc:=IF(AND([.B77]&lt;&gt;&quot;&quot;;[$giornale.$G76]&lt;0);[$giornale.$I76]/[$giornale.$G76];IF(AND([.E77]&lt;0;[.J76]&gt;0);ROUND([.J76];2);&quot;&quot;))">
            <text:p/>
          </table:table-cell>
          <table:table-cell table:style-name="ce116" table:formula="oooc:=[.E77]+[.H76]" office:value-type="float" office:value="50">
            <text:p>50,000</text:p>
          </table:table-cell>
          <table:table-cell table:style-name="ce119" table:formula="oooc:=IF([.E77]&gt;0;[.E77]*[.F77];[.E77]*[.G77])+[.I76]" office:value-type="float" office:value="444">
            <text:p>444,00</text:p>
          </table:table-cell>
          <table:table-cell table:style-name="ce122" table:formula="oooc:=IF([.H77]&gt;0;[.I77]/[.H7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7]" office:value-type="float" office:value="20">
            <text:p>20</text:p>
          </table:table-cell>
          <table:table-cell table:style-name="ce90" table:formula="oooc:=IF([.B$1]=[$giornale.$D77];[$giornale.$D77];&quot;&quot;)">
            <text:p/>
          </table:table-cell>
          <table:table-cell table:style-name="ce96" table:formula="oooc:=IF([.B$1]=[$giornale.$D77];[$giornale.$C77];&quot;&quot;)">
            <text:p/>
          </table:table-cell>
          <table:table-cell table:style-name="ce98" table:formula="oooc:=IF([.B$1]=[$giornale.$D77];[$giornale.$E77];&quot;&quot;)">
            <text:p/>
          </table:table-cell>
          <table:table-cell table:style-name="ce105" table:formula="oooc:=IF([.B$1]=[$giornale.$D77];+[$giornale.G77]-[$giornale.H77];&quot;&quot;)">
            <text:p/>
          </table:table-cell>
          <table:table-cell table:style-name="ce110" table:formula="oooc:=IF(AND([.B$1]=[$giornale.$D77];[$giornale.$G77]&gt;0);[$giornale.I77]/[$giornale.G77];&quot;&quot;)">
            <text:p/>
          </table:table-cell>
          <table:table-cell table:style-name="ce113" table:formula="oooc:=IF(AND([.B78]&lt;&gt;&quot;&quot;;[$giornale.$G77]&lt;0);[$giornale.$I77]/[$giornale.$G77];IF(AND([.E78]&lt;0;[.J77]&gt;0);ROUND([.J77];2);&quot;&quot;))">
            <text:p/>
          </table:table-cell>
          <table:table-cell table:style-name="ce116" table:formula="oooc:=[.E78]+[.H77]" office:value-type="float" office:value="50">
            <text:p>50,000</text:p>
          </table:table-cell>
          <table:table-cell table:style-name="ce119" table:formula="oooc:=IF([.E78]&gt;0;[.E78]*[.F78];[.E78]*[.G78])+[.I77]" office:value-type="float" office:value="444">
            <text:p>444,00</text:p>
          </table:table-cell>
          <table:table-cell table:style-name="ce122" table:formula="oooc:=IF([.H78]&gt;0;[.I78]/[.H7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8]" office:value-type="float" office:value="20">
            <text:p>20</text:p>
          </table:table-cell>
          <table:table-cell table:style-name="ce90" table:formula="oooc:=IF([.B$1]=[$giornale.$D78];[$giornale.$D78];&quot;&quot;)">
            <text:p/>
          </table:table-cell>
          <table:table-cell table:style-name="ce96" table:formula="oooc:=IF([.B$1]=[$giornale.$D78];[$giornale.$C78];&quot;&quot;)">
            <text:p/>
          </table:table-cell>
          <table:table-cell table:style-name="ce98" table:formula="oooc:=IF([.B$1]=[$giornale.$D78];[$giornale.$E78];&quot;&quot;)">
            <text:p/>
          </table:table-cell>
          <table:table-cell table:style-name="ce105" table:formula="oooc:=IF([.B$1]=[$giornale.$D78];+[$giornale.G78]-[$giornale.H78];&quot;&quot;)">
            <text:p/>
          </table:table-cell>
          <table:table-cell table:style-name="ce110" table:formula="oooc:=IF(AND([.B$1]=[$giornale.$D78];[$giornale.$G78]&gt;0);[$giornale.I78]/[$giornale.G78];&quot;&quot;)">
            <text:p/>
          </table:table-cell>
          <table:table-cell table:style-name="ce113" table:formula="oooc:=IF(AND([.B79]&lt;&gt;&quot;&quot;;[$giornale.$G78]&lt;0);[$giornale.$I78]/[$giornale.$G78];IF(AND([.E79]&lt;0;[.J78]&gt;0);ROUND([.J78];2);&quot;&quot;))">
            <text:p/>
          </table:table-cell>
          <table:table-cell table:style-name="ce116" table:formula="oooc:=[.E79]+[.H78]" office:value-type="float" office:value="50">
            <text:p>50,000</text:p>
          </table:table-cell>
          <table:table-cell table:style-name="ce119" table:formula="oooc:=IF([.E79]&gt;0;[.E79]*[.F79];[.E79]*[.G79])+[.I78]" office:value-type="float" office:value="444">
            <text:p>444,00</text:p>
          </table:table-cell>
          <table:table-cell table:style-name="ce122" table:formula="oooc:=IF([.H79]&gt;0;[.I79]/[.H7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79]" office:value-type="float" office:value="20">
            <text:p>20</text:p>
          </table:table-cell>
          <table:table-cell table:style-name="ce90" table:formula="oooc:=IF([.B$1]=[$giornale.$D79];[$giornale.$D79];&quot;&quot;)">
            <text:p/>
          </table:table-cell>
          <table:table-cell table:style-name="ce96" table:formula="oooc:=IF([.B$1]=[$giornale.$D79];[$giornale.$C79];&quot;&quot;)">
            <text:p/>
          </table:table-cell>
          <table:table-cell table:style-name="ce98" table:formula="oooc:=IF([.B$1]=[$giornale.$D79];[$giornale.$E79];&quot;&quot;)">
            <text:p/>
          </table:table-cell>
          <table:table-cell table:style-name="ce105" table:formula="oooc:=IF([.B$1]=[$giornale.$D79];+[$giornale.G79]-[$giornale.H79];&quot;&quot;)">
            <text:p/>
          </table:table-cell>
          <table:table-cell table:style-name="ce110" table:formula="oooc:=IF(AND([.B$1]=[$giornale.$D79];[$giornale.$G79]&gt;0);[$giornale.I79]/[$giornale.G79];&quot;&quot;)">
            <text:p/>
          </table:table-cell>
          <table:table-cell table:style-name="ce113" table:formula="oooc:=IF(AND([.B80]&lt;&gt;&quot;&quot;;[$giornale.$G79]&lt;0);[$giornale.$I79]/[$giornale.$G79];IF(AND([.E80]&lt;0;[.J79]&gt;0);ROUND([.J79];2);&quot;&quot;))">
            <text:p/>
          </table:table-cell>
          <table:table-cell table:style-name="ce116" table:formula="oooc:=[.E80]+[.H79]" office:value-type="float" office:value="50">
            <text:p>50,000</text:p>
          </table:table-cell>
          <table:table-cell table:style-name="ce119" table:formula="oooc:=IF([.E80]&gt;0;[.E80]*[.F80];[.E80]*[.G80])+[.I79]" office:value-type="float" office:value="444">
            <text:p>444,00</text:p>
          </table:table-cell>
          <table:table-cell table:style-name="ce122" table:formula="oooc:=IF([.H80]&gt;0;[.I80]/[.H8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0]" office:value-type="float" office:value="20">
            <text:p>20</text:p>
          </table:table-cell>
          <table:table-cell table:style-name="ce90" table:formula="oooc:=IF([.B$1]=[$giornale.$D80];[$giornale.$D80];&quot;&quot;)">
            <text:p/>
          </table:table-cell>
          <table:table-cell table:style-name="ce96" table:formula="oooc:=IF([.B$1]=[$giornale.$D80];[$giornale.$C80];&quot;&quot;)">
            <text:p/>
          </table:table-cell>
          <table:table-cell table:style-name="ce98" table:formula="oooc:=IF([.B$1]=[$giornale.$D80];[$giornale.$E80];&quot;&quot;)">
            <text:p/>
          </table:table-cell>
          <table:table-cell table:style-name="ce105" table:formula="oooc:=IF([.B$1]=[$giornale.$D80];+[$giornale.G80]-[$giornale.H80];&quot;&quot;)">
            <text:p/>
          </table:table-cell>
          <table:table-cell table:style-name="ce110" table:formula="oooc:=IF(AND([.B$1]=[$giornale.$D80];[$giornale.$G80]&gt;0);[$giornale.I80]/[$giornale.G80];&quot;&quot;)">
            <text:p/>
          </table:table-cell>
          <table:table-cell table:style-name="ce113" table:formula="oooc:=IF(AND([.B81]&lt;&gt;&quot;&quot;;[$giornale.$G80]&lt;0);[$giornale.$I80]/[$giornale.$G80];IF(AND([.E81]&lt;0;[.J80]&gt;0);ROUND([.J80];2);&quot;&quot;))">
            <text:p/>
          </table:table-cell>
          <table:table-cell table:style-name="ce116" table:formula="oooc:=[.E81]+[.H80]" office:value-type="float" office:value="50">
            <text:p>50,000</text:p>
          </table:table-cell>
          <table:table-cell table:style-name="ce119" table:formula="oooc:=IF([.E81]&gt;0;[.E81]*[.F81];[.E81]*[.G81])+[.I80]" office:value-type="float" office:value="444">
            <text:p>444,00</text:p>
          </table:table-cell>
          <table:table-cell table:style-name="ce122" table:formula="oooc:=IF([.H81]&gt;0;[.I81]/[.H8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1]" office:value-type="float" office:value="20">
            <text:p>20</text:p>
          </table:table-cell>
          <table:table-cell table:style-name="ce90" table:formula="oooc:=IF([.B$1]=[$giornale.$D81];[$giornale.$D81];&quot;&quot;)">
            <text:p/>
          </table:table-cell>
          <table:table-cell table:style-name="ce96" table:formula="oooc:=IF([.B$1]=[$giornale.$D81];[$giornale.$C81];&quot;&quot;)">
            <text:p/>
          </table:table-cell>
          <table:table-cell table:style-name="ce98" table:formula="oooc:=IF([.B$1]=[$giornale.$D81];[$giornale.$E81];&quot;&quot;)">
            <text:p/>
          </table:table-cell>
          <table:table-cell table:style-name="ce105" table:formula="oooc:=IF([.B$1]=[$giornale.$D81];+[$giornale.G81]-[$giornale.H81];&quot;&quot;)">
            <text:p/>
          </table:table-cell>
          <table:table-cell table:style-name="ce110" table:formula="oooc:=IF(AND([.B$1]=[$giornale.$D81];[$giornale.$G81]&gt;0);[$giornale.I81]/[$giornale.G81];&quot;&quot;)">
            <text:p/>
          </table:table-cell>
          <table:table-cell table:style-name="ce113" table:formula="oooc:=IF(AND([.B82]&lt;&gt;&quot;&quot;;[$giornale.$G81]&lt;0);[$giornale.$I81]/[$giornale.$G81];IF(AND([.E82]&lt;0;[.J81]&gt;0);ROUND([.J81];2);&quot;&quot;))">
            <text:p/>
          </table:table-cell>
          <table:table-cell table:style-name="ce116" table:formula="oooc:=[.E82]+[.H81]" office:value-type="float" office:value="50">
            <text:p>50,000</text:p>
          </table:table-cell>
          <table:table-cell table:style-name="ce119" table:formula="oooc:=IF([.E82]&gt;0;[.E82]*[.F82];[.E82]*[.G82])+[.I81]" office:value-type="float" office:value="444">
            <text:p>444,00</text:p>
          </table:table-cell>
          <table:table-cell table:style-name="ce122" table:formula="oooc:=IF([.H82]&gt;0;[.I82]/[.H8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2]" office:value-type="float" office:value="20">
            <text:p>20</text:p>
          </table:table-cell>
          <table:table-cell table:style-name="ce90" table:formula="oooc:=IF([.B$1]=[$giornale.$D82];[$giornale.$D82];&quot;&quot;)">
            <text:p/>
          </table:table-cell>
          <table:table-cell table:style-name="ce96" table:formula="oooc:=IF([.B$1]=[$giornale.$D82];[$giornale.$C82];&quot;&quot;)">
            <text:p/>
          </table:table-cell>
          <table:table-cell table:style-name="ce98" table:formula="oooc:=IF([.B$1]=[$giornale.$D82];[$giornale.$E82];&quot;&quot;)">
            <text:p/>
          </table:table-cell>
          <table:table-cell table:style-name="ce105" table:formula="oooc:=IF([.B$1]=[$giornale.$D82];+[$giornale.G82]-[$giornale.H82];&quot;&quot;)">
            <text:p/>
          </table:table-cell>
          <table:table-cell table:style-name="ce110" table:formula="oooc:=IF(AND([.B$1]=[$giornale.$D82];[$giornale.$G82]&gt;0);[$giornale.I82]/[$giornale.G82];&quot;&quot;)">
            <text:p/>
          </table:table-cell>
          <table:table-cell table:style-name="ce113" table:formula="oooc:=IF(AND([.B83]&lt;&gt;&quot;&quot;;[$giornale.$G82]&lt;0);[$giornale.$I82]/[$giornale.$G82];IF(AND([.E83]&lt;0;[.J82]&gt;0);ROUND([.J82];2);&quot;&quot;))">
            <text:p/>
          </table:table-cell>
          <table:table-cell table:style-name="ce116" table:formula="oooc:=[.E83]+[.H82]" office:value-type="float" office:value="50">
            <text:p>50,000</text:p>
          </table:table-cell>
          <table:table-cell table:style-name="ce119" table:formula="oooc:=IF([.E83]&gt;0;[.E83]*[.F83];[.E83]*[.G83])+[.I82]" office:value-type="float" office:value="444">
            <text:p>444,00</text:p>
          </table:table-cell>
          <table:table-cell table:style-name="ce122" table:formula="oooc:=IF([.H83]&gt;0;[.I83]/[.H8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3]" office:value-type="float" office:value="20">
            <text:p>20</text:p>
          </table:table-cell>
          <table:table-cell table:style-name="ce90" table:formula="oooc:=IF([.B$1]=[$giornale.$D83];[$giornale.$D83];&quot;&quot;)">
            <text:p/>
          </table:table-cell>
          <table:table-cell table:style-name="ce96" table:formula="oooc:=IF([.B$1]=[$giornale.$D83];[$giornale.$C83];&quot;&quot;)">
            <text:p/>
          </table:table-cell>
          <table:table-cell table:style-name="ce98" table:formula="oooc:=IF([.B$1]=[$giornale.$D83];[$giornale.$E83];&quot;&quot;)">
            <text:p/>
          </table:table-cell>
          <table:table-cell table:style-name="ce105" table:formula="oooc:=IF([.B$1]=[$giornale.$D83];+[$giornale.G83]-[$giornale.H83];&quot;&quot;)">
            <text:p/>
          </table:table-cell>
          <table:table-cell table:style-name="ce110" table:formula="oooc:=IF(AND([.B$1]=[$giornale.$D83];[$giornale.$G83]&gt;0);[$giornale.I83]/[$giornale.G83];&quot;&quot;)">
            <text:p/>
          </table:table-cell>
          <table:table-cell table:style-name="ce113" table:formula="oooc:=IF(AND([.B84]&lt;&gt;&quot;&quot;;[$giornale.$G83]&lt;0);[$giornale.$I83]/[$giornale.$G83];IF(AND([.E84]&lt;0;[.J83]&gt;0);ROUND([.J83];2);&quot;&quot;))">
            <text:p/>
          </table:table-cell>
          <table:table-cell table:style-name="ce116" table:formula="oooc:=[.E84]+[.H83]" office:value-type="float" office:value="50">
            <text:p>50,000</text:p>
          </table:table-cell>
          <table:table-cell table:style-name="ce119" table:formula="oooc:=IF([.E84]&gt;0;[.E84]*[.F84];[.E84]*[.G84])+[.I83]" office:value-type="float" office:value="444">
            <text:p>444,00</text:p>
          </table:table-cell>
          <table:table-cell table:style-name="ce122" table:formula="oooc:=IF([.H84]&gt;0;[.I84]/[.H8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4]" office:value-type="float" office:value="20">
            <text:p>20</text:p>
          </table:table-cell>
          <table:table-cell table:style-name="ce90" table:formula="oooc:=IF([.B$1]=[$giornale.$D84];[$giornale.$D84];&quot;&quot;)">
            <text:p/>
          </table:table-cell>
          <table:table-cell table:style-name="ce96" table:formula="oooc:=IF([.B$1]=[$giornale.$D84];[$giornale.$C84];&quot;&quot;)">
            <text:p/>
          </table:table-cell>
          <table:table-cell table:style-name="ce98" table:formula="oooc:=IF([.B$1]=[$giornale.$D84];[$giornale.$E84];&quot;&quot;)">
            <text:p/>
          </table:table-cell>
          <table:table-cell table:style-name="ce105" table:formula="oooc:=IF([.B$1]=[$giornale.$D84];+[$giornale.G84]-[$giornale.H84];&quot;&quot;)">
            <text:p/>
          </table:table-cell>
          <table:table-cell table:style-name="ce110" table:formula="oooc:=IF(AND([.B$1]=[$giornale.$D84];[$giornale.$G84]&gt;0);[$giornale.I84]/[$giornale.G84];&quot;&quot;)">
            <text:p/>
          </table:table-cell>
          <table:table-cell table:style-name="ce113" table:formula="oooc:=IF(AND([.B85]&lt;&gt;&quot;&quot;;[$giornale.$G84]&lt;0);[$giornale.$I84]/[$giornale.$G84];IF(AND([.E85]&lt;0;[.J84]&gt;0);ROUND([.J84];2);&quot;&quot;))">
            <text:p/>
          </table:table-cell>
          <table:table-cell table:style-name="ce116" table:formula="oooc:=[.E85]+[.H84]" office:value-type="float" office:value="50">
            <text:p>50,000</text:p>
          </table:table-cell>
          <table:table-cell table:style-name="ce119" table:formula="oooc:=IF([.E85]&gt;0;[.E85]*[.F85];[.E85]*[.G85])+[.I84]" office:value-type="float" office:value="444">
            <text:p>444,00</text:p>
          </table:table-cell>
          <table:table-cell table:style-name="ce122" table:formula="oooc:=IF([.H85]&gt;0;[.I85]/[.H8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5]" office:value-type="float" office:value="20">
            <text:p>20</text:p>
          </table:table-cell>
          <table:table-cell table:style-name="ce90" table:formula="oooc:=IF([.B$1]=[$giornale.$D85];[$giornale.$D85];&quot;&quot;)">
            <text:p/>
          </table:table-cell>
          <table:table-cell table:style-name="ce96" table:formula="oooc:=IF([.B$1]=[$giornale.$D85];[$giornale.$C85];&quot;&quot;)">
            <text:p/>
          </table:table-cell>
          <table:table-cell table:style-name="ce98" table:formula="oooc:=IF([.B$1]=[$giornale.$D85];[$giornale.$E85];&quot;&quot;)">
            <text:p/>
          </table:table-cell>
          <table:table-cell table:style-name="ce105" table:formula="oooc:=IF([.B$1]=[$giornale.$D85];+[$giornale.G85]-[$giornale.H85];&quot;&quot;)">
            <text:p/>
          </table:table-cell>
          <table:table-cell table:style-name="ce110" table:formula="oooc:=IF(AND([.B$1]=[$giornale.$D85];[$giornale.$G85]&gt;0);[$giornale.I85]/[$giornale.G85];&quot;&quot;)">
            <text:p/>
          </table:table-cell>
          <table:table-cell table:style-name="ce113" table:formula="oooc:=IF(AND([.B86]&lt;&gt;&quot;&quot;;[$giornale.$G85]&lt;0);[$giornale.$I85]/[$giornale.$G85];IF(AND([.E86]&lt;0;[.J85]&gt;0);ROUND([.J85];2);&quot;&quot;))">
            <text:p/>
          </table:table-cell>
          <table:table-cell table:style-name="ce116" table:formula="oooc:=[.E86]+[.H85]" office:value-type="float" office:value="50">
            <text:p>50,000</text:p>
          </table:table-cell>
          <table:table-cell table:style-name="ce119" table:formula="oooc:=IF([.E86]&gt;0;[.E86]*[.F86];[.E86]*[.G86])+[.I85]" office:value-type="float" office:value="444">
            <text:p>444,00</text:p>
          </table:table-cell>
          <table:table-cell table:style-name="ce122" table:formula="oooc:=IF([.H86]&gt;0;[.I86]/[.H8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6]" office:value-type="float" office:value="20">
            <text:p>20</text:p>
          </table:table-cell>
          <table:table-cell table:style-name="ce90" table:formula="oooc:=IF([.B$1]=[$giornale.$D86];[$giornale.$D86];&quot;&quot;)">
            <text:p/>
          </table:table-cell>
          <table:table-cell table:style-name="ce96" table:formula="oooc:=IF([.B$1]=[$giornale.$D86];[$giornale.$C86];&quot;&quot;)">
            <text:p/>
          </table:table-cell>
          <table:table-cell table:style-name="ce98" table:formula="oooc:=IF([.B$1]=[$giornale.$D86];[$giornale.$E86];&quot;&quot;)">
            <text:p/>
          </table:table-cell>
          <table:table-cell table:style-name="ce105" table:formula="oooc:=IF([.B$1]=[$giornale.$D86];+[$giornale.G86]-[$giornale.H86];&quot;&quot;)">
            <text:p/>
          </table:table-cell>
          <table:table-cell table:style-name="ce110" table:formula="oooc:=IF(AND([.B$1]=[$giornale.$D86];[$giornale.$G86]&gt;0);[$giornale.I86]/[$giornale.G86];&quot;&quot;)">
            <text:p/>
          </table:table-cell>
          <table:table-cell table:style-name="ce113" table:formula="oooc:=IF(AND([.B87]&lt;&gt;&quot;&quot;;[$giornale.$G86]&lt;0);[$giornale.$I86]/[$giornale.$G86];IF(AND([.E87]&lt;0;[.J86]&gt;0);ROUND([.J86];2);&quot;&quot;))">
            <text:p/>
          </table:table-cell>
          <table:table-cell table:style-name="ce116" table:formula="oooc:=[.E87]+[.H86]" office:value-type="float" office:value="50">
            <text:p>50,000</text:p>
          </table:table-cell>
          <table:table-cell table:style-name="ce119" table:formula="oooc:=IF([.E87]&gt;0;[.E87]*[.F87];[.E87]*[.G87])+[.I86]" office:value-type="float" office:value="444">
            <text:p>444,00</text:p>
          </table:table-cell>
          <table:table-cell table:style-name="ce122" table:formula="oooc:=IF([.H87]&gt;0;[.I87]/[.H8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7]" office:value-type="float" office:value="20">
            <text:p>20</text:p>
          </table:table-cell>
          <table:table-cell table:style-name="ce90" table:formula="oooc:=IF([.B$1]=[$giornale.$D87];[$giornale.$D87];&quot;&quot;)">
            <text:p/>
          </table:table-cell>
          <table:table-cell table:style-name="ce96" table:formula="oooc:=IF([.B$1]=[$giornale.$D87];[$giornale.$C87];&quot;&quot;)">
            <text:p/>
          </table:table-cell>
          <table:table-cell table:style-name="ce98" table:formula="oooc:=IF([.B$1]=[$giornale.$D87];[$giornale.$E87];&quot;&quot;)">
            <text:p/>
          </table:table-cell>
          <table:table-cell table:style-name="ce105" table:formula="oooc:=IF([.B$1]=[$giornale.$D87];+[$giornale.G87]-[$giornale.H87];&quot;&quot;)">
            <text:p/>
          </table:table-cell>
          <table:table-cell table:style-name="ce110" table:formula="oooc:=IF(AND([.B$1]=[$giornale.$D87];[$giornale.$G87]&gt;0);[$giornale.I87]/[$giornale.G87];&quot;&quot;)">
            <text:p/>
          </table:table-cell>
          <table:table-cell table:style-name="ce113" table:formula="oooc:=IF(AND([.B88]&lt;&gt;&quot;&quot;;[$giornale.$G87]&lt;0);[$giornale.$I87]/[$giornale.$G87];IF(AND([.E88]&lt;0;[.J87]&gt;0);ROUND([.J87];2);&quot;&quot;))">
            <text:p/>
          </table:table-cell>
          <table:table-cell table:style-name="ce116" table:formula="oooc:=[.E88]+[.H87]" office:value-type="float" office:value="50">
            <text:p>50,000</text:p>
          </table:table-cell>
          <table:table-cell table:style-name="ce119" table:formula="oooc:=IF([.E88]&gt;0;[.E88]*[.F88];[.E88]*[.G88])+[.I87]" office:value-type="float" office:value="444">
            <text:p>444,00</text:p>
          </table:table-cell>
          <table:table-cell table:style-name="ce122" table:formula="oooc:=IF([.H88]&gt;0;[.I88]/[.H8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8]" office:value-type="float" office:value="20">
            <text:p>20</text:p>
          </table:table-cell>
          <table:table-cell table:style-name="ce90" table:formula="oooc:=IF([.B$1]=[$giornale.$D88];[$giornale.$D88];&quot;&quot;)">
            <text:p/>
          </table:table-cell>
          <table:table-cell table:style-name="ce96" table:formula="oooc:=IF([.B$1]=[$giornale.$D88];[$giornale.$C88];&quot;&quot;)">
            <text:p/>
          </table:table-cell>
          <table:table-cell table:style-name="ce98" table:formula="oooc:=IF([.B$1]=[$giornale.$D88];[$giornale.$E88];&quot;&quot;)">
            <text:p/>
          </table:table-cell>
          <table:table-cell table:style-name="ce105" table:formula="oooc:=IF([.B$1]=[$giornale.$D88];+[$giornale.G88]-[$giornale.H88];&quot;&quot;)">
            <text:p/>
          </table:table-cell>
          <table:table-cell table:style-name="ce110" table:formula="oooc:=IF(AND([.B$1]=[$giornale.$D88];[$giornale.$G88]&gt;0);[$giornale.I88]/[$giornale.G88];&quot;&quot;)">
            <text:p/>
          </table:table-cell>
          <table:table-cell table:style-name="ce113" table:formula="oooc:=IF(AND([.B89]&lt;&gt;&quot;&quot;;[$giornale.$G88]&lt;0);[$giornale.$I88]/[$giornale.$G88];IF(AND([.E89]&lt;0;[.J88]&gt;0);ROUND([.J88];2);&quot;&quot;))">
            <text:p/>
          </table:table-cell>
          <table:table-cell table:style-name="ce116" table:formula="oooc:=[.E89]+[.H88]" office:value-type="float" office:value="50">
            <text:p>50,000</text:p>
          </table:table-cell>
          <table:table-cell table:style-name="ce119" table:formula="oooc:=IF([.E89]&gt;0;[.E89]*[.F89];[.E89]*[.G89])+[.I88]" office:value-type="float" office:value="444">
            <text:p>444,00</text:p>
          </table:table-cell>
          <table:table-cell table:style-name="ce122" table:formula="oooc:=IF([.H89]&gt;0;[.I89]/[.H8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89]" office:value-type="float" office:value="20">
            <text:p>20</text:p>
          </table:table-cell>
          <table:table-cell table:style-name="ce90" table:formula="oooc:=IF([.B$1]=[$giornale.$D89];[$giornale.$D89];&quot;&quot;)">
            <text:p/>
          </table:table-cell>
          <table:table-cell table:style-name="ce96" table:formula="oooc:=IF([.B$1]=[$giornale.$D89];[$giornale.$C89];&quot;&quot;)">
            <text:p/>
          </table:table-cell>
          <table:table-cell table:style-name="ce98" table:formula="oooc:=IF([.B$1]=[$giornale.$D89];[$giornale.$E89];&quot;&quot;)">
            <text:p/>
          </table:table-cell>
          <table:table-cell table:style-name="ce105" table:formula="oooc:=IF([.B$1]=[$giornale.$D89];+[$giornale.G89]-[$giornale.H89];&quot;&quot;)">
            <text:p/>
          </table:table-cell>
          <table:table-cell table:style-name="ce110" table:formula="oooc:=IF(AND([.B$1]=[$giornale.$D89];[$giornale.$G89]&gt;0);[$giornale.I89]/[$giornale.G89];&quot;&quot;)">
            <text:p/>
          </table:table-cell>
          <table:table-cell table:style-name="ce113" table:formula="oooc:=IF(AND([.B90]&lt;&gt;&quot;&quot;;[$giornale.$G89]&lt;0);[$giornale.$I89]/[$giornale.$G89];IF(AND([.E90]&lt;0;[.J89]&gt;0);ROUND([.J89];2);&quot;&quot;))">
            <text:p/>
          </table:table-cell>
          <table:table-cell table:style-name="ce116" table:formula="oooc:=[.E90]+[.H89]" office:value-type="float" office:value="50">
            <text:p>50,000</text:p>
          </table:table-cell>
          <table:table-cell table:style-name="ce119" table:formula="oooc:=IF([.E90]&gt;0;[.E90]*[.F90];[.E90]*[.G90])+[.I89]" office:value-type="float" office:value="444">
            <text:p>444,00</text:p>
          </table:table-cell>
          <table:table-cell table:style-name="ce122" table:formula="oooc:=IF([.H90]&gt;0;[.I90]/[.H9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0]" office:value-type="float" office:value="20">
            <text:p>20</text:p>
          </table:table-cell>
          <table:table-cell table:style-name="ce90" table:formula="oooc:=IF([.B$1]=[$giornale.$D90];[$giornale.$D90];&quot;&quot;)">
            <text:p/>
          </table:table-cell>
          <table:table-cell table:style-name="ce96" table:formula="oooc:=IF([.B$1]=[$giornale.$D90];[$giornale.$C90];&quot;&quot;)">
            <text:p/>
          </table:table-cell>
          <table:table-cell table:style-name="ce98" table:formula="oooc:=IF([.B$1]=[$giornale.$D90];[$giornale.$E90];&quot;&quot;)">
            <text:p/>
          </table:table-cell>
          <table:table-cell table:style-name="ce105" table:formula="oooc:=IF([.B$1]=[$giornale.$D90];+[$giornale.G90]-[$giornale.H90];&quot;&quot;)">
            <text:p/>
          </table:table-cell>
          <table:table-cell table:style-name="ce110" table:formula="oooc:=IF(AND([.B$1]=[$giornale.$D90];[$giornale.$G90]&gt;0);[$giornale.I90]/[$giornale.G90];&quot;&quot;)">
            <text:p/>
          </table:table-cell>
          <table:table-cell table:style-name="ce113" table:formula="oooc:=IF(AND([.B91]&lt;&gt;&quot;&quot;;[$giornale.$G90]&lt;0);[$giornale.$I90]/[$giornale.$G90];IF(AND([.E91]&lt;0;[.J90]&gt;0);ROUND([.J90];2);&quot;&quot;))">
            <text:p/>
          </table:table-cell>
          <table:table-cell table:style-name="ce116" table:formula="oooc:=[.E91]+[.H90]" office:value-type="float" office:value="50">
            <text:p>50,000</text:p>
          </table:table-cell>
          <table:table-cell table:style-name="ce119" table:formula="oooc:=IF([.E91]&gt;0;[.E91]*[.F91];[.E91]*[.G91])+[.I90]" office:value-type="float" office:value="444">
            <text:p>444,00</text:p>
          </table:table-cell>
          <table:table-cell table:style-name="ce122" table:formula="oooc:=IF([.H91]&gt;0;[.I91]/[.H9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1]" office:value-type="float" office:value="20">
            <text:p>20</text:p>
          </table:table-cell>
          <table:table-cell table:style-name="ce90" table:formula="oooc:=IF([.B$1]=[$giornale.$D91];[$giornale.$D91];&quot;&quot;)">
            <text:p/>
          </table:table-cell>
          <table:table-cell table:style-name="ce96" table:formula="oooc:=IF([.B$1]=[$giornale.$D91];[$giornale.$C91];&quot;&quot;)">
            <text:p/>
          </table:table-cell>
          <table:table-cell table:style-name="ce98" table:formula="oooc:=IF([.B$1]=[$giornale.$D91];[$giornale.$E91];&quot;&quot;)">
            <text:p/>
          </table:table-cell>
          <table:table-cell table:style-name="ce105" table:formula="oooc:=IF([.B$1]=[$giornale.$D91];+[$giornale.G91]-[$giornale.H91];&quot;&quot;)">
            <text:p/>
          </table:table-cell>
          <table:table-cell table:style-name="ce110" table:formula="oooc:=IF(AND([.B$1]=[$giornale.$D91];[$giornale.$G91]&gt;0);[$giornale.I91]/[$giornale.G91];&quot;&quot;)">
            <text:p/>
          </table:table-cell>
          <table:table-cell table:style-name="ce113" table:formula="oooc:=IF(AND([.B92]&lt;&gt;&quot;&quot;;[$giornale.$G91]&lt;0);[$giornale.$I91]/[$giornale.$G91];IF(AND([.E92]&lt;0;[.J91]&gt;0);ROUND([.J91];2);&quot;&quot;))">
            <text:p/>
          </table:table-cell>
          <table:table-cell table:style-name="ce116" table:formula="oooc:=[.E92]+[.H91]" office:value-type="float" office:value="50">
            <text:p>50,000</text:p>
          </table:table-cell>
          <table:table-cell table:style-name="ce119" table:formula="oooc:=IF([.E92]&gt;0;[.E92]*[.F92];[.E92]*[.G92])+[.I91]" office:value-type="float" office:value="444">
            <text:p>444,00</text:p>
          </table:table-cell>
          <table:table-cell table:style-name="ce122" table:formula="oooc:=IF([.H92]&gt;0;[.I92]/[.H9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2]" office:value-type="float" office:value="20">
            <text:p>20</text:p>
          </table:table-cell>
          <table:table-cell table:style-name="ce90" table:formula="oooc:=IF([.B$1]=[$giornale.$D92];[$giornale.$D92];&quot;&quot;)">
            <text:p/>
          </table:table-cell>
          <table:table-cell table:style-name="ce96" table:formula="oooc:=IF([.B$1]=[$giornale.$D92];[$giornale.$C92];&quot;&quot;)">
            <text:p/>
          </table:table-cell>
          <table:table-cell table:style-name="ce98" table:formula="oooc:=IF([.B$1]=[$giornale.$D92];[$giornale.$E92];&quot;&quot;)">
            <text:p/>
          </table:table-cell>
          <table:table-cell table:style-name="ce105" table:formula="oooc:=IF([.B$1]=[$giornale.$D92];+[$giornale.G92]-[$giornale.H92];&quot;&quot;)">
            <text:p/>
          </table:table-cell>
          <table:table-cell table:style-name="ce110" table:formula="oooc:=IF(AND([.B$1]=[$giornale.$D92];[$giornale.$G92]&gt;0);[$giornale.I92]/[$giornale.G92];&quot;&quot;)">
            <text:p/>
          </table:table-cell>
          <table:table-cell table:style-name="ce113" table:formula="oooc:=IF(AND([.B93]&lt;&gt;&quot;&quot;;[$giornale.$G92]&lt;0);[$giornale.$I92]/[$giornale.$G92];IF(AND([.E93]&lt;0;[.J92]&gt;0);ROUND([.J92];2);&quot;&quot;))">
            <text:p/>
          </table:table-cell>
          <table:table-cell table:style-name="ce116" table:formula="oooc:=[.E93]+[.H92]" office:value-type="float" office:value="50">
            <text:p>50,000</text:p>
          </table:table-cell>
          <table:table-cell table:style-name="ce119" table:formula="oooc:=IF([.E93]&gt;0;[.E93]*[.F93];[.E93]*[.G93])+[.I92]" office:value-type="float" office:value="444">
            <text:p>444,00</text:p>
          </table:table-cell>
          <table:table-cell table:style-name="ce122" table:formula="oooc:=IF([.H93]&gt;0;[.I93]/[.H9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3]" office:value-type="float" office:value="20">
            <text:p>20</text:p>
          </table:table-cell>
          <table:table-cell table:style-name="ce90" table:formula="oooc:=IF([.B$1]=[$giornale.$D93];[$giornale.$D93];&quot;&quot;)">
            <text:p/>
          </table:table-cell>
          <table:table-cell table:style-name="ce96" table:formula="oooc:=IF([.B$1]=[$giornale.$D93];[$giornale.$C93];&quot;&quot;)">
            <text:p/>
          </table:table-cell>
          <table:table-cell table:style-name="ce98" table:formula="oooc:=IF([.B$1]=[$giornale.$D93];[$giornale.$E93];&quot;&quot;)">
            <text:p/>
          </table:table-cell>
          <table:table-cell table:style-name="ce105" table:formula="oooc:=IF([.B$1]=[$giornale.$D93];+[$giornale.G93]-[$giornale.H93];&quot;&quot;)">
            <text:p/>
          </table:table-cell>
          <table:table-cell table:style-name="ce110" table:formula="oooc:=IF(AND([.B$1]=[$giornale.$D93];[$giornale.$G93]&gt;0);[$giornale.I93]/[$giornale.G93];&quot;&quot;)">
            <text:p/>
          </table:table-cell>
          <table:table-cell table:style-name="ce113" table:formula="oooc:=IF(AND([.B94]&lt;&gt;&quot;&quot;;[$giornale.$G93]&lt;0);[$giornale.$I93]/[$giornale.$G93];IF(AND([.E94]&lt;0;[.J93]&gt;0);ROUND([.J93];2);&quot;&quot;))">
            <text:p/>
          </table:table-cell>
          <table:table-cell table:style-name="ce116" table:formula="oooc:=[.E94]+[.H93]" office:value-type="float" office:value="50">
            <text:p>50,000</text:p>
          </table:table-cell>
          <table:table-cell table:style-name="ce119" table:formula="oooc:=IF([.E94]&gt;0;[.E94]*[.F94];[.E94]*[.G94])+[.I93]" office:value-type="float" office:value="444">
            <text:p>444,00</text:p>
          </table:table-cell>
          <table:table-cell table:style-name="ce122" table:formula="oooc:=IF([.H94]&gt;0;[.I94]/[.H9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4]" office:value-type="float" office:value="20">
            <text:p>20</text:p>
          </table:table-cell>
          <table:table-cell table:style-name="ce90" table:formula="oooc:=IF([.B$1]=[$giornale.$D94];[$giornale.$D94];&quot;&quot;)">
            <text:p/>
          </table:table-cell>
          <table:table-cell table:style-name="ce96" table:formula="oooc:=IF([.B$1]=[$giornale.$D94];[$giornale.$C94];&quot;&quot;)">
            <text:p/>
          </table:table-cell>
          <table:table-cell table:style-name="ce98" table:formula="oooc:=IF([.B$1]=[$giornale.$D94];[$giornale.$E94];&quot;&quot;)">
            <text:p/>
          </table:table-cell>
          <table:table-cell table:style-name="ce105" table:formula="oooc:=IF([.B$1]=[$giornale.$D94];+[$giornale.G94]-[$giornale.H94];&quot;&quot;)">
            <text:p/>
          </table:table-cell>
          <table:table-cell table:style-name="ce110" table:formula="oooc:=IF(AND([.B$1]=[$giornale.$D94];[$giornale.$G94]&gt;0);[$giornale.I94]/[$giornale.G94];&quot;&quot;)">
            <text:p/>
          </table:table-cell>
          <table:table-cell table:style-name="ce113" table:formula="oooc:=IF(AND([.B95]&lt;&gt;&quot;&quot;;[$giornale.$G94]&lt;0);[$giornale.$I94]/[$giornale.$G94];IF(AND([.E95]&lt;0;[.J94]&gt;0);ROUND([.J94];2);&quot;&quot;))">
            <text:p/>
          </table:table-cell>
          <table:table-cell table:style-name="ce116" table:formula="oooc:=[.E95]+[.H94]" office:value-type="float" office:value="50">
            <text:p>50,000</text:p>
          </table:table-cell>
          <table:table-cell table:style-name="ce119" table:formula="oooc:=IF([.E95]&gt;0;[.E95]*[.F95];[.E95]*[.G95])+[.I94]" office:value-type="float" office:value="444">
            <text:p>444,00</text:p>
          </table:table-cell>
          <table:table-cell table:style-name="ce122" table:formula="oooc:=IF([.H95]&gt;0;[.I95]/[.H95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5]" office:value-type="float" office:value="20">
            <text:p>20</text:p>
          </table:table-cell>
          <table:table-cell table:style-name="ce90" table:formula="oooc:=IF([.B$1]=[$giornale.$D95];[$giornale.$D95];&quot;&quot;)">
            <text:p/>
          </table:table-cell>
          <table:table-cell table:style-name="ce96" table:formula="oooc:=IF([.B$1]=[$giornale.$D95];[$giornale.$C95];&quot;&quot;)">
            <text:p/>
          </table:table-cell>
          <table:table-cell table:style-name="ce98" table:formula="oooc:=IF([.B$1]=[$giornale.$D95];[$giornale.$E95];&quot;&quot;)">
            <text:p/>
          </table:table-cell>
          <table:table-cell table:style-name="ce105" table:formula="oooc:=IF([.B$1]=[$giornale.$D95];+[$giornale.G95]-[$giornale.H95];&quot;&quot;)">
            <text:p/>
          </table:table-cell>
          <table:table-cell table:style-name="ce110" table:formula="oooc:=IF(AND([.B$1]=[$giornale.$D95];[$giornale.$G95]&gt;0);[$giornale.I95]/[$giornale.G95];&quot;&quot;)">
            <text:p/>
          </table:table-cell>
          <table:table-cell table:style-name="ce113" table:formula="oooc:=IF(AND([.B96]&lt;&gt;&quot;&quot;;[$giornale.$G95]&lt;0);[$giornale.$I95]/[$giornale.$G95];IF(AND([.E96]&lt;0;[.J95]&gt;0);ROUND([.J95];2);&quot;&quot;))">
            <text:p/>
          </table:table-cell>
          <table:table-cell table:style-name="ce116" table:formula="oooc:=[.E96]+[.H95]" office:value-type="float" office:value="50">
            <text:p>50,000</text:p>
          </table:table-cell>
          <table:table-cell table:style-name="ce119" table:formula="oooc:=IF([.E96]&gt;0;[.E96]*[.F96];[.E96]*[.G96])+[.I95]" office:value-type="float" office:value="444">
            <text:p>444,00</text:p>
          </table:table-cell>
          <table:table-cell table:style-name="ce122" table:formula="oooc:=IF([.H96]&gt;0;[.I96]/[.H96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6]" office:value-type="float" office:value="20">
            <text:p>20</text:p>
          </table:table-cell>
          <table:table-cell table:style-name="ce90" table:formula="oooc:=IF([.B$1]=[$giornale.$D96];[$giornale.$D96];&quot;&quot;)">
            <text:p/>
          </table:table-cell>
          <table:table-cell table:style-name="ce96" table:formula="oooc:=IF([.B$1]=[$giornale.$D96];[$giornale.$C96];&quot;&quot;)">
            <text:p/>
          </table:table-cell>
          <table:table-cell table:style-name="ce98" table:formula="oooc:=IF([.B$1]=[$giornale.$D96];[$giornale.$E96];&quot;&quot;)">
            <text:p/>
          </table:table-cell>
          <table:table-cell table:style-name="ce105" table:formula="oooc:=IF([.B$1]=[$giornale.$D96];+[$giornale.G96]-[$giornale.H96];&quot;&quot;)">
            <text:p/>
          </table:table-cell>
          <table:table-cell table:style-name="ce110" table:formula="oooc:=IF(AND([.B$1]=[$giornale.$D96];[$giornale.$G96]&gt;0);[$giornale.I96]/[$giornale.G96];&quot;&quot;)">
            <text:p/>
          </table:table-cell>
          <table:table-cell table:style-name="ce113" table:formula="oooc:=IF(AND([.B97]&lt;&gt;&quot;&quot;;[$giornale.$G96]&lt;0);[$giornale.$I96]/[$giornale.$G96];IF(AND([.E97]&lt;0;[.J96]&gt;0);ROUND([.J96];2);&quot;&quot;))">
            <text:p/>
          </table:table-cell>
          <table:table-cell table:style-name="ce116" table:formula="oooc:=[.E97]+[.H96]" office:value-type="float" office:value="50">
            <text:p>50,000</text:p>
          </table:table-cell>
          <table:table-cell table:style-name="ce119" table:formula="oooc:=IF([.E97]&gt;0;[.E97]*[.F97];[.E97]*[.G97])+[.I96]" office:value-type="float" office:value="444">
            <text:p>444,00</text:p>
          </table:table-cell>
          <table:table-cell table:style-name="ce122" table:formula="oooc:=IF([.H97]&gt;0;[.I97]/[.H97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7]" office:value-type="float" office:value="20">
            <text:p>20</text:p>
          </table:table-cell>
          <table:table-cell table:style-name="ce90" table:formula="oooc:=IF([.B$1]=[$giornale.$D97];[$giornale.$D97];&quot;&quot;)">
            <text:p/>
          </table:table-cell>
          <table:table-cell table:style-name="ce96" table:formula="oooc:=IF([.B$1]=[$giornale.$D97];[$giornale.$C97];&quot;&quot;)">
            <text:p/>
          </table:table-cell>
          <table:table-cell table:style-name="ce98" table:formula="oooc:=IF([.B$1]=[$giornale.$D97];[$giornale.$E97];&quot;&quot;)">
            <text:p/>
          </table:table-cell>
          <table:table-cell table:style-name="ce105" table:formula="oooc:=IF([.B$1]=[$giornale.$D97];+[$giornale.G97]-[$giornale.H97];&quot;&quot;)">
            <text:p/>
          </table:table-cell>
          <table:table-cell table:style-name="ce110" table:formula="oooc:=IF(AND([.B$1]=[$giornale.$D97];[$giornale.$G97]&gt;0);[$giornale.I97]/[$giornale.G97];&quot;&quot;)">
            <text:p/>
          </table:table-cell>
          <table:table-cell table:style-name="ce113" table:formula="oooc:=IF(AND([.B98]&lt;&gt;&quot;&quot;;[$giornale.$G97]&lt;0);[$giornale.$I97]/[$giornale.$G97];IF(AND([.E98]&lt;0;[.J97]&gt;0);ROUND([.J97];2);&quot;&quot;))">
            <text:p/>
          </table:table-cell>
          <table:table-cell table:style-name="ce116" table:formula="oooc:=[.E98]+[.H97]" office:value-type="float" office:value="50">
            <text:p>50,000</text:p>
          </table:table-cell>
          <table:table-cell table:style-name="ce119" table:formula="oooc:=IF([.E98]&gt;0;[.E98]*[.F98];[.E98]*[.G98])+[.I97]" office:value-type="float" office:value="444">
            <text:p>444,00</text:p>
          </table:table-cell>
          <table:table-cell table:style-name="ce122" table:formula="oooc:=IF([.H98]&gt;0;[.I98]/[.H98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8]" office:value-type="float" office:value="20">
            <text:p>20</text:p>
          </table:table-cell>
          <table:table-cell table:style-name="ce90" table:formula="oooc:=IF([.B$1]=[$giornale.$D98];[$giornale.$D98];&quot;&quot;)">
            <text:p/>
          </table:table-cell>
          <table:table-cell table:style-name="ce96" table:formula="oooc:=IF([.B$1]=[$giornale.$D98];[$giornale.$C98];&quot;&quot;)">
            <text:p/>
          </table:table-cell>
          <table:table-cell table:style-name="ce98" table:formula="oooc:=IF([.B$1]=[$giornale.$D98];[$giornale.$E98];&quot;&quot;)">
            <text:p/>
          </table:table-cell>
          <table:table-cell table:style-name="ce105" table:formula="oooc:=IF([.B$1]=[$giornale.$D98];+[$giornale.G98]-[$giornale.H98];&quot;&quot;)">
            <text:p/>
          </table:table-cell>
          <table:table-cell table:style-name="ce110" table:formula="oooc:=IF(AND([.B$1]=[$giornale.$D98];[$giornale.$G98]&gt;0);[$giornale.I98]/[$giornale.G98];&quot;&quot;)">
            <text:p/>
          </table:table-cell>
          <table:table-cell table:style-name="ce113" table:formula="oooc:=IF(AND([.B99]&lt;&gt;&quot;&quot;;[$giornale.$G98]&lt;0);[$giornale.$I98]/[$giornale.$G98];IF(AND([.E99]&lt;0;[.J98]&gt;0);ROUND([.J98];2);&quot;&quot;))">
            <text:p/>
          </table:table-cell>
          <table:table-cell table:style-name="ce116" table:formula="oooc:=[.E99]+[.H98]" office:value-type="float" office:value="50">
            <text:p>50,000</text:p>
          </table:table-cell>
          <table:table-cell table:style-name="ce119" table:formula="oooc:=IF([.E99]&gt;0;[.E99]*[.F99];[.E99]*[.G99])+[.I98]" office:value-type="float" office:value="444">
            <text:p>444,00</text:p>
          </table:table-cell>
          <table:table-cell table:style-name="ce122" table:formula="oooc:=IF([.H99]&gt;0;[.I99]/[.H99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99]" office:value-type="float" office:value="20">
            <text:p>20</text:p>
          </table:table-cell>
          <table:table-cell table:style-name="ce90" table:formula="oooc:=IF([.B$1]=[$giornale.$D99];[$giornale.$D99];&quot;&quot;)">
            <text:p/>
          </table:table-cell>
          <table:table-cell table:style-name="ce96" table:formula="oooc:=IF([.B$1]=[$giornale.$D99];[$giornale.$C99];&quot;&quot;)">
            <text:p/>
          </table:table-cell>
          <table:table-cell table:style-name="ce98" table:formula="oooc:=IF([.B$1]=[$giornale.$D99];[$giornale.$E99];&quot;&quot;)">
            <text:p/>
          </table:table-cell>
          <table:table-cell table:style-name="ce105" table:formula="oooc:=IF([.B$1]=[$giornale.$D99];+[$giornale.G99]-[$giornale.H99];&quot;&quot;)">
            <text:p/>
          </table:table-cell>
          <table:table-cell table:style-name="ce110" table:formula="oooc:=IF(AND([.B$1]=[$giornale.$D99];[$giornale.$G99]&gt;0);[$giornale.I99]/[$giornale.G99];&quot;&quot;)">
            <text:p/>
          </table:table-cell>
          <table:table-cell table:style-name="ce113" table:formula="oooc:=IF(AND([.B100]&lt;&gt;&quot;&quot;;[$giornale.$G99]&lt;0);[$giornale.$I99]/[$giornale.$G99];IF(AND([.E100]&lt;0;[.J99]&gt;0);ROUND([.J99];2);&quot;&quot;))">
            <text:p/>
          </table:table-cell>
          <table:table-cell table:style-name="ce116" table:formula="oooc:=[.E100]+[.H99]" office:value-type="float" office:value="50">
            <text:p>50,000</text:p>
          </table:table-cell>
          <table:table-cell table:style-name="ce119" table:formula="oooc:=IF([.E100]&gt;0;[.E100]*[.F100];[.E100]*[.G100])+[.I99]" office:value-type="float" office:value="444">
            <text:p>444,00</text:p>
          </table:table-cell>
          <table:table-cell table:style-name="ce122" table:formula="oooc:=IF([.H100]&gt;0;[.I100]/[.H100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0]" office:value-type="float" office:value="20">
            <text:p>20</text:p>
          </table:table-cell>
          <table:table-cell table:style-name="ce90" table:formula="oooc:=IF([.B$1]=[$giornale.$D100];[$giornale.$D100];&quot;&quot;)">
            <text:p/>
          </table:table-cell>
          <table:table-cell table:style-name="ce96" table:formula="oooc:=IF([.B$1]=[$giornale.$D100];[$giornale.$C100];&quot;&quot;)">
            <text:p/>
          </table:table-cell>
          <table:table-cell table:style-name="ce98" table:formula="oooc:=IF([.B$1]=[$giornale.$D100];[$giornale.$E100];&quot;&quot;)">
            <text:p/>
          </table:table-cell>
          <table:table-cell table:style-name="ce105" table:formula="oooc:=IF([.B$1]=[$giornale.$D100];+[$giornale.G100]-[$giornale.H100];&quot;&quot;)">
            <text:p/>
          </table:table-cell>
          <table:table-cell table:style-name="ce110" table:formula="oooc:=IF(AND([.B$1]=[$giornale.$D100];[$giornale.$G100]&gt;0);[$giornale.I100]/[$giornale.G100];&quot;&quot;)">
            <text:p/>
          </table:table-cell>
          <table:table-cell table:style-name="ce113" table:formula="oooc:=IF(AND([.B101]&lt;&gt;&quot;&quot;;[$giornale.$G100]&lt;0);[$giornale.$I100]/[$giornale.$G100];IF(AND([.E101]&lt;0;[.J100]&gt;0);ROUND([.J100];2);&quot;&quot;))">
            <text:p/>
          </table:table-cell>
          <table:table-cell table:style-name="ce116" table:formula="oooc:=[.E101]+[.H100]" office:value-type="float" office:value="50">
            <text:p>50,000</text:p>
          </table:table-cell>
          <table:table-cell table:style-name="ce119" table:formula="oooc:=IF([.E101]&gt;0;[.E101]*[.F101];[.E101]*[.G101])+[.I100]" office:value-type="float" office:value="444">
            <text:p>444,00</text:p>
          </table:table-cell>
          <table:table-cell table:style-name="ce122" table:formula="oooc:=IF([.H101]&gt;0;[.I101]/[.H101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1]" office:value-type="float" office:value="20">
            <text:p>20</text:p>
          </table:table-cell>
          <table:table-cell table:style-name="ce90" table:formula="oooc:=IF([.B$1]=[$giornale.$D101];[$giornale.$D101];&quot;&quot;)">
            <text:p/>
          </table:table-cell>
          <table:table-cell table:style-name="ce96" table:formula="oooc:=IF([.B$1]=[$giornale.$D101];[$giornale.$C101];&quot;&quot;)">
            <text:p/>
          </table:table-cell>
          <table:table-cell table:style-name="ce98" table:formula="oooc:=IF([.B$1]=[$giornale.$D101];[$giornale.$E101];&quot;&quot;)">
            <text:p/>
          </table:table-cell>
          <table:table-cell table:style-name="ce105" table:formula="oooc:=IF([.B$1]=[$giornale.$D101];+[$giornale.G101]-[$giornale.H101];&quot;&quot;)">
            <text:p/>
          </table:table-cell>
          <table:table-cell table:style-name="ce110" table:formula="oooc:=IF(AND([.B$1]=[$giornale.$D101];[$giornale.$G101]&gt;0);[$giornale.I101]/[$giornale.G101];&quot;&quot;)">
            <text:p/>
          </table:table-cell>
          <table:table-cell table:style-name="ce113" table:formula="oooc:=IF(AND([.B102]&lt;&gt;&quot;&quot;;[$giornale.$G101]&lt;0);[$giornale.$I101]/[$giornale.$G101];IF(AND([.E102]&lt;0;[.J101]&gt;0);ROUND([.J101];2);&quot;&quot;))">
            <text:p/>
          </table:table-cell>
          <table:table-cell table:style-name="ce116" table:formula="oooc:=[.E102]+[.H101]" office:value-type="float" office:value="50">
            <text:p>50,000</text:p>
          </table:table-cell>
          <table:table-cell table:style-name="ce119" table:formula="oooc:=IF([.E102]&gt;0;[.E102]*[.F102];[.E102]*[.G102])+[.I101]" office:value-type="float" office:value="444">
            <text:p>444,00</text:p>
          </table:table-cell>
          <table:table-cell table:style-name="ce122" table:formula="oooc:=IF([.H102]&gt;0;[.I102]/[.H102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3" table:formula="oooc:=[$giornale.$B102]" office:value-type="float" office:value="20">
            <text:p>20</text:p>
          </table:table-cell>
          <table:table-cell table:style-name="ce90" table:formula="oooc:=IF([.B$1]=[$giornale.$D102];[$giornale.$D102];&quot;&quot;)">
            <text:p/>
          </table:table-cell>
          <table:table-cell table:style-name="ce96" table:formula="oooc:=IF([.B$1]=[$giornale.$D102];[$giornale.$C102];&quot;&quot;)">
            <text:p/>
          </table:table-cell>
          <table:table-cell table:style-name="ce98" table:formula="oooc:=IF([.B$1]=[$giornale.$D102];[$giornale.$E102];&quot;&quot;)">
            <text:p/>
          </table:table-cell>
          <table:table-cell table:style-name="ce105" table:formula="oooc:=IF([.B$1]=[$giornale.$D102];+[$giornale.G102]-[$giornale.H102];&quot;&quot;)">
            <text:p/>
          </table:table-cell>
          <table:table-cell table:style-name="ce110" table:formula="oooc:=IF(AND([.B$1]=[$giornale.$D102];[$giornale.$G102]&gt;0);[$giornale.I102]/[$giornale.G102];&quot;&quot;)">
            <text:p/>
          </table:table-cell>
          <table:table-cell table:style-name="ce113" table:formula="oooc:=IF(AND([.B103]&lt;&gt;&quot;&quot;;[$giornale.$G102]&lt;0);[$giornale.$I102]/[$giornale.$G102];IF(AND([.E103]&lt;0;[.J102]&gt;0);ROUND([.J102];2);&quot;&quot;))">
            <text:p/>
          </table:table-cell>
          <table:table-cell table:style-name="ce116" table:formula="oooc:=[.E103]+[.H102]" office:value-type="float" office:value="50">
            <text:p>50,000</text:p>
          </table:table-cell>
          <table:table-cell table:style-name="ce119" table:formula="oooc:=IF([.E103]&gt;0;[.E103]*[.F103];[.E103]*[.G103])+[.I102]" office:value-type="float" office:value="444">
            <text:p>444,00</text:p>
          </table:table-cell>
          <table:table-cell table:style-name="ce122" table:formula="oooc:=IF([.H103]&gt;0;[.I103]/[.H103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3]" office:value-type="float" office:value="20">
            <text:p>20</text:p>
          </table:table-cell>
          <table:table-cell table:style-name="ce91" table:formula="oooc:=IF([.B$1]=[$giornale.$D103];[$giornale.$D103];&quot;&quot;)">
            <text:p/>
          </table:table-cell>
          <table:table-cell table:style-name="ce97" table:formula="oooc:=IF([.B$1]=[$giornale.$D103];[$giornale.$C103];&quot;&quot;)">
            <text:p/>
          </table:table-cell>
          <table:table-cell table:style-name="ce99" table:formula="oooc:=IF([.B$1]=[$giornale.$D103];[$giornale.$E103];&quot;&quot;)">
            <text:p/>
          </table:table-cell>
          <table:table-cell table:style-name="ce106" table:formula="oooc:=IF([.B$1]=[$giornale.$D103];+[$giornale.G103]-[$giornale.H103];&quot;&quot;)">
            <text:p/>
          </table:table-cell>
          <table:table-cell table:style-name="ce111" table:formula="oooc:=IF(AND([.B$1]=[$giornale.$D103];[$giornale.$G103]&gt;0);[$giornale.I103]/[$giornale.G103];&quot;&quot;)">
            <text:p/>
          </table:table-cell>
          <table:table-cell table:style-name="ce114" table:formula="oooc:=IF(AND([.B104]&lt;&gt;&quot;&quot;;[$giornale.$G103]&lt;0);[$giornale.$I103]/[$giornale.$G103];IF(AND([.E104]&lt;0;[.J103]&gt;0);ROUND([.J103];2);&quot;&quot;))">
            <text:p/>
          </table:table-cell>
          <table:table-cell table:style-name="ce117" table:formula="oooc:=[.E104]+[.H103]" office:value-type="float" office:value="50">
            <text:p>50,000</text:p>
          </table:table-cell>
          <table:table-cell table:style-name="ce120" table:formula="oooc:=IF([.E104]&gt;0;[.E104]*[.F104];[.E104]*[.G104])+[.I103]" office:value-type="float" office:value="444">
            <text:p>444,00</text:p>
          </table:table-cell>
          <table:table-cell table:style-name="ce123" table:formula="oooc:=IF([.H104]&gt;0;[.I104]/[.H104];0)" office:value-type="float" office:value="8.88">
            <text:p>8,88</text:p>
          </table:table-cell>
          <table:covered-table-cell/>
          <table:table-cell table:number-columns-repeated="245"/>
        </table:table-row>
        <table:table-row table:style-name="ro2">
          <table:table-cell table:style-name="ce85" table:number-columns-spanned="10" table:number-rows-spanned="1"/>
          <table:covered-table-cell table:number-columns-repeated="9"/>
          <table:table-cell table:number-columns-repeated="246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p02" table:style-name="ta1" table:protected="true" table:print="false">
        <table:table-column table:style-name="co18" table:default-cell-style-name="ce126"/>
        <table:table-column table:style-name="co5" table:number-columns-repeated="2" table:default-cell-style-name="ce126"/>
        <table:table-column table:style-name="co19" table:default-cell-style-name="ce126"/>
        <table:table-column table:style-name="co5" table:default-cell-style-name="ce126"/>
        <table:table-column table:style-name="co16" table:default-cell-style-name="ce126"/>
        <table:table-column table:style-name="co20" table:default-cell-style-name="ce126"/>
        <table:table-column table:style-name="co5" table:number-columns-repeated="246" table:default-cell-style-name="ce126"/>
        <table:table-column table:style-name="co5" table:number-columns-repeated="3" table:default-cell-style-name="ce136"/>
        <table:table-row table:style-name="ro8">
          <table:table-cell table:style-name="ce26" office:value-type="string" table:number-columns-spanned="1" table:number-rows-spanned="2">
            <text:p>codice articolo</text:p>
          </table:table-cell>
          <table:table-cell table:style-name="ce86" office:value-type="string" table:number-columns-spanned="1" table:number-rows-spanned="2">
            <text:p>AZERTY</text:p>
          </table:table-cell>
          <table:table-cell table:style-name="ce92" table:formula="oooc:=&quot;scheda di magazzino dell'articolo : «&quot;&amp;VLOOKUP([.B1];[$articoli.B$4:.C$103];2;0)&amp;&quot;»&quot;" office:value-type="string" office:string-value="scheda di magazzino dell'articolo : «Tastiera AZERTY»" table:number-columns-spanned="7" table:number-rows-spanned="2">
            <text:p>scheda di magazzino dell'articolo : «Tastiera AZERTY»</text:p>
          </table:table-cell>
          <table:covered-table-cell table:style-name="ce93"/>
          <table:covered-table-cell table:style-name="ce100"/>
          <table:covered-table-cell table:style-name="ce107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0"/>
          <table:covered-table-cell table:number-columns-repeated="2" table:style-name="ce93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9">
          <table:table-cell table:style-name="ce81" table:number-columns-spanned="9" table:number-rows-spanned="1"/>
          <table:covered-table-cell table:style-name="ce87"/>
          <table:covered-table-cell table:number-columns-repeated="2" table:style-name="ce94"/>
          <table:covered-table-cell table:number-columns-repeated="2" table:style-name="ce102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8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3" office:value-type="string">
            <text:p>quantità</text:p>
          </table:table-cell>
          <table:table-cell table:style-name="ce103" office:value-type="string">
            <text:p>valore unitario di carico</text:p>
          </table:table-cell>
          <table:table-cell table:style-name="ce103" office:value-type="string">
            <text:p>valore unitario di scarico al <text:span text:style-name="T1">costo </text:span><text:span text:style-name="T1">medio del </text:span><text:span text:style-name="T1">periodo</text:span></text:p>
          </table:table-cell>
          <table:table-cell table:style-name="ce103" office:value-type="string">
            <text:p>quantità in giacenza</text:p>
          </table:table-cell>
          <table:table-cell table:style-name="ce103" office:value-type="string">
            <text:p>valore della giacenza</text:p>
          </table:table-cell>
          <table:table-cell table:style-name="ce124" table:number-columns-spanned="1" table:number-rows-spanned="101"/>
          <table:table-cell table:number-columns-repeated="246"/>
        </table:table-row>
        <table:table-row table:style-name="ro11">
          <table:table-cell table:style-name="ce82" table:formula="oooc:=[$giornale.$B2]" office:value-type="string" office:string-value="n.">
            <text:p>n.</text:p>
          </table:table-cell>
          <table:table-cell table:style-name="ce89" table:formula="oooc:=IF([.B$1]=[$giornale.$D4];[$giornale.$D4];&quot;&quot;)">
            <text:p/>
          </table:table-cell>
          <table:table-cell table:style-name="ce95" table:formula="oooc:=IF([.B$1]=[$giornale.$D4];[$giornale.$C4];&quot;&quot;)">
            <text:p/>
          </table:table-cell>
          <table:table-cell table:style-name="ce94" table:formula="oooc:=IF([.B$1]=[$giornale.$D4];[$giornale.$F4];&quot;&quot;)">
            <text:p/>
          </table:table-cell>
          <table:table-cell table:style-name="ce104" table:formula="oooc:=IF([.B$1]=[$giornale.$D4];+[$giornale.G4]-[$giornale.H4];&quot;&quot;)">
            <text:p/>
          </table:table-cell>
          <table:table-cell table:style-name="ce109" table:formula="oooc:=IF(AND([.B$1]=[$giornale.$D4];[$giornale.$G4]&gt;0);[$giornale.I4]/[$giornale.G4];&quot;&quot;)">
            <text:p/>
          </table:table-cell>
          <table:table-cell table:style-name="ce127" table:formula="oooc:=IF(AND([.B$1]=[$giornale.$D4];[.E5]&lt;0);ROUND(SUMIF([$giornale.$D$4:.$D$103];[.$B$1];[$giornale.$I$4:.$I$103])/SUMIF([$giornale.$D$4:.$D$103];[.$B$1];[$giornale.$G$4:.$G$103]);2);&quot;&quot;)">
            <text:p/>
          </table:table-cell>
          <table:table-cell table:style-name="ce130" table:formula="oooc:=[.E5]+[.H4]" office:value-type="float" office:value="0">
            <text:p>0,000</text:p>
          </table:table-cell>
          <table:table-cell table:style-name="ce133" table:formula="oooc:=IF([.E5]&gt;0;[.E5]*[.F5];[.E5]*[.G5])+[.I4]" office:value-type="float" office:value="0">
            <text:p>0,00</text:p>
          </table:table-cell>
          <table:covered-table-cell table:style-name="ce124"/>
          <table:table-cell table:number-columns-repeated="246"/>
        </table:table-row>
        <table:table-row table:style-name="ro11">
          <table:table-cell table:style-name="ce83" table:formula="oooc:=[$giornale.$B4]" office:value-type="float" office:value="1">
            <text:p>1</text:p>
          </table:table-cell>
          <table:table-cell table:style-name="ce90" table:formula="oooc:=IF([.B$1]=[$giornale.$D5];[$giornale.$D5];&quot;&quot;)" office:value-type="string" office:string-value="AZERTY">
            <text:p>AZERTY</text:p>
          </table:table-cell>
          <table:table-cell table:style-name="ce96" table:formula="oooc:=IF([.B$1]=[$giornale.$D5];[$giornale.$C5];&quot;&quot;)" office:value-type="date" office:date-value="2007-01-01">
            <text:p>01/01</text:p>
          </table:table-cell>
          <table:table-cell table:style-name="ce98" table:formula="oooc:=IF([.B$1]=[$giornale.$D5];[$giornale.$F5];&quot;&quot;)" office:value-type="string" office:string-value="esistenza iniziale">
            <text:p>esistenza iniziale</text:p>
          </table:table-cell>
          <table:table-cell table:style-name="ce105" table:formula="oooc:=IF([.B$1]=[$giornale.$D5];+[$giornale.G5]-[$giornale.H5];&quot;&quot;)" office:value-type="float" office:value="300">
            <text:p>300,000</text:p>
          </table:table-cell>
          <table:table-cell table:style-name="ce110" table:formula="oooc:=IF(AND([.B$1]=[$giornale.$D5];[$giornale.$G5]&gt;0);[$giornale.I5]/[$giornale.G5];&quot;&quot;)" office:value-type="float" office:value="10">
            <text:p>10,000</text:p>
          </table:table-cell>
          <table:table-cell table:style-name="ce128" table:formula="oooc:=IF(AND([.B$1]=[$giornale.$D5];[.E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]+[.H5]" office:value-type="float" office:value="300">
            <text:p>300,000</text:p>
          </table:table-cell>
          <table:table-cell table:style-name="ce134" table:formula="oooc:=IF([.E6]&gt;0;[.E6]*[.F6];[.E6]*[.G6])+[.I5]" office:value-type="float" office:value="3000">
            <text:p>300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]" office:value-type="float" office:value="2">
            <text:p>2</text:p>
          </table:table-cell>
          <table:table-cell table:style-name="ce90" table:formula="oooc:=IF([.B$1]=[$giornale.$D6];[$giornale.$D6];&quot;&quot;)">
            <text:p/>
          </table:table-cell>
          <table:table-cell table:style-name="ce96" table:formula="oooc:=IF([.B$1]=[$giornale.$D6];[$giornale.$C6];&quot;&quot;)">
            <text:p/>
          </table:table-cell>
          <table:table-cell table:style-name="ce98" table:formula="oooc:=IF([.B$1]=[$giornale.$D6];[$giornale.$F6];&quot;&quot;)">
            <text:p/>
          </table:table-cell>
          <table:table-cell table:style-name="ce105" table:formula="oooc:=IF([.B$1]=[$giornale.$D6];+[$giornale.G6]-[$giornale.H6];&quot;&quot;)">
            <text:p/>
          </table:table-cell>
          <table:table-cell table:style-name="ce110" table:formula="oooc:=IF(AND([.B$1]=[$giornale.$D6];[$giornale.$G6]&gt;0);[$giornale.I6]/[$giornale.G6];&quot;&quot;)">
            <text:p/>
          </table:table-cell>
          <table:table-cell table:style-name="ce128" table:formula="oooc:=IF(AND([.B$1]=[$giornale.$D6];[.E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]+[.H6]" office:value-type="float" office:value="300">
            <text:p>300,000</text:p>
          </table:table-cell>
          <table:table-cell table:style-name="ce134" table:formula="oooc:=IF([.E7]&gt;0;[.E7]*[.F7];[.E7]*[.G7])+[.I6]" office:value-type="float" office:value="3000">
            <text:p>300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]" office:value-type="float" office:value="3">
            <text:p>3</text:p>
          </table:table-cell>
          <table:table-cell table:style-name="ce90" table:formula="oooc:=IF([.B$1]=[$giornale.$D7];[$giornale.$D7];&quot;&quot;)" office:value-type="string" office:string-value="AZERTY">
            <text:p>AZERTY</text:p>
          </table:table-cell>
          <table:table-cell table:style-name="ce96" table:formula="oooc:=IF([.B$1]=[$giornale.$D7];[$giornale.$C7];&quot;&quot;)" office:value-type="date" office:date-value="2007-01-14">
            <text:p>14/01</text:p>
          </table:table-cell>
          <table:table-cell table:style-name="ce98" table:formula="oooc:=IF([.B$1]=[$giornale.$D7];[$giornale.$F7];&quot;&quot;)" office:value-type="string" office:string-value="vendita">
            <text:p>vendita</text:p>
          </table:table-cell>
          <table:table-cell table:style-name="ce105" table:formula="oooc:=IF([.B$1]=[$giornale.$D7];+[$giornale.G7]-[$giornale.H7];&quot;&quot;)" office:value-type="float" office:value="-100">
            <text:p>-100,000</text:p>
          </table:table-cell>
          <table:table-cell table:style-name="ce110" table:formula="oooc:=IF(AND([.B$1]=[$giornale.$D7];[$giornale.$G7]&gt;0);[$giornale.I7]/[$giornale.G7];&quot;&quot;)">
            <text:p/>
          </table:table-cell>
          <table:table-cell table:style-name="ce128" table:formula="oooc:=IF(AND([.B$1]=[$giornale.$D7];[.E8]&lt;0);ROUND(SUMIF([$giornale.$D$4:.$D$103];[.$B$1];[$giornale.$I$4:.$I$103])/SUMIF([$giornale.$D$4:.$D$103];[.$B$1];[$giornale.$G$4:.$G$103]);2);&quot;&quot;)" office:value-type="float" office:value="9.4">
            <text:p>9,40</text:p>
          </table:table-cell>
          <table:table-cell table:style-name="ce131" table:formula="oooc:=[.E8]+[.H7]" office:value-type="float" office:value="200">
            <text:p>200,000</text:p>
          </table:table-cell>
          <table:table-cell table:style-name="ce134" table:formula="oooc:=IF([.E8]&gt;0;[.E8]*[.F8];[.E8]*[.G8])+[.I7]" office:value-type="float" office:value="2060">
            <text:p>206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]" office:value-type="float" office:value="4">
            <text:p>4</text:p>
          </table:table-cell>
          <table:table-cell table:style-name="ce90" table:formula="oooc:=IF([.B$1]=[$giornale.$D8];[$giornale.$D8];&quot;&quot;)">
            <text:p/>
          </table:table-cell>
          <table:table-cell table:style-name="ce96" table:formula="oooc:=IF([.B$1]=[$giornale.$D8];[$giornale.$C8];&quot;&quot;)">
            <text:p/>
          </table:table-cell>
          <table:table-cell table:style-name="ce98" table:formula="oooc:=IF([.B$1]=[$giornale.$D8];[$giornale.$F8];&quot;&quot;)">
            <text:p/>
          </table:table-cell>
          <table:table-cell table:style-name="ce105" table:formula="oooc:=IF([.B$1]=[$giornale.$D8];+[$giornale.G8]-[$giornale.H8];&quot;&quot;)">
            <text:p/>
          </table:table-cell>
          <table:table-cell table:style-name="ce110" table:formula="oooc:=IF(AND([.B$1]=[$giornale.$D8];[$giornale.$G8]&gt;0);[$giornale.I8]/[$giornale.G8];&quot;&quot;)">
            <text:p/>
          </table:table-cell>
          <table:table-cell table:style-name="ce128" table:formula="oooc:=IF(AND([.B$1]=[$giornale.$D8];[.E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]+[.H8]" office:value-type="float" office:value="200">
            <text:p>200,000</text:p>
          </table:table-cell>
          <table:table-cell table:style-name="ce134" table:formula="oooc:=IF([.E9]&gt;0;[.E9]*[.F9];[.E9]*[.G9])+[.I8]" office:value-type="float" office:value="2060">
            <text:p>206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]" office:value-type="float" office:value="5">
            <text:p>5</text:p>
          </table:table-cell>
          <table:table-cell table:style-name="ce90" table:formula="oooc:=IF([.B$1]=[$giornale.$D9];[$giornale.$D9];&quot;&quot;)" office:value-type="string" office:string-value="AZERTY">
            <text:p>AZERTY</text:p>
          </table:table-cell>
          <table:table-cell table:style-name="ce96" table:formula="oooc:=IF([.B$1]=[$giornale.$D9];[$giornale.$C9];&quot;&quot;)" office:value-type="date" office:date-value="2007-02-14">
            <text:p>14/02</text:p>
          </table:table-cell>
          <table:table-cell table:style-name="ce98" table:formula="oooc:=IF([.B$1]=[$giornale.$D9];[$giornale.$F9];&quot;&quot;)" office:value-type="string" office:string-value="acquisto">
            <text:p>acquisto</text:p>
          </table:table-cell>
          <table:table-cell table:style-name="ce105" table:formula="oooc:=IF([.B$1]=[$giornale.$D9];+[$giornale.G9]-[$giornale.H9];&quot;&quot;)" office:value-type="float" office:value="200">
            <text:p>200,000</text:p>
          </table:table-cell>
          <table:table-cell table:style-name="ce110" table:formula="oooc:=IF(AND([.B$1]=[$giornale.$D9];[$giornale.$G9]&gt;0);[$giornale.I9]/[$giornale.G9];&quot;&quot;)" office:value-type="float" office:value="10.5">
            <text:p>10,500</text:p>
          </table:table-cell>
          <table:table-cell table:style-name="ce128" table:formula="oooc:=IF(AND([.B$1]=[$giornale.$D9];[.E1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]+[.H9]" office:value-type="float" office:value="400">
            <text:p>400,000</text:p>
          </table:table-cell>
          <table:table-cell table:style-name="ce134" table:formula="oooc:=IF([.E10]&gt;0;[.E10]*[.F10];[.E10]*[.G10])+[.I9]" office:value-type="float" office:value="4160">
            <text:p>416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]" office:value-type="float" office:value="6">
            <text:p>6</text:p>
          </table:table-cell>
          <table:table-cell table:style-name="ce90" table:formula="oooc:=IF([.B$1]=[$giornale.$D10];[$giornale.$D10];&quot;&quot;)">
            <text:p/>
          </table:table-cell>
          <table:table-cell table:style-name="ce96" table:formula="oooc:=IF([.B$1]=[$giornale.$D10];[$giornale.$C10];&quot;&quot;)">
            <text:p/>
          </table:table-cell>
          <table:table-cell table:style-name="ce98" table:formula="oooc:=IF([.B$1]=[$giornale.$D10];[$giornale.$F10];&quot;&quot;)">
            <text:p/>
          </table:table-cell>
          <table:table-cell table:style-name="ce105" table:formula="oooc:=IF([.B$1]=[$giornale.$D10];+[$giornale.G10]-[$giornale.H10];&quot;&quot;)">
            <text:p/>
          </table:table-cell>
          <table:table-cell table:style-name="ce110" table:formula="oooc:=IF(AND([.B$1]=[$giornale.$D10];[$giornale.$G10]&gt;0);[$giornale.I10]/[$giornale.G10];&quot;&quot;)">
            <text:p/>
          </table:table-cell>
          <table:table-cell table:style-name="ce128" table:formula="oooc:=IF(AND([.B$1]=[$giornale.$D10];[.E1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1]+[.H10]" office:value-type="float" office:value="400">
            <text:p>400,000</text:p>
          </table:table-cell>
          <table:table-cell table:style-name="ce134" table:formula="oooc:=IF([.E11]&gt;0;[.E11]*[.F11];[.E11]*[.G11])+[.I10]" office:value-type="float" office:value="4160">
            <text:p>416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]" office:value-type="float" office:value="7">
            <text:p>7</text:p>
          </table:table-cell>
          <table:table-cell table:style-name="ce90" table:formula="oooc:=IF([.B$1]=[$giornale.$D11];[$giornale.$D11];&quot;&quot;)" office:value-type="string" office:string-value="AZERTY">
            <text:p>AZERTY</text:p>
          </table:table-cell>
          <table:table-cell table:style-name="ce96" table:formula="oooc:=IF([.B$1]=[$giornale.$D11];[$giornale.$C11];&quot;&quot;)" office:value-type="date" office:date-value="2007-03-14">
            <text:p>14/03</text:p>
          </table:table-cell>
          <table:table-cell table:style-name="ce98" table:formula="oooc:=IF([.B$1]=[$giornale.$D11];[$giornale.$F11];&quot;&quot;)" office:value-type="string" office:string-value="vendita">
            <text:p>vendita</text:p>
          </table:table-cell>
          <table:table-cell table:style-name="ce105" table:formula="oooc:=IF([.B$1]=[$giornale.$D11];+[$giornale.G11]-[$giornale.H11];&quot;&quot;)" office:value-type="float" office:value="-100">
            <text:p>-100,000</text:p>
          </table:table-cell>
          <table:table-cell table:style-name="ce110" table:formula="oooc:=IF(AND([.B$1]=[$giornale.$D11];[$giornale.$G11]&gt;0);[$giornale.I11]/[$giornale.G11];&quot;&quot;)">
            <text:p/>
          </table:table-cell>
          <table:table-cell table:style-name="ce128" table:formula="oooc:=IF(AND([.B$1]=[$giornale.$D11];[.E12]&lt;0);ROUND(SUMIF([$giornale.$D$4:.$D$103];[.$B$1];[$giornale.$I$4:.$I$103])/SUMIF([$giornale.$D$4:.$D$103];[.$B$1];[$giornale.$G$4:.$G$103]);2);&quot;&quot;)" office:value-type="float" office:value="9.4">
            <text:p>9,40</text:p>
          </table:table-cell>
          <table:table-cell table:style-name="ce131" table:formula="oooc:=[.E12]+[.H11]" office:value-type="float" office:value="300">
            <text:p>300,000</text:p>
          </table:table-cell>
          <table:table-cell table:style-name="ce134" table:formula="oooc:=IF([.E12]&gt;0;[.E12]*[.F12];[.E12]*[.G12])+[.I11]" office:value-type="float" office:value="3220">
            <text:p>322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1]" office:value-type="float" office:value="8">
            <text:p>8</text:p>
          </table:table-cell>
          <table:table-cell table:style-name="ce90" table:formula="oooc:=IF([.B$1]=[$giornale.$D12];[$giornale.$D12];&quot;&quot;)">
            <text:p/>
          </table:table-cell>
          <table:table-cell table:style-name="ce96" table:formula="oooc:=IF([.B$1]=[$giornale.$D12];[$giornale.$C12];&quot;&quot;)">
            <text:p/>
          </table:table-cell>
          <table:table-cell table:style-name="ce98" table:formula="oooc:=IF([.B$1]=[$giornale.$D12];[$giornale.$F12];&quot;&quot;)">
            <text:p/>
          </table:table-cell>
          <table:table-cell table:style-name="ce105" table:formula="oooc:=IF([.B$1]=[$giornale.$D12];+[$giornale.G12]-[$giornale.H12];&quot;&quot;)">
            <text:p/>
          </table:table-cell>
          <table:table-cell table:style-name="ce110" table:formula="oooc:=IF(AND([.B$1]=[$giornale.$D12];[$giornale.$G12]&gt;0);[$giornale.I12]/[$giornale.G12];&quot;&quot;)">
            <text:p/>
          </table:table-cell>
          <table:table-cell table:style-name="ce128" table:formula="oooc:=IF(AND([.B$1]=[$giornale.$D12];[.E1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3]+[.H12]" office:value-type="float" office:value="300">
            <text:p>300,000</text:p>
          </table:table-cell>
          <table:table-cell table:style-name="ce134" table:formula="oooc:=IF([.E13]&gt;0;[.E13]*[.F13];[.E13]*[.G13])+[.I12]" office:value-type="float" office:value="3220">
            <text:p>322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2]" office:value-type="float" office:value="9">
            <text:p>9</text:p>
          </table:table-cell>
          <table:table-cell table:style-name="ce90" table:formula="oooc:=IF([.B$1]=[$giornale.$D13];[$giornale.$D13];&quot;&quot;)" office:value-type="string" office:string-value="AZERTY">
            <text:p>AZERTY</text:p>
          </table:table-cell>
          <table:table-cell table:style-name="ce96" table:formula="oooc:=IF([.B$1]=[$giornale.$D13];[$giornale.$C13];&quot;&quot;)" office:value-type="date" office:date-value="2007-04-14">
            <text:p>14/04</text:p>
          </table:table-cell>
          <table:table-cell table:style-name="ce98" table:formula="oooc:=IF([.B$1]=[$giornale.$D13];[$giornale.$F13];&quot;&quot;)" office:value-type="string" office:string-value="acquisto">
            <text:p>acquisto</text:p>
          </table:table-cell>
          <table:table-cell table:style-name="ce105" table:formula="oooc:=IF([.B$1]=[$giornale.$D13];+[$giornale.G13]-[$giornale.H13];&quot;&quot;)" office:value-type="float" office:value="100">
            <text:p>100,000</text:p>
          </table:table-cell>
          <table:table-cell table:style-name="ce110" table:formula="oooc:=IF(AND([.B$1]=[$giornale.$D13];[$giornale.$G13]&gt;0);[$giornale.I13]/[$giornale.G13];&quot;&quot;)" office:value-type="float" office:value="9.5">
            <text:p>9,500</text:p>
          </table:table-cell>
          <table:table-cell table:style-name="ce128" table:formula="oooc:=IF(AND([.B$1]=[$giornale.$D13];[.E1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4]+[.H13]" office:value-type="float" office:value="400">
            <text:p>400,000</text:p>
          </table:table-cell>
          <table:table-cell table:style-name="ce134" table:formula="oooc:=IF([.E14]&gt;0;[.E14]*[.F14];[.E14]*[.G14])+[.I13]" office:value-type="float" office:value="4170">
            <text:p>41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3]" office:value-type="float" office:value="10">
            <text:p>10</text:p>
          </table:table-cell>
          <table:table-cell table:style-name="ce90" table:formula="oooc:=IF([.B$1]=[$giornale.$D14];[$giornale.$D14];&quot;&quot;)">
            <text:p/>
          </table:table-cell>
          <table:table-cell table:style-name="ce96" table:formula="oooc:=IF([.B$1]=[$giornale.$D14];[$giornale.$C14];&quot;&quot;)">
            <text:p/>
          </table:table-cell>
          <table:table-cell table:style-name="ce98" table:formula="oooc:=IF([.B$1]=[$giornale.$D14];[$giornale.$F14];&quot;&quot;)">
            <text:p/>
          </table:table-cell>
          <table:table-cell table:style-name="ce105" table:formula="oooc:=IF([.B$1]=[$giornale.$D14];+[$giornale.G14]-[$giornale.H14];&quot;&quot;)">
            <text:p/>
          </table:table-cell>
          <table:table-cell table:style-name="ce110" table:formula="oooc:=IF(AND([.B$1]=[$giornale.$D14];[$giornale.$G14]&gt;0);[$giornale.I14]/[$giornale.G14];&quot;&quot;)">
            <text:p/>
          </table:table-cell>
          <table:table-cell table:style-name="ce128" table:formula="oooc:=IF(AND([.B$1]=[$giornale.$D14];[.E1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5]+[.H14]" office:value-type="float" office:value="400">
            <text:p>400,000</text:p>
          </table:table-cell>
          <table:table-cell table:style-name="ce134" table:formula="oooc:=IF([.E15]&gt;0;[.E15]*[.F15];[.E15]*[.G15])+[.I14]" office:value-type="float" office:value="4170">
            <text:p>417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4]" office:value-type="float" office:value="11">
            <text:p>11</text:p>
          </table:table-cell>
          <table:table-cell table:style-name="ce90" table:formula="oooc:=IF([.B$1]=[$giornale.$D15];[$giornale.$D15];&quot;&quot;)" office:value-type="string" office:string-value="AZERTY">
            <text:p>AZERTY</text:p>
          </table:table-cell>
          <table:table-cell table:style-name="ce96" table:formula="oooc:=IF([.B$1]=[$giornale.$D15];[$giornale.$C15];&quot;&quot;)" office:value-type="date" office:date-value="2007-05-14">
            <text:p>14/05</text:p>
          </table:table-cell>
          <table:table-cell table:style-name="ce98" table:formula="oooc:=IF([.B$1]=[$giornale.$D15];[$giornale.$F15];&quot;&quot;)" office:value-type="string" office:string-value="reso a fornitore dell'ultimo acquisto">
            <text:p>reso a fornitore dell'ultimo acquisto</text:p>
          </table:table-cell>
          <table:table-cell table:style-name="ce105" table:formula="oooc:=IF([.B$1]=[$giornale.$D15];+[$giornale.G15]-[$giornale.H15];&quot;&quot;)" office:value-type="float" office:value="-100">
            <text:p>-100,000</text:p>
          </table:table-cell>
          <table:table-cell table:style-name="ce110" table:formula="oooc:=IF(AND([.B$1]=[$giornale.$D15];[$giornale.$G15]&gt;0);[$giornale.I15]/[$giornale.G15];&quot;&quot;)">
            <text:p/>
          </table:table-cell>
          <table:table-cell table:style-name="ce128" table:formula="oooc:=IF(AND([.B$1]=[$giornale.$D15];[.E16]&lt;0);ROUND(SUMIF([$giornale.$D$4:.$D$103];[.$B$1];[$giornale.$I$4:.$I$103])/SUMIF([$giornale.$D$4:.$D$103];[.$B$1];[$giornale.$G$4:.$G$103]);2);&quot;&quot;)" office:value-type="float" office:value="9.4">
            <text:p>9,40</text:p>
          </table:table-cell>
          <table:table-cell table:style-name="ce131" table:formula="oooc:=[.E16]+[.H15]" office:value-type="float" office:value="300">
            <text:p>300,000</text:p>
          </table:table-cell>
          <table:table-cell table:style-name="ce134" table:formula="oooc:=IF([.E16]&gt;0;[.E16]*[.F16];[.E16]*[.G16])+[.I15]" office:value-type="float" office:value="3230">
            <text:p>323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5]" office:value-type="float" office:value="12">
            <text:p>12</text:p>
          </table:table-cell>
          <table:table-cell table:style-name="ce90" table:formula="oooc:=IF([.B$1]=[$giornale.$D16];[$giornale.$D16];&quot;&quot;)">
            <text:p/>
          </table:table-cell>
          <table:table-cell table:style-name="ce96" table:formula="oooc:=IF([.B$1]=[$giornale.$D16];[$giornale.$C16];&quot;&quot;)">
            <text:p/>
          </table:table-cell>
          <table:table-cell table:style-name="ce98" table:formula="oooc:=IF([.B$1]=[$giornale.$D16];[$giornale.$F16];&quot;&quot;)">
            <text:p/>
          </table:table-cell>
          <table:table-cell table:style-name="ce105" table:formula="oooc:=IF([.B$1]=[$giornale.$D16];+[$giornale.G16]-[$giornale.H16];&quot;&quot;)">
            <text:p/>
          </table:table-cell>
          <table:table-cell table:style-name="ce110" table:formula="oooc:=IF(AND([.B$1]=[$giornale.$D16];[$giornale.$G16]&gt;0);[$giornale.I16]/[$giornale.G16];&quot;&quot;)">
            <text:p/>
          </table:table-cell>
          <table:table-cell table:style-name="ce128" table:formula="oooc:=IF(AND([.B$1]=[$giornale.$D16];[.E1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7]+[.H16]" office:value-type="float" office:value="300">
            <text:p>300,000</text:p>
          </table:table-cell>
          <table:table-cell table:style-name="ce134" table:formula="oooc:=IF([.E17]&gt;0;[.E17]*[.F17];[.E17]*[.G17])+[.I16]" office:value-type="float" office:value="3230">
            <text:p>323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6]" office:value-type="float" office:value="13">
            <text:p>13</text:p>
          </table:table-cell>
          <table:table-cell table:style-name="ce90" table:formula="oooc:=IF([.B$1]=[$giornale.$D17];[$giornale.$D17];&quot;&quot;)" office:value-type="string" office:string-value="AZERTY">
            <text:p>AZERTY</text:p>
          </table:table-cell>
          <table:table-cell table:style-name="ce96" table:formula="oooc:=IF([.B$1]=[$giornale.$D17];[$giornale.$C17];&quot;&quot;)" office:value-type="date" office:date-value="2007-06-14">
            <text:p>14/06</text:p>
          </table:table-cell>
          <table:table-cell table:style-name="ce98" table:formula="oooc:=IF([.B$1]=[$giornale.$D17];[$giornale.$F17];&quot;&quot;)" office:value-type="string" office:string-value="vendita">
            <text:p>vendita</text:p>
          </table:table-cell>
          <table:table-cell table:style-name="ce105" table:formula="oooc:=IF([.B$1]=[$giornale.$D17];+[$giornale.G17]-[$giornale.H17];&quot;&quot;)" office:value-type="float" office:value="-100">
            <text:p>-100,000</text:p>
          </table:table-cell>
          <table:table-cell table:style-name="ce110" table:formula="oooc:=IF(AND([.B$1]=[$giornale.$D17];[$giornale.$G17]&gt;0);[$giornale.I17]/[$giornale.G17];&quot;&quot;)">
            <text:p/>
          </table:table-cell>
          <table:table-cell table:style-name="ce128" table:formula="oooc:=IF(AND([.B$1]=[$giornale.$D17];[.E18]&lt;0);ROUND(SUMIF([$giornale.$D$4:.$D$103];[.$B$1];[$giornale.$I$4:.$I$103])/SUMIF([$giornale.$D$4:.$D$103];[.$B$1];[$giornale.$G$4:.$G$103]);2);&quot;&quot;)" office:value-type="float" office:value="9.4">
            <text:p>9,40</text:p>
          </table:table-cell>
          <table:table-cell table:style-name="ce131" table:formula="oooc:=[.E18]+[.H17]" office:value-type="float" office:value="200">
            <text:p>200,000</text:p>
          </table:table-cell>
          <table:table-cell table:style-name="ce134" table:formula="oooc:=IF([.E18]&gt;0;[.E18]*[.F18];[.E18]*[.G18])+[.I17]" office:value-type="float" office:value="2290">
            <text:p>229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7]" office:value-type="float" office:value="14">
            <text:p>14</text:p>
          </table:table-cell>
          <table:table-cell table:style-name="ce90" table:formula="oooc:=IF([.B$1]=[$giornale.$D18];[$giornale.$D18];&quot;&quot;)">
            <text:p/>
          </table:table-cell>
          <table:table-cell table:style-name="ce96" table:formula="oooc:=IF([.B$1]=[$giornale.$D18];[$giornale.$C18];&quot;&quot;)">
            <text:p/>
          </table:table-cell>
          <table:table-cell table:style-name="ce98" table:formula="oooc:=IF([.B$1]=[$giornale.$D18];[$giornale.$F18];&quot;&quot;)">
            <text:p/>
          </table:table-cell>
          <table:table-cell table:style-name="ce105" table:formula="oooc:=IF([.B$1]=[$giornale.$D18];+[$giornale.G18]-[$giornale.H18];&quot;&quot;)">
            <text:p/>
          </table:table-cell>
          <table:table-cell table:style-name="ce110" table:formula="oooc:=IF(AND([.B$1]=[$giornale.$D18];[$giornale.$G18]&gt;0);[$giornale.I18]/[$giornale.G18];&quot;&quot;)">
            <text:p/>
          </table:table-cell>
          <table:table-cell table:style-name="ce128" table:formula="oooc:=IF(AND([.B$1]=[$giornale.$D18];[.E1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9]+[.H18]" office:value-type="float" office:value="200">
            <text:p>200,000</text:p>
          </table:table-cell>
          <table:table-cell table:style-name="ce134" table:formula="oooc:=IF([.E19]&gt;0;[.E19]*[.F19];[.E19]*[.G19])+[.I18]" office:value-type="float" office:value="2290">
            <text:p>229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8]" office:value-type="float" office:value="15">
            <text:p>15</text:p>
          </table:table-cell>
          <table:table-cell table:style-name="ce90" table:formula="oooc:=IF([.B$1]=[$giornale.$D19];[$giornale.$D19];&quot;&quot;)" office:value-type="string" office:string-value="AZERTY">
            <text:p>AZERTY</text:p>
          </table:table-cell>
          <table:table-cell table:style-name="ce96" table:formula="oooc:=IF([.B$1]=[$giornale.$D19];[$giornale.$C19];&quot;&quot;)" office:value-type="date" office:date-value="2007-07-14">
            <text:p>14/07</text:p>
          </table:table-cell>
          <table:table-cell table:style-name="ce98" table:formula="oooc:=IF([.B$1]=[$giornale.$D19];[$giornale.$F19];&quot;&quot;)" office:value-type="string" office:string-value="acquisto">
            <text:p>acquisto</text:p>
          </table:table-cell>
          <table:table-cell table:style-name="ce105" table:formula="oooc:=IF([.B$1]=[$giornale.$D19];+[$giornale.G19]-[$giornale.H19];&quot;&quot;)" office:value-type="float" office:value="150">
            <text:p>150,000</text:p>
          </table:table-cell>
          <table:table-cell table:style-name="ce110" table:formula="oooc:=IF(AND([.B$1]=[$giornale.$D19];[$giornale.$G19]&gt;0);[$giornale.I19]/[$giornale.G19];&quot;&quot;)" office:value-type="float" office:value="7.33333333333333">
            <text:p>7,333</text:p>
          </table:table-cell>
          <table:table-cell table:style-name="ce128" table:formula="oooc:=IF(AND([.B$1]=[$giornale.$D19];[.E2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0]+[.H19]" office:value-type="float" office:value="350">
            <text:p>350,000</text:p>
          </table:table-cell>
          <table:table-cell table:style-name="ce134" table:formula="oooc:=IF([.E20]&gt;0;[.E20]*[.F20];[.E20]*[.G20])+[.I19]" office:value-type="float" office:value="3390">
            <text:p>339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9]" office:value-type="float" office:value="16">
            <text:p>16</text:p>
          </table:table-cell>
          <table:table-cell table:style-name="ce90" table:formula="oooc:=IF([.B$1]=[$giornale.$D20];[$giornale.$D20];&quot;&quot;)">
            <text:p/>
          </table:table-cell>
          <table:table-cell table:style-name="ce96" table:formula="oooc:=IF([.B$1]=[$giornale.$D20];[$giornale.$C20];&quot;&quot;)">
            <text:p/>
          </table:table-cell>
          <table:table-cell table:style-name="ce98" table:formula="oooc:=IF([.B$1]=[$giornale.$D20];[$giornale.$F20];&quot;&quot;)">
            <text:p/>
          </table:table-cell>
          <table:table-cell table:style-name="ce105" table:formula="oooc:=IF([.B$1]=[$giornale.$D20];+[$giornale.G20]-[$giornale.H20];&quot;&quot;)">
            <text:p/>
          </table:table-cell>
          <table:table-cell table:style-name="ce110" table:formula="oooc:=IF(AND([.B$1]=[$giornale.$D20];[$giornale.$G20]&gt;0);[$giornale.I20]/[$giornale.G20];&quot;&quot;)">
            <text:p/>
          </table:table-cell>
          <table:table-cell table:style-name="ce128" table:formula="oooc:=IF(AND([.B$1]=[$giornale.$D20];[.E2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1]+[.H20]" office:value-type="float" office:value="350">
            <text:p>350,000</text:p>
          </table:table-cell>
          <table:table-cell table:style-name="ce134" table:formula="oooc:=IF([.E21]&gt;0;[.E21]*[.F21];[.E21]*[.G21])+[.I20]" office:value-type="float" office:value="3390">
            <text:p>339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0]" office:value-type="float" office:value="17">
            <text:p>17</text:p>
          </table:table-cell>
          <table:table-cell table:style-name="ce90" table:formula="oooc:=IF([.B$1]=[$giornale.$D21];[$giornale.$D21];&quot;&quot;)" office:value-type="string" office:string-value="AZERTY">
            <text:p>AZERTY</text:p>
          </table:table-cell>
          <table:table-cell table:style-name="ce96" table:formula="oooc:=IF([.B$1]=[$giornale.$D21];[$giornale.$C21];&quot;&quot;)" office:value-type="date" office:date-value="2007-08-14">
            <text:p>14/08</text:p>
          </table:table-cell>
          <table:table-cell table:style-name="ce98" table:formula="oooc:=IF([.B$1]=[$giornale.$D21];[$giornale.$F21];&quot;&quot;)" office:value-type="string" office:string-value="acquisto">
            <text:p>acquisto</text:p>
          </table:table-cell>
          <table:table-cell table:style-name="ce105" table:formula="oooc:=IF([.B$1]=[$giornale.$D21];+[$giornale.G21]-[$giornale.H21];&quot;&quot;)" office:value-type="float" office:value="100">
            <text:p>100,000</text:p>
          </table:table-cell>
          <table:table-cell table:style-name="ce110" table:formula="oooc:=IF(AND([.B$1]=[$giornale.$D21];[$giornale.$G21]&gt;0);[$giornale.I21]/[$giornale.G21];&quot;&quot;)" office:value-type="float" office:value="8.5">
            <text:p>8,500</text:p>
          </table:table-cell>
          <table:table-cell table:style-name="ce128" table:formula="oooc:=IF(AND([.B$1]=[$giornale.$D21];[.E2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2]+[.H21]" office:value-type="float" office:value="450">
            <text:p>450,000</text:p>
          </table:table-cell>
          <table:table-cell table:style-name="ce134" table:formula="oooc:=IF([.E22]&gt;0;[.E22]*[.F22];[.E22]*[.G22])+[.I21]" office:value-type="float" office:value="4240">
            <text:p>424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1]" office:value-type="float" office:value="18">
            <text:p>18</text:p>
          </table:table-cell>
          <table:table-cell table:style-name="ce90" table:formula="oooc:=IF([.B$1]=[$giornale.$D22];[$giornale.$D22];&quot;&quot;)">
            <text:p/>
          </table:table-cell>
          <table:table-cell table:style-name="ce96" table:formula="oooc:=IF([.B$1]=[$giornale.$D22];[$giornale.$C22];&quot;&quot;)">
            <text:p/>
          </table:table-cell>
          <table:table-cell table:style-name="ce98" table:formula="oooc:=IF([.B$1]=[$giornale.$D22];[$giornale.$F22];&quot;&quot;)">
            <text:p/>
          </table:table-cell>
          <table:table-cell table:style-name="ce105" table:formula="oooc:=IF([.B$1]=[$giornale.$D22];+[$giornale.G22]-[$giornale.H22];&quot;&quot;)">
            <text:p/>
          </table:table-cell>
          <table:table-cell table:style-name="ce110" table:formula="oooc:=IF(AND([.B$1]=[$giornale.$D22];[$giornale.$G22]&gt;0);[$giornale.I22]/[$giornale.G22];&quot;&quot;)">
            <text:p/>
          </table:table-cell>
          <table:table-cell table:style-name="ce128" table:formula="oooc:=IF(AND([.B$1]=[$giornale.$D22];[.E2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3]+[.H22]" office:value-type="float" office:value="450">
            <text:p>450,000</text:p>
          </table:table-cell>
          <table:table-cell table:style-name="ce134" table:formula="oooc:=IF([.E23]&gt;0;[.E23]*[.F23];[.E23]*[.G23])+[.I22]" office:value-type="float" office:value="4240">
            <text:p>424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2]" office:value-type="float" office:value="19">
            <text:p>19</text:p>
          </table:table-cell>
          <table:table-cell table:style-name="ce90" table:formula="oooc:=IF([.B$1]=[$giornale.$D23];[$giornale.$D23];&quot;&quot;)" office:value-type="string" office:string-value="AZERTY">
            <text:p>AZERTY</text:p>
          </table:table-cell>
          <table:table-cell table:style-name="ce96" table:formula="oooc:=IF([.B$1]=[$giornale.$D23];[$giornale.$C23];&quot;&quot;)" office:value-type="date" office:date-value="2007-12-14">
            <text:p>14/12</text:p>
          </table:table-cell>
          <table:table-cell table:style-name="ce98" table:formula="oooc:=IF([.B$1]=[$giornale.$D23];[$giornale.$F23];&quot;&quot;)" office:value-type="string" office:string-value="vendita">
            <text:p>vendita</text:p>
          </table:table-cell>
          <table:table-cell table:style-name="ce105" table:formula="oooc:=IF([.B$1]=[$giornale.$D23];+[$giornale.G23]-[$giornale.H23];&quot;&quot;)" office:value-type="float" office:value="-400">
            <text:p>-400,000</text:p>
          </table:table-cell>
          <table:table-cell table:style-name="ce110" table:formula="oooc:=IF(AND([.B$1]=[$giornale.$D23];[$giornale.$G23]&gt;0);[$giornale.I23]/[$giornale.G23];&quot;&quot;)">
            <text:p/>
          </table:table-cell>
          <table:table-cell table:style-name="ce128" table:formula="oooc:=IF(AND([.B$1]=[$giornale.$D23];[.E24]&lt;0);ROUND(SUMIF([$giornale.$D$4:.$D$103];[.$B$1];[$giornale.$I$4:.$I$103])/SUMIF([$giornale.$D$4:.$D$103];[.$B$1];[$giornale.$G$4:.$G$103]);2);&quot;&quot;)" office:value-type="float" office:value="9.4">
            <text:p>9,40</text:p>
          </table:table-cell>
          <table:table-cell table:style-name="ce131" table:formula="oooc:=[.E24]+[.H23]" office:value-type="float" office:value="50">
            <text:p>50,000</text:p>
          </table:table-cell>
          <table:table-cell table:style-name="ce134" table:formula="oooc:=IF([.E24]&gt;0;[.E24]*[.F24];[.E24]*[.G24])+[.I2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3]" office:value-type="float" office:value="20">
            <text:p>20</text:p>
          </table:table-cell>
          <table:table-cell table:style-name="ce90" table:formula="oooc:=IF([.B$1]=[$giornale.$D24];[$giornale.$D24];&quot;&quot;)">
            <text:p/>
          </table:table-cell>
          <table:table-cell table:style-name="ce96" table:formula="oooc:=IF([.B$1]=[$giornale.$D24];[$giornale.$C24];&quot;&quot;)">
            <text:p/>
          </table:table-cell>
          <table:table-cell table:style-name="ce98" table:formula="oooc:=IF([.B$1]=[$giornale.$D24];[$giornale.$F24];&quot;&quot;)">
            <text:p/>
          </table:table-cell>
          <table:table-cell table:style-name="ce105" table:formula="oooc:=IF([.B$1]=[$giornale.$D24];+[$giornale.G24]-[$giornale.H24];&quot;&quot;)">
            <text:p/>
          </table:table-cell>
          <table:table-cell table:style-name="ce110" table:formula="oooc:=IF(AND([.B$1]=[$giornale.$D24];[$giornale.$G24]&gt;0);[$giornale.I24]/[$giornale.G24];&quot;&quot;)">
            <text:p/>
          </table:table-cell>
          <table:table-cell table:style-name="ce128" table:formula="oooc:=IF(AND([.B$1]=[$giornale.$D24];[.E2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5]+[.H24]" office:value-type="float" office:value="50">
            <text:p>50,000</text:p>
          </table:table-cell>
          <table:table-cell table:style-name="ce134" table:formula="oooc:=IF([.E25]&gt;0;[.E25]*[.F25];[.E25]*[.G25])+[.I2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4]" office:value-type="float" office:value="20">
            <text:p>20</text:p>
          </table:table-cell>
          <table:table-cell table:style-name="ce90" table:formula="oooc:=IF([.B$1]=[$giornale.$D25];[$giornale.$D25];&quot;&quot;)">
            <text:p/>
          </table:table-cell>
          <table:table-cell table:style-name="ce96" table:formula="oooc:=IF([.B$1]=[$giornale.$D25];[$giornale.$C25];&quot;&quot;)">
            <text:p/>
          </table:table-cell>
          <table:table-cell table:style-name="ce98" table:formula="oooc:=IF([.B$1]=[$giornale.$D25];[$giornale.$F25];&quot;&quot;)">
            <text:p/>
          </table:table-cell>
          <table:table-cell table:style-name="ce105" table:formula="oooc:=IF([.B$1]=[$giornale.$D25];+[$giornale.G25]-[$giornale.H25];&quot;&quot;)">
            <text:p/>
          </table:table-cell>
          <table:table-cell table:style-name="ce110" table:formula="oooc:=IF(AND([.B$1]=[$giornale.$D25];[$giornale.$G25]&gt;0);[$giornale.I25]/[$giornale.G25];&quot;&quot;)">
            <text:p/>
          </table:table-cell>
          <table:table-cell table:style-name="ce128" table:formula="oooc:=IF(AND([.B$1]=[$giornale.$D25];[.E2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6]+[.H25]" office:value-type="float" office:value="50">
            <text:p>50,000</text:p>
          </table:table-cell>
          <table:table-cell table:style-name="ce134" table:formula="oooc:=IF([.E26]&gt;0;[.E26]*[.F26];[.E26]*[.G26])+[.I2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5]" office:value-type="float" office:value="20">
            <text:p>20</text:p>
          </table:table-cell>
          <table:table-cell table:style-name="ce90" table:formula="oooc:=IF([.B$1]=[$giornale.$D26];[$giornale.$D26];&quot;&quot;)">
            <text:p/>
          </table:table-cell>
          <table:table-cell table:style-name="ce96" table:formula="oooc:=IF([.B$1]=[$giornale.$D26];[$giornale.$C26];&quot;&quot;)">
            <text:p/>
          </table:table-cell>
          <table:table-cell table:style-name="ce98" table:formula="oooc:=IF([.B$1]=[$giornale.$D26];[$giornale.$F26];&quot;&quot;)">
            <text:p/>
          </table:table-cell>
          <table:table-cell table:style-name="ce105" table:formula="oooc:=IF([.B$1]=[$giornale.$D26];+[$giornale.G26]-[$giornale.H26];&quot;&quot;)">
            <text:p/>
          </table:table-cell>
          <table:table-cell table:style-name="ce110" table:formula="oooc:=IF(AND([.B$1]=[$giornale.$D26];[$giornale.$G26]&gt;0);[$giornale.I26]/[$giornale.G26];&quot;&quot;)">
            <text:p/>
          </table:table-cell>
          <table:table-cell table:style-name="ce128" table:formula="oooc:=IF(AND([.B$1]=[$giornale.$D26];[.E2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7]+[.H26]" office:value-type="float" office:value="50">
            <text:p>50,000</text:p>
          </table:table-cell>
          <table:table-cell table:style-name="ce134" table:formula="oooc:=IF([.E27]&gt;0;[.E27]*[.F27];[.E27]*[.G27])+[.I2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6]" office:value-type="float" office:value="20">
            <text:p>20</text:p>
          </table:table-cell>
          <table:table-cell table:style-name="ce90" table:formula="oooc:=IF([.B$1]=[$giornale.$D27];[$giornale.$D27];&quot;&quot;)">
            <text:p/>
          </table:table-cell>
          <table:table-cell table:style-name="ce96" table:formula="oooc:=IF([.B$1]=[$giornale.$D27];[$giornale.$C27];&quot;&quot;)">
            <text:p/>
          </table:table-cell>
          <table:table-cell table:style-name="ce98" table:formula="oooc:=IF([.B$1]=[$giornale.$D27];[$giornale.$F27];&quot;&quot;)">
            <text:p/>
          </table:table-cell>
          <table:table-cell table:style-name="ce105" table:formula="oooc:=IF([.B$1]=[$giornale.$D27];+[$giornale.G27]-[$giornale.H27];&quot;&quot;)">
            <text:p/>
          </table:table-cell>
          <table:table-cell table:style-name="ce110" table:formula="oooc:=IF(AND([.B$1]=[$giornale.$D27];[$giornale.$G27]&gt;0);[$giornale.I27]/[$giornale.G27];&quot;&quot;)">
            <text:p/>
          </table:table-cell>
          <table:table-cell table:style-name="ce128" table:formula="oooc:=IF(AND([.B$1]=[$giornale.$D27];[.E2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8]+[.H27]" office:value-type="float" office:value="50">
            <text:p>50,000</text:p>
          </table:table-cell>
          <table:table-cell table:style-name="ce134" table:formula="oooc:=IF([.E28]&gt;0;[.E28]*[.F28];[.E28]*[.G28])+[.I2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7]" office:value-type="float" office:value="20">
            <text:p>20</text:p>
          </table:table-cell>
          <table:table-cell table:style-name="ce90" table:formula="oooc:=IF([.B$1]=[$giornale.$D28];[$giornale.$D28];&quot;&quot;)">
            <text:p/>
          </table:table-cell>
          <table:table-cell table:style-name="ce96" table:formula="oooc:=IF([.B$1]=[$giornale.$D28];[$giornale.$C28];&quot;&quot;)">
            <text:p/>
          </table:table-cell>
          <table:table-cell table:style-name="ce98" table:formula="oooc:=IF([.B$1]=[$giornale.$D28];[$giornale.$F28];&quot;&quot;)">
            <text:p/>
          </table:table-cell>
          <table:table-cell table:style-name="ce105" table:formula="oooc:=IF([.B$1]=[$giornale.$D28];+[$giornale.G28]-[$giornale.H28];&quot;&quot;)">
            <text:p/>
          </table:table-cell>
          <table:table-cell table:style-name="ce110" table:formula="oooc:=IF(AND([.B$1]=[$giornale.$D28];[$giornale.$G28]&gt;0);[$giornale.I28]/[$giornale.G28];&quot;&quot;)">
            <text:p/>
          </table:table-cell>
          <table:table-cell table:style-name="ce128" table:formula="oooc:=IF(AND([.B$1]=[$giornale.$D28];[.E2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29]+[.H28]" office:value-type="float" office:value="50">
            <text:p>50,000</text:p>
          </table:table-cell>
          <table:table-cell table:style-name="ce134" table:formula="oooc:=IF([.E29]&gt;0;[.E29]*[.F29];[.E29]*[.G29])+[.I2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8]" office:value-type="float" office:value="20">
            <text:p>20</text:p>
          </table:table-cell>
          <table:table-cell table:style-name="ce90" table:formula="oooc:=IF([.B$1]=[$giornale.$D29];[$giornale.$D29];&quot;&quot;)">
            <text:p/>
          </table:table-cell>
          <table:table-cell table:style-name="ce96" table:formula="oooc:=IF([.B$1]=[$giornale.$D29];[$giornale.$C29];&quot;&quot;)">
            <text:p/>
          </table:table-cell>
          <table:table-cell table:style-name="ce98" table:formula="oooc:=IF([.B$1]=[$giornale.$D29];[$giornale.$F29];&quot;&quot;)">
            <text:p/>
          </table:table-cell>
          <table:table-cell table:style-name="ce105" table:formula="oooc:=IF([.B$1]=[$giornale.$D29];+[$giornale.G29]-[$giornale.H29];&quot;&quot;)">
            <text:p/>
          </table:table-cell>
          <table:table-cell table:style-name="ce110" table:formula="oooc:=IF(AND([.B$1]=[$giornale.$D29];[$giornale.$G29]&gt;0);[$giornale.I29]/[$giornale.G29];&quot;&quot;)">
            <text:p/>
          </table:table-cell>
          <table:table-cell table:style-name="ce128" table:formula="oooc:=IF(AND([.B$1]=[$giornale.$D29];[.E3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0]+[.H29]" office:value-type="float" office:value="50">
            <text:p>50,000</text:p>
          </table:table-cell>
          <table:table-cell table:style-name="ce134" table:formula="oooc:=IF([.E30]&gt;0;[.E30]*[.F30];[.E30]*[.G30])+[.I2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29]" office:value-type="float" office:value="20">
            <text:p>20</text:p>
          </table:table-cell>
          <table:table-cell table:style-name="ce90" table:formula="oooc:=IF([.B$1]=[$giornale.$D30];[$giornale.$D30];&quot;&quot;)">
            <text:p/>
          </table:table-cell>
          <table:table-cell table:style-name="ce96" table:formula="oooc:=IF([.B$1]=[$giornale.$D30];[$giornale.$C30];&quot;&quot;)">
            <text:p/>
          </table:table-cell>
          <table:table-cell table:style-name="ce98" table:formula="oooc:=IF([.B$1]=[$giornale.$D30];[$giornale.$F30];&quot;&quot;)">
            <text:p/>
          </table:table-cell>
          <table:table-cell table:style-name="ce105" table:formula="oooc:=IF([.B$1]=[$giornale.$D30];+[$giornale.G30]-[$giornale.H30];&quot;&quot;)">
            <text:p/>
          </table:table-cell>
          <table:table-cell table:style-name="ce110" table:formula="oooc:=IF(AND([.B$1]=[$giornale.$D30];[$giornale.$G30]&gt;0);[$giornale.I30]/[$giornale.G30];&quot;&quot;)">
            <text:p/>
          </table:table-cell>
          <table:table-cell table:style-name="ce128" table:formula="oooc:=IF(AND([.B$1]=[$giornale.$D30];[.E3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1]+[.H30]" office:value-type="float" office:value="50">
            <text:p>50,000</text:p>
          </table:table-cell>
          <table:table-cell table:style-name="ce134" table:formula="oooc:=IF([.E31]&gt;0;[.E31]*[.F31];[.E31]*[.G31])+[.I3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0]" office:value-type="float" office:value="20">
            <text:p>20</text:p>
          </table:table-cell>
          <table:table-cell table:style-name="ce90" table:formula="oooc:=IF([.B$1]=[$giornale.$D31];[$giornale.$D31];&quot;&quot;)">
            <text:p/>
          </table:table-cell>
          <table:table-cell table:style-name="ce96" table:formula="oooc:=IF([.B$1]=[$giornale.$D31];[$giornale.$C31];&quot;&quot;)">
            <text:p/>
          </table:table-cell>
          <table:table-cell table:style-name="ce98" table:formula="oooc:=IF([.B$1]=[$giornale.$D31];[$giornale.$F31];&quot;&quot;)">
            <text:p/>
          </table:table-cell>
          <table:table-cell table:style-name="ce105" table:formula="oooc:=IF([.B$1]=[$giornale.$D31];+[$giornale.G31]-[$giornale.H31];&quot;&quot;)">
            <text:p/>
          </table:table-cell>
          <table:table-cell table:style-name="ce110" table:formula="oooc:=IF(AND([.B$1]=[$giornale.$D31];[$giornale.$G31]&gt;0);[$giornale.I31]/[$giornale.G31];&quot;&quot;)">
            <text:p/>
          </table:table-cell>
          <table:table-cell table:style-name="ce128" table:formula="oooc:=IF(AND([.B$1]=[$giornale.$D31];[.E3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2]+[.H31]" office:value-type="float" office:value="50">
            <text:p>50,000</text:p>
          </table:table-cell>
          <table:table-cell table:style-name="ce134" table:formula="oooc:=IF([.E32]&gt;0;[.E32]*[.F32];[.E32]*[.G32])+[.I3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1]" office:value-type="float" office:value="20">
            <text:p>20</text:p>
          </table:table-cell>
          <table:table-cell table:style-name="ce90" table:formula="oooc:=IF([.B$1]=[$giornale.$D32];[$giornale.$D32];&quot;&quot;)">
            <text:p/>
          </table:table-cell>
          <table:table-cell table:style-name="ce96" table:formula="oooc:=IF([.B$1]=[$giornale.$D32];[$giornale.$C32];&quot;&quot;)">
            <text:p/>
          </table:table-cell>
          <table:table-cell table:style-name="ce98" table:formula="oooc:=IF([.B$1]=[$giornale.$D32];[$giornale.$F32];&quot;&quot;)">
            <text:p/>
          </table:table-cell>
          <table:table-cell table:style-name="ce105" table:formula="oooc:=IF([.B$1]=[$giornale.$D32];+[$giornale.G32]-[$giornale.H32];&quot;&quot;)">
            <text:p/>
          </table:table-cell>
          <table:table-cell table:style-name="ce110" table:formula="oooc:=IF(AND([.B$1]=[$giornale.$D32];[$giornale.$G32]&gt;0);[$giornale.I32]/[$giornale.G32];&quot;&quot;)">
            <text:p/>
          </table:table-cell>
          <table:table-cell table:style-name="ce128" table:formula="oooc:=IF(AND([.B$1]=[$giornale.$D32];[.E3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3]+[.H32]" office:value-type="float" office:value="50">
            <text:p>50,000</text:p>
          </table:table-cell>
          <table:table-cell table:style-name="ce134" table:formula="oooc:=IF([.E33]&gt;0;[.E33]*[.F33];[.E33]*[.G33])+[.I3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2]" office:value-type="float" office:value="20">
            <text:p>20</text:p>
          </table:table-cell>
          <table:table-cell table:style-name="ce90" table:formula="oooc:=IF([.B$1]=[$giornale.$D33];[$giornale.$D33];&quot;&quot;)">
            <text:p/>
          </table:table-cell>
          <table:table-cell table:style-name="ce96" table:formula="oooc:=IF([.B$1]=[$giornale.$D33];[$giornale.$C33];&quot;&quot;)">
            <text:p/>
          </table:table-cell>
          <table:table-cell table:style-name="ce98" table:formula="oooc:=IF([.B$1]=[$giornale.$D33];[$giornale.$F33];&quot;&quot;)">
            <text:p/>
          </table:table-cell>
          <table:table-cell table:style-name="ce105" table:formula="oooc:=IF([.B$1]=[$giornale.$D33];+[$giornale.G33]-[$giornale.H33];&quot;&quot;)">
            <text:p/>
          </table:table-cell>
          <table:table-cell table:style-name="ce110" table:formula="oooc:=IF(AND([.B$1]=[$giornale.$D33];[$giornale.$G33]&gt;0);[$giornale.I33]/[$giornale.G33];&quot;&quot;)">
            <text:p/>
          </table:table-cell>
          <table:table-cell table:style-name="ce128" table:formula="oooc:=IF(AND([.B$1]=[$giornale.$D33];[.E3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4]+[.H33]" office:value-type="float" office:value="50">
            <text:p>50,000</text:p>
          </table:table-cell>
          <table:table-cell table:style-name="ce134" table:formula="oooc:=IF([.E34]&gt;0;[.E34]*[.F34];[.E34]*[.G34])+[.I3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3]" office:value-type="float" office:value="20">
            <text:p>20</text:p>
          </table:table-cell>
          <table:table-cell table:style-name="ce90" table:formula="oooc:=IF([.B$1]=[$giornale.$D34];[$giornale.$D34];&quot;&quot;)">
            <text:p/>
          </table:table-cell>
          <table:table-cell table:style-name="ce96" table:formula="oooc:=IF([.B$1]=[$giornale.$D34];[$giornale.$C34];&quot;&quot;)">
            <text:p/>
          </table:table-cell>
          <table:table-cell table:style-name="ce98" table:formula="oooc:=IF([.B$1]=[$giornale.$D34];[$giornale.$F34];&quot;&quot;)">
            <text:p/>
          </table:table-cell>
          <table:table-cell table:style-name="ce105" table:formula="oooc:=IF([.B$1]=[$giornale.$D34];+[$giornale.G34]-[$giornale.H34];&quot;&quot;)">
            <text:p/>
          </table:table-cell>
          <table:table-cell table:style-name="ce110" table:formula="oooc:=IF(AND([.B$1]=[$giornale.$D34];[$giornale.$G34]&gt;0);[$giornale.I34]/[$giornale.G34];&quot;&quot;)">
            <text:p/>
          </table:table-cell>
          <table:table-cell table:style-name="ce128" table:formula="oooc:=IF(AND([.B$1]=[$giornale.$D34];[.E3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5]+[.H34]" office:value-type="float" office:value="50">
            <text:p>50,000</text:p>
          </table:table-cell>
          <table:table-cell table:style-name="ce134" table:formula="oooc:=IF([.E35]&gt;0;[.E35]*[.F35];[.E35]*[.G35])+[.I3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4]" office:value-type="float" office:value="20">
            <text:p>20</text:p>
          </table:table-cell>
          <table:table-cell table:style-name="ce90" table:formula="oooc:=IF([.B$1]=[$giornale.$D35];[$giornale.$D35];&quot;&quot;)">
            <text:p/>
          </table:table-cell>
          <table:table-cell table:style-name="ce96" table:formula="oooc:=IF([.B$1]=[$giornale.$D35];[$giornale.$C35];&quot;&quot;)">
            <text:p/>
          </table:table-cell>
          <table:table-cell table:style-name="ce98" table:formula="oooc:=IF([.B$1]=[$giornale.$D35];[$giornale.$F35];&quot;&quot;)">
            <text:p/>
          </table:table-cell>
          <table:table-cell table:style-name="ce105" table:formula="oooc:=IF([.B$1]=[$giornale.$D35];+[$giornale.G35]-[$giornale.H35];&quot;&quot;)">
            <text:p/>
          </table:table-cell>
          <table:table-cell table:style-name="ce110" table:formula="oooc:=IF(AND([.B$1]=[$giornale.$D35];[$giornale.$G35]&gt;0);[$giornale.I35]/[$giornale.G35];&quot;&quot;)">
            <text:p/>
          </table:table-cell>
          <table:table-cell table:style-name="ce128" table:formula="oooc:=IF(AND([.B$1]=[$giornale.$D35];[.E3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6]+[.H35]" office:value-type="float" office:value="50">
            <text:p>50,000</text:p>
          </table:table-cell>
          <table:table-cell table:style-name="ce134" table:formula="oooc:=IF([.E36]&gt;0;[.E36]*[.F36];[.E36]*[.G36])+[.I3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5]" office:value-type="float" office:value="20">
            <text:p>20</text:p>
          </table:table-cell>
          <table:table-cell table:style-name="ce90" table:formula="oooc:=IF([.B$1]=[$giornale.$D36];[$giornale.$D36];&quot;&quot;)">
            <text:p/>
          </table:table-cell>
          <table:table-cell table:style-name="ce96" table:formula="oooc:=IF([.B$1]=[$giornale.$D36];[$giornale.$C36];&quot;&quot;)">
            <text:p/>
          </table:table-cell>
          <table:table-cell table:style-name="ce98" table:formula="oooc:=IF([.B$1]=[$giornale.$D36];[$giornale.$F36];&quot;&quot;)">
            <text:p/>
          </table:table-cell>
          <table:table-cell table:style-name="ce105" table:formula="oooc:=IF([.B$1]=[$giornale.$D36];+[$giornale.G36]-[$giornale.H36];&quot;&quot;)">
            <text:p/>
          </table:table-cell>
          <table:table-cell table:style-name="ce110" table:formula="oooc:=IF(AND([.B$1]=[$giornale.$D36];[$giornale.$G36]&gt;0);[$giornale.I36]/[$giornale.G36];&quot;&quot;)">
            <text:p/>
          </table:table-cell>
          <table:table-cell table:style-name="ce128" table:formula="oooc:=IF(AND([.B$1]=[$giornale.$D36];[.E3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7]+[.H36]" office:value-type="float" office:value="50">
            <text:p>50,000</text:p>
          </table:table-cell>
          <table:table-cell table:style-name="ce134" table:formula="oooc:=IF([.E37]&gt;0;[.E37]*[.F37];[.E37]*[.G37])+[.I3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6]" office:value-type="float" office:value="20">
            <text:p>20</text:p>
          </table:table-cell>
          <table:table-cell table:style-name="ce90" table:formula="oooc:=IF([.B$1]=[$giornale.$D37];[$giornale.$D37];&quot;&quot;)">
            <text:p/>
          </table:table-cell>
          <table:table-cell table:style-name="ce96" table:formula="oooc:=IF([.B$1]=[$giornale.$D37];[$giornale.$C37];&quot;&quot;)">
            <text:p/>
          </table:table-cell>
          <table:table-cell table:style-name="ce98" table:formula="oooc:=IF([.B$1]=[$giornale.$D37];[$giornale.$F37];&quot;&quot;)">
            <text:p/>
          </table:table-cell>
          <table:table-cell table:style-name="ce105" table:formula="oooc:=IF([.B$1]=[$giornale.$D37];+[$giornale.G37]-[$giornale.H37];&quot;&quot;)">
            <text:p/>
          </table:table-cell>
          <table:table-cell table:style-name="ce110" table:formula="oooc:=IF(AND([.B$1]=[$giornale.$D37];[$giornale.$G37]&gt;0);[$giornale.I37]/[$giornale.G37];&quot;&quot;)">
            <text:p/>
          </table:table-cell>
          <table:table-cell table:style-name="ce128" table:formula="oooc:=IF(AND([.B$1]=[$giornale.$D37];[.E3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8]+[.H37]" office:value-type="float" office:value="50">
            <text:p>50,000</text:p>
          </table:table-cell>
          <table:table-cell table:style-name="ce134" table:formula="oooc:=IF([.E38]&gt;0;[.E38]*[.F38];[.E38]*[.G38])+[.I3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7]" office:value-type="float" office:value="20">
            <text:p>20</text:p>
          </table:table-cell>
          <table:table-cell table:style-name="ce90" table:formula="oooc:=IF([.B$1]=[$giornale.$D38];[$giornale.$D38];&quot;&quot;)">
            <text:p/>
          </table:table-cell>
          <table:table-cell table:style-name="ce96" table:formula="oooc:=IF([.B$1]=[$giornale.$D38];[$giornale.$C38];&quot;&quot;)">
            <text:p/>
          </table:table-cell>
          <table:table-cell table:style-name="ce98" table:formula="oooc:=IF([.B$1]=[$giornale.$D38];[$giornale.$F38];&quot;&quot;)">
            <text:p/>
          </table:table-cell>
          <table:table-cell table:style-name="ce105" table:formula="oooc:=IF([.B$1]=[$giornale.$D38];+[$giornale.G38]-[$giornale.H38];&quot;&quot;)">
            <text:p/>
          </table:table-cell>
          <table:table-cell table:style-name="ce110" table:formula="oooc:=IF(AND([.B$1]=[$giornale.$D38];[$giornale.$G38]&gt;0);[$giornale.I38]/[$giornale.G38];&quot;&quot;)">
            <text:p/>
          </table:table-cell>
          <table:table-cell table:style-name="ce128" table:formula="oooc:=IF(AND([.B$1]=[$giornale.$D38];[.E3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39]+[.H38]" office:value-type="float" office:value="50">
            <text:p>50,000</text:p>
          </table:table-cell>
          <table:table-cell table:style-name="ce134" table:formula="oooc:=IF([.E39]&gt;0;[.E39]*[.F39];[.E39]*[.G39])+[.I3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8]" office:value-type="float" office:value="20">
            <text:p>20</text:p>
          </table:table-cell>
          <table:table-cell table:style-name="ce90" table:formula="oooc:=IF([.B$1]=[$giornale.$D39];[$giornale.$D39];&quot;&quot;)">
            <text:p/>
          </table:table-cell>
          <table:table-cell table:style-name="ce96" table:formula="oooc:=IF([.B$1]=[$giornale.$D39];[$giornale.$C39];&quot;&quot;)">
            <text:p/>
          </table:table-cell>
          <table:table-cell table:style-name="ce98" table:formula="oooc:=IF([.B$1]=[$giornale.$D39];[$giornale.$F39];&quot;&quot;)">
            <text:p/>
          </table:table-cell>
          <table:table-cell table:style-name="ce105" table:formula="oooc:=IF([.B$1]=[$giornale.$D39];+[$giornale.G39]-[$giornale.H39];&quot;&quot;)">
            <text:p/>
          </table:table-cell>
          <table:table-cell table:style-name="ce110" table:formula="oooc:=IF(AND([.B$1]=[$giornale.$D39];[$giornale.$G39]&gt;0);[$giornale.I39]/[$giornale.G39];&quot;&quot;)">
            <text:p/>
          </table:table-cell>
          <table:table-cell table:style-name="ce128" table:formula="oooc:=IF(AND([.B$1]=[$giornale.$D39];[.E4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0]+[.H39]" office:value-type="float" office:value="50">
            <text:p>50,000</text:p>
          </table:table-cell>
          <table:table-cell table:style-name="ce134" table:formula="oooc:=IF([.E40]&gt;0;[.E40]*[.F40];[.E40]*[.G40])+[.I3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39]" office:value-type="float" office:value="20">
            <text:p>20</text:p>
          </table:table-cell>
          <table:table-cell table:style-name="ce90" table:formula="oooc:=IF([.B$1]=[$giornale.$D40];[$giornale.$D40];&quot;&quot;)">
            <text:p/>
          </table:table-cell>
          <table:table-cell table:style-name="ce96" table:formula="oooc:=IF([.B$1]=[$giornale.$D40];[$giornale.$C40];&quot;&quot;)">
            <text:p/>
          </table:table-cell>
          <table:table-cell table:style-name="ce98" table:formula="oooc:=IF([.B$1]=[$giornale.$D40];[$giornale.$F40];&quot;&quot;)">
            <text:p/>
          </table:table-cell>
          <table:table-cell table:style-name="ce105" table:formula="oooc:=IF([.B$1]=[$giornale.$D40];+[$giornale.G40]-[$giornale.H40];&quot;&quot;)">
            <text:p/>
          </table:table-cell>
          <table:table-cell table:style-name="ce110" table:formula="oooc:=IF(AND([.B$1]=[$giornale.$D40];[$giornale.$G40]&gt;0);[$giornale.I40]/[$giornale.G40];&quot;&quot;)">
            <text:p/>
          </table:table-cell>
          <table:table-cell table:style-name="ce128" table:formula="oooc:=IF(AND([.B$1]=[$giornale.$D40];[.E4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1]+[.H40]" office:value-type="float" office:value="50">
            <text:p>50,000</text:p>
          </table:table-cell>
          <table:table-cell table:style-name="ce134" table:formula="oooc:=IF([.E41]&gt;0;[.E41]*[.F41];[.E41]*[.G41])+[.I4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0]" office:value-type="float" office:value="20">
            <text:p>20</text:p>
          </table:table-cell>
          <table:table-cell table:style-name="ce90" table:formula="oooc:=IF([.B$1]=[$giornale.$D41];[$giornale.$D41];&quot;&quot;)">
            <text:p/>
          </table:table-cell>
          <table:table-cell table:style-name="ce96" table:formula="oooc:=IF([.B$1]=[$giornale.$D41];[$giornale.$C41];&quot;&quot;)">
            <text:p/>
          </table:table-cell>
          <table:table-cell table:style-name="ce98" table:formula="oooc:=IF([.B$1]=[$giornale.$D41];[$giornale.$F41];&quot;&quot;)">
            <text:p/>
          </table:table-cell>
          <table:table-cell table:style-name="ce105" table:formula="oooc:=IF([.B$1]=[$giornale.$D41];+[$giornale.G41]-[$giornale.H41];&quot;&quot;)">
            <text:p/>
          </table:table-cell>
          <table:table-cell table:style-name="ce110" table:formula="oooc:=IF(AND([.B$1]=[$giornale.$D41];[$giornale.$G41]&gt;0);[$giornale.I41]/[$giornale.G41];&quot;&quot;)">
            <text:p/>
          </table:table-cell>
          <table:table-cell table:style-name="ce128" table:formula="oooc:=IF(AND([.B$1]=[$giornale.$D41];[.E4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2]+[.H41]" office:value-type="float" office:value="50">
            <text:p>50,000</text:p>
          </table:table-cell>
          <table:table-cell table:style-name="ce134" table:formula="oooc:=IF([.E42]&gt;0;[.E42]*[.F42];[.E42]*[.G42])+[.I4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1]" office:value-type="float" office:value="20">
            <text:p>20</text:p>
          </table:table-cell>
          <table:table-cell table:style-name="ce90" table:formula="oooc:=IF([.B$1]=[$giornale.$D42];[$giornale.$D42];&quot;&quot;)">
            <text:p/>
          </table:table-cell>
          <table:table-cell table:style-name="ce96" table:formula="oooc:=IF([.B$1]=[$giornale.$D42];[$giornale.$C42];&quot;&quot;)">
            <text:p/>
          </table:table-cell>
          <table:table-cell table:style-name="ce98" table:formula="oooc:=IF([.B$1]=[$giornale.$D42];[$giornale.$F42];&quot;&quot;)">
            <text:p/>
          </table:table-cell>
          <table:table-cell table:style-name="ce105" table:formula="oooc:=IF([.B$1]=[$giornale.$D42];+[$giornale.G42]-[$giornale.H42];&quot;&quot;)">
            <text:p/>
          </table:table-cell>
          <table:table-cell table:style-name="ce110" table:formula="oooc:=IF(AND([.B$1]=[$giornale.$D42];[$giornale.$G42]&gt;0);[$giornale.I42]/[$giornale.G42];&quot;&quot;)">
            <text:p/>
          </table:table-cell>
          <table:table-cell table:style-name="ce128" table:formula="oooc:=IF(AND([.B$1]=[$giornale.$D42];[.E4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3]+[.H42]" office:value-type="float" office:value="50">
            <text:p>50,000</text:p>
          </table:table-cell>
          <table:table-cell table:style-name="ce134" table:formula="oooc:=IF([.E43]&gt;0;[.E43]*[.F43];[.E43]*[.G43])+[.I4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2]" office:value-type="float" office:value="20">
            <text:p>20</text:p>
          </table:table-cell>
          <table:table-cell table:style-name="ce90" table:formula="oooc:=IF([.B$1]=[$giornale.$D43];[$giornale.$D43];&quot;&quot;)">
            <text:p/>
          </table:table-cell>
          <table:table-cell table:style-name="ce96" table:formula="oooc:=IF([.B$1]=[$giornale.$D43];[$giornale.$C43];&quot;&quot;)">
            <text:p/>
          </table:table-cell>
          <table:table-cell table:style-name="ce98" table:formula="oooc:=IF([.B$1]=[$giornale.$D43];[$giornale.$F43];&quot;&quot;)">
            <text:p/>
          </table:table-cell>
          <table:table-cell table:style-name="ce105" table:formula="oooc:=IF([.B$1]=[$giornale.$D43];+[$giornale.G43]-[$giornale.H43];&quot;&quot;)">
            <text:p/>
          </table:table-cell>
          <table:table-cell table:style-name="ce110" table:formula="oooc:=IF(AND([.B$1]=[$giornale.$D43];[$giornale.$G43]&gt;0);[$giornale.I43]/[$giornale.G43];&quot;&quot;)">
            <text:p/>
          </table:table-cell>
          <table:table-cell table:style-name="ce128" table:formula="oooc:=IF(AND([.B$1]=[$giornale.$D43];[.E4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4]+[.H43]" office:value-type="float" office:value="50">
            <text:p>50,000</text:p>
          </table:table-cell>
          <table:table-cell table:style-name="ce134" table:formula="oooc:=IF([.E44]&gt;0;[.E44]*[.F44];[.E44]*[.G44])+[.I4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3]" office:value-type="float" office:value="20">
            <text:p>20</text:p>
          </table:table-cell>
          <table:table-cell table:style-name="ce90" table:formula="oooc:=IF([.B$1]=[$giornale.$D44];[$giornale.$D44];&quot;&quot;)">
            <text:p/>
          </table:table-cell>
          <table:table-cell table:style-name="ce96" table:formula="oooc:=IF([.B$1]=[$giornale.$D44];[$giornale.$C44];&quot;&quot;)">
            <text:p/>
          </table:table-cell>
          <table:table-cell table:style-name="ce98" table:formula="oooc:=IF([.B$1]=[$giornale.$D44];[$giornale.$F44];&quot;&quot;)">
            <text:p/>
          </table:table-cell>
          <table:table-cell table:style-name="ce105" table:formula="oooc:=IF([.B$1]=[$giornale.$D44];+[$giornale.G44]-[$giornale.H44];&quot;&quot;)">
            <text:p/>
          </table:table-cell>
          <table:table-cell table:style-name="ce110" table:formula="oooc:=IF(AND([.B$1]=[$giornale.$D44];[$giornale.$G44]&gt;0);[$giornale.I44]/[$giornale.G44];&quot;&quot;)">
            <text:p/>
          </table:table-cell>
          <table:table-cell table:style-name="ce128" table:formula="oooc:=IF(AND([.B$1]=[$giornale.$D44];[.E4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5]+[.H44]" office:value-type="float" office:value="50">
            <text:p>50,000</text:p>
          </table:table-cell>
          <table:table-cell table:style-name="ce134" table:formula="oooc:=IF([.E45]&gt;0;[.E45]*[.F45];[.E45]*[.G45])+[.I4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4]" office:value-type="float" office:value="20">
            <text:p>20</text:p>
          </table:table-cell>
          <table:table-cell table:style-name="ce90" table:formula="oooc:=IF([.B$1]=[$giornale.$D45];[$giornale.$D45];&quot;&quot;)">
            <text:p/>
          </table:table-cell>
          <table:table-cell table:style-name="ce96" table:formula="oooc:=IF([.B$1]=[$giornale.$D45];[$giornale.$C45];&quot;&quot;)">
            <text:p/>
          </table:table-cell>
          <table:table-cell table:style-name="ce98" table:formula="oooc:=IF([.B$1]=[$giornale.$D45];[$giornale.$F45];&quot;&quot;)">
            <text:p/>
          </table:table-cell>
          <table:table-cell table:style-name="ce105" table:formula="oooc:=IF([.B$1]=[$giornale.$D45];+[$giornale.G45]-[$giornale.H45];&quot;&quot;)">
            <text:p/>
          </table:table-cell>
          <table:table-cell table:style-name="ce110" table:formula="oooc:=IF(AND([.B$1]=[$giornale.$D45];[$giornale.$G45]&gt;0);[$giornale.I45]/[$giornale.G45];&quot;&quot;)">
            <text:p/>
          </table:table-cell>
          <table:table-cell table:style-name="ce128" table:formula="oooc:=IF(AND([.B$1]=[$giornale.$D45];[.E4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6]+[.H45]" office:value-type="float" office:value="50">
            <text:p>50,000</text:p>
          </table:table-cell>
          <table:table-cell table:style-name="ce134" table:formula="oooc:=IF([.E46]&gt;0;[.E46]*[.F46];[.E46]*[.G46])+[.I4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5]" office:value-type="float" office:value="20">
            <text:p>20</text:p>
          </table:table-cell>
          <table:table-cell table:style-name="ce90" table:formula="oooc:=IF([.B$1]=[$giornale.$D46];[$giornale.$D46];&quot;&quot;)">
            <text:p/>
          </table:table-cell>
          <table:table-cell table:style-name="ce96" table:formula="oooc:=IF([.B$1]=[$giornale.$D46];[$giornale.$C46];&quot;&quot;)">
            <text:p/>
          </table:table-cell>
          <table:table-cell table:style-name="ce98" table:formula="oooc:=IF([.B$1]=[$giornale.$D46];[$giornale.$F46];&quot;&quot;)">
            <text:p/>
          </table:table-cell>
          <table:table-cell table:style-name="ce105" table:formula="oooc:=IF([.B$1]=[$giornale.$D46];+[$giornale.G46]-[$giornale.H46];&quot;&quot;)">
            <text:p/>
          </table:table-cell>
          <table:table-cell table:style-name="ce110" table:formula="oooc:=IF(AND([.B$1]=[$giornale.$D46];[$giornale.$G46]&gt;0);[$giornale.I46]/[$giornale.G46];&quot;&quot;)">
            <text:p/>
          </table:table-cell>
          <table:table-cell table:style-name="ce128" table:formula="oooc:=IF(AND([.B$1]=[$giornale.$D46];[.E4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7]+[.H46]" office:value-type="float" office:value="50">
            <text:p>50,000</text:p>
          </table:table-cell>
          <table:table-cell table:style-name="ce134" table:formula="oooc:=IF([.E47]&gt;0;[.E47]*[.F47];[.E47]*[.G47])+[.I4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6]" office:value-type="float" office:value="20">
            <text:p>20</text:p>
          </table:table-cell>
          <table:table-cell table:style-name="ce90" table:formula="oooc:=IF([.B$1]=[$giornale.$D47];[$giornale.$D47];&quot;&quot;)">
            <text:p/>
          </table:table-cell>
          <table:table-cell table:style-name="ce96" table:formula="oooc:=IF([.B$1]=[$giornale.$D47];[$giornale.$C47];&quot;&quot;)">
            <text:p/>
          </table:table-cell>
          <table:table-cell table:style-name="ce98" table:formula="oooc:=IF([.B$1]=[$giornale.$D47];[$giornale.$F47];&quot;&quot;)">
            <text:p/>
          </table:table-cell>
          <table:table-cell table:style-name="ce105" table:formula="oooc:=IF([.B$1]=[$giornale.$D47];+[$giornale.G47]-[$giornale.H47];&quot;&quot;)">
            <text:p/>
          </table:table-cell>
          <table:table-cell table:style-name="ce110" table:formula="oooc:=IF(AND([.B$1]=[$giornale.$D47];[$giornale.$G47]&gt;0);[$giornale.I47]/[$giornale.G47];&quot;&quot;)">
            <text:p/>
          </table:table-cell>
          <table:table-cell table:style-name="ce128" table:formula="oooc:=IF(AND([.B$1]=[$giornale.$D47];[.E4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8]+[.H47]" office:value-type="float" office:value="50">
            <text:p>50,000</text:p>
          </table:table-cell>
          <table:table-cell table:style-name="ce134" table:formula="oooc:=IF([.E48]&gt;0;[.E48]*[.F48];[.E48]*[.G48])+[.I4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7]" office:value-type="float" office:value="20">
            <text:p>20</text:p>
          </table:table-cell>
          <table:table-cell table:style-name="ce90" table:formula="oooc:=IF([.B$1]=[$giornale.$D48];[$giornale.$D48];&quot;&quot;)">
            <text:p/>
          </table:table-cell>
          <table:table-cell table:style-name="ce96" table:formula="oooc:=IF([.B$1]=[$giornale.$D48];[$giornale.$C48];&quot;&quot;)">
            <text:p/>
          </table:table-cell>
          <table:table-cell table:style-name="ce98" table:formula="oooc:=IF([.B$1]=[$giornale.$D48];[$giornale.$F48];&quot;&quot;)">
            <text:p/>
          </table:table-cell>
          <table:table-cell table:style-name="ce105" table:formula="oooc:=IF([.B$1]=[$giornale.$D48];+[$giornale.G48]-[$giornale.H48];&quot;&quot;)">
            <text:p/>
          </table:table-cell>
          <table:table-cell table:style-name="ce110" table:formula="oooc:=IF(AND([.B$1]=[$giornale.$D48];[$giornale.$G48]&gt;0);[$giornale.I48]/[$giornale.G48];&quot;&quot;)">
            <text:p/>
          </table:table-cell>
          <table:table-cell table:style-name="ce128" table:formula="oooc:=IF(AND([.B$1]=[$giornale.$D48];[.E4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49]+[.H48]" office:value-type="float" office:value="50">
            <text:p>50,000</text:p>
          </table:table-cell>
          <table:table-cell table:style-name="ce134" table:formula="oooc:=IF([.E49]&gt;0;[.E49]*[.F49];[.E49]*[.G49])+[.I4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8]" office:value-type="float" office:value="20">
            <text:p>20</text:p>
          </table:table-cell>
          <table:table-cell table:style-name="ce90" table:formula="oooc:=IF([.B$1]=[$giornale.$D49];[$giornale.$D49];&quot;&quot;)">
            <text:p/>
          </table:table-cell>
          <table:table-cell table:style-name="ce96" table:formula="oooc:=IF([.B$1]=[$giornale.$D49];[$giornale.$C49];&quot;&quot;)">
            <text:p/>
          </table:table-cell>
          <table:table-cell table:style-name="ce98" table:formula="oooc:=IF([.B$1]=[$giornale.$D49];[$giornale.$F49];&quot;&quot;)">
            <text:p/>
          </table:table-cell>
          <table:table-cell table:style-name="ce105" table:formula="oooc:=IF([.B$1]=[$giornale.$D49];+[$giornale.G49]-[$giornale.H49];&quot;&quot;)">
            <text:p/>
          </table:table-cell>
          <table:table-cell table:style-name="ce110" table:formula="oooc:=IF(AND([.B$1]=[$giornale.$D49];[$giornale.$G49]&gt;0);[$giornale.I49]/[$giornale.G49];&quot;&quot;)">
            <text:p/>
          </table:table-cell>
          <table:table-cell table:style-name="ce128" table:formula="oooc:=IF(AND([.B$1]=[$giornale.$D49];[.E5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0]+[.H49]" office:value-type="float" office:value="50">
            <text:p>50,000</text:p>
          </table:table-cell>
          <table:table-cell table:style-name="ce134" table:formula="oooc:=IF([.E50]&gt;0;[.E50]*[.F50];[.E50]*[.G50])+[.I4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49]" office:value-type="float" office:value="20">
            <text:p>20</text:p>
          </table:table-cell>
          <table:table-cell table:style-name="ce90" table:formula="oooc:=IF([.B$1]=[$giornale.$D50];[$giornale.$D50];&quot;&quot;)">
            <text:p/>
          </table:table-cell>
          <table:table-cell table:style-name="ce96" table:formula="oooc:=IF([.B$1]=[$giornale.$D50];[$giornale.$C50];&quot;&quot;)">
            <text:p/>
          </table:table-cell>
          <table:table-cell table:style-name="ce98" table:formula="oooc:=IF([.B$1]=[$giornale.$D50];[$giornale.$F50];&quot;&quot;)">
            <text:p/>
          </table:table-cell>
          <table:table-cell table:style-name="ce105" table:formula="oooc:=IF([.B$1]=[$giornale.$D50];+[$giornale.G50]-[$giornale.H50];&quot;&quot;)">
            <text:p/>
          </table:table-cell>
          <table:table-cell table:style-name="ce110" table:formula="oooc:=IF(AND([.B$1]=[$giornale.$D50];[$giornale.$G50]&gt;0);[$giornale.I50]/[$giornale.G50];&quot;&quot;)">
            <text:p/>
          </table:table-cell>
          <table:table-cell table:style-name="ce128" table:formula="oooc:=IF(AND([.B$1]=[$giornale.$D50];[.E5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1]+[.H50]" office:value-type="float" office:value="50">
            <text:p>50,000</text:p>
          </table:table-cell>
          <table:table-cell table:style-name="ce134" table:formula="oooc:=IF([.E51]&gt;0;[.E51]*[.F51];[.E51]*[.G51])+[.I5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0]" office:value-type="float" office:value="20">
            <text:p>20</text:p>
          </table:table-cell>
          <table:table-cell table:style-name="ce90" table:formula="oooc:=IF([.B$1]=[$giornale.$D51];[$giornale.$D51];&quot;&quot;)">
            <text:p/>
          </table:table-cell>
          <table:table-cell table:style-name="ce96" table:formula="oooc:=IF([.B$1]=[$giornale.$D51];[$giornale.$C51];&quot;&quot;)">
            <text:p/>
          </table:table-cell>
          <table:table-cell table:style-name="ce98" table:formula="oooc:=IF([.B$1]=[$giornale.$D51];[$giornale.$F51];&quot;&quot;)">
            <text:p/>
          </table:table-cell>
          <table:table-cell table:style-name="ce105" table:formula="oooc:=IF([.B$1]=[$giornale.$D51];+[$giornale.G51]-[$giornale.H51];&quot;&quot;)">
            <text:p/>
          </table:table-cell>
          <table:table-cell table:style-name="ce110" table:formula="oooc:=IF(AND([.B$1]=[$giornale.$D51];[$giornale.$G51]&gt;0);[$giornale.I51]/[$giornale.G51];&quot;&quot;)">
            <text:p/>
          </table:table-cell>
          <table:table-cell table:style-name="ce128" table:formula="oooc:=IF(AND([.B$1]=[$giornale.$D51];[.E5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2]+[.H51]" office:value-type="float" office:value="50">
            <text:p>50,000</text:p>
          </table:table-cell>
          <table:table-cell table:style-name="ce134" table:formula="oooc:=IF([.E52]&gt;0;[.E52]*[.F52];[.E52]*[.G52])+[.I5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1]" office:value-type="float" office:value="20">
            <text:p>20</text:p>
          </table:table-cell>
          <table:table-cell table:style-name="ce90" table:formula="oooc:=IF([.B$1]=[$giornale.$D52];[$giornale.$D52];&quot;&quot;)">
            <text:p/>
          </table:table-cell>
          <table:table-cell table:style-name="ce96" table:formula="oooc:=IF([.B$1]=[$giornale.$D52];[$giornale.$C52];&quot;&quot;)">
            <text:p/>
          </table:table-cell>
          <table:table-cell table:style-name="ce98" table:formula="oooc:=IF([.B$1]=[$giornale.$D52];[$giornale.$F52];&quot;&quot;)">
            <text:p/>
          </table:table-cell>
          <table:table-cell table:style-name="ce105" table:formula="oooc:=IF([.B$1]=[$giornale.$D52];+[$giornale.G52]-[$giornale.H52];&quot;&quot;)">
            <text:p/>
          </table:table-cell>
          <table:table-cell table:style-name="ce110" table:formula="oooc:=IF(AND([.B$1]=[$giornale.$D52];[$giornale.$G52]&gt;0);[$giornale.I52]/[$giornale.G52];&quot;&quot;)">
            <text:p/>
          </table:table-cell>
          <table:table-cell table:style-name="ce128" table:formula="oooc:=IF(AND([.B$1]=[$giornale.$D52];[.E5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3]+[.H52]" office:value-type="float" office:value="50">
            <text:p>50,000</text:p>
          </table:table-cell>
          <table:table-cell table:style-name="ce134" table:formula="oooc:=IF([.E53]&gt;0;[.E53]*[.F53];[.E53]*[.G53])+[.I5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2]" office:value-type="float" office:value="20">
            <text:p>20</text:p>
          </table:table-cell>
          <table:table-cell table:style-name="ce90" table:formula="oooc:=IF([.B$1]=[$giornale.$D53];[$giornale.$D53];&quot;&quot;)">
            <text:p/>
          </table:table-cell>
          <table:table-cell table:style-name="ce96" table:formula="oooc:=IF([.B$1]=[$giornale.$D53];[$giornale.$C53];&quot;&quot;)">
            <text:p/>
          </table:table-cell>
          <table:table-cell table:style-name="ce98" table:formula="oooc:=IF([.B$1]=[$giornale.$D53];[$giornale.$F53];&quot;&quot;)">
            <text:p/>
          </table:table-cell>
          <table:table-cell table:style-name="ce105" table:formula="oooc:=IF([.B$1]=[$giornale.$D53];+[$giornale.G53]-[$giornale.H53];&quot;&quot;)">
            <text:p/>
          </table:table-cell>
          <table:table-cell table:style-name="ce110" table:formula="oooc:=IF(AND([.B$1]=[$giornale.$D53];[$giornale.$G53]&gt;0);[$giornale.I53]/[$giornale.G53];&quot;&quot;)">
            <text:p/>
          </table:table-cell>
          <table:table-cell table:style-name="ce128" table:formula="oooc:=IF(AND([.B$1]=[$giornale.$D53];[.E5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4]+[.H53]" office:value-type="float" office:value="50">
            <text:p>50,000</text:p>
          </table:table-cell>
          <table:table-cell table:style-name="ce134" table:formula="oooc:=IF([.E54]&gt;0;[.E54]*[.F54];[.E54]*[.G54])+[.I5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3]" office:value-type="float" office:value="20">
            <text:p>20</text:p>
          </table:table-cell>
          <table:table-cell table:style-name="ce90" table:formula="oooc:=IF([.B$1]=[$giornale.$D54];[$giornale.$D54];&quot;&quot;)">
            <text:p/>
          </table:table-cell>
          <table:table-cell table:style-name="ce96" table:formula="oooc:=IF([.B$1]=[$giornale.$D54];[$giornale.$C54];&quot;&quot;)">
            <text:p/>
          </table:table-cell>
          <table:table-cell table:style-name="ce98" table:formula="oooc:=IF([.B$1]=[$giornale.$D54];[$giornale.$F54];&quot;&quot;)">
            <text:p/>
          </table:table-cell>
          <table:table-cell table:style-name="ce105" table:formula="oooc:=IF([.B$1]=[$giornale.$D54];+[$giornale.G54]-[$giornale.H54];&quot;&quot;)">
            <text:p/>
          </table:table-cell>
          <table:table-cell table:style-name="ce110" table:formula="oooc:=IF(AND([.B$1]=[$giornale.$D54];[$giornale.$G54]&gt;0);[$giornale.I54]/[$giornale.G54];&quot;&quot;)">
            <text:p/>
          </table:table-cell>
          <table:table-cell table:style-name="ce128" table:formula="oooc:=IF(AND([.B$1]=[$giornale.$D54];[.E5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5]+[.H54]" office:value-type="float" office:value="50">
            <text:p>50,000</text:p>
          </table:table-cell>
          <table:table-cell table:style-name="ce134" table:formula="oooc:=IF([.E55]&gt;0;[.E55]*[.F55];[.E55]*[.G55])+[.I5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4]" office:value-type="float" office:value="20">
            <text:p>20</text:p>
          </table:table-cell>
          <table:table-cell table:style-name="ce90" table:formula="oooc:=IF([.B$1]=[$giornale.$D55];[$giornale.$D55];&quot;&quot;)">
            <text:p/>
          </table:table-cell>
          <table:table-cell table:style-name="ce96" table:formula="oooc:=IF([.B$1]=[$giornale.$D55];[$giornale.$C55];&quot;&quot;)">
            <text:p/>
          </table:table-cell>
          <table:table-cell table:style-name="ce98" table:formula="oooc:=IF([.B$1]=[$giornale.$D55];[$giornale.$F55];&quot;&quot;)">
            <text:p/>
          </table:table-cell>
          <table:table-cell table:style-name="ce105" table:formula="oooc:=IF([.B$1]=[$giornale.$D55];+[$giornale.G55]-[$giornale.H55];&quot;&quot;)">
            <text:p/>
          </table:table-cell>
          <table:table-cell table:style-name="ce110" table:formula="oooc:=IF(AND([.B$1]=[$giornale.$D55];[$giornale.$G55]&gt;0);[$giornale.I55]/[$giornale.G55];&quot;&quot;)">
            <text:p/>
          </table:table-cell>
          <table:table-cell table:style-name="ce128" table:formula="oooc:=IF(AND([.B$1]=[$giornale.$D55];[.E5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6]+[.H55]" office:value-type="float" office:value="50">
            <text:p>50,000</text:p>
          </table:table-cell>
          <table:table-cell table:style-name="ce134" table:formula="oooc:=IF([.E56]&gt;0;[.E56]*[.F56];[.E56]*[.G56])+[.I5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5]" office:value-type="float" office:value="20">
            <text:p>20</text:p>
          </table:table-cell>
          <table:table-cell table:style-name="ce90" table:formula="oooc:=IF([.B$1]=[$giornale.$D56];[$giornale.$D56];&quot;&quot;)">
            <text:p/>
          </table:table-cell>
          <table:table-cell table:style-name="ce96" table:formula="oooc:=IF([.B$1]=[$giornale.$D56];[$giornale.$C56];&quot;&quot;)">
            <text:p/>
          </table:table-cell>
          <table:table-cell table:style-name="ce98" table:formula="oooc:=IF([.B$1]=[$giornale.$D56];[$giornale.$F56];&quot;&quot;)">
            <text:p/>
          </table:table-cell>
          <table:table-cell table:style-name="ce105" table:formula="oooc:=IF([.B$1]=[$giornale.$D56];+[$giornale.G56]-[$giornale.H56];&quot;&quot;)">
            <text:p/>
          </table:table-cell>
          <table:table-cell table:style-name="ce110" table:formula="oooc:=IF(AND([.B$1]=[$giornale.$D56];[$giornale.$G56]&gt;0);[$giornale.I56]/[$giornale.G56];&quot;&quot;)">
            <text:p/>
          </table:table-cell>
          <table:table-cell table:style-name="ce128" table:formula="oooc:=IF(AND([.B$1]=[$giornale.$D56];[.E5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7]+[.H56]" office:value-type="float" office:value="50">
            <text:p>50,000</text:p>
          </table:table-cell>
          <table:table-cell table:style-name="ce134" table:formula="oooc:=IF([.E57]&gt;0;[.E57]*[.F57];[.E57]*[.G57])+[.I5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6]" office:value-type="float" office:value="20">
            <text:p>20</text:p>
          </table:table-cell>
          <table:table-cell table:style-name="ce90" table:formula="oooc:=IF([.B$1]=[$giornale.$D57];[$giornale.$D57];&quot;&quot;)">
            <text:p/>
          </table:table-cell>
          <table:table-cell table:style-name="ce96" table:formula="oooc:=IF([.B$1]=[$giornale.$D57];[$giornale.$C57];&quot;&quot;)">
            <text:p/>
          </table:table-cell>
          <table:table-cell table:style-name="ce98" table:formula="oooc:=IF([.B$1]=[$giornale.$D57];[$giornale.$F57];&quot;&quot;)">
            <text:p/>
          </table:table-cell>
          <table:table-cell table:style-name="ce105" table:formula="oooc:=IF([.B$1]=[$giornale.$D57];+[$giornale.G57]-[$giornale.H57];&quot;&quot;)">
            <text:p/>
          </table:table-cell>
          <table:table-cell table:style-name="ce110" table:formula="oooc:=IF(AND([.B$1]=[$giornale.$D57];[$giornale.$G57]&gt;0);[$giornale.I57]/[$giornale.G57];&quot;&quot;)">
            <text:p/>
          </table:table-cell>
          <table:table-cell table:style-name="ce128" table:formula="oooc:=IF(AND([.B$1]=[$giornale.$D57];[.E5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8]+[.H57]" office:value-type="float" office:value="50">
            <text:p>50,000</text:p>
          </table:table-cell>
          <table:table-cell table:style-name="ce134" table:formula="oooc:=IF([.E58]&gt;0;[.E58]*[.F58];[.E58]*[.G58])+[.I5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7]" office:value-type="float" office:value="20">
            <text:p>20</text:p>
          </table:table-cell>
          <table:table-cell table:style-name="ce90" table:formula="oooc:=IF([.B$1]=[$giornale.$D58];[$giornale.$D58];&quot;&quot;)">
            <text:p/>
          </table:table-cell>
          <table:table-cell table:style-name="ce96" table:formula="oooc:=IF([.B$1]=[$giornale.$D58];[$giornale.$C58];&quot;&quot;)">
            <text:p/>
          </table:table-cell>
          <table:table-cell table:style-name="ce98" table:formula="oooc:=IF([.B$1]=[$giornale.$D58];[$giornale.$F58];&quot;&quot;)">
            <text:p/>
          </table:table-cell>
          <table:table-cell table:style-name="ce105" table:formula="oooc:=IF([.B$1]=[$giornale.$D58];+[$giornale.G58]-[$giornale.H58];&quot;&quot;)">
            <text:p/>
          </table:table-cell>
          <table:table-cell table:style-name="ce110" table:formula="oooc:=IF(AND([.B$1]=[$giornale.$D58];[$giornale.$G58]&gt;0);[$giornale.I58]/[$giornale.G58];&quot;&quot;)">
            <text:p/>
          </table:table-cell>
          <table:table-cell table:style-name="ce128" table:formula="oooc:=IF(AND([.B$1]=[$giornale.$D58];[.E5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9]+[.H58]" office:value-type="float" office:value="50">
            <text:p>50,000</text:p>
          </table:table-cell>
          <table:table-cell table:style-name="ce134" table:formula="oooc:=IF([.E59]&gt;0;[.E59]*[.F59];[.E59]*[.G59])+[.I5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8]" office:value-type="float" office:value="20">
            <text:p>20</text:p>
          </table:table-cell>
          <table:table-cell table:style-name="ce90" table:formula="oooc:=IF([.B$1]=[$giornale.$D59];[$giornale.$D59];&quot;&quot;)">
            <text:p/>
          </table:table-cell>
          <table:table-cell table:style-name="ce96" table:formula="oooc:=IF([.B$1]=[$giornale.$D59];[$giornale.$C59];&quot;&quot;)">
            <text:p/>
          </table:table-cell>
          <table:table-cell table:style-name="ce98" table:formula="oooc:=IF([.B$1]=[$giornale.$D59];[$giornale.$F59];&quot;&quot;)">
            <text:p/>
          </table:table-cell>
          <table:table-cell table:style-name="ce105" table:formula="oooc:=IF([.B$1]=[$giornale.$D59];+[$giornale.G59]-[$giornale.H59];&quot;&quot;)">
            <text:p/>
          </table:table-cell>
          <table:table-cell table:style-name="ce110" table:formula="oooc:=IF(AND([.B$1]=[$giornale.$D59];[$giornale.$G59]&gt;0);[$giornale.I59]/[$giornale.G59];&quot;&quot;)">
            <text:p/>
          </table:table-cell>
          <table:table-cell table:style-name="ce128" table:formula="oooc:=IF(AND([.B$1]=[$giornale.$D59];[.E6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0]+[.H59]" office:value-type="float" office:value="50">
            <text:p>50,000</text:p>
          </table:table-cell>
          <table:table-cell table:style-name="ce134" table:formula="oooc:=IF([.E60]&gt;0;[.E60]*[.F60];[.E60]*[.G60])+[.I5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59]" office:value-type="float" office:value="20">
            <text:p>20</text:p>
          </table:table-cell>
          <table:table-cell table:style-name="ce90" table:formula="oooc:=IF([.B$1]=[$giornale.$D60];[$giornale.$D60];&quot;&quot;)">
            <text:p/>
          </table:table-cell>
          <table:table-cell table:style-name="ce96" table:formula="oooc:=IF([.B$1]=[$giornale.$D60];[$giornale.$C60];&quot;&quot;)">
            <text:p/>
          </table:table-cell>
          <table:table-cell table:style-name="ce98" table:formula="oooc:=IF([.B$1]=[$giornale.$D60];[$giornale.$F60];&quot;&quot;)">
            <text:p/>
          </table:table-cell>
          <table:table-cell table:style-name="ce105" table:formula="oooc:=IF([.B$1]=[$giornale.$D60];+[$giornale.G60]-[$giornale.H60];&quot;&quot;)">
            <text:p/>
          </table:table-cell>
          <table:table-cell table:style-name="ce110" table:formula="oooc:=IF(AND([.B$1]=[$giornale.$D60];[$giornale.$G60]&gt;0);[$giornale.I60]/[$giornale.G60];&quot;&quot;)">
            <text:p/>
          </table:table-cell>
          <table:table-cell table:style-name="ce128" table:formula="oooc:=IF(AND([.B$1]=[$giornale.$D60];[.E6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1]+[.H60]" office:value-type="float" office:value="50">
            <text:p>50,000</text:p>
          </table:table-cell>
          <table:table-cell table:style-name="ce134" table:formula="oooc:=IF([.E61]&gt;0;[.E61]*[.F61];[.E61]*[.G61])+[.I6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0]" office:value-type="float" office:value="20">
            <text:p>20</text:p>
          </table:table-cell>
          <table:table-cell table:style-name="ce90" table:formula="oooc:=IF([.B$1]=[$giornale.$D61];[$giornale.$D61];&quot;&quot;)">
            <text:p/>
          </table:table-cell>
          <table:table-cell table:style-name="ce96" table:formula="oooc:=IF([.B$1]=[$giornale.$D61];[$giornale.$C61];&quot;&quot;)">
            <text:p/>
          </table:table-cell>
          <table:table-cell table:style-name="ce98" table:formula="oooc:=IF([.B$1]=[$giornale.$D61];[$giornale.$F61];&quot;&quot;)">
            <text:p/>
          </table:table-cell>
          <table:table-cell table:style-name="ce105" table:formula="oooc:=IF([.B$1]=[$giornale.$D61];+[$giornale.G61]-[$giornale.H61];&quot;&quot;)">
            <text:p/>
          </table:table-cell>
          <table:table-cell table:style-name="ce110" table:formula="oooc:=IF(AND([.B$1]=[$giornale.$D61];[$giornale.$G61]&gt;0);[$giornale.I61]/[$giornale.G61];&quot;&quot;)">
            <text:p/>
          </table:table-cell>
          <table:table-cell table:style-name="ce128" table:formula="oooc:=IF(AND([.B$1]=[$giornale.$D61];[.E6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2]+[.H61]" office:value-type="float" office:value="50">
            <text:p>50,000</text:p>
          </table:table-cell>
          <table:table-cell table:style-name="ce134" table:formula="oooc:=IF([.E62]&gt;0;[.E62]*[.F62];[.E62]*[.G62])+[.I6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1]" office:value-type="float" office:value="20">
            <text:p>20</text:p>
          </table:table-cell>
          <table:table-cell table:style-name="ce90" table:formula="oooc:=IF([.B$1]=[$giornale.$D62];[$giornale.$D62];&quot;&quot;)">
            <text:p/>
          </table:table-cell>
          <table:table-cell table:style-name="ce96" table:formula="oooc:=IF([.B$1]=[$giornale.$D62];[$giornale.$C62];&quot;&quot;)">
            <text:p/>
          </table:table-cell>
          <table:table-cell table:style-name="ce98" table:formula="oooc:=IF([.B$1]=[$giornale.$D62];[$giornale.$F62];&quot;&quot;)">
            <text:p/>
          </table:table-cell>
          <table:table-cell table:style-name="ce105" table:formula="oooc:=IF([.B$1]=[$giornale.$D62];+[$giornale.G62]-[$giornale.H62];&quot;&quot;)">
            <text:p/>
          </table:table-cell>
          <table:table-cell table:style-name="ce110" table:formula="oooc:=IF(AND([.B$1]=[$giornale.$D62];[$giornale.$G62]&gt;0);[$giornale.I62]/[$giornale.G62];&quot;&quot;)">
            <text:p/>
          </table:table-cell>
          <table:table-cell table:style-name="ce128" table:formula="oooc:=IF(AND([.B$1]=[$giornale.$D62];[.E6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3]+[.H62]" office:value-type="float" office:value="50">
            <text:p>50,000</text:p>
          </table:table-cell>
          <table:table-cell table:style-name="ce134" table:formula="oooc:=IF([.E63]&gt;0;[.E63]*[.F63];[.E63]*[.G63])+[.I6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2]" office:value-type="float" office:value="20">
            <text:p>20</text:p>
          </table:table-cell>
          <table:table-cell table:style-name="ce90" table:formula="oooc:=IF([.B$1]=[$giornale.$D63];[$giornale.$D63];&quot;&quot;)">
            <text:p/>
          </table:table-cell>
          <table:table-cell table:style-name="ce96" table:formula="oooc:=IF([.B$1]=[$giornale.$D63];[$giornale.$C63];&quot;&quot;)">
            <text:p/>
          </table:table-cell>
          <table:table-cell table:style-name="ce98" table:formula="oooc:=IF([.B$1]=[$giornale.$D63];[$giornale.$F63];&quot;&quot;)">
            <text:p/>
          </table:table-cell>
          <table:table-cell table:style-name="ce105" table:formula="oooc:=IF([.B$1]=[$giornale.$D63];+[$giornale.G63]-[$giornale.H63];&quot;&quot;)">
            <text:p/>
          </table:table-cell>
          <table:table-cell table:style-name="ce110" table:formula="oooc:=IF(AND([.B$1]=[$giornale.$D63];[$giornale.$G63]&gt;0);[$giornale.I63]/[$giornale.G63];&quot;&quot;)">
            <text:p/>
          </table:table-cell>
          <table:table-cell table:style-name="ce128" table:formula="oooc:=IF(AND([.B$1]=[$giornale.$D63];[.E6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4]+[.H63]" office:value-type="float" office:value="50">
            <text:p>50,000</text:p>
          </table:table-cell>
          <table:table-cell table:style-name="ce134" table:formula="oooc:=IF([.E64]&gt;0;[.E64]*[.F64];[.E64]*[.G64])+[.I6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3]" office:value-type="float" office:value="20">
            <text:p>20</text:p>
          </table:table-cell>
          <table:table-cell table:style-name="ce90" table:formula="oooc:=IF([.B$1]=[$giornale.$D64];[$giornale.$D64];&quot;&quot;)">
            <text:p/>
          </table:table-cell>
          <table:table-cell table:style-name="ce96" table:formula="oooc:=IF([.B$1]=[$giornale.$D64];[$giornale.$C64];&quot;&quot;)">
            <text:p/>
          </table:table-cell>
          <table:table-cell table:style-name="ce98" table:formula="oooc:=IF([.B$1]=[$giornale.$D64];[$giornale.$F64];&quot;&quot;)">
            <text:p/>
          </table:table-cell>
          <table:table-cell table:style-name="ce105" table:formula="oooc:=IF([.B$1]=[$giornale.$D64];+[$giornale.G64]-[$giornale.H64];&quot;&quot;)">
            <text:p/>
          </table:table-cell>
          <table:table-cell table:style-name="ce110" table:formula="oooc:=IF(AND([.B$1]=[$giornale.$D64];[$giornale.$G64]&gt;0);[$giornale.I64]/[$giornale.G64];&quot;&quot;)">
            <text:p/>
          </table:table-cell>
          <table:table-cell table:style-name="ce128" table:formula="oooc:=IF(AND([.B$1]=[$giornale.$D64];[.E6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5]+[.H64]" office:value-type="float" office:value="50">
            <text:p>50,000</text:p>
          </table:table-cell>
          <table:table-cell table:style-name="ce134" table:formula="oooc:=IF([.E65]&gt;0;[.E65]*[.F65];[.E65]*[.G65])+[.I6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4]" office:value-type="float" office:value="20">
            <text:p>20</text:p>
          </table:table-cell>
          <table:table-cell table:style-name="ce90" table:formula="oooc:=IF([.B$1]=[$giornale.$D65];[$giornale.$D65];&quot;&quot;)">
            <text:p/>
          </table:table-cell>
          <table:table-cell table:style-name="ce96" table:formula="oooc:=IF([.B$1]=[$giornale.$D65];[$giornale.$C65];&quot;&quot;)">
            <text:p/>
          </table:table-cell>
          <table:table-cell table:style-name="ce98" table:formula="oooc:=IF([.B$1]=[$giornale.$D65];[$giornale.$F65];&quot;&quot;)">
            <text:p/>
          </table:table-cell>
          <table:table-cell table:style-name="ce105" table:formula="oooc:=IF([.B$1]=[$giornale.$D65];+[$giornale.G65]-[$giornale.H65];&quot;&quot;)">
            <text:p/>
          </table:table-cell>
          <table:table-cell table:style-name="ce110" table:formula="oooc:=IF(AND([.B$1]=[$giornale.$D65];[$giornale.$G65]&gt;0);[$giornale.I65]/[$giornale.G65];&quot;&quot;)">
            <text:p/>
          </table:table-cell>
          <table:table-cell table:style-name="ce128" table:formula="oooc:=IF(AND([.B$1]=[$giornale.$D65];[.E6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6]+[.H65]" office:value-type="float" office:value="50">
            <text:p>50,000</text:p>
          </table:table-cell>
          <table:table-cell table:style-name="ce134" table:formula="oooc:=IF([.E66]&gt;0;[.E66]*[.F66];[.E66]*[.G66])+[.I6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5]" office:value-type="float" office:value="20">
            <text:p>20</text:p>
          </table:table-cell>
          <table:table-cell table:style-name="ce90" table:formula="oooc:=IF([.B$1]=[$giornale.$D66];[$giornale.$D66];&quot;&quot;)">
            <text:p/>
          </table:table-cell>
          <table:table-cell table:style-name="ce96" table:formula="oooc:=IF([.B$1]=[$giornale.$D66];[$giornale.$C66];&quot;&quot;)">
            <text:p/>
          </table:table-cell>
          <table:table-cell table:style-name="ce98" table:formula="oooc:=IF([.B$1]=[$giornale.$D66];[$giornale.$F66];&quot;&quot;)">
            <text:p/>
          </table:table-cell>
          <table:table-cell table:style-name="ce105" table:formula="oooc:=IF([.B$1]=[$giornale.$D66];+[$giornale.G66]-[$giornale.H66];&quot;&quot;)">
            <text:p/>
          </table:table-cell>
          <table:table-cell table:style-name="ce110" table:formula="oooc:=IF(AND([.B$1]=[$giornale.$D66];[$giornale.$G66]&gt;0);[$giornale.I66]/[$giornale.G66];&quot;&quot;)">
            <text:p/>
          </table:table-cell>
          <table:table-cell table:style-name="ce128" table:formula="oooc:=IF(AND([.B$1]=[$giornale.$D66];[.E6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7]+[.H66]" office:value-type="float" office:value="50">
            <text:p>50,000</text:p>
          </table:table-cell>
          <table:table-cell table:style-name="ce134" table:formula="oooc:=IF([.E67]&gt;0;[.E67]*[.F67];[.E67]*[.G67])+[.I6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6]" office:value-type="float" office:value="20">
            <text:p>20</text:p>
          </table:table-cell>
          <table:table-cell table:style-name="ce90" table:formula="oooc:=IF([.B$1]=[$giornale.$D67];[$giornale.$D67];&quot;&quot;)">
            <text:p/>
          </table:table-cell>
          <table:table-cell table:style-name="ce96" table:formula="oooc:=IF([.B$1]=[$giornale.$D67];[$giornale.$C67];&quot;&quot;)">
            <text:p/>
          </table:table-cell>
          <table:table-cell table:style-name="ce98" table:formula="oooc:=IF([.B$1]=[$giornale.$D67];[$giornale.$F67];&quot;&quot;)">
            <text:p/>
          </table:table-cell>
          <table:table-cell table:style-name="ce105" table:formula="oooc:=IF([.B$1]=[$giornale.$D67];+[$giornale.G67]-[$giornale.H67];&quot;&quot;)">
            <text:p/>
          </table:table-cell>
          <table:table-cell table:style-name="ce110" table:formula="oooc:=IF(AND([.B$1]=[$giornale.$D67];[$giornale.$G67]&gt;0);[$giornale.I67]/[$giornale.G67];&quot;&quot;)">
            <text:p/>
          </table:table-cell>
          <table:table-cell table:style-name="ce128" table:formula="oooc:=IF(AND([.B$1]=[$giornale.$D67];[.E6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8]+[.H67]" office:value-type="float" office:value="50">
            <text:p>50,000</text:p>
          </table:table-cell>
          <table:table-cell table:style-name="ce134" table:formula="oooc:=IF([.E68]&gt;0;[.E68]*[.F68];[.E68]*[.G68])+[.I6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7]" office:value-type="float" office:value="20">
            <text:p>20</text:p>
          </table:table-cell>
          <table:table-cell table:style-name="ce90" table:formula="oooc:=IF([.B$1]=[$giornale.$D68];[$giornale.$D68];&quot;&quot;)">
            <text:p/>
          </table:table-cell>
          <table:table-cell table:style-name="ce96" table:formula="oooc:=IF([.B$1]=[$giornale.$D68];[$giornale.$C68];&quot;&quot;)">
            <text:p/>
          </table:table-cell>
          <table:table-cell table:style-name="ce98" table:formula="oooc:=IF([.B$1]=[$giornale.$D68];[$giornale.$F68];&quot;&quot;)">
            <text:p/>
          </table:table-cell>
          <table:table-cell table:style-name="ce105" table:formula="oooc:=IF([.B$1]=[$giornale.$D68];+[$giornale.G68]-[$giornale.H68];&quot;&quot;)">
            <text:p/>
          </table:table-cell>
          <table:table-cell table:style-name="ce110" table:formula="oooc:=IF(AND([.B$1]=[$giornale.$D68];[$giornale.$G68]&gt;0);[$giornale.I68]/[$giornale.G68];&quot;&quot;)">
            <text:p/>
          </table:table-cell>
          <table:table-cell table:style-name="ce128" table:formula="oooc:=IF(AND([.B$1]=[$giornale.$D68];[.E6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69]+[.H68]" office:value-type="float" office:value="50">
            <text:p>50,000</text:p>
          </table:table-cell>
          <table:table-cell table:style-name="ce134" table:formula="oooc:=IF([.E69]&gt;0;[.E69]*[.F69];[.E69]*[.G69])+[.I6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8]" office:value-type="float" office:value="20">
            <text:p>20</text:p>
          </table:table-cell>
          <table:table-cell table:style-name="ce90" table:formula="oooc:=IF([.B$1]=[$giornale.$D69];[$giornale.$D69];&quot;&quot;)">
            <text:p/>
          </table:table-cell>
          <table:table-cell table:style-name="ce96" table:formula="oooc:=IF([.B$1]=[$giornale.$D69];[$giornale.$C69];&quot;&quot;)">
            <text:p/>
          </table:table-cell>
          <table:table-cell table:style-name="ce98" table:formula="oooc:=IF([.B$1]=[$giornale.$D69];[$giornale.$F69];&quot;&quot;)">
            <text:p/>
          </table:table-cell>
          <table:table-cell table:style-name="ce105" table:formula="oooc:=IF([.B$1]=[$giornale.$D69];+[$giornale.G69]-[$giornale.H69];&quot;&quot;)">
            <text:p/>
          </table:table-cell>
          <table:table-cell table:style-name="ce110" table:formula="oooc:=IF(AND([.B$1]=[$giornale.$D69];[$giornale.$G69]&gt;0);[$giornale.I69]/[$giornale.G69];&quot;&quot;)">
            <text:p/>
          </table:table-cell>
          <table:table-cell table:style-name="ce128" table:formula="oooc:=IF(AND([.B$1]=[$giornale.$D69];[.E7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0]+[.H69]" office:value-type="float" office:value="50">
            <text:p>50,000</text:p>
          </table:table-cell>
          <table:table-cell table:style-name="ce134" table:formula="oooc:=IF([.E70]&gt;0;[.E70]*[.F70];[.E70]*[.G70])+[.I6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69]" office:value-type="float" office:value="20">
            <text:p>20</text:p>
          </table:table-cell>
          <table:table-cell table:style-name="ce90" table:formula="oooc:=IF([.B$1]=[$giornale.$D70];[$giornale.$D70];&quot;&quot;)">
            <text:p/>
          </table:table-cell>
          <table:table-cell table:style-name="ce96" table:formula="oooc:=IF([.B$1]=[$giornale.$D70];[$giornale.$C70];&quot;&quot;)">
            <text:p/>
          </table:table-cell>
          <table:table-cell table:style-name="ce98" table:formula="oooc:=IF([.B$1]=[$giornale.$D70];[$giornale.$F70];&quot;&quot;)">
            <text:p/>
          </table:table-cell>
          <table:table-cell table:style-name="ce105" table:formula="oooc:=IF([.B$1]=[$giornale.$D70];+[$giornale.G70]-[$giornale.H70];&quot;&quot;)">
            <text:p/>
          </table:table-cell>
          <table:table-cell table:style-name="ce110" table:formula="oooc:=IF(AND([.B$1]=[$giornale.$D70];[$giornale.$G70]&gt;0);[$giornale.I70]/[$giornale.G70];&quot;&quot;)">
            <text:p/>
          </table:table-cell>
          <table:table-cell table:style-name="ce128" table:formula="oooc:=IF(AND([.B$1]=[$giornale.$D70];[.E7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1]+[.H70]" office:value-type="float" office:value="50">
            <text:p>50,000</text:p>
          </table:table-cell>
          <table:table-cell table:style-name="ce134" table:formula="oooc:=IF([.E71]&gt;0;[.E71]*[.F71];[.E71]*[.G71])+[.I7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0]" office:value-type="float" office:value="20">
            <text:p>20</text:p>
          </table:table-cell>
          <table:table-cell table:style-name="ce90" table:formula="oooc:=IF([.B$1]=[$giornale.$D71];[$giornale.$D71];&quot;&quot;)">
            <text:p/>
          </table:table-cell>
          <table:table-cell table:style-name="ce96" table:formula="oooc:=IF([.B$1]=[$giornale.$D71];[$giornale.$C71];&quot;&quot;)">
            <text:p/>
          </table:table-cell>
          <table:table-cell table:style-name="ce98" table:formula="oooc:=IF([.B$1]=[$giornale.$D71];[$giornale.$F71];&quot;&quot;)">
            <text:p/>
          </table:table-cell>
          <table:table-cell table:style-name="ce105" table:formula="oooc:=IF([.B$1]=[$giornale.$D71];+[$giornale.G71]-[$giornale.H71];&quot;&quot;)">
            <text:p/>
          </table:table-cell>
          <table:table-cell table:style-name="ce110" table:formula="oooc:=IF(AND([.B$1]=[$giornale.$D71];[$giornale.$G71]&gt;0);[$giornale.I71]/[$giornale.G71];&quot;&quot;)">
            <text:p/>
          </table:table-cell>
          <table:table-cell table:style-name="ce128" table:formula="oooc:=IF(AND([.B$1]=[$giornale.$D71];[.E7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2]+[.H71]" office:value-type="float" office:value="50">
            <text:p>50,000</text:p>
          </table:table-cell>
          <table:table-cell table:style-name="ce134" table:formula="oooc:=IF([.E72]&gt;0;[.E72]*[.F72];[.E72]*[.G72])+[.I7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1]" office:value-type="float" office:value="20">
            <text:p>20</text:p>
          </table:table-cell>
          <table:table-cell table:style-name="ce90" table:formula="oooc:=IF([.B$1]=[$giornale.$D72];[$giornale.$D72];&quot;&quot;)">
            <text:p/>
          </table:table-cell>
          <table:table-cell table:style-name="ce96" table:formula="oooc:=IF([.B$1]=[$giornale.$D72];[$giornale.$C72];&quot;&quot;)">
            <text:p/>
          </table:table-cell>
          <table:table-cell table:style-name="ce98" table:formula="oooc:=IF([.B$1]=[$giornale.$D72];[$giornale.$F72];&quot;&quot;)">
            <text:p/>
          </table:table-cell>
          <table:table-cell table:style-name="ce105" table:formula="oooc:=IF([.B$1]=[$giornale.$D72];+[$giornale.G72]-[$giornale.H72];&quot;&quot;)">
            <text:p/>
          </table:table-cell>
          <table:table-cell table:style-name="ce110" table:formula="oooc:=IF(AND([.B$1]=[$giornale.$D72];[$giornale.$G72]&gt;0);[$giornale.I72]/[$giornale.G72];&quot;&quot;)">
            <text:p/>
          </table:table-cell>
          <table:table-cell table:style-name="ce128" table:formula="oooc:=IF(AND([.B$1]=[$giornale.$D72];[.E7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3]+[.H72]" office:value-type="float" office:value="50">
            <text:p>50,000</text:p>
          </table:table-cell>
          <table:table-cell table:style-name="ce134" table:formula="oooc:=IF([.E73]&gt;0;[.E73]*[.F73];[.E73]*[.G73])+[.I7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2]" office:value-type="float" office:value="20">
            <text:p>20</text:p>
          </table:table-cell>
          <table:table-cell table:style-name="ce90" table:formula="oooc:=IF([.B$1]=[$giornale.$D73];[$giornale.$D73];&quot;&quot;)">
            <text:p/>
          </table:table-cell>
          <table:table-cell table:style-name="ce96" table:formula="oooc:=IF([.B$1]=[$giornale.$D73];[$giornale.$C73];&quot;&quot;)">
            <text:p/>
          </table:table-cell>
          <table:table-cell table:style-name="ce98" table:formula="oooc:=IF([.B$1]=[$giornale.$D73];[$giornale.$F73];&quot;&quot;)">
            <text:p/>
          </table:table-cell>
          <table:table-cell table:style-name="ce105" table:formula="oooc:=IF([.B$1]=[$giornale.$D73];+[$giornale.G73]-[$giornale.H73];&quot;&quot;)">
            <text:p/>
          </table:table-cell>
          <table:table-cell table:style-name="ce110" table:formula="oooc:=IF(AND([.B$1]=[$giornale.$D73];[$giornale.$G73]&gt;0);[$giornale.I73]/[$giornale.G73];&quot;&quot;)">
            <text:p/>
          </table:table-cell>
          <table:table-cell table:style-name="ce128" table:formula="oooc:=IF(AND([.B$1]=[$giornale.$D73];[.E7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4]+[.H73]" office:value-type="float" office:value="50">
            <text:p>50,000</text:p>
          </table:table-cell>
          <table:table-cell table:style-name="ce134" table:formula="oooc:=IF([.E74]&gt;0;[.E74]*[.F74];[.E74]*[.G74])+[.I7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3]" office:value-type="float" office:value="20">
            <text:p>20</text:p>
          </table:table-cell>
          <table:table-cell table:style-name="ce90" table:formula="oooc:=IF([.B$1]=[$giornale.$D74];[$giornale.$D74];&quot;&quot;)">
            <text:p/>
          </table:table-cell>
          <table:table-cell table:style-name="ce96" table:formula="oooc:=IF([.B$1]=[$giornale.$D74];[$giornale.$C74];&quot;&quot;)">
            <text:p/>
          </table:table-cell>
          <table:table-cell table:style-name="ce98" table:formula="oooc:=IF([.B$1]=[$giornale.$D74];[$giornale.$F74];&quot;&quot;)">
            <text:p/>
          </table:table-cell>
          <table:table-cell table:style-name="ce105" table:formula="oooc:=IF([.B$1]=[$giornale.$D74];+[$giornale.G74]-[$giornale.H74];&quot;&quot;)">
            <text:p/>
          </table:table-cell>
          <table:table-cell table:style-name="ce110" table:formula="oooc:=IF(AND([.B$1]=[$giornale.$D74];[$giornale.$G74]&gt;0);[$giornale.I74]/[$giornale.G74];&quot;&quot;)">
            <text:p/>
          </table:table-cell>
          <table:table-cell table:style-name="ce128" table:formula="oooc:=IF(AND([.B$1]=[$giornale.$D74];[.E7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5]+[.H74]" office:value-type="float" office:value="50">
            <text:p>50,000</text:p>
          </table:table-cell>
          <table:table-cell table:style-name="ce134" table:formula="oooc:=IF([.E75]&gt;0;[.E75]*[.F75];[.E75]*[.G75])+[.I7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4]" office:value-type="float" office:value="20">
            <text:p>20</text:p>
          </table:table-cell>
          <table:table-cell table:style-name="ce90" table:formula="oooc:=IF([.B$1]=[$giornale.$D75];[$giornale.$D75];&quot;&quot;)">
            <text:p/>
          </table:table-cell>
          <table:table-cell table:style-name="ce96" table:formula="oooc:=IF([.B$1]=[$giornale.$D75];[$giornale.$C75];&quot;&quot;)">
            <text:p/>
          </table:table-cell>
          <table:table-cell table:style-name="ce98" table:formula="oooc:=IF([.B$1]=[$giornale.$D75];[$giornale.$F75];&quot;&quot;)">
            <text:p/>
          </table:table-cell>
          <table:table-cell table:style-name="ce105" table:formula="oooc:=IF([.B$1]=[$giornale.$D75];+[$giornale.G75]-[$giornale.H75];&quot;&quot;)">
            <text:p/>
          </table:table-cell>
          <table:table-cell table:style-name="ce110" table:formula="oooc:=IF(AND([.B$1]=[$giornale.$D75];[$giornale.$G75]&gt;0);[$giornale.I75]/[$giornale.G75];&quot;&quot;)">
            <text:p/>
          </table:table-cell>
          <table:table-cell table:style-name="ce128" table:formula="oooc:=IF(AND([.B$1]=[$giornale.$D75];[.E7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6]+[.H75]" office:value-type="float" office:value="50">
            <text:p>50,000</text:p>
          </table:table-cell>
          <table:table-cell table:style-name="ce134" table:formula="oooc:=IF([.E76]&gt;0;[.E76]*[.F76];[.E76]*[.G76])+[.I7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5]" office:value-type="float" office:value="20">
            <text:p>20</text:p>
          </table:table-cell>
          <table:table-cell table:style-name="ce90" table:formula="oooc:=IF([.B$1]=[$giornale.$D76];[$giornale.$D76];&quot;&quot;)">
            <text:p/>
          </table:table-cell>
          <table:table-cell table:style-name="ce96" table:formula="oooc:=IF([.B$1]=[$giornale.$D76];[$giornale.$C76];&quot;&quot;)">
            <text:p/>
          </table:table-cell>
          <table:table-cell table:style-name="ce98" table:formula="oooc:=IF([.B$1]=[$giornale.$D76];[$giornale.$F76];&quot;&quot;)">
            <text:p/>
          </table:table-cell>
          <table:table-cell table:style-name="ce105" table:formula="oooc:=IF([.B$1]=[$giornale.$D76];+[$giornale.G76]-[$giornale.H76];&quot;&quot;)">
            <text:p/>
          </table:table-cell>
          <table:table-cell table:style-name="ce110" table:formula="oooc:=IF(AND([.B$1]=[$giornale.$D76];[$giornale.$G76]&gt;0);[$giornale.I76]/[$giornale.G76];&quot;&quot;)">
            <text:p/>
          </table:table-cell>
          <table:table-cell table:style-name="ce128" table:formula="oooc:=IF(AND([.B$1]=[$giornale.$D76];[.E7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7]+[.H76]" office:value-type="float" office:value="50">
            <text:p>50,000</text:p>
          </table:table-cell>
          <table:table-cell table:style-name="ce134" table:formula="oooc:=IF([.E77]&gt;0;[.E77]*[.F77];[.E77]*[.G77])+[.I7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6]" office:value-type="float" office:value="20">
            <text:p>20</text:p>
          </table:table-cell>
          <table:table-cell table:style-name="ce90" table:formula="oooc:=IF([.B$1]=[$giornale.$D77];[$giornale.$D77];&quot;&quot;)">
            <text:p/>
          </table:table-cell>
          <table:table-cell table:style-name="ce96" table:formula="oooc:=IF([.B$1]=[$giornale.$D77];[$giornale.$C77];&quot;&quot;)">
            <text:p/>
          </table:table-cell>
          <table:table-cell table:style-name="ce98" table:formula="oooc:=IF([.B$1]=[$giornale.$D77];[$giornale.$F77];&quot;&quot;)">
            <text:p/>
          </table:table-cell>
          <table:table-cell table:style-name="ce105" table:formula="oooc:=IF([.B$1]=[$giornale.$D77];+[$giornale.G77]-[$giornale.H77];&quot;&quot;)">
            <text:p/>
          </table:table-cell>
          <table:table-cell table:style-name="ce110" table:formula="oooc:=IF(AND([.B$1]=[$giornale.$D77];[$giornale.$G77]&gt;0);[$giornale.I77]/[$giornale.G77];&quot;&quot;)">
            <text:p/>
          </table:table-cell>
          <table:table-cell table:style-name="ce128" table:formula="oooc:=IF(AND([.B$1]=[$giornale.$D77];[.E7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8]+[.H77]" office:value-type="float" office:value="50">
            <text:p>50,000</text:p>
          </table:table-cell>
          <table:table-cell table:style-name="ce134" table:formula="oooc:=IF([.E78]&gt;0;[.E78]*[.F78];[.E78]*[.G78])+[.I7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7]" office:value-type="float" office:value="20">
            <text:p>20</text:p>
          </table:table-cell>
          <table:table-cell table:style-name="ce90" table:formula="oooc:=IF([.B$1]=[$giornale.$D78];[$giornale.$D78];&quot;&quot;)">
            <text:p/>
          </table:table-cell>
          <table:table-cell table:style-name="ce96" table:formula="oooc:=IF([.B$1]=[$giornale.$D78];[$giornale.$C78];&quot;&quot;)">
            <text:p/>
          </table:table-cell>
          <table:table-cell table:style-name="ce98" table:formula="oooc:=IF([.B$1]=[$giornale.$D78];[$giornale.$F78];&quot;&quot;)">
            <text:p/>
          </table:table-cell>
          <table:table-cell table:style-name="ce105" table:formula="oooc:=IF([.B$1]=[$giornale.$D78];+[$giornale.G78]-[$giornale.H78];&quot;&quot;)">
            <text:p/>
          </table:table-cell>
          <table:table-cell table:style-name="ce110" table:formula="oooc:=IF(AND([.B$1]=[$giornale.$D78];[$giornale.$G78]&gt;0);[$giornale.I78]/[$giornale.G78];&quot;&quot;)">
            <text:p/>
          </table:table-cell>
          <table:table-cell table:style-name="ce128" table:formula="oooc:=IF(AND([.B$1]=[$giornale.$D78];[.E7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79]+[.H78]" office:value-type="float" office:value="50">
            <text:p>50,000</text:p>
          </table:table-cell>
          <table:table-cell table:style-name="ce134" table:formula="oooc:=IF([.E79]&gt;0;[.E79]*[.F79];[.E79]*[.G79])+[.I7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8]" office:value-type="float" office:value="20">
            <text:p>20</text:p>
          </table:table-cell>
          <table:table-cell table:style-name="ce90" table:formula="oooc:=IF([.B$1]=[$giornale.$D79];[$giornale.$D79];&quot;&quot;)">
            <text:p/>
          </table:table-cell>
          <table:table-cell table:style-name="ce96" table:formula="oooc:=IF([.B$1]=[$giornale.$D79];[$giornale.$C79];&quot;&quot;)">
            <text:p/>
          </table:table-cell>
          <table:table-cell table:style-name="ce98" table:formula="oooc:=IF([.B$1]=[$giornale.$D79];[$giornale.$F79];&quot;&quot;)">
            <text:p/>
          </table:table-cell>
          <table:table-cell table:style-name="ce105" table:formula="oooc:=IF([.B$1]=[$giornale.$D79];+[$giornale.G79]-[$giornale.H79];&quot;&quot;)">
            <text:p/>
          </table:table-cell>
          <table:table-cell table:style-name="ce110" table:formula="oooc:=IF(AND([.B$1]=[$giornale.$D79];[$giornale.$G79]&gt;0);[$giornale.I79]/[$giornale.G79];&quot;&quot;)">
            <text:p/>
          </table:table-cell>
          <table:table-cell table:style-name="ce128" table:formula="oooc:=IF(AND([.B$1]=[$giornale.$D79];[.E8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0]+[.H79]" office:value-type="float" office:value="50">
            <text:p>50,000</text:p>
          </table:table-cell>
          <table:table-cell table:style-name="ce134" table:formula="oooc:=IF([.E80]&gt;0;[.E80]*[.F80];[.E80]*[.G80])+[.I7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79]" office:value-type="float" office:value="20">
            <text:p>20</text:p>
          </table:table-cell>
          <table:table-cell table:style-name="ce90" table:formula="oooc:=IF([.B$1]=[$giornale.$D80];[$giornale.$D80];&quot;&quot;)">
            <text:p/>
          </table:table-cell>
          <table:table-cell table:style-name="ce96" table:formula="oooc:=IF([.B$1]=[$giornale.$D80];[$giornale.$C80];&quot;&quot;)">
            <text:p/>
          </table:table-cell>
          <table:table-cell table:style-name="ce98" table:formula="oooc:=IF([.B$1]=[$giornale.$D80];[$giornale.$F80];&quot;&quot;)">
            <text:p/>
          </table:table-cell>
          <table:table-cell table:style-name="ce105" table:formula="oooc:=IF([.B$1]=[$giornale.$D80];+[$giornale.G80]-[$giornale.H80];&quot;&quot;)">
            <text:p/>
          </table:table-cell>
          <table:table-cell table:style-name="ce110" table:formula="oooc:=IF(AND([.B$1]=[$giornale.$D80];[$giornale.$G80]&gt;0);[$giornale.I80]/[$giornale.G80];&quot;&quot;)">
            <text:p/>
          </table:table-cell>
          <table:table-cell table:style-name="ce128" table:formula="oooc:=IF(AND([.B$1]=[$giornale.$D80];[.E8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1]+[.H80]" office:value-type="float" office:value="50">
            <text:p>50,000</text:p>
          </table:table-cell>
          <table:table-cell table:style-name="ce134" table:formula="oooc:=IF([.E81]&gt;0;[.E81]*[.F81];[.E81]*[.G81])+[.I8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0]" office:value-type="float" office:value="20">
            <text:p>20</text:p>
          </table:table-cell>
          <table:table-cell table:style-name="ce90" table:formula="oooc:=IF([.B$1]=[$giornale.$D81];[$giornale.$D81];&quot;&quot;)">
            <text:p/>
          </table:table-cell>
          <table:table-cell table:style-name="ce96" table:formula="oooc:=IF([.B$1]=[$giornale.$D81];[$giornale.$C81];&quot;&quot;)">
            <text:p/>
          </table:table-cell>
          <table:table-cell table:style-name="ce98" table:formula="oooc:=IF([.B$1]=[$giornale.$D81];[$giornale.$F81];&quot;&quot;)">
            <text:p/>
          </table:table-cell>
          <table:table-cell table:style-name="ce105" table:formula="oooc:=IF([.B$1]=[$giornale.$D81];+[$giornale.G81]-[$giornale.H81];&quot;&quot;)">
            <text:p/>
          </table:table-cell>
          <table:table-cell table:style-name="ce110" table:formula="oooc:=IF(AND([.B$1]=[$giornale.$D81];[$giornale.$G81]&gt;0);[$giornale.I81]/[$giornale.G81];&quot;&quot;)">
            <text:p/>
          </table:table-cell>
          <table:table-cell table:style-name="ce128" table:formula="oooc:=IF(AND([.B$1]=[$giornale.$D81];[.E8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2]+[.H81]" office:value-type="float" office:value="50">
            <text:p>50,000</text:p>
          </table:table-cell>
          <table:table-cell table:style-name="ce134" table:formula="oooc:=IF([.E82]&gt;0;[.E82]*[.F82];[.E82]*[.G82])+[.I8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1]" office:value-type="float" office:value="20">
            <text:p>20</text:p>
          </table:table-cell>
          <table:table-cell table:style-name="ce90" table:formula="oooc:=IF([.B$1]=[$giornale.$D82];[$giornale.$D82];&quot;&quot;)">
            <text:p/>
          </table:table-cell>
          <table:table-cell table:style-name="ce96" table:formula="oooc:=IF([.B$1]=[$giornale.$D82];[$giornale.$C82];&quot;&quot;)">
            <text:p/>
          </table:table-cell>
          <table:table-cell table:style-name="ce98" table:formula="oooc:=IF([.B$1]=[$giornale.$D82];[$giornale.$F82];&quot;&quot;)">
            <text:p/>
          </table:table-cell>
          <table:table-cell table:style-name="ce105" table:formula="oooc:=IF([.B$1]=[$giornale.$D82];+[$giornale.G82]-[$giornale.H82];&quot;&quot;)">
            <text:p/>
          </table:table-cell>
          <table:table-cell table:style-name="ce110" table:formula="oooc:=IF(AND([.B$1]=[$giornale.$D82];[$giornale.$G82]&gt;0);[$giornale.I82]/[$giornale.G82];&quot;&quot;)">
            <text:p/>
          </table:table-cell>
          <table:table-cell table:style-name="ce128" table:formula="oooc:=IF(AND([.B$1]=[$giornale.$D82];[.E8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3]+[.H82]" office:value-type="float" office:value="50">
            <text:p>50,000</text:p>
          </table:table-cell>
          <table:table-cell table:style-name="ce134" table:formula="oooc:=IF([.E83]&gt;0;[.E83]*[.F83];[.E83]*[.G83])+[.I8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2]" office:value-type="float" office:value="20">
            <text:p>20</text:p>
          </table:table-cell>
          <table:table-cell table:style-name="ce90" table:formula="oooc:=IF([.B$1]=[$giornale.$D83];[$giornale.$D83];&quot;&quot;)">
            <text:p/>
          </table:table-cell>
          <table:table-cell table:style-name="ce96" table:formula="oooc:=IF([.B$1]=[$giornale.$D83];[$giornale.$C83];&quot;&quot;)">
            <text:p/>
          </table:table-cell>
          <table:table-cell table:style-name="ce98" table:formula="oooc:=IF([.B$1]=[$giornale.$D83];[$giornale.$F83];&quot;&quot;)">
            <text:p/>
          </table:table-cell>
          <table:table-cell table:style-name="ce105" table:formula="oooc:=IF([.B$1]=[$giornale.$D83];+[$giornale.G83]-[$giornale.H83];&quot;&quot;)">
            <text:p/>
          </table:table-cell>
          <table:table-cell table:style-name="ce110" table:formula="oooc:=IF(AND([.B$1]=[$giornale.$D83];[$giornale.$G83]&gt;0);[$giornale.I83]/[$giornale.G83];&quot;&quot;)">
            <text:p/>
          </table:table-cell>
          <table:table-cell table:style-name="ce128" table:formula="oooc:=IF(AND([.B$1]=[$giornale.$D83];[.E8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4]+[.H83]" office:value-type="float" office:value="50">
            <text:p>50,000</text:p>
          </table:table-cell>
          <table:table-cell table:style-name="ce134" table:formula="oooc:=IF([.E84]&gt;0;[.E84]*[.F84];[.E84]*[.G84])+[.I8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3]" office:value-type="float" office:value="20">
            <text:p>20</text:p>
          </table:table-cell>
          <table:table-cell table:style-name="ce90" table:formula="oooc:=IF([.B$1]=[$giornale.$D84];[$giornale.$D84];&quot;&quot;)">
            <text:p/>
          </table:table-cell>
          <table:table-cell table:style-name="ce96" table:formula="oooc:=IF([.B$1]=[$giornale.$D84];[$giornale.$C84];&quot;&quot;)">
            <text:p/>
          </table:table-cell>
          <table:table-cell table:style-name="ce98" table:formula="oooc:=IF([.B$1]=[$giornale.$D84];[$giornale.$F84];&quot;&quot;)">
            <text:p/>
          </table:table-cell>
          <table:table-cell table:style-name="ce105" table:formula="oooc:=IF([.B$1]=[$giornale.$D84];+[$giornale.G84]-[$giornale.H84];&quot;&quot;)">
            <text:p/>
          </table:table-cell>
          <table:table-cell table:style-name="ce110" table:formula="oooc:=IF(AND([.B$1]=[$giornale.$D84];[$giornale.$G84]&gt;0);[$giornale.I84]/[$giornale.G84];&quot;&quot;)">
            <text:p/>
          </table:table-cell>
          <table:table-cell table:style-name="ce128" table:formula="oooc:=IF(AND([.B$1]=[$giornale.$D84];[.E8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5]+[.H84]" office:value-type="float" office:value="50">
            <text:p>50,000</text:p>
          </table:table-cell>
          <table:table-cell table:style-name="ce134" table:formula="oooc:=IF([.E85]&gt;0;[.E85]*[.F85];[.E85]*[.G85])+[.I8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4]" office:value-type="float" office:value="20">
            <text:p>20</text:p>
          </table:table-cell>
          <table:table-cell table:style-name="ce90" table:formula="oooc:=IF([.B$1]=[$giornale.$D85];[$giornale.$D85];&quot;&quot;)">
            <text:p/>
          </table:table-cell>
          <table:table-cell table:style-name="ce96" table:formula="oooc:=IF([.B$1]=[$giornale.$D85];[$giornale.$C85];&quot;&quot;)">
            <text:p/>
          </table:table-cell>
          <table:table-cell table:style-name="ce98" table:formula="oooc:=IF([.B$1]=[$giornale.$D85];[$giornale.$F85];&quot;&quot;)">
            <text:p/>
          </table:table-cell>
          <table:table-cell table:style-name="ce105" table:formula="oooc:=IF([.B$1]=[$giornale.$D85];+[$giornale.G85]-[$giornale.H85];&quot;&quot;)">
            <text:p/>
          </table:table-cell>
          <table:table-cell table:style-name="ce110" table:formula="oooc:=IF(AND([.B$1]=[$giornale.$D85];[$giornale.$G85]&gt;0);[$giornale.I85]/[$giornale.G85];&quot;&quot;)">
            <text:p/>
          </table:table-cell>
          <table:table-cell table:style-name="ce128" table:formula="oooc:=IF(AND([.B$1]=[$giornale.$D85];[.E8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6]+[.H85]" office:value-type="float" office:value="50">
            <text:p>50,000</text:p>
          </table:table-cell>
          <table:table-cell table:style-name="ce134" table:formula="oooc:=IF([.E86]&gt;0;[.E86]*[.F86];[.E86]*[.G86])+[.I8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5]" office:value-type="float" office:value="20">
            <text:p>20</text:p>
          </table:table-cell>
          <table:table-cell table:style-name="ce90" table:formula="oooc:=IF([.B$1]=[$giornale.$D86];[$giornale.$D86];&quot;&quot;)">
            <text:p/>
          </table:table-cell>
          <table:table-cell table:style-name="ce96" table:formula="oooc:=IF([.B$1]=[$giornale.$D86];[$giornale.$C86];&quot;&quot;)">
            <text:p/>
          </table:table-cell>
          <table:table-cell table:style-name="ce98" table:formula="oooc:=IF([.B$1]=[$giornale.$D86];[$giornale.$F86];&quot;&quot;)">
            <text:p/>
          </table:table-cell>
          <table:table-cell table:style-name="ce105" table:formula="oooc:=IF([.B$1]=[$giornale.$D86];+[$giornale.G86]-[$giornale.H86];&quot;&quot;)">
            <text:p/>
          </table:table-cell>
          <table:table-cell table:style-name="ce110" table:formula="oooc:=IF(AND([.B$1]=[$giornale.$D86];[$giornale.$G86]&gt;0);[$giornale.I86]/[$giornale.G86];&quot;&quot;)">
            <text:p/>
          </table:table-cell>
          <table:table-cell table:style-name="ce128" table:formula="oooc:=IF(AND([.B$1]=[$giornale.$D86];[.E8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7]+[.H86]" office:value-type="float" office:value="50">
            <text:p>50,000</text:p>
          </table:table-cell>
          <table:table-cell table:style-name="ce134" table:formula="oooc:=IF([.E87]&gt;0;[.E87]*[.F87];[.E87]*[.G87])+[.I8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6]" office:value-type="float" office:value="20">
            <text:p>20</text:p>
          </table:table-cell>
          <table:table-cell table:style-name="ce90" table:formula="oooc:=IF([.B$1]=[$giornale.$D87];[$giornale.$D87];&quot;&quot;)">
            <text:p/>
          </table:table-cell>
          <table:table-cell table:style-name="ce96" table:formula="oooc:=IF([.B$1]=[$giornale.$D87];[$giornale.$C87];&quot;&quot;)">
            <text:p/>
          </table:table-cell>
          <table:table-cell table:style-name="ce98" table:formula="oooc:=IF([.B$1]=[$giornale.$D87];[$giornale.$F87];&quot;&quot;)">
            <text:p/>
          </table:table-cell>
          <table:table-cell table:style-name="ce105" table:formula="oooc:=IF([.B$1]=[$giornale.$D87];+[$giornale.G87]-[$giornale.H87];&quot;&quot;)">
            <text:p/>
          </table:table-cell>
          <table:table-cell table:style-name="ce110" table:formula="oooc:=IF(AND([.B$1]=[$giornale.$D87];[$giornale.$G87]&gt;0);[$giornale.I87]/[$giornale.G87];&quot;&quot;)">
            <text:p/>
          </table:table-cell>
          <table:table-cell table:style-name="ce128" table:formula="oooc:=IF(AND([.B$1]=[$giornale.$D87];[.E8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8]+[.H87]" office:value-type="float" office:value="50">
            <text:p>50,000</text:p>
          </table:table-cell>
          <table:table-cell table:style-name="ce134" table:formula="oooc:=IF([.E88]&gt;0;[.E88]*[.F88];[.E88]*[.G88])+[.I8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7]" office:value-type="float" office:value="20">
            <text:p>20</text:p>
          </table:table-cell>
          <table:table-cell table:style-name="ce90" table:formula="oooc:=IF([.B$1]=[$giornale.$D88];[$giornale.$D88];&quot;&quot;)">
            <text:p/>
          </table:table-cell>
          <table:table-cell table:style-name="ce96" table:formula="oooc:=IF([.B$1]=[$giornale.$D88];[$giornale.$C88];&quot;&quot;)">
            <text:p/>
          </table:table-cell>
          <table:table-cell table:style-name="ce98" table:formula="oooc:=IF([.B$1]=[$giornale.$D88];[$giornale.$F88];&quot;&quot;)">
            <text:p/>
          </table:table-cell>
          <table:table-cell table:style-name="ce105" table:formula="oooc:=IF([.B$1]=[$giornale.$D88];+[$giornale.G88]-[$giornale.H88];&quot;&quot;)">
            <text:p/>
          </table:table-cell>
          <table:table-cell table:style-name="ce110" table:formula="oooc:=IF(AND([.B$1]=[$giornale.$D88];[$giornale.$G88]&gt;0);[$giornale.I88]/[$giornale.G88];&quot;&quot;)">
            <text:p/>
          </table:table-cell>
          <table:table-cell table:style-name="ce128" table:formula="oooc:=IF(AND([.B$1]=[$giornale.$D88];[.E8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89]+[.H88]" office:value-type="float" office:value="50">
            <text:p>50,000</text:p>
          </table:table-cell>
          <table:table-cell table:style-name="ce134" table:formula="oooc:=IF([.E89]&gt;0;[.E89]*[.F89];[.E89]*[.G89])+[.I8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8]" office:value-type="float" office:value="20">
            <text:p>20</text:p>
          </table:table-cell>
          <table:table-cell table:style-name="ce90" table:formula="oooc:=IF([.B$1]=[$giornale.$D89];[$giornale.$D89];&quot;&quot;)">
            <text:p/>
          </table:table-cell>
          <table:table-cell table:style-name="ce96" table:formula="oooc:=IF([.B$1]=[$giornale.$D89];[$giornale.$C89];&quot;&quot;)">
            <text:p/>
          </table:table-cell>
          <table:table-cell table:style-name="ce98" table:formula="oooc:=IF([.B$1]=[$giornale.$D89];[$giornale.$F89];&quot;&quot;)">
            <text:p/>
          </table:table-cell>
          <table:table-cell table:style-name="ce105" table:formula="oooc:=IF([.B$1]=[$giornale.$D89];+[$giornale.G89]-[$giornale.H89];&quot;&quot;)">
            <text:p/>
          </table:table-cell>
          <table:table-cell table:style-name="ce110" table:formula="oooc:=IF(AND([.B$1]=[$giornale.$D89];[$giornale.$G89]&gt;0);[$giornale.I89]/[$giornale.G89];&quot;&quot;)">
            <text:p/>
          </table:table-cell>
          <table:table-cell table:style-name="ce128" table:formula="oooc:=IF(AND([.B$1]=[$giornale.$D89];[.E9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0]+[.H89]" office:value-type="float" office:value="50">
            <text:p>50,000</text:p>
          </table:table-cell>
          <table:table-cell table:style-name="ce134" table:formula="oooc:=IF([.E90]&gt;0;[.E90]*[.F90];[.E90]*[.G90])+[.I8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89]" office:value-type="float" office:value="20">
            <text:p>20</text:p>
          </table:table-cell>
          <table:table-cell table:style-name="ce90" table:formula="oooc:=IF([.B$1]=[$giornale.$D90];[$giornale.$D90];&quot;&quot;)">
            <text:p/>
          </table:table-cell>
          <table:table-cell table:style-name="ce96" table:formula="oooc:=IF([.B$1]=[$giornale.$D90];[$giornale.$C90];&quot;&quot;)">
            <text:p/>
          </table:table-cell>
          <table:table-cell table:style-name="ce98" table:formula="oooc:=IF([.B$1]=[$giornale.$D90];[$giornale.$F90];&quot;&quot;)">
            <text:p/>
          </table:table-cell>
          <table:table-cell table:style-name="ce105" table:formula="oooc:=IF([.B$1]=[$giornale.$D90];+[$giornale.G90]-[$giornale.H90];&quot;&quot;)">
            <text:p/>
          </table:table-cell>
          <table:table-cell table:style-name="ce110" table:formula="oooc:=IF(AND([.B$1]=[$giornale.$D90];[$giornale.$G90]&gt;0);[$giornale.I90]/[$giornale.G90];&quot;&quot;)">
            <text:p/>
          </table:table-cell>
          <table:table-cell table:style-name="ce128" table:formula="oooc:=IF(AND([.B$1]=[$giornale.$D90];[.E9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1]+[.H90]" office:value-type="float" office:value="50">
            <text:p>50,000</text:p>
          </table:table-cell>
          <table:table-cell table:style-name="ce134" table:formula="oooc:=IF([.E91]&gt;0;[.E91]*[.F91];[.E91]*[.G91])+[.I9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0]" office:value-type="float" office:value="20">
            <text:p>20</text:p>
          </table:table-cell>
          <table:table-cell table:style-name="ce90" table:formula="oooc:=IF([.B$1]=[$giornale.$D91];[$giornale.$D91];&quot;&quot;)">
            <text:p/>
          </table:table-cell>
          <table:table-cell table:style-name="ce96" table:formula="oooc:=IF([.B$1]=[$giornale.$D91];[$giornale.$C91];&quot;&quot;)">
            <text:p/>
          </table:table-cell>
          <table:table-cell table:style-name="ce98" table:formula="oooc:=IF([.B$1]=[$giornale.$D91];[$giornale.$F91];&quot;&quot;)">
            <text:p/>
          </table:table-cell>
          <table:table-cell table:style-name="ce105" table:formula="oooc:=IF([.B$1]=[$giornale.$D91];+[$giornale.G91]-[$giornale.H91];&quot;&quot;)">
            <text:p/>
          </table:table-cell>
          <table:table-cell table:style-name="ce110" table:formula="oooc:=IF(AND([.B$1]=[$giornale.$D91];[$giornale.$G91]&gt;0);[$giornale.I91]/[$giornale.G91];&quot;&quot;)">
            <text:p/>
          </table:table-cell>
          <table:table-cell table:style-name="ce128" table:formula="oooc:=IF(AND([.B$1]=[$giornale.$D91];[.E9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2]+[.H91]" office:value-type="float" office:value="50">
            <text:p>50,000</text:p>
          </table:table-cell>
          <table:table-cell table:style-name="ce134" table:formula="oooc:=IF([.E92]&gt;0;[.E92]*[.F92];[.E92]*[.G92])+[.I9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1]" office:value-type="float" office:value="20">
            <text:p>20</text:p>
          </table:table-cell>
          <table:table-cell table:style-name="ce90" table:formula="oooc:=IF([.B$1]=[$giornale.$D92];[$giornale.$D92];&quot;&quot;)">
            <text:p/>
          </table:table-cell>
          <table:table-cell table:style-name="ce96" table:formula="oooc:=IF([.B$1]=[$giornale.$D92];[$giornale.$C92];&quot;&quot;)">
            <text:p/>
          </table:table-cell>
          <table:table-cell table:style-name="ce98" table:formula="oooc:=IF([.B$1]=[$giornale.$D92];[$giornale.$F92];&quot;&quot;)">
            <text:p/>
          </table:table-cell>
          <table:table-cell table:style-name="ce105" table:formula="oooc:=IF([.B$1]=[$giornale.$D92];+[$giornale.G92]-[$giornale.H92];&quot;&quot;)">
            <text:p/>
          </table:table-cell>
          <table:table-cell table:style-name="ce110" table:formula="oooc:=IF(AND([.B$1]=[$giornale.$D92];[$giornale.$G92]&gt;0);[$giornale.I92]/[$giornale.G92];&quot;&quot;)">
            <text:p/>
          </table:table-cell>
          <table:table-cell table:style-name="ce128" table:formula="oooc:=IF(AND([.B$1]=[$giornale.$D92];[.E9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3]+[.H92]" office:value-type="float" office:value="50">
            <text:p>50,000</text:p>
          </table:table-cell>
          <table:table-cell table:style-name="ce134" table:formula="oooc:=IF([.E93]&gt;0;[.E93]*[.F93];[.E93]*[.G93])+[.I9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2]" office:value-type="float" office:value="20">
            <text:p>20</text:p>
          </table:table-cell>
          <table:table-cell table:style-name="ce90" table:formula="oooc:=IF([.B$1]=[$giornale.$D93];[$giornale.$D93];&quot;&quot;)">
            <text:p/>
          </table:table-cell>
          <table:table-cell table:style-name="ce96" table:formula="oooc:=IF([.B$1]=[$giornale.$D93];[$giornale.$C93];&quot;&quot;)">
            <text:p/>
          </table:table-cell>
          <table:table-cell table:style-name="ce98" table:formula="oooc:=IF([.B$1]=[$giornale.$D93];[$giornale.$F93];&quot;&quot;)">
            <text:p/>
          </table:table-cell>
          <table:table-cell table:style-name="ce105" table:formula="oooc:=IF([.B$1]=[$giornale.$D93];+[$giornale.G93]-[$giornale.H93];&quot;&quot;)">
            <text:p/>
          </table:table-cell>
          <table:table-cell table:style-name="ce110" table:formula="oooc:=IF(AND([.B$1]=[$giornale.$D93];[$giornale.$G93]&gt;0);[$giornale.I93]/[$giornale.G93];&quot;&quot;)">
            <text:p/>
          </table:table-cell>
          <table:table-cell table:style-name="ce128" table:formula="oooc:=IF(AND([.B$1]=[$giornale.$D93];[.E94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4]+[.H93]" office:value-type="float" office:value="50">
            <text:p>50,000</text:p>
          </table:table-cell>
          <table:table-cell table:style-name="ce134" table:formula="oooc:=IF([.E94]&gt;0;[.E94]*[.F94];[.E94]*[.G94])+[.I9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3]" office:value-type="float" office:value="20">
            <text:p>20</text:p>
          </table:table-cell>
          <table:table-cell table:style-name="ce90" table:formula="oooc:=IF([.B$1]=[$giornale.$D94];[$giornale.$D94];&quot;&quot;)">
            <text:p/>
          </table:table-cell>
          <table:table-cell table:style-name="ce96" table:formula="oooc:=IF([.B$1]=[$giornale.$D94];[$giornale.$C94];&quot;&quot;)">
            <text:p/>
          </table:table-cell>
          <table:table-cell table:style-name="ce98" table:formula="oooc:=IF([.B$1]=[$giornale.$D94];[$giornale.$F94];&quot;&quot;)">
            <text:p/>
          </table:table-cell>
          <table:table-cell table:style-name="ce105" table:formula="oooc:=IF([.B$1]=[$giornale.$D94];+[$giornale.G94]-[$giornale.H94];&quot;&quot;)">
            <text:p/>
          </table:table-cell>
          <table:table-cell table:style-name="ce110" table:formula="oooc:=IF(AND([.B$1]=[$giornale.$D94];[$giornale.$G94]&gt;0);[$giornale.I94]/[$giornale.G94];&quot;&quot;)">
            <text:p/>
          </table:table-cell>
          <table:table-cell table:style-name="ce128" table:formula="oooc:=IF(AND([.B$1]=[$giornale.$D94];[.E9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5]+[.H94]" office:value-type="float" office:value="50">
            <text:p>50,000</text:p>
          </table:table-cell>
          <table:table-cell table:style-name="ce134" table:formula="oooc:=IF([.E95]&gt;0;[.E95]*[.F95];[.E95]*[.G95])+[.I94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4]" office:value-type="float" office:value="20">
            <text:p>20</text:p>
          </table:table-cell>
          <table:table-cell table:style-name="ce90" table:formula="oooc:=IF([.B$1]=[$giornale.$D95];[$giornale.$D95];&quot;&quot;)">
            <text:p/>
          </table:table-cell>
          <table:table-cell table:style-name="ce96" table:formula="oooc:=IF([.B$1]=[$giornale.$D95];[$giornale.$C95];&quot;&quot;)">
            <text:p/>
          </table:table-cell>
          <table:table-cell table:style-name="ce98" table:formula="oooc:=IF([.B$1]=[$giornale.$D95];[$giornale.$F95];&quot;&quot;)">
            <text:p/>
          </table:table-cell>
          <table:table-cell table:style-name="ce105" table:formula="oooc:=IF([.B$1]=[$giornale.$D95];+[$giornale.G95]-[$giornale.H95];&quot;&quot;)">
            <text:p/>
          </table:table-cell>
          <table:table-cell table:style-name="ce110" table:formula="oooc:=IF(AND([.B$1]=[$giornale.$D95];[$giornale.$G95]&gt;0);[$giornale.I95]/[$giornale.G95];&quot;&quot;)">
            <text:p/>
          </table:table-cell>
          <table:table-cell table:style-name="ce128" table:formula="oooc:=IF(AND([.B$1]=[$giornale.$D95];[.E96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6]+[.H95]" office:value-type="float" office:value="50">
            <text:p>50,000</text:p>
          </table:table-cell>
          <table:table-cell table:style-name="ce134" table:formula="oooc:=IF([.E96]&gt;0;[.E96]*[.F96];[.E96]*[.G96])+[.I95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5]" office:value-type="float" office:value="20">
            <text:p>20</text:p>
          </table:table-cell>
          <table:table-cell table:style-name="ce90" table:formula="oooc:=IF([.B$1]=[$giornale.$D96];[$giornale.$D96];&quot;&quot;)">
            <text:p/>
          </table:table-cell>
          <table:table-cell table:style-name="ce96" table:formula="oooc:=IF([.B$1]=[$giornale.$D96];[$giornale.$C96];&quot;&quot;)">
            <text:p/>
          </table:table-cell>
          <table:table-cell table:style-name="ce98" table:formula="oooc:=IF([.B$1]=[$giornale.$D96];[$giornale.$F96];&quot;&quot;)">
            <text:p/>
          </table:table-cell>
          <table:table-cell table:style-name="ce105" table:formula="oooc:=IF([.B$1]=[$giornale.$D96];+[$giornale.G96]-[$giornale.H96];&quot;&quot;)">
            <text:p/>
          </table:table-cell>
          <table:table-cell table:style-name="ce110" table:formula="oooc:=IF(AND([.B$1]=[$giornale.$D96];[$giornale.$G96]&gt;0);[$giornale.I96]/[$giornale.G96];&quot;&quot;)">
            <text:p/>
          </table:table-cell>
          <table:table-cell table:style-name="ce128" table:formula="oooc:=IF(AND([.B$1]=[$giornale.$D96];[.E97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7]+[.H96]" office:value-type="float" office:value="50">
            <text:p>50,000</text:p>
          </table:table-cell>
          <table:table-cell table:style-name="ce134" table:formula="oooc:=IF([.E97]&gt;0;[.E97]*[.F97];[.E97]*[.G97])+[.I96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6]" office:value-type="float" office:value="20">
            <text:p>20</text:p>
          </table:table-cell>
          <table:table-cell table:style-name="ce90" table:formula="oooc:=IF([.B$1]=[$giornale.$D97];[$giornale.$D97];&quot;&quot;)">
            <text:p/>
          </table:table-cell>
          <table:table-cell table:style-name="ce96" table:formula="oooc:=IF([.B$1]=[$giornale.$D97];[$giornale.$C97];&quot;&quot;)">
            <text:p/>
          </table:table-cell>
          <table:table-cell table:style-name="ce98" table:formula="oooc:=IF([.B$1]=[$giornale.$D97];[$giornale.$F97];&quot;&quot;)">
            <text:p/>
          </table:table-cell>
          <table:table-cell table:style-name="ce105" table:formula="oooc:=IF([.B$1]=[$giornale.$D97];+[$giornale.G97]-[$giornale.H97];&quot;&quot;)">
            <text:p/>
          </table:table-cell>
          <table:table-cell table:style-name="ce110" table:formula="oooc:=IF(AND([.B$1]=[$giornale.$D97];[$giornale.$G97]&gt;0);[$giornale.I97]/[$giornale.G97];&quot;&quot;)">
            <text:p/>
          </table:table-cell>
          <table:table-cell table:style-name="ce128" table:formula="oooc:=IF(AND([.B$1]=[$giornale.$D97];[.E98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8]+[.H97]" office:value-type="float" office:value="50">
            <text:p>50,000</text:p>
          </table:table-cell>
          <table:table-cell table:style-name="ce134" table:formula="oooc:=IF([.E98]&gt;0;[.E98]*[.F98];[.E98]*[.G98])+[.I97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7]" office:value-type="float" office:value="20">
            <text:p>20</text:p>
          </table:table-cell>
          <table:table-cell table:style-name="ce90" table:formula="oooc:=IF([.B$1]=[$giornale.$D98];[$giornale.$D98];&quot;&quot;)">
            <text:p/>
          </table:table-cell>
          <table:table-cell table:style-name="ce96" table:formula="oooc:=IF([.B$1]=[$giornale.$D98];[$giornale.$C98];&quot;&quot;)">
            <text:p/>
          </table:table-cell>
          <table:table-cell table:style-name="ce98" table:formula="oooc:=IF([.B$1]=[$giornale.$D98];[$giornale.$F98];&quot;&quot;)">
            <text:p/>
          </table:table-cell>
          <table:table-cell table:style-name="ce105" table:formula="oooc:=IF([.B$1]=[$giornale.$D98];+[$giornale.G98]-[$giornale.H98];&quot;&quot;)">
            <text:p/>
          </table:table-cell>
          <table:table-cell table:style-name="ce110" table:formula="oooc:=IF(AND([.B$1]=[$giornale.$D98];[$giornale.$G98]&gt;0);[$giornale.I98]/[$giornale.G98];&quot;&quot;)">
            <text:p/>
          </table:table-cell>
          <table:table-cell table:style-name="ce128" table:formula="oooc:=IF(AND([.B$1]=[$giornale.$D98];[.E99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99]+[.H98]" office:value-type="float" office:value="50">
            <text:p>50,000</text:p>
          </table:table-cell>
          <table:table-cell table:style-name="ce134" table:formula="oooc:=IF([.E99]&gt;0;[.E99]*[.F99];[.E99]*[.G99])+[.I98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8]" office:value-type="float" office:value="20">
            <text:p>20</text:p>
          </table:table-cell>
          <table:table-cell table:style-name="ce90" table:formula="oooc:=IF([.B$1]=[$giornale.$D99];[$giornale.$D99];&quot;&quot;)">
            <text:p/>
          </table:table-cell>
          <table:table-cell table:style-name="ce96" table:formula="oooc:=IF([.B$1]=[$giornale.$D99];[$giornale.$C99];&quot;&quot;)">
            <text:p/>
          </table:table-cell>
          <table:table-cell table:style-name="ce98" table:formula="oooc:=IF([.B$1]=[$giornale.$D99];[$giornale.$F99];&quot;&quot;)">
            <text:p/>
          </table:table-cell>
          <table:table-cell table:style-name="ce105" table:formula="oooc:=IF([.B$1]=[$giornale.$D99];+[$giornale.G99]-[$giornale.H99];&quot;&quot;)">
            <text:p/>
          </table:table-cell>
          <table:table-cell table:style-name="ce110" table:formula="oooc:=IF(AND([.B$1]=[$giornale.$D99];[$giornale.$G99]&gt;0);[$giornale.I99]/[$giornale.G99];&quot;&quot;)">
            <text:p/>
          </table:table-cell>
          <table:table-cell table:style-name="ce128" table:formula="oooc:=IF(AND([.B$1]=[$giornale.$D99];[.E100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0]+[.H99]" office:value-type="float" office:value="50">
            <text:p>50,000</text:p>
          </table:table-cell>
          <table:table-cell table:style-name="ce134" table:formula="oooc:=IF([.E100]&gt;0;[.E100]*[.F100];[.E100]*[.G100])+[.I99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99]" office:value-type="float" office:value="20">
            <text:p>20</text:p>
          </table:table-cell>
          <table:table-cell table:style-name="ce90" table:formula="oooc:=IF([.B$1]=[$giornale.$D100];[$giornale.$D100];&quot;&quot;)">
            <text:p/>
          </table:table-cell>
          <table:table-cell table:style-name="ce96" table:formula="oooc:=IF([.B$1]=[$giornale.$D100];[$giornale.$C100];&quot;&quot;)">
            <text:p/>
          </table:table-cell>
          <table:table-cell table:style-name="ce98" table:formula="oooc:=IF([.B$1]=[$giornale.$D100];[$giornale.$F100];&quot;&quot;)">
            <text:p/>
          </table:table-cell>
          <table:table-cell table:style-name="ce105" table:formula="oooc:=IF([.B$1]=[$giornale.$D100];+[$giornale.G100]-[$giornale.H100];&quot;&quot;)">
            <text:p/>
          </table:table-cell>
          <table:table-cell table:style-name="ce110" table:formula="oooc:=IF(AND([.B$1]=[$giornale.$D100];[$giornale.$G100]&gt;0);[$giornale.I100]/[$giornale.G100];&quot;&quot;)">
            <text:p/>
          </table:table-cell>
          <table:table-cell table:style-name="ce128" table:formula="oooc:=IF(AND([.B$1]=[$giornale.$D100];[.E101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1]+[.H100]" office:value-type="float" office:value="50">
            <text:p>50,000</text:p>
          </table:table-cell>
          <table:table-cell table:style-name="ce134" table:formula="oooc:=IF([.E101]&gt;0;[.E101]*[.F101];[.E101]*[.G101])+[.I100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0]" office:value-type="float" office:value="20">
            <text:p>20</text:p>
          </table:table-cell>
          <table:table-cell table:style-name="ce90" table:formula="oooc:=IF([.B$1]=[$giornale.$D101];[$giornale.$D101];&quot;&quot;)">
            <text:p/>
          </table:table-cell>
          <table:table-cell table:style-name="ce96" table:formula="oooc:=IF([.B$1]=[$giornale.$D101];[$giornale.$C101];&quot;&quot;)">
            <text:p/>
          </table:table-cell>
          <table:table-cell table:style-name="ce98" table:formula="oooc:=IF([.B$1]=[$giornale.$D101];[$giornale.$F101];&quot;&quot;)">
            <text:p/>
          </table:table-cell>
          <table:table-cell table:style-name="ce105" table:formula="oooc:=IF([.B$1]=[$giornale.$D101];+[$giornale.G101]-[$giornale.H101];&quot;&quot;)">
            <text:p/>
          </table:table-cell>
          <table:table-cell table:style-name="ce110" table:formula="oooc:=IF(AND([.B$1]=[$giornale.$D101];[$giornale.$G101]&gt;0);[$giornale.I101]/[$giornale.G101];&quot;&quot;)">
            <text:p/>
          </table:table-cell>
          <table:table-cell table:style-name="ce128" table:formula="oooc:=IF(AND([.B$1]=[$giornale.$D101];[.E102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2]+[.H101]" office:value-type="float" office:value="50">
            <text:p>50,000</text:p>
          </table:table-cell>
          <table:table-cell table:style-name="ce134" table:formula="oooc:=IF([.E102]&gt;0;[.E102]*[.F102];[.E102]*[.G102])+[.I101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3" table:formula="oooc:=[$giornale.$B101]" office:value-type="float" office:value="20">
            <text:p>20</text:p>
          </table:table-cell>
          <table:table-cell table:style-name="ce90" table:formula="oooc:=IF([.B$1]=[$giornale.$D102];[$giornale.$D102];&quot;&quot;)">
            <text:p/>
          </table:table-cell>
          <table:table-cell table:style-name="ce96" table:formula="oooc:=IF([.B$1]=[$giornale.$D102];[$giornale.$C102];&quot;&quot;)">
            <text:p/>
          </table:table-cell>
          <table:table-cell table:style-name="ce98" table:formula="oooc:=IF([.B$1]=[$giornale.$D102];[$giornale.$F102];&quot;&quot;)">
            <text:p/>
          </table:table-cell>
          <table:table-cell table:style-name="ce105" table:formula="oooc:=IF([.B$1]=[$giornale.$D102];+[$giornale.G102]-[$giornale.H102];&quot;&quot;)">
            <text:p/>
          </table:table-cell>
          <table:table-cell table:style-name="ce110" table:formula="oooc:=IF(AND([.B$1]=[$giornale.$D102];[$giornale.$G102]&gt;0);[$giornale.I102]/[$giornale.G102];&quot;&quot;)">
            <text:p/>
          </table:table-cell>
          <table:table-cell table:style-name="ce128" table:formula="oooc:=IF(AND([.B$1]=[$giornale.$D102];[.E103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103]+[.H102]" office:value-type="float" office:value="50">
            <text:p>50,000</text:p>
          </table:table-cell>
          <table:table-cell table:style-name="ce134" table:formula="oooc:=IF([.E103]&gt;0;[.E103]*[.F103];[.E103]*[.G103])+[.I102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2]" office:value-type="float" office:value="20">
            <text:p>20</text:p>
          </table:table-cell>
          <table:table-cell table:style-name="ce91" table:formula="oooc:=IF([.B$1]=[$giornale.$D103];[$giornale.$D103];&quot;&quot;)">
            <text:p/>
          </table:table-cell>
          <table:table-cell table:style-name="ce97" table:formula="oooc:=IF([.B$1]=[$giornale.$D103];[$giornale.$C103];&quot;&quot;)">
            <text:p/>
          </table:table-cell>
          <table:table-cell table:style-name="ce99" table:formula="oooc:=IF([.B$1]=[$giornale.$D103];[$giornale.$F103];&quot;&quot;)">
            <text:p/>
          </table:table-cell>
          <table:table-cell table:style-name="ce106" table:formula="oooc:=IF([.B$1]=[$giornale.$D103];+[$giornale.G103]-[$giornale.H103];&quot;&quot;)">
            <text:p/>
          </table:table-cell>
          <table:table-cell table:style-name="ce111" table:formula="oooc:=IF(AND([.B$1]=[$giornale.$D103];[$giornale.$G103]&gt;0);[$giornale.I103]/[$giornale.G103];&quot;&quot;)">
            <text:p/>
          </table:table-cell>
          <table:table-cell table:style-name="ce129" table:formula="oooc:=IF(AND([.B$1]=[$giornale.$D103];[.E10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4]+[.H103]" office:value-type="float" office:value="50">
            <text:p>50,000</text:p>
          </table:table-cell>
          <table:table-cell table:style-name="ce135" table:formula="oooc:=IF([.E104]&gt;0;[.E104]*[.F104];[.E104]*[.G104])+[.I103]" office:value-type="float" office:value="480">
            <text:p>480,00</text:p>
          </table:table-cell>
          <table:covered-table-cell/>
          <table:table-cell table:number-columns-repeated="246"/>
        </table:table-row>
        <table:table-row table:style-name="ro2">
          <table:table-cell table:style-name="ce85" table:number-columns-spanned="9" table:number-rows-spanned="1"/>
          <table:covered-table-cell table:number-columns-repeated="8"/>
          <table:table-cell table:number-columns-repeated="247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cmpm01.A4:cmpm01.J10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it" style:country-asian="IT" style:font-name-complex="DejaVu Sans1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number:number-style style:name="N106P0" style:volatile="true">
      <number:number number:decimal-places="4" number:min-integer-digits="1"/>
    </number:number-style>
    <number:number-style style:name="N106">
      <style:text-properties fo:color="#ff0000"/>
      <number:text>-</number:text>
      <number:number number:decimal-places="4" number:min-integer-digits="1"/>
      <style:map style:condition="value()&gt;=0" style:apply-style-name="N106P0"/>
    </number:number-style>
    <number:date-style style:name="N107">
      <number:day number:style="long"/>
      <number:text>/</number:text>
      <number:month number:style="long"/>
    </number:date-style>
    <number:number-style style:name="N108">
      <number:number number:decimal-places="1" number:min-integer-digits="1"/>
    </number:number-style>
    <number:number-style style:name="N10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date-style style:name="N111">
      <number:day number:style="long"/>
      <number:text> </number:text>
      <number:month number:textual="true"/>
    </number:date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3" number:min-integer-digits="1"/>
    </number:number-style>
    <number:number-style style:name="N144">
      <style:text-properties fo:color="#ff0000"/>
      <number:text>-</number:text>
      <number:number number:decimal-places="3" number:min-integer-digits="1"/>
      <style:map style:condition="value()&gt;=0" style:apply-style-name="N14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17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8">28/01/2007</text:date>, <text:time>13.1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26T17:57:13</meta:creation-date>
    <dc:date>2007-01-28T13:12:33</dc:date>
    <dc:language>it-IT</dc:language>
    <meta:editing-cycles>47</meta:editing-cycles>
    <meta:editing-duration>PT6H51M28S</meta:editing-duration>
    <meta:user-defined meta:name="Info 1"/>
    <meta:user-defined meta:name="Info 2"/>
    <meta:user-defined meta:name="Info 3"/>
    <meta:user-defined meta:name="Info 4"/>
    <meta:document-statistic meta:table-count="6" meta:cell-count="5585"/>
  </office:meta>
</office:document-meta>
</file>