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FreeSans" svg:font-family="FreeSans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6.01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371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5.5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0.519cm"/>
    </style:style>
    <style:style style:name="co12" style:family="table-column">
      <style:table-column-properties fo:break-before="auto" style:column-width="0.439cm"/>
    </style:style>
    <style:style style:name="co13" style:family="table-column">
      <style:table-column-properties fo:break-before="auto" style:column-width="0.829cm"/>
    </style:style>
    <style:style style:name="co14" style:family="table-column">
      <style:table-column-properties fo:break-before="auto" style:column-width="12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725cm"/>
    </style:style>
    <style:style style:name="co17" style:family="table-column">
      <style:table-column-properties fo:break-before="auto" style:column-width="3.448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3cm"/>
    </style:style>
    <style:style style:name="ro1" style:family="table-row">
      <style:table-row-properties style:row-height="3.374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43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13pt"/>
    </style:style>
    <style:style style:name="ce2" style:family="table-cell" style:parent-style-name="Default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8pt"/>
    </style:style>
    <style:style style:name="ce3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wrap-option="wrap" fo:border-left="0.039cm double #000000" style:border-line-width-left="0.002cm 0.035cm 0.002cm" fo:padding="0.101cm" fo:border-right="0.035cm solid #000000" fo:border-top="0.039cm double #000000" style:border-line-width-top="0.002cm 0.035cm 0.002cm" style:vertical-align="middle"/>
      <style:paragraph-properties fo:text-align="center" fo:margin-left="0cm"/>
      <style:text-properties style:font-name="FreeSans"/>
    </style:style>
    <style:style style:name="ce4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wrap-option="wrap" fo:border-left="0.039cm double #000000" style:border-line-width-left="0.002cm 0.035cm 0.002cm" fo:padding="0.101cm" fo:border-right="0.035cm solid #000000" fo:border-top="none" style:vertical-align="middle"/>
      <style:paragraph-properties fo:text-align="center" fo:margin-left="0cm"/>
      <style:text-properties style:font-name="FreeSans"/>
    </style:style>
    <style:style style:name="ce5" style:family="table-cell" style:parent-style-name="Default" style:data-style-name="N100">
      <style:table-cell-properties fo:border-bottom="0.039cm double #000000" style:border-line-width-bottom="0.002cm 0.035cm 0.002cm" fo:background-color="#e6e6e6" style:cell-protect="none" style:print-content="true" style:text-align-source="fix" style:repeat-content="false" fo:wrap-option="wrap" fo:border-left="0.039cm double #000000" style:border-line-width-left="0.002cm 0.035cm 0.002cm" fo:padding="0.101cm" fo:border-right="0.035cm solid #000000" fo:border-top="none" style:vertical-align="middle"/>
      <style:paragraph-properties fo:text-align="center" fo:margin-left="0cm"/>
      <style:text-properties style:font-name="FreeSans"/>
    </style:style>
    <style:style style:name="ce6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FreeSans"/>
    </style:style>
    <style:style style:name="ce7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0.035cm solid #000000" fo:padding="0.101cm" fo:border-right="0.035cm solid #000000" fo:border-top="0.039cm double #000000" style:border-line-width-top="0.002cm 0.035cm 0.002cm" style:vertical-align="middle"/>
      <style:paragraph-properties fo:text-align="start" fo:margin-left="0cm"/>
      <style:text-properties style:font-name="FreeSans"/>
    </style:style>
    <style:style style:name="ce8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0.035cm solid #000000" fo:padding="0.101cm" fo:border-right="0.035cm solid #000000" fo:border-top="none" style:vertical-align="middle"/>
      <style:paragraph-properties fo:text-align="start" fo:margin-left="0cm"/>
      <style:text-properties style:font-name="FreeSans"/>
    </style:style>
    <style:style style:name="ce9" style:family="table-cell" style:parent-style-name="Default">
      <style:table-cell-properties fo:border-bottom="0.039cm double #000000" style:border-line-width-bottom="0.002cm 0.035cm 0.002cm" fo:background-color="#e6e6e6" style:cell-protect="none" style:print-content="true" style:text-align-source="value-type" style:repeat-content="false" fo:wrap-option="wrap" fo:border-left="0.035cm solid #000000" fo:padding="0.101cm" fo:border-right="0.035cm solid #000000" fo:border-top="none" style:vertical-align="middle"/>
      <style:paragraph-properties fo:margin-left="0cm"/>
      <style:text-properties style:font-name="FreeSans"/>
    </style:style>
    <style:style style:name="ce10" style:family="table-cell" style:parent-style-name="Default">
      <style:table-cell-properties style:text-align-source="value-type" style:repeat-content="false" fo:wrap-option="wrap" fo:padding="0.101cm" style:vertical-align="middle"/>
      <style:paragraph-properties fo:margin-left="0cm"/>
      <style:text-properties style:font-name="FreeSans"/>
    </style:style>
    <style:style style:name="ce11" style:family="table-cell" style:parent-style-name="Default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/>
    </style:style>
    <style:style style:name="ce12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0.035cm solid #000000" fo:padding="0.101cm" fo:border-right="none" fo:border-top="0.039cm double #000000" style:border-line-width-top="0.002cm 0.035cm 0.002cm" style:vertical-align="middle"/>
      <style:paragraph-properties fo:text-align="center" fo:margin-left="0cm"/>
      <style:text-properties style:font-name="FreeSans"/>
    </style:style>
    <style:style style:name="ce13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/>
    </style:style>
    <style:style style:name="ce14" style:family="table-cell" style:parent-style-name="Default">
      <style:table-cell-properties fo:border-bottom="0.039cm double #000000" style:border-line-width-bottom="0.002cm 0.035cm 0.002cm" fo:background-color="#e6e6e6" style:cell-protect="none" style:print-content="tru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/>
    </style:style>
    <style:style style:name="ce15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none" fo:padding="0.101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style:font-name="FreeSans"/>
    </style:style>
    <style:style style:name="ce16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none" fo:padding="0.101cm" fo:border-right="0.039cm double #000000" style:border-line-width-right="0.002cm 0.035cm 0.002cm" fo:border-top="none" style:vertical-align="middle"/>
      <style:paragraph-properties fo:text-align="center" fo:margin-left="0cm"/>
      <style:text-properties style:font-name="FreeSans"/>
    </style:style>
    <style:style style:name="ce17" style:family="table-cell" style:parent-style-name="Default">
      <style:table-cell-properties fo:border-bottom="0.039cm double #000000" style:border-line-width-bottom="0.002cm 0.035cm 0.002cm" fo:background-color="#e6e6e6" style:cell-protect="none" style:print-content="true" style:text-align-source="fix" style:repeat-content="false" fo:wrap-option="wrap" fo:border-left="none" fo:padding="0.101cm" fo:border-right="0.039cm double #000000" style:border-line-width-right="0.002cm 0.035cm 0.002cm" fo:border-top="none" style:vertical-align="middle"/>
      <style:paragraph-properties fo:text-align="center" fo:margin-left="0cm"/>
      <style:text-properties style:font-name="FreeSans"/>
    </style:style>
    <style:style style:name="ce18" style:family="table-cell" style:parent-style-name="Default" style:data-style-name="N105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13pt"/>
    </style:style>
    <style:style style:name="ce19" style:family="table-cell" style:parent-style-name="Default" style:data-style-name="N105">
      <style:table-cell-properties fo:border-bottom="none" style:text-align-source="value-type" style:repeat-content="false" fo:wrap-option="wrap" fo:border-left="0.035cm solid #000000" fo:padding="0.101cm" fo:border-right="0.035cm solid #000000" fo:border-top="0.035cm solid #000000" style:vertical-align="middle"/>
      <style:paragraph-properties fo:margin-left="0cm"/>
      <style:text-properties fo:color="#280099" style:font-name="FreeSans"/>
    </style:style>
    <style:style style:name="ce20" style:family="table-cell" style:parent-style-name="Default" style:data-style-name="N105">
      <style:table-cell-properties fo:border-bottom="none" style:text-align-source="value-type" style:repeat-content="false" fo:wrap-option="wrap" fo:border-left="0.035cm solid #000000" fo:padding="0.101cm" fo:border-right="0.035cm solid #000000" fo:border-top="none" style:vertical-align="middle"/>
      <style:paragraph-properties fo:margin-left="0cm"/>
      <style:text-properties fo:color="#280099" style:font-name="FreeSans"/>
    </style:style>
    <style:style style:name="ce21" style:family="table-cell" style:parent-style-name="Default" style:data-style-name="N105">
      <style:table-cell-properties fo:border-bottom="0.035cm solid #000000" style:text-align-source="value-type" style:repeat-content="false" fo:wrap-option="wrap" fo:border-left="0.035cm solid #000000" fo:padding="0.101cm" fo:border-right="0.035cm solid #000000" fo:border-top="none" style:vertical-align="middle"/>
      <style:paragraph-properties fo:margin-left="0cm"/>
      <style:text-properties fo:color="#280099" style:font-name="FreeSans"/>
    </style:style>
    <style:style style:name="ce22" style:family="table-cell" style:parent-style-name="Default" style:data-style-name="N105">
      <style:table-cell-properties style:text-align-source="value-type" style:repeat-content="false" fo:wrap-option="wrap" fo:padding="0.101cm" style:vertical-align="middle"/>
      <style:paragraph-properties fo:margin-left="0cm"/>
      <style:text-properties style:font-name="FreeSans"/>
    </style:style>
    <style:style style:name="ce23" style:family="table-cell" style:parent-style-name="Default">
      <style:table-cell-properties fo:background-color="#808080"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9pt"/>
    </style:style>
    <style:style style:name="ce24" style:family="table-cell" style:parent-style-name="Default">
      <style:table-cell-properties fo:border-bottom="none" style:text-align-source="value-type" style:repeat-content="false" fo:wrap-option="wrap" fo:border-left="0.035cm solid #000000" fo:padding="0.101cm" fo:border-right="none" fo:border-top="none" style:vertical-align="middle"/>
      <style:text-properties fo:color="#280099" style:font-name="FreeSans" fo:font-size="9pt"/>
    </style:style>
    <style:style style:name="ce25" style:family="table-cell" style:parent-style-name="Default">
      <style:table-cell-properties fo:border-bottom="0.035cm solid #000000" style:text-align-source="value-type" style:repeat-content="false" fo:wrap-option="wrap" fo:border-left="0.035cm solid #000000" fo:padding="0.101cm" fo:border-right="none" fo:border-top="none" style:vertical-align="middle"/>
      <style:text-properties fo:color="#280099" style:font-name="FreeSans" fo:font-size="9pt"/>
    </style:style>
    <style:style style:name="ce26" style:family="table-cell" style:parent-style-name="Default">
      <style:table-cell-properties style:text-align-source="value-type" style:repeat-content="false" fo:wrap-option="wrap" fo:padding="0.101cm" style:vertical-align="middle"/>
      <style:text-properties fo:color="#280099" style:font-name="FreeSans" fo:font-size="9pt"/>
    </style:style>
    <style:style style:name="ce27" style:family="table-cell" style:parent-style-name="Default">
      <style:text-properties fo:color="#280099"/>
    </style:style>
    <style:style style:name="ce28" style:family="table-cell" style:parent-style-name="Default" style:data-style-name="N30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9pt"/>
    </style:style>
    <style:style style:name="ce29" style:family="table-cell" style:parent-style-name="Default" style:data-style-name="N107">
      <style:table-cell-properties fo:border-bottom="0.018cm solid #000000" fo:background-color="#e6e6e6" style:cell-protect="none" style:print-content="true" style:text-align-source="fix" style:repeat-content="false" fo:wrap-option="wrap" fo:border-left="0.018cm solid #000000" fo:padding="0.101cm" fo:border-right="0.035cm solid #000000" fo:border-top="0.018cm solid #000000" style:vertical-align="middle"/>
      <style:paragraph-properties fo:text-align="center" fo:margin-left="0cm"/>
      <style:text-properties style:font-name="FreeSans" fo:font-size="9pt"/>
    </style:style>
    <style:style style:name="ce30" style:family="table-cell" style:parent-style-name="Default" style:data-style-name="N107">
      <style:table-cell-properties fo:border-bottom="0.018cm solid #000000" fo:background-color="#e6e6e6" style:cell-protect="none" style:print-content="true" style:text-align-source="fix" style:repeat-content="false" fo:wrap-option="wrap" fo:border-left="0.018cm solid #000000" fo:padding="0.101cm" fo:border-right="none" fo:border-top="0.018cm solid #000000" style:vertical-align="middle"/>
      <style:paragraph-properties fo:text-align="center" fo:margin-left="0cm"/>
      <style:text-properties style:font-name="FreeSans" fo:font-size="9pt"/>
    </style:style>
    <style:style style:name="ce31" style:family="table-cell" style:parent-style-name="Default" style:data-style-name="N107">
      <style:table-cell-properties fo:border-bottom="0.035cm solid #000000" fo:background-color="#e6e6e6" style:cell-protect="none" style:print-content="true" style:text-align-source="fix" style:repeat-content="false" fo:wrap-option="wrap" fo:border-left="0.018cm solid #000000" fo:padding="0.101cm" fo:border-right="0.035cm solid #000000" fo:border-top="0.018cm solid #000000" style:vertical-align="middle"/>
      <style:paragraph-properties fo:text-align="center" fo:margin-left="0cm"/>
      <style:text-properties style:font-name="FreeSans" fo:font-size="9pt"/>
    </style:style>
    <style:style style:name="ce32" style:family="table-cell" style:parent-style-name="Default" style:data-style-name="N30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FreeSans" fo:font-size="9pt"/>
    </style:style>
    <style:style style:name="ce33" style:family="table-cell" style:parent-style-name="Default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9pt"/>
    </style:style>
    <style:style style:name="ce34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 fo:font-size="9pt"/>
    </style:style>
    <style:style style:name="ce35" style:family="table-cell" style:parent-style-name="Default" style:data-style-name="N100">
      <style:table-cell-properties fo:border-bottom="0.035cm solid #000000" fo:background-color="#e6e6e6" style:cell-protect="none" style:print-content="tru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 fo:font-size="9pt"/>
    </style:style>
    <style:style style:name="ce36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FreeSans" fo:font-size="9pt"/>
    </style:style>
    <style:style style:name="ce37" style:family="table-cell" style:parent-style-name="Default">
      <style:table-cell-properties fo:border-bottom="0.035cm solid #000000" style:text-align-source="value-type" style:repeat-content="false" fo:wrap-option="wrap" fo:border-left="none" fo:padding="0.101cm" fo:border-right="none" fo:border-top="none" style:vertical-align="middle"/>
      <style:text-properties fo:color="#280099" style:font-name="FreeSans" fo:font-size="9pt"/>
    </style:style>
    <style:style style:name="ce38" style:family="table-cell" style:parent-style-name="Default">
      <style:table-cell-properties fo:background-color="#e6e6e6" style:cell-protect="none" style:print-content="true" style:text-align-source="fix" style:repeat-content="false" fo:wrap-option="wrap" fo:border="0.035cm solid #000000" fo:padding="0.101cm" style:vertical-align="middle"/>
      <style:paragraph-properties fo:text-align="start" fo:margin-left="0cm"/>
      <style:text-properties style:font-name="FreeSans" fo:font-size="9pt"/>
    </style:style>
    <style:style style:name="ce39" style:family="table-cell" style:parent-style-name="Default">
      <style:table-cell-properties style:text-align-source="value-type" style:repeat-content="false" fo:wrap-option="wrap" fo:padding="0.101cm" style:vertical-align="middle"/>
      <style:text-properties style:font-name="FreeSans" fo:font-size="9pt"/>
    </style:style>
    <style:style style:name="ce40" style:family="table-cell" style:parent-style-name="Default" style:data-style-name="N105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9pt"/>
    </style:style>
    <style:style style:name="ce41" style:family="table-cell" style:parent-style-name="Default" style:data-style-name="N105">
      <style:table-cell-properties fo:border-bottom="none" fo:background-color="#e6e6e6" style:cell-protect="none" style:print-content="true" style:text-align-source="value-type" style:repeat-content="false" fo:wrap-option="wrap" fo:border-left="0.035cm solid #000000" fo:padding="0.101cm" fo:border-right="0.035cm solid #000000" fo:border-top="none" style:vertical-align="middle"/>
      <style:text-properties style:font-name="FreeSans" fo:font-size="9pt"/>
    </style:style>
    <style:style style:name="ce42" style:family="table-cell" style:parent-style-name="Default" style:data-style-name="N105">
      <style:table-cell-properties fo:border-bottom="0.035cm solid #000000" fo:background-color="#e6e6e6" style:cell-protect="none" style:print-content="true" style:text-align-source="value-type" style:repeat-content="false" fo:wrap-option="wrap" fo:border-left="0.035cm solid #000000" fo:padding="0.101cm" fo:border-right="0.035cm solid #000000" fo:border-top="none" style:vertical-align="middle"/>
      <style:text-properties style:font-name="FreeSans" fo:font-size="9pt"/>
    </style:style>
    <style:style style:name="ce43" style:family="table-cell" style:parent-style-name="Default" style:data-style-name="N105">
      <style:table-cell-properties style:text-align-source="value-type" style:repeat-content="false" fo:wrap-option="wrap" fo:padding="0.101cm" style:vertical-align="middle"/>
      <style:text-properties style:font-name="FreeSans" fo:font-size="9pt"/>
    </style:style>
    <style:style style:name="ce44" style:family="table-cell" style:parent-style-name="Default" style:data-style-name="N105">
      <style:table-cell-properties fo:background-color="#808080"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7pt" fo:font-style="italic"/>
    </style:style>
    <style:style style:name="ce45" style:family="table-cell" style:parent-style-name="Default" style:data-style-name="N105">
      <style:table-cell-properties fo:border-bottom="none" style:text-align-source="value-type" style:repeat-content="false" fo:wrap-option="wrap" fo:border-left="0.035cm solid #000000" fo:padding="0.101cm" fo:border-right="none" fo:border-top="0.035cm solid #000000" style:vertical-align="middle"/>
      <style:text-properties fo:color="#280099" style:font-name="FreeSans" fo:font-size="7pt" fo:font-style="italic"/>
    </style:style>
    <style:style style:name="ce46" style:family="table-cell" style:parent-style-name="Default" style:data-style-name="N105">
      <style:table-cell-properties fo:border-bottom="none" style:text-align-source="value-type" style:repeat-content="false" fo:wrap-option="wrap" fo:border-left="0.035cm solid #000000" fo:padding="0.101cm" fo:border-right="none" fo:border-top="none" style:vertical-align="middle"/>
      <style:text-properties fo:color="#280099" style:font-name="FreeSans" fo:font-size="7pt" fo:font-style="italic"/>
    </style:style>
    <style:style style:name="ce47" style:family="table-cell" style:parent-style-name="Default" style:data-style-name="N105">
      <style:table-cell-properties fo:border-bottom="0.035cm solid #000000" style:text-align-source="value-type" style:repeat-content="false" fo:wrap-option="wrap" fo:border-left="0.035cm solid #000000" fo:padding="0.101cm" fo:border-right="none" fo:border-top="none" style:vertical-align="middle"/>
      <style:text-properties fo:color="#280099" style:font-name="FreeSans" fo:font-size="7pt" fo:font-style="italic"/>
    </style:style>
    <style:style style:name="ce48" style:family="table-cell" style:parent-style-name="Default" style:data-style-name="N105">
      <style:table-cell-properties style:text-align-source="value-type" style:repeat-content="false" fo:wrap-option="wrap" fo:padding="0.101cm" style:vertical-align="middle"/>
      <style:text-properties fo:color="#280099" style:font-name="FreeSans" fo:font-size="7pt" fo:font-style="italic"/>
    </style:style>
    <style:style style:name="ce49" style:family="table-cell" style:parent-style-name="Default">
      <style:table-cell-properties fo:border-bottom="none" style:text-align-source="fix" style:repeat-content="false" fo:background-color="transparent" fo:wrap-option="wrap" fo:border-left="none" fo:padding="0.101cm" fo:border-right="0.035cm solid #000000" style:rotation-angle="90" fo:border-top="none" style:vertical-align="top"/>
      <style:paragraph-properties fo:text-align="center"/>
      <style:text-properties fo:color="#ff0000" style:font-name="FreeSans" fo:font-size="24pt" fo:text-shadow="1pt 1pt"/>
    </style:style>
    <style:style style:name="ce50" style:family="table-cell" style:parent-style-name="Default">
      <style:table-cell-properties fo:border-bottom="none" style:text-align-source="value-type" style:repeat-content="false" fo:wrap-option="wrap" fo:border-left="none" fo:padding="0.101cm" fo:border-right="0.035cm solid #000000" fo:border-top="none" style:vertical-align="middle"/>
      <style:text-properties style:font-name="FreeSans" fo:font-size="9pt"/>
    </style:style>
    <style:style style:name="ce51" style:family="table-cell" style:parent-style-name="Default">
      <style:table-cell-properties style:text-align-source="fix" style:repeat-content="false" fo:wrap-option="no-wrap" fo:padding="0.101cm" style:vertical-align="middle"/>
      <style:paragraph-properties fo:text-align="start"/>
      <style:text-properties fo:color="#008000" style:font-name="FreeSans" fo:font-size="9pt"/>
    </style:style>
    <style:style style:name="ce52" style:family="table-cell" style:parent-style-name="Default">
      <style:table-cell-properties style:text-align-source="fix" style:repeat-content="false" fo:wrap-option="no-wrap" fo:padding="0.101cm" style:vertical-align="middle"/>
      <style:paragraph-properties fo:text-align="start" fo:margin-left="0cm"/>
      <style:text-properties fo:color="#008000" style:font-name="FreeSans" fo:font-size="9pt"/>
    </style:style>
    <style:style style:name="ce53" style:family="table-cell" style:parent-style-name="Default">
      <style:table-cell-properties style:text-align-source="fix" style:repeat-content="false" fo:wrap-option="no-wrap" style:vertical-align="middle"/>
      <style:paragraph-properties fo:text-align="start"/>
      <style:text-properties fo:color="#008000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280099" style:font-name="FreeSans"/>
    </style:style>
    <style:style style:name="ce55" style:family="table-cell" style:parent-style-name="Default">
      <style:table-cell-properties fo:wrap-option="wrap" style:vertical-align="middle"/>
      <style:text-properties fo:color="#280099" style:font-name="FreeSans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80099" style:font-name="FreeSans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280099" style:font-name="FreeSans"/>
    </style:style>
    <style:style style:name="ce58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280099" style:font-name="FreeSans"/>
    </style:style>
    <style:style style:name="ce59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35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280099" style:font-name="FreeSans"/>
    </style:style>
    <style:style style:name="ce6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0.035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280099" style:font-name="FreeSans"/>
    </style:style>
    <style:style style:name="ce61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280099" style:font-name="FreeSans"/>
    </style:style>
    <style:style style:name="ce62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280099" style:font-name="FreeSans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280099" style:font-name="FreeSans" fo:font-style="italic" fo:font-weight="bold"/>
    </style:style>
    <style:style style:name="ce64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fo:border-top="0.035cm solid #000000" style:vertical-align="middle"/>
      <style:paragraph-properties fo:margin-left="0cm" style:writing-mode="page"/>
      <style:text-properties fo:color="#280099" style:font-name="FreeSans" fo:font-size="14pt" fo:font-weight="bold"/>
    </style:style>
    <style:style style:name="ce65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fo:border-top="none" style:vertical-align="middle"/>
      <style:paragraph-properties fo:margin-left="0cm" style:writing-mode="page"/>
      <style:text-properties fo:color="#280099" style:font-name="FreeSans"/>
    </style:style>
    <style:style style:name="ce66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fo:border-top="none" style:vertical-align="middle"/>
      <style:paragraph-properties fo:margin-left="0cm" style:writing-mode="page"/>
      <style:text-properties fo:color="#280099" style:font-name="FreeSans" fo:font-weight="bold"/>
    </style:style>
    <style:style style:name="ce67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fo:border-top="none" style:vertical-align="middle"/>
      <style:paragraph-properties fo:margin-left="0cm" style:writing-mode="page"/>
      <style:text-properties fo:color="#280099" style:font-name="FreeSans" fo:font-size="14pt" fo:font-weight="bold"/>
    </style:style>
    <style:style style:name="ce68" style:family="table-cell" style:parent-style-name="Default">
      <style:table-cell-properties style:glyph-orientation-vertical="0" fo:border-bottom="0.035cm solid #000000" style:text-align-source="value-type" style:repeat-content="false" fo:background-color="transparent" fo:wrap-option="wrap" fo:border-left="0.035cm solid #000000" style:direction="ltr" fo:border-right="0.035cm solid #000000" style:rotation-angle="0" style:rotation-align="none" fo:border-top="none" style:vertical-align="middle"/>
      <style:paragraph-properties fo:margin-left="0cm" style:writing-mode="page"/>
      <style:text-properties fo:color="#280099" style:font-name="FreeSans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vertical-align="middle"/>
      <style:paragraph-properties fo:margin-left="0cm" style:writing-mode="page"/>
      <style:text-properties fo:color="#280099" style:font-name="FreeSans"/>
    </style:style>
    <style:style style:name="ce70" style:family="table-cell" style:parent-style-name="Default" style:data-style-name="N138">
      <style:table-cell-properties style:glyph-orientation-vertical="0" style:text-align-source="fix" style:repeat-content="false" fo:background-color="transparent" fo:wrap-option="wrap" fo:border="none" style:direction="ltr" fo:padding="0.101cm" style:rotation-angle="0" style:rotation-align="none" style:vertical-align="middle"/>
      <style:paragraph-properties fo:text-align="center" fo:margin-left="0cm" style:writing-mode="page"/>
      <style:text-properties fo:color="#280099" style:font-name="FreeSans"/>
    </style:style>
    <style:style style:name="ce71" style:family="table-cell" style:parent-style-name="Default" style:data-style-name="N138">
      <style:table-cell-properties style:glyph-orientation-vertical="0" fo:border-bottom="none" style:text-align-source="fix" style:repeat-content="false" fo:background-color="transparent" fo:wrap-option="wrap" fo:border-left="none" style:direction="ltr" fo:padding="0.101cm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fo:color="#280099" style:font-name="FreeSans"/>
    </style:style>
    <style:style style:name="ce72" style:family="table-cell" style:parent-style-name="Default" style:data-style-name="N138">
      <style:table-cell-properties style:glyph-orientation-vertical="0" style:text-align-source="fix" style:repeat-content="false" fo:background-color="transparent" fo:wrap-option="wrap" fo:border="none" style:direction="ltr" fo:padding="0.101cm" style:rotation-angle="0" style:rotation-align="none" style:vertical-align="middle"/>
      <style:paragraph-properties fo:text-align="end" fo:margin-left="0cm" style:writing-mode="page"/>
      <style:text-properties fo:color="#280099" style:font-name="FreeSans"/>
    </style:style>
    <style:style style:name="ce73" style:family="table-cell" style:parent-style-name="Default" style:data-style-name="N138">
      <style:table-cell-properties fo:border-bottom="none" style:text-align-source="fix" style:repeat-content="false" fo:border-left="none" fo:padding="0.101cm" fo:border-right="0.035cm solid #000000" fo:border-top="none" style:vertical-align="middle"/>
      <style:paragraph-properties fo:text-align="end" fo:margin-left="0cm"/>
      <style:text-properties fo:color="#280099" style:font-name="FreeSans" fo:font-weight="bold"/>
    </style:style>
    <style:style style:name="ce74" style:family="table-cell" style:parent-style-name="Default" style:data-style-name="N138">
      <style:table-cell-properties style:glyph-orientation-vertical="0" fo:border-bottom="none" style:text-align-source="fix" style:repeat-content="false" fo:background-color="transparent" fo:wrap-option="wrap" fo:border-left="none" style:direction="ltr" fo:padding="0.101cm" fo:border-right="0.035cm solid #000000" style:rotation-angle="0" style:rotation-align="none" fo:border-top="none" style:vertical-align="middle"/>
      <style:paragraph-properties fo:text-align="end" fo:margin-left="0cm" style:writing-mode="page"/>
      <style:text-properties fo:color="#280099" style:font-name="FreeSans" fo:font-weight="bold"/>
    </style:style>
    <style:style style:name="ce75" style:family="table-cell" style:parent-style-name="Default" style:data-style-name="N138">
      <style:table-cell-properties style:glyph-orientation-vertical="0" fo:background-color="#e6e6e6" style:cell-protect="none" style:print-content="true" style:text-align-source="fix" style:repeat-content="false" fo:wrap-option="wrap" fo:border="none" style:direction="ltr" fo:padding="0.101cm" style:rotation-angle="0" style:rotation-align="none" style:vertical-align="middle"/>
      <style:paragraph-properties fo:text-align="end" fo:margin-left="0cm" style:writing-mode="page"/>
      <style:text-properties style:use-window-font-color="true" style:font-name="FreeSans" fo:font-style="italic" style:text-underline-style="none"/>
    </style:style>
    <style:style style:name="ce76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wrap" fo:border="none" style:direction="ltr" fo:padding="0.101cm" style:rotation-angle="0" style:rotation-align="none" style:vertical-align="middle"/>
      <style:paragraph-properties fo:margin-left="0cm" style:writing-mode="page"/>
      <style:text-properties fo:color="#280099" style:font-name="FreeSans"/>
    </style:style>
    <style:style style:name="ce77" style:family="table-cell" style:parent-style-name="Default" style:data-style-name="N138">
      <style:table-cell-properties style:glyph-orientation-vertical="0" fo:border-bottom="0.035cm solid #000000" style:text-align-source="fix" style:repeat-content="false" fo:background-color="transparent" fo:wrap-option="wrap" fo:border-left="none" style:direction="ltr" fo:padding="0.101cm" fo:border-right="none" style:rotation-angle="0" style:rotation-align="none" fo:border-top="none" style:vertical-align="middle"/>
      <style:paragraph-properties fo:text-align="end" fo:margin-left="0cm" style:writing-mode="page"/>
      <style:text-properties fo:color="#280099" style:font-name="FreeSans"/>
    </style:style>
    <style:style style:name="ce78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end" fo:margin-left="0cm"/>
      <style:text-properties fo:color="#280099" style:font-name="FreeSans"/>
    </style:style>
    <style:style style:name="ce79" style:family="table-cell" style:parent-style-name="Default">
      <style:table-cell-properties fo:border-bottom="none" style:text-align-source="fix" style:repeat-content="false" fo:wrap-option="wrap" fo:border-left="none" fo:padding="0.101cm" fo:border-right="none" fo:border-top="0.035cm solid #000000" style:vertical-align="middle"/>
      <style:paragraph-properties fo:text-align="end" fo:margin-left="0cm"/>
      <style:text-properties fo:color="#280099" style:font-name="FreeSans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101cm" style:rotation-angle="0" style:rotation-align="none" style:vertical-align="middle"/>
      <style:paragraph-properties fo:text-align="end" fo:margin-left="0cm" style:writing-mode="page"/>
      <style:text-properties fo:color="#280099" style:font-name="FreeSans"/>
    </style:style>
    <style:style style:name="ce81" style:family="table-cell" style:parent-style-name="Default">
      <style:table-cell-properties fo:background-color="#e6e6e6" style:cell-protect="none" style:print-content="true" style:text-align-source="fix" style:repeat-content="false" fo:wrap-option="wrap" fo:padding="0.101cm" style:vertical-align="middle"/>
      <style:paragraph-properties fo:text-align="end" fo:margin-left="0cm"/>
      <style:text-properties style:use-window-font-color="true" style:font-name="FreeSans" fo:font-style="italic" style:text-underline-style="none"/>
    </style:style>
    <style:style style:name="ce82" style:family="table-cell" style:parent-style-name="Default">
      <style:table-cell-properties fo:border-bottom="0.035cm solid #000000" style:text-align-source="fix" style:repeat-content="false" fo:wrap-option="wrap" fo:border-left="none" fo:padding="0.101cm" fo:border-right="none" fo:border-top="none" style:vertical-align="middle"/>
      <style:paragraph-properties fo:text-align="end" fo:margin-left="0cm"/>
      <style:text-properties fo:color="#280099" style:font-name="FreeSans"/>
    </style:style>
    <style:style style:name="ce83" style:family="table-cell" style:parent-style-name="Default">
      <style:table-cell-properties style:text-align-source="fix" style:repeat-content="false" fo:padding="0.101cm" style:vertical-align="middle"/>
      <style:paragraph-properties fo:text-align="end" fo:margin-left="0cm"/>
      <style:text-properties fo:color="#280099" style:font-name="FreeSans"/>
    </style:style>
    <style:style style:name="ce84" style:family="table-cell" style:parent-style-name="Default">
      <style:table-cell-properties fo:border-bottom="none" style:text-align-source="fix" style:repeat-content="false" fo:wrap-option="wrap" fo:border-left="none" fo:padding="0.101cm" fo:border-right="0.035cm solid #000000" fo:border-top="0.035cm solid #000000" style:vertical-align="middle"/>
      <style:paragraph-properties fo:text-align="end" fo:margin-left="0cm"/>
      <style:text-properties fo:color="#280099" style:font-name="FreeSans"/>
    </style:style>
    <style:style style:name="ce85" style:family="table-cell" style:parent-style-name="Default">
      <style:table-cell-properties fo:border-bottom="none" style:text-align-source="fix" style:repeat-content="false" fo:wrap-option="wrap" fo:border-left="none" fo:padding="0.101cm" fo:border-right="0.035cm solid #000000" fo:border-top="none" style:vertical-align="middle"/>
      <style:paragraph-properties fo:text-align="end" fo:margin-left="0cm"/>
      <style:text-properties fo:color="#280099" style:font-name="FreeSans"/>
    </style:style>
    <style:style style:name="ce86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padding="0.101cm" fo:border-right="0.035cm solid #000000" style:rotation-angle="0" style:rotation-align="none" fo:border-top="none" style:vertical-align="middle"/>
      <style:paragraph-properties fo:text-align="end" fo:margin-left="0cm" style:writing-mode="page"/>
      <style:text-properties fo:color="#280099" style:font-name="FreeSans"/>
    </style:style>
    <style:style style:name="ce87" style:family="table-cell" style:parent-style-name="Default">
      <style:table-cell-properties fo:border-bottom="0.035cm solid #000000" style:text-align-source="fix" style:repeat-content="false" fo:wrap-option="wrap" fo:border-left="none" fo:padding="0.101cm" fo:border-right="0.035cm solid #000000" fo:border-top="none" style:vertical-align="middle"/>
      <style:paragraph-properties fo:text-align="end" fo:margin-left="0cm"/>
      <style:text-properties fo:color="#280099" style:font-name="FreeSans"/>
    </style:style>
    <style:style style:name="ce88" style:family="table-cell" style:parent-style-name="Default">
      <style:table-cell-properties fo:wrap-option="wrap" style:vertical-align="middle"/>
      <style:text-properties fo:color="#280099" style:text-outline="false" style:text-line-through-style="none" style:font-name="FreeSans" fo:font-size="10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9" style:family="table-cell" style:parent-style-name="Default">
      <style:table-cell-properties style:vertical-align="middle"/>
      <style:text-properties fo:color="#280099"/>
    </style:style>
    <style:style style:name="ce90" style:family="table-cell" style:parent-style-name="Default">
      <style:table-cell-properties style:text-align-source="fix" style:repeat-content="false" fo:wrap-option="wrap" fo:border="0.002cm solid #000000" fo:padding="0.12cm" style:vertical-align="middle"/>
      <style:paragraph-properties fo:text-align="center"/>
      <style:text-properties fo:color="#000080"/>
    </style:style>
    <style:style style:name="ce91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padding="0.12cm" fo:border-right="none" fo:border-top="0.002cm solid #000000" style:vertical-align="middle"/>
      <style:paragraph-properties fo:text-align="center" fo:margin-left="0cm"/>
      <style:text-properties fo:color="#000080"/>
    </style:style>
    <style:style style:name="ce92" style:family="table-cell" style:parent-style-name="Default" style:data-style-name="N100">
      <style:table-cell-properties fo:border-bottom="none" style:text-align-source="fix" style:repeat-content="false" fo:wrap-option="wrap" fo:border-left="none" fo:padding="0.12cm" fo:border-right="none" fo:border-top="0.002cm solid #000000" style:vertical-align="middle"/>
      <style:paragraph-properties fo:text-align="center" fo:margin-left="0cm"/>
      <style:text-properties fo:color="#000080"/>
    </style:style>
    <style:style style:name="ce93" style:family="table-cell" style:parent-style-name="Default">
      <style:table-cell-properties style:text-align-source="fix" style:repeat-content="false" fo:wrap-option="wrap" fo:border="0.002cm solid #000000" fo:padding="0.12cm" style:vertical-align="middle"/>
      <style:paragraph-properties fo:text-align="center" fo:margin-left="0cm"/>
      <style:text-properties fo:color="#000080"/>
    </style:style>
    <style:style style:name="ce94" style:family="table-cell" style:parent-style-name="Default">
      <style:table-cell-properties fo:border-bottom="0.002cm solid #000000" style:text-align-source="fix" style:repeat-content="false" fo:wrap-option="wrap" fo:border-left="0.002cm solid #000000" fo:padding="0.12cm" fo:border-right="none" fo:border-top="0.002cm solid #000000" style:vertical-align="middle"/>
      <style:paragraph-properties fo:text-align="center" fo:margin-left="0cm"/>
      <style:text-properties fo:color="#000080"/>
    </style:style>
    <style:style style:name="ce95" style:family="table-cell" style:parent-style-name="Default">
      <style:table-cell-properties style:text-align-source="fix" style:repeat-content="false" fo:wrap-option="wrap" fo:padding="0.12cm" style:vertical-align="middle"/>
      <style:paragraph-properties fo:text-align="center" fo:margin-left="0cm"/>
      <style:text-properties fo:color="#000080"/>
    </style:style>
    <style:style style:name="ce96" style:family="table-cell" style:parent-style-name="Default">
      <style:table-cell-properties fo:wrap-option="wrap" fo:padding="0.12cm" style:vertical-align="middle"/>
      <style:text-properties fo:color="#000080"/>
    </style:style>
    <style:style style:name="ce97" style:family="table-cell" style:parent-style-name="Default" style:data-style-name="N100">
      <style:table-cell-properties fo:background-color="#e6e6e6" style:cell-protect="none" style:print-content="true" style:text-align-source="fix" style:repeat-content="false" fo:wrap-option="wrap" fo:border="0.002cm solid #000000" fo:padding="0.12cm" style:vertical-align="middle"/>
      <style:paragraph-properties fo:text-align="center" fo:margin-left="0cm"/>
      <style:text-properties style:use-window-font-color="true" fo:font-weight="bold"/>
    </style:style>
    <style:style style:name="ce98" style:family="table-cell" style:parent-style-name="Default" style:data-style-name="N100">
      <style:table-cell-properties style:text-align-source="fix" style:repeat-content="false" fo:wrap-option="wrap" fo:border="0.002cm solid #000000" fo:padding="0.12cm" style:vertical-align="middle"/>
      <style:paragraph-properties fo:text-align="center" fo:margin-left="0cm"/>
      <style:text-properties fo:color="#000080"/>
    </style:style>
    <style:style style:name="ce99" style:family="table-cell" style:parent-style-name="Default" style:data-style-name="N0">
      <style:table-cell-properties fo:border-bottom="0.002cm solid #000000" style:text-align-source="fix" style:repeat-content="false" fo:wrap-option="wrap" fo:border-left="none" fo:padding="0.12cm" fo:border-right="none" fo:border-top="0.002cm solid #000000" style:vertical-align="middle"/>
      <style:paragraph-properties fo:text-align="center" fo:margin-left="0cm"/>
      <style:text-properties fo:color="#000080"/>
    </style:style>
    <style:style style:name="ce100" style:family="table-cell" style:parent-style-name="Default" style:data-style-name="N100">
      <style:table-cell-properties style:text-align-source="fix" style:repeat-content="false" fo:wrap-option="wrap" fo:padding="0.12cm" style:vertical-align="middle"/>
      <style:paragraph-properties fo:text-align="center" fo:margin-left="0cm"/>
      <style:text-properties fo:color="#000080"/>
    </style:style>
    <style:style style:name="ce101" style:family="table-cell" style:parent-style-name="Default" style:data-style-name="N100">
      <style:table-cell-properties fo:wrap-option="wrap" fo:padding="0.12cm" style:vertical-align="middle"/>
      <style:text-properties fo:color="#000080"/>
    </style:style>
    <style:style style:name="ce102" style:family="table-cell" style:parent-style-name="Default">
      <style:table-cell-properties fo:border-bottom="0.002cm solid #000000" style:text-align-source="fix" style:repeat-content="false" fo:wrap-option="wrap" fo:border-left="none" fo:padding="0.12cm" fo:border-right="none" fo:border-top="0.002cm solid #000000" style:vertical-align="middle"/>
      <style:paragraph-properties fo:text-align="center" fo:margin-left="0cm"/>
      <style:text-properties fo:color="#000080" fo:font-size="11pt"/>
    </style:style>
    <style:style style:name="ce103" style:family="table-cell" style:parent-style-name="Default">
      <style:table-cell-properties fo:border-bottom="0.002cm solid #000000" style:text-align-source="fix" style:repeat-content="false" fo:wrap-option="wrap" fo:border-left="none" fo:padding="0.12cm" fo:border-right="none" fo:border-top="0.002cm solid #000000" style:vertical-align="middle"/>
      <style:paragraph-properties fo:text-align="start" fo:margin-left="0cm"/>
      <style:text-properties fo:color="#000080"/>
    </style:style>
    <style:style style:name="ce104" style:family="table-cell" style:parent-style-name="Default">
      <style:table-cell-properties fo:border-bottom="none" style:text-align-source="fix" style:repeat-content="false" fo:wrap-option="wrap" fo:border-left="none" fo:padding="0.12cm" fo:border-right="none" fo:border-top="0.002cm solid #000000" style:vertical-align="middle"/>
      <style:paragraph-properties fo:text-align="start" fo:margin-left="0cm"/>
      <style:text-properties fo:color="#000080"/>
    </style:style>
    <style:style style:name="ce105" style:family="table-cell" style:parent-style-name="Default" style:data-style-name="N139">
      <style:table-cell-properties fo:border-bottom="0.002cm solid #000000" style:text-align-source="fix" style:repeat-content="false" fo:wrap-option="wrap" fo:border-left="none" fo:padding="0.12cm" fo:border-right="none" fo:border-top="0.002cm solid #000000" style:vertical-align="middle"/>
      <style:paragraph-properties fo:text-align="center" fo:margin-left="0cm"/>
      <style:text-properties fo:color="#000080"/>
    </style:style>
    <style:style style:name="ce106" style:family="table-cell" style:parent-style-name="Default" style:data-style-name="N139">
      <style:table-cell-properties style:text-align-source="fix" style:repeat-content="false" fo:wrap-option="wrap" fo:padding="0.12cm" style:vertical-align="middle"/>
      <style:paragraph-properties fo:text-align="center" fo:margin-left="0cm"/>
      <style:text-properties fo:color="#000080"/>
    </style:style>
    <style:style style:name="ce107" style:family="table-cell" style:parent-style-name="Default">
      <style:table-cell-properties style:text-align-source="fix" style:repeat-content="false" fo:wrap-option="wrap" fo:padding="0.12cm" style:vertical-align="middle"/>
      <style:paragraph-properties fo:text-align="start" fo:margin-left="0cm"/>
      <style:text-properties fo:color="#000080"/>
    </style:style>
    <style:style style:name="ce108" style:family="table-cell" style:parent-style-name="Default" style:data-style-name="N105">
      <style:table-cell-properties fo:border-bottom="none" style:text-align-source="fix" style:repeat-content="false" fo:wrap-option="wrap" fo:border-left="0.002cm solid #000000" fo:padding="0.12cm" fo:border-right="none" fo:border-top="0.002cm solid #000000" style:vertical-align="middle"/>
      <style:paragraph-properties fo:text-align="center" fo:margin-left="0cm"/>
      <style:text-properties fo:color="#000080"/>
    </style:style>
    <style:style style:name="ce109" style:family="table-cell" style:parent-style-name="Default" style:data-style-name="N105">
      <style:table-cell-properties fo:border-bottom="0.002cm solid #000000" style:text-align-source="fix" style:repeat-content="false" fo:wrap-option="wrap" fo:border-left="0.002cm solid #000000" fo:padding="0.12cm" fo:border-right="none" fo:border-top="none" style:vertical-align="middle"/>
      <style:paragraph-properties fo:text-align="end" fo:margin-left="0cm"/>
      <style:text-properties fo:color="#000080"/>
    </style:style>
    <style:style style:name="ce110" style:family="table-cell" style:parent-style-name="Default" style:data-style-name="N105">
      <style:table-cell-properties fo:border-bottom="none" style:text-align-source="fix" style:repeat-content="false" fo:wrap-option="wrap" fo:border-left="none" fo:padding="0.12cm" fo:border-right="none" fo:border-top="0.002cm solid #000000" style:vertical-align="middle"/>
      <style:paragraph-properties fo:text-align="end" fo:margin-left="0cm"/>
      <style:text-properties fo:color="#000080"/>
    </style:style>
    <style:style style:name="ce111" style:family="table-cell" style:parent-style-name="Default" style:data-style-name="N105">
      <style:table-cell-properties style:text-align-source="fix" style:repeat-content="false" fo:wrap-option="wrap" fo:border="0.002cm solid #000000" fo:padding="0.12cm" style:vertical-align="middle"/>
      <style:paragraph-properties fo:text-align="center" fo:margin-left="0cm"/>
      <style:text-properties fo:color="#000080"/>
    </style:style>
    <style:style style:name="ce112" style:family="table-cell" style:parent-style-name="Default" style:data-style-name="N105">
      <style:table-cell-properties fo:border-bottom="0.002cm solid #000000" fo:wrap-option="wrap" fo:border-left="none" fo:padding="0.12cm" fo:border-right="none" fo:border-top="0.002cm solid #000000" style:vertical-align="middle"/>
      <style:text-properties fo:color="#000080"/>
    </style:style>
    <style:style style:name="ce113" style:family="table-cell" style:parent-style-name="Default" style:data-style-name="N105">
      <style:table-cell-properties fo:wrap-option="wrap" fo:padding="0.12cm" style:vertical-align="middle"/>
      <style:text-properties fo:color="#000080"/>
    </style:style>
    <style:style style:name="ce114" style:family="table-cell" style:parent-style-name="Default" style:data-style-name="N105">
      <style:table-cell-properties fo:border-bottom="none" style:text-align-source="fix" style:repeat-content="false" fo:wrap-option="wrap" fo:border-left="none" fo:padding="0.12cm" fo:border-right="0.002cm solid #000000" fo:border-top="0.002cm solid #000000" style:vertical-align="middle"/>
      <style:paragraph-properties fo:text-align="center" fo:margin-left="0cm"/>
      <style:text-properties fo:color="#000080"/>
    </style:style>
    <style:style style:name="ce115" style:family="table-cell" style:parent-style-name="Default" style:data-style-name="N105">
      <style:table-cell-properties fo:border-bottom="0.002cm solid #000000" style:text-align-source="fix" style:repeat-content="false" fo:wrap-option="wrap" fo:border-left="none" fo:padding="0.12cm" fo:border-right="0.002cm solid #000000" fo:border-top="none" style:vertical-align="middle"/>
      <style:paragraph-properties fo:text-align="end" fo:margin-left="0cm"/>
      <style:text-properties fo:color="#000080"/>
    </style:style>
    <style:style style:name="ce116" style:family="table-cell" style:parent-style-name="Default" style:data-style-name="N105">
      <style:table-cell-properties fo:border-bottom="0.002cm solid #000000" fo:wrap-option="wrap" fo:border-left="none" fo:padding="0.12cm" fo:border-right="0.002cm solid #000000" fo:border-top="0.002cm solid #000000" style:vertical-align="middle"/>
      <style:text-properties fo:color="#000080"/>
    </style:style>
    <style:style style:name="ce117" style:family="table-cell" style:parent-style-name="Default">
      <style:table-cell-properties fo:background-color="transparent" fo:wrap-option="wrap" fo:padding="0.12cm" style:vertical-align="middle"/>
      <style:text-properties fo:color="#000080"/>
    </style:style>
    <style:style style:name="ce118" style:family="table-cell" style:parent-style-name="Default" style:data-style-name="N105">
      <style:table-cell-properties style:text-align-source="fix" style:repeat-content="false" fo:background-color="transparent" fo:wrap-option="wrap" fo:border="none" fo:padding="0.12cm" style:vertical-align="middle"/>
      <style:paragraph-properties fo:text-align="center" fo:margin-left="0cm"/>
      <style:text-properties fo:color="#000080" style:font-name="FreeSans" fo:font-size="9pt"/>
    </style:style>
    <style:style style:name="ce119" style:family="table-cell" style:parent-style-name="Default" style:data-style-name="N105">
      <style:table-cell-properties style:cell-protect="none" style:print-content="true" style:text-align-source="value-type" style:repeat-content="false" fo:background-color="transparent" fo:wrap-option="wrap" fo:border="none" fo:padding="0.12cm" style:vertical-align="middle"/>
      <style:text-properties fo:color="#000080" style:font-name="FreeSans" fo:font-size="9pt"/>
    </style:style>
    <style:style style:name="ce120" style:family="table-cell" style:parent-style-name="Default">
      <style:table-cell-properties style:text-align-source="fix" style:repeat-content="false" fo:background-color="transparent" fo:wrap-option="wrap" fo:padding="0.12cm" style:vertical-align="middle"/>
      <style:paragraph-properties fo:text-align="center" fo:margin-left="0cm"/>
      <style:text-properties fo:color="#000080" style:font-name="FreeSans" fo:font-size="9pt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none" fo:padding="0.12cm" style:rotation-angle="90" style:vertical-align="middle"/>
      <style:paragraph-properties fo:text-align="center"/>
      <style:text-properties fo:color="#000080" style:font-name="FreeSans" fo:font-size="24pt" fo:text-shadow="1pt 1pt"/>
    </style:style>
    <style:style style:name="ce122" style:family="table-cell" style:parent-style-name="Default">
      <style:table-cell-properties style:text-align-source="value-type" style:repeat-content="false" fo:background-color="transparent" fo:wrap-option="wrap" fo:border="none" fo:padding="0.12cm" style:vertical-align="middle"/>
      <style:text-properties fo:color="#000080" style:font-name="FreeSans" fo:font-size="9pt"/>
    </style:style>
    <style:style style:name="ce123" style:family="table-cell" style:parent-style-name="Default">
      <style:table-cell-properties style:text-align-source="fix" style:repeat-content="false" fo:background-color="transparent" fo:wrap-option="wrap" fo:padding="0.12cm" style:vertical-align="middle"/>
      <style:paragraph-properties fo:text-align="start"/>
      <style:text-properties fo:color="#000080" style:font-name="FreeSans" fo:font-size="9pt"/>
    </style:style>
    <style:style style:name="ce124" style:family="table-cell" style:parent-style-name="Default">
      <style:table-cell-properties style:text-align-source="fix" style:repeat-content="false" fo:background-color="transparent" fo:wrap-option="wrap" fo:padding="0.12cm" style:vertical-align="middle"/>
      <style:paragraph-properties fo:text-align="start" fo:margin-left="0cm"/>
      <style:text-properties fo:color="#000080" style:font-name="FreeSans" fo:font-size="9pt"/>
    </style:style>
    <style:style style:name="T1" style:family="text">
      <style:text-properties fo:font-size="7pt"/>
    </style:style>
  </office:automatic-styles>
  <office:body>
    <office:spreadsheet>
      <table:table table:name="piano dei conti" table:style-name="ta1" table:protected="true" table:print-ranges="'piano dei conti'.A1:'piano dei conti'.G302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6"/>
        <table:table-column table:style-name="co4" table:number-columns-repeated="3" table:default-cell-style-name="ce22"/>
        <table:table-column table:style-name="co3" table:number-columns-repeated="245" table:default-cell-style-name="ce10"/>
        <table:table-row table:style-name="ro1">
          <table:table-cell table:style-name="ce1" office:value-type="string">
            <text:p>codice</text:p>
          </table:table-cell>
          <table:table-cell table:style-name="ce1" office:value-type="string">
            <text:p>denominazione</text:p>
          </table:table-cell>
          <table:table-cell table:style-name="ce11" office:value-type="string">
            <text:p>sommare eccedenza dare in bilancio, ovvero, sottrarre eccedenza avere in bilancio</text:p>
          </table:table-cell>
          <table:table-cell table:style-name="ce11" office:value-type="string">
            <text:p>sommare eccedenza avere in bilancio, ovvero, sottrarre eccedenza dare in bilancio</text:p>
          </table:table-cell>
          <table:table-cell table:style-name="ce18" office:value-type="string" table:number-columns-spanned="1" table:number-rows-spanned="2">
            <text:p>eccedenza dare</text:p>
          </table:table-cell>
          <table:table-cell table:style-name="ce18" office:value-type="string" table:number-columns-spanned="1" table:number-rows-spanned="2">
            <text:p>eccedenza avere</text:p>
          </table:table-cell>
          <table:table-cell table:style-name="ce18" office:value-type="string" table:number-columns-spanned="1" table:number-rows-spanned="2">
            <text:p>saldo</text:p>
          </table:table-cell>
          <table:table-cell table:number-columns-repeated="245"/>
        </table:table-row>
        <table:table-row table:style-name="ro2">
          <table:table-cell table:style-name="ce2" office:value-type="string" table:number-columns-spanned="4" table:number-rows-spanned="1">
            <text:p>riordinare l’area di colore grigio (da A3 a D302), secondo la colonna A, in modo crescente</text:p>
          </table:table-cell>
          <table:covered-table-cell table:style-name="ce1"/>
          <table:covered-table-cell table:number-columns-repeated="2" table:style-name="ce11"/>
          <table:covered-table-cell table:number-columns-repeated="3" table:style-name="ce18"/>
          <table:table-cell table:number-columns-repeated="245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15"/>
          <table:table-cell table:style-name="ce19" table:formula="oooc:=IF([.G3]&gt;0;[.G3];0)" office:value-type="float" office:value="0">
            <text:p><text:s text:c="3"/>0,00</text:p>
          </table:table-cell>
          <table:table-cell table:style-name="ce19" table:formula="oooc:=IF([.G3]&lt;0;-[.G3];0)" office:value-type="float" office:value="0">
            <text:p><text:s text:c="3"/>0,00</text:p>
          </table:table-cell>
          <table:table-cell table:style-name="ce19" table:formula="oooc:=SUMIF([scritture.C$2:.C$501];[.A3];[scritture.F$2:.F$501])-SUMIF([scritture.C$2:.C$501];[.A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4]&gt;0;[.G4];0)" office:value-type="float" office:value="0">
            <text:p><text:s text:c="3"/>0,00</text:p>
          </table:table-cell>
          <table:table-cell table:style-name="ce20" table:formula="oooc:=IF([.G4]&lt;0;-[.G4];0)" office:value-type="float" office:value="0">
            <text:p><text:s text:c="3"/>0,00</text:p>
          </table:table-cell>
          <table:table-cell table:style-name="ce20" table:formula="oooc:=SUMIF([scritture.C$2:.C$501];[.A4];[scritture.F$2:.F$501])-SUMIF([scritture.C$2:.C$501];[.A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5]&gt;0;[.G5];0)" office:value-type="float" office:value="0">
            <text:p><text:s text:c="3"/>0,00</text:p>
          </table:table-cell>
          <table:table-cell table:style-name="ce20" table:formula="oooc:=IF([.G5]&lt;0;-[.G5];0)" office:value-type="float" office:value="0">
            <text:p><text:s text:c="3"/>0,00</text:p>
          </table:table-cell>
          <table:table-cell table:style-name="ce20" table:formula="oooc:=SUMIF([scritture.C$2:.C$501];[.A5];[scritture.F$2:.F$501])-SUMIF([scritture.C$2:.C$501];[.A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6]&gt;0;[.G6];0)" office:value-type="float" office:value="0">
            <text:p><text:s text:c="3"/>0,00</text:p>
          </table:table-cell>
          <table:table-cell table:style-name="ce20" table:formula="oooc:=IF([.G6]&lt;0;-[.G6];0)" office:value-type="float" office:value="0">
            <text:p><text:s text:c="3"/>0,00</text:p>
          </table:table-cell>
          <table:table-cell table:style-name="ce20" table:formula="oooc:=SUMIF([scritture.C$2:.C$501];[.A6];[scritture.F$2:.F$501])-SUMIF([scritture.C$2:.C$501];[.A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7]&gt;0;[.G7];0)" office:value-type="float" office:value="0">
            <text:p><text:s text:c="3"/>0,00</text:p>
          </table:table-cell>
          <table:table-cell table:style-name="ce20" table:formula="oooc:=IF([.G7]&lt;0;-[.G7];0)" office:value-type="float" office:value="0">
            <text:p><text:s text:c="3"/>0,00</text:p>
          </table:table-cell>
          <table:table-cell table:style-name="ce20" table:formula="oooc:=SUMIF([scritture.C$2:.C$501];[.A7];[scritture.F$2:.F$501])-SUMIF([scritture.C$2:.C$501];[.A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8]&gt;0;[.G8];0)" office:value-type="float" office:value="0">
            <text:p><text:s text:c="3"/>0,00</text:p>
          </table:table-cell>
          <table:table-cell table:style-name="ce20" table:formula="oooc:=IF([.G8]&lt;0;-[.G8];0)" office:value-type="float" office:value="0">
            <text:p><text:s text:c="3"/>0,00</text:p>
          </table:table-cell>
          <table:table-cell table:style-name="ce20" table:formula="oooc:=SUMIF([scritture.C$2:.C$501];[.A8];[scritture.F$2:.F$501])-SUMIF([scritture.C$2:.C$501];[.A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9]&gt;0;[.G9];0)" office:value-type="float" office:value="0">
            <text:p><text:s text:c="3"/>0,00</text:p>
          </table:table-cell>
          <table:table-cell table:style-name="ce20" table:formula="oooc:=IF([.G9]&lt;0;-[.G9];0)" office:value-type="float" office:value="0">
            <text:p><text:s text:c="3"/>0,00</text:p>
          </table:table-cell>
          <table:table-cell table:style-name="ce20" table:formula="oooc:=SUMIF([scritture.C$2:.C$501];[.A9];[scritture.F$2:.F$501])-SUMIF([scritture.C$2:.C$501];[.A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0]&gt;0;[.G10];0)" office:value-type="float" office:value="0">
            <text:p><text:s text:c="3"/>0,00</text:p>
          </table:table-cell>
          <table:table-cell table:style-name="ce20" table:formula="oooc:=IF([.G10]&lt;0;-[.G10];0)" office:value-type="float" office:value="0">
            <text:p><text:s text:c="3"/>0,00</text:p>
          </table:table-cell>
          <table:table-cell table:style-name="ce20" table:formula="oooc:=SUMIF([scritture.C$2:.C$501];[.A10];[scritture.F$2:.F$501])-SUMIF([scritture.C$2:.C$501];[.A1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1]&gt;0;[.G11];0)" office:value-type="float" office:value="0">
            <text:p><text:s text:c="3"/>0,00</text:p>
          </table:table-cell>
          <table:table-cell table:style-name="ce20" table:formula="oooc:=IF([.G11]&lt;0;-[.G11];0)" office:value-type="float" office:value="0">
            <text:p><text:s text:c="3"/>0,00</text:p>
          </table:table-cell>
          <table:table-cell table:style-name="ce20" table:formula="oooc:=SUMIF([scritture.C$2:.C$501];[.A11];[scritture.F$2:.F$501])-SUMIF([scritture.C$2:.C$501];[.A1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2]&gt;0;[.G12];0)" office:value-type="float" office:value="0">
            <text:p><text:s text:c="3"/>0,00</text:p>
          </table:table-cell>
          <table:table-cell table:style-name="ce20" table:formula="oooc:=IF([.G12]&lt;0;-[.G12];0)" office:value-type="float" office:value="0">
            <text:p><text:s text:c="3"/>0,00</text:p>
          </table:table-cell>
          <table:table-cell table:style-name="ce20" table:formula="oooc:=SUMIF([scritture.C$2:.C$501];[.A12];[scritture.F$2:.F$501])-SUMIF([scritture.C$2:.C$501];[.A1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3]&gt;0;[.G13];0)" office:value-type="float" office:value="0">
            <text:p><text:s text:c="3"/>0,00</text:p>
          </table:table-cell>
          <table:table-cell table:style-name="ce20" table:formula="oooc:=IF([.G13]&lt;0;-[.G13];0)" office:value-type="float" office:value="0">
            <text:p><text:s text:c="3"/>0,00</text:p>
          </table:table-cell>
          <table:table-cell table:style-name="ce20" table:formula="oooc:=SUMIF([scritture.C$2:.C$501];[.A13];[scritture.F$2:.F$501])-SUMIF([scritture.C$2:.C$501];[.A1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4]&gt;0;[.G14];0)" office:value-type="float" office:value="0">
            <text:p><text:s text:c="3"/>0,00</text:p>
          </table:table-cell>
          <table:table-cell table:style-name="ce20" table:formula="oooc:=IF([.G14]&lt;0;-[.G14];0)" office:value-type="float" office:value="0">
            <text:p><text:s text:c="3"/>0,00</text:p>
          </table:table-cell>
          <table:table-cell table:style-name="ce20" table:formula="oooc:=SUMIF([scritture.C$2:.C$501];[.A14];[scritture.F$2:.F$501])-SUMIF([scritture.C$2:.C$501];[.A1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5]&gt;0;[.G15];0)" office:value-type="float" office:value="0">
            <text:p><text:s text:c="3"/>0,00</text:p>
          </table:table-cell>
          <table:table-cell table:style-name="ce20" table:formula="oooc:=IF([.G15]&lt;0;-[.G15];0)" office:value-type="float" office:value="0">
            <text:p><text:s text:c="3"/>0,00</text:p>
          </table:table-cell>
          <table:table-cell table:style-name="ce20" table:formula="oooc:=SUMIF([scritture.C$2:.C$501];[.A15];[scritture.F$2:.F$501])-SUMIF([scritture.C$2:.C$501];[.A1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6]&gt;0;[.G16];0)" office:value-type="float" office:value="0">
            <text:p><text:s text:c="3"/>0,00</text:p>
          </table:table-cell>
          <table:table-cell table:style-name="ce20" table:formula="oooc:=IF([.G16]&lt;0;-[.G16];0)" office:value-type="float" office:value="0">
            <text:p><text:s text:c="3"/>0,00</text:p>
          </table:table-cell>
          <table:table-cell table:style-name="ce20" table:formula="oooc:=SUMIF([scritture.C$2:.C$501];[.A16];[scritture.F$2:.F$501])-SUMIF([scritture.C$2:.C$501];[.A1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7]&gt;0;[.G17];0)" office:value-type="float" office:value="0">
            <text:p><text:s text:c="3"/>0,00</text:p>
          </table:table-cell>
          <table:table-cell table:style-name="ce20" table:formula="oooc:=IF([.G17]&lt;0;-[.G17];0)" office:value-type="float" office:value="0">
            <text:p><text:s text:c="3"/>0,00</text:p>
          </table:table-cell>
          <table:table-cell table:style-name="ce20" table:formula="oooc:=SUMIF([scritture.C$2:.C$501];[.A17];[scritture.F$2:.F$501])-SUMIF([scritture.C$2:.C$501];[.A1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8]&gt;0;[.G18];0)" office:value-type="float" office:value="0">
            <text:p><text:s text:c="3"/>0,00</text:p>
          </table:table-cell>
          <table:table-cell table:style-name="ce20" table:formula="oooc:=IF([.G18]&lt;0;-[.G18];0)" office:value-type="float" office:value="0">
            <text:p><text:s text:c="3"/>0,00</text:p>
          </table:table-cell>
          <table:table-cell table:style-name="ce20" table:formula="oooc:=SUMIF([scritture.C$2:.C$501];[.A18];[scritture.F$2:.F$501])-SUMIF([scritture.C$2:.C$501];[.A1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9]&gt;0;[.G19];0)" office:value-type="float" office:value="0">
            <text:p><text:s text:c="3"/>0,00</text:p>
          </table:table-cell>
          <table:table-cell table:style-name="ce20" table:formula="oooc:=IF([.G19]&lt;0;-[.G19];0)" office:value-type="float" office:value="0">
            <text:p><text:s text:c="3"/>0,00</text:p>
          </table:table-cell>
          <table:table-cell table:style-name="ce20" table:formula="oooc:=SUMIF([scritture.C$2:.C$501];[.A19];[scritture.F$2:.F$501])-SUMIF([scritture.C$2:.C$501];[.A1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0]&gt;0;[.G20];0)" office:value-type="float" office:value="0">
            <text:p><text:s text:c="3"/>0,00</text:p>
          </table:table-cell>
          <table:table-cell table:style-name="ce20" table:formula="oooc:=IF([.G20]&lt;0;-[.G20];0)" office:value-type="float" office:value="0">
            <text:p><text:s text:c="3"/>0,00</text:p>
          </table:table-cell>
          <table:table-cell table:style-name="ce20" table:formula="oooc:=SUMIF([scritture.C$2:.C$501];[.A20];[scritture.F$2:.F$501])-SUMIF([scritture.C$2:.C$501];[.A2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1]&gt;0;[.G21];0)" office:value-type="float" office:value="0">
            <text:p><text:s text:c="3"/>0,00</text:p>
          </table:table-cell>
          <table:table-cell table:style-name="ce20" table:formula="oooc:=IF([.G21]&lt;0;-[.G21];0)" office:value-type="float" office:value="0">
            <text:p><text:s text:c="3"/>0,00</text:p>
          </table:table-cell>
          <table:table-cell table:style-name="ce20" table:formula="oooc:=SUMIF([scritture.C$2:.C$501];[.A21];[scritture.F$2:.F$501])-SUMIF([scritture.C$2:.C$501];[.A2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2]&gt;0;[.G22];0)" office:value-type="float" office:value="0">
            <text:p><text:s text:c="3"/>0,00</text:p>
          </table:table-cell>
          <table:table-cell table:style-name="ce20" table:formula="oooc:=IF([.G22]&lt;0;-[.G22];0)" office:value-type="float" office:value="0">
            <text:p><text:s text:c="3"/>0,00</text:p>
          </table:table-cell>
          <table:table-cell table:style-name="ce20" table:formula="oooc:=SUMIF([scritture.C$2:.C$501];[.A22];[scritture.F$2:.F$501])-SUMIF([scritture.C$2:.C$501];[.A2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3]&gt;0;[.G23];0)" office:value-type="float" office:value="0">
            <text:p><text:s text:c="3"/>0,00</text:p>
          </table:table-cell>
          <table:table-cell table:style-name="ce20" table:formula="oooc:=IF([.G23]&lt;0;-[.G23];0)" office:value-type="float" office:value="0">
            <text:p><text:s text:c="3"/>0,00</text:p>
          </table:table-cell>
          <table:table-cell table:style-name="ce20" table:formula="oooc:=SUMIF([scritture.C$2:.C$501];[.A23];[scritture.F$2:.F$501])-SUMIF([scritture.C$2:.C$501];[.A2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4]&gt;0;[.G24];0)" office:value-type="float" office:value="0">
            <text:p><text:s text:c="3"/>0,00</text:p>
          </table:table-cell>
          <table:table-cell table:style-name="ce20" table:formula="oooc:=IF([.G24]&lt;0;-[.G24];0)" office:value-type="float" office:value="0">
            <text:p><text:s text:c="3"/>0,00</text:p>
          </table:table-cell>
          <table:table-cell table:style-name="ce20" table:formula="oooc:=SUMIF([scritture.C$2:.C$501];[.A24];[scritture.F$2:.F$501])-SUMIF([scritture.C$2:.C$501];[.A2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5]&gt;0;[.G25];0)" office:value-type="float" office:value="0">
            <text:p><text:s text:c="3"/>0,00</text:p>
          </table:table-cell>
          <table:table-cell table:style-name="ce20" table:formula="oooc:=IF([.G25]&lt;0;-[.G25];0)" office:value-type="float" office:value="0">
            <text:p><text:s text:c="3"/>0,00</text:p>
          </table:table-cell>
          <table:table-cell table:style-name="ce20" table:formula="oooc:=SUMIF([scritture.C$2:.C$501];[.A25];[scritture.F$2:.F$501])-SUMIF([scritture.C$2:.C$501];[.A2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6]&gt;0;[.G26];0)" office:value-type="float" office:value="0">
            <text:p><text:s text:c="3"/>0,00</text:p>
          </table:table-cell>
          <table:table-cell table:style-name="ce20" table:formula="oooc:=IF([.G26]&lt;0;-[.G26];0)" office:value-type="float" office:value="0">
            <text:p><text:s text:c="3"/>0,00</text:p>
          </table:table-cell>
          <table:table-cell table:style-name="ce20" table:formula="oooc:=SUMIF([scritture.C$2:.C$501];[.A26];[scritture.F$2:.F$501])-SUMIF([scritture.C$2:.C$501];[.A2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7]&gt;0;[.G27];0)" office:value-type="float" office:value="0">
            <text:p><text:s text:c="3"/>0,00</text:p>
          </table:table-cell>
          <table:table-cell table:style-name="ce20" table:formula="oooc:=IF([.G27]&lt;0;-[.G27];0)" office:value-type="float" office:value="0">
            <text:p><text:s text:c="3"/>0,00</text:p>
          </table:table-cell>
          <table:table-cell table:style-name="ce20" table:formula="oooc:=SUMIF([scritture.C$2:.C$501];[.A27];[scritture.F$2:.F$501])-SUMIF([scritture.C$2:.C$501];[.A2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8]&gt;0;[.G28];0)" office:value-type="float" office:value="0">
            <text:p><text:s text:c="3"/>0,00</text:p>
          </table:table-cell>
          <table:table-cell table:style-name="ce20" table:formula="oooc:=IF([.G28]&lt;0;-[.G28];0)" office:value-type="float" office:value="0">
            <text:p><text:s text:c="3"/>0,00</text:p>
          </table:table-cell>
          <table:table-cell table:style-name="ce20" table:formula="oooc:=SUMIF([scritture.C$2:.C$501];[.A28];[scritture.F$2:.F$501])-SUMIF([scritture.C$2:.C$501];[.A2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9]&gt;0;[.G29];0)" office:value-type="float" office:value="0">
            <text:p><text:s text:c="3"/>0,00</text:p>
          </table:table-cell>
          <table:table-cell table:style-name="ce20" table:formula="oooc:=IF([.G29]&lt;0;-[.G29];0)" office:value-type="float" office:value="0">
            <text:p><text:s text:c="3"/>0,00</text:p>
          </table:table-cell>
          <table:table-cell table:style-name="ce20" table:formula="oooc:=SUMIF([scritture.C$2:.C$501];[.A29];[scritture.F$2:.F$501])-SUMIF([scritture.C$2:.C$501];[.A2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0]&gt;0;[.G30];0)" office:value-type="float" office:value="0">
            <text:p><text:s text:c="3"/>0,00</text:p>
          </table:table-cell>
          <table:table-cell table:style-name="ce20" table:formula="oooc:=IF([.G30]&lt;0;-[.G30];0)" office:value-type="float" office:value="0">
            <text:p><text:s text:c="3"/>0,00</text:p>
          </table:table-cell>
          <table:table-cell table:style-name="ce20" table:formula="oooc:=SUMIF([scritture.C$2:.C$501];[.A30];[scritture.F$2:.F$501])-SUMIF([scritture.C$2:.C$501];[.A3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1]&gt;0;[.G31];0)" office:value-type="float" office:value="0">
            <text:p><text:s text:c="3"/>0,00</text:p>
          </table:table-cell>
          <table:table-cell table:style-name="ce20" table:formula="oooc:=IF([.G31]&lt;0;-[.G31];0)" office:value-type="float" office:value="0">
            <text:p><text:s text:c="3"/>0,00</text:p>
          </table:table-cell>
          <table:table-cell table:style-name="ce20" table:formula="oooc:=SUMIF([scritture.C$2:.C$501];[.A31];[scritture.F$2:.F$501])-SUMIF([scritture.C$2:.C$501];[.A3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2]&gt;0;[.G32];0)" office:value-type="float" office:value="0">
            <text:p><text:s text:c="3"/>0,00</text:p>
          </table:table-cell>
          <table:table-cell table:style-name="ce20" table:formula="oooc:=IF([.G32]&lt;0;-[.G32];0)" office:value-type="float" office:value="0">
            <text:p><text:s text:c="3"/>0,00</text:p>
          </table:table-cell>
          <table:table-cell table:style-name="ce20" table:formula="oooc:=SUMIF([scritture.C$2:.C$501];[.A32];[scritture.F$2:.F$501])-SUMIF([scritture.C$2:.C$501];[.A3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3]&gt;0;[.G33];0)" office:value-type="float" office:value="0">
            <text:p><text:s text:c="3"/>0,00</text:p>
          </table:table-cell>
          <table:table-cell table:style-name="ce20" table:formula="oooc:=IF([.G33]&lt;0;-[.G33];0)" office:value-type="float" office:value="0">
            <text:p><text:s text:c="3"/>0,00</text:p>
          </table:table-cell>
          <table:table-cell table:style-name="ce20" table:formula="oooc:=SUMIF([scritture.C$2:.C$501];[.A33];[scritture.F$2:.F$501])-SUMIF([scritture.C$2:.C$501];[.A3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4]&gt;0;[.G34];0)" office:value-type="float" office:value="0">
            <text:p><text:s text:c="3"/>0,00</text:p>
          </table:table-cell>
          <table:table-cell table:style-name="ce20" table:formula="oooc:=IF([.G34]&lt;0;-[.G34];0)" office:value-type="float" office:value="0">
            <text:p><text:s text:c="3"/>0,00</text:p>
          </table:table-cell>
          <table:table-cell table:style-name="ce20" table:formula="oooc:=SUMIF([scritture.C$2:.C$501];[.A34];[scritture.F$2:.F$501])-SUMIF([scritture.C$2:.C$501];[.A3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5]&gt;0;[.G35];0)" office:value-type="float" office:value="0">
            <text:p><text:s text:c="3"/>0,00</text:p>
          </table:table-cell>
          <table:table-cell table:style-name="ce20" table:formula="oooc:=IF([.G35]&lt;0;-[.G35];0)" office:value-type="float" office:value="0">
            <text:p><text:s text:c="3"/>0,00</text:p>
          </table:table-cell>
          <table:table-cell table:style-name="ce20" table:formula="oooc:=SUMIF([scritture.C$2:.C$501];[.A35];[scritture.F$2:.F$501])-SUMIF([scritture.C$2:.C$501];[.A3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6]&gt;0;[.G36];0)" office:value-type="float" office:value="0">
            <text:p><text:s text:c="3"/>0,00</text:p>
          </table:table-cell>
          <table:table-cell table:style-name="ce20" table:formula="oooc:=IF([.G36]&lt;0;-[.G36];0)" office:value-type="float" office:value="0">
            <text:p><text:s text:c="3"/>0,00</text:p>
          </table:table-cell>
          <table:table-cell table:style-name="ce20" table:formula="oooc:=SUMIF([scritture.C$2:.C$501];[.A36];[scritture.F$2:.F$501])-SUMIF([scritture.C$2:.C$501];[.A3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7]&gt;0;[.G37];0)" office:value-type="float" office:value="0">
            <text:p><text:s text:c="3"/>0,00</text:p>
          </table:table-cell>
          <table:table-cell table:style-name="ce20" table:formula="oooc:=IF([.G37]&lt;0;-[.G37];0)" office:value-type="float" office:value="0">
            <text:p><text:s text:c="3"/>0,00</text:p>
          </table:table-cell>
          <table:table-cell table:style-name="ce20" table:formula="oooc:=SUMIF([scritture.C$2:.C$501];[.A37];[scritture.F$2:.F$501])-SUMIF([scritture.C$2:.C$501];[.A3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8]&gt;0;[.G38];0)" office:value-type="float" office:value="0">
            <text:p><text:s text:c="3"/>0,00</text:p>
          </table:table-cell>
          <table:table-cell table:style-name="ce20" table:formula="oooc:=IF([.G38]&lt;0;-[.G38];0)" office:value-type="float" office:value="0">
            <text:p><text:s text:c="3"/>0,00</text:p>
          </table:table-cell>
          <table:table-cell table:style-name="ce20" table:formula="oooc:=SUMIF([scritture.C$2:.C$501];[.A38];[scritture.F$2:.F$501])-SUMIF([scritture.C$2:.C$501];[.A3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9]&gt;0;[.G39];0)" office:value-type="float" office:value="0">
            <text:p><text:s text:c="3"/>0,00</text:p>
          </table:table-cell>
          <table:table-cell table:style-name="ce20" table:formula="oooc:=IF([.G39]&lt;0;-[.G39];0)" office:value-type="float" office:value="0">
            <text:p><text:s text:c="3"/>0,00</text:p>
          </table:table-cell>
          <table:table-cell table:style-name="ce20" table:formula="oooc:=SUMIF([scritture.C$2:.C$501];[.A39];[scritture.F$2:.F$501])-SUMIF([scritture.C$2:.C$501];[.A3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40]&gt;0;[.G40];0)" office:value-type="float" office:value="0">
            <text:p><text:s text:c="3"/>0,00</text:p>
          </table:table-cell>
          <table:table-cell table:style-name="ce20" table:formula="oooc:=IF([.G40]&lt;0;-[.G40];0)" office:value-type="float" office:value="0">
            <text:p><text:s text:c="3"/>0,00</text:p>
          </table:table-cell>
          <table:table-cell table:style-name="ce20" table:formula="oooc:=SUMIF([scritture.C$2:.C$501];[.A40];[scritture.F$2:.F$501])-SUMIF([scritture.C$2:.C$501];[.A4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41]&gt;0;[.G41];0)" office:value-type="float" office:value="0">
            <text:p><text:s text:c="3"/>0,00</text:p>
          </table:table-cell>
          <table:table-cell table:style-name="ce20" table:formula="oooc:=IF([.G41]&lt;0;-[.G41];0)" office:value-type="float" office:value="0">
            <text:p><text:s text:c="3"/>0,00</text:p>
          </table:table-cell>
          <table:table-cell table:style-name="ce20" table:formula="oooc:=SUMIF([scritture.C$2:.C$501];[.A41];[scritture.F$2:.F$501])-SUMIF([scritture.C$2:.C$501];[.A4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42]&gt;0;[.G42];0)" office:value-type="float" office:value="0">
            <text:p><text:s text:c="3"/>0,00</text:p>
          </table:table-cell>
          <table:table-cell table:style-name="ce20" table:formula="oooc:=IF([.G42]&lt;0;-[.G42];0)" office:value-type="float" office:value="0">
            <text:p><text:s text:c="3"/>0,00</text:p>
          </table:table-cell>
          <table:table-cell table:style-name="ce20" table:formula="oooc:=SUMIF([scritture.C$2:.C$501];[.A42];[scritture.F$2:.F$501])-SUMIF([scritture.C$2:.C$501];[.A4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43]&gt;0;[.G43];0)" office:value-type="float" office:value="0">
            <text:p><text:s text:c="3"/>0,00</text:p>
          </table:table-cell>
          <table:table-cell table:style-name="ce20" table:formula="oooc:=IF([.G43]&lt;0;-[.G43];0)" office:value-type="float" office:value="0">
            <text:p><text:s text:c="3"/>0,00</text:p>
          </table:table-cell>
          <table:table-cell table:style-name="ce20" table:formula="oooc:=SUMIF([scritture.C$2:.C$501];[.A43];[scritture.F$2:.F$501])-SUMIF([scritture.C$2:.C$501];[.A4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44]&gt;0;[.G44];0)" office:value-type="float" office:value="0">
            <text:p><text:s text:c="3"/>0,00</text:p>
          </table:table-cell>
          <table:table-cell table:style-name="ce20" table:formula="oooc:=IF([.G44]&lt;0;-[.G44];0)" office:value-type="float" office:value="0">
            <text:p><text:s text:c="3"/>0,00</text:p>
          </table:table-cell>
          <table:table-cell table:style-name="ce20" table:formula="oooc:=SUMIF([scritture.C$2:.C$501];[.A44];[scritture.F$2:.F$501])-SUMIF([scritture.C$2:.C$501];[.A4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45]&gt;0;[.G45];0)" office:value-type="float" office:value="0">
            <text:p><text:s text:c="3"/>0,00</text:p>
          </table:table-cell>
          <table:table-cell table:style-name="ce20" table:formula="oooc:=IF([.G45]&lt;0;-[.G45];0)" office:value-type="float" office:value="0">
            <text:p><text:s text:c="3"/>0,00</text:p>
          </table:table-cell>
          <table:table-cell table:style-name="ce20" table:formula="oooc:=SUMIF([scritture.C$2:.C$501];[.A45];[scritture.F$2:.F$501])-SUMIF([scritture.C$2:.C$501];[.A4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46]&gt;0;[.G46];0)" office:value-type="float" office:value="0">
            <text:p><text:s text:c="3"/>0,00</text:p>
          </table:table-cell>
          <table:table-cell table:style-name="ce20" table:formula="oooc:=IF([.G46]&lt;0;-[.G46];0)" office:value-type="float" office:value="0">
            <text:p><text:s text:c="3"/>0,00</text:p>
          </table:table-cell>
          <table:table-cell table:style-name="ce20" table:formula="oooc:=SUMIF([scritture.C$2:.C$501];[.A46];[scritture.F$2:.F$501])-SUMIF([scritture.C$2:.C$501];[.A4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47]&gt;0;[.G47];0)" office:value-type="float" office:value="0">
            <text:p><text:s text:c="3"/>0,00</text:p>
          </table:table-cell>
          <table:table-cell table:style-name="ce20" table:formula="oooc:=IF([.G47]&lt;0;-[.G47];0)" office:value-type="float" office:value="0">
            <text:p><text:s text:c="3"/>0,00</text:p>
          </table:table-cell>
          <table:table-cell table:style-name="ce20" table:formula="oooc:=SUMIF([scritture.C$2:.C$501];[.A47];[scritture.F$2:.F$501])-SUMIF([scritture.C$2:.C$501];[.A4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48]&gt;0;[.G48];0)" office:value-type="float" office:value="0">
            <text:p><text:s text:c="3"/>0,00</text:p>
          </table:table-cell>
          <table:table-cell table:style-name="ce20" table:formula="oooc:=IF([.G48]&lt;0;-[.G48];0)" office:value-type="float" office:value="0">
            <text:p><text:s text:c="3"/>0,00</text:p>
          </table:table-cell>
          <table:table-cell table:style-name="ce20" table:formula="oooc:=SUMIF([scritture.C$2:.C$501];[.A48];[scritture.F$2:.F$501])-SUMIF([scritture.C$2:.C$501];[.A4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49]&gt;0;[.G49];0)" office:value-type="float" office:value="0">
            <text:p><text:s text:c="3"/>0,00</text:p>
          </table:table-cell>
          <table:table-cell table:style-name="ce20" table:formula="oooc:=IF([.G49]&lt;0;-[.G49];0)" office:value-type="float" office:value="0">
            <text:p><text:s text:c="3"/>0,00</text:p>
          </table:table-cell>
          <table:table-cell table:style-name="ce20" table:formula="oooc:=SUMIF([scritture.C$2:.C$501];[.A49];[scritture.F$2:.F$501])-SUMIF([scritture.C$2:.C$501];[.A4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50]&gt;0;[.G50];0)" office:value-type="float" office:value="0">
            <text:p><text:s text:c="3"/>0,00</text:p>
          </table:table-cell>
          <table:table-cell table:style-name="ce20" table:formula="oooc:=IF([.G50]&lt;0;-[.G50];0)" office:value-type="float" office:value="0">
            <text:p><text:s text:c="3"/>0,00</text:p>
          </table:table-cell>
          <table:table-cell table:style-name="ce20" table:formula="oooc:=SUMIF([scritture.C$2:.C$501];[.A50];[scritture.F$2:.F$501])-SUMIF([scritture.C$2:.C$501];[.A5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51]&gt;0;[.G51];0)" office:value-type="float" office:value="0">
            <text:p><text:s text:c="3"/>0,00</text:p>
          </table:table-cell>
          <table:table-cell table:style-name="ce20" table:formula="oooc:=IF([.G51]&lt;0;-[.G51];0)" office:value-type="float" office:value="0">
            <text:p><text:s text:c="3"/>0,00</text:p>
          </table:table-cell>
          <table:table-cell table:style-name="ce20" table:formula="oooc:=SUMIF([scritture.C$2:.C$501];[.A51];[scritture.F$2:.F$501])-SUMIF([scritture.C$2:.C$501];[.A5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52]&gt;0;[.G52];0)" office:value-type="float" office:value="0">
            <text:p><text:s text:c="3"/>0,00</text:p>
          </table:table-cell>
          <table:table-cell table:style-name="ce20" table:formula="oooc:=IF([.G52]&lt;0;-[.G52];0)" office:value-type="float" office:value="0">
            <text:p><text:s text:c="3"/>0,00</text:p>
          </table:table-cell>
          <table:table-cell table:style-name="ce20" table:formula="oooc:=SUMIF([scritture.C$2:.C$501];[.A52];[scritture.F$2:.F$501])-SUMIF([scritture.C$2:.C$501];[.A5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53]&gt;0;[.G53];0)" office:value-type="float" office:value="0">
            <text:p><text:s text:c="3"/>0,00</text:p>
          </table:table-cell>
          <table:table-cell table:style-name="ce20" table:formula="oooc:=IF([.G53]&lt;0;-[.G53];0)" office:value-type="float" office:value="0">
            <text:p><text:s text:c="3"/>0,00</text:p>
          </table:table-cell>
          <table:table-cell table:style-name="ce20" table:formula="oooc:=SUMIF([scritture.C$2:.C$501];[.A53];[scritture.F$2:.F$501])-SUMIF([scritture.C$2:.C$501];[.A5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54]&gt;0;[.G54];0)" office:value-type="float" office:value="0">
            <text:p><text:s text:c="3"/>0,00</text:p>
          </table:table-cell>
          <table:table-cell table:style-name="ce20" table:formula="oooc:=IF([.G54]&lt;0;-[.G54];0)" office:value-type="float" office:value="0">
            <text:p><text:s text:c="3"/>0,00</text:p>
          </table:table-cell>
          <table:table-cell table:style-name="ce20" table:formula="oooc:=SUMIF([scritture.C$2:.C$501];[.A54];[scritture.F$2:.F$501])-SUMIF([scritture.C$2:.C$501];[.A5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55]&gt;0;[.G55];0)" office:value-type="float" office:value="0">
            <text:p><text:s text:c="3"/>0,00</text:p>
          </table:table-cell>
          <table:table-cell table:style-name="ce20" table:formula="oooc:=IF([.G55]&lt;0;-[.G55];0)" office:value-type="float" office:value="0">
            <text:p><text:s text:c="3"/>0,00</text:p>
          </table:table-cell>
          <table:table-cell table:style-name="ce20" table:formula="oooc:=SUMIF([scritture.C$2:.C$501];[.A55];[scritture.F$2:.F$501])-SUMIF([scritture.C$2:.C$501];[.A5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56]&gt;0;[.G56];0)" office:value-type="float" office:value="0">
            <text:p><text:s text:c="3"/>0,00</text:p>
          </table:table-cell>
          <table:table-cell table:style-name="ce20" table:formula="oooc:=IF([.G56]&lt;0;-[.G56];0)" office:value-type="float" office:value="0">
            <text:p><text:s text:c="3"/>0,00</text:p>
          </table:table-cell>
          <table:table-cell table:style-name="ce20" table:formula="oooc:=SUMIF([scritture.C$2:.C$501];[.A56];[scritture.F$2:.F$501])-SUMIF([scritture.C$2:.C$501];[.A5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57]&gt;0;[.G57];0)" office:value-type="float" office:value="0">
            <text:p><text:s text:c="3"/>0,00</text:p>
          </table:table-cell>
          <table:table-cell table:style-name="ce20" table:formula="oooc:=IF([.G57]&lt;0;-[.G57];0)" office:value-type="float" office:value="0">
            <text:p><text:s text:c="3"/>0,00</text:p>
          </table:table-cell>
          <table:table-cell table:style-name="ce20" table:formula="oooc:=SUMIF([scritture.C$2:.C$501];[.A57];[scritture.F$2:.F$501])-SUMIF([scritture.C$2:.C$501];[.A5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58]&gt;0;[.G58];0)" office:value-type="float" office:value="0">
            <text:p><text:s text:c="3"/>0,00</text:p>
          </table:table-cell>
          <table:table-cell table:style-name="ce20" table:formula="oooc:=IF([.G58]&lt;0;-[.G58];0)" office:value-type="float" office:value="0">
            <text:p><text:s text:c="3"/>0,00</text:p>
          </table:table-cell>
          <table:table-cell table:style-name="ce20" table:formula="oooc:=SUMIF([scritture.C$2:.C$501];[.A58];[scritture.F$2:.F$501])-SUMIF([scritture.C$2:.C$501];[.A5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59]&gt;0;[.G59];0)" office:value-type="float" office:value="0">
            <text:p><text:s text:c="3"/>0,00</text:p>
          </table:table-cell>
          <table:table-cell table:style-name="ce20" table:formula="oooc:=IF([.G59]&lt;0;-[.G59];0)" office:value-type="float" office:value="0">
            <text:p><text:s text:c="3"/>0,00</text:p>
          </table:table-cell>
          <table:table-cell table:style-name="ce20" table:formula="oooc:=SUMIF([scritture.C$2:.C$501];[.A59];[scritture.F$2:.F$501])-SUMIF([scritture.C$2:.C$501];[.A5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60]&gt;0;[.G60];0)" office:value-type="float" office:value="0">
            <text:p><text:s text:c="3"/>0,00</text:p>
          </table:table-cell>
          <table:table-cell table:style-name="ce20" table:formula="oooc:=IF([.G60]&lt;0;-[.G60];0)" office:value-type="float" office:value="0">
            <text:p><text:s text:c="3"/>0,00</text:p>
          </table:table-cell>
          <table:table-cell table:style-name="ce20" table:formula="oooc:=SUMIF([scritture.C$2:.C$501];[.A60];[scritture.F$2:.F$501])-SUMIF([scritture.C$2:.C$501];[.A6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61]&gt;0;[.G61];0)" office:value-type="float" office:value="0">
            <text:p><text:s text:c="3"/>0,00</text:p>
          </table:table-cell>
          <table:table-cell table:style-name="ce20" table:formula="oooc:=IF([.G61]&lt;0;-[.G61];0)" office:value-type="float" office:value="0">
            <text:p><text:s text:c="3"/>0,00</text:p>
          </table:table-cell>
          <table:table-cell table:style-name="ce20" table:formula="oooc:=SUMIF([scritture.C$2:.C$501];[.A61];[scritture.F$2:.F$501])-SUMIF([scritture.C$2:.C$501];[.A6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62]&gt;0;[.G62];0)" office:value-type="float" office:value="0">
            <text:p><text:s text:c="3"/>0,00</text:p>
          </table:table-cell>
          <table:table-cell table:style-name="ce20" table:formula="oooc:=IF([.G62]&lt;0;-[.G62];0)" office:value-type="float" office:value="0">
            <text:p><text:s text:c="3"/>0,00</text:p>
          </table:table-cell>
          <table:table-cell table:style-name="ce20" table:formula="oooc:=SUMIF([scritture.C$2:.C$501];[.A62];[scritture.F$2:.F$501])-SUMIF([scritture.C$2:.C$501];[.A6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63]&gt;0;[.G63];0)" office:value-type="float" office:value="0">
            <text:p><text:s text:c="3"/>0,00</text:p>
          </table:table-cell>
          <table:table-cell table:style-name="ce20" table:formula="oooc:=IF([.G63]&lt;0;-[.G63];0)" office:value-type="float" office:value="0">
            <text:p><text:s text:c="3"/>0,00</text:p>
          </table:table-cell>
          <table:table-cell table:style-name="ce20" table:formula="oooc:=SUMIF([scritture.C$2:.C$501];[.A63];[scritture.F$2:.F$501])-SUMIF([scritture.C$2:.C$501];[.A6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64]&gt;0;[.G64];0)" office:value-type="float" office:value="0">
            <text:p><text:s text:c="3"/>0,00</text:p>
          </table:table-cell>
          <table:table-cell table:style-name="ce20" table:formula="oooc:=IF([.G64]&lt;0;-[.G64];0)" office:value-type="float" office:value="0">
            <text:p><text:s text:c="3"/>0,00</text:p>
          </table:table-cell>
          <table:table-cell table:style-name="ce20" table:formula="oooc:=SUMIF([scritture.C$2:.C$501];[.A64];[scritture.F$2:.F$501])-SUMIF([scritture.C$2:.C$501];[.A6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65]&gt;0;[.G65];0)" office:value-type="float" office:value="0">
            <text:p><text:s text:c="3"/>0,00</text:p>
          </table:table-cell>
          <table:table-cell table:style-name="ce20" table:formula="oooc:=IF([.G65]&lt;0;-[.G65];0)" office:value-type="float" office:value="0">
            <text:p><text:s text:c="3"/>0,00</text:p>
          </table:table-cell>
          <table:table-cell table:style-name="ce20" table:formula="oooc:=SUMIF([scritture.C$2:.C$501];[.A65];[scritture.F$2:.F$501])-SUMIF([scritture.C$2:.C$501];[.A6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66]&gt;0;[.G66];0)" office:value-type="float" office:value="0">
            <text:p><text:s text:c="3"/>0,00</text:p>
          </table:table-cell>
          <table:table-cell table:style-name="ce20" table:formula="oooc:=IF([.G66]&lt;0;-[.G66];0)" office:value-type="float" office:value="0">
            <text:p><text:s text:c="3"/>0,00</text:p>
          </table:table-cell>
          <table:table-cell table:style-name="ce20" table:formula="oooc:=SUMIF([scritture.C$2:.C$501];[.A66];[scritture.F$2:.F$501])-SUMIF([scritture.C$2:.C$501];[.A6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67]&gt;0;[.G67];0)" office:value-type="float" office:value="0">
            <text:p><text:s text:c="3"/>0,00</text:p>
          </table:table-cell>
          <table:table-cell table:style-name="ce20" table:formula="oooc:=IF([.G67]&lt;0;-[.G67];0)" office:value-type="float" office:value="0">
            <text:p><text:s text:c="3"/>0,00</text:p>
          </table:table-cell>
          <table:table-cell table:style-name="ce20" table:formula="oooc:=SUMIF([scritture.C$2:.C$501];[.A67];[scritture.F$2:.F$501])-SUMIF([scritture.C$2:.C$501];[.A6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68]&gt;0;[.G68];0)" office:value-type="float" office:value="0">
            <text:p><text:s text:c="3"/>0,00</text:p>
          </table:table-cell>
          <table:table-cell table:style-name="ce20" table:formula="oooc:=IF([.G68]&lt;0;-[.G68];0)" office:value-type="float" office:value="0">
            <text:p><text:s text:c="3"/>0,00</text:p>
          </table:table-cell>
          <table:table-cell table:style-name="ce20" table:formula="oooc:=SUMIF([scritture.C$2:.C$501];[.A68];[scritture.F$2:.F$501])-SUMIF([scritture.C$2:.C$501];[.A6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69]&gt;0;[.G69];0)" office:value-type="float" office:value="0">
            <text:p><text:s text:c="3"/>0,00</text:p>
          </table:table-cell>
          <table:table-cell table:style-name="ce20" table:formula="oooc:=IF([.G69]&lt;0;-[.G69];0)" office:value-type="float" office:value="0">
            <text:p><text:s text:c="3"/>0,00</text:p>
          </table:table-cell>
          <table:table-cell table:style-name="ce20" table:formula="oooc:=SUMIF([scritture.C$2:.C$501];[.A69];[scritture.F$2:.F$501])-SUMIF([scritture.C$2:.C$501];[.A6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70]&gt;0;[.G70];0)" office:value-type="float" office:value="0">
            <text:p><text:s text:c="3"/>0,00</text:p>
          </table:table-cell>
          <table:table-cell table:style-name="ce20" table:formula="oooc:=IF([.G70]&lt;0;-[.G70];0)" office:value-type="float" office:value="0">
            <text:p><text:s text:c="3"/>0,00</text:p>
          </table:table-cell>
          <table:table-cell table:style-name="ce20" table:formula="oooc:=SUMIF([scritture.C$2:.C$501];[.A70];[scritture.F$2:.F$501])-SUMIF([scritture.C$2:.C$501];[.A7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71]&gt;0;[.G71];0)" office:value-type="float" office:value="0">
            <text:p><text:s text:c="3"/>0,00</text:p>
          </table:table-cell>
          <table:table-cell table:style-name="ce20" table:formula="oooc:=IF([.G71]&lt;0;-[.G71];0)" office:value-type="float" office:value="0">
            <text:p><text:s text:c="3"/>0,00</text:p>
          </table:table-cell>
          <table:table-cell table:style-name="ce20" table:formula="oooc:=SUMIF([scritture.C$2:.C$501];[.A71];[scritture.F$2:.F$501])-SUMIF([scritture.C$2:.C$501];[.A7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72]&gt;0;[.G72];0)" office:value-type="float" office:value="0">
            <text:p><text:s text:c="3"/>0,00</text:p>
          </table:table-cell>
          <table:table-cell table:style-name="ce20" table:formula="oooc:=IF([.G72]&lt;0;-[.G72];0)" office:value-type="float" office:value="0">
            <text:p><text:s text:c="3"/>0,00</text:p>
          </table:table-cell>
          <table:table-cell table:style-name="ce20" table:formula="oooc:=SUMIF([scritture.C$2:.C$501];[.A72];[scritture.F$2:.F$501])-SUMIF([scritture.C$2:.C$501];[.A7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73]&gt;0;[.G73];0)" office:value-type="float" office:value="0">
            <text:p><text:s text:c="3"/>0,00</text:p>
          </table:table-cell>
          <table:table-cell table:style-name="ce20" table:formula="oooc:=IF([.G73]&lt;0;-[.G73];0)" office:value-type="float" office:value="0">
            <text:p><text:s text:c="3"/>0,00</text:p>
          </table:table-cell>
          <table:table-cell table:style-name="ce20" table:formula="oooc:=SUMIF([scritture.C$2:.C$501];[.A73];[scritture.F$2:.F$501])-SUMIF([scritture.C$2:.C$501];[.A7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74]&gt;0;[.G74];0)" office:value-type="float" office:value="0">
            <text:p><text:s text:c="3"/>0,00</text:p>
          </table:table-cell>
          <table:table-cell table:style-name="ce20" table:formula="oooc:=IF([.G74]&lt;0;-[.G74];0)" office:value-type="float" office:value="0">
            <text:p><text:s text:c="3"/>0,00</text:p>
          </table:table-cell>
          <table:table-cell table:style-name="ce20" table:formula="oooc:=SUMIF([scritture.C$2:.C$501];[.A74];[scritture.F$2:.F$501])-SUMIF([scritture.C$2:.C$501];[.A7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75]&gt;0;[.G75];0)" office:value-type="float" office:value="0">
            <text:p><text:s text:c="3"/>0,00</text:p>
          </table:table-cell>
          <table:table-cell table:style-name="ce20" table:formula="oooc:=IF([.G75]&lt;0;-[.G75];0)" office:value-type="float" office:value="0">
            <text:p><text:s text:c="3"/>0,00</text:p>
          </table:table-cell>
          <table:table-cell table:style-name="ce20" table:formula="oooc:=SUMIF([scritture.C$2:.C$501];[.A75];[scritture.F$2:.F$501])-SUMIF([scritture.C$2:.C$501];[.A7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76]&gt;0;[.G76];0)" office:value-type="float" office:value="0">
            <text:p><text:s text:c="3"/>0,00</text:p>
          </table:table-cell>
          <table:table-cell table:style-name="ce20" table:formula="oooc:=IF([.G76]&lt;0;-[.G76];0)" office:value-type="float" office:value="0">
            <text:p><text:s text:c="3"/>0,00</text:p>
          </table:table-cell>
          <table:table-cell table:style-name="ce20" table:formula="oooc:=SUMIF([scritture.C$2:.C$501];[.A76];[scritture.F$2:.F$501])-SUMIF([scritture.C$2:.C$501];[.A7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77]&gt;0;[.G77];0)" office:value-type="float" office:value="0">
            <text:p><text:s text:c="3"/>0,00</text:p>
          </table:table-cell>
          <table:table-cell table:style-name="ce20" table:formula="oooc:=IF([.G77]&lt;0;-[.G77];0)" office:value-type="float" office:value="0">
            <text:p><text:s text:c="3"/>0,00</text:p>
          </table:table-cell>
          <table:table-cell table:style-name="ce20" table:formula="oooc:=SUMIF([scritture.C$2:.C$501];[.A77];[scritture.F$2:.F$501])-SUMIF([scritture.C$2:.C$501];[.A7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78]&gt;0;[.G78];0)" office:value-type="float" office:value="0">
            <text:p><text:s text:c="3"/>0,00</text:p>
          </table:table-cell>
          <table:table-cell table:style-name="ce20" table:formula="oooc:=IF([.G78]&lt;0;-[.G78];0)" office:value-type="float" office:value="0">
            <text:p><text:s text:c="3"/>0,00</text:p>
          </table:table-cell>
          <table:table-cell table:style-name="ce20" table:formula="oooc:=SUMIF([scritture.C$2:.C$501];[.A78];[scritture.F$2:.F$501])-SUMIF([scritture.C$2:.C$501];[.A7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79]&gt;0;[.G79];0)" office:value-type="float" office:value="0">
            <text:p><text:s text:c="3"/>0,00</text:p>
          </table:table-cell>
          <table:table-cell table:style-name="ce20" table:formula="oooc:=IF([.G79]&lt;0;-[.G79];0)" office:value-type="float" office:value="0">
            <text:p><text:s text:c="3"/>0,00</text:p>
          </table:table-cell>
          <table:table-cell table:style-name="ce20" table:formula="oooc:=SUMIF([scritture.C$2:.C$501];[.A79];[scritture.F$2:.F$501])-SUMIF([scritture.C$2:.C$501];[.A7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80]&gt;0;[.G80];0)" office:value-type="float" office:value="0">
            <text:p><text:s text:c="3"/>0,00</text:p>
          </table:table-cell>
          <table:table-cell table:style-name="ce20" table:formula="oooc:=IF([.G80]&lt;0;-[.G80];0)" office:value-type="float" office:value="0">
            <text:p><text:s text:c="3"/>0,00</text:p>
          </table:table-cell>
          <table:table-cell table:style-name="ce20" table:formula="oooc:=SUMIF([scritture.C$2:.C$501];[.A80];[scritture.F$2:.F$501])-SUMIF([scritture.C$2:.C$501];[.A8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81]&gt;0;[.G81];0)" office:value-type="float" office:value="0">
            <text:p><text:s text:c="3"/>0,00</text:p>
          </table:table-cell>
          <table:table-cell table:style-name="ce20" table:formula="oooc:=IF([.G81]&lt;0;-[.G81];0)" office:value-type="float" office:value="0">
            <text:p><text:s text:c="3"/>0,00</text:p>
          </table:table-cell>
          <table:table-cell table:style-name="ce20" table:formula="oooc:=SUMIF([scritture.C$2:.C$501];[.A81];[scritture.F$2:.F$501])-SUMIF([scritture.C$2:.C$501];[.A8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82]&gt;0;[.G82];0)" office:value-type="float" office:value="0">
            <text:p><text:s text:c="3"/>0,00</text:p>
          </table:table-cell>
          <table:table-cell table:style-name="ce20" table:formula="oooc:=IF([.G82]&lt;0;-[.G82];0)" office:value-type="float" office:value="0">
            <text:p><text:s text:c="3"/>0,00</text:p>
          </table:table-cell>
          <table:table-cell table:style-name="ce20" table:formula="oooc:=SUMIF([scritture.C$2:.C$501];[.A82];[scritture.F$2:.F$501])-SUMIF([scritture.C$2:.C$501];[.A8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83]&gt;0;[.G83];0)" office:value-type="float" office:value="0">
            <text:p><text:s text:c="3"/>0,00</text:p>
          </table:table-cell>
          <table:table-cell table:style-name="ce20" table:formula="oooc:=IF([.G83]&lt;0;-[.G83];0)" office:value-type="float" office:value="0">
            <text:p><text:s text:c="3"/>0,00</text:p>
          </table:table-cell>
          <table:table-cell table:style-name="ce20" table:formula="oooc:=SUMIF([scritture.C$2:.C$501];[.A83];[scritture.F$2:.F$501])-SUMIF([scritture.C$2:.C$501];[.A8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84]&gt;0;[.G84];0)" office:value-type="float" office:value="0">
            <text:p><text:s text:c="3"/>0,00</text:p>
          </table:table-cell>
          <table:table-cell table:style-name="ce20" table:formula="oooc:=IF([.G84]&lt;0;-[.G84];0)" office:value-type="float" office:value="0">
            <text:p><text:s text:c="3"/>0,00</text:p>
          </table:table-cell>
          <table:table-cell table:style-name="ce20" table:formula="oooc:=SUMIF([scritture.C$2:.C$501];[.A84];[scritture.F$2:.F$501])-SUMIF([scritture.C$2:.C$501];[.A8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85]&gt;0;[.G85];0)" office:value-type="float" office:value="0">
            <text:p><text:s text:c="3"/>0,00</text:p>
          </table:table-cell>
          <table:table-cell table:style-name="ce20" table:formula="oooc:=IF([.G85]&lt;0;-[.G85];0)" office:value-type="float" office:value="0">
            <text:p><text:s text:c="3"/>0,00</text:p>
          </table:table-cell>
          <table:table-cell table:style-name="ce20" table:formula="oooc:=SUMIF([scritture.C$2:.C$501];[.A85];[scritture.F$2:.F$501])-SUMIF([scritture.C$2:.C$501];[.A8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86]&gt;0;[.G86];0)" office:value-type="float" office:value="0">
            <text:p><text:s text:c="3"/>0,00</text:p>
          </table:table-cell>
          <table:table-cell table:style-name="ce20" table:formula="oooc:=IF([.G86]&lt;0;-[.G86];0)" office:value-type="float" office:value="0">
            <text:p><text:s text:c="3"/>0,00</text:p>
          </table:table-cell>
          <table:table-cell table:style-name="ce20" table:formula="oooc:=SUMIF([scritture.C$2:.C$501];[.A86];[scritture.F$2:.F$501])-SUMIF([scritture.C$2:.C$501];[.A8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87]&gt;0;[.G87];0)" office:value-type="float" office:value="0">
            <text:p><text:s text:c="3"/>0,00</text:p>
          </table:table-cell>
          <table:table-cell table:style-name="ce20" table:formula="oooc:=IF([.G87]&lt;0;-[.G87];0)" office:value-type="float" office:value="0">
            <text:p><text:s text:c="3"/>0,00</text:p>
          </table:table-cell>
          <table:table-cell table:style-name="ce20" table:formula="oooc:=SUMIF([scritture.C$2:.C$501];[.A87];[scritture.F$2:.F$501])-SUMIF([scritture.C$2:.C$501];[.A8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88]&gt;0;[.G88];0)" office:value-type="float" office:value="0">
            <text:p><text:s text:c="3"/>0,00</text:p>
          </table:table-cell>
          <table:table-cell table:style-name="ce20" table:formula="oooc:=IF([.G88]&lt;0;-[.G88];0)" office:value-type="float" office:value="0">
            <text:p><text:s text:c="3"/>0,00</text:p>
          </table:table-cell>
          <table:table-cell table:style-name="ce20" table:formula="oooc:=SUMIF([scritture.C$2:.C$501];[.A88];[scritture.F$2:.F$501])-SUMIF([scritture.C$2:.C$501];[.A8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89]&gt;0;[.G89];0)" office:value-type="float" office:value="0">
            <text:p><text:s text:c="3"/>0,00</text:p>
          </table:table-cell>
          <table:table-cell table:style-name="ce20" table:formula="oooc:=IF([.G89]&lt;0;-[.G89];0)" office:value-type="float" office:value="0">
            <text:p><text:s text:c="3"/>0,00</text:p>
          </table:table-cell>
          <table:table-cell table:style-name="ce20" table:formula="oooc:=SUMIF([scritture.C$2:.C$501];[.A89];[scritture.F$2:.F$501])-SUMIF([scritture.C$2:.C$501];[.A8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90]&gt;0;[.G90];0)" office:value-type="float" office:value="0">
            <text:p><text:s text:c="3"/>0,00</text:p>
          </table:table-cell>
          <table:table-cell table:style-name="ce20" table:formula="oooc:=IF([.G90]&lt;0;-[.G90];0)" office:value-type="float" office:value="0">
            <text:p><text:s text:c="3"/>0,00</text:p>
          </table:table-cell>
          <table:table-cell table:style-name="ce20" table:formula="oooc:=SUMIF([scritture.C$2:.C$501];[.A90];[scritture.F$2:.F$501])-SUMIF([scritture.C$2:.C$501];[.A9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91]&gt;0;[.G91];0)" office:value-type="float" office:value="0">
            <text:p><text:s text:c="3"/>0,00</text:p>
          </table:table-cell>
          <table:table-cell table:style-name="ce20" table:formula="oooc:=IF([.G91]&lt;0;-[.G91];0)" office:value-type="float" office:value="0">
            <text:p><text:s text:c="3"/>0,00</text:p>
          </table:table-cell>
          <table:table-cell table:style-name="ce20" table:formula="oooc:=SUMIF([scritture.C$2:.C$501];[.A91];[scritture.F$2:.F$501])-SUMIF([scritture.C$2:.C$501];[.A9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92]&gt;0;[.G92];0)" office:value-type="float" office:value="0">
            <text:p><text:s text:c="3"/>0,00</text:p>
          </table:table-cell>
          <table:table-cell table:style-name="ce20" table:formula="oooc:=IF([.G92]&lt;0;-[.G92];0)" office:value-type="float" office:value="0">
            <text:p><text:s text:c="3"/>0,00</text:p>
          </table:table-cell>
          <table:table-cell table:style-name="ce20" table:formula="oooc:=SUMIF([scritture.C$2:.C$501];[.A92];[scritture.F$2:.F$501])-SUMIF([scritture.C$2:.C$501];[.A9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93]&gt;0;[.G93];0)" office:value-type="float" office:value="0">
            <text:p><text:s text:c="3"/>0,00</text:p>
          </table:table-cell>
          <table:table-cell table:style-name="ce20" table:formula="oooc:=IF([.G93]&lt;0;-[.G93];0)" office:value-type="float" office:value="0">
            <text:p><text:s text:c="3"/>0,00</text:p>
          </table:table-cell>
          <table:table-cell table:style-name="ce20" table:formula="oooc:=SUMIF([scritture.C$2:.C$501];[.A93];[scritture.F$2:.F$501])-SUMIF([scritture.C$2:.C$501];[.A9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94]&gt;0;[.G94];0)" office:value-type="float" office:value="0">
            <text:p><text:s text:c="3"/>0,00</text:p>
          </table:table-cell>
          <table:table-cell table:style-name="ce20" table:formula="oooc:=IF([.G94]&lt;0;-[.G94];0)" office:value-type="float" office:value="0">
            <text:p><text:s text:c="3"/>0,00</text:p>
          </table:table-cell>
          <table:table-cell table:style-name="ce20" table:formula="oooc:=SUMIF([scritture.C$2:.C$501];[.A94];[scritture.F$2:.F$501])-SUMIF([scritture.C$2:.C$501];[.A9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95]&gt;0;[.G95];0)" office:value-type="float" office:value="0">
            <text:p><text:s text:c="3"/>0,00</text:p>
          </table:table-cell>
          <table:table-cell table:style-name="ce20" table:formula="oooc:=IF([.G95]&lt;0;-[.G95];0)" office:value-type="float" office:value="0">
            <text:p><text:s text:c="3"/>0,00</text:p>
          </table:table-cell>
          <table:table-cell table:style-name="ce20" table:formula="oooc:=SUMIF([scritture.C$2:.C$501];[.A95];[scritture.F$2:.F$501])-SUMIF([scritture.C$2:.C$501];[.A9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96]&gt;0;[.G96];0)" office:value-type="float" office:value="0">
            <text:p><text:s text:c="3"/>0,00</text:p>
          </table:table-cell>
          <table:table-cell table:style-name="ce20" table:formula="oooc:=IF([.G96]&lt;0;-[.G96];0)" office:value-type="float" office:value="0">
            <text:p><text:s text:c="3"/>0,00</text:p>
          </table:table-cell>
          <table:table-cell table:style-name="ce20" table:formula="oooc:=SUMIF([scritture.C$2:.C$501];[.A96];[scritture.F$2:.F$501])-SUMIF([scritture.C$2:.C$501];[.A9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97]&gt;0;[.G97];0)" office:value-type="float" office:value="0">
            <text:p><text:s text:c="3"/>0,00</text:p>
          </table:table-cell>
          <table:table-cell table:style-name="ce20" table:formula="oooc:=IF([.G97]&lt;0;-[.G97];0)" office:value-type="float" office:value="0">
            <text:p><text:s text:c="3"/>0,00</text:p>
          </table:table-cell>
          <table:table-cell table:style-name="ce20" table:formula="oooc:=SUMIF([scritture.C$2:.C$501];[.A97];[scritture.F$2:.F$501])-SUMIF([scritture.C$2:.C$501];[.A9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98]&gt;0;[.G98];0)" office:value-type="float" office:value="0">
            <text:p><text:s text:c="3"/>0,00</text:p>
          </table:table-cell>
          <table:table-cell table:style-name="ce20" table:formula="oooc:=IF([.G98]&lt;0;-[.G98];0)" office:value-type="float" office:value="0">
            <text:p><text:s text:c="3"/>0,00</text:p>
          </table:table-cell>
          <table:table-cell table:style-name="ce20" table:formula="oooc:=SUMIF([scritture.C$2:.C$501];[.A98];[scritture.F$2:.F$501])-SUMIF([scritture.C$2:.C$501];[.A9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99]&gt;0;[.G99];0)" office:value-type="float" office:value="0">
            <text:p><text:s text:c="3"/>0,00</text:p>
          </table:table-cell>
          <table:table-cell table:style-name="ce20" table:formula="oooc:=IF([.G99]&lt;0;-[.G99];0)" office:value-type="float" office:value="0">
            <text:p><text:s text:c="3"/>0,00</text:p>
          </table:table-cell>
          <table:table-cell table:style-name="ce20" table:formula="oooc:=SUMIF([scritture.C$2:.C$501];[.A99];[scritture.F$2:.F$501])-SUMIF([scritture.C$2:.C$501];[.A9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00]&gt;0;[.G100];0)" office:value-type="float" office:value="0">
            <text:p><text:s text:c="3"/>0,00</text:p>
          </table:table-cell>
          <table:table-cell table:style-name="ce20" table:formula="oooc:=IF([.G100]&lt;0;-[.G100];0)" office:value-type="float" office:value="0">
            <text:p><text:s text:c="3"/>0,00</text:p>
          </table:table-cell>
          <table:table-cell table:style-name="ce20" table:formula="oooc:=SUMIF([scritture.C$2:.C$501];[.A100];[scritture.F$2:.F$501])-SUMIF([scritture.C$2:.C$501];[.A10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01]&gt;0;[.G101];0)" office:value-type="float" office:value="0">
            <text:p><text:s text:c="3"/>0,00</text:p>
          </table:table-cell>
          <table:table-cell table:style-name="ce20" table:formula="oooc:=IF([.G101]&lt;0;-[.G101];0)" office:value-type="float" office:value="0">
            <text:p><text:s text:c="3"/>0,00</text:p>
          </table:table-cell>
          <table:table-cell table:style-name="ce20" table:formula="oooc:=SUMIF([scritture.C$2:.C$501];[.A101];[scritture.F$2:.F$501])-SUMIF([scritture.C$2:.C$501];[.A10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02]&gt;0;[.G102];0)" office:value-type="float" office:value="0">
            <text:p><text:s text:c="3"/>0,00</text:p>
          </table:table-cell>
          <table:table-cell table:style-name="ce20" table:formula="oooc:=IF([.G102]&lt;0;-[.G102];0)" office:value-type="float" office:value="0">
            <text:p><text:s text:c="3"/>0,00</text:p>
          </table:table-cell>
          <table:table-cell table:style-name="ce20" table:formula="oooc:=SUMIF([scritture.C$2:.C$501];[.A102];[scritture.F$2:.F$501])-SUMIF([scritture.C$2:.C$501];[.A10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03]&gt;0;[.G103];0)" office:value-type="float" office:value="0">
            <text:p><text:s text:c="3"/>0,00</text:p>
          </table:table-cell>
          <table:table-cell table:style-name="ce20" table:formula="oooc:=IF([.G103]&lt;0;-[.G103];0)" office:value-type="float" office:value="0">
            <text:p><text:s text:c="3"/>0,00</text:p>
          </table:table-cell>
          <table:table-cell table:style-name="ce20" table:formula="oooc:=SUMIF([scritture.C$2:.C$501];[.A103];[scritture.F$2:.F$501])-SUMIF([scritture.C$2:.C$501];[.A10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04]&gt;0;[.G104];0)" office:value-type="float" office:value="0">
            <text:p><text:s text:c="3"/>0,00</text:p>
          </table:table-cell>
          <table:table-cell table:style-name="ce20" table:formula="oooc:=IF([.G104]&lt;0;-[.G104];0)" office:value-type="float" office:value="0">
            <text:p><text:s text:c="3"/>0,00</text:p>
          </table:table-cell>
          <table:table-cell table:style-name="ce20" table:formula="oooc:=SUMIF([scritture.C$2:.C$501];[.A104];[scritture.F$2:.F$501])-SUMIF([scritture.C$2:.C$501];[.A10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05]&gt;0;[.G105];0)" office:value-type="float" office:value="0">
            <text:p><text:s text:c="3"/>0,00</text:p>
          </table:table-cell>
          <table:table-cell table:style-name="ce20" table:formula="oooc:=IF([.G105]&lt;0;-[.G105];0)" office:value-type="float" office:value="0">
            <text:p><text:s text:c="3"/>0,00</text:p>
          </table:table-cell>
          <table:table-cell table:style-name="ce20" table:formula="oooc:=SUMIF([scritture.C$2:.C$501];[.A105];[scritture.F$2:.F$501])-SUMIF([scritture.C$2:.C$501];[.A10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06]&gt;0;[.G106];0)" office:value-type="float" office:value="0">
            <text:p><text:s text:c="3"/>0,00</text:p>
          </table:table-cell>
          <table:table-cell table:style-name="ce20" table:formula="oooc:=IF([.G106]&lt;0;-[.G106];0)" office:value-type="float" office:value="0">
            <text:p><text:s text:c="3"/>0,00</text:p>
          </table:table-cell>
          <table:table-cell table:style-name="ce20" table:formula="oooc:=SUMIF([scritture.C$2:.C$501];[.A106];[scritture.F$2:.F$501])-SUMIF([scritture.C$2:.C$501];[.A10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07]&gt;0;[.G107];0)" office:value-type="float" office:value="0">
            <text:p><text:s text:c="3"/>0,00</text:p>
          </table:table-cell>
          <table:table-cell table:style-name="ce20" table:formula="oooc:=IF([.G107]&lt;0;-[.G107];0)" office:value-type="float" office:value="0">
            <text:p><text:s text:c="3"/>0,00</text:p>
          </table:table-cell>
          <table:table-cell table:style-name="ce20" table:formula="oooc:=SUMIF([scritture.C$2:.C$501];[.A107];[scritture.F$2:.F$501])-SUMIF([scritture.C$2:.C$501];[.A10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08]&gt;0;[.G108];0)" office:value-type="float" office:value="0">
            <text:p><text:s text:c="3"/>0,00</text:p>
          </table:table-cell>
          <table:table-cell table:style-name="ce20" table:formula="oooc:=IF([.G108]&lt;0;-[.G108];0)" office:value-type="float" office:value="0">
            <text:p><text:s text:c="3"/>0,00</text:p>
          </table:table-cell>
          <table:table-cell table:style-name="ce20" table:formula="oooc:=SUMIF([scritture.C$2:.C$501];[.A108];[scritture.F$2:.F$501])-SUMIF([scritture.C$2:.C$501];[.A10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09]&gt;0;[.G109];0)" office:value-type="float" office:value="0">
            <text:p><text:s text:c="3"/>0,00</text:p>
          </table:table-cell>
          <table:table-cell table:style-name="ce20" table:formula="oooc:=IF([.G109]&lt;0;-[.G109];0)" office:value-type="float" office:value="0">
            <text:p><text:s text:c="3"/>0,00</text:p>
          </table:table-cell>
          <table:table-cell table:style-name="ce20" table:formula="oooc:=SUMIF([scritture.C$2:.C$501];[.A109];[scritture.F$2:.F$501])-SUMIF([scritture.C$2:.C$501];[.A10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10]&gt;0;[.G110];0)" office:value-type="float" office:value="0">
            <text:p><text:s text:c="3"/>0,00</text:p>
          </table:table-cell>
          <table:table-cell table:style-name="ce20" table:formula="oooc:=IF([.G110]&lt;0;-[.G110];0)" office:value-type="float" office:value="0">
            <text:p><text:s text:c="3"/>0,00</text:p>
          </table:table-cell>
          <table:table-cell table:style-name="ce20" table:formula="oooc:=SUMIF([scritture.C$2:.C$501];[.A110];[scritture.F$2:.F$501])-SUMIF([scritture.C$2:.C$501];[.A11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11]&gt;0;[.G111];0)" office:value-type="float" office:value="0">
            <text:p><text:s text:c="3"/>0,00</text:p>
          </table:table-cell>
          <table:table-cell table:style-name="ce20" table:formula="oooc:=IF([.G111]&lt;0;-[.G111];0)" office:value-type="float" office:value="0">
            <text:p><text:s text:c="3"/>0,00</text:p>
          </table:table-cell>
          <table:table-cell table:style-name="ce20" table:formula="oooc:=SUMIF([scritture.C$2:.C$501];[.A111];[scritture.F$2:.F$501])-SUMIF([scritture.C$2:.C$501];[.A11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12]&gt;0;[.G112];0)" office:value-type="float" office:value="0">
            <text:p><text:s text:c="3"/>0,00</text:p>
          </table:table-cell>
          <table:table-cell table:style-name="ce20" table:formula="oooc:=IF([.G112]&lt;0;-[.G112];0)" office:value-type="float" office:value="0">
            <text:p><text:s text:c="3"/>0,00</text:p>
          </table:table-cell>
          <table:table-cell table:style-name="ce20" table:formula="oooc:=SUMIF([scritture.C$2:.C$501];[.A112];[scritture.F$2:.F$501])-SUMIF([scritture.C$2:.C$501];[.A11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13]&gt;0;[.G113];0)" office:value-type="float" office:value="0">
            <text:p><text:s text:c="3"/>0,00</text:p>
          </table:table-cell>
          <table:table-cell table:style-name="ce20" table:formula="oooc:=IF([.G113]&lt;0;-[.G113];0)" office:value-type="float" office:value="0">
            <text:p><text:s text:c="3"/>0,00</text:p>
          </table:table-cell>
          <table:table-cell table:style-name="ce20" table:formula="oooc:=SUMIF([scritture.C$2:.C$501];[.A113];[scritture.F$2:.F$501])-SUMIF([scritture.C$2:.C$501];[.A11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14]&gt;0;[.G114];0)" office:value-type="float" office:value="0">
            <text:p><text:s text:c="3"/>0,00</text:p>
          </table:table-cell>
          <table:table-cell table:style-name="ce20" table:formula="oooc:=IF([.G114]&lt;0;-[.G114];0)" office:value-type="float" office:value="0">
            <text:p><text:s text:c="3"/>0,00</text:p>
          </table:table-cell>
          <table:table-cell table:style-name="ce20" table:formula="oooc:=SUMIF([scritture.C$2:.C$501];[.A114];[scritture.F$2:.F$501])-SUMIF([scritture.C$2:.C$501];[.A11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15]&gt;0;[.G115];0)" office:value-type="float" office:value="0">
            <text:p><text:s text:c="3"/>0,00</text:p>
          </table:table-cell>
          <table:table-cell table:style-name="ce20" table:formula="oooc:=IF([.G115]&lt;0;-[.G115];0)" office:value-type="float" office:value="0">
            <text:p><text:s text:c="3"/>0,00</text:p>
          </table:table-cell>
          <table:table-cell table:style-name="ce20" table:formula="oooc:=SUMIF([scritture.C$2:.C$501];[.A115];[scritture.F$2:.F$501])-SUMIF([scritture.C$2:.C$501];[.A11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16]&gt;0;[.G116];0)" office:value-type="float" office:value="0">
            <text:p><text:s text:c="3"/>0,00</text:p>
          </table:table-cell>
          <table:table-cell table:style-name="ce20" table:formula="oooc:=IF([.G116]&lt;0;-[.G116];0)" office:value-type="float" office:value="0">
            <text:p><text:s text:c="3"/>0,00</text:p>
          </table:table-cell>
          <table:table-cell table:style-name="ce20" table:formula="oooc:=SUMIF([scritture.C$2:.C$501];[.A116];[scritture.F$2:.F$501])-SUMIF([scritture.C$2:.C$501];[.A11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17]&gt;0;[.G117];0)" office:value-type="float" office:value="0">
            <text:p><text:s text:c="3"/>0,00</text:p>
          </table:table-cell>
          <table:table-cell table:style-name="ce20" table:formula="oooc:=IF([.G117]&lt;0;-[.G117];0)" office:value-type="float" office:value="0">
            <text:p><text:s text:c="3"/>0,00</text:p>
          </table:table-cell>
          <table:table-cell table:style-name="ce20" table:formula="oooc:=SUMIF([scritture.C$2:.C$501];[.A117];[scritture.F$2:.F$501])-SUMIF([scritture.C$2:.C$501];[.A11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18]&gt;0;[.G118];0)" office:value-type="float" office:value="0">
            <text:p><text:s text:c="3"/>0,00</text:p>
          </table:table-cell>
          <table:table-cell table:style-name="ce20" table:formula="oooc:=IF([.G118]&lt;0;-[.G118];0)" office:value-type="float" office:value="0">
            <text:p><text:s text:c="3"/>0,00</text:p>
          </table:table-cell>
          <table:table-cell table:style-name="ce20" table:formula="oooc:=SUMIF([scritture.C$2:.C$501];[.A118];[scritture.F$2:.F$501])-SUMIF([scritture.C$2:.C$501];[.A11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19]&gt;0;[.G119];0)" office:value-type="float" office:value="0">
            <text:p><text:s text:c="3"/>0,00</text:p>
          </table:table-cell>
          <table:table-cell table:style-name="ce20" table:formula="oooc:=IF([.G119]&lt;0;-[.G119];0)" office:value-type="float" office:value="0">
            <text:p><text:s text:c="3"/>0,00</text:p>
          </table:table-cell>
          <table:table-cell table:style-name="ce20" table:formula="oooc:=SUMIF([scritture.C$2:.C$501];[.A119];[scritture.F$2:.F$501])-SUMIF([scritture.C$2:.C$501];[.A11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20]&gt;0;[.G120];0)" office:value-type="float" office:value="0">
            <text:p><text:s text:c="3"/>0,00</text:p>
          </table:table-cell>
          <table:table-cell table:style-name="ce20" table:formula="oooc:=IF([.G120]&lt;0;-[.G120];0)" office:value-type="float" office:value="0">
            <text:p><text:s text:c="3"/>0,00</text:p>
          </table:table-cell>
          <table:table-cell table:style-name="ce20" table:formula="oooc:=SUMIF([scritture.C$2:.C$501];[.A120];[scritture.F$2:.F$501])-SUMIF([scritture.C$2:.C$501];[.A12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21]&gt;0;[.G121];0)" office:value-type="float" office:value="0">
            <text:p><text:s text:c="3"/>0,00</text:p>
          </table:table-cell>
          <table:table-cell table:style-name="ce20" table:formula="oooc:=IF([.G121]&lt;0;-[.G121];0)" office:value-type="float" office:value="0">
            <text:p><text:s text:c="3"/>0,00</text:p>
          </table:table-cell>
          <table:table-cell table:style-name="ce20" table:formula="oooc:=SUMIF([scritture.C$2:.C$501];[.A121];[scritture.F$2:.F$501])-SUMIF([scritture.C$2:.C$501];[.A12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22]&gt;0;[.G122];0)" office:value-type="float" office:value="0">
            <text:p><text:s text:c="3"/>0,00</text:p>
          </table:table-cell>
          <table:table-cell table:style-name="ce20" table:formula="oooc:=IF([.G122]&lt;0;-[.G122];0)" office:value-type="float" office:value="0">
            <text:p><text:s text:c="3"/>0,00</text:p>
          </table:table-cell>
          <table:table-cell table:style-name="ce20" table:formula="oooc:=SUMIF([scritture.C$2:.C$501];[.A122];[scritture.F$2:.F$501])-SUMIF([scritture.C$2:.C$501];[.A12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23]&gt;0;[.G123];0)" office:value-type="float" office:value="0">
            <text:p><text:s text:c="3"/>0,00</text:p>
          </table:table-cell>
          <table:table-cell table:style-name="ce20" table:formula="oooc:=IF([.G123]&lt;0;-[.G123];0)" office:value-type="float" office:value="0">
            <text:p><text:s text:c="3"/>0,00</text:p>
          </table:table-cell>
          <table:table-cell table:style-name="ce20" table:formula="oooc:=SUMIF([scritture.C$2:.C$501];[.A123];[scritture.F$2:.F$501])-SUMIF([scritture.C$2:.C$501];[.A12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24]&gt;0;[.G124];0)" office:value-type="float" office:value="0">
            <text:p><text:s text:c="3"/>0,00</text:p>
          </table:table-cell>
          <table:table-cell table:style-name="ce20" table:formula="oooc:=IF([.G124]&lt;0;-[.G124];0)" office:value-type="float" office:value="0">
            <text:p><text:s text:c="3"/>0,00</text:p>
          </table:table-cell>
          <table:table-cell table:style-name="ce20" table:formula="oooc:=SUMIF([scritture.C$2:.C$501];[.A124];[scritture.F$2:.F$501])-SUMIF([scritture.C$2:.C$501];[.A12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25]&gt;0;[.G125];0)" office:value-type="float" office:value="0">
            <text:p><text:s text:c="3"/>0,00</text:p>
          </table:table-cell>
          <table:table-cell table:style-name="ce20" table:formula="oooc:=IF([.G125]&lt;0;-[.G125];0)" office:value-type="float" office:value="0">
            <text:p><text:s text:c="3"/>0,00</text:p>
          </table:table-cell>
          <table:table-cell table:style-name="ce20" table:formula="oooc:=SUMIF([scritture.C$2:.C$501];[.A125];[scritture.F$2:.F$501])-SUMIF([scritture.C$2:.C$501];[.A12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26]&gt;0;[.G126];0)" office:value-type="float" office:value="0">
            <text:p><text:s text:c="3"/>0,00</text:p>
          </table:table-cell>
          <table:table-cell table:style-name="ce20" table:formula="oooc:=IF([.G126]&lt;0;-[.G126];0)" office:value-type="float" office:value="0">
            <text:p><text:s text:c="3"/>0,00</text:p>
          </table:table-cell>
          <table:table-cell table:style-name="ce20" table:formula="oooc:=SUMIF([scritture.C$2:.C$501];[.A126];[scritture.F$2:.F$501])-SUMIF([scritture.C$2:.C$501];[.A12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27]&gt;0;[.G127];0)" office:value-type="float" office:value="0">
            <text:p><text:s text:c="3"/>0,00</text:p>
          </table:table-cell>
          <table:table-cell table:style-name="ce20" table:formula="oooc:=IF([.G127]&lt;0;-[.G127];0)" office:value-type="float" office:value="0">
            <text:p><text:s text:c="3"/>0,00</text:p>
          </table:table-cell>
          <table:table-cell table:style-name="ce20" table:formula="oooc:=SUMIF([scritture.C$2:.C$501];[.A127];[scritture.F$2:.F$501])-SUMIF([scritture.C$2:.C$501];[.A12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28]&gt;0;[.G128];0)" office:value-type="float" office:value="0">
            <text:p><text:s text:c="3"/>0,00</text:p>
          </table:table-cell>
          <table:table-cell table:style-name="ce20" table:formula="oooc:=IF([.G128]&lt;0;-[.G128];0)" office:value-type="float" office:value="0">
            <text:p><text:s text:c="3"/>0,00</text:p>
          </table:table-cell>
          <table:table-cell table:style-name="ce20" table:formula="oooc:=SUMIF([scritture.C$2:.C$501];[.A128];[scritture.F$2:.F$501])-SUMIF([scritture.C$2:.C$501];[.A12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29]&gt;0;[.G129];0)" office:value-type="float" office:value="0">
            <text:p><text:s text:c="3"/>0,00</text:p>
          </table:table-cell>
          <table:table-cell table:style-name="ce20" table:formula="oooc:=IF([.G129]&lt;0;-[.G129];0)" office:value-type="float" office:value="0">
            <text:p><text:s text:c="3"/>0,00</text:p>
          </table:table-cell>
          <table:table-cell table:style-name="ce20" table:formula="oooc:=SUMIF([scritture.C$2:.C$501];[.A129];[scritture.F$2:.F$501])-SUMIF([scritture.C$2:.C$501];[.A12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30]&gt;0;[.G130];0)" office:value-type="float" office:value="0">
            <text:p><text:s text:c="3"/>0,00</text:p>
          </table:table-cell>
          <table:table-cell table:style-name="ce20" table:formula="oooc:=IF([.G130]&lt;0;-[.G130];0)" office:value-type="float" office:value="0">
            <text:p><text:s text:c="3"/>0,00</text:p>
          </table:table-cell>
          <table:table-cell table:style-name="ce20" table:formula="oooc:=SUMIF([scritture.C$2:.C$501];[.A130];[scritture.F$2:.F$501])-SUMIF([scritture.C$2:.C$501];[.A13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31]&gt;0;[.G131];0)" office:value-type="float" office:value="0">
            <text:p><text:s text:c="3"/>0,00</text:p>
          </table:table-cell>
          <table:table-cell table:style-name="ce20" table:formula="oooc:=IF([.G131]&lt;0;-[.G131];0)" office:value-type="float" office:value="0">
            <text:p><text:s text:c="3"/>0,00</text:p>
          </table:table-cell>
          <table:table-cell table:style-name="ce20" table:formula="oooc:=SUMIF([scritture.C$2:.C$501];[.A131];[scritture.F$2:.F$501])-SUMIF([scritture.C$2:.C$501];[.A13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32]&gt;0;[.G132];0)" office:value-type="float" office:value="0">
            <text:p><text:s text:c="3"/>0,00</text:p>
          </table:table-cell>
          <table:table-cell table:style-name="ce20" table:formula="oooc:=IF([.G132]&lt;0;-[.G132];0)" office:value-type="float" office:value="0">
            <text:p><text:s text:c="3"/>0,00</text:p>
          </table:table-cell>
          <table:table-cell table:style-name="ce20" table:formula="oooc:=SUMIF([scritture.C$2:.C$501];[.A132];[scritture.F$2:.F$501])-SUMIF([scritture.C$2:.C$501];[.A13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33]&gt;0;[.G133];0)" office:value-type="float" office:value="0">
            <text:p><text:s text:c="3"/>0,00</text:p>
          </table:table-cell>
          <table:table-cell table:style-name="ce20" table:formula="oooc:=IF([.G133]&lt;0;-[.G133];0)" office:value-type="float" office:value="0">
            <text:p><text:s text:c="3"/>0,00</text:p>
          </table:table-cell>
          <table:table-cell table:style-name="ce20" table:formula="oooc:=SUMIF([scritture.C$2:.C$501];[.A133];[scritture.F$2:.F$501])-SUMIF([scritture.C$2:.C$501];[.A13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34]&gt;0;[.G134];0)" office:value-type="float" office:value="0">
            <text:p><text:s text:c="3"/>0,00</text:p>
          </table:table-cell>
          <table:table-cell table:style-name="ce20" table:formula="oooc:=IF([.G134]&lt;0;-[.G134];0)" office:value-type="float" office:value="0">
            <text:p><text:s text:c="3"/>0,00</text:p>
          </table:table-cell>
          <table:table-cell table:style-name="ce20" table:formula="oooc:=SUMIF([scritture.C$2:.C$501];[.A134];[scritture.F$2:.F$501])-SUMIF([scritture.C$2:.C$501];[.A13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35]&gt;0;[.G135];0)" office:value-type="float" office:value="0">
            <text:p><text:s text:c="3"/>0,00</text:p>
          </table:table-cell>
          <table:table-cell table:style-name="ce20" table:formula="oooc:=IF([.G135]&lt;0;-[.G135];0)" office:value-type="float" office:value="0">
            <text:p><text:s text:c="3"/>0,00</text:p>
          </table:table-cell>
          <table:table-cell table:style-name="ce20" table:formula="oooc:=SUMIF([scritture.C$2:.C$501];[.A135];[scritture.F$2:.F$501])-SUMIF([scritture.C$2:.C$501];[.A13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36]&gt;0;[.G136];0)" office:value-type="float" office:value="0">
            <text:p><text:s text:c="3"/>0,00</text:p>
          </table:table-cell>
          <table:table-cell table:style-name="ce20" table:formula="oooc:=IF([.G136]&lt;0;-[.G136];0)" office:value-type="float" office:value="0">
            <text:p><text:s text:c="3"/>0,00</text:p>
          </table:table-cell>
          <table:table-cell table:style-name="ce20" table:formula="oooc:=SUMIF([scritture.C$2:.C$501];[.A136];[scritture.F$2:.F$501])-SUMIF([scritture.C$2:.C$501];[.A13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37]&gt;0;[.G137];0)" office:value-type="float" office:value="0">
            <text:p><text:s text:c="3"/>0,00</text:p>
          </table:table-cell>
          <table:table-cell table:style-name="ce20" table:formula="oooc:=IF([.G137]&lt;0;-[.G137];0)" office:value-type="float" office:value="0">
            <text:p><text:s text:c="3"/>0,00</text:p>
          </table:table-cell>
          <table:table-cell table:style-name="ce20" table:formula="oooc:=SUMIF([scritture.C$2:.C$501];[.A137];[scritture.F$2:.F$501])-SUMIF([scritture.C$2:.C$501];[.A13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38]&gt;0;[.G138];0)" office:value-type="float" office:value="0">
            <text:p><text:s text:c="3"/>0,00</text:p>
          </table:table-cell>
          <table:table-cell table:style-name="ce20" table:formula="oooc:=IF([.G138]&lt;0;-[.G138];0)" office:value-type="float" office:value="0">
            <text:p><text:s text:c="3"/>0,00</text:p>
          </table:table-cell>
          <table:table-cell table:style-name="ce20" table:formula="oooc:=SUMIF([scritture.C$2:.C$501];[.A138];[scritture.F$2:.F$501])-SUMIF([scritture.C$2:.C$501];[.A13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39]&gt;0;[.G139];0)" office:value-type="float" office:value="0">
            <text:p><text:s text:c="3"/>0,00</text:p>
          </table:table-cell>
          <table:table-cell table:style-name="ce20" table:formula="oooc:=IF([.G139]&lt;0;-[.G139];0)" office:value-type="float" office:value="0">
            <text:p><text:s text:c="3"/>0,00</text:p>
          </table:table-cell>
          <table:table-cell table:style-name="ce20" table:formula="oooc:=SUMIF([scritture.C$2:.C$501];[.A139];[scritture.F$2:.F$501])-SUMIF([scritture.C$2:.C$501];[.A13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40]&gt;0;[.G140];0)" office:value-type="float" office:value="0">
            <text:p><text:s text:c="3"/>0,00</text:p>
          </table:table-cell>
          <table:table-cell table:style-name="ce20" table:formula="oooc:=IF([.G140]&lt;0;-[.G140];0)" office:value-type="float" office:value="0">
            <text:p><text:s text:c="3"/>0,00</text:p>
          </table:table-cell>
          <table:table-cell table:style-name="ce20" table:formula="oooc:=SUMIF([scritture.C$2:.C$501];[.A140];[scritture.F$2:.F$501])-SUMIF([scritture.C$2:.C$501];[.A14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41]&gt;0;[.G141];0)" office:value-type="float" office:value="0">
            <text:p><text:s text:c="3"/>0,00</text:p>
          </table:table-cell>
          <table:table-cell table:style-name="ce20" table:formula="oooc:=IF([.G141]&lt;0;-[.G141];0)" office:value-type="float" office:value="0">
            <text:p><text:s text:c="3"/>0,00</text:p>
          </table:table-cell>
          <table:table-cell table:style-name="ce20" table:formula="oooc:=SUMIF([scritture.C$2:.C$501];[.A141];[scritture.F$2:.F$501])-SUMIF([scritture.C$2:.C$501];[.A14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42]&gt;0;[.G142];0)" office:value-type="float" office:value="0">
            <text:p><text:s text:c="3"/>0,00</text:p>
          </table:table-cell>
          <table:table-cell table:style-name="ce20" table:formula="oooc:=IF([.G142]&lt;0;-[.G142];0)" office:value-type="float" office:value="0">
            <text:p><text:s text:c="3"/>0,00</text:p>
          </table:table-cell>
          <table:table-cell table:style-name="ce20" table:formula="oooc:=SUMIF([scritture.C$2:.C$501];[.A142];[scritture.F$2:.F$501])-SUMIF([scritture.C$2:.C$501];[.A14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43]&gt;0;[.G143];0)" office:value-type="float" office:value="0">
            <text:p><text:s text:c="3"/>0,00</text:p>
          </table:table-cell>
          <table:table-cell table:style-name="ce20" table:formula="oooc:=IF([.G143]&lt;0;-[.G143];0)" office:value-type="float" office:value="0">
            <text:p><text:s text:c="3"/>0,00</text:p>
          </table:table-cell>
          <table:table-cell table:style-name="ce20" table:formula="oooc:=SUMIF([scritture.C$2:.C$501];[.A143];[scritture.F$2:.F$501])-SUMIF([scritture.C$2:.C$501];[.A14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44]&gt;0;[.G144];0)" office:value-type="float" office:value="0">
            <text:p><text:s text:c="3"/>0,00</text:p>
          </table:table-cell>
          <table:table-cell table:style-name="ce20" table:formula="oooc:=IF([.G144]&lt;0;-[.G144];0)" office:value-type="float" office:value="0">
            <text:p><text:s text:c="3"/>0,00</text:p>
          </table:table-cell>
          <table:table-cell table:style-name="ce20" table:formula="oooc:=SUMIF([scritture.C$2:.C$501];[.A144];[scritture.F$2:.F$501])-SUMIF([scritture.C$2:.C$501];[.A14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45]&gt;0;[.G145];0)" office:value-type="float" office:value="0">
            <text:p><text:s text:c="3"/>0,00</text:p>
          </table:table-cell>
          <table:table-cell table:style-name="ce20" table:formula="oooc:=IF([.G145]&lt;0;-[.G145];0)" office:value-type="float" office:value="0">
            <text:p><text:s text:c="3"/>0,00</text:p>
          </table:table-cell>
          <table:table-cell table:style-name="ce20" table:formula="oooc:=SUMIF([scritture.C$2:.C$501];[.A145];[scritture.F$2:.F$501])-SUMIF([scritture.C$2:.C$501];[.A14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46]&gt;0;[.G146];0)" office:value-type="float" office:value="0">
            <text:p><text:s text:c="3"/>0,00</text:p>
          </table:table-cell>
          <table:table-cell table:style-name="ce20" table:formula="oooc:=IF([.G146]&lt;0;-[.G146];0)" office:value-type="float" office:value="0">
            <text:p><text:s text:c="3"/>0,00</text:p>
          </table:table-cell>
          <table:table-cell table:style-name="ce20" table:formula="oooc:=SUMIF([scritture.C$2:.C$501];[.A146];[scritture.F$2:.F$501])-SUMIF([scritture.C$2:.C$501];[.A14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47]&gt;0;[.G147];0)" office:value-type="float" office:value="0">
            <text:p><text:s text:c="3"/>0,00</text:p>
          </table:table-cell>
          <table:table-cell table:style-name="ce20" table:formula="oooc:=IF([.G147]&lt;0;-[.G147];0)" office:value-type="float" office:value="0">
            <text:p><text:s text:c="3"/>0,00</text:p>
          </table:table-cell>
          <table:table-cell table:style-name="ce20" table:formula="oooc:=SUMIF([scritture.C$2:.C$501];[.A147];[scritture.F$2:.F$501])-SUMIF([scritture.C$2:.C$501];[.A14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48]&gt;0;[.G148];0)" office:value-type="float" office:value="0">
            <text:p><text:s text:c="3"/>0,00</text:p>
          </table:table-cell>
          <table:table-cell table:style-name="ce20" table:formula="oooc:=IF([.G148]&lt;0;-[.G148];0)" office:value-type="float" office:value="0">
            <text:p><text:s text:c="3"/>0,00</text:p>
          </table:table-cell>
          <table:table-cell table:style-name="ce20" table:formula="oooc:=SUMIF([scritture.C$2:.C$501];[.A148];[scritture.F$2:.F$501])-SUMIF([scritture.C$2:.C$501];[.A14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49]&gt;0;[.G149];0)" office:value-type="float" office:value="0">
            <text:p><text:s text:c="3"/>0,00</text:p>
          </table:table-cell>
          <table:table-cell table:style-name="ce20" table:formula="oooc:=IF([.G149]&lt;0;-[.G149];0)" office:value-type="float" office:value="0">
            <text:p><text:s text:c="3"/>0,00</text:p>
          </table:table-cell>
          <table:table-cell table:style-name="ce20" table:formula="oooc:=SUMIF([scritture.C$2:.C$501];[.A149];[scritture.F$2:.F$501])-SUMIF([scritture.C$2:.C$501];[.A14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50]&gt;0;[.G150];0)" office:value-type="float" office:value="0">
            <text:p><text:s text:c="3"/>0,00</text:p>
          </table:table-cell>
          <table:table-cell table:style-name="ce20" table:formula="oooc:=IF([.G150]&lt;0;-[.G150];0)" office:value-type="float" office:value="0">
            <text:p><text:s text:c="3"/>0,00</text:p>
          </table:table-cell>
          <table:table-cell table:style-name="ce20" table:formula="oooc:=SUMIF([scritture.C$2:.C$501];[.A150];[scritture.F$2:.F$501])-SUMIF([scritture.C$2:.C$501];[.A15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51]&gt;0;[.G151];0)" office:value-type="float" office:value="0">
            <text:p><text:s text:c="3"/>0,00</text:p>
          </table:table-cell>
          <table:table-cell table:style-name="ce20" table:formula="oooc:=IF([.G151]&lt;0;-[.G151];0)" office:value-type="float" office:value="0">
            <text:p><text:s text:c="3"/>0,00</text:p>
          </table:table-cell>
          <table:table-cell table:style-name="ce20" table:formula="oooc:=SUMIF([scritture.C$2:.C$501];[.A151];[scritture.F$2:.F$501])-SUMIF([scritture.C$2:.C$501];[.A15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52]&gt;0;[.G152];0)" office:value-type="float" office:value="0">
            <text:p><text:s text:c="3"/>0,00</text:p>
          </table:table-cell>
          <table:table-cell table:style-name="ce20" table:formula="oooc:=IF([.G152]&lt;0;-[.G152];0)" office:value-type="float" office:value="0">
            <text:p><text:s text:c="3"/>0,00</text:p>
          </table:table-cell>
          <table:table-cell table:style-name="ce20" table:formula="oooc:=SUMIF([scritture.C$2:.C$501];[.A152];[scritture.F$2:.F$501])-SUMIF([scritture.C$2:.C$501];[.A15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53]&gt;0;[.G153];0)" office:value-type="float" office:value="0">
            <text:p><text:s text:c="3"/>0,00</text:p>
          </table:table-cell>
          <table:table-cell table:style-name="ce20" table:formula="oooc:=IF([.G153]&lt;0;-[.G153];0)" office:value-type="float" office:value="0">
            <text:p><text:s text:c="3"/>0,00</text:p>
          </table:table-cell>
          <table:table-cell table:style-name="ce20" table:formula="oooc:=SUMIF([scritture.C$2:.C$501];[.A153];[scritture.F$2:.F$501])-SUMIF([scritture.C$2:.C$501];[.A15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54]&gt;0;[.G154];0)" office:value-type="float" office:value="0">
            <text:p><text:s text:c="3"/>0,00</text:p>
          </table:table-cell>
          <table:table-cell table:style-name="ce20" table:formula="oooc:=IF([.G154]&lt;0;-[.G154];0)" office:value-type="float" office:value="0">
            <text:p><text:s text:c="3"/>0,00</text:p>
          </table:table-cell>
          <table:table-cell table:style-name="ce20" table:formula="oooc:=SUMIF([scritture.C$2:.C$501];[.A154];[scritture.F$2:.F$501])-SUMIF([scritture.C$2:.C$501];[.A15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55]&gt;0;[.G155];0)" office:value-type="float" office:value="0">
            <text:p><text:s text:c="3"/>0,00</text:p>
          </table:table-cell>
          <table:table-cell table:style-name="ce20" table:formula="oooc:=IF([.G155]&lt;0;-[.G155];0)" office:value-type="float" office:value="0">
            <text:p><text:s text:c="3"/>0,00</text:p>
          </table:table-cell>
          <table:table-cell table:style-name="ce20" table:formula="oooc:=SUMIF([scritture.C$2:.C$501];[.A155];[scritture.F$2:.F$501])-SUMIF([scritture.C$2:.C$501];[.A15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56]&gt;0;[.G156];0)" office:value-type="float" office:value="0">
            <text:p><text:s text:c="3"/>0,00</text:p>
          </table:table-cell>
          <table:table-cell table:style-name="ce20" table:formula="oooc:=IF([.G156]&lt;0;-[.G156];0)" office:value-type="float" office:value="0">
            <text:p><text:s text:c="3"/>0,00</text:p>
          </table:table-cell>
          <table:table-cell table:style-name="ce20" table:formula="oooc:=SUMIF([scritture.C$2:.C$501];[.A156];[scritture.F$2:.F$501])-SUMIF([scritture.C$2:.C$501];[.A15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57]&gt;0;[.G157];0)" office:value-type="float" office:value="0">
            <text:p><text:s text:c="3"/>0,00</text:p>
          </table:table-cell>
          <table:table-cell table:style-name="ce20" table:formula="oooc:=IF([.G157]&lt;0;-[.G157];0)" office:value-type="float" office:value="0">
            <text:p><text:s text:c="3"/>0,00</text:p>
          </table:table-cell>
          <table:table-cell table:style-name="ce20" table:formula="oooc:=SUMIF([scritture.C$2:.C$501];[.A157];[scritture.F$2:.F$501])-SUMIF([scritture.C$2:.C$501];[.A15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58]&gt;0;[.G158];0)" office:value-type="float" office:value="0">
            <text:p><text:s text:c="3"/>0,00</text:p>
          </table:table-cell>
          <table:table-cell table:style-name="ce20" table:formula="oooc:=IF([.G158]&lt;0;-[.G158];0)" office:value-type="float" office:value="0">
            <text:p><text:s text:c="3"/>0,00</text:p>
          </table:table-cell>
          <table:table-cell table:style-name="ce20" table:formula="oooc:=SUMIF([scritture.C$2:.C$501];[.A158];[scritture.F$2:.F$501])-SUMIF([scritture.C$2:.C$501];[.A15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59]&gt;0;[.G159];0)" office:value-type="float" office:value="0">
            <text:p><text:s text:c="3"/>0,00</text:p>
          </table:table-cell>
          <table:table-cell table:style-name="ce20" table:formula="oooc:=IF([.G159]&lt;0;-[.G159];0)" office:value-type="float" office:value="0">
            <text:p><text:s text:c="3"/>0,00</text:p>
          </table:table-cell>
          <table:table-cell table:style-name="ce20" table:formula="oooc:=SUMIF([scritture.C$2:.C$501];[.A159];[scritture.F$2:.F$501])-SUMIF([scritture.C$2:.C$501];[.A15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60]&gt;0;[.G160];0)" office:value-type="float" office:value="0">
            <text:p><text:s text:c="3"/>0,00</text:p>
          </table:table-cell>
          <table:table-cell table:style-name="ce20" table:formula="oooc:=IF([.G160]&lt;0;-[.G160];0)" office:value-type="float" office:value="0">
            <text:p><text:s text:c="3"/>0,00</text:p>
          </table:table-cell>
          <table:table-cell table:style-name="ce20" table:formula="oooc:=SUMIF([scritture.C$2:.C$501];[.A160];[scritture.F$2:.F$501])-SUMIF([scritture.C$2:.C$501];[.A16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61]&gt;0;[.G161];0)" office:value-type="float" office:value="0">
            <text:p><text:s text:c="3"/>0,00</text:p>
          </table:table-cell>
          <table:table-cell table:style-name="ce20" table:formula="oooc:=IF([.G161]&lt;0;-[.G161];0)" office:value-type="float" office:value="0">
            <text:p><text:s text:c="3"/>0,00</text:p>
          </table:table-cell>
          <table:table-cell table:style-name="ce20" table:formula="oooc:=SUMIF([scritture.C$2:.C$501];[.A161];[scritture.F$2:.F$501])-SUMIF([scritture.C$2:.C$501];[.A16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62]&gt;0;[.G162];0)" office:value-type="float" office:value="0">
            <text:p><text:s text:c="3"/>0,00</text:p>
          </table:table-cell>
          <table:table-cell table:style-name="ce20" table:formula="oooc:=IF([.G162]&lt;0;-[.G162];0)" office:value-type="float" office:value="0">
            <text:p><text:s text:c="3"/>0,00</text:p>
          </table:table-cell>
          <table:table-cell table:style-name="ce20" table:formula="oooc:=SUMIF([scritture.C$2:.C$501];[.A162];[scritture.F$2:.F$501])-SUMIF([scritture.C$2:.C$501];[.A16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63]&gt;0;[.G163];0)" office:value-type="float" office:value="0">
            <text:p><text:s text:c="3"/>0,00</text:p>
          </table:table-cell>
          <table:table-cell table:style-name="ce20" table:formula="oooc:=IF([.G163]&lt;0;-[.G163];0)" office:value-type="float" office:value="0">
            <text:p><text:s text:c="3"/>0,00</text:p>
          </table:table-cell>
          <table:table-cell table:style-name="ce20" table:formula="oooc:=SUMIF([scritture.C$2:.C$501];[.A163];[scritture.F$2:.F$501])-SUMIF([scritture.C$2:.C$501];[.A16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64]&gt;0;[.G164];0)" office:value-type="float" office:value="0">
            <text:p><text:s text:c="3"/>0,00</text:p>
          </table:table-cell>
          <table:table-cell table:style-name="ce20" table:formula="oooc:=IF([.G164]&lt;0;-[.G164];0)" office:value-type="float" office:value="0">
            <text:p><text:s text:c="3"/>0,00</text:p>
          </table:table-cell>
          <table:table-cell table:style-name="ce20" table:formula="oooc:=SUMIF([scritture.C$2:.C$501];[.A164];[scritture.F$2:.F$501])-SUMIF([scritture.C$2:.C$501];[.A16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65]&gt;0;[.G165];0)" office:value-type="float" office:value="0">
            <text:p><text:s text:c="3"/>0,00</text:p>
          </table:table-cell>
          <table:table-cell table:style-name="ce20" table:formula="oooc:=IF([.G165]&lt;0;-[.G165];0)" office:value-type="float" office:value="0">
            <text:p><text:s text:c="3"/>0,00</text:p>
          </table:table-cell>
          <table:table-cell table:style-name="ce20" table:formula="oooc:=SUMIF([scritture.C$2:.C$501];[.A165];[scritture.F$2:.F$501])-SUMIF([scritture.C$2:.C$501];[.A16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66]&gt;0;[.G166];0)" office:value-type="float" office:value="0">
            <text:p><text:s text:c="3"/>0,00</text:p>
          </table:table-cell>
          <table:table-cell table:style-name="ce20" table:formula="oooc:=IF([.G166]&lt;0;-[.G166];0)" office:value-type="float" office:value="0">
            <text:p><text:s text:c="3"/>0,00</text:p>
          </table:table-cell>
          <table:table-cell table:style-name="ce20" table:formula="oooc:=SUMIF([scritture.C$2:.C$501];[.A166];[scritture.F$2:.F$501])-SUMIF([scritture.C$2:.C$501];[.A16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67]&gt;0;[.G167];0)" office:value-type="float" office:value="0">
            <text:p><text:s text:c="3"/>0,00</text:p>
          </table:table-cell>
          <table:table-cell table:style-name="ce20" table:formula="oooc:=IF([.G167]&lt;0;-[.G167];0)" office:value-type="float" office:value="0">
            <text:p><text:s text:c="3"/>0,00</text:p>
          </table:table-cell>
          <table:table-cell table:style-name="ce20" table:formula="oooc:=SUMIF([scritture.C$2:.C$501];[.A167];[scritture.F$2:.F$501])-SUMIF([scritture.C$2:.C$501];[.A16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68]&gt;0;[.G168];0)" office:value-type="float" office:value="0">
            <text:p><text:s text:c="3"/>0,00</text:p>
          </table:table-cell>
          <table:table-cell table:style-name="ce20" table:formula="oooc:=IF([.G168]&lt;0;-[.G168];0)" office:value-type="float" office:value="0">
            <text:p><text:s text:c="3"/>0,00</text:p>
          </table:table-cell>
          <table:table-cell table:style-name="ce20" table:formula="oooc:=SUMIF([scritture.C$2:.C$501];[.A168];[scritture.F$2:.F$501])-SUMIF([scritture.C$2:.C$501];[.A16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69]&gt;0;[.G169];0)" office:value-type="float" office:value="0">
            <text:p><text:s text:c="3"/>0,00</text:p>
          </table:table-cell>
          <table:table-cell table:style-name="ce20" table:formula="oooc:=IF([.G169]&lt;0;-[.G169];0)" office:value-type="float" office:value="0">
            <text:p><text:s text:c="3"/>0,00</text:p>
          </table:table-cell>
          <table:table-cell table:style-name="ce20" table:formula="oooc:=SUMIF([scritture.C$2:.C$501];[.A169];[scritture.F$2:.F$501])-SUMIF([scritture.C$2:.C$501];[.A16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70]&gt;0;[.G170];0)" office:value-type="float" office:value="0">
            <text:p><text:s text:c="3"/>0,00</text:p>
          </table:table-cell>
          <table:table-cell table:style-name="ce20" table:formula="oooc:=IF([.G170]&lt;0;-[.G170];0)" office:value-type="float" office:value="0">
            <text:p><text:s text:c="3"/>0,00</text:p>
          </table:table-cell>
          <table:table-cell table:style-name="ce20" table:formula="oooc:=SUMIF([scritture.C$2:.C$501];[.A170];[scritture.F$2:.F$501])-SUMIF([scritture.C$2:.C$501];[.A17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71]&gt;0;[.G171];0)" office:value-type="float" office:value="0">
            <text:p><text:s text:c="3"/>0,00</text:p>
          </table:table-cell>
          <table:table-cell table:style-name="ce20" table:formula="oooc:=IF([.G171]&lt;0;-[.G171];0)" office:value-type="float" office:value="0">
            <text:p><text:s text:c="3"/>0,00</text:p>
          </table:table-cell>
          <table:table-cell table:style-name="ce20" table:formula="oooc:=SUMIF([scritture.C$2:.C$501];[.A171];[scritture.F$2:.F$501])-SUMIF([scritture.C$2:.C$501];[.A17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72]&gt;0;[.G172];0)" office:value-type="float" office:value="0">
            <text:p><text:s text:c="3"/>0,00</text:p>
          </table:table-cell>
          <table:table-cell table:style-name="ce20" table:formula="oooc:=IF([.G172]&lt;0;-[.G172];0)" office:value-type="float" office:value="0">
            <text:p><text:s text:c="3"/>0,00</text:p>
          </table:table-cell>
          <table:table-cell table:style-name="ce20" table:formula="oooc:=SUMIF([scritture.C$2:.C$501];[.A172];[scritture.F$2:.F$501])-SUMIF([scritture.C$2:.C$501];[.A17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73]&gt;0;[.G173];0)" office:value-type="float" office:value="0">
            <text:p><text:s text:c="3"/>0,00</text:p>
          </table:table-cell>
          <table:table-cell table:style-name="ce20" table:formula="oooc:=IF([.G173]&lt;0;-[.G173];0)" office:value-type="float" office:value="0">
            <text:p><text:s text:c="3"/>0,00</text:p>
          </table:table-cell>
          <table:table-cell table:style-name="ce20" table:formula="oooc:=SUMIF([scritture.C$2:.C$501];[.A173];[scritture.F$2:.F$501])-SUMIF([scritture.C$2:.C$501];[.A17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74]&gt;0;[.G174];0)" office:value-type="float" office:value="0">
            <text:p><text:s text:c="3"/>0,00</text:p>
          </table:table-cell>
          <table:table-cell table:style-name="ce20" table:formula="oooc:=IF([.G174]&lt;0;-[.G174];0)" office:value-type="float" office:value="0">
            <text:p><text:s text:c="3"/>0,00</text:p>
          </table:table-cell>
          <table:table-cell table:style-name="ce20" table:formula="oooc:=SUMIF([scritture.C$2:.C$501];[.A174];[scritture.F$2:.F$501])-SUMIF([scritture.C$2:.C$501];[.A17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75]&gt;0;[.G175];0)" office:value-type="float" office:value="0">
            <text:p><text:s text:c="3"/>0,00</text:p>
          </table:table-cell>
          <table:table-cell table:style-name="ce20" table:formula="oooc:=IF([.G175]&lt;0;-[.G175];0)" office:value-type="float" office:value="0">
            <text:p><text:s text:c="3"/>0,00</text:p>
          </table:table-cell>
          <table:table-cell table:style-name="ce20" table:formula="oooc:=SUMIF([scritture.C$2:.C$501];[.A175];[scritture.F$2:.F$501])-SUMIF([scritture.C$2:.C$501];[.A17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76]&gt;0;[.G176];0)" office:value-type="float" office:value="0">
            <text:p><text:s text:c="3"/>0,00</text:p>
          </table:table-cell>
          <table:table-cell table:style-name="ce20" table:formula="oooc:=IF([.G176]&lt;0;-[.G176];0)" office:value-type="float" office:value="0">
            <text:p><text:s text:c="3"/>0,00</text:p>
          </table:table-cell>
          <table:table-cell table:style-name="ce20" table:formula="oooc:=SUMIF([scritture.C$2:.C$501];[.A176];[scritture.F$2:.F$501])-SUMIF([scritture.C$2:.C$501];[.A17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77]&gt;0;[.G177];0)" office:value-type="float" office:value="0">
            <text:p><text:s text:c="3"/>0,00</text:p>
          </table:table-cell>
          <table:table-cell table:style-name="ce20" table:formula="oooc:=IF([.G177]&lt;0;-[.G177];0)" office:value-type="float" office:value="0">
            <text:p><text:s text:c="3"/>0,00</text:p>
          </table:table-cell>
          <table:table-cell table:style-name="ce20" table:formula="oooc:=SUMIF([scritture.C$2:.C$501];[.A177];[scritture.F$2:.F$501])-SUMIF([scritture.C$2:.C$501];[.A17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78]&gt;0;[.G178];0)" office:value-type="float" office:value="0">
            <text:p><text:s text:c="3"/>0,00</text:p>
          </table:table-cell>
          <table:table-cell table:style-name="ce20" table:formula="oooc:=IF([.G178]&lt;0;-[.G178];0)" office:value-type="float" office:value="0">
            <text:p><text:s text:c="3"/>0,00</text:p>
          </table:table-cell>
          <table:table-cell table:style-name="ce20" table:formula="oooc:=SUMIF([scritture.C$2:.C$501];[.A178];[scritture.F$2:.F$501])-SUMIF([scritture.C$2:.C$501];[.A17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79]&gt;0;[.G179];0)" office:value-type="float" office:value="0">
            <text:p><text:s text:c="3"/>0,00</text:p>
          </table:table-cell>
          <table:table-cell table:style-name="ce20" table:formula="oooc:=IF([.G179]&lt;0;-[.G179];0)" office:value-type="float" office:value="0">
            <text:p><text:s text:c="3"/>0,00</text:p>
          </table:table-cell>
          <table:table-cell table:style-name="ce20" table:formula="oooc:=SUMIF([scritture.C$2:.C$501];[.A179];[scritture.F$2:.F$501])-SUMIF([scritture.C$2:.C$501];[.A17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80]&gt;0;[.G180];0)" office:value-type="float" office:value="0">
            <text:p><text:s text:c="3"/>0,00</text:p>
          </table:table-cell>
          <table:table-cell table:style-name="ce20" table:formula="oooc:=IF([.G180]&lt;0;-[.G180];0)" office:value-type="float" office:value="0">
            <text:p><text:s text:c="3"/>0,00</text:p>
          </table:table-cell>
          <table:table-cell table:style-name="ce20" table:formula="oooc:=SUMIF([scritture.C$2:.C$501];[.A180];[scritture.F$2:.F$501])-SUMIF([scritture.C$2:.C$501];[.A18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81]&gt;0;[.G181];0)" office:value-type="float" office:value="0">
            <text:p><text:s text:c="3"/>0,00</text:p>
          </table:table-cell>
          <table:table-cell table:style-name="ce20" table:formula="oooc:=IF([.G181]&lt;0;-[.G181];0)" office:value-type="float" office:value="0">
            <text:p><text:s text:c="3"/>0,00</text:p>
          </table:table-cell>
          <table:table-cell table:style-name="ce20" table:formula="oooc:=SUMIF([scritture.C$2:.C$501];[.A181];[scritture.F$2:.F$501])-SUMIF([scritture.C$2:.C$501];[.A18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82]&gt;0;[.G182];0)" office:value-type="float" office:value="0">
            <text:p><text:s text:c="3"/>0,00</text:p>
          </table:table-cell>
          <table:table-cell table:style-name="ce20" table:formula="oooc:=IF([.G182]&lt;0;-[.G182];0)" office:value-type="float" office:value="0">
            <text:p><text:s text:c="3"/>0,00</text:p>
          </table:table-cell>
          <table:table-cell table:style-name="ce20" table:formula="oooc:=SUMIF([scritture.C$2:.C$501];[.A182];[scritture.F$2:.F$501])-SUMIF([scritture.C$2:.C$501];[.A18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83]&gt;0;[.G183];0)" office:value-type="float" office:value="0">
            <text:p><text:s text:c="3"/>0,00</text:p>
          </table:table-cell>
          <table:table-cell table:style-name="ce20" table:formula="oooc:=IF([.G183]&lt;0;-[.G183];0)" office:value-type="float" office:value="0">
            <text:p><text:s text:c="3"/>0,00</text:p>
          </table:table-cell>
          <table:table-cell table:style-name="ce20" table:formula="oooc:=SUMIF([scritture.C$2:.C$501];[.A183];[scritture.F$2:.F$501])-SUMIF([scritture.C$2:.C$501];[.A18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84]&gt;0;[.G184];0)" office:value-type="float" office:value="0">
            <text:p><text:s text:c="3"/>0,00</text:p>
          </table:table-cell>
          <table:table-cell table:style-name="ce20" table:formula="oooc:=IF([.G184]&lt;0;-[.G184];0)" office:value-type="float" office:value="0">
            <text:p><text:s text:c="3"/>0,00</text:p>
          </table:table-cell>
          <table:table-cell table:style-name="ce20" table:formula="oooc:=SUMIF([scritture.C$2:.C$501];[.A184];[scritture.F$2:.F$501])-SUMIF([scritture.C$2:.C$501];[.A18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85]&gt;0;[.G185];0)" office:value-type="float" office:value="0">
            <text:p><text:s text:c="3"/>0,00</text:p>
          </table:table-cell>
          <table:table-cell table:style-name="ce20" table:formula="oooc:=IF([.G185]&lt;0;-[.G185];0)" office:value-type="float" office:value="0">
            <text:p><text:s text:c="3"/>0,00</text:p>
          </table:table-cell>
          <table:table-cell table:style-name="ce20" table:formula="oooc:=SUMIF([scritture.C$2:.C$501];[.A185];[scritture.F$2:.F$501])-SUMIF([scritture.C$2:.C$501];[.A18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86]&gt;0;[.G186];0)" office:value-type="float" office:value="0">
            <text:p><text:s text:c="3"/>0,00</text:p>
          </table:table-cell>
          <table:table-cell table:style-name="ce20" table:formula="oooc:=IF([.G186]&lt;0;-[.G186];0)" office:value-type="float" office:value="0">
            <text:p><text:s text:c="3"/>0,00</text:p>
          </table:table-cell>
          <table:table-cell table:style-name="ce20" table:formula="oooc:=SUMIF([scritture.C$2:.C$501];[.A186];[scritture.F$2:.F$501])-SUMIF([scritture.C$2:.C$501];[.A18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87]&gt;0;[.G187];0)" office:value-type="float" office:value="0">
            <text:p><text:s text:c="3"/>0,00</text:p>
          </table:table-cell>
          <table:table-cell table:style-name="ce20" table:formula="oooc:=IF([.G187]&lt;0;-[.G187];0)" office:value-type="float" office:value="0">
            <text:p><text:s text:c="3"/>0,00</text:p>
          </table:table-cell>
          <table:table-cell table:style-name="ce20" table:formula="oooc:=SUMIF([scritture.C$2:.C$501];[.A187];[scritture.F$2:.F$501])-SUMIF([scritture.C$2:.C$501];[.A18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88]&gt;0;[.G188];0)" office:value-type="float" office:value="0">
            <text:p><text:s text:c="3"/>0,00</text:p>
          </table:table-cell>
          <table:table-cell table:style-name="ce20" table:formula="oooc:=IF([.G188]&lt;0;-[.G188];0)" office:value-type="float" office:value="0">
            <text:p><text:s text:c="3"/>0,00</text:p>
          </table:table-cell>
          <table:table-cell table:style-name="ce20" table:formula="oooc:=SUMIF([scritture.C$2:.C$501];[.A188];[scritture.F$2:.F$501])-SUMIF([scritture.C$2:.C$501];[.A18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89]&gt;0;[.G189];0)" office:value-type="float" office:value="0">
            <text:p><text:s text:c="3"/>0,00</text:p>
          </table:table-cell>
          <table:table-cell table:style-name="ce20" table:formula="oooc:=IF([.G189]&lt;0;-[.G189];0)" office:value-type="float" office:value="0">
            <text:p><text:s text:c="3"/>0,00</text:p>
          </table:table-cell>
          <table:table-cell table:style-name="ce20" table:formula="oooc:=SUMIF([scritture.C$2:.C$501];[.A189];[scritture.F$2:.F$501])-SUMIF([scritture.C$2:.C$501];[.A18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90]&gt;0;[.G190];0)" office:value-type="float" office:value="0">
            <text:p><text:s text:c="3"/>0,00</text:p>
          </table:table-cell>
          <table:table-cell table:style-name="ce20" table:formula="oooc:=IF([.G190]&lt;0;-[.G190];0)" office:value-type="float" office:value="0">
            <text:p><text:s text:c="3"/>0,00</text:p>
          </table:table-cell>
          <table:table-cell table:style-name="ce20" table:formula="oooc:=SUMIF([scritture.C$2:.C$501];[.A190];[scritture.F$2:.F$501])-SUMIF([scritture.C$2:.C$501];[.A19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91]&gt;0;[.G191];0)" office:value-type="float" office:value="0">
            <text:p><text:s text:c="3"/>0,00</text:p>
          </table:table-cell>
          <table:table-cell table:style-name="ce20" table:formula="oooc:=IF([.G191]&lt;0;-[.G191];0)" office:value-type="float" office:value="0">
            <text:p><text:s text:c="3"/>0,00</text:p>
          </table:table-cell>
          <table:table-cell table:style-name="ce20" table:formula="oooc:=SUMIF([scritture.C$2:.C$501];[.A191];[scritture.F$2:.F$501])-SUMIF([scritture.C$2:.C$501];[.A19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92]&gt;0;[.G192];0)" office:value-type="float" office:value="0">
            <text:p><text:s text:c="3"/>0,00</text:p>
          </table:table-cell>
          <table:table-cell table:style-name="ce20" table:formula="oooc:=IF([.G192]&lt;0;-[.G192];0)" office:value-type="float" office:value="0">
            <text:p><text:s text:c="3"/>0,00</text:p>
          </table:table-cell>
          <table:table-cell table:style-name="ce20" table:formula="oooc:=SUMIF([scritture.C$2:.C$501];[.A192];[scritture.F$2:.F$501])-SUMIF([scritture.C$2:.C$501];[.A19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93]&gt;0;[.G193];0)" office:value-type="float" office:value="0">
            <text:p><text:s text:c="3"/>0,00</text:p>
          </table:table-cell>
          <table:table-cell table:style-name="ce20" table:formula="oooc:=IF([.G193]&lt;0;-[.G193];0)" office:value-type="float" office:value="0">
            <text:p><text:s text:c="3"/>0,00</text:p>
          </table:table-cell>
          <table:table-cell table:style-name="ce20" table:formula="oooc:=SUMIF([scritture.C$2:.C$501];[.A193];[scritture.F$2:.F$501])-SUMIF([scritture.C$2:.C$501];[.A19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94]&gt;0;[.G194];0)" office:value-type="float" office:value="0">
            <text:p><text:s text:c="3"/>0,00</text:p>
          </table:table-cell>
          <table:table-cell table:style-name="ce20" table:formula="oooc:=IF([.G194]&lt;0;-[.G194];0)" office:value-type="float" office:value="0">
            <text:p><text:s text:c="3"/>0,00</text:p>
          </table:table-cell>
          <table:table-cell table:style-name="ce20" table:formula="oooc:=SUMIF([scritture.C$2:.C$501];[.A194];[scritture.F$2:.F$501])-SUMIF([scritture.C$2:.C$501];[.A19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95]&gt;0;[.G195];0)" office:value-type="float" office:value="0">
            <text:p><text:s text:c="3"/>0,00</text:p>
          </table:table-cell>
          <table:table-cell table:style-name="ce20" table:formula="oooc:=IF([.G195]&lt;0;-[.G195];0)" office:value-type="float" office:value="0">
            <text:p><text:s text:c="3"/>0,00</text:p>
          </table:table-cell>
          <table:table-cell table:style-name="ce20" table:formula="oooc:=SUMIF([scritture.C$2:.C$501];[.A195];[scritture.F$2:.F$501])-SUMIF([scritture.C$2:.C$501];[.A19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96]&gt;0;[.G196];0)" office:value-type="float" office:value="0">
            <text:p><text:s text:c="3"/>0,00</text:p>
          </table:table-cell>
          <table:table-cell table:style-name="ce20" table:formula="oooc:=IF([.G196]&lt;0;-[.G196];0)" office:value-type="float" office:value="0">
            <text:p><text:s text:c="3"/>0,00</text:p>
          </table:table-cell>
          <table:table-cell table:style-name="ce20" table:formula="oooc:=SUMIF([scritture.C$2:.C$501];[.A196];[scritture.F$2:.F$501])-SUMIF([scritture.C$2:.C$501];[.A19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97]&gt;0;[.G197];0)" office:value-type="float" office:value="0">
            <text:p><text:s text:c="3"/>0,00</text:p>
          </table:table-cell>
          <table:table-cell table:style-name="ce20" table:formula="oooc:=IF([.G197]&lt;0;-[.G197];0)" office:value-type="float" office:value="0">
            <text:p><text:s text:c="3"/>0,00</text:p>
          </table:table-cell>
          <table:table-cell table:style-name="ce20" table:formula="oooc:=SUMIF([scritture.C$2:.C$501];[.A197];[scritture.F$2:.F$501])-SUMIF([scritture.C$2:.C$501];[.A19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98]&gt;0;[.G198];0)" office:value-type="float" office:value="0">
            <text:p><text:s text:c="3"/>0,00</text:p>
          </table:table-cell>
          <table:table-cell table:style-name="ce20" table:formula="oooc:=IF([.G198]&lt;0;-[.G198];0)" office:value-type="float" office:value="0">
            <text:p><text:s text:c="3"/>0,00</text:p>
          </table:table-cell>
          <table:table-cell table:style-name="ce20" table:formula="oooc:=SUMIF([scritture.C$2:.C$501];[.A198];[scritture.F$2:.F$501])-SUMIF([scritture.C$2:.C$501];[.A19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99]&gt;0;[.G199];0)" office:value-type="float" office:value="0">
            <text:p><text:s text:c="3"/>0,00</text:p>
          </table:table-cell>
          <table:table-cell table:style-name="ce20" table:formula="oooc:=IF([.G199]&lt;0;-[.G199];0)" office:value-type="float" office:value="0">
            <text:p><text:s text:c="3"/>0,00</text:p>
          </table:table-cell>
          <table:table-cell table:style-name="ce20" table:formula="oooc:=SUMIF([scritture.C$2:.C$501];[.A199];[scritture.F$2:.F$501])-SUMIF([scritture.C$2:.C$501];[.A19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00]&gt;0;[.G200];0)" office:value-type="float" office:value="0">
            <text:p><text:s text:c="3"/>0,00</text:p>
          </table:table-cell>
          <table:table-cell table:style-name="ce20" table:formula="oooc:=IF([.G200]&lt;0;-[.G200];0)" office:value-type="float" office:value="0">
            <text:p><text:s text:c="3"/>0,00</text:p>
          </table:table-cell>
          <table:table-cell table:style-name="ce20" table:formula="oooc:=SUMIF([scritture.C$2:.C$501];[.A200];[scritture.F$2:.F$501])-SUMIF([scritture.C$2:.C$501];[.A20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01]&gt;0;[.G201];0)" office:value-type="float" office:value="0">
            <text:p><text:s text:c="3"/>0,00</text:p>
          </table:table-cell>
          <table:table-cell table:style-name="ce20" table:formula="oooc:=IF([.G201]&lt;0;-[.G201];0)" office:value-type="float" office:value="0">
            <text:p><text:s text:c="3"/>0,00</text:p>
          </table:table-cell>
          <table:table-cell table:style-name="ce20" table:formula="oooc:=SUMIF([scritture.C$2:.C$501];[.A201];[scritture.F$2:.F$501])-SUMIF([scritture.C$2:.C$501];[.A20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02]&gt;0;[.G202];0)" office:value-type="float" office:value="0">
            <text:p><text:s text:c="3"/>0,00</text:p>
          </table:table-cell>
          <table:table-cell table:style-name="ce20" table:formula="oooc:=IF([.G202]&lt;0;-[.G202];0)" office:value-type="float" office:value="0">
            <text:p><text:s text:c="3"/>0,00</text:p>
          </table:table-cell>
          <table:table-cell table:style-name="ce20" table:formula="oooc:=SUMIF([scritture.C$2:.C$501];[.A202];[scritture.F$2:.F$501])-SUMIF([scritture.C$2:.C$501];[.A20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03]&gt;0;[.G203];0)" office:value-type="float" office:value="0">
            <text:p><text:s text:c="3"/>0,00</text:p>
          </table:table-cell>
          <table:table-cell table:style-name="ce20" table:formula="oooc:=IF([.G203]&lt;0;-[.G203];0)" office:value-type="float" office:value="0">
            <text:p><text:s text:c="3"/>0,00</text:p>
          </table:table-cell>
          <table:table-cell table:style-name="ce20" table:formula="oooc:=SUMIF([scritture.C$2:.C$501];[.A203];[scritture.F$2:.F$501])-SUMIF([scritture.C$2:.C$501];[.A20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04]&gt;0;[.G204];0)" office:value-type="float" office:value="0">
            <text:p><text:s text:c="3"/>0,00</text:p>
          </table:table-cell>
          <table:table-cell table:style-name="ce20" table:formula="oooc:=IF([.G204]&lt;0;-[.G204];0)" office:value-type="float" office:value="0">
            <text:p><text:s text:c="3"/>0,00</text:p>
          </table:table-cell>
          <table:table-cell table:style-name="ce20" table:formula="oooc:=SUMIF([scritture.C$2:.C$501];[.A204];[scritture.F$2:.F$501])-SUMIF([scritture.C$2:.C$501];[.A20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05]&gt;0;[.G205];0)" office:value-type="float" office:value="0">
            <text:p><text:s text:c="3"/>0,00</text:p>
          </table:table-cell>
          <table:table-cell table:style-name="ce20" table:formula="oooc:=IF([.G205]&lt;0;-[.G205];0)" office:value-type="float" office:value="0">
            <text:p><text:s text:c="3"/>0,00</text:p>
          </table:table-cell>
          <table:table-cell table:style-name="ce20" table:formula="oooc:=SUMIF([scritture.C$2:.C$501];[.A205];[scritture.F$2:.F$501])-SUMIF([scritture.C$2:.C$501];[.A20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06]&gt;0;[.G206];0)" office:value-type="float" office:value="0">
            <text:p><text:s text:c="3"/>0,00</text:p>
          </table:table-cell>
          <table:table-cell table:style-name="ce20" table:formula="oooc:=IF([.G206]&lt;0;-[.G206];0)" office:value-type="float" office:value="0">
            <text:p><text:s text:c="3"/>0,00</text:p>
          </table:table-cell>
          <table:table-cell table:style-name="ce20" table:formula="oooc:=SUMIF([scritture.C$2:.C$501];[.A206];[scritture.F$2:.F$501])-SUMIF([scritture.C$2:.C$501];[.A20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07]&gt;0;[.G207];0)" office:value-type="float" office:value="0">
            <text:p><text:s text:c="3"/>0,00</text:p>
          </table:table-cell>
          <table:table-cell table:style-name="ce20" table:formula="oooc:=IF([.G207]&lt;0;-[.G207];0)" office:value-type="float" office:value="0">
            <text:p><text:s text:c="3"/>0,00</text:p>
          </table:table-cell>
          <table:table-cell table:style-name="ce20" table:formula="oooc:=SUMIF([scritture.C$2:.C$501];[.A207];[scritture.F$2:.F$501])-SUMIF([scritture.C$2:.C$501];[.A20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08]&gt;0;[.G208];0)" office:value-type="float" office:value="0">
            <text:p><text:s text:c="3"/>0,00</text:p>
          </table:table-cell>
          <table:table-cell table:style-name="ce20" table:formula="oooc:=IF([.G208]&lt;0;-[.G208];0)" office:value-type="float" office:value="0">
            <text:p><text:s text:c="3"/>0,00</text:p>
          </table:table-cell>
          <table:table-cell table:style-name="ce20" table:formula="oooc:=SUMIF([scritture.C$2:.C$501];[.A208];[scritture.F$2:.F$501])-SUMIF([scritture.C$2:.C$501];[.A20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09]&gt;0;[.G209];0)" office:value-type="float" office:value="0">
            <text:p><text:s text:c="3"/>0,00</text:p>
          </table:table-cell>
          <table:table-cell table:style-name="ce20" table:formula="oooc:=IF([.G209]&lt;0;-[.G209];0)" office:value-type="float" office:value="0">
            <text:p><text:s text:c="3"/>0,00</text:p>
          </table:table-cell>
          <table:table-cell table:style-name="ce20" table:formula="oooc:=SUMIF([scritture.C$2:.C$501];[.A209];[scritture.F$2:.F$501])-SUMIF([scritture.C$2:.C$501];[.A20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10]&gt;0;[.G210];0)" office:value-type="float" office:value="0">
            <text:p><text:s text:c="3"/>0,00</text:p>
          </table:table-cell>
          <table:table-cell table:style-name="ce20" table:formula="oooc:=IF([.G210]&lt;0;-[.G210];0)" office:value-type="float" office:value="0">
            <text:p><text:s text:c="3"/>0,00</text:p>
          </table:table-cell>
          <table:table-cell table:style-name="ce20" table:formula="oooc:=SUMIF([scritture.C$2:.C$501];[.A210];[scritture.F$2:.F$501])-SUMIF([scritture.C$2:.C$501];[.A21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11]&gt;0;[.G211];0)" office:value-type="float" office:value="0">
            <text:p><text:s text:c="3"/>0,00</text:p>
          </table:table-cell>
          <table:table-cell table:style-name="ce20" table:formula="oooc:=IF([.G211]&lt;0;-[.G211];0)" office:value-type="float" office:value="0">
            <text:p><text:s text:c="3"/>0,00</text:p>
          </table:table-cell>
          <table:table-cell table:style-name="ce20" table:formula="oooc:=SUMIF([scritture.C$2:.C$501];[.A211];[scritture.F$2:.F$501])-SUMIF([scritture.C$2:.C$501];[.A21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12]&gt;0;[.G212];0)" office:value-type="float" office:value="0">
            <text:p><text:s text:c="3"/>0,00</text:p>
          </table:table-cell>
          <table:table-cell table:style-name="ce20" table:formula="oooc:=IF([.G212]&lt;0;-[.G212];0)" office:value-type="float" office:value="0">
            <text:p><text:s text:c="3"/>0,00</text:p>
          </table:table-cell>
          <table:table-cell table:style-name="ce20" table:formula="oooc:=SUMIF([scritture.C$2:.C$501];[.A212];[scritture.F$2:.F$501])-SUMIF([scritture.C$2:.C$501];[.A21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13]&gt;0;[.G213];0)" office:value-type="float" office:value="0">
            <text:p><text:s text:c="3"/>0,00</text:p>
          </table:table-cell>
          <table:table-cell table:style-name="ce20" table:formula="oooc:=IF([.G213]&lt;0;-[.G213];0)" office:value-type="float" office:value="0">
            <text:p><text:s text:c="3"/>0,00</text:p>
          </table:table-cell>
          <table:table-cell table:style-name="ce20" table:formula="oooc:=SUMIF([scritture.C$2:.C$501];[.A213];[scritture.F$2:.F$501])-SUMIF([scritture.C$2:.C$501];[.A21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14]&gt;0;[.G214];0)" office:value-type="float" office:value="0">
            <text:p><text:s text:c="3"/>0,00</text:p>
          </table:table-cell>
          <table:table-cell table:style-name="ce20" table:formula="oooc:=IF([.G214]&lt;0;-[.G214];0)" office:value-type="float" office:value="0">
            <text:p><text:s text:c="3"/>0,00</text:p>
          </table:table-cell>
          <table:table-cell table:style-name="ce20" table:formula="oooc:=SUMIF([scritture.C$2:.C$501];[.A214];[scritture.F$2:.F$501])-SUMIF([scritture.C$2:.C$501];[.A21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15]&gt;0;[.G215];0)" office:value-type="float" office:value="0">
            <text:p><text:s text:c="3"/>0,00</text:p>
          </table:table-cell>
          <table:table-cell table:style-name="ce20" table:formula="oooc:=IF([.G215]&lt;0;-[.G215];0)" office:value-type="float" office:value="0">
            <text:p><text:s text:c="3"/>0,00</text:p>
          </table:table-cell>
          <table:table-cell table:style-name="ce20" table:formula="oooc:=SUMIF([scritture.C$2:.C$501];[.A215];[scritture.F$2:.F$501])-SUMIF([scritture.C$2:.C$501];[.A21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16]&gt;0;[.G216];0)" office:value-type="float" office:value="0">
            <text:p><text:s text:c="3"/>0,00</text:p>
          </table:table-cell>
          <table:table-cell table:style-name="ce20" table:formula="oooc:=IF([.G216]&lt;0;-[.G216];0)" office:value-type="float" office:value="0">
            <text:p><text:s text:c="3"/>0,00</text:p>
          </table:table-cell>
          <table:table-cell table:style-name="ce20" table:formula="oooc:=SUMIF([scritture.C$2:.C$501];[.A216];[scritture.F$2:.F$501])-SUMIF([scritture.C$2:.C$501];[.A21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17]&gt;0;[.G217];0)" office:value-type="float" office:value="0">
            <text:p><text:s text:c="3"/>0,00</text:p>
          </table:table-cell>
          <table:table-cell table:style-name="ce20" table:formula="oooc:=IF([.G217]&lt;0;-[.G217];0)" office:value-type="float" office:value="0">
            <text:p><text:s text:c="3"/>0,00</text:p>
          </table:table-cell>
          <table:table-cell table:style-name="ce20" table:formula="oooc:=SUMIF([scritture.C$2:.C$501];[.A217];[scritture.F$2:.F$501])-SUMIF([scritture.C$2:.C$501];[.A21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18]&gt;0;[.G218];0)" office:value-type="float" office:value="0">
            <text:p><text:s text:c="3"/>0,00</text:p>
          </table:table-cell>
          <table:table-cell table:style-name="ce20" table:formula="oooc:=IF([.G218]&lt;0;-[.G218];0)" office:value-type="float" office:value="0">
            <text:p><text:s text:c="3"/>0,00</text:p>
          </table:table-cell>
          <table:table-cell table:style-name="ce20" table:formula="oooc:=SUMIF([scritture.C$2:.C$501];[.A218];[scritture.F$2:.F$501])-SUMIF([scritture.C$2:.C$501];[.A21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19]&gt;0;[.G219];0)" office:value-type="float" office:value="0">
            <text:p><text:s text:c="3"/>0,00</text:p>
          </table:table-cell>
          <table:table-cell table:style-name="ce20" table:formula="oooc:=IF([.G219]&lt;0;-[.G219];0)" office:value-type="float" office:value="0">
            <text:p><text:s text:c="3"/>0,00</text:p>
          </table:table-cell>
          <table:table-cell table:style-name="ce20" table:formula="oooc:=SUMIF([scritture.C$2:.C$501];[.A219];[scritture.F$2:.F$501])-SUMIF([scritture.C$2:.C$501];[.A21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20]&gt;0;[.G220];0)" office:value-type="float" office:value="0">
            <text:p><text:s text:c="3"/>0,00</text:p>
          </table:table-cell>
          <table:table-cell table:style-name="ce20" table:formula="oooc:=IF([.G220]&lt;0;-[.G220];0)" office:value-type="float" office:value="0">
            <text:p><text:s text:c="3"/>0,00</text:p>
          </table:table-cell>
          <table:table-cell table:style-name="ce20" table:formula="oooc:=SUMIF([scritture.C$2:.C$501];[.A220];[scritture.F$2:.F$501])-SUMIF([scritture.C$2:.C$501];[.A22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21]&gt;0;[.G221];0)" office:value-type="float" office:value="0">
            <text:p><text:s text:c="3"/>0,00</text:p>
          </table:table-cell>
          <table:table-cell table:style-name="ce20" table:formula="oooc:=IF([.G221]&lt;0;-[.G221];0)" office:value-type="float" office:value="0">
            <text:p><text:s text:c="3"/>0,00</text:p>
          </table:table-cell>
          <table:table-cell table:style-name="ce20" table:formula="oooc:=SUMIF([scritture.C$2:.C$501];[.A221];[scritture.F$2:.F$501])-SUMIF([scritture.C$2:.C$501];[.A22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22]&gt;0;[.G222];0)" office:value-type="float" office:value="0">
            <text:p><text:s text:c="3"/>0,00</text:p>
          </table:table-cell>
          <table:table-cell table:style-name="ce20" table:formula="oooc:=IF([.G222]&lt;0;-[.G222];0)" office:value-type="float" office:value="0">
            <text:p><text:s text:c="3"/>0,00</text:p>
          </table:table-cell>
          <table:table-cell table:style-name="ce20" table:formula="oooc:=SUMIF([scritture.C$2:.C$501];[.A222];[scritture.F$2:.F$501])-SUMIF([scritture.C$2:.C$501];[.A22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23]&gt;0;[.G223];0)" office:value-type="float" office:value="0">
            <text:p><text:s text:c="3"/>0,00</text:p>
          </table:table-cell>
          <table:table-cell table:style-name="ce20" table:formula="oooc:=IF([.G223]&lt;0;-[.G223];0)" office:value-type="float" office:value="0">
            <text:p><text:s text:c="3"/>0,00</text:p>
          </table:table-cell>
          <table:table-cell table:style-name="ce20" table:formula="oooc:=SUMIF([scritture.C$2:.C$501];[.A223];[scritture.F$2:.F$501])-SUMIF([scritture.C$2:.C$501];[.A22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24]&gt;0;[.G224];0)" office:value-type="float" office:value="0">
            <text:p><text:s text:c="3"/>0,00</text:p>
          </table:table-cell>
          <table:table-cell table:style-name="ce20" table:formula="oooc:=IF([.G224]&lt;0;-[.G224];0)" office:value-type="float" office:value="0">
            <text:p><text:s text:c="3"/>0,00</text:p>
          </table:table-cell>
          <table:table-cell table:style-name="ce20" table:formula="oooc:=SUMIF([scritture.C$2:.C$501];[.A224];[scritture.F$2:.F$501])-SUMIF([scritture.C$2:.C$501];[.A22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25]&gt;0;[.G225];0)" office:value-type="float" office:value="0">
            <text:p><text:s text:c="3"/>0,00</text:p>
          </table:table-cell>
          <table:table-cell table:style-name="ce20" table:formula="oooc:=IF([.G225]&lt;0;-[.G225];0)" office:value-type="float" office:value="0">
            <text:p><text:s text:c="3"/>0,00</text:p>
          </table:table-cell>
          <table:table-cell table:style-name="ce20" table:formula="oooc:=SUMIF([scritture.C$2:.C$501];[.A225];[scritture.F$2:.F$501])-SUMIF([scritture.C$2:.C$501];[.A22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26]&gt;0;[.G226];0)" office:value-type="float" office:value="0">
            <text:p><text:s text:c="3"/>0,00</text:p>
          </table:table-cell>
          <table:table-cell table:style-name="ce20" table:formula="oooc:=IF([.G226]&lt;0;-[.G226];0)" office:value-type="float" office:value="0">
            <text:p><text:s text:c="3"/>0,00</text:p>
          </table:table-cell>
          <table:table-cell table:style-name="ce20" table:formula="oooc:=SUMIF([scritture.C$2:.C$501];[.A226];[scritture.F$2:.F$501])-SUMIF([scritture.C$2:.C$501];[.A22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27]&gt;0;[.G227];0)" office:value-type="float" office:value="0">
            <text:p><text:s text:c="3"/>0,00</text:p>
          </table:table-cell>
          <table:table-cell table:style-name="ce20" table:formula="oooc:=IF([.G227]&lt;0;-[.G227];0)" office:value-type="float" office:value="0">
            <text:p><text:s text:c="3"/>0,00</text:p>
          </table:table-cell>
          <table:table-cell table:style-name="ce20" table:formula="oooc:=SUMIF([scritture.C$2:.C$501];[.A227];[scritture.F$2:.F$501])-SUMIF([scritture.C$2:.C$501];[.A22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28]&gt;0;[.G228];0)" office:value-type="float" office:value="0">
            <text:p><text:s text:c="3"/>0,00</text:p>
          </table:table-cell>
          <table:table-cell table:style-name="ce20" table:formula="oooc:=IF([.G228]&lt;0;-[.G228];0)" office:value-type="float" office:value="0">
            <text:p><text:s text:c="3"/>0,00</text:p>
          </table:table-cell>
          <table:table-cell table:style-name="ce20" table:formula="oooc:=SUMIF([scritture.C$2:.C$501];[.A228];[scritture.F$2:.F$501])-SUMIF([scritture.C$2:.C$501];[.A22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29]&gt;0;[.G229];0)" office:value-type="float" office:value="0">
            <text:p><text:s text:c="3"/>0,00</text:p>
          </table:table-cell>
          <table:table-cell table:style-name="ce20" table:formula="oooc:=IF([.G229]&lt;0;-[.G229];0)" office:value-type="float" office:value="0">
            <text:p><text:s text:c="3"/>0,00</text:p>
          </table:table-cell>
          <table:table-cell table:style-name="ce20" table:formula="oooc:=SUMIF([scritture.C$2:.C$501];[.A229];[scritture.F$2:.F$501])-SUMIF([scritture.C$2:.C$501];[.A22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30]&gt;0;[.G230];0)" office:value-type="float" office:value="0">
            <text:p><text:s text:c="3"/>0,00</text:p>
          </table:table-cell>
          <table:table-cell table:style-name="ce20" table:formula="oooc:=IF([.G230]&lt;0;-[.G230];0)" office:value-type="float" office:value="0">
            <text:p><text:s text:c="3"/>0,00</text:p>
          </table:table-cell>
          <table:table-cell table:style-name="ce20" table:formula="oooc:=SUMIF([scritture.C$2:.C$501];[.A230];[scritture.F$2:.F$501])-SUMIF([scritture.C$2:.C$501];[.A23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31]&gt;0;[.G231];0)" office:value-type="float" office:value="0">
            <text:p><text:s text:c="3"/>0,00</text:p>
          </table:table-cell>
          <table:table-cell table:style-name="ce20" table:formula="oooc:=IF([.G231]&lt;0;-[.G231];0)" office:value-type="float" office:value="0">
            <text:p><text:s text:c="3"/>0,00</text:p>
          </table:table-cell>
          <table:table-cell table:style-name="ce20" table:formula="oooc:=SUMIF([scritture.C$2:.C$501];[.A231];[scritture.F$2:.F$501])-SUMIF([scritture.C$2:.C$501];[.A23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32]&gt;0;[.G232];0)" office:value-type="float" office:value="0">
            <text:p><text:s text:c="3"/>0,00</text:p>
          </table:table-cell>
          <table:table-cell table:style-name="ce20" table:formula="oooc:=IF([.G232]&lt;0;-[.G232];0)" office:value-type="float" office:value="0">
            <text:p><text:s text:c="3"/>0,00</text:p>
          </table:table-cell>
          <table:table-cell table:style-name="ce20" table:formula="oooc:=SUMIF([scritture.C$2:.C$501];[.A232];[scritture.F$2:.F$501])-SUMIF([scritture.C$2:.C$501];[.A23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33]&gt;0;[.G233];0)" office:value-type="float" office:value="0">
            <text:p><text:s text:c="3"/>0,00</text:p>
          </table:table-cell>
          <table:table-cell table:style-name="ce20" table:formula="oooc:=IF([.G233]&lt;0;-[.G233];0)" office:value-type="float" office:value="0">
            <text:p><text:s text:c="3"/>0,00</text:p>
          </table:table-cell>
          <table:table-cell table:style-name="ce20" table:formula="oooc:=SUMIF([scritture.C$2:.C$501];[.A233];[scritture.F$2:.F$501])-SUMIF([scritture.C$2:.C$501];[.A23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34]&gt;0;[.G234];0)" office:value-type="float" office:value="0">
            <text:p><text:s text:c="3"/>0,00</text:p>
          </table:table-cell>
          <table:table-cell table:style-name="ce20" table:formula="oooc:=IF([.G234]&lt;0;-[.G234];0)" office:value-type="float" office:value="0">
            <text:p><text:s text:c="3"/>0,00</text:p>
          </table:table-cell>
          <table:table-cell table:style-name="ce20" table:formula="oooc:=SUMIF([scritture.C$2:.C$501];[.A234];[scritture.F$2:.F$501])-SUMIF([scritture.C$2:.C$501];[.A23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35]&gt;0;[.G235];0)" office:value-type="float" office:value="0">
            <text:p><text:s text:c="3"/>0,00</text:p>
          </table:table-cell>
          <table:table-cell table:style-name="ce20" table:formula="oooc:=IF([.G235]&lt;0;-[.G235];0)" office:value-type="float" office:value="0">
            <text:p><text:s text:c="3"/>0,00</text:p>
          </table:table-cell>
          <table:table-cell table:style-name="ce20" table:formula="oooc:=SUMIF([scritture.C$2:.C$501];[.A235];[scritture.F$2:.F$501])-SUMIF([scritture.C$2:.C$501];[.A23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36]&gt;0;[.G236];0)" office:value-type="float" office:value="0">
            <text:p><text:s text:c="3"/>0,00</text:p>
          </table:table-cell>
          <table:table-cell table:style-name="ce20" table:formula="oooc:=IF([.G236]&lt;0;-[.G236];0)" office:value-type="float" office:value="0">
            <text:p><text:s text:c="3"/>0,00</text:p>
          </table:table-cell>
          <table:table-cell table:style-name="ce20" table:formula="oooc:=SUMIF([scritture.C$2:.C$501];[.A236];[scritture.F$2:.F$501])-SUMIF([scritture.C$2:.C$501];[.A23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37]&gt;0;[.G237];0)" office:value-type="float" office:value="0">
            <text:p><text:s text:c="3"/>0,00</text:p>
          </table:table-cell>
          <table:table-cell table:style-name="ce20" table:formula="oooc:=IF([.G237]&lt;0;-[.G237];0)" office:value-type="float" office:value="0">
            <text:p><text:s text:c="3"/>0,00</text:p>
          </table:table-cell>
          <table:table-cell table:style-name="ce20" table:formula="oooc:=SUMIF([scritture.C$2:.C$501];[.A237];[scritture.F$2:.F$501])-SUMIF([scritture.C$2:.C$501];[.A23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38]&gt;0;[.G238];0)" office:value-type="float" office:value="0">
            <text:p><text:s text:c="3"/>0,00</text:p>
          </table:table-cell>
          <table:table-cell table:style-name="ce20" table:formula="oooc:=IF([.G238]&lt;0;-[.G238];0)" office:value-type="float" office:value="0">
            <text:p><text:s text:c="3"/>0,00</text:p>
          </table:table-cell>
          <table:table-cell table:style-name="ce20" table:formula="oooc:=SUMIF([scritture.C$2:.C$501];[.A238];[scritture.F$2:.F$501])-SUMIF([scritture.C$2:.C$501];[.A23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39]&gt;0;[.G239];0)" office:value-type="float" office:value="0">
            <text:p><text:s text:c="3"/>0,00</text:p>
          </table:table-cell>
          <table:table-cell table:style-name="ce20" table:formula="oooc:=IF([.G239]&lt;0;-[.G239];0)" office:value-type="float" office:value="0">
            <text:p><text:s text:c="3"/>0,00</text:p>
          </table:table-cell>
          <table:table-cell table:style-name="ce20" table:formula="oooc:=SUMIF([scritture.C$2:.C$501];[.A239];[scritture.F$2:.F$501])-SUMIF([scritture.C$2:.C$501];[.A23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40]&gt;0;[.G240];0)" office:value-type="float" office:value="0">
            <text:p><text:s text:c="3"/>0,00</text:p>
          </table:table-cell>
          <table:table-cell table:style-name="ce20" table:formula="oooc:=IF([.G240]&lt;0;-[.G240];0)" office:value-type="float" office:value="0">
            <text:p><text:s text:c="3"/>0,00</text:p>
          </table:table-cell>
          <table:table-cell table:style-name="ce20" table:formula="oooc:=SUMIF([scritture.C$2:.C$501];[.A240];[scritture.F$2:.F$501])-SUMIF([scritture.C$2:.C$501];[.A24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41]&gt;0;[.G241];0)" office:value-type="float" office:value="0">
            <text:p><text:s text:c="3"/>0,00</text:p>
          </table:table-cell>
          <table:table-cell table:style-name="ce20" table:formula="oooc:=IF([.G241]&lt;0;-[.G241];0)" office:value-type="float" office:value="0">
            <text:p><text:s text:c="3"/>0,00</text:p>
          </table:table-cell>
          <table:table-cell table:style-name="ce20" table:formula="oooc:=SUMIF([scritture.C$2:.C$501];[.A241];[scritture.F$2:.F$501])-SUMIF([scritture.C$2:.C$501];[.A24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42]&gt;0;[.G242];0)" office:value-type="float" office:value="0">
            <text:p><text:s text:c="3"/>0,00</text:p>
          </table:table-cell>
          <table:table-cell table:style-name="ce20" table:formula="oooc:=IF([.G242]&lt;0;-[.G242];0)" office:value-type="float" office:value="0">
            <text:p><text:s text:c="3"/>0,00</text:p>
          </table:table-cell>
          <table:table-cell table:style-name="ce20" table:formula="oooc:=SUMIF([scritture.C$2:.C$501];[.A242];[scritture.F$2:.F$501])-SUMIF([scritture.C$2:.C$501];[.A24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43]&gt;0;[.G243];0)" office:value-type="float" office:value="0">
            <text:p><text:s text:c="3"/>0,00</text:p>
          </table:table-cell>
          <table:table-cell table:style-name="ce20" table:formula="oooc:=IF([.G243]&lt;0;-[.G243];0)" office:value-type="float" office:value="0">
            <text:p><text:s text:c="3"/>0,00</text:p>
          </table:table-cell>
          <table:table-cell table:style-name="ce20" table:formula="oooc:=SUMIF([scritture.C$2:.C$501];[.A243];[scritture.F$2:.F$501])-SUMIF([scritture.C$2:.C$501];[.A24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44]&gt;0;[.G244];0)" office:value-type="float" office:value="0">
            <text:p><text:s text:c="3"/>0,00</text:p>
          </table:table-cell>
          <table:table-cell table:style-name="ce20" table:formula="oooc:=IF([.G244]&lt;0;-[.G244];0)" office:value-type="float" office:value="0">
            <text:p><text:s text:c="3"/>0,00</text:p>
          </table:table-cell>
          <table:table-cell table:style-name="ce20" table:formula="oooc:=SUMIF([scritture.C$2:.C$501];[.A244];[scritture.F$2:.F$501])-SUMIF([scritture.C$2:.C$501];[.A24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45]&gt;0;[.G245];0)" office:value-type="float" office:value="0">
            <text:p><text:s text:c="3"/>0,00</text:p>
          </table:table-cell>
          <table:table-cell table:style-name="ce20" table:formula="oooc:=IF([.G245]&lt;0;-[.G245];0)" office:value-type="float" office:value="0">
            <text:p><text:s text:c="3"/>0,00</text:p>
          </table:table-cell>
          <table:table-cell table:style-name="ce20" table:formula="oooc:=SUMIF([scritture.C$2:.C$501];[.A245];[scritture.F$2:.F$501])-SUMIF([scritture.C$2:.C$501];[.A24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46]&gt;0;[.G246];0)" office:value-type="float" office:value="0">
            <text:p><text:s text:c="3"/>0,00</text:p>
          </table:table-cell>
          <table:table-cell table:style-name="ce20" table:formula="oooc:=IF([.G246]&lt;0;-[.G246];0)" office:value-type="float" office:value="0">
            <text:p><text:s text:c="3"/>0,00</text:p>
          </table:table-cell>
          <table:table-cell table:style-name="ce20" table:formula="oooc:=SUMIF([scritture.C$2:.C$501];[.A246];[scritture.F$2:.F$501])-SUMIF([scritture.C$2:.C$501];[.A24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47]&gt;0;[.G247];0)" office:value-type="float" office:value="0">
            <text:p><text:s text:c="3"/>0,00</text:p>
          </table:table-cell>
          <table:table-cell table:style-name="ce20" table:formula="oooc:=IF([.G247]&lt;0;-[.G247];0)" office:value-type="float" office:value="0">
            <text:p><text:s text:c="3"/>0,00</text:p>
          </table:table-cell>
          <table:table-cell table:style-name="ce20" table:formula="oooc:=SUMIF([scritture.C$2:.C$501];[.A247];[scritture.F$2:.F$501])-SUMIF([scritture.C$2:.C$501];[.A24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48]&gt;0;[.G248];0)" office:value-type="float" office:value="0">
            <text:p><text:s text:c="3"/>0,00</text:p>
          </table:table-cell>
          <table:table-cell table:style-name="ce20" table:formula="oooc:=IF([.G248]&lt;0;-[.G248];0)" office:value-type="float" office:value="0">
            <text:p><text:s text:c="3"/>0,00</text:p>
          </table:table-cell>
          <table:table-cell table:style-name="ce20" table:formula="oooc:=SUMIF([scritture.C$2:.C$501];[.A248];[scritture.F$2:.F$501])-SUMIF([scritture.C$2:.C$501];[.A24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49]&gt;0;[.G249];0)" office:value-type="float" office:value="0">
            <text:p><text:s text:c="3"/>0,00</text:p>
          </table:table-cell>
          <table:table-cell table:style-name="ce20" table:formula="oooc:=IF([.G249]&lt;0;-[.G249];0)" office:value-type="float" office:value="0">
            <text:p><text:s text:c="3"/>0,00</text:p>
          </table:table-cell>
          <table:table-cell table:style-name="ce20" table:formula="oooc:=SUMIF([scritture.C$2:.C$501];[.A249];[scritture.F$2:.F$501])-SUMIF([scritture.C$2:.C$501];[.A24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50]&gt;0;[.G250];0)" office:value-type="float" office:value="0">
            <text:p><text:s text:c="3"/>0,00</text:p>
          </table:table-cell>
          <table:table-cell table:style-name="ce20" table:formula="oooc:=IF([.G250]&lt;0;-[.G250];0)" office:value-type="float" office:value="0">
            <text:p><text:s text:c="3"/>0,00</text:p>
          </table:table-cell>
          <table:table-cell table:style-name="ce20" table:formula="oooc:=SUMIF([scritture.C$2:.C$501];[.A250];[scritture.F$2:.F$501])-SUMIF([scritture.C$2:.C$501];[.A25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51]&gt;0;[.G251];0)" office:value-type="float" office:value="0">
            <text:p><text:s text:c="3"/>0,00</text:p>
          </table:table-cell>
          <table:table-cell table:style-name="ce20" table:formula="oooc:=IF([.G251]&lt;0;-[.G251];0)" office:value-type="float" office:value="0">
            <text:p><text:s text:c="3"/>0,00</text:p>
          </table:table-cell>
          <table:table-cell table:style-name="ce20" table:formula="oooc:=SUMIF([scritture.C$2:.C$501];[.A251];[scritture.F$2:.F$501])-SUMIF([scritture.C$2:.C$501];[.A25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52]&gt;0;[.G252];0)" office:value-type="float" office:value="0">
            <text:p><text:s text:c="3"/>0,00</text:p>
          </table:table-cell>
          <table:table-cell table:style-name="ce20" table:formula="oooc:=IF([.G252]&lt;0;-[.G252];0)" office:value-type="float" office:value="0">
            <text:p><text:s text:c="3"/>0,00</text:p>
          </table:table-cell>
          <table:table-cell table:style-name="ce20" table:formula="oooc:=SUMIF([scritture.C$2:.C$501];[.A252];[scritture.F$2:.F$501])-SUMIF([scritture.C$2:.C$501];[.A25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53]&gt;0;[.G253];0)" office:value-type="float" office:value="0">
            <text:p><text:s text:c="3"/>0,00</text:p>
          </table:table-cell>
          <table:table-cell table:style-name="ce20" table:formula="oooc:=IF([.G253]&lt;0;-[.G253];0)" office:value-type="float" office:value="0">
            <text:p><text:s text:c="3"/>0,00</text:p>
          </table:table-cell>
          <table:table-cell table:style-name="ce20" table:formula="oooc:=SUMIF([scritture.C$2:.C$501];[.A253];[scritture.F$2:.F$501])-SUMIF([scritture.C$2:.C$501];[.A25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54]&gt;0;[.G254];0)" office:value-type="float" office:value="0">
            <text:p><text:s text:c="3"/>0,00</text:p>
          </table:table-cell>
          <table:table-cell table:style-name="ce20" table:formula="oooc:=IF([.G254]&lt;0;-[.G254];0)" office:value-type="float" office:value="0">
            <text:p><text:s text:c="3"/>0,00</text:p>
          </table:table-cell>
          <table:table-cell table:style-name="ce20" table:formula="oooc:=SUMIF([scritture.C$2:.C$501];[.A254];[scritture.F$2:.F$501])-SUMIF([scritture.C$2:.C$501];[.A25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55]&gt;0;[.G255];0)" office:value-type="float" office:value="0">
            <text:p><text:s text:c="3"/>0,00</text:p>
          </table:table-cell>
          <table:table-cell table:style-name="ce20" table:formula="oooc:=IF([.G255]&lt;0;-[.G255];0)" office:value-type="float" office:value="0">
            <text:p><text:s text:c="3"/>0,00</text:p>
          </table:table-cell>
          <table:table-cell table:style-name="ce20" table:formula="oooc:=SUMIF([scritture.C$2:.C$501];[.A255];[scritture.F$2:.F$501])-SUMIF([scritture.C$2:.C$501];[.A25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56]&gt;0;[.G256];0)" office:value-type="float" office:value="0">
            <text:p><text:s text:c="3"/>0,00</text:p>
          </table:table-cell>
          <table:table-cell table:style-name="ce20" table:formula="oooc:=IF([.G256]&lt;0;-[.G256];0)" office:value-type="float" office:value="0">
            <text:p><text:s text:c="3"/>0,00</text:p>
          </table:table-cell>
          <table:table-cell table:style-name="ce20" table:formula="oooc:=SUMIF([scritture.C$2:.C$501];[.A256];[scritture.F$2:.F$501])-SUMIF([scritture.C$2:.C$501];[.A25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57]&gt;0;[.G257];0)" office:value-type="float" office:value="0">
            <text:p><text:s text:c="3"/>0,00</text:p>
          </table:table-cell>
          <table:table-cell table:style-name="ce20" table:formula="oooc:=IF([.G257]&lt;0;-[.G257];0)" office:value-type="float" office:value="0">
            <text:p><text:s text:c="3"/>0,00</text:p>
          </table:table-cell>
          <table:table-cell table:style-name="ce20" table:formula="oooc:=SUMIF([scritture.C$2:.C$501];[.A257];[scritture.F$2:.F$501])-SUMIF([scritture.C$2:.C$501];[.A25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58]&gt;0;[.G258];0)" office:value-type="float" office:value="0">
            <text:p><text:s text:c="3"/>0,00</text:p>
          </table:table-cell>
          <table:table-cell table:style-name="ce20" table:formula="oooc:=IF([.G258]&lt;0;-[.G258];0)" office:value-type="float" office:value="0">
            <text:p><text:s text:c="3"/>0,00</text:p>
          </table:table-cell>
          <table:table-cell table:style-name="ce20" table:formula="oooc:=SUMIF([scritture.C$2:.C$501];[.A258];[scritture.F$2:.F$501])-SUMIF([scritture.C$2:.C$501];[.A25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59]&gt;0;[.G259];0)" office:value-type="float" office:value="0">
            <text:p><text:s text:c="3"/>0,00</text:p>
          </table:table-cell>
          <table:table-cell table:style-name="ce20" table:formula="oooc:=IF([.G259]&lt;0;-[.G259];0)" office:value-type="float" office:value="0">
            <text:p><text:s text:c="3"/>0,00</text:p>
          </table:table-cell>
          <table:table-cell table:style-name="ce20" table:formula="oooc:=SUMIF([scritture.C$2:.C$501];[.A259];[scritture.F$2:.F$501])-SUMIF([scritture.C$2:.C$501];[.A25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60]&gt;0;[.G260];0)" office:value-type="float" office:value="0">
            <text:p><text:s text:c="3"/>0,00</text:p>
          </table:table-cell>
          <table:table-cell table:style-name="ce20" table:formula="oooc:=IF([.G260]&lt;0;-[.G260];0)" office:value-type="float" office:value="0">
            <text:p><text:s text:c="3"/>0,00</text:p>
          </table:table-cell>
          <table:table-cell table:style-name="ce20" table:formula="oooc:=SUMIF([scritture.C$2:.C$501];[.A260];[scritture.F$2:.F$501])-SUMIF([scritture.C$2:.C$501];[.A26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61]&gt;0;[.G261];0)" office:value-type="float" office:value="0">
            <text:p><text:s text:c="3"/>0,00</text:p>
          </table:table-cell>
          <table:table-cell table:style-name="ce20" table:formula="oooc:=IF([.G261]&lt;0;-[.G261];0)" office:value-type="float" office:value="0">
            <text:p><text:s text:c="3"/>0,00</text:p>
          </table:table-cell>
          <table:table-cell table:style-name="ce20" table:formula="oooc:=SUMIF([scritture.C$2:.C$501];[.A261];[scritture.F$2:.F$501])-SUMIF([scritture.C$2:.C$501];[.A26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62]&gt;0;[.G262];0)" office:value-type="float" office:value="0">
            <text:p><text:s text:c="3"/>0,00</text:p>
          </table:table-cell>
          <table:table-cell table:style-name="ce20" table:formula="oooc:=IF([.G262]&lt;0;-[.G262];0)" office:value-type="float" office:value="0">
            <text:p><text:s text:c="3"/>0,00</text:p>
          </table:table-cell>
          <table:table-cell table:style-name="ce20" table:formula="oooc:=SUMIF([scritture.C$2:.C$501];[.A262];[scritture.F$2:.F$501])-SUMIF([scritture.C$2:.C$501];[.A26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63]&gt;0;[.G263];0)" office:value-type="float" office:value="0">
            <text:p><text:s text:c="3"/>0,00</text:p>
          </table:table-cell>
          <table:table-cell table:style-name="ce20" table:formula="oooc:=IF([.G263]&lt;0;-[.G263];0)" office:value-type="float" office:value="0">
            <text:p><text:s text:c="3"/>0,00</text:p>
          </table:table-cell>
          <table:table-cell table:style-name="ce20" table:formula="oooc:=SUMIF([scritture.C$2:.C$501];[.A263];[scritture.F$2:.F$501])-SUMIF([scritture.C$2:.C$501];[.A26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64]&gt;0;[.G264];0)" office:value-type="float" office:value="0">
            <text:p><text:s text:c="3"/>0,00</text:p>
          </table:table-cell>
          <table:table-cell table:style-name="ce20" table:formula="oooc:=IF([.G264]&lt;0;-[.G264];0)" office:value-type="float" office:value="0">
            <text:p><text:s text:c="3"/>0,00</text:p>
          </table:table-cell>
          <table:table-cell table:style-name="ce20" table:formula="oooc:=SUMIF([scritture.C$2:.C$501];[.A264];[scritture.F$2:.F$501])-SUMIF([scritture.C$2:.C$501];[.A26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65]&gt;0;[.G265];0)" office:value-type="float" office:value="0">
            <text:p><text:s text:c="3"/>0,00</text:p>
          </table:table-cell>
          <table:table-cell table:style-name="ce20" table:formula="oooc:=IF([.G265]&lt;0;-[.G265];0)" office:value-type="float" office:value="0">
            <text:p><text:s text:c="3"/>0,00</text:p>
          </table:table-cell>
          <table:table-cell table:style-name="ce20" table:formula="oooc:=SUMIF([scritture.C$2:.C$501];[.A265];[scritture.F$2:.F$501])-SUMIF([scritture.C$2:.C$501];[.A26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66]&gt;0;[.G266];0)" office:value-type="float" office:value="0">
            <text:p><text:s text:c="3"/>0,00</text:p>
          </table:table-cell>
          <table:table-cell table:style-name="ce20" table:formula="oooc:=IF([.G266]&lt;0;-[.G266];0)" office:value-type="float" office:value="0">
            <text:p><text:s text:c="3"/>0,00</text:p>
          </table:table-cell>
          <table:table-cell table:style-name="ce20" table:formula="oooc:=SUMIF([scritture.C$2:.C$501];[.A266];[scritture.F$2:.F$501])-SUMIF([scritture.C$2:.C$501];[.A26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67]&gt;0;[.G267];0)" office:value-type="float" office:value="0">
            <text:p><text:s text:c="3"/>0,00</text:p>
          </table:table-cell>
          <table:table-cell table:style-name="ce20" table:formula="oooc:=IF([.G267]&lt;0;-[.G267];0)" office:value-type="float" office:value="0">
            <text:p><text:s text:c="3"/>0,00</text:p>
          </table:table-cell>
          <table:table-cell table:style-name="ce20" table:formula="oooc:=SUMIF([scritture.C$2:.C$501];[.A267];[scritture.F$2:.F$501])-SUMIF([scritture.C$2:.C$501];[.A26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68]&gt;0;[.G268];0)" office:value-type="float" office:value="0">
            <text:p><text:s text:c="3"/>0,00</text:p>
          </table:table-cell>
          <table:table-cell table:style-name="ce20" table:formula="oooc:=IF([.G268]&lt;0;-[.G268];0)" office:value-type="float" office:value="0">
            <text:p><text:s text:c="3"/>0,00</text:p>
          </table:table-cell>
          <table:table-cell table:style-name="ce20" table:formula="oooc:=SUMIF([scritture.C$2:.C$501];[.A268];[scritture.F$2:.F$501])-SUMIF([scritture.C$2:.C$501];[.A26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69]&gt;0;[.G269];0)" office:value-type="float" office:value="0">
            <text:p><text:s text:c="3"/>0,00</text:p>
          </table:table-cell>
          <table:table-cell table:style-name="ce20" table:formula="oooc:=IF([.G269]&lt;0;-[.G269];0)" office:value-type="float" office:value="0">
            <text:p><text:s text:c="3"/>0,00</text:p>
          </table:table-cell>
          <table:table-cell table:style-name="ce20" table:formula="oooc:=SUMIF([scritture.C$2:.C$501];[.A269];[scritture.F$2:.F$501])-SUMIF([scritture.C$2:.C$501];[.A26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70]&gt;0;[.G270];0)" office:value-type="float" office:value="0">
            <text:p><text:s text:c="3"/>0,00</text:p>
          </table:table-cell>
          <table:table-cell table:style-name="ce20" table:formula="oooc:=IF([.G270]&lt;0;-[.G270];0)" office:value-type="float" office:value="0">
            <text:p><text:s text:c="3"/>0,00</text:p>
          </table:table-cell>
          <table:table-cell table:style-name="ce20" table:formula="oooc:=SUMIF([scritture.C$2:.C$501];[.A270];[scritture.F$2:.F$501])-SUMIF([scritture.C$2:.C$501];[.A27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71]&gt;0;[.G271];0)" office:value-type="float" office:value="0">
            <text:p><text:s text:c="3"/>0,00</text:p>
          </table:table-cell>
          <table:table-cell table:style-name="ce20" table:formula="oooc:=IF([.G271]&lt;0;-[.G271];0)" office:value-type="float" office:value="0">
            <text:p><text:s text:c="3"/>0,00</text:p>
          </table:table-cell>
          <table:table-cell table:style-name="ce20" table:formula="oooc:=SUMIF([scritture.C$2:.C$501];[.A271];[scritture.F$2:.F$501])-SUMIF([scritture.C$2:.C$501];[.A27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72]&gt;0;[.G272];0)" office:value-type="float" office:value="0">
            <text:p><text:s text:c="3"/>0,00</text:p>
          </table:table-cell>
          <table:table-cell table:style-name="ce20" table:formula="oooc:=IF([.G272]&lt;0;-[.G272];0)" office:value-type="float" office:value="0">
            <text:p><text:s text:c="3"/>0,00</text:p>
          </table:table-cell>
          <table:table-cell table:style-name="ce20" table:formula="oooc:=SUMIF([scritture.C$2:.C$501];[.A272];[scritture.F$2:.F$501])-SUMIF([scritture.C$2:.C$501];[.A27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73]&gt;0;[.G273];0)" office:value-type="float" office:value="0">
            <text:p><text:s text:c="3"/>0,00</text:p>
          </table:table-cell>
          <table:table-cell table:style-name="ce20" table:formula="oooc:=IF([.G273]&lt;0;-[.G273];0)" office:value-type="float" office:value="0">
            <text:p><text:s text:c="3"/>0,00</text:p>
          </table:table-cell>
          <table:table-cell table:style-name="ce20" table:formula="oooc:=SUMIF([scritture.C$2:.C$501];[.A273];[scritture.F$2:.F$501])-SUMIF([scritture.C$2:.C$501];[.A27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74]&gt;0;[.G274];0)" office:value-type="float" office:value="0">
            <text:p><text:s text:c="3"/>0,00</text:p>
          </table:table-cell>
          <table:table-cell table:style-name="ce20" table:formula="oooc:=IF([.G274]&lt;0;-[.G274];0)" office:value-type="float" office:value="0">
            <text:p><text:s text:c="3"/>0,00</text:p>
          </table:table-cell>
          <table:table-cell table:style-name="ce20" table:formula="oooc:=SUMIF([scritture.C$2:.C$501];[.A274];[scritture.F$2:.F$501])-SUMIF([scritture.C$2:.C$501];[.A27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75]&gt;0;[.G275];0)" office:value-type="float" office:value="0">
            <text:p><text:s text:c="3"/>0,00</text:p>
          </table:table-cell>
          <table:table-cell table:style-name="ce20" table:formula="oooc:=IF([.G275]&lt;0;-[.G275];0)" office:value-type="float" office:value="0">
            <text:p><text:s text:c="3"/>0,00</text:p>
          </table:table-cell>
          <table:table-cell table:style-name="ce20" table:formula="oooc:=SUMIF([scritture.C$2:.C$501];[.A275];[scritture.F$2:.F$501])-SUMIF([scritture.C$2:.C$501];[.A27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76]&gt;0;[.G276];0)" office:value-type="float" office:value="0">
            <text:p><text:s text:c="3"/>0,00</text:p>
          </table:table-cell>
          <table:table-cell table:style-name="ce20" table:formula="oooc:=IF([.G276]&lt;0;-[.G276];0)" office:value-type="float" office:value="0">
            <text:p><text:s text:c="3"/>0,00</text:p>
          </table:table-cell>
          <table:table-cell table:style-name="ce20" table:formula="oooc:=SUMIF([scritture.C$2:.C$501];[.A276];[scritture.F$2:.F$501])-SUMIF([scritture.C$2:.C$501];[.A27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77]&gt;0;[.G277];0)" office:value-type="float" office:value="0">
            <text:p><text:s text:c="3"/>0,00</text:p>
          </table:table-cell>
          <table:table-cell table:style-name="ce20" table:formula="oooc:=IF([.G277]&lt;0;-[.G277];0)" office:value-type="float" office:value="0">
            <text:p><text:s text:c="3"/>0,00</text:p>
          </table:table-cell>
          <table:table-cell table:style-name="ce20" table:formula="oooc:=SUMIF([scritture.C$2:.C$501];[.A277];[scritture.F$2:.F$501])-SUMIF([scritture.C$2:.C$501];[.A27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78]&gt;0;[.G278];0)" office:value-type="float" office:value="0">
            <text:p><text:s text:c="3"/>0,00</text:p>
          </table:table-cell>
          <table:table-cell table:style-name="ce20" table:formula="oooc:=IF([.G278]&lt;0;-[.G278];0)" office:value-type="float" office:value="0">
            <text:p><text:s text:c="3"/>0,00</text:p>
          </table:table-cell>
          <table:table-cell table:style-name="ce20" table:formula="oooc:=SUMIF([scritture.C$2:.C$501];[.A278];[scritture.F$2:.F$501])-SUMIF([scritture.C$2:.C$501];[.A27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79]&gt;0;[.G279];0)" office:value-type="float" office:value="0">
            <text:p><text:s text:c="3"/>0,00</text:p>
          </table:table-cell>
          <table:table-cell table:style-name="ce20" table:formula="oooc:=IF([.G279]&lt;0;-[.G279];0)" office:value-type="float" office:value="0">
            <text:p><text:s text:c="3"/>0,00</text:p>
          </table:table-cell>
          <table:table-cell table:style-name="ce20" table:formula="oooc:=SUMIF([scritture.C$2:.C$501];[.A279];[scritture.F$2:.F$501])-SUMIF([scritture.C$2:.C$501];[.A27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80]&gt;0;[.G280];0)" office:value-type="float" office:value="0">
            <text:p><text:s text:c="3"/>0,00</text:p>
          </table:table-cell>
          <table:table-cell table:style-name="ce20" table:formula="oooc:=IF([.G280]&lt;0;-[.G280];0)" office:value-type="float" office:value="0">
            <text:p><text:s text:c="3"/>0,00</text:p>
          </table:table-cell>
          <table:table-cell table:style-name="ce20" table:formula="oooc:=SUMIF([scritture.C$2:.C$501];[.A280];[scritture.F$2:.F$501])-SUMIF([scritture.C$2:.C$501];[.A28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81]&gt;0;[.G281];0)" office:value-type="float" office:value="0">
            <text:p><text:s text:c="3"/>0,00</text:p>
          </table:table-cell>
          <table:table-cell table:style-name="ce20" table:formula="oooc:=IF([.G281]&lt;0;-[.G281];0)" office:value-type="float" office:value="0">
            <text:p><text:s text:c="3"/>0,00</text:p>
          </table:table-cell>
          <table:table-cell table:style-name="ce20" table:formula="oooc:=SUMIF([scritture.C$2:.C$501];[.A281];[scritture.F$2:.F$501])-SUMIF([scritture.C$2:.C$501];[.A28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82]&gt;0;[.G282];0)" office:value-type="float" office:value="0">
            <text:p><text:s text:c="3"/>0,00</text:p>
          </table:table-cell>
          <table:table-cell table:style-name="ce20" table:formula="oooc:=IF([.G282]&lt;0;-[.G282];0)" office:value-type="float" office:value="0">
            <text:p><text:s text:c="3"/>0,00</text:p>
          </table:table-cell>
          <table:table-cell table:style-name="ce20" table:formula="oooc:=SUMIF([scritture.C$2:.C$501];[.A282];[scritture.F$2:.F$501])-SUMIF([scritture.C$2:.C$501];[.A28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83]&gt;0;[.G283];0)" office:value-type="float" office:value="0">
            <text:p><text:s text:c="3"/>0,00</text:p>
          </table:table-cell>
          <table:table-cell table:style-name="ce20" table:formula="oooc:=IF([.G283]&lt;0;-[.G283];0)" office:value-type="float" office:value="0">
            <text:p><text:s text:c="3"/>0,00</text:p>
          </table:table-cell>
          <table:table-cell table:style-name="ce20" table:formula="oooc:=SUMIF([scritture.C$2:.C$501];[.A283];[scritture.F$2:.F$501])-SUMIF([scritture.C$2:.C$501];[.A28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84]&gt;0;[.G284];0)" office:value-type="float" office:value="0">
            <text:p><text:s text:c="3"/>0,00</text:p>
          </table:table-cell>
          <table:table-cell table:style-name="ce20" table:formula="oooc:=IF([.G284]&lt;0;-[.G284];0)" office:value-type="float" office:value="0">
            <text:p><text:s text:c="3"/>0,00</text:p>
          </table:table-cell>
          <table:table-cell table:style-name="ce20" table:formula="oooc:=SUMIF([scritture.C$2:.C$501];[.A284];[scritture.F$2:.F$501])-SUMIF([scritture.C$2:.C$501];[.A28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85]&gt;0;[.G285];0)" office:value-type="float" office:value="0">
            <text:p><text:s text:c="3"/>0,00</text:p>
          </table:table-cell>
          <table:table-cell table:style-name="ce20" table:formula="oooc:=IF([.G285]&lt;0;-[.G285];0)" office:value-type="float" office:value="0">
            <text:p><text:s text:c="3"/>0,00</text:p>
          </table:table-cell>
          <table:table-cell table:style-name="ce20" table:formula="oooc:=SUMIF([scritture.C$2:.C$501];[.A285];[scritture.F$2:.F$501])-SUMIF([scritture.C$2:.C$501];[.A28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86]&gt;0;[.G286];0)" office:value-type="float" office:value="0">
            <text:p><text:s text:c="3"/>0,00</text:p>
          </table:table-cell>
          <table:table-cell table:style-name="ce20" table:formula="oooc:=IF([.G286]&lt;0;-[.G286];0)" office:value-type="float" office:value="0">
            <text:p><text:s text:c="3"/>0,00</text:p>
          </table:table-cell>
          <table:table-cell table:style-name="ce20" table:formula="oooc:=SUMIF([scritture.C$2:.C$501];[.A286];[scritture.F$2:.F$501])-SUMIF([scritture.C$2:.C$501];[.A28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87]&gt;0;[.G287];0)" office:value-type="float" office:value="0">
            <text:p><text:s text:c="3"/>0,00</text:p>
          </table:table-cell>
          <table:table-cell table:style-name="ce20" table:formula="oooc:=IF([.G287]&lt;0;-[.G287];0)" office:value-type="float" office:value="0">
            <text:p><text:s text:c="3"/>0,00</text:p>
          </table:table-cell>
          <table:table-cell table:style-name="ce20" table:formula="oooc:=SUMIF([scritture.C$2:.C$501];[.A287];[scritture.F$2:.F$501])-SUMIF([scritture.C$2:.C$501];[.A28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88]&gt;0;[.G288];0)" office:value-type="float" office:value="0">
            <text:p><text:s text:c="3"/>0,00</text:p>
          </table:table-cell>
          <table:table-cell table:style-name="ce20" table:formula="oooc:=IF([.G288]&lt;0;-[.G288];0)" office:value-type="float" office:value="0">
            <text:p><text:s text:c="3"/>0,00</text:p>
          </table:table-cell>
          <table:table-cell table:style-name="ce20" table:formula="oooc:=SUMIF([scritture.C$2:.C$501];[.A288];[scritture.F$2:.F$501])-SUMIF([scritture.C$2:.C$501];[.A28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89]&gt;0;[.G289];0)" office:value-type="float" office:value="0">
            <text:p><text:s text:c="3"/>0,00</text:p>
          </table:table-cell>
          <table:table-cell table:style-name="ce20" table:formula="oooc:=IF([.G289]&lt;0;-[.G289];0)" office:value-type="float" office:value="0">
            <text:p><text:s text:c="3"/>0,00</text:p>
          </table:table-cell>
          <table:table-cell table:style-name="ce20" table:formula="oooc:=SUMIF([scritture.C$2:.C$501];[.A289];[scritture.F$2:.F$501])-SUMIF([scritture.C$2:.C$501];[.A28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90]&gt;0;[.G290];0)" office:value-type="float" office:value="0">
            <text:p><text:s text:c="3"/>0,00</text:p>
          </table:table-cell>
          <table:table-cell table:style-name="ce20" table:formula="oooc:=IF([.G290]&lt;0;-[.G290];0)" office:value-type="float" office:value="0">
            <text:p><text:s text:c="3"/>0,00</text:p>
          </table:table-cell>
          <table:table-cell table:style-name="ce20" table:formula="oooc:=SUMIF([scritture.C$2:.C$501];[.A290];[scritture.F$2:.F$501])-SUMIF([scritture.C$2:.C$501];[.A29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91]&gt;0;[.G291];0)" office:value-type="float" office:value="0">
            <text:p><text:s text:c="3"/>0,00</text:p>
          </table:table-cell>
          <table:table-cell table:style-name="ce20" table:formula="oooc:=IF([.G291]&lt;0;-[.G291];0)" office:value-type="float" office:value="0">
            <text:p><text:s text:c="3"/>0,00</text:p>
          </table:table-cell>
          <table:table-cell table:style-name="ce20" table:formula="oooc:=SUMIF([scritture.C$2:.C$501];[.A291];[scritture.F$2:.F$501])-SUMIF([scritture.C$2:.C$501];[.A29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92]&gt;0;[.G292];0)" office:value-type="float" office:value="0">
            <text:p><text:s text:c="3"/>0,00</text:p>
          </table:table-cell>
          <table:table-cell table:style-name="ce20" table:formula="oooc:=IF([.G292]&lt;0;-[.G292];0)" office:value-type="float" office:value="0">
            <text:p><text:s text:c="3"/>0,00</text:p>
          </table:table-cell>
          <table:table-cell table:style-name="ce20" table:formula="oooc:=SUMIF([scritture.C$2:.C$501];[.A292];[scritture.F$2:.F$501])-SUMIF([scritture.C$2:.C$501];[.A29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93]&gt;0;[.G293];0)" office:value-type="float" office:value="0">
            <text:p><text:s text:c="3"/>0,00</text:p>
          </table:table-cell>
          <table:table-cell table:style-name="ce20" table:formula="oooc:=IF([.G293]&lt;0;-[.G293];0)" office:value-type="float" office:value="0">
            <text:p><text:s text:c="3"/>0,00</text:p>
          </table:table-cell>
          <table:table-cell table:style-name="ce20" table:formula="oooc:=SUMIF([scritture.C$2:.C$501];[.A293];[scritture.F$2:.F$501])-SUMIF([scritture.C$2:.C$501];[.A29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94]&gt;0;[.G294];0)" office:value-type="float" office:value="0">
            <text:p><text:s text:c="3"/>0,00</text:p>
          </table:table-cell>
          <table:table-cell table:style-name="ce20" table:formula="oooc:=IF([.G294]&lt;0;-[.G294];0)" office:value-type="float" office:value="0">
            <text:p><text:s text:c="3"/>0,00</text:p>
          </table:table-cell>
          <table:table-cell table:style-name="ce20" table:formula="oooc:=SUMIF([scritture.C$2:.C$501];[.A294];[scritture.F$2:.F$501])-SUMIF([scritture.C$2:.C$501];[.A29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95]&gt;0;[.G295];0)" office:value-type="float" office:value="0">
            <text:p><text:s text:c="3"/>0,00</text:p>
          </table:table-cell>
          <table:table-cell table:style-name="ce20" table:formula="oooc:=IF([.G295]&lt;0;-[.G295];0)" office:value-type="float" office:value="0">
            <text:p><text:s text:c="3"/>0,00</text:p>
          </table:table-cell>
          <table:table-cell table:style-name="ce20" table:formula="oooc:=SUMIF([scritture.C$2:.C$501];[.A295];[scritture.F$2:.F$501])-SUMIF([scritture.C$2:.C$501];[.A29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96]&gt;0;[.G296];0)" office:value-type="float" office:value="0">
            <text:p><text:s text:c="3"/>0,00</text:p>
          </table:table-cell>
          <table:table-cell table:style-name="ce20" table:formula="oooc:=IF([.G296]&lt;0;-[.G296];0)" office:value-type="float" office:value="0">
            <text:p><text:s text:c="3"/>0,00</text:p>
          </table:table-cell>
          <table:table-cell table:style-name="ce20" table:formula="oooc:=SUMIF([scritture.C$2:.C$501];[.A296];[scritture.F$2:.F$501])-SUMIF([scritture.C$2:.C$501];[.A29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97]&gt;0;[.G297];0)" office:value-type="float" office:value="0">
            <text:p><text:s text:c="3"/>0,00</text:p>
          </table:table-cell>
          <table:table-cell table:style-name="ce20" table:formula="oooc:=IF([.G297]&lt;0;-[.G297];0)" office:value-type="float" office:value="0">
            <text:p><text:s text:c="3"/>0,00</text:p>
          </table:table-cell>
          <table:table-cell table:style-name="ce20" table:formula="oooc:=SUMIF([scritture.C$2:.C$501];[.A297];[scritture.F$2:.F$501])-SUMIF([scritture.C$2:.C$501];[.A29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98]&gt;0;[.G298];0)" office:value-type="float" office:value="0">
            <text:p><text:s text:c="3"/>0,00</text:p>
          </table:table-cell>
          <table:table-cell table:style-name="ce20" table:formula="oooc:=IF([.G298]&lt;0;-[.G298];0)" office:value-type="float" office:value="0">
            <text:p><text:s text:c="3"/>0,00</text:p>
          </table:table-cell>
          <table:table-cell table:style-name="ce20" table:formula="oooc:=SUMIF([scritture.C$2:.C$501];[.A298];[scritture.F$2:.F$501])-SUMIF([scritture.C$2:.C$501];[.A29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99]&gt;0;[.G299];0)" office:value-type="float" office:value="0">
            <text:p><text:s text:c="3"/>0,00</text:p>
          </table:table-cell>
          <table:table-cell table:style-name="ce20" table:formula="oooc:=IF([.G299]&lt;0;-[.G299];0)" office:value-type="float" office:value="0">
            <text:p><text:s text:c="3"/>0,00</text:p>
          </table:table-cell>
          <table:table-cell table:style-name="ce20" table:formula="oooc:=SUMIF([scritture.C$2:.C$501];[.A299];[scritture.F$2:.F$501])-SUMIF([scritture.C$2:.C$501];[.A29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00]&gt;0;[.G300];0)" office:value-type="float" office:value="0">
            <text:p><text:s text:c="3"/>0,00</text:p>
          </table:table-cell>
          <table:table-cell table:style-name="ce20" table:formula="oooc:=IF([.G300]&lt;0;-[.G300];0)" office:value-type="float" office:value="0">
            <text:p><text:s text:c="3"/>0,00</text:p>
          </table:table-cell>
          <table:table-cell table:style-name="ce20" table:formula="oooc:=SUMIF([scritture.C$2:.C$501];[.A300];[scritture.F$2:.F$501])-SUMIF([scritture.C$2:.C$501];[.A30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01]&gt;0;[.G301];0)" office:value-type="float" office:value="0">
            <text:p><text:s text:c="3"/>0,00</text:p>
          </table:table-cell>
          <table:table-cell table:style-name="ce20" table:formula="oooc:=IF([.G301]&lt;0;-[.G301];0)" office:value-type="float" office:value="0">
            <text:p><text:s text:c="3"/>0,00</text:p>
          </table:table-cell>
          <table:table-cell table:style-name="ce20" table:formula="oooc:=SUMIF([scritture.C$2:.C$501];[.A301];[scritture.F$2:.F$501])-SUMIF([scritture.C$2:.C$501];[.A30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9"/>
          <table:table-cell table:style-name="ce14"/>
          <table:table-cell table:style-name="ce17"/>
          <table:table-cell table:style-name="ce21" table:formula="oooc:=IF([.G302]&gt;0;[.G302];0)" office:value-type="float" office:value="0">
            <text:p><text:s text:c="3"/>0,00</text:p>
          </table:table-cell>
          <table:table-cell table:style-name="ce21" table:formula="oooc:=IF([.G302]&lt;0;-[.G302];0)" office:value-type="float" office:value="0">
            <text:p><text:s text:c="3"/>0,00</text:p>
          </table:table-cell>
          <table:table-cell table:style-name="ce21" table:formula="oooc:=SUMIF([scritture.C$2:.C$501];[.A302];[scritture.F$2:.F$501])-SUMIF([scritture.C$2:.C$501];[.A30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 table:number-rows-repeated="31698">
          <table:table-cell table:number-columns-repeated="252"/>
        </table:table-row>
        <table:table-row table:style-name="ro2">
          <table:table-cell table:number-columns-repeated="252"/>
        </table:table-row>
      </table:table>
      <table:table table:name="scritture" table:style-name="ta1" table:protected="true" table:print-ranges="scritture.A1:scritture.I501">
        <office:forms form:automatic-focus="false" form:apply-design-mode="false"/>
        <table:table-column table:style-name="co5" table:default-cell-style-name="ce27"/>
        <table:table-column table:style-name="co6" table:default-cell-style-name="Default"/>
        <table:table-column table:style-name="co7" table:default-cell-style-name="Default"/>
        <table:table-column table:style-name="co8" table:default-cell-style-name="ce27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ce27"/>
        <table:table-column table:style-name="co5" table:default-cell-style-name="Default"/>
        <table:table-column table:style-name="co3" table:default-cell-style-name="Default"/>
        <table:table-column table:style-name="co3" table:default-cell-style-name="ce53"/>
        <table:table-column table:style-name="co3" table:number-columns-repeated="244" table:default-cell-style-name="Default"/>
        <table:table-row table:style-name="ro4">
          <table:table-cell table:style-name="ce23" office:value-type="float" office:value="0">
            <text:p>0</text:p>
          </table:table-cell>
          <table:table-cell table:style-name="ce28" office:value-type="string">
            <text:p>data</text:p>
          </table:table-cell>
          <table:table-cell table:style-name="ce33" office:value-type="string" table:number-columns-spanned="2" table:number-rows-spanned="1">
            <text:p>conto</text:p>
          </table:table-cell>
          <table:covered-table-cell table:style-name="ce33"/>
          <table:table-cell table:style-name="ce33" office:value-type="string">
            <text:p>descrizione</text:p>
          </table:table-cell>
          <table:table-cell table:style-name="ce40" office:value-type="string">
            <text:p>dare</text:p>
          </table:table-cell>
          <table:table-cell table:style-name="ce40" office:value-type="string">
            <text:p>avere</text:p>
          </table:table-cell>
          <table:table-cell table:style-name="ce44" office:value-type="float" office:value="0" table:number-columns-spanned="2" table:number-rows-spanned="1">
            <text:p><text:s text:c="3"/>0,00</text:p>
          </table:table-cell>
          <table:covered-table-cell table:style-name="ce36"/>
          <table:table-cell table:style-name="ce36"/>
          <table:table-cell table:style-name="ce52"/>
          <table:table-cell table:style-name="ce36" table:number-columns-repeated="244"/>
        </table:table-row>
        <table:table-row table:style-name="ro4">
          <table:table-cell table:style-name="ce24" table:formula="oooc:=IF(AND([.H1]=0;[.H2]&lt;&gt;0);[.A1]+1;[.A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]&lt;&gt;&quot;&quot;;VLOOKUP([.C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5" table:formula="oooc:=[.H1]+[.F2]-[.G2]" office:value-type="float" office:value="0">
            <text:p><text:s text:c="3"/>0,00</text:p>
          </table:table-cell>
          <table:table-cell table:style-name="ce49" table:formula="oooc:=IF([.H501]&lt;&gt;0;&quot;attenzione alle scritture!   &quot;;&quot;&quot;)" table:number-columns-spanned="1" table:number-rows-spanned="500">
            <text:p/>
          </table:table-cell>
          <table:table-cell table:style-name="ce51" table:formula="oooc:=IF([.$A2]&lt;&gt;[.$A1];[.B2];[.J1])" office:value-type="float" office:value="0">
            <text:p>0</text:p>
          </table:table-cell>
          <table:table-cell table:style-name="ce51" table:formula="oooc:=IF([.$A2]&lt;&gt;[.$A1];[.E2];[.K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]=0;[.H3]&lt;&gt;0);[.A2]+1;[.A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]&lt;&gt;&quot;&quot;;VLOOKUP([.C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]+[.F3]-[.G3]" office:value-type="float" office:value="0">
            <text:p><text:s text:c="3"/>0,00</text:p>
          </table:table-cell>
          <table:covered-table-cell table:style-name="ce50"/>
          <table:table-cell table:style-name="ce51" table:formula="oooc:=IF([.$A3]&lt;&gt;[.$A2];[.B3];[.J2])" office:value-type="float" office:value="0">
            <text:p>0</text:p>
          </table:table-cell>
          <table:table-cell table:style-name="ce51" table:formula="oooc:=IF([.$A3]&lt;&gt;[.$A2];[.E3];[.K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]=0;[.H4]&lt;&gt;0);[.A3]+1;[.A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]&lt;&gt;&quot;&quot;;VLOOKUP([.C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]+[.F4]-[.G4]" office:value-type="float" office:value="0">
            <text:p><text:s text:c="3"/>0,00</text:p>
          </table:table-cell>
          <table:covered-table-cell table:style-name="ce50"/>
          <table:table-cell table:style-name="ce51" table:formula="oooc:=IF([.$A4]&lt;&gt;[.$A3];[.B4];[.J3])" office:value-type="float" office:value="0">
            <text:p>0</text:p>
          </table:table-cell>
          <table:table-cell table:style-name="ce51" table:formula="oooc:=IF([.$A4]&lt;&gt;[.$A3];[.E4];[.K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]=0;[.H5]&lt;&gt;0);[.A4]+1;[.A4]+0)" office:value-type="float" office:value="0">
            <text:p>0</text:p>
          </table:table-cell>
          <table:table-cell table:style-name="ce30"/>
          <table:table-cell table:style-name="ce34"/>
          <table:table-cell table:style-name="ce26" table:formula="oooc:=IF([.C5]&lt;&gt;&quot;&quot;;VLOOKUP([.C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]+[.F5]-[.G5]" office:value-type="float" office:value="0">
            <text:p><text:s text:c="3"/>0,00</text:p>
          </table:table-cell>
          <table:covered-table-cell table:style-name="ce50"/>
          <table:table-cell table:style-name="ce51" table:formula="oooc:=IF([.$A5]&lt;&gt;[.$A4];[.B5];[.J4])" office:value-type="float" office:value="0">
            <text:p>0</text:p>
          </table:table-cell>
          <table:table-cell table:style-name="ce51" table:formula="oooc:=IF([.$A5]&lt;&gt;[.$A4];[.E5];[.K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5]=0;[.H6]&lt;&gt;0);[.A5]+1;[.A5]+0)" office:value-type="float" office:value="0">
            <text:p>0</text:p>
          </table:table-cell>
          <table:table-cell table:style-name="ce30"/>
          <table:table-cell table:style-name="ce34"/>
          <table:table-cell table:style-name="ce26" table:formula="oooc:=IF([.C6]&lt;&gt;&quot;&quot;;VLOOKUP([.C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5]+[.F6]-[.G6]" office:value-type="float" office:value="0">
            <text:p><text:s text:c="3"/>0,00</text:p>
          </table:table-cell>
          <table:covered-table-cell table:style-name="ce50"/>
          <table:table-cell table:style-name="ce51" table:formula="oooc:=IF([.$A6]&lt;&gt;[.$A5];[.B6];[.J5])" office:value-type="float" office:value="0">
            <text:p>0</text:p>
          </table:table-cell>
          <table:table-cell table:style-name="ce51" table:formula="oooc:=IF([.$A6]&lt;&gt;[.$A5];[.E6];[.K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6]=0;[.H7]&lt;&gt;0);[.A6]+1;[.A6]+0)" office:value-type="float" office:value="0">
            <text:p>0</text:p>
          </table:table-cell>
          <table:table-cell table:style-name="ce30"/>
          <table:table-cell table:style-name="ce34"/>
          <table:table-cell table:style-name="ce26" table:formula="oooc:=IF([.C7]&lt;&gt;&quot;&quot;;VLOOKUP([.C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6]+[.F7]-[.G7]" office:value-type="float" office:value="0">
            <text:p><text:s text:c="3"/>0,00</text:p>
          </table:table-cell>
          <table:covered-table-cell table:style-name="ce50"/>
          <table:table-cell table:style-name="ce51" table:formula="oooc:=IF([.$A7]&lt;&gt;[.$A6];[.B7];[.J6])" office:value-type="float" office:value="0">
            <text:p>0</text:p>
          </table:table-cell>
          <table:table-cell table:style-name="ce51" table:formula="oooc:=IF([.$A7]&lt;&gt;[.$A6];[.E7];[.K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7]=0;[.H8]&lt;&gt;0);[.A7]+1;[.A7]+0)" office:value-type="float" office:value="0">
            <text:p>0</text:p>
          </table:table-cell>
          <table:table-cell table:style-name="ce30"/>
          <table:table-cell table:style-name="ce34"/>
          <table:table-cell table:style-name="ce26" table:formula="oooc:=IF([.C8]&lt;&gt;&quot;&quot;;VLOOKUP([.C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7]+[.F8]-[.G8]" office:value-type="float" office:value="0">
            <text:p><text:s text:c="3"/>0,00</text:p>
          </table:table-cell>
          <table:covered-table-cell table:style-name="ce50"/>
          <table:table-cell table:style-name="ce51" table:formula="oooc:=IF([.$A8]&lt;&gt;[.$A7];[.B8];[.J7])" office:value-type="float" office:value="0">
            <text:p>0</text:p>
          </table:table-cell>
          <table:table-cell table:style-name="ce51" table:formula="oooc:=IF([.$A8]&lt;&gt;[.$A7];[.E8];[.K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8]=0;[.H9]&lt;&gt;0);[.A8]+1;[.A8]+0)" office:value-type="float" office:value="0">
            <text:p>0</text:p>
          </table:table-cell>
          <table:table-cell table:style-name="ce30"/>
          <table:table-cell table:style-name="ce34"/>
          <table:table-cell table:style-name="ce26" table:formula="oooc:=IF([.C9]&lt;&gt;&quot;&quot;;VLOOKUP([.C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8]+[.F9]-[.G9]" office:value-type="float" office:value="0">
            <text:p><text:s text:c="3"/>0,00</text:p>
          </table:table-cell>
          <table:covered-table-cell table:style-name="ce50"/>
          <table:table-cell table:style-name="ce51" table:formula="oooc:=IF([.$A9]&lt;&gt;[.$A8];[.B9];[.J8])" office:value-type="float" office:value="0">
            <text:p>0</text:p>
          </table:table-cell>
          <table:table-cell table:style-name="ce51" table:formula="oooc:=IF([.$A9]&lt;&gt;[.$A8];[.E9];[.K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9]=0;[.H10]&lt;&gt;0);[.A9]+1;[.A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0]&lt;&gt;&quot;&quot;;VLOOKUP([.C1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9]+[.F10]-[.G10]" office:value-type="float" office:value="0">
            <text:p><text:s text:c="3"/>0,00</text:p>
          </table:table-cell>
          <table:covered-table-cell table:style-name="ce50"/>
          <table:table-cell table:style-name="ce51" table:formula="oooc:=IF([.$A10]&lt;&gt;[.$A9];[.B10];[.J9])" office:value-type="float" office:value="0">
            <text:p>0</text:p>
          </table:table-cell>
          <table:table-cell table:style-name="ce51" table:formula="oooc:=IF([.$A10]&lt;&gt;[.$A9];[.E10];[.K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0]=0;[.H11]&lt;&gt;0);[.A10]+1;[.A1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1]&lt;&gt;&quot;&quot;;VLOOKUP([.C1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0]+[.F11]-[.G11]" office:value-type="float" office:value="0">
            <text:p><text:s text:c="3"/>0,00</text:p>
          </table:table-cell>
          <table:covered-table-cell table:style-name="ce50"/>
          <table:table-cell table:style-name="ce51" table:formula="oooc:=IF([.$A11]&lt;&gt;[.$A10];[.B11];[.J10])" office:value-type="float" office:value="0">
            <text:p>0</text:p>
          </table:table-cell>
          <table:table-cell table:style-name="ce51" table:formula="oooc:=IF([.$A11]&lt;&gt;[.$A10];[.E11];[.K1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1]=0;[.H12]&lt;&gt;0);[.A11]+1;[.A1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2]&lt;&gt;&quot;&quot;;VLOOKUP([.C1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1]+[.F12]-[.G12]" office:value-type="float" office:value="0">
            <text:p><text:s text:c="3"/>0,00</text:p>
          </table:table-cell>
          <table:covered-table-cell table:style-name="ce50"/>
          <table:table-cell table:style-name="ce51" table:formula="oooc:=IF([.$A12]&lt;&gt;[.$A11];[.B12];[.J11])" office:value-type="float" office:value="0">
            <text:p>0</text:p>
          </table:table-cell>
          <table:table-cell table:style-name="ce51" table:formula="oooc:=IF([.$A12]&lt;&gt;[.$A11];[.E12];[.K1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2]=0;[.H13]&lt;&gt;0);[.A12]+1;[.A1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3]&lt;&gt;&quot;&quot;;VLOOKUP([.C1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2]+[.F13]-[.G13]" office:value-type="float" office:value="0">
            <text:p><text:s text:c="3"/>0,00</text:p>
          </table:table-cell>
          <table:covered-table-cell table:style-name="ce50"/>
          <table:table-cell table:style-name="ce51" table:formula="oooc:=IF([.$A13]&lt;&gt;[.$A12];[.B13];[.J12])" office:value-type="float" office:value="0">
            <text:p>0</text:p>
          </table:table-cell>
          <table:table-cell table:style-name="ce51" table:formula="oooc:=IF([.$A13]&lt;&gt;[.$A12];[.E13];[.K1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3]=0;[.H14]&lt;&gt;0);[.A13]+1;[.A1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4]&lt;&gt;&quot;&quot;;VLOOKUP([.C1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3]+[.F14]-[.G14]" office:value-type="float" office:value="0">
            <text:p><text:s text:c="3"/>0,00</text:p>
          </table:table-cell>
          <table:covered-table-cell table:style-name="ce50"/>
          <table:table-cell table:style-name="ce51" table:formula="oooc:=IF([.$A14]&lt;&gt;[.$A13];[.B14];[.J13])" office:value-type="float" office:value="0">
            <text:p>0</text:p>
          </table:table-cell>
          <table:table-cell table:style-name="ce51" table:formula="oooc:=IF([.$A14]&lt;&gt;[.$A13];[.E14];[.K1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4]=0;[.H15]&lt;&gt;0);[.A14]+1;[.A1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5]&lt;&gt;&quot;&quot;;VLOOKUP([.C1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4]+[.F15]-[.G15]" office:value-type="float" office:value="0">
            <text:p><text:s text:c="3"/>0,00</text:p>
          </table:table-cell>
          <table:covered-table-cell table:style-name="ce50"/>
          <table:table-cell table:style-name="ce51" table:formula="oooc:=IF([.$A15]&lt;&gt;[.$A14];[.B15];[.J14])" office:value-type="float" office:value="0">
            <text:p>0</text:p>
          </table:table-cell>
          <table:table-cell table:style-name="ce51" table:formula="oooc:=IF([.$A15]&lt;&gt;[.$A14];[.E15];[.K1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5]=0;[.H16]&lt;&gt;0);[.A15]+1;[.A1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6]&lt;&gt;&quot;&quot;;VLOOKUP([.C1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5]+[.F16]-[.G16]" office:value-type="float" office:value="0">
            <text:p><text:s text:c="3"/>0,00</text:p>
          </table:table-cell>
          <table:covered-table-cell table:style-name="ce50"/>
          <table:table-cell table:style-name="ce51" table:formula="oooc:=IF([.$A16]&lt;&gt;[.$A15];[.B16];[.J15])" office:value-type="float" office:value="0">
            <text:p>0</text:p>
          </table:table-cell>
          <table:table-cell table:style-name="ce51" table:formula="oooc:=IF([.$A16]&lt;&gt;[.$A15];[.E16];[.K1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6]=0;[.H17]&lt;&gt;0);[.A16]+1;[.A1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7]&lt;&gt;&quot;&quot;;VLOOKUP([.C1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6]+[.F17]-[.G17]" office:value-type="float" office:value="0">
            <text:p><text:s text:c="3"/>0,00</text:p>
          </table:table-cell>
          <table:covered-table-cell table:style-name="ce50"/>
          <table:table-cell table:style-name="ce51" table:formula="oooc:=IF([.$A17]&lt;&gt;[.$A16];[.B17];[.J16])" office:value-type="float" office:value="0">
            <text:p>0</text:p>
          </table:table-cell>
          <table:table-cell table:style-name="ce51" table:formula="oooc:=IF([.$A17]&lt;&gt;[.$A16];[.E17];[.K1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7]=0;[.H18]&lt;&gt;0);[.A17]+1;[.A1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8]&lt;&gt;&quot;&quot;;VLOOKUP([.C1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7]+[.F18]-[.G18]" office:value-type="float" office:value="0">
            <text:p><text:s text:c="3"/>0,00</text:p>
          </table:table-cell>
          <table:covered-table-cell table:style-name="ce50"/>
          <table:table-cell table:style-name="ce51" table:formula="oooc:=IF([.$A18]&lt;&gt;[.$A17];[.B18];[.J17])" office:value-type="float" office:value="0">
            <text:p>0</text:p>
          </table:table-cell>
          <table:table-cell table:style-name="ce51" table:formula="oooc:=IF([.$A18]&lt;&gt;[.$A17];[.E18];[.K1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8]=0;[.H19]&lt;&gt;0);[.A18]+1;[.A1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9]&lt;&gt;&quot;&quot;;VLOOKUP([.C1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8]+[.F19]-[.G19]" office:value-type="float" office:value="0">
            <text:p><text:s text:c="3"/>0,00</text:p>
          </table:table-cell>
          <table:covered-table-cell table:style-name="ce50"/>
          <table:table-cell table:style-name="ce51" table:formula="oooc:=IF([.$A19]&lt;&gt;[.$A18];[.B19];[.J18])" office:value-type="float" office:value="0">
            <text:p>0</text:p>
          </table:table-cell>
          <table:table-cell table:style-name="ce51" table:formula="oooc:=IF([.$A19]&lt;&gt;[.$A18];[.E19];[.K1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9]=0;[.H20]&lt;&gt;0);[.A19]+1;[.A1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0]&lt;&gt;&quot;&quot;;VLOOKUP([.C2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9]+[.F20]-[.G20]" office:value-type="float" office:value="0">
            <text:p><text:s text:c="3"/>0,00</text:p>
          </table:table-cell>
          <table:covered-table-cell table:style-name="ce50"/>
          <table:table-cell table:style-name="ce51" table:formula="oooc:=IF([.$A20]&lt;&gt;[.$A19];[.B20];[.J19])" office:value-type="float" office:value="0">
            <text:p>0</text:p>
          </table:table-cell>
          <table:table-cell table:style-name="ce51" table:formula="oooc:=IF([.$A20]&lt;&gt;[.$A19];[.E20];[.K1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0]=0;[.H21]&lt;&gt;0);[.A20]+1;[.A2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1]&lt;&gt;&quot;&quot;;VLOOKUP([.C2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0]+[.F21]-[.G21]" office:value-type="float" office:value="0">
            <text:p><text:s text:c="3"/>0,00</text:p>
          </table:table-cell>
          <table:covered-table-cell table:style-name="ce50"/>
          <table:table-cell table:style-name="ce51" table:formula="oooc:=IF([.$A21]&lt;&gt;[.$A20];[.B21];[.J20])" office:value-type="float" office:value="0">
            <text:p>0</text:p>
          </table:table-cell>
          <table:table-cell table:style-name="ce51" table:formula="oooc:=IF([.$A21]&lt;&gt;[.$A20];[.E21];[.K2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1]=0;[.H22]&lt;&gt;0);[.A21]+1;[.A2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2]&lt;&gt;&quot;&quot;;VLOOKUP([.C2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1]+[.F22]-[.G22]" office:value-type="float" office:value="0">
            <text:p><text:s text:c="3"/>0,00</text:p>
          </table:table-cell>
          <table:covered-table-cell table:style-name="ce50"/>
          <table:table-cell table:style-name="ce51" table:formula="oooc:=IF([.$A22]&lt;&gt;[.$A21];[.B22];[.J21])" office:value-type="float" office:value="0">
            <text:p>0</text:p>
          </table:table-cell>
          <table:table-cell table:style-name="ce51" table:formula="oooc:=IF([.$A22]&lt;&gt;[.$A21];[.E22];[.K2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2]=0;[.H23]&lt;&gt;0);[.A22]+1;[.A2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3]&lt;&gt;&quot;&quot;;VLOOKUP([.C2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2]+[.F23]-[.G23]" office:value-type="float" office:value="0">
            <text:p><text:s text:c="3"/>0,00</text:p>
          </table:table-cell>
          <table:covered-table-cell table:style-name="ce50"/>
          <table:table-cell table:style-name="ce51" table:formula="oooc:=IF([.$A23]&lt;&gt;[.$A22];[.B23];[.J22])" office:value-type="float" office:value="0">
            <text:p>0</text:p>
          </table:table-cell>
          <table:table-cell table:style-name="ce51" table:formula="oooc:=IF([.$A23]&lt;&gt;[.$A22];[.E23];[.K2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3]=0;[.H24]&lt;&gt;0);[.A23]+1;[.A2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4]&lt;&gt;&quot;&quot;;VLOOKUP([.C2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3]+[.F24]-[.G24]" office:value-type="float" office:value="0">
            <text:p><text:s text:c="3"/>0,00</text:p>
          </table:table-cell>
          <table:covered-table-cell table:style-name="ce50"/>
          <table:table-cell table:style-name="ce51" table:formula="oooc:=IF([.$A24]&lt;&gt;[.$A23];[.B24];[.J23])" office:value-type="float" office:value="0">
            <text:p>0</text:p>
          </table:table-cell>
          <table:table-cell table:style-name="ce51" table:formula="oooc:=IF([.$A24]&lt;&gt;[.$A23];[.E24];[.K2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4]=0;[.H25]&lt;&gt;0);[.A24]+1;[.A2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5]&lt;&gt;&quot;&quot;;VLOOKUP([.C2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4]+[.F25]-[.G25]" office:value-type="float" office:value="0">
            <text:p><text:s text:c="3"/>0,00</text:p>
          </table:table-cell>
          <table:covered-table-cell table:style-name="ce50"/>
          <table:table-cell table:style-name="ce51" table:formula="oooc:=IF([.$A25]&lt;&gt;[.$A24];[.B25];[.J24])" office:value-type="float" office:value="0">
            <text:p>0</text:p>
          </table:table-cell>
          <table:table-cell table:style-name="ce51" table:formula="oooc:=IF([.$A25]&lt;&gt;[.$A24];[.E25];[.K2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5]=0;[.H26]&lt;&gt;0);[.A25]+1;[.A2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6]&lt;&gt;&quot;&quot;;VLOOKUP([.C2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5]+[.F26]-[.G26]" office:value-type="float" office:value="0">
            <text:p><text:s text:c="3"/>0,00</text:p>
          </table:table-cell>
          <table:covered-table-cell table:style-name="ce50"/>
          <table:table-cell table:style-name="ce51" table:formula="oooc:=IF([.$A26]&lt;&gt;[.$A25];[.B26];[.J25])" office:value-type="float" office:value="0">
            <text:p>0</text:p>
          </table:table-cell>
          <table:table-cell table:style-name="ce51" table:formula="oooc:=IF([.$A26]&lt;&gt;[.$A25];[.E26];[.K2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6]=0;[.H27]&lt;&gt;0);[.A26]+1;[.A2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7]&lt;&gt;&quot;&quot;;VLOOKUP([.C2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6]+[.F27]-[.G27]" office:value-type="float" office:value="0">
            <text:p><text:s text:c="3"/>0,00</text:p>
          </table:table-cell>
          <table:covered-table-cell table:style-name="ce50"/>
          <table:table-cell table:style-name="ce51" table:formula="oooc:=IF([.$A27]&lt;&gt;[.$A26];[.B27];[.J26])" office:value-type="float" office:value="0">
            <text:p>0</text:p>
          </table:table-cell>
          <table:table-cell table:style-name="ce51" table:formula="oooc:=IF([.$A27]&lt;&gt;[.$A26];[.E27];[.K2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7]=0;[.H28]&lt;&gt;0);[.A27]+1;[.A2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8]&lt;&gt;&quot;&quot;;VLOOKUP([.C2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7]+[.F28]-[.G28]" office:value-type="float" office:value="0">
            <text:p><text:s text:c="3"/>0,00</text:p>
          </table:table-cell>
          <table:covered-table-cell table:style-name="ce50"/>
          <table:table-cell table:style-name="ce51" table:formula="oooc:=IF([.$A28]&lt;&gt;[.$A27];[.B28];[.J27])" office:value-type="float" office:value="0">
            <text:p>0</text:p>
          </table:table-cell>
          <table:table-cell table:style-name="ce51" table:formula="oooc:=IF([.$A28]&lt;&gt;[.$A27];[.E28];[.K2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8]=0;[.H29]&lt;&gt;0);[.A28]+1;[.A2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9]&lt;&gt;&quot;&quot;;VLOOKUP([.C2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8]+[.F29]-[.G29]" office:value-type="float" office:value="0">
            <text:p><text:s text:c="3"/>0,00</text:p>
          </table:table-cell>
          <table:covered-table-cell table:style-name="ce50"/>
          <table:table-cell table:style-name="ce51" table:formula="oooc:=IF([.$A29]&lt;&gt;[.$A28];[.B29];[.J28])" office:value-type="float" office:value="0">
            <text:p>0</text:p>
          </table:table-cell>
          <table:table-cell table:style-name="ce51" table:formula="oooc:=IF([.$A29]&lt;&gt;[.$A28];[.E29];[.K2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9]=0;[.H30]&lt;&gt;0);[.A29]+1;[.A2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0]&lt;&gt;&quot;&quot;;VLOOKUP([.C3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9]+[.F30]-[.G30]" office:value-type="float" office:value="0">
            <text:p><text:s text:c="3"/>0,00</text:p>
          </table:table-cell>
          <table:covered-table-cell table:style-name="ce50"/>
          <table:table-cell table:style-name="ce51" table:formula="oooc:=IF([.$A30]&lt;&gt;[.$A29];[.B30];[.J29])" office:value-type="float" office:value="0">
            <text:p>0</text:p>
          </table:table-cell>
          <table:table-cell table:style-name="ce51" table:formula="oooc:=IF([.$A30]&lt;&gt;[.$A29];[.E30];[.K2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0]=0;[.H31]&lt;&gt;0);[.A30]+1;[.A3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1]&lt;&gt;&quot;&quot;;VLOOKUP([.C3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0]+[.F31]-[.G31]" office:value-type="float" office:value="0">
            <text:p><text:s text:c="3"/>0,00</text:p>
          </table:table-cell>
          <table:covered-table-cell table:style-name="ce50"/>
          <table:table-cell table:style-name="ce51" table:formula="oooc:=IF([.$A31]&lt;&gt;[.$A30];[.B31];[.J30])" office:value-type="float" office:value="0">
            <text:p>0</text:p>
          </table:table-cell>
          <table:table-cell table:style-name="ce51" table:formula="oooc:=IF([.$A31]&lt;&gt;[.$A30];[.E31];[.K3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1]=0;[.H32]&lt;&gt;0);[.A31]+1;[.A3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2]&lt;&gt;&quot;&quot;;VLOOKUP([.C3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1]+[.F32]-[.G32]" office:value-type="float" office:value="0">
            <text:p><text:s text:c="3"/>0,00</text:p>
          </table:table-cell>
          <table:covered-table-cell table:style-name="ce50"/>
          <table:table-cell table:style-name="ce51" table:formula="oooc:=IF([.$A32]&lt;&gt;[.$A31];[.B32];[.J31])" office:value-type="float" office:value="0">
            <text:p>0</text:p>
          </table:table-cell>
          <table:table-cell table:style-name="ce51" table:formula="oooc:=IF([.$A32]&lt;&gt;[.$A31];[.E32];[.K3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2]=0;[.H33]&lt;&gt;0);[.A32]+1;[.A3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3]&lt;&gt;&quot;&quot;;VLOOKUP([.C3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2]+[.F33]-[.G33]" office:value-type="float" office:value="0">
            <text:p><text:s text:c="3"/>0,00</text:p>
          </table:table-cell>
          <table:covered-table-cell table:style-name="ce50"/>
          <table:table-cell table:style-name="ce51" table:formula="oooc:=IF([.$A33]&lt;&gt;[.$A32];[.B33];[.J32])" office:value-type="float" office:value="0">
            <text:p>0</text:p>
          </table:table-cell>
          <table:table-cell table:style-name="ce51" table:formula="oooc:=IF([.$A33]&lt;&gt;[.$A32];[.E33];[.K3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3]=0;[.H34]&lt;&gt;0);[.A33]+1;[.A3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4]&lt;&gt;&quot;&quot;;VLOOKUP([.C3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3]+[.F34]-[.G34]" office:value-type="float" office:value="0">
            <text:p><text:s text:c="3"/>0,00</text:p>
          </table:table-cell>
          <table:covered-table-cell table:style-name="ce50"/>
          <table:table-cell table:style-name="ce51" table:formula="oooc:=IF([.$A34]&lt;&gt;[.$A33];[.B34];[.J33])" office:value-type="float" office:value="0">
            <text:p>0</text:p>
          </table:table-cell>
          <table:table-cell table:style-name="ce51" table:formula="oooc:=IF([.$A34]&lt;&gt;[.$A33];[.E34];[.K3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4]=0;[.H35]&lt;&gt;0);[.A34]+1;[.A3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5]&lt;&gt;&quot;&quot;;VLOOKUP([.C3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4]+[.F35]-[.G35]" office:value-type="float" office:value="0">
            <text:p><text:s text:c="3"/>0,00</text:p>
          </table:table-cell>
          <table:covered-table-cell table:style-name="ce50"/>
          <table:table-cell table:style-name="ce51" table:formula="oooc:=IF([.$A35]&lt;&gt;[.$A34];[.B35];[.J34])" office:value-type="float" office:value="0">
            <text:p>0</text:p>
          </table:table-cell>
          <table:table-cell table:style-name="ce51" table:formula="oooc:=IF([.$A35]&lt;&gt;[.$A34];[.E35];[.K3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5]=0;[.H36]&lt;&gt;0);[.A35]+1;[.A3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6]&lt;&gt;&quot;&quot;;VLOOKUP([.C3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5]+[.F36]-[.G36]" office:value-type="float" office:value="0">
            <text:p><text:s text:c="3"/>0,00</text:p>
          </table:table-cell>
          <table:covered-table-cell table:style-name="ce50"/>
          <table:table-cell table:style-name="ce51" table:formula="oooc:=IF([.$A36]&lt;&gt;[.$A35];[.B36];[.J35])" office:value-type="float" office:value="0">
            <text:p>0</text:p>
          </table:table-cell>
          <table:table-cell table:style-name="ce51" table:formula="oooc:=IF([.$A36]&lt;&gt;[.$A35];[.E36];[.K3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6]=0;[.H37]&lt;&gt;0);[.A36]+1;[.A3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7]&lt;&gt;&quot;&quot;;VLOOKUP([.C3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6]+[.F37]-[.G37]" office:value-type="float" office:value="0">
            <text:p><text:s text:c="3"/>0,00</text:p>
          </table:table-cell>
          <table:covered-table-cell table:style-name="ce50"/>
          <table:table-cell table:style-name="ce51" table:formula="oooc:=IF([.$A37]&lt;&gt;[.$A36];[.B37];[.J36])" office:value-type="float" office:value="0">
            <text:p>0</text:p>
          </table:table-cell>
          <table:table-cell table:style-name="ce51" table:formula="oooc:=IF([.$A37]&lt;&gt;[.$A36];[.E37];[.K3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7]=0;[.H38]&lt;&gt;0);[.A37]+1;[.A3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8]&lt;&gt;&quot;&quot;;VLOOKUP([.C3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7]+[.F38]-[.G38]" office:value-type="float" office:value="0">
            <text:p><text:s text:c="3"/>0,00</text:p>
          </table:table-cell>
          <table:covered-table-cell table:style-name="ce50"/>
          <table:table-cell table:style-name="ce51" table:formula="oooc:=IF([.$A38]&lt;&gt;[.$A37];[.B38];[.J37])" office:value-type="float" office:value="0">
            <text:p>0</text:p>
          </table:table-cell>
          <table:table-cell table:style-name="ce51" table:formula="oooc:=IF([.$A38]&lt;&gt;[.$A37];[.E38];[.K3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8]=0;[.H39]&lt;&gt;0);[.A38]+1;[.A3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9]&lt;&gt;&quot;&quot;;VLOOKUP([.C3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8]+[.F39]-[.G39]" office:value-type="float" office:value="0">
            <text:p><text:s text:c="3"/>0,00</text:p>
          </table:table-cell>
          <table:covered-table-cell table:style-name="ce50"/>
          <table:table-cell table:style-name="ce51" table:formula="oooc:=IF([.$A39]&lt;&gt;[.$A38];[.B39];[.J38])" office:value-type="float" office:value="0">
            <text:p>0</text:p>
          </table:table-cell>
          <table:table-cell table:style-name="ce51" table:formula="oooc:=IF([.$A39]&lt;&gt;[.$A38];[.E39];[.K3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9]=0;[.H40]&lt;&gt;0);[.A39]+1;[.A3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0]&lt;&gt;&quot;&quot;;VLOOKUP([.C4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9]+[.F40]-[.G40]" office:value-type="float" office:value="0">
            <text:p><text:s text:c="3"/>0,00</text:p>
          </table:table-cell>
          <table:covered-table-cell table:style-name="ce50"/>
          <table:table-cell table:style-name="ce51" table:formula="oooc:=IF([.$A40]&lt;&gt;[.$A39];[.B40];[.J39])" office:value-type="float" office:value="0">
            <text:p>0</text:p>
          </table:table-cell>
          <table:table-cell table:style-name="ce51" table:formula="oooc:=IF([.$A40]&lt;&gt;[.$A39];[.E40];[.K3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0]=0;[.H41]&lt;&gt;0);[.A40]+1;[.A4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1]&lt;&gt;&quot;&quot;;VLOOKUP([.C4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0]+[.F41]-[.G41]" office:value-type="float" office:value="0">
            <text:p><text:s text:c="3"/>0,00</text:p>
          </table:table-cell>
          <table:covered-table-cell table:style-name="ce50"/>
          <table:table-cell table:style-name="ce51" table:formula="oooc:=IF([.$A41]&lt;&gt;[.$A40];[.B41];[.J40])" office:value-type="float" office:value="0">
            <text:p>0</text:p>
          </table:table-cell>
          <table:table-cell table:style-name="ce51" table:formula="oooc:=IF([.$A41]&lt;&gt;[.$A40];[.E41];[.K4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1]=0;[.H42]&lt;&gt;0);[.A41]+1;[.A4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2]&lt;&gt;&quot;&quot;;VLOOKUP([.C4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1]+[.F42]-[.G42]" office:value-type="float" office:value="0">
            <text:p><text:s text:c="3"/>0,00</text:p>
          </table:table-cell>
          <table:covered-table-cell table:style-name="ce50"/>
          <table:table-cell table:style-name="ce51" table:formula="oooc:=IF([.$A42]&lt;&gt;[.$A41];[.B42];[.J41])" office:value-type="float" office:value="0">
            <text:p>0</text:p>
          </table:table-cell>
          <table:table-cell table:style-name="ce51" table:formula="oooc:=IF([.$A42]&lt;&gt;[.$A41];[.E42];[.K4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2]=0;[.H43]&lt;&gt;0);[.A42]+1;[.A4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3]&lt;&gt;&quot;&quot;;VLOOKUP([.C4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2]+[.F43]-[.G43]" office:value-type="float" office:value="0">
            <text:p><text:s text:c="3"/>0,00</text:p>
          </table:table-cell>
          <table:covered-table-cell table:style-name="ce50"/>
          <table:table-cell table:style-name="ce51" table:formula="oooc:=IF([.$A43]&lt;&gt;[.$A42];[.B43];[.J42])" office:value-type="float" office:value="0">
            <text:p>0</text:p>
          </table:table-cell>
          <table:table-cell table:style-name="ce51" table:formula="oooc:=IF([.$A43]&lt;&gt;[.$A42];[.E43];[.K4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3]=0;[.H44]&lt;&gt;0);[.A43]+1;[.A4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4]&lt;&gt;&quot;&quot;;VLOOKUP([.C4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3]+[.F44]-[.G44]" office:value-type="float" office:value="0">
            <text:p><text:s text:c="3"/>0,00</text:p>
          </table:table-cell>
          <table:covered-table-cell table:style-name="ce50"/>
          <table:table-cell table:style-name="ce51" table:formula="oooc:=IF([.$A44]&lt;&gt;[.$A43];[.B44];[.J43])" office:value-type="float" office:value="0">
            <text:p>0</text:p>
          </table:table-cell>
          <table:table-cell table:style-name="ce51" table:formula="oooc:=IF([.$A44]&lt;&gt;[.$A43];[.E44];[.K4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4]=0;[.H45]&lt;&gt;0);[.A44]+1;[.A4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5]&lt;&gt;&quot;&quot;;VLOOKUP([.C4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4]+[.F45]-[.G45]" office:value-type="float" office:value="0">
            <text:p><text:s text:c="3"/>0,00</text:p>
          </table:table-cell>
          <table:covered-table-cell table:style-name="ce50"/>
          <table:table-cell table:style-name="ce51" table:formula="oooc:=IF([.$A45]&lt;&gt;[.$A44];[.B45];[.J44])" office:value-type="float" office:value="0">
            <text:p>0</text:p>
          </table:table-cell>
          <table:table-cell table:style-name="ce51" table:formula="oooc:=IF([.$A45]&lt;&gt;[.$A44];[.E45];[.K4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5]=0;[.H46]&lt;&gt;0);[.A45]+1;[.A4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6]&lt;&gt;&quot;&quot;;VLOOKUP([.C4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5]+[.F46]-[.G46]" office:value-type="float" office:value="0">
            <text:p><text:s text:c="3"/>0,00</text:p>
          </table:table-cell>
          <table:covered-table-cell table:style-name="ce50"/>
          <table:table-cell table:style-name="ce51" table:formula="oooc:=IF([.$A46]&lt;&gt;[.$A45];[.B46];[.J45])" office:value-type="float" office:value="0">
            <text:p>0</text:p>
          </table:table-cell>
          <table:table-cell table:style-name="ce51" table:formula="oooc:=IF([.$A46]&lt;&gt;[.$A45];[.E46];[.K4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6]=0;[.H47]&lt;&gt;0);[.A46]+1;[.A4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7]&lt;&gt;&quot;&quot;;VLOOKUP([.C4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6]+[.F47]-[.G47]" office:value-type="float" office:value="0">
            <text:p><text:s text:c="3"/>0,00</text:p>
          </table:table-cell>
          <table:covered-table-cell table:style-name="ce50"/>
          <table:table-cell table:style-name="ce51" table:formula="oooc:=IF([.$A47]&lt;&gt;[.$A46];[.B47];[.J46])" office:value-type="float" office:value="0">
            <text:p>0</text:p>
          </table:table-cell>
          <table:table-cell table:style-name="ce51" table:formula="oooc:=IF([.$A47]&lt;&gt;[.$A46];[.E47];[.K4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7]=0;[.H48]&lt;&gt;0);[.A47]+1;[.A4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8]&lt;&gt;&quot;&quot;;VLOOKUP([.C4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7]+[.F48]-[.G48]" office:value-type="float" office:value="0">
            <text:p><text:s text:c="3"/>0,00</text:p>
          </table:table-cell>
          <table:covered-table-cell table:style-name="ce50"/>
          <table:table-cell table:style-name="ce51" table:formula="oooc:=IF([.$A48]&lt;&gt;[.$A47];[.B48];[.J47])" office:value-type="float" office:value="0">
            <text:p>0</text:p>
          </table:table-cell>
          <table:table-cell table:style-name="ce51" table:formula="oooc:=IF([.$A48]&lt;&gt;[.$A47];[.E48];[.K4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8]=0;[.H49]&lt;&gt;0);[.A48]+1;[.A4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9]&lt;&gt;&quot;&quot;;VLOOKUP([.C4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8]+[.F49]-[.G49]" office:value-type="float" office:value="0">
            <text:p><text:s text:c="3"/>0,00</text:p>
          </table:table-cell>
          <table:covered-table-cell table:style-name="ce50"/>
          <table:table-cell table:style-name="ce51" table:formula="oooc:=IF([.$A49]&lt;&gt;[.$A48];[.B49];[.J48])" office:value-type="float" office:value="0">
            <text:p>0</text:p>
          </table:table-cell>
          <table:table-cell table:style-name="ce51" table:formula="oooc:=IF([.$A49]&lt;&gt;[.$A48];[.E49];[.K4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9]=0;[.H50]&lt;&gt;0);[.A49]+1;[.A4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50]&lt;&gt;&quot;&quot;;VLOOKUP([.C5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9]+[.F50]-[.G50]" office:value-type="float" office:value="0">
            <text:p><text:s text:c="3"/>0,00</text:p>
          </table:table-cell>
          <table:covered-table-cell table:style-name="ce50"/>
          <table:table-cell table:style-name="ce51" table:formula="oooc:=IF([.$A50]&lt;&gt;[.$A49];[.B50];[.J49])" office:value-type="float" office:value="0">
            <text:p>0</text:p>
          </table:table-cell>
          <table:table-cell table:style-name="ce51" table:formula="oooc:=IF([.$A50]&lt;&gt;[.$A49];[.E50];[.K4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50]=0;[.H51]&lt;&gt;0);[.A50]+1;[.A5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51]&lt;&gt;&quot;&quot;;VLOOKUP([.C5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50]+[.F51]-[.G51]" office:value-type="float" office:value="0">
            <text:p><text:s text:c="3"/>0,00</text:p>
          </table:table-cell>
          <table:covered-table-cell table:style-name="ce50"/>
          <table:table-cell table:style-name="ce51" table:formula="oooc:=IF([.$A51]&lt;&gt;[.$A50];[.B51];[.J50])" office:value-type="float" office:value="0">
            <text:p>0</text:p>
          </table:table-cell>
          <table:table-cell table:style-name="ce51" table:formula="oooc:=IF([.$A51]&lt;&gt;[.$A50];[.E51];[.K5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51]=0;[.H52]&lt;&gt;0);[.A51]+1;[.A5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52]&lt;&gt;&quot;&quot;;VLOOKUP([.C5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51]+[.F52]-[.G52]" office:value-type="float" office:value="0">
            <text:p><text:s text:c="3"/>0,00</text:p>
          </table:table-cell>
          <table:covered-table-cell table:style-name="ce50"/>
          <table:table-cell table:style-name="ce51" table:formula="oooc:=IF([.$A52]&lt;&gt;[.$A51];[.B52];[.J51])" office:value-type="float" office:value="0">
            <text:p>0</text:p>
          </table:table-cell>
          <table:table-cell table:style-name="ce51" table:formula="oooc:=IF([.$A52]&lt;&gt;[.$A51];[.E52];[.K5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52]=0;[.H53]&lt;&gt;0);[.A52]+1;[.A5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53]&lt;&gt;&quot;&quot;;VLOOKUP([.C5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52]+[.F53]-[.G53]" office:value-type="float" office:value="0">
            <text:p><text:s text:c="3"/>0,00</text:p>
          </table:table-cell>
          <table:covered-table-cell table:style-name="ce50"/>
          <table:table-cell table:style-name="ce51" table:formula="oooc:=IF([.$A53]&lt;&gt;[.$A52];[.B53];[.J52])" office:value-type="float" office:value="0">
            <text:p>0</text:p>
          </table:table-cell>
          <table:table-cell table:style-name="ce51" table:formula="oooc:=IF([.$A53]&lt;&gt;[.$A52];[.E53];[.K5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53]=0;[.H54]&lt;&gt;0);[.A53]+1;[.A5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54]&lt;&gt;&quot;&quot;;VLOOKUP([.C5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53]+[.F54]-[.G54]" office:value-type="float" office:value="0">
            <text:p><text:s text:c="3"/>0,00</text:p>
          </table:table-cell>
          <table:covered-table-cell table:style-name="ce50"/>
          <table:table-cell table:style-name="ce51" table:formula="oooc:=IF([.$A54]&lt;&gt;[.$A53];[.B54];[.J53])" office:value-type="float" office:value="0">
            <text:p>0</text:p>
          </table:table-cell>
          <table:table-cell table:style-name="ce51" table:formula="oooc:=IF([.$A54]&lt;&gt;[.$A53];[.E54];[.K5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54]=0;[.H55]&lt;&gt;0);[.A54]+1;[.A5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55]&lt;&gt;&quot;&quot;;VLOOKUP([.C5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54]+[.F55]-[.G55]" office:value-type="float" office:value="0">
            <text:p><text:s text:c="3"/>0,00</text:p>
          </table:table-cell>
          <table:covered-table-cell table:style-name="ce50"/>
          <table:table-cell table:style-name="ce51" table:formula="oooc:=IF([.$A55]&lt;&gt;[.$A54];[.B55];[.J54])" office:value-type="float" office:value="0">
            <text:p>0</text:p>
          </table:table-cell>
          <table:table-cell table:style-name="ce51" table:formula="oooc:=IF([.$A55]&lt;&gt;[.$A54];[.E55];[.K5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55]=0;[.H56]&lt;&gt;0);[.A55]+1;[.A5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56]&lt;&gt;&quot;&quot;;VLOOKUP([.C5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55]+[.F56]-[.G56]" office:value-type="float" office:value="0">
            <text:p><text:s text:c="3"/>0,00</text:p>
          </table:table-cell>
          <table:covered-table-cell table:style-name="ce50"/>
          <table:table-cell table:style-name="ce51" table:formula="oooc:=IF([.$A56]&lt;&gt;[.$A55];[.B56];[.J55])" office:value-type="float" office:value="0">
            <text:p>0</text:p>
          </table:table-cell>
          <table:table-cell table:style-name="ce51" table:formula="oooc:=IF([.$A56]&lt;&gt;[.$A55];[.E56];[.K5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56]=0;[.H57]&lt;&gt;0);[.A56]+1;[.A5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57]&lt;&gt;&quot;&quot;;VLOOKUP([.C5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56]+[.F57]-[.G57]" office:value-type="float" office:value="0">
            <text:p><text:s text:c="3"/>0,00</text:p>
          </table:table-cell>
          <table:covered-table-cell table:style-name="ce50"/>
          <table:table-cell table:style-name="ce51" table:formula="oooc:=IF([.$A57]&lt;&gt;[.$A56];[.B57];[.J56])" office:value-type="float" office:value="0">
            <text:p>0</text:p>
          </table:table-cell>
          <table:table-cell table:style-name="ce51" table:formula="oooc:=IF([.$A57]&lt;&gt;[.$A56];[.E57];[.K5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57]=0;[.H58]&lt;&gt;0);[.A57]+1;[.A5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58]&lt;&gt;&quot;&quot;;VLOOKUP([.C5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57]+[.F58]-[.G58]" office:value-type="float" office:value="0">
            <text:p><text:s text:c="3"/>0,00</text:p>
          </table:table-cell>
          <table:covered-table-cell table:style-name="ce50"/>
          <table:table-cell table:style-name="ce51" table:formula="oooc:=IF([.$A58]&lt;&gt;[.$A57];[.B58];[.J57])" office:value-type="float" office:value="0">
            <text:p>0</text:p>
          </table:table-cell>
          <table:table-cell table:style-name="ce51" table:formula="oooc:=IF([.$A58]&lt;&gt;[.$A57];[.E58];[.K5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58]=0;[.H59]&lt;&gt;0);[.A58]+1;[.A5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59]&lt;&gt;&quot;&quot;;VLOOKUP([.C5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58]+[.F59]-[.G59]" office:value-type="float" office:value="0">
            <text:p><text:s text:c="3"/>0,00</text:p>
          </table:table-cell>
          <table:covered-table-cell table:style-name="ce50"/>
          <table:table-cell table:style-name="ce51" table:formula="oooc:=IF([.$A59]&lt;&gt;[.$A58];[.B59];[.J58])" office:value-type="float" office:value="0">
            <text:p>0</text:p>
          </table:table-cell>
          <table:table-cell table:style-name="ce51" table:formula="oooc:=IF([.$A59]&lt;&gt;[.$A58];[.E59];[.K5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59]=0;[.H60]&lt;&gt;0);[.A59]+1;[.A5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60]&lt;&gt;&quot;&quot;;VLOOKUP([.C6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59]+[.F60]-[.G60]" office:value-type="float" office:value="0">
            <text:p><text:s text:c="3"/>0,00</text:p>
          </table:table-cell>
          <table:covered-table-cell table:style-name="ce50"/>
          <table:table-cell table:style-name="ce51" table:formula="oooc:=IF([.$A60]&lt;&gt;[.$A59];[.B60];[.J59])" office:value-type="float" office:value="0">
            <text:p>0</text:p>
          </table:table-cell>
          <table:table-cell table:style-name="ce51" table:formula="oooc:=IF([.$A60]&lt;&gt;[.$A59];[.E60];[.K5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60]=0;[.H61]&lt;&gt;0);[.A60]+1;[.A6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61]&lt;&gt;&quot;&quot;;VLOOKUP([.C6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60]+[.F61]-[.G61]" office:value-type="float" office:value="0">
            <text:p><text:s text:c="3"/>0,00</text:p>
          </table:table-cell>
          <table:covered-table-cell table:style-name="ce50"/>
          <table:table-cell table:style-name="ce51" table:formula="oooc:=IF([.$A61]&lt;&gt;[.$A60];[.B61];[.J60])" office:value-type="float" office:value="0">
            <text:p>0</text:p>
          </table:table-cell>
          <table:table-cell table:style-name="ce51" table:formula="oooc:=IF([.$A61]&lt;&gt;[.$A60];[.E61];[.K6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61]=0;[.H62]&lt;&gt;0);[.A61]+1;[.A6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62]&lt;&gt;&quot;&quot;;VLOOKUP([.C6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61]+[.F62]-[.G62]" office:value-type="float" office:value="0">
            <text:p><text:s text:c="3"/>0,00</text:p>
          </table:table-cell>
          <table:covered-table-cell table:style-name="ce50"/>
          <table:table-cell table:style-name="ce51" table:formula="oooc:=IF([.$A62]&lt;&gt;[.$A61];[.B62];[.J61])" office:value-type="float" office:value="0">
            <text:p>0</text:p>
          </table:table-cell>
          <table:table-cell table:style-name="ce51" table:formula="oooc:=IF([.$A62]&lt;&gt;[.$A61];[.E62];[.K6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62]=0;[.H63]&lt;&gt;0);[.A62]+1;[.A6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63]&lt;&gt;&quot;&quot;;VLOOKUP([.C6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62]+[.F63]-[.G63]" office:value-type="float" office:value="0">
            <text:p><text:s text:c="3"/>0,00</text:p>
          </table:table-cell>
          <table:covered-table-cell table:style-name="ce50"/>
          <table:table-cell table:style-name="ce51" table:formula="oooc:=IF([.$A63]&lt;&gt;[.$A62];[.B63];[.J62])" office:value-type="float" office:value="0">
            <text:p>0</text:p>
          </table:table-cell>
          <table:table-cell table:style-name="ce51" table:formula="oooc:=IF([.$A63]&lt;&gt;[.$A62];[.E63];[.K6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63]=0;[.H64]&lt;&gt;0);[.A63]+1;[.A6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64]&lt;&gt;&quot;&quot;;VLOOKUP([.C6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63]+[.F64]-[.G64]" office:value-type="float" office:value="0">
            <text:p><text:s text:c="3"/>0,00</text:p>
          </table:table-cell>
          <table:covered-table-cell table:style-name="ce50"/>
          <table:table-cell table:style-name="ce51" table:formula="oooc:=IF([.$A64]&lt;&gt;[.$A63];[.B64];[.J63])" office:value-type="float" office:value="0">
            <text:p>0</text:p>
          </table:table-cell>
          <table:table-cell table:style-name="ce51" table:formula="oooc:=IF([.$A64]&lt;&gt;[.$A63];[.E64];[.K6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64]=0;[.H65]&lt;&gt;0);[.A64]+1;[.A6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65]&lt;&gt;&quot;&quot;;VLOOKUP([.C6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64]+[.F65]-[.G65]" office:value-type="float" office:value="0">
            <text:p><text:s text:c="3"/>0,00</text:p>
          </table:table-cell>
          <table:covered-table-cell table:style-name="ce50"/>
          <table:table-cell table:style-name="ce51" table:formula="oooc:=IF([.$A65]&lt;&gt;[.$A64];[.B65];[.J64])" office:value-type="float" office:value="0">
            <text:p>0</text:p>
          </table:table-cell>
          <table:table-cell table:style-name="ce51" table:formula="oooc:=IF([.$A65]&lt;&gt;[.$A64];[.E65];[.K6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65]=0;[.H66]&lt;&gt;0);[.A65]+1;[.A6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66]&lt;&gt;&quot;&quot;;VLOOKUP([.C6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65]+[.F66]-[.G66]" office:value-type="float" office:value="0">
            <text:p><text:s text:c="3"/>0,00</text:p>
          </table:table-cell>
          <table:covered-table-cell table:style-name="ce50"/>
          <table:table-cell table:style-name="ce51" table:formula="oooc:=IF([.$A66]&lt;&gt;[.$A65];[.B66];[.J65])" office:value-type="float" office:value="0">
            <text:p>0</text:p>
          </table:table-cell>
          <table:table-cell table:style-name="ce51" table:formula="oooc:=IF([.$A66]&lt;&gt;[.$A65];[.E66];[.K6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66]=0;[.H67]&lt;&gt;0);[.A66]+1;[.A6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67]&lt;&gt;&quot;&quot;;VLOOKUP([.C6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66]+[.F67]-[.G67]" office:value-type="float" office:value="0">
            <text:p><text:s text:c="3"/>0,00</text:p>
          </table:table-cell>
          <table:covered-table-cell table:style-name="ce50"/>
          <table:table-cell table:style-name="ce51" table:formula="oooc:=IF([.$A67]&lt;&gt;[.$A66];[.B67];[.J66])" office:value-type="float" office:value="0">
            <text:p>0</text:p>
          </table:table-cell>
          <table:table-cell table:style-name="ce51" table:formula="oooc:=IF([.$A67]&lt;&gt;[.$A66];[.E67];[.K6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67]=0;[.H68]&lt;&gt;0);[.A67]+1;[.A6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68]&lt;&gt;&quot;&quot;;VLOOKUP([.C6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67]+[.F68]-[.G68]" office:value-type="float" office:value="0">
            <text:p><text:s text:c="3"/>0,00</text:p>
          </table:table-cell>
          <table:covered-table-cell table:style-name="ce50"/>
          <table:table-cell table:style-name="ce51" table:formula="oooc:=IF([.$A68]&lt;&gt;[.$A67];[.B68];[.J67])" office:value-type="float" office:value="0">
            <text:p>0</text:p>
          </table:table-cell>
          <table:table-cell table:style-name="ce51" table:formula="oooc:=IF([.$A68]&lt;&gt;[.$A67];[.E68];[.K6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68]=0;[.H69]&lt;&gt;0);[.A68]+1;[.A6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69]&lt;&gt;&quot;&quot;;VLOOKUP([.C6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68]+[.F69]-[.G69]" office:value-type="float" office:value="0">
            <text:p><text:s text:c="3"/>0,00</text:p>
          </table:table-cell>
          <table:covered-table-cell table:style-name="ce50"/>
          <table:table-cell table:style-name="ce51" table:formula="oooc:=IF([.$A69]&lt;&gt;[.$A68];[.B69];[.J68])" office:value-type="float" office:value="0">
            <text:p>0</text:p>
          </table:table-cell>
          <table:table-cell table:style-name="ce51" table:formula="oooc:=IF([.$A69]&lt;&gt;[.$A68];[.E69];[.K6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69]=0;[.H70]&lt;&gt;0);[.A69]+1;[.A6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70]&lt;&gt;&quot;&quot;;VLOOKUP([.C7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69]+[.F70]-[.G70]" office:value-type="float" office:value="0">
            <text:p><text:s text:c="3"/>0,00</text:p>
          </table:table-cell>
          <table:covered-table-cell table:style-name="ce50"/>
          <table:table-cell table:style-name="ce51" table:formula="oooc:=IF([.$A70]&lt;&gt;[.$A69];[.B70];[.J69])" office:value-type="float" office:value="0">
            <text:p>0</text:p>
          </table:table-cell>
          <table:table-cell table:style-name="ce51" table:formula="oooc:=IF([.$A70]&lt;&gt;[.$A69];[.E70];[.K6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70]=0;[.H71]&lt;&gt;0);[.A70]+1;[.A7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71]&lt;&gt;&quot;&quot;;VLOOKUP([.C7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70]+[.F71]-[.G71]" office:value-type="float" office:value="0">
            <text:p><text:s text:c="3"/>0,00</text:p>
          </table:table-cell>
          <table:covered-table-cell table:style-name="ce50"/>
          <table:table-cell table:style-name="ce51" table:formula="oooc:=IF([.$A71]&lt;&gt;[.$A70];[.B71];[.J70])" office:value-type="float" office:value="0">
            <text:p>0</text:p>
          </table:table-cell>
          <table:table-cell table:style-name="ce51" table:formula="oooc:=IF([.$A71]&lt;&gt;[.$A70];[.E71];[.K7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71]=0;[.H72]&lt;&gt;0);[.A71]+1;[.A7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72]&lt;&gt;&quot;&quot;;VLOOKUP([.C7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71]+[.F72]-[.G72]" office:value-type="float" office:value="0">
            <text:p><text:s text:c="3"/>0,00</text:p>
          </table:table-cell>
          <table:covered-table-cell table:style-name="ce50"/>
          <table:table-cell table:style-name="ce51" table:formula="oooc:=IF([.$A72]&lt;&gt;[.$A71];[.B72];[.J71])" office:value-type="float" office:value="0">
            <text:p>0</text:p>
          </table:table-cell>
          <table:table-cell table:style-name="ce51" table:formula="oooc:=IF([.$A72]&lt;&gt;[.$A71];[.E72];[.K7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72]=0;[.H73]&lt;&gt;0);[.A72]+1;[.A7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73]&lt;&gt;&quot;&quot;;VLOOKUP([.C7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72]+[.F73]-[.G73]" office:value-type="float" office:value="0">
            <text:p><text:s text:c="3"/>0,00</text:p>
          </table:table-cell>
          <table:covered-table-cell table:style-name="ce50"/>
          <table:table-cell table:style-name="ce51" table:formula="oooc:=IF([.$A73]&lt;&gt;[.$A72];[.B73];[.J72])" office:value-type="float" office:value="0">
            <text:p>0</text:p>
          </table:table-cell>
          <table:table-cell table:style-name="ce51" table:formula="oooc:=IF([.$A73]&lt;&gt;[.$A72];[.E73];[.K7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73]=0;[.H74]&lt;&gt;0);[.A73]+1;[.A7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74]&lt;&gt;&quot;&quot;;VLOOKUP([.C7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73]+[.F74]-[.G74]" office:value-type="float" office:value="0">
            <text:p><text:s text:c="3"/>0,00</text:p>
          </table:table-cell>
          <table:covered-table-cell table:style-name="ce50"/>
          <table:table-cell table:style-name="ce51" table:formula="oooc:=IF([.$A74]&lt;&gt;[.$A73];[.B74];[.J73])" office:value-type="float" office:value="0">
            <text:p>0</text:p>
          </table:table-cell>
          <table:table-cell table:style-name="ce51" table:formula="oooc:=IF([.$A74]&lt;&gt;[.$A73];[.E74];[.K7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74]=0;[.H75]&lt;&gt;0);[.A74]+1;[.A7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75]&lt;&gt;&quot;&quot;;VLOOKUP([.C7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74]+[.F75]-[.G75]" office:value-type="float" office:value="0">
            <text:p><text:s text:c="3"/>0,00</text:p>
          </table:table-cell>
          <table:covered-table-cell table:style-name="ce50"/>
          <table:table-cell table:style-name="ce51" table:formula="oooc:=IF([.$A75]&lt;&gt;[.$A74];[.B75];[.J74])" office:value-type="float" office:value="0">
            <text:p>0</text:p>
          </table:table-cell>
          <table:table-cell table:style-name="ce51" table:formula="oooc:=IF([.$A75]&lt;&gt;[.$A74];[.E75];[.K7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75]=0;[.H76]&lt;&gt;0);[.A75]+1;[.A7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76]&lt;&gt;&quot;&quot;;VLOOKUP([.C7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75]+[.F76]-[.G76]" office:value-type="float" office:value="0">
            <text:p><text:s text:c="3"/>0,00</text:p>
          </table:table-cell>
          <table:covered-table-cell table:style-name="ce50"/>
          <table:table-cell table:style-name="ce51" table:formula="oooc:=IF([.$A76]&lt;&gt;[.$A75];[.B76];[.J75])" office:value-type="float" office:value="0">
            <text:p>0</text:p>
          </table:table-cell>
          <table:table-cell table:style-name="ce51" table:formula="oooc:=IF([.$A76]&lt;&gt;[.$A75];[.E76];[.K7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76]=0;[.H77]&lt;&gt;0);[.A76]+1;[.A7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77]&lt;&gt;&quot;&quot;;VLOOKUP([.C7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76]+[.F77]-[.G77]" office:value-type="float" office:value="0">
            <text:p><text:s text:c="3"/>0,00</text:p>
          </table:table-cell>
          <table:covered-table-cell table:style-name="ce50"/>
          <table:table-cell table:style-name="ce51" table:formula="oooc:=IF([.$A77]&lt;&gt;[.$A76];[.B77];[.J76])" office:value-type="float" office:value="0">
            <text:p>0</text:p>
          </table:table-cell>
          <table:table-cell table:style-name="ce51" table:formula="oooc:=IF([.$A77]&lt;&gt;[.$A76];[.E77];[.K7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77]=0;[.H78]&lt;&gt;0);[.A77]+1;[.A7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78]&lt;&gt;&quot;&quot;;VLOOKUP([.C7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77]+[.F78]-[.G78]" office:value-type="float" office:value="0">
            <text:p><text:s text:c="3"/>0,00</text:p>
          </table:table-cell>
          <table:covered-table-cell table:style-name="ce50"/>
          <table:table-cell table:style-name="ce51" table:formula="oooc:=IF([.$A78]&lt;&gt;[.$A77];[.B78];[.J77])" office:value-type="float" office:value="0">
            <text:p>0</text:p>
          </table:table-cell>
          <table:table-cell table:style-name="ce51" table:formula="oooc:=IF([.$A78]&lt;&gt;[.$A77];[.E78];[.K7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78]=0;[.H79]&lt;&gt;0);[.A78]+1;[.A7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79]&lt;&gt;&quot;&quot;;VLOOKUP([.C7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78]+[.F79]-[.G79]" office:value-type="float" office:value="0">
            <text:p><text:s text:c="3"/>0,00</text:p>
          </table:table-cell>
          <table:covered-table-cell table:style-name="ce50"/>
          <table:table-cell table:style-name="ce51" table:formula="oooc:=IF([.$A79]&lt;&gt;[.$A78];[.B79];[.J78])" office:value-type="float" office:value="0">
            <text:p>0</text:p>
          </table:table-cell>
          <table:table-cell table:style-name="ce51" table:formula="oooc:=IF([.$A79]&lt;&gt;[.$A78];[.E79];[.K7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79]=0;[.H80]&lt;&gt;0);[.A79]+1;[.A7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80]&lt;&gt;&quot;&quot;;VLOOKUP([.C8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79]+[.F80]-[.G80]" office:value-type="float" office:value="0">
            <text:p><text:s text:c="3"/>0,00</text:p>
          </table:table-cell>
          <table:covered-table-cell table:style-name="ce50"/>
          <table:table-cell table:style-name="ce51" table:formula="oooc:=IF([.$A80]&lt;&gt;[.$A79];[.B80];[.J79])" office:value-type="float" office:value="0">
            <text:p>0</text:p>
          </table:table-cell>
          <table:table-cell table:style-name="ce51" table:formula="oooc:=IF([.$A80]&lt;&gt;[.$A79];[.E80];[.K7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80]=0;[.H81]&lt;&gt;0);[.A80]+1;[.A8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81]&lt;&gt;&quot;&quot;;VLOOKUP([.C8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80]+[.F81]-[.G81]" office:value-type="float" office:value="0">
            <text:p><text:s text:c="3"/>0,00</text:p>
          </table:table-cell>
          <table:covered-table-cell table:style-name="ce50"/>
          <table:table-cell table:style-name="ce51" table:formula="oooc:=IF([.$A81]&lt;&gt;[.$A80];[.B81];[.J80])" office:value-type="float" office:value="0">
            <text:p>0</text:p>
          </table:table-cell>
          <table:table-cell table:style-name="ce51" table:formula="oooc:=IF([.$A81]&lt;&gt;[.$A80];[.E81];[.K8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81]=0;[.H82]&lt;&gt;0);[.A81]+1;[.A8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82]&lt;&gt;&quot;&quot;;VLOOKUP([.C8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81]+[.F82]-[.G82]" office:value-type="float" office:value="0">
            <text:p><text:s text:c="3"/>0,00</text:p>
          </table:table-cell>
          <table:covered-table-cell table:style-name="ce50"/>
          <table:table-cell table:style-name="ce51" table:formula="oooc:=IF([.$A82]&lt;&gt;[.$A81];[.B82];[.J81])" office:value-type="float" office:value="0">
            <text:p>0</text:p>
          </table:table-cell>
          <table:table-cell table:style-name="ce51" table:formula="oooc:=IF([.$A82]&lt;&gt;[.$A81];[.E82];[.K8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82]=0;[.H83]&lt;&gt;0);[.A82]+1;[.A8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83]&lt;&gt;&quot;&quot;;VLOOKUP([.C8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82]+[.F83]-[.G83]" office:value-type="float" office:value="0">
            <text:p><text:s text:c="3"/>0,00</text:p>
          </table:table-cell>
          <table:covered-table-cell table:style-name="ce50"/>
          <table:table-cell table:style-name="ce51" table:formula="oooc:=IF([.$A83]&lt;&gt;[.$A82];[.B83];[.J82])" office:value-type="float" office:value="0">
            <text:p>0</text:p>
          </table:table-cell>
          <table:table-cell table:style-name="ce51" table:formula="oooc:=IF([.$A83]&lt;&gt;[.$A82];[.E83];[.K8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83]=0;[.H84]&lt;&gt;0);[.A83]+1;[.A8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84]&lt;&gt;&quot;&quot;;VLOOKUP([.C8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83]+[.F84]-[.G84]" office:value-type="float" office:value="0">
            <text:p><text:s text:c="3"/>0,00</text:p>
          </table:table-cell>
          <table:covered-table-cell table:style-name="ce50"/>
          <table:table-cell table:style-name="ce51" table:formula="oooc:=IF([.$A84]&lt;&gt;[.$A83];[.B84];[.J83])" office:value-type="float" office:value="0">
            <text:p>0</text:p>
          </table:table-cell>
          <table:table-cell table:style-name="ce51" table:formula="oooc:=IF([.$A84]&lt;&gt;[.$A83];[.E84];[.K8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84]=0;[.H85]&lt;&gt;0);[.A84]+1;[.A8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85]&lt;&gt;&quot;&quot;;VLOOKUP([.C8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84]+[.F85]-[.G85]" office:value-type="float" office:value="0">
            <text:p><text:s text:c="3"/>0,00</text:p>
          </table:table-cell>
          <table:covered-table-cell table:style-name="ce50"/>
          <table:table-cell table:style-name="ce51" table:formula="oooc:=IF([.$A85]&lt;&gt;[.$A84];[.B85];[.J84])" office:value-type="float" office:value="0">
            <text:p>0</text:p>
          </table:table-cell>
          <table:table-cell table:style-name="ce51" table:formula="oooc:=IF([.$A85]&lt;&gt;[.$A84];[.E85];[.K8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85]=0;[.H86]&lt;&gt;0);[.A85]+1;[.A8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86]&lt;&gt;&quot;&quot;;VLOOKUP([.C8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85]+[.F86]-[.G86]" office:value-type="float" office:value="0">
            <text:p><text:s text:c="3"/>0,00</text:p>
          </table:table-cell>
          <table:covered-table-cell table:style-name="ce50"/>
          <table:table-cell table:style-name="ce51" table:formula="oooc:=IF([.$A86]&lt;&gt;[.$A85];[.B86];[.J85])" office:value-type="float" office:value="0">
            <text:p>0</text:p>
          </table:table-cell>
          <table:table-cell table:style-name="ce51" table:formula="oooc:=IF([.$A86]&lt;&gt;[.$A85];[.E86];[.K8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86]=0;[.H87]&lt;&gt;0);[.A86]+1;[.A8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87]&lt;&gt;&quot;&quot;;VLOOKUP([.C8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86]+[.F87]-[.G87]" office:value-type="float" office:value="0">
            <text:p><text:s text:c="3"/>0,00</text:p>
          </table:table-cell>
          <table:covered-table-cell table:style-name="ce50"/>
          <table:table-cell table:style-name="ce51" table:formula="oooc:=IF([.$A87]&lt;&gt;[.$A86];[.B87];[.J86])" office:value-type="float" office:value="0">
            <text:p>0</text:p>
          </table:table-cell>
          <table:table-cell table:style-name="ce51" table:formula="oooc:=IF([.$A87]&lt;&gt;[.$A86];[.E87];[.K8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87]=0;[.H88]&lt;&gt;0);[.A87]+1;[.A8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88]&lt;&gt;&quot;&quot;;VLOOKUP([.C8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87]+[.F88]-[.G88]" office:value-type="float" office:value="0">
            <text:p><text:s text:c="3"/>0,00</text:p>
          </table:table-cell>
          <table:covered-table-cell table:style-name="ce50"/>
          <table:table-cell table:style-name="ce51" table:formula="oooc:=IF([.$A88]&lt;&gt;[.$A87];[.B88];[.J87])" office:value-type="float" office:value="0">
            <text:p>0</text:p>
          </table:table-cell>
          <table:table-cell table:style-name="ce51" table:formula="oooc:=IF([.$A88]&lt;&gt;[.$A87];[.E88];[.K8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88]=0;[.H89]&lt;&gt;0);[.A88]+1;[.A8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89]&lt;&gt;&quot;&quot;;VLOOKUP([.C8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88]+[.F89]-[.G89]" office:value-type="float" office:value="0">
            <text:p><text:s text:c="3"/>0,00</text:p>
          </table:table-cell>
          <table:covered-table-cell table:style-name="ce50"/>
          <table:table-cell table:style-name="ce51" table:formula="oooc:=IF([.$A89]&lt;&gt;[.$A88];[.B89];[.J88])" office:value-type="float" office:value="0">
            <text:p>0</text:p>
          </table:table-cell>
          <table:table-cell table:style-name="ce51" table:formula="oooc:=IF([.$A89]&lt;&gt;[.$A88];[.E89];[.K8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89]=0;[.H90]&lt;&gt;0);[.A89]+1;[.A8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90]&lt;&gt;&quot;&quot;;VLOOKUP([.C9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89]+[.F90]-[.G90]" office:value-type="float" office:value="0">
            <text:p><text:s text:c="3"/>0,00</text:p>
          </table:table-cell>
          <table:covered-table-cell table:style-name="ce50"/>
          <table:table-cell table:style-name="ce51" table:formula="oooc:=IF([.$A90]&lt;&gt;[.$A89];[.B90];[.J89])" office:value-type="float" office:value="0">
            <text:p>0</text:p>
          </table:table-cell>
          <table:table-cell table:style-name="ce51" table:formula="oooc:=IF([.$A90]&lt;&gt;[.$A89];[.E90];[.K8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90]=0;[.H91]&lt;&gt;0);[.A90]+1;[.A9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91]&lt;&gt;&quot;&quot;;VLOOKUP([.C9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90]+[.F91]-[.G91]" office:value-type="float" office:value="0">
            <text:p><text:s text:c="3"/>0,00</text:p>
          </table:table-cell>
          <table:covered-table-cell table:style-name="ce50"/>
          <table:table-cell table:style-name="ce51" table:formula="oooc:=IF([.$A91]&lt;&gt;[.$A90];[.B91];[.J90])" office:value-type="float" office:value="0">
            <text:p>0</text:p>
          </table:table-cell>
          <table:table-cell table:style-name="ce51" table:formula="oooc:=IF([.$A91]&lt;&gt;[.$A90];[.E91];[.K9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91]=0;[.H92]&lt;&gt;0);[.A91]+1;[.A9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92]&lt;&gt;&quot;&quot;;VLOOKUP([.C9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91]+[.F92]-[.G92]" office:value-type="float" office:value="0">
            <text:p><text:s text:c="3"/>0,00</text:p>
          </table:table-cell>
          <table:covered-table-cell table:style-name="ce50"/>
          <table:table-cell table:style-name="ce51" table:formula="oooc:=IF([.$A92]&lt;&gt;[.$A91];[.B92];[.J91])" office:value-type="float" office:value="0">
            <text:p>0</text:p>
          </table:table-cell>
          <table:table-cell table:style-name="ce51" table:formula="oooc:=IF([.$A92]&lt;&gt;[.$A91];[.E92];[.K9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92]=0;[.H93]&lt;&gt;0);[.A92]+1;[.A9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93]&lt;&gt;&quot;&quot;;VLOOKUP([.C9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92]+[.F93]-[.G93]" office:value-type="float" office:value="0">
            <text:p><text:s text:c="3"/>0,00</text:p>
          </table:table-cell>
          <table:covered-table-cell table:style-name="ce50"/>
          <table:table-cell table:style-name="ce51" table:formula="oooc:=IF([.$A93]&lt;&gt;[.$A92];[.B93];[.J92])" office:value-type="float" office:value="0">
            <text:p>0</text:p>
          </table:table-cell>
          <table:table-cell table:style-name="ce51" table:formula="oooc:=IF([.$A93]&lt;&gt;[.$A92];[.E93];[.K9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93]=0;[.H94]&lt;&gt;0);[.A93]+1;[.A9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94]&lt;&gt;&quot;&quot;;VLOOKUP([.C9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93]+[.F94]-[.G94]" office:value-type="float" office:value="0">
            <text:p><text:s text:c="3"/>0,00</text:p>
          </table:table-cell>
          <table:covered-table-cell table:style-name="ce50"/>
          <table:table-cell table:style-name="ce51" table:formula="oooc:=IF([.$A94]&lt;&gt;[.$A93];[.B94];[.J93])" office:value-type="float" office:value="0">
            <text:p>0</text:p>
          </table:table-cell>
          <table:table-cell table:style-name="ce51" table:formula="oooc:=IF([.$A94]&lt;&gt;[.$A93];[.E94];[.K9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94]=0;[.H95]&lt;&gt;0);[.A94]+1;[.A9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95]&lt;&gt;&quot;&quot;;VLOOKUP([.C9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94]+[.F95]-[.G95]" office:value-type="float" office:value="0">
            <text:p><text:s text:c="3"/>0,00</text:p>
          </table:table-cell>
          <table:covered-table-cell table:style-name="ce50"/>
          <table:table-cell table:style-name="ce51" table:formula="oooc:=IF([.$A95]&lt;&gt;[.$A94];[.B95];[.J94])" office:value-type="float" office:value="0">
            <text:p>0</text:p>
          </table:table-cell>
          <table:table-cell table:style-name="ce51" table:formula="oooc:=IF([.$A95]&lt;&gt;[.$A94];[.E95];[.K9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95]=0;[.H96]&lt;&gt;0);[.A95]+1;[.A9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96]&lt;&gt;&quot;&quot;;VLOOKUP([.C9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95]+[.F96]-[.G96]" office:value-type="float" office:value="0">
            <text:p><text:s text:c="3"/>0,00</text:p>
          </table:table-cell>
          <table:covered-table-cell table:style-name="ce50"/>
          <table:table-cell table:style-name="ce51" table:formula="oooc:=IF([.$A96]&lt;&gt;[.$A95];[.B96];[.J95])" office:value-type="float" office:value="0">
            <text:p>0</text:p>
          </table:table-cell>
          <table:table-cell table:style-name="ce51" table:formula="oooc:=IF([.$A96]&lt;&gt;[.$A95];[.E96];[.K9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96]=0;[.H97]&lt;&gt;0);[.A96]+1;[.A9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97]&lt;&gt;&quot;&quot;;VLOOKUP([.C9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96]+[.F97]-[.G97]" office:value-type="float" office:value="0">
            <text:p><text:s text:c="3"/>0,00</text:p>
          </table:table-cell>
          <table:covered-table-cell table:style-name="ce50"/>
          <table:table-cell table:style-name="ce51" table:formula="oooc:=IF([.$A97]&lt;&gt;[.$A96];[.B97];[.J96])" office:value-type="float" office:value="0">
            <text:p>0</text:p>
          </table:table-cell>
          <table:table-cell table:style-name="ce51" table:formula="oooc:=IF([.$A97]&lt;&gt;[.$A96];[.E97];[.K9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97]=0;[.H98]&lt;&gt;0);[.A97]+1;[.A9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98]&lt;&gt;&quot;&quot;;VLOOKUP([.C9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97]+[.F98]-[.G98]" office:value-type="float" office:value="0">
            <text:p><text:s text:c="3"/>0,00</text:p>
          </table:table-cell>
          <table:covered-table-cell table:style-name="ce50"/>
          <table:table-cell table:style-name="ce51" table:formula="oooc:=IF([.$A98]&lt;&gt;[.$A97];[.B98];[.J97])" office:value-type="float" office:value="0">
            <text:p>0</text:p>
          </table:table-cell>
          <table:table-cell table:style-name="ce51" table:formula="oooc:=IF([.$A98]&lt;&gt;[.$A97];[.E98];[.K9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98]=0;[.H99]&lt;&gt;0);[.A98]+1;[.A9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99]&lt;&gt;&quot;&quot;;VLOOKUP([.C9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98]+[.F99]-[.G99]" office:value-type="float" office:value="0">
            <text:p><text:s text:c="3"/>0,00</text:p>
          </table:table-cell>
          <table:covered-table-cell table:style-name="ce50"/>
          <table:table-cell table:style-name="ce51" table:formula="oooc:=IF([.$A99]&lt;&gt;[.$A98];[.B99];[.J98])" office:value-type="float" office:value="0">
            <text:p>0</text:p>
          </table:table-cell>
          <table:table-cell table:style-name="ce51" table:formula="oooc:=IF([.$A99]&lt;&gt;[.$A98];[.E99];[.K9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99]=0;[.H100]&lt;&gt;0);[.A99]+1;[.A9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00]&lt;&gt;&quot;&quot;;VLOOKUP([.C10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99]+[.F100]-[.G100]" office:value-type="float" office:value="0">
            <text:p><text:s text:c="3"/>0,00</text:p>
          </table:table-cell>
          <table:covered-table-cell table:style-name="ce50"/>
          <table:table-cell table:style-name="ce51" table:formula="oooc:=IF([.$A100]&lt;&gt;[.$A99];[.B100];[.J99])" office:value-type="float" office:value="0">
            <text:p>0</text:p>
          </table:table-cell>
          <table:table-cell table:style-name="ce51" table:formula="oooc:=IF([.$A100]&lt;&gt;[.$A99];[.E100];[.K9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00]=0;[.H101]&lt;&gt;0);[.A100]+1;[.A10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01]&lt;&gt;&quot;&quot;;VLOOKUP([.C10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00]+[.F101]-[.G101]" office:value-type="float" office:value="0">
            <text:p><text:s text:c="3"/>0,00</text:p>
          </table:table-cell>
          <table:covered-table-cell table:style-name="ce50"/>
          <table:table-cell table:style-name="ce51" table:formula="oooc:=IF([.$A101]&lt;&gt;[.$A100];[.B101];[.J100])" office:value-type="float" office:value="0">
            <text:p>0</text:p>
          </table:table-cell>
          <table:table-cell table:style-name="ce51" table:formula="oooc:=IF([.$A101]&lt;&gt;[.$A100];[.E101];[.K10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01]=0;[.H102]&lt;&gt;0);[.A101]+1;[.A10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02]&lt;&gt;&quot;&quot;;VLOOKUP([.C10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01]+[.F102]-[.G102]" office:value-type="float" office:value="0">
            <text:p><text:s text:c="3"/>0,00</text:p>
          </table:table-cell>
          <table:covered-table-cell table:style-name="ce50"/>
          <table:table-cell table:style-name="ce51" table:formula="oooc:=IF([.$A102]&lt;&gt;[.$A101];[.B102];[.J101])" office:value-type="float" office:value="0">
            <text:p>0</text:p>
          </table:table-cell>
          <table:table-cell table:style-name="ce51" table:formula="oooc:=IF([.$A102]&lt;&gt;[.$A101];[.E102];[.K10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02]=0;[.H103]&lt;&gt;0);[.A102]+1;[.A10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03]&lt;&gt;&quot;&quot;;VLOOKUP([.C10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02]+[.F103]-[.G103]" office:value-type="float" office:value="0">
            <text:p><text:s text:c="3"/>0,00</text:p>
          </table:table-cell>
          <table:covered-table-cell table:style-name="ce50"/>
          <table:table-cell table:style-name="ce51" table:formula="oooc:=IF([.$A103]&lt;&gt;[.$A102];[.B103];[.J102])" office:value-type="float" office:value="0">
            <text:p>0</text:p>
          </table:table-cell>
          <table:table-cell table:style-name="ce51" table:formula="oooc:=IF([.$A103]&lt;&gt;[.$A102];[.E103];[.K10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03]=0;[.H104]&lt;&gt;0);[.A103]+1;[.A10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04]&lt;&gt;&quot;&quot;;VLOOKUP([.C10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03]+[.F104]-[.G104]" office:value-type="float" office:value="0">
            <text:p><text:s text:c="3"/>0,00</text:p>
          </table:table-cell>
          <table:covered-table-cell table:style-name="ce50"/>
          <table:table-cell table:style-name="ce51" table:formula="oooc:=IF([.$A104]&lt;&gt;[.$A103];[.B104];[.J103])" office:value-type="float" office:value="0">
            <text:p>0</text:p>
          </table:table-cell>
          <table:table-cell table:style-name="ce51" table:formula="oooc:=IF([.$A104]&lt;&gt;[.$A103];[.E104];[.K10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04]=0;[.H105]&lt;&gt;0);[.A104]+1;[.A10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05]&lt;&gt;&quot;&quot;;VLOOKUP([.C10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04]+[.F105]-[.G105]" office:value-type="float" office:value="0">
            <text:p><text:s text:c="3"/>0,00</text:p>
          </table:table-cell>
          <table:covered-table-cell table:style-name="ce50"/>
          <table:table-cell table:style-name="ce51" table:formula="oooc:=IF([.$A105]&lt;&gt;[.$A104];[.B105];[.J104])" office:value-type="float" office:value="0">
            <text:p>0</text:p>
          </table:table-cell>
          <table:table-cell table:style-name="ce51" table:formula="oooc:=IF([.$A105]&lt;&gt;[.$A104];[.E105];[.K10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05]=0;[.H106]&lt;&gt;0);[.A105]+1;[.A10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06]&lt;&gt;&quot;&quot;;VLOOKUP([.C10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05]+[.F106]-[.G106]" office:value-type="float" office:value="0">
            <text:p><text:s text:c="3"/>0,00</text:p>
          </table:table-cell>
          <table:covered-table-cell table:style-name="ce50"/>
          <table:table-cell table:style-name="ce51" table:formula="oooc:=IF([.$A106]&lt;&gt;[.$A105];[.B106];[.J105])" office:value-type="float" office:value="0">
            <text:p>0</text:p>
          </table:table-cell>
          <table:table-cell table:style-name="ce51" table:formula="oooc:=IF([.$A106]&lt;&gt;[.$A105];[.E106];[.K10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06]=0;[.H107]&lt;&gt;0);[.A106]+1;[.A10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07]&lt;&gt;&quot;&quot;;VLOOKUP([.C10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06]+[.F107]-[.G107]" office:value-type="float" office:value="0">
            <text:p><text:s text:c="3"/>0,00</text:p>
          </table:table-cell>
          <table:covered-table-cell table:style-name="ce50"/>
          <table:table-cell table:style-name="ce51" table:formula="oooc:=IF([.$A107]&lt;&gt;[.$A106];[.B107];[.J106])" office:value-type="float" office:value="0">
            <text:p>0</text:p>
          </table:table-cell>
          <table:table-cell table:style-name="ce51" table:formula="oooc:=IF([.$A107]&lt;&gt;[.$A106];[.E107];[.K10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07]=0;[.H108]&lt;&gt;0);[.A107]+1;[.A10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08]&lt;&gt;&quot;&quot;;VLOOKUP([.C10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07]+[.F108]-[.G108]" office:value-type="float" office:value="0">
            <text:p><text:s text:c="3"/>0,00</text:p>
          </table:table-cell>
          <table:covered-table-cell table:style-name="ce50"/>
          <table:table-cell table:style-name="ce51" table:formula="oooc:=IF([.$A108]&lt;&gt;[.$A107];[.B108];[.J107])" office:value-type="float" office:value="0">
            <text:p>0</text:p>
          </table:table-cell>
          <table:table-cell table:style-name="ce51" table:formula="oooc:=IF([.$A108]&lt;&gt;[.$A107];[.E108];[.K10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08]=0;[.H109]&lt;&gt;0);[.A108]+1;[.A10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09]&lt;&gt;&quot;&quot;;VLOOKUP([.C10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08]+[.F109]-[.G109]" office:value-type="float" office:value="0">
            <text:p><text:s text:c="3"/>0,00</text:p>
          </table:table-cell>
          <table:covered-table-cell table:style-name="ce50"/>
          <table:table-cell table:style-name="ce51" table:formula="oooc:=IF([.$A109]&lt;&gt;[.$A108];[.B109];[.J108])" office:value-type="float" office:value="0">
            <text:p>0</text:p>
          </table:table-cell>
          <table:table-cell table:style-name="ce51" table:formula="oooc:=IF([.$A109]&lt;&gt;[.$A108];[.E109];[.K10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09]=0;[.H110]&lt;&gt;0);[.A109]+1;[.A10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10]&lt;&gt;&quot;&quot;;VLOOKUP([.C11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09]+[.F110]-[.G110]" office:value-type="float" office:value="0">
            <text:p><text:s text:c="3"/>0,00</text:p>
          </table:table-cell>
          <table:covered-table-cell table:style-name="ce50"/>
          <table:table-cell table:style-name="ce51" table:formula="oooc:=IF([.$A110]&lt;&gt;[.$A109];[.B110];[.J109])" office:value-type="float" office:value="0">
            <text:p>0</text:p>
          </table:table-cell>
          <table:table-cell table:style-name="ce51" table:formula="oooc:=IF([.$A110]&lt;&gt;[.$A109];[.E110];[.K10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10]=0;[.H111]&lt;&gt;0);[.A110]+1;[.A11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11]&lt;&gt;&quot;&quot;;VLOOKUP([.C11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10]+[.F111]-[.G111]" office:value-type="float" office:value="0">
            <text:p><text:s text:c="3"/>0,00</text:p>
          </table:table-cell>
          <table:covered-table-cell table:style-name="ce50"/>
          <table:table-cell table:style-name="ce51" table:formula="oooc:=IF([.$A111]&lt;&gt;[.$A110];[.B111];[.J110])" office:value-type="float" office:value="0">
            <text:p>0</text:p>
          </table:table-cell>
          <table:table-cell table:style-name="ce51" table:formula="oooc:=IF([.$A111]&lt;&gt;[.$A110];[.E111];[.K11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11]=0;[.H112]&lt;&gt;0);[.A111]+1;[.A11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12]&lt;&gt;&quot;&quot;;VLOOKUP([.C11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11]+[.F112]-[.G112]" office:value-type="float" office:value="0">
            <text:p><text:s text:c="3"/>0,00</text:p>
          </table:table-cell>
          <table:covered-table-cell table:style-name="ce50"/>
          <table:table-cell table:style-name="ce51" table:formula="oooc:=IF([.$A112]&lt;&gt;[.$A111];[.B112];[.J111])" office:value-type="float" office:value="0">
            <text:p>0</text:p>
          </table:table-cell>
          <table:table-cell table:style-name="ce51" table:formula="oooc:=IF([.$A112]&lt;&gt;[.$A111];[.E112];[.K11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12]=0;[.H113]&lt;&gt;0);[.A112]+1;[.A11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13]&lt;&gt;&quot;&quot;;VLOOKUP([.C11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12]+[.F113]-[.G113]" office:value-type="float" office:value="0">
            <text:p><text:s text:c="3"/>0,00</text:p>
          </table:table-cell>
          <table:covered-table-cell table:style-name="ce50"/>
          <table:table-cell table:style-name="ce51" table:formula="oooc:=IF([.$A113]&lt;&gt;[.$A112];[.B113];[.J112])" office:value-type="float" office:value="0">
            <text:p>0</text:p>
          </table:table-cell>
          <table:table-cell table:style-name="ce51" table:formula="oooc:=IF([.$A113]&lt;&gt;[.$A112];[.E113];[.K11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13]=0;[.H114]&lt;&gt;0);[.A113]+1;[.A11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14]&lt;&gt;&quot;&quot;;VLOOKUP([.C11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13]+[.F114]-[.G114]" office:value-type="float" office:value="0">
            <text:p><text:s text:c="3"/>0,00</text:p>
          </table:table-cell>
          <table:covered-table-cell table:style-name="ce50"/>
          <table:table-cell table:style-name="ce51" table:formula="oooc:=IF([.$A114]&lt;&gt;[.$A113];[.B114];[.J113])" office:value-type="float" office:value="0">
            <text:p>0</text:p>
          </table:table-cell>
          <table:table-cell table:style-name="ce51" table:formula="oooc:=IF([.$A114]&lt;&gt;[.$A113];[.E114];[.K11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14]=0;[.H115]&lt;&gt;0);[.A114]+1;[.A11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15]&lt;&gt;&quot;&quot;;VLOOKUP([.C11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14]+[.F115]-[.G115]" office:value-type="float" office:value="0">
            <text:p><text:s text:c="3"/>0,00</text:p>
          </table:table-cell>
          <table:covered-table-cell table:style-name="ce50"/>
          <table:table-cell table:style-name="ce51" table:formula="oooc:=IF([.$A115]&lt;&gt;[.$A114];[.B115];[.J114])" office:value-type="float" office:value="0">
            <text:p>0</text:p>
          </table:table-cell>
          <table:table-cell table:style-name="ce51" table:formula="oooc:=IF([.$A115]&lt;&gt;[.$A114];[.E115];[.K11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15]=0;[.H116]&lt;&gt;0);[.A115]+1;[.A11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16]&lt;&gt;&quot;&quot;;VLOOKUP([.C11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15]+[.F116]-[.G116]" office:value-type="float" office:value="0">
            <text:p><text:s text:c="3"/>0,00</text:p>
          </table:table-cell>
          <table:covered-table-cell table:style-name="ce50"/>
          <table:table-cell table:style-name="ce51" table:formula="oooc:=IF([.$A116]&lt;&gt;[.$A115];[.B116];[.J115])" office:value-type="float" office:value="0">
            <text:p>0</text:p>
          </table:table-cell>
          <table:table-cell table:style-name="ce51" table:formula="oooc:=IF([.$A116]&lt;&gt;[.$A115];[.E116];[.K11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16]=0;[.H117]&lt;&gt;0);[.A116]+1;[.A11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17]&lt;&gt;&quot;&quot;;VLOOKUP([.C11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16]+[.F117]-[.G117]" office:value-type="float" office:value="0">
            <text:p><text:s text:c="3"/>0,00</text:p>
          </table:table-cell>
          <table:covered-table-cell table:style-name="ce50"/>
          <table:table-cell table:style-name="ce51" table:formula="oooc:=IF([.$A117]&lt;&gt;[.$A116];[.B117];[.J116])" office:value-type="float" office:value="0">
            <text:p>0</text:p>
          </table:table-cell>
          <table:table-cell table:style-name="ce51" table:formula="oooc:=IF([.$A117]&lt;&gt;[.$A116];[.E117];[.K11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17]=0;[.H118]&lt;&gt;0);[.A117]+1;[.A11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18]&lt;&gt;&quot;&quot;;VLOOKUP([.C11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17]+[.F118]-[.G118]" office:value-type="float" office:value="0">
            <text:p><text:s text:c="3"/>0,00</text:p>
          </table:table-cell>
          <table:covered-table-cell table:style-name="ce50"/>
          <table:table-cell table:style-name="ce51" table:formula="oooc:=IF([.$A118]&lt;&gt;[.$A117];[.B118];[.J117])" office:value-type="float" office:value="0">
            <text:p>0</text:p>
          </table:table-cell>
          <table:table-cell table:style-name="ce51" table:formula="oooc:=IF([.$A118]&lt;&gt;[.$A117];[.E118];[.K11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18]=0;[.H119]&lt;&gt;0);[.A118]+1;[.A11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19]&lt;&gt;&quot;&quot;;VLOOKUP([.C11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18]+[.F119]-[.G119]" office:value-type="float" office:value="0">
            <text:p><text:s text:c="3"/>0,00</text:p>
          </table:table-cell>
          <table:covered-table-cell table:style-name="ce50"/>
          <table:table-cell table:style-name="ce51" table:formula="oooc:=IF([.$A119]&lt;&gt;[.$A118];[.B119];[.J118])" office:value-type="float" office:value="0">
            <text:p>0</text:p>
          </table:table-cell>
          <table:table-cell table:style-name="ce51" table:formula="oooc:=IF([.$A119]&lt;&gt;[.$A118];[.E119];[.K11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19]=0;[.H120]&lt;&gt;0);[.A119]+1;[.A11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20]&lt;&gt;&quot;&quot;;VLOOKUP([.C12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19]+[.F120]-[.G120]" office:value-type="float" office:value="0">
            <text:p><text:s text:c="3"/>0,00</text:p>
          </table:table-cell>
          <table:covered-table-cell table:style-name="ce50"/>
          <table:table-cell table:style-name="ce51" table:formula="oooc:=IF([.$A120]&lt;&gt;[.$A119];[.B120];[.J119])" office:value-type="float" office:value="0">
            <text:p>0</text:p>
          </table:table-cell>
          <table:table-cell table:style-name="ce51" table:formula="oooc:=IF([.$A120]&lt;&gt;[.$A119];[.E120];[.K11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20]=0;[.H121]&lt;&gt;0);[.A120]+1;[.A12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21]&lt;&gt;&quot;&quot;;VLOOKUP([.C12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20]+[.F121]-[.G121]" office:value-type="float" office:value="0">
            <text:p><text:s text:c="3"/>0,00</text:p>
          </table:table-cell>
          <table:covered-table-cell table:style-name="ce50"/>
          <table:table-cell table:style-name="ce51" table:formula="oooc:=IF([.$A121]&lt;&gt;[.$A120];[.B121];[.J120])" office:value-type="float" office:value="0">
            <text:p>0</text:p>
          </table:table-cell>
          <table:table-cell table:style-name="ce51" table:formula="oooc:=IF([.$A121]&lt;&gt;[.$A120];[.E121];[.K12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21]=0;[.H122]&lt;&gt;0);[.A121]+1;[.A12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22]&lt;&gt;&quot;&quot;;VLOOKUP([.C12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21]+[.F122]-[.G122]" office:value-type="float" office:value="0">
            <text:p><text:s text:c="3"/>0,00</text:p>
          </table:table-cell>
          <table:covered-table-cell table:style-name="ce50"/>
          <table:table-cell table:style-name="ce51" table:formula="oooc:=IF([.$A122]&lt;&gt;[.$A121];[.B122];[.J121])" office:value-type="float" office:value="0">
            <text:p>0</text:p>
          </table:table-cell>
          <table:table-cell table:style-name="ce51" table:formula="oooc:=IF([.$A122]&lt;&gt;[.$A121];[.E122];[.K12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22]=0;[.H123]&lt;&gt;0);[.A122]+1;[.A12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23]&lt;&gt;&quot;&quot;;VLOOKUP([.C12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22]+[.F123]-[.G123]" office:value-type="float" office:value="0">
            <text:p><text:s text:c="3"/>0,00</text:p>
          </table:table-cell>
          <table:covered-table-cell table:style-name="ce50"/>
          <table:table-cell table:style-name="ce51" table:formula="oooc:=IF([.$A123]&lt;&gt;[.$A122];[.B123];[.J122])" office:value-type="float" office:value="0">
            <text:p>0</text:p>
          </table:table-cell>
          <table:table-cell table:style-name="ce51" table:formula="oooc:=IF([.$A123]&lt;&gt;[.$A122];[.E123];[.K12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23]=0;[.H124]&lt;&gt;0);[.A123]+1;[.A12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24]&lt;&gt;&quot;&quot;;VLOOKUP([.C12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23]+[.F124]-[.G124]" office:value-type="float" office:value="0">
            <text:p><text:s text:c="3"/>0,00</text:p>
          </table:table-cell>
          <table:covered-table-cell table:style-name="ce50"/>
          <table:table-cell table:style-name="ce51" table:formula="oooc:=IF([.$A124]&lt;&gt;[.$A123];[.B124];[.J123])" office:value-type="float" office:value="0">
            <text:p>0</text:p>
          </table:table-cell>
          <table:table-cell table:style-name="ce51" table:formula="oooc:=IF([.$A124]&lt;&gt;[.$A123];[.E124];[.K12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24]=0;[.H125]&lt;&gt;0);[.A124]+1;[.A12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25]&lt;&gt;&quot;&quot;;VLOOKUP([.C12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24]+[.F125]-[.G125]" office:value-type="float" office:value="0">
            <text:p><text:s text:c="3"/>0,00</text:p>
          </table:table-cell>
          <table:covered-table-cell table:style-name="ce50"/>
          <table:table-cell table:style-name="ce51" table:formula="oooc:=IF([.$A125]&lt;&gt;[.$A124];[.B125];[.J124])" office:value-type="float" office:value="0">
            <text:p>0</text:p>
          </table:table-cell>
          <table:table-cell table:style-name="ce51" table:formula="oooc:=IF([.$A125]&lt;&gt;[.$A124];[.E125];[.K12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25]=0;[.H126]&lt;&gt;0);[.A125]+1;[.A12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26]&lt;&gt;&quot;&quot;;VLOOKUP([.C12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25]+[.F126]-[.G126]" office:value-type="float" office:value="0">
            <text:p><text:s text:c="3"/>0,00</text:p>
          </table:table-cell>
          <table:covered-table-cell table:style-name="ce50"/>
          <table:table-cell table:style-name="ce51" table:formula="oooc:=IF([.$A126]&lt;&gt;[.$A125];[.B126];[.J125])" office:value-type="float" office:value="0">
            <text:p>0</text:p>
          </table:table-cell>
          <table:table-cell table:style-name="ce51" table:formula="oooc:=IF([.$A126]&lt;&gt;[.$A125];[.E126];[.K12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26]=0;[.H127]&lt;&gt;0);[.A126]+1;[.A12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27]&lt;&gt;&quot;&quot;;VLOOKUP([.C12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26]+[.F127]-[.G127]" office:value-type="float" office:value="0">
            <text:p><text:s text:c="3"/>0,00</text:p>
          </table:table-cell>
          <table:covered-table-cell table:style-name="ce50"/>
          <table:table-cell table:style-name="ce51" table:formula="oooc:=IF([.$A127]&lt;&gt;[.$A126];[.B127];[.J126])" office:value-type="float" office:value="0">
            <text:p>0</text:p>
          </table:table-cell>
          <table:table-cell table:style-name="ce51" table:formula="oooc:=IF([.$A127]&lt;&gt;[.$A126];[.E127];[.K12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27]=0;[.H128]&lt;&gt;0);[.A127]+1;[.A12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28]&lt;&gt;&quot;&quot;;VLOOKUP([.C12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27]+[.F128]-[.G128]" office:value-type="float" office:value="0">
            <text:p><text:s text:c="3"/>0,00</text:p>
          </table:table-cell>
          <table:covered-table-cell table:style-name="ce50"/>
          <table:table-cell table:style-name="ce51" table:formula="oooc:=IF([.$A128]&lt;&gt;[.$A127];[.B128];[.J127])" office:value-type="float" office:value="0">
            <text:p>0</text:p>
          </table:table-cell>
          <table:table-cell table:style-name="ce51" table:formula="oooc:=IF([.$A128]&lt;&gt;[.$A127];[.E128];[.K12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28]=0;[.H129]&lt;&gt;0);[.A128]+1;[.A12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29]&lt;&gt;&quot;&quot;;VLOOKUP([.C12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28]+[.F129]-[.G129]" office:value-type="float" office:value="0">
            <text:p><text:s text:c="3"/>0,00</text:p>
          </table:table-cell>
          <table:covered-table-cell table:style-name="ce50"/>
          <table:table-cell table:style-name="ce51" table:formula="oooc:=IF([.$A129]&lt;&gt;[.$A128];[.B129];[.J128])" office:value-type="float" office:value="0">
            <text:p>0</text:p>
          </table:table-cell>
          <table:table-cell table:style-name="ce51" table:formula="oooc:=IF([.$A129]&lt;&gt;[.$A128];[.E129];[.K12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29]=0;[.H130]&lt;&gt;0);[.A129]+1;[.A12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30]&lt;&gt;&quot;&quot;;VLOOKUP([.C13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29]+[.F130]-[.G130]" office:value-type="float" office:value="0">
            <text:p><text:s text:c="3"/>0,00</text:p>
          </table:table-cell>
          <table:covered-table-cell table:style-name="ce50"/>
          <table:table-cell table:style-name="ce51" table:formula="oooc:=IF([.$A130]&lt;&gt;[.$A129];[.B130];[.J129])" office:value-type="float" office:value="0">
            <text:p>0</text:p>
          </table:table-cell>
          <table:table-cell table:style-name="ce51" table:formula="oooc:=IF([.$A130]&lt;&gt;[.$A129];[.E130];[.K12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30]=0;[.H131]&lt;&gt;0);[.A130]+1;[.A13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31]&lt;&gt;&quot;&quot;;VLOOKUP([.C13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30]+[.F131]-[.G131]" office:value-type="float" office:value="0">
            <text:p><text:s text:c="3"/>0,00</text:p>
          </table:table-cell>
          <table:covered-table-cell table:style-name="ce50"/>
          <table:table-cell table:style-name="ce51" table:formula="oooc:=IF([.$A131]&lt;&gt;[.$A130];[.B131];[.J130])" office:value-type="float" office:value="0">
            <text:p>0</text:p>
          </table:table-cell>
          <table:table-cell table:style-name="ce51" table:formula="oooc:=IF([.$A131]&lt;&gt;[.$A130];[.E131];[.K13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31]=0;[.H132]&lt;&gt;0);[.A131]+1;[.A13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32]&lt;&gt;&quot;&quot;;VLOOKUP([.C13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31]+[.F132]-[.G132]" office:value-type="float" office:value="0">
            <text:p><text:s text:c="3"/>0,00</text:p>
          </table:table-cell>
          <table:covered-table-cell table:style-name="ce50"/>
          <table:table-cell table:style-name="ce51" table:formula="oooc:=IF([.$A132]&lt;&gt;[.$A131];[.B132];[.J131])" office:value-type="float" office:value="0">
            <text:p>0</text:p>
          </table:table-cell>
          <table:table-cell table:style-name="ce51" table:formula="oooc:=IF([.$A132]&lt;&gt;[.$A131];[.E132];[.K13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32]=0;[.H133]&lt;&gt;0);[.A132]+1;[.A13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33]&lt;&gt;&quot;&quot;;VLOOKUP([.C13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32]+[.F133]-[.G133]" office:value-type="float" office:value="0">
            <text:p><text:s text:c="3"/>0,00</text:p>
          </table:table-cell>
          <table:covered-table-cell table:style-name="ce50"/>
          <table:table-cell table:style-name="ce51" table:formula="oooc:=IF([.$A133]&lt;&gt;[.$A132];[.B133];[.J132])" office:value-type="float" office:value="0">
            <text:p>0</text:p>
          </table:table-cell>
          <table:table-cell table:style-name="ce51" table:formula="oooc:=IF([.$A133]&lt;&gt;[.$A132];[.E133];[.K13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33]=0;[.H134]&lt;&gt;0);[.A133]+1;[.A13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34]&lt;&gt;&quot;&quot;;VLOOKUP([.C13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33]+[.F134]-[.G134]" office:value-type="float" office:value="0">
            <text:p><text:s text:c="3"/>0,00</text:p>
          </table:table-cell>
          <table:covered-table-cell table:style-name="ce50"/>
          <table:table-cell table:style-name="ce51" table:formula="oooc:=IF([.$A134]&lt;&gt;[.$A133];[.B134];[.J133])" office:value-type="float" office:value="0">
            <text:p>0</text:p>
          </table:table-cell>
          <table:table-cell table:style-name="ce51" table:formula="oooc:=IF([.$A134]&lt;&gt;[.$A133];[.E134];[.K13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34]=0;[.H135]&lt;&gt;0);[.A134]+1;[.A13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35]&lt;&gt;&quot;&quot;;VLOOKUP([.C13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34]+[.F135]-[.G135]" office:value-type="float" office:value="0">
            <text:p><text:s text:c="3"/>0,00</text:p>
          </table:table-cell>
          <table:covered-table-cell table:style-name="ce50"/>
          <table:table-cell table:style-name="ce51" table:formula="oooc:=IF([.$A135]&lt;&gt;[.$A134];[.B135];[.J134])" office:value-type="float" office:value="0">
            <text:p>0</text:p>
          </table:table-cell>
          <table:table-cell table:style-name="ce51" table:formula="oooc:=IF([.$A135]&lt;&gt;[.$A134];[.E135];[.K13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35]=0;[.H136]&lt;&gt;0);[.A135]+1;[.A13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36]&lt;&gt;&quot;&quot;;VLOOKUP([.C13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35]+[.F136]-[.G136]" office:value-type="float" office:value="0">
            <text:p><text:s text:c="3"/>0,00</text:p>
          </table:table-cell>
          <table:covered-table-cell table:style-name="ce50"/>
          <table:table-cell table:style-name="ce51" table:formula="oooc:=IF([.$A136]&lt;&gt;[.$A135];[.B136];[.J135])" office:value-type="float" office:value="0">
            <text:p>0</text:p>
          </table:table-cell>
          <table:table-cell table:style-name="ce51" table:formula="oooc:=IF([.$A136]&lt;&gt;[.$A135];[.E136];[.K13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36]=0;[.H137]&lt;&gt;0);[.A136]+1;[.A13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37]&lt;&gt;&quot;&quot;;VLOOKUP([.C13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36]+[.F137]-[.G137]" office:value-type="float" office:value="0">
            <text:p><text:s text:c="3"/>0,00</text:p>
          </table:table-cell>
          <table:covered-table-cell table:style-name="ce50"/>
          <table:table-cell table:style-name="ce51" table:formula="oooc:=IF([.$A137]&lt;&gt;[.$A136];[.B137];[.J136])" office:value-type="float" office:value="0">
            <text:p>0</text:p>
          </table:table-cell>
          <table:table-cell table:style-name="ce51" table:formula="oooc:=IF([.$A137]&lt;&gt;[.$A136];[.E137];[.K13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37]=0;[.H138]&lt;&gt;0);[.A137]+1;[.A13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38]&lt;&gt;&quot;&quot;;VLOOKUP([.C13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37]+[.F138]-[.G138]" office:value-type="float" office:value="0">
            <text:p><text:s text:c="3"/>0,00</text:p>
          </table:table-cell>
          <table:covered-table-cell table:style-name="ce50"/>
          <table:table-cell table:style-name="ce51" table:formula="oooc:=IF([.$A138]&lt;&gt;[.$A137];[.B138];[.J137])" office:value-type="float" office:value="0">
            <text:p>0</text:p>
          </table:table-cell>
          <table:table-cell table:style-name="ce51" table:formula="oooc:=IF([.$A138]&lt;&gt;[.$A137];[.E138];[.K13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38]=0;[.H139]&lt;&gt;0);[.A138]+1;[.A13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39]&lt;&gt;&quot;&quot;;VLOOKUP([.C13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38]+[.F139]-[.G139]" office:value-type="float" office:value="0">
            <text:p><text:s text:c="3"/>0,00</text:p>
          </table:table-cell>
          <table:covered-table-cell table:style-name="ce50"/>
          <table:table-cell table:style-name="ce51" table:formula="oooc:=IF([.$A139]&lt;&gt;[.$A138];[.B139];[.J138])" office:value-type="float" office:value="0">
            <text:p>0</text:p>
          </table:table-cell>
          <table:table-cell table:style-name="ce51" table:formula="oooc:=IF([.$A139]&lt;&gt;[.$A138];[.E139];[.K13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39]=0;[.H140]&lt;&gt;0);[.A139]+1;[.A13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40]&lt;&gt;&quot;&quot;;VLOOKUP([.C14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39]+[.F140]-[.G140]" office:value-type="float" office:value="0">
            <text:p><text:s text:c="3"/>0,00</text:p>
          </table:table-cell>
          <table:covered-table-cell table:style-name="ce50"/>
          <table:table-cell table:style-name="ce51" table:formula="oooc:=IF([.$A140]&lt;&gt;[.$A139];[.B140];[.J139])" office:value-type="float" office:value="0">
            <text:p>0</text:p>
          </table:table-cell>
          <table:table-cell table:style-name="ce51" table:formula="oooc:=IF([.$A140]&lt;&gt;[.$A139];[.E140];[.K13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40]=0;[.H141]&lt;&gt;0);[.A140]+1;[.A14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41]&lt;&gt;&quot;&quot;;VLOOKUP([.C14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40]+[.F141]-[.G141]" office:value-type="float" office:value="0">
            <text:p><text:s text:c="3"/>0,00</text:p>
          </table:table-cell>
          <table:covered-table-cell table:style-name="ce50"/>
          <table:table-cell table:style-name="ce51" table:formula="oooc:=IF([.$A141]&lt;&gt;[.$A140];[.B141];[.J140])" office:value-type="float" office:value="0">
            <text:p>0</text:p>
          </table:table-cell>
          <table:table-cell table:style-name="ce51" table:formula="oooc:=IF([.$A141]&lt;&gt;[.$A140];[.E141];[.K14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41]=0;[.H142]&lt;&gt;0);[.A141]+1;[.A14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42]&lt;&gt;&quot;&quot;;VLOOKUP([.C14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41]+[.F142]-[.G142]" office:value-type="float" office:value="0">
            <text:p><text:s text:c="3"/>0,00</text:p>
          </table:table-cell>
          <table:covered-table-cell table:style-name="ce50"/>
          <table:table-cell table:style-name="ce51" table:formula="oooc:=IF([.$A142]&lt;&gt;[.$A141];[.B142];[.J141])" office:value-type="float" office:value="0">
            <text:p>0</text:p>
          </table:table-cell>
          <table:table-cell table:style-name="ce51" table:formula="oooc:=IF([.$A142]&lt;&gt;[.$A141];[.E142];[.K14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42]=0;[.H143]&lt;&gt;0);[.A142]+1;[.A14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43]&lt;&gt;&quot;&quot;;VLOOKUP([.C14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42]+[.F143]-[.G143]" office:value-type="float" office:value="0">
            <text:p><text:s text:c="3"/>0,00</text:p>
          </table:table-cell>
          <table:covered-table-cell table:style-name="ce50"/>
          <table:table-cell table:style-name="ce51" table:formula="oooc:=IF([.$A143]&lt;&gt;[.$A142];[.B143];[.J142])" office:value-type="float" office:value="0">
            <text:p>0</text:p>
          </table:table-cell>
          <table:table-cell table:style-name="ce51" table:formula="oooc:=IF([.$A143]&lt;&gt;[.$A142];[.E143];[.K14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43]=0;[.H144]&lt;&gt;0);[.A143]+1;[.A14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44]&lt;&gt;&quot;&quot;;VLOOKUP([.C14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43]+[.F144]-[.G144]" office:value-type="float" office:value="0">
            <text:p><text:s text:c="3"/>0,00</text:p>
          </table:table-cell>
          <table:covered-table-cell table:style-name="ce50"/>
          <table:table-cell table:style-name="ce51" table:formula="oooc:=IF([.$A144]&lt;&gt;[.$A143];[.B144];[.J143])" office:value-type="float" office:value="0">
            <text:p>0</text:p>
          </table:table-cell>
          <table:table-cell table:style-name="ce51" table:formula="oooc:=IF([.$A144]&lt;&gt;[.$A143];[.E144];[.K14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44]=0;[.H145]&lt;&gt;0);[.A144]+1;[.A14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45]&lt;&gt;&quot;&quot;;VLOOKUP([.C14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44]+[.F145]-[.G145]" office:value-type="float" office:value="0">
            <text:p><text:s text:c="3"/>0,00</text:p>
          </table:table-cell>
          <table:covered-table-cell table:style-name="ce50"/>
          <table:table-cell table:style-name="ce51" table:formula="oooc:=IF([.$A145]&lt;&gt;[.$A144];[.B145];[.J144])" office:value-type="float" office:value="0">
            <text:p>0</text:p>
          </table:table-cell>
          <table:table-cell table:style-name="ce51" table:formula="oooc:=IF([.$A145]&lt;&gt;[.$A144];[.E145];[.K14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45]=0;[.H146]&lt;&gt;0);[.A145]+1;[.A14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46]&lt;&gt;&quot;&quot;;VLOOKUP([.C14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45]+[.F146]-[.G146]" office:value-type="float" office:value="0">
            <text:p><text:s text:c="3"/>0,00</text:p>
          </table:table-cell>
          <table:covered-table-cell table:style-name="ce50"/>
          <table:table-cell table:style-name="ce51" table:formula="oooc:=IF([.$A146]&lt;&gt;[.$A145];[.B146];[.J145])" office:value-type="float" office:value="0">
            <text:p>0</text:p>
          </table:table-cell>
          <table:table-cell table:style-name="ce51" table:formula="oooc:=IF([.$A146]&lt;&gt;[.$A145];[.E146];[.K14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46]=0;[.H147]&lt;&gt;0);[.A146]+1;[.A14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47]&lt;&gt;&quot;&quot;;VLOOKUP([.C14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46]+[.F147]-[.G147]" office:value-type="float" office:value="0">
            <text:p><text:s text:c="3"/>0,00</text:p>
          </table:table-cell>
          <table:covered-table-cell table:style-name="ce50"/>
          <table:table-cell table:style-name="ce51" table:formula="oooc:=IF([.$A147]&lt;&gt;[.$A146];[.B147];[.J146])" office:value-type="float" office:value="0">
            <text:p>0</text:p>
          </table:table-cell>
          <table:table-cell table:style-name="ce51" table:formula="oooc:=IF([.$A147]&lt;&gt;[.$A146];[.E147];[.K14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47]=0;[.H148]&lt;&gt;0);[.A147]+1;[.A14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48]&lt;&gt;&quot;&quot;;VLOOKUP([.C14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47]+[.F148]-[.G148]" office:value-type="float" office:value="0">
            <text:p><text:s text:c="3"/>0,00</text:p>
          </table:table-cell>
          <table:covered-table-cell table:style-name="ce50"/>
          <table:table-cell table:style-name="ce51" table:formula="oooc:=IF([.$A148]&lt;&gt;[.$A147];[.B148];[.J147])" office:value-type="float" office:value="0">
            <text:p>0</text:p>
          </table:table-cell>
          <table:table-cell table:style-name="ce51" table:formula="oooc:=IF([.$A148]&lt;&gt;[.$A147];[.E148];[.K14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48]=0;[.H149]&lt;&gt;0);[.A148]+1;[.A14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49]&lt;&gt;&quot;&quot;;VLOOKUP([.C14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48]+[.F149]-[.G149]" office:value-type="float" office:value="0">
            <text:p><text:s text:c="3"/>0,00</text:p>
          </table:table-cell>
          <table:covered-table-cell table:style-name="ce50"/>
          <table:table-cell table:style-name="ce51" table:formula="oooc:=IF([.$A149]&lt;&gt;[.$A148];[.B149];[.J148])" office:value-type="float" office:value="0">
            <text:p>0</text:p>
          </table:table-cell>
          <table:table-cell table:style-name="ce51" table:formula="oooc:=IF([.$A149]&lt;&gt;[.$A148];[.E149];[.K14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49]=0;[.H150]&lt;&gt;0);[.A149]+1;[.A14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50]&lt;&gt;&quot;&quot;;VLOOKUP([.C15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49]+[.F150]-[.G150]" office:value-type="float" office:value="0">
            <text:p><text:s text:c="3"/>0,00</text:p>
          </table:table-cell>
          <table:covered-table-cell table:style-name="ce50"/>
          <table:table-cell table:style-name="ce51" table:formula="oooc:=IF([.$A150]&lt;&gt;[.$A149];[.B150];[.J149])" office:value-type="float" office:value="0">
            <text:p>0</text:p>
          </table:table-cell>
          <table:table-cell table:style-name="ce51" table:formula="oooc:=IF([.$A150]&lt;&gt;[.$A149];[.E150];[.K14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50]=0;[.H151]&lt;&gt;0);[.A150]+1;[.A15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51]&lt;&gt;&quot;&quot;;VLOOKUP([.C15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50]+[.F151]-[.G151]" office:value-type="float" office:value="0">
            <text:p><text:s text:c="3"/>0,00</text:p>
          </table:table-cell>
          <table:covered-table-cell table:style-name="ce50"/>
          <table:table-cell table:style-name="ce51" table:formula="oooc:=IF([.$A151]&lt;&gt;[.$A150];[.B151];[.J150])" office:value-type="float" office:value="0">
            <text:p>0</text:p>
          </table:table-cell>
          <table:table-cell table:style-name="ce51" table:formula="oooc:=IF([.$A151]&lt;&gt;[.$A150];[.E151];[.K15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51]=0;[.H152]&lt;&gt;0);[.A151]+1;[.A15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52]&lt;&gt;&quot;&quot;;VLOOKUP([.C15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51]+[.F152]-[.G152]" office:value-type="float" office:value="0">
            <text:p><text:s text:c="3"/>0,00</text:p>
          </table:table-cell>
          <table:covered-table-cell table:style-name="ce50"/>
          <table:table-cell table:style-name="ce51" table:formula="oooc:=IF([.$A152]&lt;&gt;[.$A151];[.B152];[.J151])" office:value-type="float" office:value="0">
            <text:p>0</text:p>
          </table:table-cell>
          <table:table-cell table:style-name="ce51" table:formula="oooc:=IF([.$A152]&lt;&gt;[.$A151];[.E152];[.K15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52]=0;[.H153]&lt;&gt;0);[.A152]+1;[.A15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53]&lt;&gt;&quot;&quot;;VLOOKUP([.C15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52]+[.F153]-[.G153]" office:value-type="float" office:value="0">
            <text:p><text:s text:c="3"/>0,00</text:p>
          </table:table-cell>
          <table:covered-table-cell table:style-name="ce50"/>
          <table:table-cell table:style-name="ce51" table:formula="oooc:=IF([.$A153]&lt;&gt;[.$A152];[.B153];[.J152])" office:value-type="float" office:value="0">
            <text:p>0</text:p>
          </table:table-cell>
          <table:table-cell table:style-name="ce51" table:formula="oooc:=IF([.$A153]&lt;&gt;[.$A152];[.E153];[.K15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53]=0;[.H154]&lt;&gt;0);[.A153]+1;[.A15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54]&lt;&gt;&quot;&quot;;VLOOKUP([.C15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53]+[.F154]-[.G154]" office:value-type="float" office:value="0">
            <text:p><text:s text:c="3"/>0,00</text:p>
          </table:table-cell>
          <table:covered-table-cell table:style-name="ce50"/>
          <table:table-cell table:style-name="ce51" table:formula="oooc:=IF([.$A154]&lt;&gt;[.$A153];[.B154];[.J153])" office:value-type="float" office:value="0">
            <text:p>0</text:p>
          </table:table-cell>
          <table:table-cell table:style-name="ce51" table:formula="oooc:=IF([.$A154]&lt;&gt;[.$A153];[.E154];[.K15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54]=0;[.H155]&lt;&gt;0);[.A154]+1;[.A15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55]&lt;&gt;&quot;&quot;;VLOOKUP([.C15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54]+[.F155]-[.G155]" office:value-type="float" office:value="0">
            <text:p><text:s text:c="3"/>0,00</text:p>
          </table:table-cell>
          <table:covered-table-cell table:style-name="ce50"/>
          <table:table-cell table:style-name="ce51" table:formula="oooc:=IF([.$A155]&lt;&gt;[.$A154];[.B155];[.J154])" office:value-type="float" office:value="0">
            <text:p>0</text:p>
          </table:table-cell>
          <table:table-cell table:style-name="ce51" table:formula="oooc:=IF([.$A155]&lt;&gt;[.$A154];[.E155];[.K15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55]=0;[.H156]&lt;&gt;0);[.A155]+1;[.A15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56]&lt;&gt;&quot;&quot;;VLOOKUP([.C15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55]+[.F156]-[.G156]" office:value-type="float" office:value="0">
            <text:p><text:s text:c="3"/>0,00</text:p>
          </table:table-cell>
          <table:covered-table-cell table:style-name="ce50"/>
          <table:table-cell table:style-name="ce51" table:formula="oooc:=IF([.$A156]&lt;&gt;[.$A155];[.B156];[.J155])" office:value-type="float" office:value="0">
            <text:p>0</text:p>
          </table:table-cell>
          <table:table-cell table:style-name="ce51" table:formula="oooc:=IF([.$A156]&lt;&gt;[.$A155];[.E156];[.K15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56]=0;[.H157]&lt;&gt;0);[.A156]+1;[.A15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57]&lt;&gt;&quot;&quot;;VLOOKUP([.C15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56]+[.F157]-[.G157]" office:value-type="float" office:value="0">
            <text:p><text:s text:c="3"/>0,00</text:p>
          </table:table-cell>
          <table:covered-table-cell table:style-name="ce50"/>
          <table:table-cell table:style-name="ce51" table:formula="oooc:=IF([.$A157]&lt;&gt;[.$A156];[.B157];[.J156])" office:value-type="float" office:value="0">
            <text:p>0</text:p>
          </table:table-cell>
          <table:table-cell table:style-name="ce51" table:formula="oooc:=IF([.$A157]&lt;&gt;[.$A156];[.E157];[.K15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57]=0;[.H158]&lt;&gt;0);[.A157]+1;[.A15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58]&lt;&gt;&quot;&quot;;VLOOKUP([.C15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57]+[.F158]-[.G158]" office:value-type="float" office:value="0">
            <text:p><text:s text:c="3"/>0,00</text:p>
          </table:table-cell>
          <table:covered-table-cell table:style-name="ce50"/>
          <table:table-cell table:style-name="ce51" table:formula="oooc:=IF([.$A158]&lt;&gt;[.$A157];[.B158];[.J157])" office:value-type="float" office:value="0">
            <text:p>0</text:p>
          </table:table-cell>
          <table:table-cell table:style-name="ce51" table:formula="oooc:=IF([.$A158]&lt;&gt;[.$A157];[.E158];[.K15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58]=0;[.H159]&lt;&gt;0);[.A158]+1;[.A15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59]&lt;&gt;&quot;&quot;;VLOOKUP([.C15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58]+[.F159]-[.G159]" office:value-type="float" office:value="0">
            <text:p><text:s text:c="3"/>0,00</text:p>
          </table:table-cell>
          <table:covered-table-cell table:style-name="ce50"/>
          <table:table-cell table:style-name="ce51" table:formula="oooc:=IF([.$A159]&lt;&gt;[.$A158];[.B159];[.J158])" office:value-type="float" office:value="0">
            <text:p>0</text:p>
          </table:table-cell>
          <table:table-cell table:style-name="ce51" table:formula="oooc:=IF([.$A159]&lt;&gt;[.$A158];[.E159];[.K15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59]=0;[.H160]&lt;&gt;0);[.A159]+1;[.A15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60]&lt;&gt;&quot;&quot;;VLOOKUP([.C16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59]+[.F160]-[.G160]" office:value-type="float" office:value="0">
            <text:p><text:s text:c="3"/>0,00</text:p>
          </table:table-cell>
          <table:covered-table-cell table:style-name="ce50"/>
          <table:table-cell table:style-name="ce51" table:formula="oooc:=IF([.$A160]&lt;&gt;[.$A159];[.B160];[.J159])" office:value-type="float" office:value="0">
            <text:p>0</text:p>
          </table:table-cell>
          <table:table-cell table:style-name="ce51" table:formula="oooc:=IF([.$A160]&lt;&gt;[.$A159];[.E160];[.K15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60]=0;[.H161]&lt;&gt;0);[.A160]+1;[.A16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61]&lt;&gt;&quot;&quot;;VLOOKUP([.C16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60]+[.F161]-[.G161]" office:value-type="float" office:value="0">
            <text:p><text:s text:c="3"/>0,00</text:p>
          </table:table-cell>
          <table:covered-table-cell table:style-name="ce50"/>
          <table:table-cell table:style-name="ce51" table:formula="oooc:=IF([.$A161]&lt;&gt;[.$A160];[.B161];[.J160])" office:value-type="float" office:value="0">
            <text:p>0</text:p>
          </table:table-cell>
          <table:table-cell table:style-name="ce51" table:formula="oooc:=IF([.$A161]&lt;&gt;[.$A160];[.E161];[.K16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61]=0;[.H162]&lt;&gt;0);[.A161]+1;[.A16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62]&lt;&gt;&quot;&quot;;VLOOKUP([.C16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61]+[.F162]-[.G162]" office:value-type="float" office:value="0">
            <text:p><text:s text:c="3"/>0,00</text:p>
          </table:table-cell>
          <table:covered-table-cell table:style-name="ce50"/>
          <table:table-cell table:style-name="ce51" table:formula="oooc:=IF([.$A162]&lt;&gt;[.$A161];[.B162];[.J161])" office:value-type="float" office:value="0">
            <text:p>0</text:p>
          </table:table-cell>
          <table:table-cell table:style-name="ce51" table:formula="oooc:=IF([.$A162]&lt;&gt;[.$A161];[.E162];[.K16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62]=0;[.H163]&lt;&gt;0);[.A162]+1;[.A16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63]&lt;&gt;&quot;&quot;;VLOOKUP([.C16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62]+[.F163]-[.G163]" office:value-type="float" office:value="0">
            <text:p><text:s text:c="3"/>0,00</text:p>
          </table:table-cell>
          <table:covered-table-cell table:style-name="ce50"/>
          <table:table-cell table:style-name="ce51" table:formula="oooc:=IF([.$A163]&lt;&gt;[.$A162];[.B163];[.J162])" office:value-type="float" office:value="0">
            <text:p>0</text:p>
          </table:table-cell>
          <table:table-cell table:style-name="ce51" table:formula="oooc:=IF([.$A163]&lt;&gt;[.$A162];[.E163];[.K16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63]=0;[.H164]&lt;&gt;0);[.A163]+1;[.A16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64]&lt;&gt;&quot;&quot;;VLOOKUP([.C16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63]+[.F164]-[.G164]" office:value-type="float" office:value="0">
            <text:p><text:s text:c="3"/>0,00</text:p>
          </table:table-cell>
          <table:covered-table-cell table:style-name="ce50"/>
          <table:table-cell table:style-name="ce51" table:formula="oooc:=IF([.$A164]&lt;&gt;[.$A163];[.B164];[.J163])" office:value-type="float" office:value="0">
            <text:p>0</text:p>
          </table:table-cell>
          <table:table-cell table:style-name="ce51" table:formula="oooc:=IF([.$A164]&lt;&gt;[.$A163];[.E164];[.K16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64]=0;[.H165]&lt;&gt;0);[.A164]+1;[.A16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65]&lt;&gt;&quot;&quot;;VLOOKUP([.C16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64]+[.F165]-[.G165]" office:value-type="float" office:value="0">
            <text:p><text:s text:c="3"/>0,00</text:p>
          </table:table-cell>
          <table:covered-table-cell table:style-name="ce50"/>
          <table:table-cell table:style-name="ce51" table:formula="oooc:=IF([.$A165]&lt;&gt;[.$A164];[.B165];[.J164])" office:value-type="float" office:value="0">
            <text:p>0</text:p>
          </table:table-cell>
          <table:table-cell table:style-name="ce51" table:formula="oooc:=IF([.$A165]&lt;&gt;[.$A164];[.E165];[.K16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65]=0;[.H166]&lt;&gt;0);[.A165]+1;[.A16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66]&lt;&gt;&quot;&quot;;VLOOKUP([.C16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65]+[.F166]-[.G166]" office:value-type="float" office:value="0">
            <text:p><text:s text:c="3"/>0,00</text:p>
          </table:table-cell>
          <table:covered-table-cell table:style-name="ce50"/>
          <table:table-cell table:style-name="ce51" table:formula="oooc:=IF([.$A166]&lt;&gt;[.$A165];[.B166];[.J165])" office:value-type="float" office:value="0">
            <text:p>0</text:p>
          </table:table-cell>
          <table:table-cell table:style-name="ce51" table:formula="oooc:=IF([.$A166]&lt;&gt;[.$A165];[.E166];[.K16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66]=0;[.H167]&lt;&gt;0);[.A166]+1;[.A16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67]&lt;&gt;&quot;&quot;;VLOOKUP([.C16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66]+[.F167]-[.G167]" office:value-type="float" office:value="0">
            <text:p><text:s text:c="3"/>0,00</text:p>
          </table:table-cell>
          <table:covered-table-cell table:style-name="ce50"/>
          <table:table-cell table:style-name="ce51" table:formula="oooc:=IF([.$A167]&lt;&gt;[.$A166];[.B167];[.J166])" office:value-type="float" office:value="0">
            <text:p>0</text:p>
          </table:table-cell>
          <table:table-cell table:style-name="ce51" table:formula="oooc:=IF([.$A167]&lt;&gt;[.$A166];[.E167];[.K16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67]=0;[.H168]&lt;&gt;0);[.A167]+1;[.A16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68]&lt;&gt;&quot;&quot;;VLOOKUP([.C16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67]+[.F168]-[.G168]" office:value-type="float" office:value="0">
            <text:p><text:s text:c="3"/>0,00</text:p>
          </table:table-cell>
          <table:covered-table-cell table:style-name="ce50"/>
          <table:table-cell table:style-name="ce51" table:formula="oooc:=IF([.$A168]&lt;&gt;[.$A167];[.B168];[.J167])" office:value-type="float" office:value="0">
            <text:p>0</text:p>
          </table:table-cell>
          <table:table-cell table:style-name="ce51" table:formula="oooc:=IF([.$A168]&lt;&gt;[.$A167];[.E168];[.K16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68]=0;[.H169]&lt;&gt;0);[.A168]+1;[.A16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69]&lt;&gt;&quot;&quot;;VLOOKUP([.C16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68]+[.F169]-[.G169]" office:value-type="float" office:value="0">
            <text:p><text:s text:c="3"/>0,00</text:p>
          </table:table-cell>
          <table:covered-table-cell table:style-name="ce50"/>
          <table:table-cell table:style-name="ce51" table:formula="oooc:=IF([.$A169]&lt;&gt;[.$A168];[.B169];[.J168])" office:value-type="float" office:value="0">
            <text:p>0</text:p>
          </table:table-cell>
          <table:table-cell table:style-name="ce51" table:formula="oooc:=IF([.$A169]&lt;&gt;[.$A168];[.E169];[.K16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69]=0;[.H170]&lt;&gt;0);[.A169]+1;[.A16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70]&lt;&gt;&quot;&quot;;VLOOKUP([.C17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69]+[.F170]-[.G170]" office:value-type="float" office:value="0">
            <text:p><text:s text:c="3"/>0,00</text:p>
          </table:table-cell>
          <table:covered-table-cell table:style-name="ce50"/>
          <table:table-cell table:style-name="ce51" table:formula="oooc:=IF([.$A170]&lt;&gt;[.$A169];[.B170];[.J169])" office:value-type="float" office:value="0">
            <text:p>0</text:p>
          </table:table-cell>
          <table:table-cell table:style-name="ce51" table:formula="oooc:=IF([.$A170]&lt;&gt;[.$A169];[.E170];[.K16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70]=0;[.H171]&lt;&gt;0);[.A170]+1;[.A17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71]&lt;&gt;&quot;&quot;;VLOOKUP([.C17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70]+[.F171]-[.G171]" office:value-type="float" office:value="0">
            <text:p><text:s text:c="3"/>0,00</text:p>
          </table:table-cell>
          <table:covered-table-cell table:style-name="ce50"/>
          <table:table-cell table:style-name="ce51" table:formula="oooc:=IF([.$A171]&lt;&gt;[.$A170];[.B171];[.J170])" office:value-type="float" office:value="0">
            <text:p>0</text:p>
          </table:table-cell>
          <table:table-cell table:style-name="ce51" table:formula="oooc:=IF([.$A171]&lt;&gt;[.$A170];[.E171];[.K17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71]=0;[.H172]&lt;&gt;0);[.A171]+1;[.A17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72]&lt;&gt;&quot;&quot;;VLOOKUP([.C17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71]+[.F172]-[.G172]" office:value-type="float" office:value="0">
            <text:p><text:s text:c="3"/>0,00</text:p>
          </table:table-cell>
          <table:covered-table-cell table:style-name="ce50"/>
          <table:table-cell table:style-name="ce51" table:formula="oooc:=IF([.$A172]&lt;&gt;[.$A171];[.B172];[.J171])" office:value-type="float" office:value="0">
            <text:p>0</text:p>
          </table:table-cell>
          <table:table-cell table:style-name="ce51" table:formula="oooc:=IF([.$A172]&lt;&gt;[.$A171];[.E172];[.K17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72]=0;[.H173]&lt;&gt;0);[.A172]+1;[.A17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73]&lt;&gt;&quot;&quot;;VLOOKUP([.C17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72]+[.F173]-[.G173]" office:value-type="float" office:value="0">
            <text:p><text:s text:c="3"/>0,00</text:p>
          </table:table-cell>
          <table:covered-table-cell table:style-name="ce50"/>
          <table:table-cell table:style-name="ce51" table:formula="oooc:=IF([.$A173]&lt;&gt;[.$A172];[.B173];[.J172])" office:value-type="float" office:value="0">
            <text:p>0</text:p>
          </table:table-cell>
          <table:table-cell table:style-name="ce51" table:formula="oooc:=IF([.$A173]&lt;&gt;[.$A172];[.E173];[.K17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73]=0;[.H174]&lt;&gt;0);[.A173]+1;[.A17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74]&lt;&gt;&quot;&quot;;VLOOKUP([.C17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73]+[.F174]-[.G174]" office:value-type="float" office:value="0">
            <text:p><text:s text:c="3"/>0,00</text:p>
          </table:table-cell>
          <table:covered-table-cell table:style-name="ce50"/>
          <table:table-cell table:style-name="ce51" table:formula="oooc:=IF([.$A174]&lt;&gt;[.$A173];[.B174];[.J173])" office:value-type="float" office:value="0">
            <text:p>0</text:p>
          </table:table-cell>
          <table:table-cell table:style-name="ce51" table:formula="oooc:=IF([.$A174]&lt;&gt;[.$A173];[.E174];[.K17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74]=0;[.H175]&lt;&gt;0);[.A174]+1;[.A17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75]&lt;&gt;&quot;&quot;;VLOOKUP([.C17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74]+[.F175]-[.G175]" office:value-type="float" office:value="0">
            <text:p><text:s text:c="3"/>0,00</text:p>
          </table:table-cell>
          <table:covered-table-cell table:style-name="ce50"/>
          <table:table-cell table:style-name="ce51" table:formula="oooc:=IF([.$A175]&lt;&gt;[.$A174];[.B175];[.J174])" office:value-type="float" office:value="0">
            <text:p>0</text:p>
          </table:table-cell>
          <table:table-cell table:style-name="ce51" table:formula="oooc:=IF([.$A175]&lt;&gt;[.$A174];[.E175];[.K17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75]=0;[.H176]&lt;&gt;0);[.A175]+1;[.A17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76]&lt;&gt;&quot;&quot;;VLOOKUP([.C17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75]+[.F176]-[.G176]" office:value-type="float" office:value="0">
            <text:p><text:s text:c="3"/>0,00</text:p>
          </table:table-cell>
          <table:covered-table-cell table:style-name="ce50"/>
          <table:table-cell table:style-name="ce51" table:formula="oooc:=IF([.$A176]&lt;&gt;[.$A175];[.B176];[.J175])" office:value-type="float" office:value="0">
            <text:p>0</text:p>
          </table:table-cell>
          <table:table-cell table:style-name="ce51" table:formula="oooc:=IF([.$A176]&lt;&gt;[.$A175];[.E176];[.K17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76]=0;[.H177]&lt;&gt;0);[.A176]+1;[.A17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77]&lt;&gt;&quot;&quot;;VLOOKUP([.C17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76]+[.F177]-[.G177]" office:value-type="float" office:value="0">
            <text:p><text:s text:c="3"/>0,00</text:p>
          </table:table-cell>
          <table:covered-table-cell table:style-name="ce50"/>
          <table:table-cell table:style-name="ce51" table:formula="oooc:=IF([.$A177]&lt;&gt;[.$A176];[.B177];[.J176])" office:value-type="float" office:value="0">
            <text:p>0</text:p>
          </table:table-cell>
          <table:table-cell table:style-name="ce51" table:formula="oooc:=IF([.$A177]&lt;&gt;[.$A176];[.E177];[.K17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77]=0;[.H178]&lt;&gt;0);[.A177]+1;[.A17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78]&lt;&gt;&quot;&quot;;VLOOKUP([.C17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77]+[.F178]-[.G178]" office:value-type="float" office:value="0">
            <text:p><text:s text:c="3"/>0,00</text:p>
          </table:table-cell>
          <table:covered-table-cell table:style-name="ce50"/>
          <table:table-cell table:style-name="ce51" table:formula="oooc:=IF([.$A178]&lt;&gt;[.$A177];[.B178];[.J177])" office:value-type="float" office:value="0">
            <text:p>0</text:p>
          </table:table-cell>
          <table:table-cell table:style-name="ce51" table:formula="oooc:=IF([.$A178]&lt;&gt;[.$A177];[.E178];[.K17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78]=0;[.H179]&lt;&gt;0);[.A178]+1;[.A17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79]&lt;&gt;&quot;&quot;;VLOOKUP([.C17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78]+[.F179]-[.G179]" office:value-type="float" office:value="0">
            <text:p><text:s text:c="3"/>0,00</text:p>
          </table:table-cell>
          <table:covered-table-cell table:style-name="ce50"/>
          <table:table-cell table:style-name="ce51" table:formula="oooc:=IF([.$A179]&lt;&gt;[.$A178];[.B179];[.J178])" office:value-type="float" office:value="0">
            <text:p>0</text:p>
          </table:table-cell>
          <table:table-cell table:style-name="ce51" table:formula="oooc:=IF([.$A179]&lt;&gt;[.$A178];[.E179];[.K17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79]=0;[.H180]&lt;&gt;0);[.A179]+1;[.A17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80]&lt;&gt;&quot;&quot;;VLOOKUP([.C18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79]+[.F180]-[.G180]" office:value-type="float" office:value="0">
            <text:p><text:s text:c="3"/>0,00</text:p>
          </table:table-cell>
          <table:covered-table-cell table:style-name="ce50"/>
          <table:table-cell table:style-name="ce51" table:formula="oooc:=IF([.$A180]&lt;&gt;[.$A179];[.B180];[.J179])" office:value-type="float" office:value="0">
            <text:p>0</text:p>
          </table:table-cell>
          <table:table-cell table:style-name="ce51" table:formula="oooc:=IF([.$A180]&lt;&gt;[.$A179];[.E180];[.K17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80]=0;[.H181]&lt;&gt;0);[.A180]+1;[.A18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81]&lt;&gt;&quot;&quot;;VLOOKUP([.C18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80]+[.F181]-[.G181]" office:value-type="float" office:value="0">
            <text:p><text:s text:c="3"/>0,00</text:p>
          </table:table-cell>
          <table:covered-table-cell table:style-name="ce50"/>
          <table:table-cell table:style-name="ce51" table:formula="oooc:=IF([.$A181]&lt;&gt;[.$A180];[.B181];[.J180])" office:value-type="float" office:value="0">
            <text:p>0</text:p>
          </table:table-cell>
          <table:table-cell table:style-name="ce51" table:formula="oooc:=IF([.$A181]&lt;&gt;[.$A180];[.E181];[.K18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81]=0;[.H182]&lt;&gt;0);[.A181]+1;[.A18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82]&lt;&gt;&quot;&quot;;VLOOKUP([.C18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81]+[.F182]-[.G182]" office:value-type="float" office:value="0">
            <text:p><text:s text:c="3"/>0,00</text:p>
          </table:table-cell>
          <table:covered-table-cell table:style-name="ce50"/>
          <table:table-cell table:style-name="ce51" table:formula="oooc:=IF([.$A182]&lt;&gt;[.$A181];[.B182];[.J181])" office:value-type="float" office:value="0">
            <text:p>0</text:p>
          </table:table-cell>
          <table:table-cell table:style-name="ce51" table:formula="oooc:=IF([.$A182]&lt;&gt;[.$A181];[.E182];[.K18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82]=0;[.H183]&lt;&gt;0);[.A182]+1;[.A18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83]&lt;&gt;&quot;&quot;;VLOOKUP([.C18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82]+[.F183]-[.G183]" office:value-type="float" office:value="0">
            <text:p><text:s text:c="3"/>0,00</text:p>
          </table:table-cell>
          <table:covered-table-cell table:style-name="ce50"/>
          <table:table-cell table:style-name="ce51" table:formula="oooc:=IF([.$A183]&lt;&gt;[.$A182];[.B183];[.J182])" office:value-type="float" office:value="0">
            <text:p>0</text:p>
          </table:table-cell>
          <table:table-cell table:style-name="ce51" table:formula="oooc:=IF([.$A183]&lt;&gt;[.$A182];[.E183];[.K18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83]=0;[.H184]&lt;&gt;0);[.A183]+1;[.A18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84]&lt;&gt;&quot;&quot;;VLOOKUP([.C18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83]+[.F184]-[.G184]" office:value-type="float" office:value="0">
            <text:p><text:s text:c="3"/>0,00</text:p>
          </table:table-cell>
          <table:covered-table-cell table:style-name="ce50"/>
          <table:table-cell table:style-name="ce51" table:formula="oooc:=IF([.$A184]&lt;&gt;[.$A183];[.B184];[.J183])" office:value-type="float" office:value="0">
            <text:p>0</text:p>
          </table:table-cell>
          <table:table-cell table:style-name="ce51" table:formula="oooc:=IF([.$A184]&lt;&gt;[.$A183];[.E184];[.K18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84]=0;[.H185]&lt;&gt;0);[.A184]+1;[.A18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85]&lt;&gt;&quot;&quot;;VLOOKUP([.C18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84]+[.F185]-[.G185]" office:value-type="float" office:value="0">
            <text:p><text:s text:c="3"/>0,00</text:p>
          </table:table-cell>
          <table:covered-table-cell table:style-name="ce50"/>
          <table:table-cell table:style-name="ce51" table:formula="oooc:=IF([.$A185]&lt;&gt;[.$A184];[.B185];[.J184])" office:value-type="float" office:value="0">
            <text:p>0</text:p>
          </table:table-cell>
          <table:table-cell table:style-name="ce51" table:formula="oooc:=IF([.$A185]&lt;&gt;[.$A184];[.E185];[.K18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85]=0;[.H186]&lt;&gt;0);[.A185]+1;[.A18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86]&lt;&gt;&quot;&quot;;VLOOKUP([.C18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85]+[.F186]-[.G186]" office:value-type="float" office:value="0">
            <text:p><text:s text:c="3"/>0,00</text:p>
          </table:table-cell>
          <table:covered-table-cell table:style-name="ce50"/>
          <table:table-cell table:style-name="ce51" table:formula="oooc:=IF([.$A186]&lt;&gt;[.$A185];[.B186];[.J185])" office:value-type="float" office:value="0">
            <text:p>0</text:p>
          </table:table-cell>
          <table:table-cell table:style-name="ce51" table:formula="oooc:=IF([.$A186]&lt;&gt;[.$A185];[.E186];[.K18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86]=0;[.H187]&lt;&gt;0);[.A186]+1;[.A18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87]&lt;&gt;&quot;&quot;;VLOOKUP([.C18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86]+[.F187]-[.G187]" office:value-type="float" office:value="0">
            <text:p><text:s text:c="3"/>0,00</text:p>
          </table:table-cell>
          <table:covered-table-cell table:style-name="ce50"/>
          <table:table-cell table:style-name="ce51" table:formula="oooc:=IF([.$A187]&lt;&gt;[.$A186];[.B187];[.J186])" office:value-type="float" office:value="0">
            <text:p>0</text:p>
          </table:table-cell>
          <table:table-cell table:style-name="ce51" table:formula="oooc:=IF([.$A187]&lt;&gt;[.$A186];[.E187];[.K18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87]=0;[.H188]&lt;&gt;0);[.A187]+1;[.A18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88]&lt;&gt;&quot;&quot;;VLOOKUP([.C18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87]+[.F188]-[.G188]" office:value-type="float" office:value="0">
            <text:p><text:s text:c="3"/>0,00</text:p>
          </table:table-cell>
          <table:covered-table-cell table:style-name="ce50"/>
          <table:table-cell table:style-name="ce51" table:formula="oooc:=IF([.$A188]&lt;&gt;[.$A187];[.B188];[.J187])" office:value-type="float" office:value="0">
            <text:p>0</text:p>
          </table:table-cell>
          <table:table-cell table:style-name="ce51" table:formula="oooc:=IF([.$A188]&lt;&gt;[.$A187];[.E188];[.K18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88]=0;[.H189]&lt;&gt;0);[.A188]+1;[.A18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89]&lt;&gt;&quot;&quot;;VLOOKUP([.C18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88]+[.F189]-[.G189]" office:value-type="float" office:value="0">
            <text:p><text:s text:c="3"/>0,00</text:p>
          </table:table-cell>
          <table:covered-table-cell table:style-name="ce50"/>
          <table:table-cell table:style-name="ce51" table:formula="oooc:=IF([.$A189]&lt;&gt;[.$A188];[.B189];[.J188])" office:value-type="float" office:value="0">
            <text:p>0</text:p>
          </table:table-cell>
          <table:table-cell table:style-name="ce51" table:formula="oooc:=IF([.$A189]&lt;&gt;[.$A188];[.E189];[.K18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89]=0;[.H190]&lt;&gt;0);[.A189]+1;[.A18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90]&lt;&gt;&quot;&quot;;VLOOKUP([.C19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89]+[.F190]-[.G190]" office:value-type="float" office:value="0">
            <text:p><text:s text:c="3"/>0,00</text:p>
          </table:table-cell>
          <table:covered-table-cell table:style-name="ce50"/>
          <table:table-cell table:style-name="ce51" table:formula="oooc:=IF([.$A190]&lt;&gt;[.$A189];[.B190];[.J189])" office:value-type="float" office:value="0">
            <text:p>0</text:p>
          </table:table-cell>
          <table:table-cell table:style-name="ce51" table:formula="oooc:=IF([.$A190]&lt;&gt;[.$A189];[.E190];[.K18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90]=0;[.H191]&lt;&gt;0);[.A190]+1;[.A19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91]&lt;&gt;&quot;&quot;;VLOOKUP([.C19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90]+[.F191]-[.G191]" office:value-type="float" office:value="0">
            <text:p><text:s text:c="3"/>0,00</text:p>
          </table:table-cell>
          <table:covered-table-cell table:style-name="ce50"/>
          <table:table-cell table:style-name="ce51" table:formula="oooc:=IF([.$A191]&lt;&gt;[.$A190];[.B191];[.J190])" office:value-type="float" office:value="0">
            <text:p>0</text:p>
          </table:table-cell>
          <table:table-cell table:style-name="ce51" table:formula="oooc:=IF([.$A191]&lt;&gt;[.$A190];[.E191];[.K19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91]=0;[.H192]&lt;&gt;0);[.A191]+1;[.A19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92]&lt;&gt;&quot;&quot;;VLOOKUP([.C19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91]+[.F192]-[.G192]" office:value-type="float" office:value="0">
            <text:p><text:s text:c="3"/>0,00</text:p>
          </table:table-cell>
          <table:covered-table-cell table:style-name="ce50"/>
          <table:table-cell table:style-name="ce51" table:formula="oooc:=IF([.$A192]&lt;&gt;[.$A191];[.B192];[.J191])" office:value-type="float" office:value="0">
            <text:p>0</text:p>
          </table:table-cell>
          <table:table-cell table:style-name="ce51" table:formula="oooc:=IF([.$A192]&lt;&gt;[.$A191];[.E192];[.K19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92]=0;[.H193]&lt;&gt;0);[.A192]+1;[.A19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93]&lt;&gt;&quot;&quot;;VLOOKUP([.C19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92]+[.F193]-[.G193]" office:value-type="float" office:value="0">
            <text:p><text:s text:c="3"/>0,00</text:p>
          </table:table-cell>
          <table:covered-table-cell table:style-name="ce50"/>
          <table:table-cell table:style-name="ce51" table:formula="oooc:=IF([.$A193]&lt;&gt;[.$A192];[.B193];[.J192])" office:value-type="float" office:value="0">
            <text:p>0</text:p>
          </table:table-cell>
          <table:table-cell table:style-name="ce51" table:formula="oooc:=IF([.$A193]&lt;&gt;[.$A192];[.E193];[.K19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93]=0;[.H194]&lt;&gt;0);[.A193]+1;[.A19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94]&lt;&gt;&quot;&quot;;VLOOKUP([.C19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93]+[.F194]-[.G194]" office:value-type="float" office:value="0">
            <text:p><text:s text:c="3"/>0,00</text:p>
          </table:table-cell>
          <table:covered-table-cell table:style-name="ce50"/>
          <table:table-cell table:style-name="ce51" table:formula="oooc:=IF([.$A194]&lt;&gt;[.$A193];[.B194];[.J193])" office:value-type="float" office:value="0">
            <text:p>0</text:p>
          </table:table-cell>
          <table:table-cell table:style-name="ce51" table:formula="oooc:=IF([.$A194]&lt;&gt;[.$A193];[.E194];[.K19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94]=0;[.H195]&lt;&gt;0);[.A194]+1;[.A19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95]&lt;&gt;&quot;&quot;;VLOOKUP([.C19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94]+[.F195]-[.G195]" office:value-type="float" office:value="0">
            <text:p><text:s text:c="3"/>0,00</text:p>
          </table:table-cell>
          <table:covered-table-cell table:style-name="ce50"/>
          <table:table-cell table:style-name="ce51" table:formula="oooc:=IF([.$A195]&lt;&gt;[.$A194];[.B195];[.J194])" office:value-type="float" office:value="0">
            <text:p>0</text:p>
          </table:table-cell>
          <table:table-cell table:style-name="ce51" table:formula="oooc:=IF([.$A195]&lt;&gt;[.$A194];[.E195];[.K19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95]=0;[.H196]&lt;&gt;0);[.A195]+1;[.A19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96]&lt;&gt;&quot;&quot;;VLOOKUP([.C19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95]+[.F196]-[.G196]" office:value-type="float" office:value="0">
            <text:p><text:s text:c="3"/>0,00</text:p>
          </table:table-cell>
          <table:covered-table-cell table:style-name="ce50"/>
          <table:table-cell table:style-name="ce51" table:formula="oooc:=IF([.$A196]&lt;&gt;[.$A195];[.B196];[.J195])" office:value-type="float" office:value="0">
            <text:p>0</text:p>
          </table:table-cell>
          <table:table-cell table:style-name="ce51" table:formula="oooc:=IF([.$A196]&lt;&gt;[.$A195];[.E196];[.K19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96]=0;[.H197]&lt;&gt;0);[.A196]+1;[.A19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97]&lt;&gt;&quot;&quot;;VLOOKUP([.C19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96]+[.F197]-[.G197]" office:value-type="float" office:value="0">
            <text:p><text:s text:c="3"/>0,00</text:p>
          </table:table-cell>
          <table:covered-table-cell table:style-name="ce50"/>
          <table:table-cell table:style-name="ce51" table:formula="oooc:=IF([.$A197]&lt;&gt;[.$A196];[.B197];[.J196])" office:value-type="float" office:value="0">
            <text:p>0</text:p>
          </table:table-cell>
          <table:table-cell table:style-name="ce51" table:formula="oooc:=IF([.$A197]&lt;&gt;[.$A196];[.E197];[.K19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97]=0;[.H198]&lt;&gt;0);[.A197]+1;[.A19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98]&lt;&gt;&quot;&quot;;VLOOKUP([.C19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97]+[.F198]-[.G198]" office:value-type="float" office:value="0">
            <text:p><text:s text:c="3"/>0,00</text:p>
          </table:table-cell>
          <table:covered-table-cell table:style-name="ce50"/>
          <table:table-cell table:style-name="ce51" table:formula="oooc:=IF([.$A198]&lt;&gt;[.$A197];[.B198];[.J197])" office:value-type="float" office:value="0">
            <text:p>0</text:p>
          </table:table-cell>
          <table:table-cell table:style-name="ce51" table:formula="oooc:=IF([.$A198]&lt;&gt;[.$A197];[.E198];[.K19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98]=0;[.H199]&lt;&gt;0);[.A198]+1;[.A19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199]&lt;&gt;&quot;&quot;;VLOOKUP([.C19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98]+[.F199]-[.G199]" office:value-type="float" office:value="0">
            <text:p><text:s text:c="3"/>0,00</text:p>
          </table:table-cell>
          <table:covered-table-cell table:style-name="ce50"/>
          <table:table-cell table:style-name="ce51" table:formula="oooc:=IF([.$A199]&lt;&gt;[.$A198];[.B199];[.J198])" office:value-type="float" office:value="0">
            <text:p>0</text:p>
          </table:table-cell>
          <table:table-cell table:style-name="ce51" table:formula="oooc:=IF([.$A199]&lt;&gt;[.$A198];[.E199];[.K19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199]=0;[.H200]&lt;&gt;0);[.A199]+1;[.A19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00]&lt;&gt;&quot;&quot;;VLOOKUP([.C20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199]+[.F200]-[.G200]" office:value-type="float" office:value="0">
            <text:p><text:s text:c="3"/>0,00</text:p>
          </table:table-cell>
          <table:covered-table-cell table:style-name="ce50"/>
          <table:table-cell table:style-name="ce51" table:formula="oooc:=IF([.$A200]&lt;&gt;[.$A199];[.B200];[.J199])" office:value-type="float" office:value="0">
            <text:p>0</text:p>
          </table:table-cell>
          <table:table-cell table:style-name="ce51" table:formula="oooc:=IF([.$A200]&lt;&gt;[.$A199];[.E200];[.K19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00]=0;[.H201]&lt;&gt;0);[.A200]+1;[.A20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01]&lt;&gt;&quot;&quot;;VLOOKUP([.C20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00]+[.F201]-[.G201]" office:value-type="float" office:value="0">
            <text:p><text:s text:c="3"/>0,00</text:p>
          </table:table-cell>
          <table:covered-table-cell table:style-name="ce50"/>
          <table:table-cell table:style-name="ce51" table:formula="oooc:=IF([.$A201]&lt;&gt;[.$A200];[.B201];[.J200])" office:value-type="float" office:value="0">
            <text:p>0</text:p>
          </table:table-cell>
          <table:table-cell table:style-name="ce51" table:formula="oooc:=IF([.$A201]&lt;&gt;[.$A200];[.E201];[.K20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01]=0;[.H202]&lt;&gt;0);[.A201]+1;[.A20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02]&lt;&gt;&quot;&quot;;VLOOKUP([.C20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01]+[.F202]-[.G202]" office:value-type="float" office:value="0">
            <text:p><text:s text:c="3"/>0,00</text:p>
          </table:table-cell>
          <table:covered-table-cell table:style-name="ce50"/>
          <table:table-cell table:style-name="ce51" table:formula="oooc:=IF([.$A202]&lt;&gt;[.$A201];[.B202];[.J201])" office:value-type="float" office:value="0">
            <text:p>0</text:p>
          </table:table-cell>
          <table:table-cell table:style-name="ce51" table:formula="oooc:=IF([.$A202]&lt;&gt;[.$A201];[.E202];[.K20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02]=0;[.H203]&lt;&gt;0);[.A202]+1;[.A20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03]&lt;&gt;&quot;&quot;;VLOOKUP([.C20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02]+[.F203]-[.G203]" office:value-type="float" office:value="0">
            <text:p><text:s text:c="3"/>0,00</text:p>
          </table:table-cell>
          <table:covered-table-cell table:style-name="ce50"/>
          <table:table-cell table:style-name="ce51" table:formula="oooc:=IF([.$A203]&lt;&gt;[.$A202];[.B203];[.J202])" office:value-type="float" office:value="0">
            <text:p>0</text:p>
          </table:table-cell>
          <table:table-cell table:style-name="ce51" table:formula="oooc:=IF([.$A203]&lt;&gt;[.$A202];[.E203];[.K20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03]=0;[.H204]&lt;&gt;0);[.A203]+1;[.A20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04]&lt;&gt;&quot;&quot;;VLOOKUP([.C20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03]+[.F204]-[.G204]" office:value-type="float" office:value="0">
            <text:p><text:s text:c="3"/>0,00</text:p>
          </table:table-cell>
          <table:covered-table-cell table:style-name="ce50"/>
          <table:table-cell table:style-name="ce51" table:formula="oooc:=IF([.$A204]&lt;&gt;[.$A203];[.B204];[.J203])" office:value-type="float" office:value="0">
            <text:p>0</text:p>
          </table:table-cell>
          <table:table-cell table:style-name="ce51" table:formula="oooc:=IF([.$A204]&lt;&gt;[.$A203];[.E204];[.K20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04]=0;[.H205]&lt;&gt;0);[.A204]+1;[.A20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05]&lt;&gt;&quot;&quot;;VLOOKUP([.C20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04]+[.F205]-[.G205]" office:value-type="float" office:value="0">
            <text:p><text:s text:c="3"/>0,00</text:p>
          </table:table-cell>
          <table:covered-table-cell table:style-name="ce50"/>
          <table:table-cell table:style-name="ce51" table:formula="oooc:=IF([.$A205]&lt;&gt;[.$A204];[.B205];[.J204])" office:value-type="float" office:value="0">
            <text:p>0</text:p>
          </table:table-cell>
          <table:table-cell table:style-name="ce51" table:formula="oooc:=IF([.$A205]&lt;&gt;[.$A204];[.E205];[.K20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05]=0;[.H206]&lt;&gt;0);[.A205]+1;[.A20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06]&lt;&gt;&quot;&quot;;VLOOKUP([.C20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05]+[.F206]-[.G206]" office:value-type="float" office:value="0">
            <text:p><text:s text:c="3"/>0,00</text:p>
          </table:table-cell>
          <table:covered-table-cell table:style-name="ce50"/>
          <table:table-cell table:style-name="ce51" table:formula="oooc:=IF([.$A206]&lt;&gt;[.$A205];[.B206];[.J205])" office:value-type="float" office:value="0">
            <text:p>0</text:p>
          </table:table-cell>
          <table:table-cell table:style-name="ce51" table:formula="oooc:=IF([.$A206]&lt;&gt;[.$A205];[.E206];[.K20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06]=0;[.H207]&lt;&gt;0);[.A206]+1;[.A20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07]&lt;&gt;&quot;&quot;;VLOOKUP([.C20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06]+[.F207]-[.G207]" office:value-type="float" office:value="0">
            <text:p><text:s text:c="3"/>0,00</text:p>
          </table:table-cell>
          <table:covered-table-cell table:style-name="ce50"/>
          <table:table-cell table:style-name="ce51" table:formula="oooc:=IF([.$A207]&lt;&gt;[.$A206];[.B207];[.J206])" office:value-type="float" office:value="0">
            <text:p>0</text:p>
          </table:table-cell>
          <table:table-cell table:style-name="ce51" table:formula="oooc:=IF([.$A207]&lt;&gt;[.$A206];[.E207];[.K20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07]=0;[.H208]&lt;&gt;0);[.A207]+1;[.A20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08]&lt;&gt;&quot;&quot;;VLOOKUP([.C20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07]+[.F208]-[.G208]" office:value-type="float" office:value="0">
            <text:p><text:s text:c="3"/>0,00</text:p>
          </table:table-cell>
          <table:covered-table-cell table:style-name="ce50"/>
          <table:table-cell table:style-name="ce51" table:formula="oooc:=IF([.$A208]&lt;&gt;[.$A207];[.B208];[.J207])" office:value-type="float" office:value="0">
            <text:p>0</text:p>
          </table:table-cell>
          <table:table-cell table:style-name="ce51" table:formula="oooc:=IF([.$A208]&lt;&gt;[.$A207];[.E208];[.K20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08]=0;[.H209]&lt;&gt;0);[.A208]+1;[.A20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09]&lt;&gt;&quot;&quot;;VLOOKUP([.C20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08]+[.F209]-[.G209]" office:value-type="float" office:value="0">
            <text:p><text:s text:c="3"/>0,00</text:p>
          </table:table-cell>
          <table:covered-table-cell table:style-name="ce50"/>
          <table:table-cell table:style-name="ce51" table:formula="oooc:=IF([.$A209]&lt;&gt;[.$A208];[.B209];[.J208])" office:value-type="float" office:value="0">
            <text:p>0</text:p>
          </table:table-cell>
          <table:table-cell table:style-name="ce51" table:formula="oooc:=IF([.$A209]&lt;&gt;[.$A208];[.E209];[.K20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09]=0;[.H210]&lt;&gt;0);[.A209]+1;[.A20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10]&lt;&gt;&quot;&quot;;VLOOKUP([.C21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09]+[.F210]-[.G210]" office:value-type="float" office:value="0">
            <text:p><text:s text:c="3"/>0,00</text:p>
          </table:table-cell>
          <table:covered-table-cell table:style-name="ce50"/>
          <table:table-cell table:style-name="ce51" table:formula="oooc:=IF([.$A210]&lt;&gt;[.$A209];[.B210];[.J209])" office:value-type="float" office:value="0">
            <text:p>0</text:p>
          </table:table-cell>
          <table:table-cell table:style-name="ce51" table:formula="oooc:=IF([.$A210]&lt;&gt;[.$A209];[.E210];[.K20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10]=0;[.H211]&lt;&gt;0);[.A210]+1;[.A21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11]&lt;&gt;&quot;&quot;;VLOOKUP([.C21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10]+[.F211]-[.G211]" office:value-type="float" office:value="0">
            <text:p><text:s text:c="3"/>0,00</text:p>
          </table:table-cell>
          <table:covered-table-cell table:style-name="ce50"/>
          <table:table-cell table:style-name="ce51" table:formula="oooc:=IF([.$A211]&lt;&gt;[.$A210];[.B211];[.J210])" office:value-type="float" office:value="0">
            <text:p>0</text:p>
          </table:table-cell>
          <table:table-cell table:style-name="ce51" table:formula="oooc:=IF([.$A211]&lt;&gt;[.$A210];[.E211];[.K21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11]=0;[.H212]&lt;&gt;0);[.A211]+1;[.A21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12]&lt;&gt;&quot;&quot;;VLOOKUP([.C21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11]+[.F212]-[.G212]" office:value-type="float" office:value="0">
            <text:p><text:s text:c="3"/>0,00</text:p>
          </table:table-cell>
          <table:covered-table-cell table:style-name="ce50"/>
          <table:table-cell table:style-name="ce51" table:formula="oooc:=IF([.$A212]&lt;&gt;[.$A211];[.B212];[.J211])" office:value-type="float" office:value="0">
            <text:p>0</text:p>
          </table:table-cell>
          <table:table-cell table:style-name="ce51" table:formula="oooc:=IF([.$A212]&lt;&gt;[.$A211];[.E212];[.K21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12]=0;[.H213]&lt;&gt;0);[.A212]+1;[.A21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13]&lt;&gt;&quot;&quot;;VLOOKUP([.C21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12]+[.F213]-[.G213]" office:value-type="float" office:value="0">
            <text:p><text:s text:c="3"/>0,00</text:p>
          </table:table-cell>
          <table:covered-table-cell table:style-name="ce50"/>
          <table:table-cell table:style-name="ce51" table:formula="oooc:=IF([.$A213]&lt;&gt;[.$A212];[.B213];[.J212])" office:value-type="float" office:value="0">
            <text:p>0</text:p>
          </table:table-cell>
          <table:table-cell table:style-name="ce51" table:formula="oooc:=IF([.$A213]&lt;&gt;[.$A212];[.E213];[.K21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13]=0;[.H214]&lt;&gt;0);[.A213]+1;[.A21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14]&lt;&gt;&quot;&quot;;VLOOKUP([.C21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13]+[.F214]-[.G214]" office:value-type="float" office:value="0">
            <text:p><text:s text:c="3"/>0,00</text:p>
          </table:table-cell>
          <table:covered-table-cell table:style-name="ce50"/>
          <table:table-cell table:style-name="ce51" table:formula="oooc:=IF([.$A214]&lt;&gt;[.$A213];[.B214];[.J213])" office:value-type="float" office:value="0">
            <text:p>0</text:p>
          </table:table-cell>
          <table:table-cell table:style-name="ce51" table:formula="oooc:=IF([.$A214]&lt;&gt;[.$A213];[.E214];[.K21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14]=0;[.H215]&lt;&gt;0);[.A214]+1;[.A21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15]&lt;&gt;&quot;&quot;;VLOOKUP([.C21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14]+[.F215]-[.G215]" office:value-type="float" office:value="0">
            <text:p><text:s text:c="3"/>0,00</text:p>
          </table:table-cell>
          <table:covered-table-cell table:style-name="ce50"/>
          <table:table-cell table:style-name="ce51" table:formula="oooc:=IF([.$A215]&lt;&gt;[.$A214];[.B215];[.J214])" office:value-type="float" office:value="0">
            <text:p>0</text:p>
          </table:table-cell>
          <table:table-cell table:style-name="ce51" table:formula="oooc:=IF([.$A215]&lt;&gt;[.$A214];[.E215];[.K21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15]=0;[.H216]&lt;&gt;0);[.A215]+1;[.A21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16]&lt;&gt;&quot;&quot;;VLOOKUP([.C21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15]+[.F216]-[.G216]" office:value-type="float" office:value="0">
            <text:p><text:s text:c="3"/>0,00</text:p>
          </table:table-cell>
          <table:covered-table-cell table:style-name="ce50"/>
          <table:table-cell table:style-name="ce51" table:formula="oooc:=IF([.$A216]&lt;&gt;[.$A215];[.B216];[.J215])" office:value-type="float" office:value="0">
            <text:p>0</text:p>
          </table:table-cell>
          <table:table-cell table:style-name="ce51" table:formula="oooc:=IF([.$A216]&lt;&gt;[.$A215];[.E216];[.K21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16]=0;[.H217]&lt;&gt;0);[.A216]+1;[.A21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17]&lt;&gt;&quot;&quot;;VLOOKUP([.C21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16]+[.F217]-[.G217]" office:value-type="float" office:value="0">
            <text:p><text:s text:c="3"/>0,00</text:p>
          </table:table-cell>
          <table:covered-table-cell table:style-name="ce50"/>
          <table:table-cell table:style-name="ce51" table:formula="oooc:=IF([.$A217]&lt;&gt;[.$A216];[.B217];[.J216])" office:value-type="float" office:value="0">
            <text:p>0</text:p>
          </table:table-cell>
          <table:table-cell table:style-name="ce51" table:formula="oooc:=IF([.$A217]&lt;&gt;[.$A216];[.E217];[.K21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17]=0;[.H218]&lt;&gt;0);[.A217]+1;[.A21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18]&lt;&gt;&quot;&quot;;VLOOKUP([.C21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17]+[.F218]-[.G218]" office:value-type="float" office:value="0">
            <text:p><text:s text:c="3"/>0,00</text:p>
          </table:table-cell>
          <table:covered-table-cell table:style-name="ce50"/>
          <table:table-cell table:style-name="ce51" table:formula="oooc:=IF([.$A218]&lt;&gt;[.$A217];[.B218];[.J217])" office:value-type="float" office:value="0">
            <text:p>0</text:p>
          </table:table-cell>
          <table:table-cell table:style-name="ce51" table:formula="oooc:=IF([.$A218]&lt;&gt;[.$A217];[.E218];[.K21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18]=0;[.H219]&lt;&gt;0);[.A218]+1;[.A21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19]&lt;&gt;&quot;&quot;;VLOOKUP([.C21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18]+[.F219]-[.G219]" office:value-type="float" office:value="0">
            <text:p><text:s text:c="3"/>0,00</text:p>
          </table:table-cell>
          <table:covered-table-cell table:style-name="ce50"/>
          <table:table-cell table:style-name="ce51" table:formula="oooc:=IF([.$A219]&lt;&gt;[.$A218];[.B219];[.J218])" office:value-type="float" office:value="0">
            <text:p>0</text:p>
          </table:table-cell>
          <table:table-cell table:style-name="ce51" table:formula="oooc:=IF([.$A219]&lt;&gt;[.$A218];[.E219];[.K21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19]=0;[.H220]&lt;&gt;0);[.A219]+1;[.A21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20]&lt;&gt;&quot;&quot;;VLOOKUP([.C22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19]+[.F220]-[.G220]" office:value-type="float" office:value="0">
            <text:p><text:s text:c="3"/>0,00</text:p>
          </table:table-cell>
          <table:covered-table-cell table:style-name="ce50"/>
          <table:table-cell table:style-name="ce51" table:formula="oooc:=IF([.$A220]&lt;&gt;[.$A219];[.B220];[.J219])" office:value-type="float" office:value="0">
            <text:p>0</text:p>
          </table:table-cell>
          <table:table-cell table:style-name="ce51" table:formula="oooc:=IF([.$A220]&lt;&gt;[.$A219];[.E220];[.K21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20]=0;[.H221]&lt;&gt;0);[.A220]+1;[.A22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21]&lt;&gt;&quot;&quot;;VLOOKUP([.C22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20]+[.F221]-[.G221]" office:value-type="float" office:value="0">
            <text:p><text:s text:c="3"/>0,00</text:p>
          </table:table-cell>
          <table:covered-table-cell table:style-name="ce50"/>
          <table:table-cell table:style-name="ce51" table:formula="oooc:=IF([.$A221]&lt;&gt;[.$A220];[.B221];[.J220])" office:value-type="float" office:value="0">
            <text:p>0</text:p>
          </table:table-cell>
          <table:table-cell table:style-name="ce51" table:formula="oooc:=IF([.$A221]&lt;&gt;[.$A220];[.E221];[.K22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21]=0;[.H222]&lt;&gt;0);[.A221]+1;[.A22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22]&lt;&gt;&quot;&quot;;VLOOKUP([.C22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21]+[.F222]-[.G222]" office:value-type="float" office:value="0">
            <text:p><text:s text:c="3"/>0,00</text:p>
          </table:table-cell>
          <table:covered-table-cell table:style-name="ce50"/>
          <table:table-cell table:style-name="ce51" table:formula="oooc:=IF([.$A222]&lt;&gt;[.$A221];[.B222];[.J221])" office:value-type="float" office:value="0">
            <text:p>0</text:p>
          </table:table-cell>
          <table:table-cell table:style-name="ce51" table:formula="oooc:=IF([.$A222]&lt;&gt;[.$A221];[.E222];[.K22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22]=0;[.H223]&lt;&gt;0);[.A222]+1;[.A22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23]&lt;&gt;&quot;&quot;;VLOOKUP([.C22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22]+[.F223]-[.G223]" office:value-type="float" office:value="0">
            <text:p><text:s text:c="3"/>0,00</text:p>
          </table:table-cell>
          <table:covered-table-cell table:style-name="ce50"/>
          <table:table-cell table:style-name="ce51" table:formula="oooc:=IF([.$A223]&lt;&gt;[.$A222];[.B223];[.J222])" office:value-type="float" office:value="0">
            <text:p>0</text:p>
          </table:table-cell>
          <table:table-cell table:style-name="ce51" table:formula="oooc:=IF([.$A223]&lt;&gt;[.$A222];[.E223];[.K22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23]=0;[.H224]&lt;&gt;0);[.A223]+1;[.A22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24]&lt;&gt;&quot;&quot;;VLOOKUP([.C22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23]+[.F224]-[.G224]" office:value-type="float" office:value="0">
            <text:p><text:s text:c="3"/>0,00</text:p>
          </table:table-cell>
          <table:covered-table-cell table:style-name="ce50"/>
          <table:table-cell table:style-name="ce51" table:formula="oooc:=IF([.$A224]&lt;&gt;[.$A223];[.B224];[.J223])" office:value-type="float" office:value="0">
            <text:p>0</text:p>
          </table:table-cell>
          <table:table-cell table:style-name="ce51" table:formula="oooc:=IF([.$A224]&lt;&gt;[.$A223];[.E224];[.K22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24]=0;[.H225]&lt;&gt;0);[.A224]+1;[.A22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25]&lt;&gt;&quot;&quot;;VLOOKUP([.C22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24]+[.F225]-[.G225]" office:value-type="float" office:value="0">
            <text:p><text:s text:c="3"/>0,00</text:p>
          </table:table-cell>
          <table:covered-table-cell table:style-name="ce50"/>
          <table:table-cell table:style-name="ce51" table:formula="oooc:=IF([.$A225]&lt;&gt;[.$A224];[.B225];[.J224])" office:value-type="float" office:value="0">
            <text:p>0</text:p>
          </table:table-cell>
          <table:table-cell table:style-name="ce51" table:formula="oooc:=IF([.$A225]&lt;&gt;[.$A224];[.E225];[.K22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25]=0;[.H226]&lt;&gt;0);[.A225]+1;[.A22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26]&lt;&gt;&quot;&quot;;VLOOKUP([.C22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25]+[.F226]-[.G226]" office:value-type="float" office:value="0">
            <text:p><text:s text:c="3"/>0,00</text:p>
          </table:table-cell>
          <table:covered-table-cell table:style-name="ce50"/>
          <table:table-cell table:style-name="ce51" table:formula="oooc:=IF([.$A226]&lt;&gt;[.$A225];[.B226];[.J225])" office:value-type="float" office:value="0">
            <text:p>0</text:p>
          </table:table-cell>
          <table:table-cell table:style-name="ce51" table:formula="oooc:=IF([.$A226]&lt;&gt;[.$A225];[.E226];[.K22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26]=0;[.H227]&lt;&gt;0);[.A226]+1;[.A22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27]&lt;&gt;&quot;&quot;;VLOOKUP([.C22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26]+[.F227]-[.G227]" office:value-type="float" office:value="0">
            <text:p><text:s text:c="3"/>0,00</text:p>
          </table:table-cell>
          <table:covered-table-cell table:style-name="ce50"/>
          <table:table-cell table:style-name="ce51" table:formula="oooc:=IF([.$A227]&lt;&gt;[.$A226];[.B227];[.J226])" office:value-type="float" office:value="0">
            <text:p>0</text:p>
          </table:table-cell>
          <table:table-cell table:style-name="ce51" table:formula="oooc:=IF([.$A227]&lt;&gt;[.$A226];[.E227];[.K22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27]=0;[.H228]&lt;&gt;0);[.A227]+1;[.A22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28]&lt;&gt;&quot;&quot;;VLOOKUP([.C22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27]+[.F228]-[.G228]" office:value-type="float" office:value="0">
            <text:p><text:s text:c="3"/>0,00</text:p>
          </table:table-cell>
          <table:covered-table-cell table:style-name="ce50"/>
          <table:table-cell table:style-name="ce51" table:formula="oooc:=IF([.$A228]&lt;&gt;[.$A227];[.B228];[.J227])" office:value-type="float" office:value="0">
            <text:p>0</text:p>
          </table:table-cell>
          <table:table-cell table:style-name="ce51" table:formula="oooc:=IF([.$A228]&lt;&gt;[.$A227];[.E228];[.K22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28]=0;[.H229]&lt;&gt;0);[.A228]+1;[.A22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29]&lt;&gt;&quot;&quot;;VLOOKUP([.C22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28]+[.F229]-[.G229]" office:value-type="float" office:value="0">
            <text:p><text:s text:c="3"/>0,00</text:p>
          </table:table-cell>
          <table:covered-table-cell table:style-name="ce50"/>
          <table:table-cell table:style-name="ce51" table:formula="oooc:=IF([.$A229]&lt;&gt;[.$A228];[.B229];[.J228])" office:value-type="float" office:value="0">
            <text:p>0</text:p>
          </table:table-cell>
          <table:table-cell table:style-name="ce51" table:formula="oooc:=IF([.$A229]&lt;&gt;[.$A228];[.E229];[.K22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29]=0;[.H230]&lt;&gt;0);[.A229]+1;[.A22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30]&lt;&gt;&quot;&quot;;VLOOKUP([.C23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29]+[.F230]-[.G230]" office:value-type="float" office:value="0">
            <text:p><text:s text:c="3"/>0,00</text:p>
          </table:table-cell>
          <table:covered-table-cell table:style-name="ce50"/>
          <table:table-cell table:style-name="ce51" table:formula="oooc:=IF([.$A230]&lt;&gt;[.$A229];[.B230];[.J229])" office:value-type="float" office:value="0">
            <text:p>0</text:p>
          </table:table-cell>
          <table:table-cell table:style-name="ce51" table:formula="oooc:=IF([.$A230]&lt;&gt;[.$A229];[.E230];[.K22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30]=0;[.H231]&lt;&gt;0);[.A230]+1;[.A23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31]&lt;&gt;&quot;&quot;;VLOOKUP([.C23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30]+[.F231]-[.G231]" office:value-type="float" office:value="0">
            <text:p><text:s text:c="3"/>0,00</text:p>
          </table:table-cell>
          <table:covered-table-cell table:style-name="ce50"/>
          <table:table-cell table:style-name="ce51" table:formula="oooc:=IF([.$A231]&lt;&gt;[.$A230];[.B231];[.J230])" office:value-type="float" office:value="0">
            <text:p>0</text:p>
          </table:table-cell>
          <table:table-cell table:style-name="ce51" table:formula="oooc:=IF([.$A231]&lt;&gt;[.$A230];[.E231];[.K23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31]=0;[.H232]&lt;&gt;0);[.A231]+1;[.A23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32]&lt;&gt;&quot;&quot;;VLOOKUP([.C23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31]+[.F232]-[.G232]" office:value-type="float" office:value="0">
            <text:p><text:s text:c="3"/>0,00</text:p>
          </table:table-cell>
          <table:covered-table-cell table:style-name="ce50"/>
          <table:table-cell table:style-name="ce51" table:formula="oooc:=IF([.$A232]&lt;&gt;[.$A231];[.B232];[.J231])" office:value-type="float" office:value="0">
            <text:p>0</text:p>
          </table:table-cell>
          <table:table-cell table:style-name="ce51" table:formula="oooc:=IF([.$A232]&lt;&gt;[.$A231];[.E232];[.K23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32]=0;[.H233]&lt;&gt;0);[.A232]+1;[.A23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33]&lt;&gt;&quot;&quot;;VLOOKUP([.C23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32]+[.F233]-[.G233]" office:value-type="float" office:value="0">
            <text:p><text:s text:c="3"/>0,00</text:p>
          </table:table-cell>
          <table:covered-table-cell table:style-name="ce50"/>
          <table:table-cell table:style-name="ce51" table:formula="oooc:=IF([.$A233]&lt;&gt;[.$A232];[.B233];[.J232])" office:value-type="float" office:value="0">
            <text:p>0</text:p>
          </table:table-cell>
          <table:table-cell table:style-name="ce51" table:formula="oooc:=IF([.$A233]&lt;&gt;[.$A232];[.E233];[.K23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33]=0;[.H234]&lt;&gt;0);[.A233]+1;[.A23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34]&lt;&gt;&quot;&quot;;VLOOKUP([.C23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33]+[.F234]-[.G234]" office:value-type="float" office:value="0">
            <text:p><text:s text:c="3"/>0,00</text:p>
          </table:table-cell>
          <table:covered-table-cell table:style-name="ce50"/>
          <table:table-cell table:style-name="ce51" table:formula="oooc:=IF([.$A234]&lt;&gt;[.$A233];[.B234];[.J233])" office:value-type="float" office:value="0">
            <text:p>0</text:p>
          </table:table-cell>
          <table:table-cell table:style-name="ce51" table:formula="oooc:=IF([.$A234]&lt;&gt;[.$A233];[.E234];[.K23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34]=0;[.H235]&lt;&gt;0);[.A234]+1;[.A23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35]&lt;&gt;&quot;&quot;;VLOOKUP([.C23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34]+[.F235]-[.G235]" office:value-type="float" office:value="0">
            <text:p><text:s text:c="3"/>0,00</text:p>
          </table:table-cell>
          <table:covered-table-cell table:style-name="ce50"/>
          <table:table-cell table:style-name="ce51" table:formula="oooc:=IF([.$A235]&lt;&gt;[.$A234];[.B235];[.J234])" office:value-type="float" office:value="0">
            <text:p>0</text:p>
          </table:table-cell>
          <table:table-cell table:style-name="ce51" table:formula="oooc:=IF([.$A235]&lt;&gt;[.$A234];[.E235];[.K23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35]=0;[.H236]&lt;&gt;0);[.A235]+1;[.A23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36]&lt;&gt;&quot;&quot;;VLOOKUP([.C23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35]+[.F236]-[.G236]" office:value-type="float" office:value="0">
            <text:p><text:s text:c="3"/>0,00</text:p>
          </table:table-cell>
          <table:covered-table-cell table:style-name="ce50"/>
          <table:table-cell table:style-name="ce51" table:formula="oooc:=IF([.$A236]&lt;&gt;[.$A235];[.B236];[.J235])" office:value-type="float" office:value="0">
            <text:p>0</text:p>
          </table:table-cell>
          <table:table-cell table:style-name="ce51" table:formula="oooc:=IF([.$A236]&lt;&gt;[.$A235];[.E236];[.K23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36]=0;[.H237]&lt;&gt;0);[.A236]+1;[.A23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37]&lt;&gt;&quot;&quot;;VLOOKUP([.C23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36]+[.F237]-[.G237]" office:value-type="float" office:value="0">
            <text:p><text:s text:c="3"/>0,00</text:p>
          </table:table-cell>
          <table:covered-table-cell table:style-name="ce50"/>
          <table:table-cell table:style-name="ce51" table:formula="oooc:=IF([.$A237]&lt;&gt;[.$A236];[.B237];[.J236])" office:value-type="float" office:value="0">
            <text:p>0</text:p>
          </table:table-cell>
          <table:table-cell table:style-name="ce51" table:formula="oooc:=IF([.$A237]&lt;&gt;[.$A236];[.E237];[.K23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37]=0;[.H238]&lt;&gt;0);[.A237]+1;[.A23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38]&lt;&gt;&quot;&quot;;VLOOKUP([.C23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37]+[.F238]-[.G238]" office:value-type="float" office:value="0">
            <text:p><text:s text:c="3"/>0,00</text:p>
          </table:table-cell>
          <table:covered-table-cell table:style-name="ce50"/>
          <table:table-cell table:style-name="ce51" table:formula="oooc:=IF([.$A238]&lt;&gt;[.$A237];[.B238];[.J237])" office:value-type="float" office:value="0">
            <text:p>0</text:p>
          </table:table-cell>
          <table:table-cell table:style-name="ce51" table:formula="oooc:=IF([.$A238]&lt;&gt;[.$A237];[.E238];[.K23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38]=0;[.H239]&lt;&gt;0);[.A238]+1;[.A23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39]&lt;&gt;&quot;&quot;;VLOOKUP([.C23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38]+[.F239]-[.G239]" office:value-type="float" office:value="0">
            <text:p><text:s text:c="3"/>0,00</text:p>
          </table:table-cell>
          <table:covered-table-cell table:style-name="ce50"/>
          <table:table-cell table:style-name="ce51" table:formula="oooc:=IF([.$A239]&lt;&gt;[.$A238];[.B239];[.J238])" office:value-type="float" office:value="0">
            <text:p>0</text:p>
          </table:table-cell>
          <table:table-cell table:style-name="ce51" table:formula="oooc:=IF([.$A239]&lt;&gt;[.$A238];[.E239];[.K23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39]=0;[.H240]&lt;&gt;0);[.A239]+1;[.A23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40]&lt;&gt;&quot;&quot;;VLOOKUP([.C24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39]+[.F240]-[.G240]" office:value-type="float" office:value="0">
            <text:p><text:s text:c="3"/>0,00</text:p>
          </table:table-cell>
          <table:covered-table-cell table:style-name="ce50"/>
          <table:table-cell table:style-name="ce51" table:formula="oooc:=IF([.$A240]&lt;&gt;[.$A239];[.B240];[.J239])" office:value-type="float" office:value="0">
            <text:p>0</text:p>
          </table:table-cell>
          <table:table-cell table:style-name="ce51" table:formula="oooc:=IF([.$A240]&lt;&gt;[.$A239];[.E240];[.K23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40]=0;[.H241]&lt;&gt;0);[.A240]+1;[.A24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41]&lt;&gt;&quot;&quot;;VLOOKUP([.C24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40]+[.F241]-[.G241]" office:value-type="float" office:value="0">
            <text:p><text:s text:c="3"/>0,00</text:p>
          </table:table-cell>
          <table:covered-table-cell table:style-name="ce50"/>
          <table:table-cell table:style-name="ce51" table:formula="oooc:=IF([.$A241]&lt;&gt;[.$A240];[.B241];[.J240])" office:value-type="float" office:value="0">
            <text:p>0</text:p>
          </table:table-cell>
          <table:table-cell table:style-name="ce51" table:formula="oooc:=IF([.$A241]&lt;&gt;[.$A240];[.E241];[.K24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41]=0;[.H242]&lt;&gt;0);[.A241]+1;[.A24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42]&lt;&gt;&quot;&quot;;VLOOKUP([.C24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41]+[.F242]-[.G242]" office:value-type="float" office:value="0">
            <text:p><text:s text:c="3"/>0,00</text:p>
          </table:table-cell>
          <table:covered-table-cell table:style-name="ce50"/>
          <table:table-cell table:style-name="ce51" table:formula="oooc:=IF([.$A242]&lt;&gt;[.$A241];[.B242];[.J241])" office:value-type="float" office:value="0">
            <text:p>0</text:p>
          </table:table-cell>
          <table:table-cell table:style-name="ce51" table:formula="oooc:=IF([.$A242]&lt;&gt;[.$A241];[.E242];[.K24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42]=0;[.H243]&lt;&gt;0);[.A242]+1;[.A24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43]&lt;&gt;&quot;&quot;;VLOOKUP([.C24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42]+[.F243]-[.G243]" office:value-type="float" office:value="0">
            <text:p><text:s text:c="3"/>0,00</text:p>
          </table:table-cell>
          <table:covered-table-cell table:style-name="ce50"/>
          <table:table-cell table:style-name="ce51" table:formula="oooc:=IF([.$A243]&lt;&gt;[.$A242];[.B243];[.J242])" office:value-type="float" office:value="0">
            <text:p>0</text:p>
          </table:table-cell>
          <table:table-cell table:style-name="ce51" table:formula="oooc:=IF([.$A243]&lt;&gt;[.$A242];[.E243];[.K24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43]=0;[.H244]&lt;&gt;0);[.A243]+1;[.A24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44]&lt;&gt;&quot;&quot;;VLOOKUP([.C24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43]+[.F244]-[.G244]" office:value-type="float" office:value="0">
            <text:p><text:s text:c="3"/>0,00</text:p>
          </table:table-cell>
          <table:covered-table-cell table:style-name="ce50"/>
          <table:table-cell table:style-name="ce51" table:formula="oooc:=IF([.$A244]&lt;&gt;[.$A243];[.B244];[.J243])" office:value-type="float" office:value="0">
            <text:p>0</text:p>
          </table:table-cell>
          <table:table-cell table:style-name="ce51" table:formula="oooc:=IF([.$A244]&lt;&gt;[.$A243];[.E244];[.K24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44]=0;[.H245]&lt;&gt;0);[.A244]+1;[.A24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45]&lt;&gt;&quot;&quot;;VLOOKUP([.C24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44]+[.F245]-[.G245]" office:value-type="float" office:value="0">
            <text:p><text:s text:c="3"/>0,00</text:p>
          </table:table-cell>
          <table:covered-table-cell table:style-name="ce50"/>
          <table:table-cell table:style-name="ce51" table:formula="oooc:=IF([.$A245]&lt;&gt;[.$A244];[.B245];[.J244])" office:value-type="float" office:value="0">
            <text:p>0</text:p>
          </table:table-cell>
          <table:table-cell table:style-name="ce51" table:formula="oooc:=IF([.$A245]&lt;&gt;[.$A244];[.E245];[.K24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45]=0;[.H246]&lt;&gt;0);[.A245]+1;[.A24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46]&lt;&gt;&quot;&quot;;VLOOKUP([.C24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45]+[.F246]-[.G246]" office:value-type="float" office:value="0">
            <text:p><text:s text:c="3"/>0,00</text:p>
          </table:table-cell>
          <table:covered-table-cell table:style-name="ce50"/>
          <table:table-cell table:style-name="ce51" table:formula="oooc:=IF([.$A246]&lt;&gt;[.$A245];[.B246];[.J245])" office:value-type="float" office:value="0">
            <text:p>0</text:p>
          </table:table-cell>
          <table:table-cell table:style-name="ce51" table:formula="oooc:=IF([.$A246]&lt;&gt;[.$A245];[.E246];[.K24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46]=0;[.H247]&lt;&gt;0);[.A246]+1;[.A24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47]&lt;&gt;&quot;&quot;;VLOOKUP([.C24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46]+[.F247]-[.G247]" office:value-type="float" office:value="0">
            <text:p><text:s text:c="3"/>0,00</text:p>
          </table:table-cell>
          <table:covered-table-cell table:style-name="ce50"/>
          <table:table-cell table:style-name="ce51" table:formula="oooc:=IF([.$A247]&lt;&gt;[.$A246];[.B247];[.J246])" office:value-type="float" office:value="0">
            <text:p>0</text:p>
          </table:table-cell>
          <table:table-cell table:style-name="ce51" table:formula="oooc:=IF([.$A247]&lt;&gt;[.$A246];[.E247];[.K24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47]=0;[.H248]&lt;&gt;0);[.A247]+1;[.A24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48]&lt;&gt;&quot;&quot;;VLOOKUP([.C24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47]+[.F248]-[.G248]" office:value-type="float" office:value="0">
            <text:p><text:s text:c="3"/>0,00</text:p>
          </table:table-cell>
          <table:covered-table-cell table:style-name="ce50"/>
          <table:table-cell table:style-name="ce51" table:formula="oooc:=IF([.$A248]&lt;&gt;[.$A247];[.B248];[.J247])" office:value-type="float" office:value="0">
            <text:p>0</text:p>
          </table:table-cell>
          <table:table-cell table:style-name="ce51" table:formula="oooc:=IF([.$A248]&lt;&gt;[.$A247];[.E248];[.K24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48]=0;[.H249]&lt;&gt;0);[.A248]+1;[.A24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49]&lt;&gt;&quot;&quot;;VLOOKUP([.C24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48]+[.F249]-[.G249]" office:value-type="float" office:value="0">
            <text:p><text:s text:c="3"/>0,00</text:p>
          </table:table-cell>
          <table:covered-table-cell table:style-name="ce50"/>
          <table:table-cell table:style-name="ce51" table:formula="oooc:=IF([.$A249]&lt;&gt;[.$A248];[.B249];[.J248])" office:value-type="float" office:value="0">
            <text:p>0</text:p>
          </table:table-cell>
          <table:table-cell table:style-name="ce51" table:formula="oooc:=IF([.$A249]&lt;&gt;[.$A248];[.E249];[.K24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49]=0;[.H250]&lt;&gt;0);[.A249]+1;[.A24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50]&lt;&gt;&quot;&quot;;VLOOKUP([.C25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49]+[.F250]-[.G250]" office:value-type="float" office:value="0">
            <text:p><text:s text:c="3"/>0,00</text:p>
          </table:table-cell>
          <table:covered-table-cell table:style-name="ce50"/>
          <table:table-cell table:style-name="ce51" table:formula="oooc:=IF([.$A250]&lt;&gt;[.$A249];[.B250];[.J249])" office:value-type="float" office:value="0">
            <text:p>0</text:p>
          </table:table-cell>
          <table:table-cell table:style-name="ce51" table:formula="oooc:=IF([.$A250]&lt;&gt;[.$A249];[.E250];[.K24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50]=0;[.H251]&lt;&gt;0);[.A250]+1;[.A25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51]&lt;&gt;&quot;&quot;;VLOOKUP([.C25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50]+[.F251]-[.G251]" office:value-type="float" office:value="0">
            <text:p><text:s text:c="3"/>0,00</text:p>
          </table:table-cell>
          <table:covered-table-cell table:style-name="ce50"/>
          <table:table-cell table:style-name="ce51" table:formula="oooc:=IF([.$A251]&lt;&gt;[.$A250];[.B251];[.J250])" office:value-type="float" office:value="0">
            <text:p>0</text:p>
          </table:table-cell>
          <table:table-cell table:style-name="ce51" table:formula="oooc:=IF([.$A251]&lt;&gt;[.$A250];[.E251];[.K25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51]=0;[.H252]&lt;&gt;0);[.A251]+1;[.A25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52]&lt;&gt;&quot;&quot;;VLOOKUP([.C25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51]+[.F252]-[.G252]" office:value-type="float" office:value="0">
            <text:p><text:s text:c="3"/>0,00</text:p>
          </table:table-cell>
          <table:covered-table-cell table:style-name="ce50"/>
          <table:table-cell table:style-name="ce51" table:formula="oooc:=IF([.$A252]&lt;&gt;[.$A251];[.B252];[.J251])" office:value-type="float" office:value="0">
            <text:p>0</text:p>
          </table:table-cell>
          <table:table-cell table:style-name="ce51" table:formula="oooc:=IF([.$A252]&lt;&gt;[.$A251];[.E252];[.K25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52]=0;[.H253]&lt;&gt;0);[.A252]+1;[.A25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53]&lt;&gt;&quot;&quot;;VLOOKUP([.C25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52]+[.F253]-[.G253]" office:value-type="float" office:value="0">
            <text:p><text:s text:c="3"/>0,00</text:p>
          </table:table-cell>
          <table:covered-table-cell table:style-name="ce50"/>
          <table:table-cell table:style-name="ce51" table:formula="oooc:=IF([.$A253]&lt;&gt;[.$A252];[.B253];[.J252])" office:value-type="float" office:value="0">
            <text:p>0</text:p>
          </table:table-cell>
          <table:table-cell table:style-name="ce51" table:formula="oooc:=IF([.$A253]&lt;&gt;[.$A252];[.E253];[.K25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53]=0;[.H254]&lt;&gt;0);[.A253]+1;[.A25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54]&lt;&gt;&quot;&quot;;VLOOKUP([.C25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53]+[.F254]-[.G254]" office:value-type="float" office:value="0">
            <text:p><text:s text:c="3"/>0,00</text:p>
          </table:table-cell>
          <table:covered-table-cell table:style-name="ce50"/>
          <table:table-cell table:style-name="ce51" table:formula="oooc:=IF([.$A254]&lt;&gt;[.$A253];[.B254];[.J253])" office:value-type="float" office:value="0">
            <text:p>0</text:p>
          </table:table-cell>
          <table:table-cell table:style-name="ce51" table:formula="oooc:=IF([.$A254]&lt;&gt;[.$A253];[.E254];[.K25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54]=0;[.H255]&lt;&gt;0);[.A254]+1;[.A25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55]&lt;&gt;&quot;&quot;;VLOOKUP([.C25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54]+[.F255]-[.G255]" office:value-type="float" office:value="0">
            <text:p><text:s text:c="3"/>0,00</text:p>
          </table:table-cell>
          <table:covered-table-cell table:style-name="ce50"/>
          <table:table-cell table:style-name="ce51" table:formula="oooc:=IF([.$A255]&lt;&gt;[.$A254];[.B255];[.J254])" office:value-type="float" office:value="0">
            <text:p>0</text:p>
          </table:table-cell>
          <table:table-cell table:style-name="ce51" table:formula="oooc:=IF([.$A255]&lt;&gt;[.$A254];[.E255];[.K25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55]=0;[.H256]&lt;&gt;0);[.A255]+1;[.A25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56]&lt;&gt;&quot;&quot;;VLOOKUP([.C25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55]+[.F256]-[.G256]" office:value-type="float" office:value="0">
            <text:p><text:s text:c="3"/>0,00</text:p>
          </table:table-cell>
          <table:covered-table-cell table:style-name="ce50"/>
          <table:table-cell table:style-name="ce51" table:formula="oooc:=IF([.$A256]&lt;&gt;[.$A255];[.B256];[.J255])" office:value-type="float" office:value="0">
            <text:p>0</text:p>
          </table:table-cell>
          <table:table-cell table:style-name="ce51" table:formula="oooc:=IF([.$A256]&lt;&gt;[.$A255];[.E256];[.K25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56]=0;[.H257]&lt;&gt;0);[.A256]+1;[.A25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57]&lt;&gt;&quot;&quot;;VLOOKUP([.C25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56]+[.F257]-[.G257]" office:value-type="float" office:value="0">
            <text:p><text:s text:c="3"/>0,00</text:p>
          </table:table-cell>
          <table:covered-table-cell table:style-name="ce50"/>
          <table:table-cell table:style-name="ce51" table:formula="oooc:=IF([.$A257]&lt;&gt;[.$A256];[.B257];[.J256])" office:value-type="float" office:value="0">
            <text:p>0</text:p>
          </table:table-cell>
          <table:table-cell table:style-name="ce51" table:formula="oooc:=IF([.$A257]&lt;&gt;[.$A256];[.E257];[.K25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57]=0;[.H258]&lt;&gt;0);[.A257]+1;[.A25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58]&lt;&gt;&quot;&quot;;VLOOKUP([.C25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57]+[.F258]-[.G258]" office:value-type="float" office:value="0">
            <text:p><text:s text:c="3"/>0,00</text:p>
          </table:table-cell>
          <table:covered-table-cell table:style-name="ce50"/>
          <table:table-cell table:style-name="ce51" table:formula="oooc:=IF([.$A258]&lt;&gt;[.$A257];[.B258];[.J257])" office:value-type="float" office:value="0">
            <text:p>0</text:p>
          </table:table-cell>
          <table:table-cell table:style-name="ce51" table:formula="oooc:=IF([.$A258]&lt;&gt;[.$A257];[.E258];[.K25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58]=0;[.H259]&lt;&gt;0);[.A258]+1;[.A25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59]&lt;&gt;&quot;&quot;;VLOOKUP([.C25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58]+[.F259]-[.G259]" office:value-type="float" office:value="0">
            <text:p><text:s text:c="3"/>0,00</text:p>
          </table:table-cell>
          <table:covered-table-cell table:style-name="ce50"/>
          <table:table-cell table:style-name="ce51" table:formula="oooc:=IF([.$A259]&lt;&gt;[.$A258];[.B259];[.J258])" office:value-type="float" office:value="0">
            <text:p>0</text:p>
          </table:table-cell>
          <table:table-cell table:style-name="ce51" table:formula="oooc:=IF([.$A259]&lt;&gt;[.$A258];[.E259];[.K25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59]=0;[.H260]&lt;&gt;0);[.A259]+1;[.A25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60]&lt;&gt;&quot;&quot;;VLOOKUP([.C26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59]+[.F260]-[.G260]" office:value-type="float" office:value="0">
            <text:p><text:s text:c="3"/>0,00</text:p>
          </table:table-cell>
          <table:covered-table-cell table:style-name="ce50"/>
          <table:table-cell table:style-name="ce51" table:formula="oooc:=IF([.$A260]&lt;&gt;[.$A259];[.B260];[.J259])" office:value-type="float" office:value="0">
            <text:p>0</text:p>
          </table:table-cell>
          <table:table-cell table:style-name="ce51" table:formula="oooc:=IF([.$A260]&lt;&gt;[.$A259];[.E260];[.K25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60]=0;[.H261]&lt;&gt;0);[.A260]+1;[.A26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61]&lt;&gt;&quot;&quot;;VLOOKUP([.C26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60]+[.F261]-[.G261]" office:value-type="float" office:value="0">
            <text:p><text:s text:c="3"/>0,00</text:p>
          </table:table-cell>
          <table:covered-table-cell table:style-name="ce50"/>
          <table:table-cell table:style-name="ce51" table:formula="oooc:=IF([.$A261]&lt;&gt;[.$A260];[.B261];[.J260])" office:value-type="float" office:value="0">
            <text:p>0</text:p>
          </table:table-cell>
          <table:table-cell table:style-name="ce51" table:formula="oooc:=IF([.$A261]&lt;&gt;[.$A260];[.E261];[.K26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61]=0;[.H262]&lt;&gt;0);[.A261]+1;[.A26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62]&lt;&gt;&quot;&quot;;VLOOKUP([.C26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61]+[.F262]-[.G262]" office:value-type="float" office:value="0">
            <text:p><text:s text:c="3"/>0,00</text:p>
          </table:table-cell>
          <table:covered-table-cell table:style-name="ce50"/>
          <table:table-cell table:style-name="ce51" table:formula="oooc:=IF([.$A262]&lt;&gt;[.$A261];[.B262];[.J261])" office:value-type="float" office:value="0">
            <text:p>0</text:p>
          </table:table-cell>
          <table:table-cell table:style-name="ce51" table:formula="oooc:=IF([.$A262]&lt;&gt;[.$A261];[.E262];[.K26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62]=0;[.H263]&lt;&gt;0);[.A262]+1;[.A26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63]&lt;&gt;&quot;&quot;;VLOOKUP([.C26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62]+[.F263]-[.G263]" office:value-type="float" office:value="0">
            <text:p><text:s text:c="3"/>0,00</text:p>
          </table:table-cell>
          <table:covered-table-cell table:style-name="ce50"/>
          <table:table-cell table:style-name="ce51" table:formula="oooc:=IF([.$A263]&lt;&gt;[.$A262];[.B263];[.J262])" office:value-type="float" office:value="0">
            <text:p>0</text:p>
          </table:table-cell>
          <table:table-cell table:style-name="ce51" table:formula="oooc:=IF([.$A263]&lt;&gt;[.$A262];[.E263];[.K26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63]=0;[.H264]&lt;&gt;0);[.A263]+1;[.A26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64]&lt;&gt;&quot;&quot;;VLOOKUP([.C26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63]+[.F264]-[.G264]" office:value-type="float" office:value="0">
            <text:p><text:s text:c="3"/>0,00</text:p>
          </table:table-cell>
          <table:covered-table-cell table:style-name="ce50"/>
          <table:table-cell table:style-name="ce51" table:formula="oooc:=IF([.$A264]&lt;&gt;[.$A263];[.B264];[.J263])" office:value-type="float" office:value="0">
            <text:p>0</text:p>
          </table:table-cell>
          <table:table-cell table:style-name="ce51" table:formula="oooc:=IF([.$A264]&lt;&gt;[.$A263];[.E264];[.K26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64]=0;[.H265]&lt;&gt;0);[.A264]+1;[.A26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65]&lt;&gt;&quot;&quot;;VLOOKUP([.C26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64]+[.F265]-[.G265]" office:value-type="float" office:value="0">
            <text:p><text:s text:c="3"/>0,00</text:p>
          </table:table-cell>
          <table:covered-table-cell table:style-name="ce50"/>
          <table:table-cell table:style-name="ce51" table:formula="oooc:=IF([.$A265]&lt;&gt;[.$A264];[.B265];[.J264])" office:value-type="float" office:value="0">
            <text:p>0</text:p>
          </table:table-cell>
          <table:table-cell table:style-name="ce51" table:formula="oooc:=IF([.$A265]&lt;&gt;[.$A264];[.E265];[.K26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65]=0;[.H266]&lt;&gt;0);[.A265]+1;[.A26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66]&lt;&gt;&quot;&quot;;VLOOKUP([.C26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65]+[.F266]-[.G266]" office:value-type="float" office:value="0">
            <text:p><text:s text:c="3"/>0,00</text:p>
          </table:table-cell>
          <table:covered-table-cell table:style-name="ce50"/>
          <table:table-cell table:style-name="ce51" table:formula="oooc:=IF([.$A266]&lt;&gt;[.$A265];[.B266];[.J265])" office:value-type="float" office:value="0">
            <text:p>0</text:p>
          </table:table-cell>
          <table:table-cell table:style-name="ce51" table:formula="oooc:=IF([.$A266]&lt;&gt;[.$A265];[.E266];[.K26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66]=0;[.H267]&lt;&gt;0);[.A266]+1;[.A26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67]&lt;&gt;&quot;&quot;;VLOOKUP([.C26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66]+[.F267]-[.G267]" office:value-type="float" office:value="0">
            <text:p><text:s text:c="3"/>0,00</text:p>
          </table:table-cell>
          <table:covered-table-cell table:style-name="ce50"/>
          <table:table-cell table:style-name="ce51" table:formula="oooc:=IF([.$A267]&lt;&gt;[.$A266];[.B267];[.J266])" office:value-type="float" office:value="0">
            <text:p>0</text:p>
          </table:table-cell>
          <table:table-cell table:style-name="ce51" table:formula="oooc:=IF([.$A267]&lt;&gt;[.$A266];[.E267];[.K26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67]=0;[.H268]&lt;&gt;0);[.A267]+1;[.A26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68]&lt;&gt;&quot;&quot;;VLOOKUP([.C26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67]+[.F268]-[.G268]" office:value-type="float" office:value="0">
            <text:p><text:s text:c="3"/>0,00</text:p>
          </table:table-cell>
          <table:covered-table-cell table:style-name="ce50"/>
          <table:table-cell table:style-name="ce51" table:formula="oooc:=IF([.$A268]&lt;&gt;[.$A267];[.B268];[.J267])" office:value-type="float" office:value="0">
            <text:p>0</text:p>
          </table:table-cell>
          <table:table-cell table:style-name="ce51" table:formula="oooc:=IF([.$A268]&lt;&gt;[.$A267];[.E268];[.K26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68]=0;[.H269]&lt;&gt;0);[.A268]+1;[.A26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69]&lt;&gt;&quot;&quot;;VLOOKUP([.C26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68]+[.F269]-[.G269]" office:value-type="float" office:value="0">
            <text:p><text:s text:c="3"/>0,00</text:p>
          </table:table-cell>
          <table:covered-table-cell table:style-name="ce50"/>
          <table:table-cell table:style-name="ce51" table:formula="oooc:=IF([.$A269]&lt;&gt;[.$A268];[.B269];[.J268])" office:value-type="float" office:value="0">
            <text:p>0</text:p>
          </table:table-cell>
          <table:table-cell table:style-name="ce51" table:formula="oooc:=IF([.$A269]&lt;&gt;[.$A268];[.E269];[.K26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69]=0;[.H270]&lt;&gt;0);[.A269]+1;[.A26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70]&lt;&gt;&quot;&quot;;VLOOKUP([.C27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69]+[.F270]-[.G270]" office:value-type="float" office:value="0">
            <text:p><text:s text:c="3"/>0,00</text:p>
          </table:table-cell>
          <table:covered-table-cell table:style-name="ce50"/>
          <table:table-cell table:style-name="ce51" table:formula="oooc:=IF([.$A270]&lt;&gt;[.$A269];[.B270];[.J269])" office:value-type="float" office:value="0">
            <text:p>0</text:p>
          </table:table-cell>
          <table:table-cell table:style-name="ce51" table:formula="oooc:=IF([.$A270]&lt;&gt;[.$A269];[.E270];[.K26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70]=0;[.H271]&lt;&gt;0);[.A270]+1;[.A27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71]&lt;&gt;&quot;&quot;;VLOOKUP([.C27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70]+[.F271]-[.G271]" office:value-type="float" office:value="0">
            <text:p><text:s text:c="3"/>0,00</text:p>
          </table:table-cell>
          <table:covered-table-cell table:style-name="ce50"/>
          <table:table-cell table:style-name="ce51" table:formula="oooc:=IF([.$A271]&lt;&gt;[.$A270];[.B271];[.J270])" office:value-type="float" office:value="0">
            <text:p>0</text:p>
          </table:table-cell>
          <table:table-cell table:style-name="ce51" table:formula="oooc:=IF([.$A271]&lt;&gt;[.$A270];[.E271];[.K27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71]=0;[.H272]&lt;&gt;0);[.A271]+1;[.A27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72]&lt;&gt;&quot;&quot;;VLOOKUP([.C27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71]+[.F272]-[.G272]" office:value-type="float" office:value="0">
            <text:p><text:s text:c="3"/>0,00</text:p>
          </table:table-cell>
          <table:covered-table-cell table:style-name="ce50"/>
          <table:table-cell table:style-name="ce51" table:formula="oooc:=IF([.$A272]&lt;&gt;[.$A271];[.B272];[.J271])" office:value-type="float" office:value="0">
            <text:p>0</text:p>
          </table:table-cell>
          <table:table-cell table:style-name="ce51" table:formula="oooc:=IF([.$A272]&lt;&gt;[.$A271];[.E272];[.K27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72]=0;[.H273]&lt;&gt;0);[.A272]+1;[.A27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73]&lt;&gt;&quot;&quot;;VLOOKUP([.C27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72]+[.F273]-[.G273]" office:value-type="float" office:value="0">
            <text:p><text:s text:c="3"/>0,00</text:p>
          </table:table-cell>
          <table:covered-table-cell table:style-name="ce50"/>
          <table:table-cell table:style-name="ce51" table:formula="oooc:=IF([.$A273]&lt;&gt;[.$A272];[.B273];[.J272])" office:value-type="float" office:value="0">
            <text:p>0</text:p>
          </table:table-cell>
          <table:table-cell table:style-name="ce51" table:formula="oooc:=IF([.$A273]&lt;&gt;[.$A272];[.E273];[.K27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73]=0;[.H274]&lt;&gt;0);[.A273]+1;[.A27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74]&lt;&gt;&quot;&quot;;VLOOKUP([.C27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73]+[.F274]-[.G274]" office:value-type="float" office:value="0">
            <text:p><text:s text:c="3"/>0,00</text:p>
          </table:table-cell>
          <table:covered-table-cell table:style-name="ce50"/>
          <table:table-cell table:style-name="ce51" table:formula="oooc:=IF([.$A274]&lt;&gt;[.$A273];[.B274];[.J273])" office:value-type="float" office:value="0">
            <text:p>0</text:p>
          </table:table-cell>
          <table:table-cell table:style-name="ce51" table:formula="oooc:=IF([.$A274]&lt;&gt;[.$A273];[.E274];[.K27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74]=0;[.H275]&lt;&gt;0);[.A274]+1;[.A27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75]&lt;&gt;&quot;&quot;;VLOOKUP([.C27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74]+[.F275]-[.G275]" office:value-type="float" office:value="0">
            <text:p><text:s text:c="3"/>0,00</text:p>
          </table:table-cell>
          <table:covered-table-cell table:style-name="ce50"/>
          <table:table-cell table:style-name="ce51" table:formula="oooc:=IF([.$A275]&lt;&gt;[.$A274];[.B275];[.J274])" office:value-type="float" office:value="0">
            <text:p>0</text:p>
          </table:table-cell>
          <table:table-cell table:style-name="ce51" table:formula="oooc:=IF([.$A275]&lt;&gt;[.$A274];[.E275];[.K27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75]=0;[.H276]&lt;&gt;0);[.A275]+1;[.A27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76]&lt;&gt;&quot;&quot;;VLOOKUP([.C27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75]+[.F276]-[.G276]" office:value-type="float" office:value="0">
            <text:p><text:s text:c="3"/>0,00</text:p>
          </table:table-cell>
          <table:covered-table-cell table:style-name="ce50"/>
          <table:table-cell table:style-name="ce51" table:formula="oooc:=IF([.$A276]&lt;&gt;[.$A275];[.B276];[.J275])" office:value-type="float" office:value="0">
            <text:p>0</text:p>
          </table:table-cell>
          <table:table-cell table:style-name="ce51" table:formula="oooc:=IF([.$A276]&lt;&gt;[.$A275];[.E276];[.K27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76]=0;[.H277]&lt;&gt;0);[.A276]+1;[.A27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77]&lt;&gt;&quot;&quot;;VLOOKUP([.C27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76]+[.F277]-[.G277]" office:value-type="float" office:value="0">
            <text:p><text:s text:c="3"/>0,00</text:p>
          </table:table-cell>
          <table:covered-table-cell table:style-name="ce50"/>
          <table:table-cell table:style-name="ce51" table:formula="oooc:=IF([.$A277]&lt;&gt;[.$A276];[.B277];[.J276])" office:value-type="float" office:value="0">
            <text:p>0</text:p>
          </table:table-cell>
          <table:table-cell table:style-name="ce51" table:formula="oooc:=IF([.$A277]&lt;&gt;[.$A276];[.E277];[.K27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77]=0;[.H278]&lt;&gt;0);[.A277]+1;[.A27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78]&lt;&gt;&quot;&quot;;VLOOKUP([.C27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77]+[.F278]-[.G278]" office:value-type="float" office:value="0">
            <text:p><text:s text:c="3"/>0,00</text:p>
          </table:table-cell>
          <table:covered-table-cell table:style-name="ce50"/>
          <table:table-cell table:style-name="ce51" table:formula="oooc:=IF([.$A278]&lt;&gt;[.$A277];[.B278];[.J277])" office:value-type="float" office:value="0">
            <text:p>0</text:p>
          </table:table-cell>
          <table:table-cell table:style-name="ce51" table:formula="oooc:=IF([.$A278]&lt;&gt;[.$A277];[.E278];[.K27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78]=0;[.H279]&lt;&gt;0);[.A278]+1;[.A27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79]&lt;&gt;&quot;&quot;;VLOOKUP([.C27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78]+[.F279]-[.G279]" office:value-type="float" office:value="0">
            <text:p><text:s text:c="3"/>0,00</text:p>
          </table:table-cell>
          <table:covered-table-cell table:style-name="ce50"/>
          <table:table-cell table:style-name="ce51" table:formula="oooc:=IF([.$A279]&lt;&gt;[.$A278];[.B279];[.J278])" office:value-type="float" office:value="0">
            <text:p>0</text:p>
          </table:table-cell>
          <table:table-cell table:style-name="ce51" table:formula="oooc:=IF([.$A279]&lt;&gt;[.$A278];[.E279];[.K27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79]=0;[.H280]&lt;&gt;0);[.A279]+1;[.A27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80]&lt;&gt;&quot;&quot;;VLOOKUP([.C28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79]+[.F280]-[.G280]" office:value-type="float" office:value="0">
            <text:p><text:s text:c="3"/>0,00</text:p>
          </table:table-cell>
          <table:covered-table-cell table:style-name="ce50"/>
          <table:table-cell table:style-name="ce51" table:formula="oooc:=IF([.$A280]&lt;&gt;[.$A279];[.B280];[.J279])" office:value-type="float" office:value="0">
            <text:p>0</text:p>
          </table:table-cell>
          <table:table-cell table:style-name="ce51" table:formula="oooc:=IF([.$A280]&lt;&gt;[.$A279];[.E280];[.K27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80]=0;[.H281]&lt;&gt;0);[.A280]+1;[.A28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81]&lt;&gt;&quot;&quot;;VLOOKUP([.C28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80]+[.F281]-[.G281]" office:value-type="float" office:value="0">
            <text:p><text:s text:c="3"/>0,00</text:p>
          </table:table-cell>
          <table:covered-table-cell table:style-name="ce50"/>
          <table:table-cell table:style-name="ce51" table:formula="oooc:=IF([.$A281]&lt;&gt;[.$A280];[.B281];[.J280])" office:value-type="float" office:value="0">
            <text:p>0</text:p>
          </table:table-cell>
          <table:table-cell table:style-name="ce51" table:formula="oooc:=IF([.$A281]&lt;&gt;[.$A280];[.E281];[.K28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81]=0;[.H282]&lt;&gt;0);[.A281]+1;[.A28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82]&lt;&gt;&quot;&quot;;VLOOKUP([.C28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81]+[.F282]-[.G282]" office:value-type="float" office:value="0">
            <text:p><text:s text:c="3"/>0,00</text:p>
          </table:table-cell>
          <table:covered-table-cell table:style-name="ce50"/>
          <table:table-cell table:style-name="ce51" table:formula="oooc:=IF([.$A282]&lt;&gt;[.$A281];[.B282];[.J281])" office:value-type="float" office:value="0">
            <text:p>0</text:p>
          </table:table-cell>
          <table:table-cell table:style-name="ce51" table:formula="oooc:=IF([.$A282]&lt;&gt;[.$A281];[.E282];[.K28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82]=0;[.H283]&lt;&gt;0);[.A282]+1;[.A28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83]&lt;&gt;&quot;&quot;;VLOOKUP([.C28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82]+[.F283]-[.G283]" office:value-type="float" office:value="0">
            <text:p><text:s text:c="3"/>0,00</text:p>
          </table:table-cell>
          <table:covered-table-cell table:style-name="ce50"/>
          <table:table-cell table:style-name="ce51" table:formula="oooc:=IF([.$A283]&lt;&gt;[.$A282];[.B283];[.J282])" office:value-type="float" office:value="0">
            <text:p>0</text:p>
          </table:table-cell>
          <table:table-cell table:style-name="ce51" table:formula="oooc:=IF([.$A283]&lt;&gt;[.$A282];[.E283];[.K28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83]=0;[.H284]&lt;&gt;0);[.A283]+1;[.A28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84]&lt;&gt;&quot;&quot;;VLOOKUP([.C28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83]+[.F284]-[.G284]" office:value-type="float" office:value="0">
            <text:p><text:s text:c="3"/>0,00</text:p>
          </table:table-cell>
          <table:covered-table-cell table:style-name="ce50"/>
          <table:table-cell table:style-name="ce51" table:formula="oooc:=IF([.$A284]&lt;&gt;[.$A283];[.B284];[.J283])" office:value-type="float" office:value="0">
            <text:p>0</text:p>
          </table:table-cell>
          <table:table-cell table:style-name="ce51" table:formula="oooc:=IF([.$A284]&lt;&gt;[.$A283];[.E284];[.K28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84]=0;[.H285]&lt;&gt;0);[.A284]+1;[.A28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85]&lt;&gt;&quot;&quot;;VLOOKUP([.C28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84]+[.F285]-[.G285]" office:value-type="float" office:value="0">
            <text:p><text:s text:c="3"/>0,00</text:p>
          </table:table-cell>
          <table:covered-table-cell table:style-name="ce50"/>
          <table:table-cell table:style-name="ce51" table:formula="oooc:=IF([.$A285]&lt;&gt;[.$A284];[.B285];[.J284])" office:value-type="float" office:value="0">
            <text:p>0</text:p>
          </table:table-cell>
          <table:table-cell table:style-name="ce51" table:formula="oooc:=IF([.$A285]&lt;&gt;[.$A284];[.E285];[.K28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85]=0;[.H286]&lt;&gt;0);[.A285]+1;[.A28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86]&lt;&gt;&quot;&quot;;VLOOKUP([.C28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85]+[.F286]-[.G286]" office:value-type="float" office:value="0">
            <text:p><text:s text:c="3"/>0,00</text:p>
          </table:table-cell>
          <table:covered-table-cell table:style-name="ce50"/>
          <table:table-cell table:style-name="ce51" table:formula="oooc:=IF([.$A286]&lt;&gt;[.$A285];[.B286];[.J285])" office:value-type="float" office:value="0">
            <text:p>0</text:p>
          </table:table-cell>
          <table:table-cell table:style-name="ce51" table:formula="oooc:=IF([.$A286]&lt;&gt;[.$A285];[.E286];[.K28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86]=0;[.H287]&lt;&gt;0);[.A286]+1;[.A28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87]&lt;&gt;&quot;&quot;;VLOOKUP([.C28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86]+[.F287]-[.G287]" office:value-type="float" office:value="0">
            <text:p><text:s text:c="3"/>0,00</text:p>
          </table:table-cell>
          <table:covered-table-cell table:style-name="ce50"/>
          <table:table-cell table:style-name="ce51" table:formula="oooc:=IF([.$A287]&lt;&gt;[.$A286];[.B287];[.J286])" office:value-type="float" office:value="0">
            <text:p>0</text:p>
          </table:table-cell>
          <table:table-cell table:style-name="ce51" table:formula="oooc:=IF([.$A287]&lt;&gt;[.$A286];[.E287];[.K28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87]=0;[.H288]&lt;&gt;0);[.A287]+1;[.A28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88]&lt;&gt;&quot;&quot;;VLOOKUP([.C28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87]+[.F288]-[.G288]" office:value-type="float" office:value="0">
            <text:p><text:s text:c="3"/>0,00</text:p>
          </table:table-cell>
          <table:covered-table-cell table:style-name="ce50"/>
          <table:table-cell table:style-name="ce51" table:formula="oooc:=IF([.$A288]&lt;&gt;[.$A287];[.B288];[.J287])" office:value-type="float" office:value="0">
            <text:p>0</text:p>
          </table:table-cell>
          <table:table-cell table:style-name="ce51" table:formula="oooc:=IF([.$A288]&lt;&gt;[.$A287];[.E288];[.K28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88]=0;[.H289]&lt;&gt;0);[.A288]+1;[.A28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89]&lt;&gt;&quot;&quot;;VLOOKUP([.C28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88]+[.F289]-[.G289]" office:value-type="float" office:value="0">
            <text:p><text:s text:c="3"/>0,00</text:p>
          </table:table-cell>
          <table:covered-table-cell table:style-name="ce50"/>
          <table:table-cell table:style-name="ce51" table:formula="oooc:=IF([.$A289]&lt;&gt;[.$A288];[.B289];[.J288])" office:value-type="float" office:value="0">
            <text:p>0</text:p>
          </table:table-cell>
          <table:table-cell table:style-name="ce51" table:formula="oooc:=IF([.$A289]&lt;&gt;[.$A288];[.E289];[.K28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89]=0;[.H290]&lt;&gt;0);[.A289]+1;[.A28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90]&lt;&gt;&quot;&quot;;VLOOKUP([.C29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89]+[.F290]-[.G290]" office:value-type="float" office:value="0">
            <text:p><text:s text:c="3"/>0,00</text:p>
          </table:table-cell>
          <table:covered-table-cell table:style-name="ce50"/>
          <table:table-cell table:style-name="ce51" table:formula="oooc:=IF([.$A290]&lt;&gt;[.$A289];[.B290];[.J289])" office:value-type="float" office:value="0">
            <text:p>0</text:p>
          </table:table-cell>
          <table:table-cell table:style-name="ce51" table:formula="oooc:=IF([.$A290]&lt;&gt;[.$A289];[.E290];[.K28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90]=0;[.H291]&lt;&gt;0);[.A290]+1;[.A29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91]&lt;&gt;&quot;&quot;;VLOOKUP([.C29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90]+[.F291]-[.G291]" office:value-type="float" office:value="0">
            <text:p><text:s text:c="3"/>0,00</text:p>
          </table:table-cell>
          <table:covered-table-cell table:style-name="ce50"/>
          <table:table-cell table:style-name="ce51" table:formula="oooc:=IF([.$A291]&lt;&gt;[.$A290];[.B291];[.J290])" office:value-type="float" office:value="0">
            <text:p>0</text:p>
          </table:table-cell>
          <table:table-cell table:style-name="ce51" table:formula="oooc:=IF([.$A291]&lt;&gt;[.$A290];[.E291];[.K29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91]=0;[.H292]&lt;&gt;0);[.A291]+1;[.A29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92]&lt;&gt;&quot;&quot;;VLOOKUP([.C29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91]+[.F292]-[.G292]" office:value-type="float" office:value="0">
            <text:p><text:s text:c="3"/>0,00</text:p>
          </table:table-cell>
          <table:covered-table-cell table:style-name="ce50"/>
          <table:table-cell table:style-name="ce51" table:formula="oooc:=IF([.$A292]&lt;&gt;[.$A291];[.B292];[.J291])" office:value-type="float" office:value="0">
            <text:p>0</text:p>
          </table:table-cell>
          <table:table-cell table:style-name="ce51" table:formula="oooc:=IF([.$A292]&lt;&gt;[.$A291];[.E292];[.K29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92]=0;[.H293]&lt;&gt;0);[.A292]+1;[.A29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93]&lt;&gt;&quot;&quot;;VLOOKUP([.C29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92]+[.F293]-[.G293]" office:value-type="float" office:value="0">
            <text:p><text:s text:c="3"/>0,00</text:p>
          </table:table-cell>
          <table:covered-table-cell table:style-name="ce50"/>
          <table:table-cell table:style-name="ce51" table:formula="oooc:=IF([.$A293]&lt;&gt;[.$A292];[.B293];[.J292])" office:value-type="float" office:value="0">
            <text:p>0</text:p>
          </table:table-cell>
          <table:table-cell table:style-name="ce51" table:formula="oooc:=IF([.$A293]&lt;&gt;[.$A292];[.E293];[.K29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93]=0;[.H294]&lt;&gt;0);[.A293]+1;[.A29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94]&lt;&gt;&quot;&quot;;VLOOKUP([.C29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93]+[.F294]-[.G294]" office:value-type="float" office:value="0">
            <text:p><text:s text:c="3"/>0,00</text:p>
          </table:table-cell>
          <table:covered-table-cell table:style-name="ce50"/>
          <table:table-cell table:style-name="ce51" table:formula="oooc:=IF([.$A294]&lt;&gt;[.$A293];[.B294];[.J293])" office:value-type="float" office:value="0">
            <text:p>0</text:p>
          </table:table-cell>
          <table:table-cell table:style-name="ce51" table:formula="oooc:=IF([.$A294]&lt;&gt;[.$A293];[.E294];[.K29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94]=0;[.H295]&lt;&gt;0);[.A294]+1;[.A29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95]&lt;&gt;&quot;&quot;;VLOOKUP([.C29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94]+[.F295]-[.G295]" office:value-type="float" office:value="0">
            <text:p><text:s text:c="3"/>0,00</text:p>
          </table:table-cell>
          <table:covered-table-cell table:style-name="ce50"/>
          <table:table-cell table:style-name="ce51" table:formula="oooc:=IF([.$A295]&lt;&gt;[.$A294];[.B295];[.J294])" office:value-type="float" office:value="0">
            <text:p>0</text:p>
          </table:table-cell>
          <table:table-cell table:style-name="ce51" table:formula="oooc:=IF([.$A295]&lt;&gt;[.$A294];[.E295];[.K29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95]=0;[.H296]&lt;&gt;0);[.A295]+1;[.A29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96]&lt;&gt;&quot;&quot;;VLOOKUP([.C29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95]+[.F296]-[.G296]" office:value-type="float" office:value="0">
            <text:p><text:s text:c="3"/>0,00</text:p>
          </table:table-cell>
          <table:covered-table-cell table:style-name="ce50"/>
          <table:table-cell table:style-name="ce51" table:formula="oooc:=IF([.$A296]&lt;&gt;[.$A295];[.B296];[.J295])" office:value-type="float" office:value="0">
            <text:p>0</text:p>
          </table:table-cell>
          <table:table-cell table:style-name="ce51" table:formula="oooc:=IF([.$A296]&lt;&gt;[.$A295];[.E296];[.K29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96]=0;[.H297]&lt;&gt;0);[.A296]+1;[.A29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97]&lt;&gt;&quot;&quot;;VLOOKUP([.C29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96]+[.F297]-[.G297]" office:value-type="float" office:value="0">
            <text:p><text:s text:c="3"/>0,00</text:p>
          </table:table-cell>
          <table:covered-table-cell table:style-name="ce50"/>
          <table:table-cell table:style-name="ce51" table:formula="oooc:=IF([.$A297]&lt;&gt;[.$A296];[.B297];[.J296])" office:value-type="float" office:value="0">
            <text:p>0</text:p>
          </table:table-cell>
          <table:table-cell table:style-name="ce51" table:formula="oooc:=IF([.$A297]&lt;&gt;[.$A296];[.E297];[.K29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97]=0;[.H298]&lt;&gt;0);[.A297]+1;[.A29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98]&lt;&gt;&quot;&quot;;VLOOKUP([.C29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97]+[.F298]-[.G298]" office:value-type="float" office:value="0">
            <text:p><text:s text:c="3"/>0,00</text:p>
          </table:table-cell>
          <table:covered-table-cell table:style-name="ce50"/>
          <table:table-cell table:style-name="ce51" table:formula="oooc:=IF([.$A298]&lt;&gt;[.$A297];[.B298];[.J297])" office:value-type="float" office:value="0">
            <text:p>0</text:p>
          </table:table-cell>
          <table:table-cell table:style-name="ce51" table:formula="oooc:=IF([.$A298]&lt;&gt;[.$A297];[.E298];[.K29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98]=0;[.H299]&lt;&gt;0);[.A298]+1;[.A29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299]&lt;&gt;&quot;&quot;;VLOOKUP([.C29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98]+[.F299]-[.G299]" office:value-type="float" office:value="0">
            <text:p><text:s text:c="3"/>0,00</text:p>
          </table:table-cell>
          <table:covered-table-cell table:style-name="ce50"/>
          <table:table-cell table:style-name="ce51" table:formula="oooc:=IF([.$A299]&lt;&gt;[.$A298];[.B299];[.J298])" office:value-type="float" office:value="0">
            <text:p>0</text:p>
          </table:table-cell>
          <table:table-cell table:style-name="ce51" table:formula="oooc:=IF([.$A299]&lt;&gt;[.$A298];[.E299];[.K29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299]=0;[.H300]&lt;&gt;0);[.A299]+1;[.A29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00]&lt;&gt;&quot;&quot;;VLOOKUP([.C30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299]+[.F300]-[.G300]" office:value-type="float" office:value="0">
            <text:p><text:s text:c="3"/>0,00</text:p>
          </table:table-cell>
          <table:covered-table-cell table:style-name="ce50"/>
          <table:table-cell table:style-name="ce51" table:formula="oooc:=IF([.$A300]&lt;&gt;[.$A299];[.B300];[.J299])" office:value-type="float" office:value="0">
            <text:p>0</text:p>
          </table:table-cell>
          <table:table-cell table:style-name="ce51" table:formula="oooc:=IF([.$A300]&lt;&gt;[.$A299];[.E300];[.K29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00]=0;[.H301]&lt;&gt;0);[.A300]+1;[.A30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01]&lt;&gt;&quot;&quot;;VLOOKUP([.C30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00]+[.F301]-[.G301]" office:value-type="float" office:value="0">
            <text:p><text:s text:c="3"/>0,00</text:p>
          </table:table-cell>
          <table:covered-table-cell table:style-name="ce50"/>
          <table:table-cell table:style-name="ce51" table:formula="oooc:=IF([.$A301]&lt;&gt;[.$A300];[.B301];[.J300])" office:value-type="float" office:value="0">
            <text:p>0</text:p>
          </table:table-cell>
          <table:table-cell table:style-name="ce51" table:formula="oooc:=IF([.$A301]&lt;&gt;[.$A300];[.E301];[.K30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01]=0;[.H302]&lt;&gt;0);[.A301]+1;[.A30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02]&lt;&gt;&quot;&quot;;VLOOKUP([.C30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01]+[.F302]-[.G302]" office:value-type="float" office:value="0">
            <text:p><text:s text:c="3"/>0,00</text:p>
          </table:table-cell>
          <table:covered-table-cell table:style-name="ce50"/>
          <table:table-cell table:style-name="ce51" table:formula="oooc:=IF([.$A302]&lt;&gt;[.$A301];[.B302];[.J301])" office:value-type="float" office:value="0">
            <text:p>0</text:p>
          </table:table-cell>
          <table:table-cell table:style-name="ce51" table:formula="oooc:=IF([.$A302]&lt;&gt;[.$A301];[.E302];[.K30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02]=0;[.H303]&lt;&gt;0);[.A302]+1;[.A30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03]&lt;&gt;&quot;&quot;;VLOOKUP([.C30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02]+[.F303]-[.G303]" office:value-type="float" office:value="0">
            <text:p><text:s text:c="3"/>0,00</text:p>
          </table:table-cell>
          <table:covered-table-cell table:style-name="ce50"/>
          <table:table-cell table:style-name="ce51" table:formula="oooc:=IF([.$A303]&lt;&gt;[.$A302];[.B303];[.J302])" office:value-type="float" office:value="0">
            <text:p>0</text:p>
          </table:table-cell>
          <table:table-cell table:style-name="ce51" table:formula="oooc:=IF([.$A303]&lt;&gt;[.$A302];[.E303];[.K30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03]=0;[.H304]&lt;&gt;0);[.A303]+1;[.A30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04]&lt;&gt;&quot;&quot;;VLOOKUP([.C30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03]+[.F304]-[.G304]" office:value-type="float" office:value="0">
            <text:p><text:s text:c="3"/>0,00</text:p>
          </table:table-cell>
          <table:covered-table-cell table:style-name="ce50"/>
          <table:table-cell table:style-name="ce51" table:formula="oooc:=IF([.$A304]&lt;&gt;[.$A303];[.B304];[.J303])" office:value-type="float" office:value="0">
            <text:p>0</text:p>
          </table:table-cell>
          <table:table-cell table:style-name="ce51" table:formula="oooc:=IF([.$A304]&lt;&gt;[.$A303];[.E304];[.K30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04]=0;[.H305]&lt;&gt;0);[.A304]+1;[.A30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05]&lt;&gt;&quot;&quot;;VLOOKUP([.C30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04]+[.F305]-[.G305]" office:value-type="float" office:value="0">
            <text:p><text:s text:c="3"/>0,00</text:p>
          </table:table-cell>
          <table:covered-table-cell table:style-name="ce50"/>
          <table:table-cell table:style-name="ce51" table:formula="oooc:=IF([.$A305]&lt;&gt;[.$A304];[.B305];[.J304])" office:value-type="float" office:value="0">
            <text:p>0</text:p>
          </table:table-cell>
          <table:table-cell table:style-name="ce51" table:formula="oooc:=IF([.$A305]&lt;&gt;[.$A304];[.E305];[.K30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05]=0;[.H306]&lt;&gt;0);[.A305]+1;[.A30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06]&lt;&gt;&quot;&quot;;VLOOKUP([.C30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05]+[.F306]-[.G306]" office:value-type="float" office:value="0">
            <text:p><text:s text:c="3"/>0,00</text:p>
          </table:table-cell>
          <table:covered-table-cell table:style-name="ce50"/>
          <table:table-cell table:style-name="ce51" table:formula="oooc:=IF([.$A306]&lt;&gt;[.$A305];[.B306];[.J305])" office:value-type="float" office:value="0">
            <text:p>0</text:p>
          </table:table-cell>
          <table:table-cell table:style-name="ce51" table:formula="oooc:=IF([.$A306]&lt;&gt;[.$A305];[.E306];[.K30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06]=0;[.H307]&lt;&gt;0);[.A306]+1;[.A30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07]&lt;&gt;&quot;&quot;;VLOOKUP([.C30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06]+[.F307]-[.G307]" office:value-type="float" office:value="0">
            <text:p><text:s text:c="3"/>0,00</text:p>
          </table:table-cell>
          <table:covered-table-cell table:style-name="ce50"/>
          <table:table-cell table:style-name="ce51" table:formula="oooc:=IF([.$A307]&lt;&gt;[.$A306];[.B307];[.J306])" office:value-type="float" office:value="0">
            <text:p>0</text:p>
          </table:table-cell>
          <table:table-cell table:style-name="ce51" table:formula="oooc:=IF([.$A307]&lt;&gt;[.$A306];[.E307];[.K30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07]=0;[.H308]&lt;&gt;0);[.A307]+1;[.A30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08]&lt;&gt;&quot;&quot;;VLOOKUP([.C30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07]+[.F308]-[.G308]" office:value-type="float" office:value="0">
            <text:p><text:s text:c="3"/>0,00</text:p>
          </table:table-cell>
          <table:covered-table-cell table:style-name="ce50"/>
          <table:table-cell table:style-name="ce51" table:formula="oooc:=IF([.$A308]&lt;&gt;[.$A307];[.B308];[.J307])" office:value-type="float" office:value="0">
            <text:p>0</text:p>
          </table:table-cell>
          <table:table-cell table:style-name="ce51" table:formula="oooc:=IF([.$A308]&lt;&gt;[.$A307];[.E308];[.K30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08]=0;[.H309]&lt;&gt;0);[.A308]+1;[.A30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09]&lt;&gt;&quot;&quot;;VLOOKUP([.C30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08]+[.F309]-[.G309]" office:value-type="float" office:value="0">
            <text:p><text:s text:c="3"/>0,00</text:p>
          </table:table-cell>
          <table:covered-table-cell table:style-name="ce50"/>
          <table:table-cell table:style-name="ce51" table:formula="oooc:=IF([.$A309]&lt;&gt;[.$A308];[.B309];[.J308])" office:value-type="float" office:value="0">
            <text:p>0</text:p>
          </table:table-cell>
          <table:table-cell table:style-name="ce51" table:formula="oooc:=IF([.$A309]&lt;&gt;[.$A308];[.E309];[.K30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09]=0;[.H310]&lt;&gt;0);[.A309]+1;[.A30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10]&lt;&gt;&quot;&quot;;VLOOKUP([.C31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09]+[.F310]-[.G310]" office:value-type="float" office:value="0">
            <text:p><text:s text:c="3"/>0,00</text:p>
          </table:table-cell>
          <table:covered-table-cell table:style-name="ce50"/>
          <table:table-cell table:style-name="ce51" table:formula="oooc:=IF([.$A310]&lt;&gt;[.$A309];[.B310];[.J309])" office:value-type="float" office:value="0">
            <text:p>0</text:p>
          </table:table-cell>
          <table:table-cell table:style-name="ce51" table:formula="oooc:=IF([.$A310]&lt;&gt;[.$A309];[.E310];[.K30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10]=0;[.H311]&lt;&gt;0);[.A310]+1;[.A31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11]&lt;&gt;&quot;&quot;;VLOOKUP([.C31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10]+[.F311]-[.G311]" office:value-type="float" office:value="0">
            <text:p><text:s text:c="3"/>0,00</text:p>
          </table:table-cell>
          <table:covered-table-cell table:style-name="ce50"/>
          <table:table-cell table:style-name="ce51" table:formula="oooc:=IF([.$A311]&lt;&gt;[.$A310];[.B311];[.J310])" office:value-type="float" office:value="0">
            <text:p>0</text:p>
          </table:table-cell>
          <table:table-cell table:style-name="ce51" table:formula="oooc:=IF([.$A311]&lt;&gt;[.$A310];[.E311];[.K31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11]=0;[.H312]&lt;&gt;0);[.A311]+1;[.A31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12]&lt;&gt;&quot;&quot;;VLOOKUP([.C31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11]+[.F312]-[.G312]" office:value-type="float" office:value="0">
            <text:p><text:s text:c="3"/>0,00</text:p>
          </table:table-cell>
          <table:covered-table-cell table:style-name="ce50"/>
          <table:table-cell table:style-name="ce51" table:formula="oooc:=IF([.$A312]&lt;&gt;[.$A311];[.B312];[.J311])" office:value-type="float" office:value="0">
            <text:p>0</text:p>
          </table:table-cell>
          <table:table-cell table:style-name="ce51" table:formula="oooc:=IF([.$A312]&lt;&gt;[.$A311];[.E312];[.K31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12]=0;[.H313]&lt;&gt;0);[.A312]+1;[.A31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13]&lt;&gt;&quot;&quot;;VLOOKUP([.C31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12]+[.F313]-[.G313]" office:value-type="float" office:value="0">
            <text:p><text:s text:c="3"/>0,00</text:p>
          </table:table-cell>
          <table:covered-table-cell table:style-name="ce50"/>
          <table:table-cell table:style-name="ce51" table:formula="oooc:=IF([.$A313]&lt;&gt;[.$A312];[.B313];[.J312])" office:value-type="float" office:value="0">
            <text:p>0</text:p>
          </table:table-cell>
          <table:table-cell table:style-name="ce51" table:formula="oooc:=IF([.$A313]&lt;&gt;[.$A312];[.E313];[.K31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13]=0;[.H314]&lt;&gt;0);[.A313]+1;[.A31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14]&lt;&gt;&quot;&quot;;VLOOKUP([.C31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13]+[.F314]-[.G314]" office:value-type="float" office:value="0">
            <text:p><text:s text:c="3"/>0,00</text:p>
          </table:table-cell>
          <table:covered-table-cell table:style-name="ce50"/>
          <table:table-cell table:style-name="ce51" table:formula="oooc:=IF([.$A314]&lt;&gt;[.$A313];[.B314];[.J313])" office:value-type="float" office:value="0">
            <text:p>0</text:p>
          </table:table-cell>
          <table:table-cell table:style-name="ce51" table:formula="oooc:=IF([.$A314]&lt;&gt;[.$A313];[.E314];[.K31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14]=0;[.H315]&lt;&gt;0);[.A314]+1;[.A31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15]&lt;&gt;&quot;&quot;;VLOOKUP([.C31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14]+[.F315]-[.G315]" office:value-type="float" office:value="0">
            <text:p><text:s text:c="3"/>0,00</text:p>
          </table:table-cell>
          <table:covered-table-cell table:style-name="ce50"/>
          <table:table-cell table:style-name="ce51" table:formula="oooc:=IF([.$A315]&lt;&gt;[.$A314];[.B315];[.J314])" office:value-type="float" office:value="0">
            <text:p>0</text:p>
          </table:table-cell>
          <table:table-cell table:style-name="ce51" table:formula="oooc:=IF([.$A315]&lt;&gt;[.$A314];[.E315];[.K31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15]=0;[.H316]&lt;&gt;0);[.A315]+1;[.A31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16]&lt;&gt;&quot;&quot;;VLOOKUP([.C31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15]+[.F316]-[.G316]" office:value-type="float" office:value="0">
            <text:p><text:s text:c="3"/>0,00</text:p>
          </table:table-cell>
          <table:covered-table-cell table:style-name="ce50"/>
          <table:table-cell table:style-name="ce51" table:formula="oooc:=IF([.$A316]&lt;&gt;[.$A315];[.B316];[.J315])" office:value-type="float" office:value="0">
            <text:p>0</text:p>
          </table:table-cell>
          <table:table-cell table:style-name="ce51" table:formula="oooc:=IF([.$A316]&lt;&gt;[.$A315];[.E316];[.K31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16]=0;[.H317]&lt;&gt;0);[.A316]+1;[.A31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17]&lt;&gt;&quot;&quot;;VLOOKUP([.C31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16]+[.F317]-[.G317]" office:value-type="float" office:value="0">
            <text:p><text:s text:c="3"/>0,00</text:p>
          </table:table-cell>
          <table:covered-table-cell table:style-name="ce50"/>
          <table:table-cell table:style-name="ce51" table:formula="oooc:=IF([.$A317]&lt;&gt;[.$A316];[.B317];[.J316])" office:value-type="float" office:value="0">
            <text:p>0</text:p>
          </table:table-cell>
          <table:table-cell table:style-name="ce51" table:formula="oooc:=IF([.$A317]&lt;&gt;[.$A316];[.E317];[.K31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17]=0;[.H318]&lt;&gt;0);[.A317]+1;[.A31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18]&lt;&gt;&quot;&quot;;VLOOKUP([.C31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17]+[.F318]-[.G318]" office:value-type="float" office:value="0">
            <text:p><text:s text:c="3"/>0,00</text:p>
          </table:table-cell>
          <table:covered-table-cell table:style-name="ce50"/>
          <table:table-cell table:style-name="ce51" table:formula="oooc:=IF([.$A318]&lt;&gt;[.$A317];[.B318];[.J317])" office:value-type="float" office:value="0">
            <text:p>0</text:p>
          </table:table-cell>
          <table:table-cell table:style-name="ce51" table:formula="oooc:=IF([.$A318]&lt;&gt;[.$A317];[.E318];[.K31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18]=0;[.H319]&lt;&gt;0);[.A318]+1;[.A31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19]&lt;&gt;&quot;&quot;;VLOOKUP([.C31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18]+[.F319]-[.G319]" office:value-type="float" office:value="0">
            <text:p><text:s text:c="3"/>0,00</text:p>
          </table:table-cell>
          <table:covered-table-cell table:style-name="ce50"/>
          <table:table-cell table:style-name="ce51" table:formula="oooc:=IF([.$A319]&lt;&gt;[.$A318];[.B319];[.J318])" office:value-type="float" office:value="0">
            <text:p>0</text:p>
          </table:table-cell>
          <table:table-cell table:style-name="ce51" table:formula="oooc:=IF([.$A319]&lt;&gt;[.$A318];[.E319];[.K31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19]=0;[.H320]&lt;&gt;0);[.A319]+1;[.A31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20]&lt;&gt;&quot;&quot;;VLOOKUP([.C32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19]+[.F320]-[.G320]" office:value-type="float" office:value="0">
            <text:p><text:s text:c="3"/>0,00</text:p>
          </table:table-cell>
          <table:covered-table-cell table:style-name="ce50"/>
          <table:table-cell table:style-name="ce51" table:formula="oooc:=IF([.$A320]&lt;&gt;[.$A319];[.B320];[.J319])" office:value-type="float" office:value="0">
            <text:p>0</text:p>
          </table:table-cell>
          <table:table-cell table:style-name="ce51" table:formula="oooc:=IF([.$A320]&lt;&gt;[.$A319];[.E320];[.K31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20]=0;[.H321]&lt;&gt;0);[.A320]+1;[.A32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21]&lt;&gt;&quot;&quot;;VLOOKUP([.C32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20]+[.F321]-[.G321]" office:value-type="float" office:value="0">
            <text:p><text:s text:c="3"/>0,00</text:p>
          </table:table-cell>
          <table:covered-table-cell table:style-name="ce50"/>
          <table:table-cell table:style-name="ce51" table:formula="oooc:=IF([.$A321]&lt;&gt;[.$A320];[.B321];[.J320])" office:value-type="float" office:value="0">
            <text:p>0</text:p>
          </table:table-cell>
          <table:table-cell table:style-name="ce51" table:formula="oooc:=IF([.$A321]&lt;&gt;[.$A320];[.E321];[.K32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21]=0;[.H322]&lt;&gt;0);[.A321]+1;[.A32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22]&lt;&gt;&quot;&quot;;VLOOKUP([.C32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21]+[.F322]-[.G322]" office:value-type="float" office:value="0">
            <text:p><text:s text:c="3"/>0,00</text:p>
          </table:table-cell>
          <table:covered-table-cell table:style-name="ce50"/>
          <table:table-cell table:style-name="ce51" table:formula="oooc:=IF([.$A322]&lt;&gt;[.$A321];[.B322];[.J321])" office:value-type="float" office:value="0">
            <text:p>0</text:p>
          </table:table-cell>
          <table:table-cell table:style-name="ce51" table:formula="oooc:=IF([.$A322]&lt;&gt;[.$A321];[.E322];[.K32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22]=0;[.H323]&lt;&gt;0);[.A322]+1;[.A32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23]&lt;&gt;&quot;&quot;;VLOOKUP([.C32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22]+[.F323]-[.G323]" office:value-type="float" office:value="0">
            <text:p><text:s text:c="3"/>0,00</text:p>
          </table:table-cell>
          <table:covered-table-cell table:style-name="ce50"/>
          <table:table-cell table:style-name="ce51" table:formula="oooc:=IF([.$A323]&lt;&gt;[.$A322];[.B323];[.J322])" office:value-type="float" office:value="0">
            <text:p>0</text:p>
          </table:table-cell>
          <table:table-cell table:style-name="ce51" table:formula="oooc:=IF([.$A323]&lt;&gt;[.$A322];[.E323];[.K32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23]=0;[.H324]&lt;&gt;0);[.A323]+1;[.A32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24]&lt;&gt;&quot;&quot;;VLOOKUP([.C32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23]+[.F324]-[.G324]" office:value-type="float" office:value="0">
            <text:p><text:s text:c="3"/>0,00</text:p>
          </table:table-cell>
          <table:covered-table-cell table:style-name="ce50"/>
          <table:table-cell table:style-name="ce51" table:formula="oooc:=IF([.$A324]&lt;&gt;[.$A323];[.B324];[.J323])" office:value-type="float" office:value="0">
            <text:p>0</text:p>
          </table:table-cell>
          <table:table-cell table:style-name="ce51" table:formula="oooc:=IF([.$A324]&lt;&gt;[.$A323];[.E324];[.K32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24]=0;[.H325]&lt;&gt;0);[.A324]+1;[.A32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25]&lt;&gt;&quot;&quot;;VLOOKUP([.C32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24]+[.F325]-[.G325]" office:value-type="float" office:value="0">
            <text:p><text:s text:c="3"/>0,00</text:p>
          </table:table-cell>
          <table:covered-table-cell table:style-name="ce50"/>
          <table:table-cell table:style-name="ce51" table:formula="oooc:=IF([.$A325]&lt;&gt;[.$A324];[.B325];[.J324])" office:value-type="float" office:value="0">
            <text:p>0</text:p>
          </table:table-cell>
          <table:table-cell table:style-name="ce51" table:formula="oooc:=IF([.$A325]&lt;&gt;[.$A324];[.E325];[.K32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25]=0;[.H326]&lt;&gt;0);[.A325]+1;[.A32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26]&lt;&gt;&quot;&quot;;VLOOKUP([.C32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25]+[.F326]-[.G326]" office:value-type="float" office:value="0">
            <text:p><text:s text:c="3"/>0,00</text:p>
          </table:table-cell>
          <table:covered-table-cell table:style-name="ce50"/>
          <table:table-cell table:style-name="ce51" table:formula="oooc:=IF([.$A326]&lt;&gt;[.$A325];[.B326];[.J325])" office:value-type="float" office:value="0">
            <text:p>0</text:p>
          </table:table-cell>
          <table:table-cell table:style-name="ce51" table:formula="oooc:=IF([.$A326]&lt;&gt;[.$A325];[.E326];[.K32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26]=0;[.H327]&lt;&gt;0);[.A326]+1;[.A32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27]&lt;&gt;&quot;&quot;;VLOOKUP([.C32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26]+[.F327]-[.G327]" office:value-type="float" office:value="0">
            <text:p><text:s text:c="3"/>0,00</text:p>
          </table:table-cell>
          <table:covered-table-cell table:style-name="ce50"/>
          <table:table-cell table:style-name="ce51" table:formula="oooc:=IF([.$A327]&lt;&gt;[.$A326];[.B327];[.J326])" office:value-type="float" office:value="0">
            <text:p>0</text:p>
          </table:table-cell>
          <table:table-cell table:style-name="ce51" table:formula="oooc:=IF([.$A327]&lt;&gt;[.$A326];[.E327];[.K32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27]=0;[.H328]&lt;&gt;0);[.A327]+1;[.A32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28]&lt;&gt;&quot;&quot;;VLOOKUP([.C32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27]+[.F328]-[.G328]" office:value-type="float" office:value="0">
            <text:p><text:s text:c="3"/>0,00</text:p>
          </table:table-cell>
          <table:covered-table-cell table:style-name="ce50"/>
          <table:table-cell table:style-name="ce51" table:formula="oooc:=IF([.$A328]&lt;&gt;[.$A327];[.B328];[.J327])" office:value-type="float" office:value="0">
            <text:p>0</text:p>
          </table:table-cell>
          <table:table-cell table:style-name="ce51" table:formula="oooc:=IF([.$A328]&lt;&gt;[.$A327];[.E328];[.K32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28]=0;[.H329]&lt;&gt;0);[.A328]+1;[.A32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29]&lt;&gt;&quot;&quot;;VLOOKUP([.C32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28]+[.F329]-[.G329]" office:value-type="float" office:value="0">
            <text:p><text:s text:c="3"/>0,00</text:p>
          </table:table-cell>
          <table:covered-table-cell table:style-name="ce50"/>
          <table:table-cell table:style-name="ce51" table:formula="oooc:=IF([.$A329]&lt;&gt;[.$A328];[.B329];[.J328])" office:value-type="float" office:value="0">
            <text:p>0</text:p>
          </table:table-cell>
          <table:table-cell table:style-name="ce51" table:formula="oooc:=IF([.$A329]&lt;&gt;[.$A328];[.E329];[.K32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29]=0;[.H330]&lt;&gt;0);[.A329]+1;[.A32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30]&lt;&gt;&quot;&quot;;VLOOKUP([.C33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29]+[.F330]-[.G330]" office:value-type="float" office:value="0">
            <text:p><text:s text:c="3"/>0,00</text:p>
          </table:table-cell>
          <table:covered-table-cell table:style-name="ce50"/>
          <table:table-cell table:style-name="ce51" table:formula="oooc:=IF([.$A330]&lt;&gt;[.$A329];[.B330];[.J329])" office:value-type="float" office:value="0">
            <text:p>0</text:p>
          </table:table-cell>
          <table:table-cell table:style-name="ce51" table:formula="oooc:=IF([.$A330]&lt;&gt;[.$A329];[.E330];[.K32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30]=0;[.H331]&lt;&gt;0);[.A330]+1;[.A33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31]&lt;&gt;&quot;&quot;;VLOOKUP([.C33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30]+[.F331]-[.G331]" office:value-type="float" office:value="0">
            <text:p><text:s text:c="3"/>0,00</text:p>
          </table:table-cell>
          <table:covered-table-cell table:style-name="ce50"/>
          <table:table-cell table:style-name="ce51" table:formula="oooc:=IF([.$A331]&lt;&gt;[.$A330];[.B331];[.J330])" office:value-type="float" office:value="0">
            <text:p>0</text:p>
          </table:table-cell>
          <table:table-cell table:style-name="ce51" table:formula="oooc:=IF([.$A331]&lt;&gt;[.$A330];[.E331];[.K33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31]=0;[.H332]&lt;&gt;0);[.A331]+1;[.A33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32]&lt;&gt;&quot;&quot;;VLOOKUP([.C33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31]+[.F332]-[.G332]" office:value-type="float" office:value="0">
            <text:p><text:s text:c="3"/>0,00</text:p>
          </table:table-cell>
          <table:covered-table-cell table:style-name="ce50"/>
          <table:table-cell table:style-name="ce51" table:formula="oooc:=IF([.$A332]&lt;&gt;[.$A331];[.B332];[.J331])" office:value-type="float" office:value="0">
            <text:p>0</text:p>
          </table:table-cell>
          <table:table-cell table:style-name="ce51" table:formula="oooc:=IF([.$A332]&lt;&gt;[.$A331];[.E332];[.K33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32]=0;[.H333]&lt;&gt;0);[.A332]+1;[.A33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33]&lt;&gt;&quot;&quot;;VLOOKUP([.C33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32]+[.F333]-[.G333]" office:value-type="float" office:value="0">
            <text:p><text:s text:c="3"/>0,00</text:p>
          </table:table-cell>
          <table:covered-table-cell table:style-name="ce50"/>
          <table:table-cell table:style-name="ce51" table:formula="oooc:=IF([.$A333]&lt;&gt;[.$A332];[.B333];[.J332])" office:value-type="float" office:value="0">
            <text:p>0</text:p>
          </table:table-cell>
          <table:table-cell table:style-name="ce51" table:formula="oooc:=IF([.$A333]&lt;&gt;[.$A332];[.E333];[.K33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33]=0;[.H334]&lt;&gt;0);[.A333]+1;[.A33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34]&lt;&gt;&quot;&quot;;VLOOKUP([.C33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33]+[.F334]-[.G334]" office:value-type="float" office:value="0">
            <text:p><text:s text:c="3"/>0,00</text:p>
          </table:table-cell>
          <table:covered-table-cell table:style-name="ce50"/>
          <table:table-cell table:style-name="ce51" table:formula="oooc:=IF([.$A334]&lt;&gt;[.$A333];[.B334];[.J333])" office:value-type="float" office:value="0">
            <text:p>0</text:p>
          </table:table-cell>
          <table:table-cell table:style-name="ce51" table:formula="oooc:=IF([.$A334]&lt;&gt;[.$A333];[.E334];[.K33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34]=0;[.H335]&lt;&gt;0);[.A334]+1;[.A33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35]&lt;&gt;&quot;&quot;;VLOOKUP([.C33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34]+[.F335]-[.G335]" office:value-type="float" office:value="0">
            <text:p><text:s text:c="3"/>0,00</text:p>
          </table:table-cell>
          <table:covered-table-cell table:style-name="ce50"/>
          <table:table-cell table:style-name="ce51" table:formula="oooc:=IF([.$A335]&lt;&gt;[.$A334];[.B335];[.J334])" office:value-type="float" office:value="0">
            <text:p>0</text:p>
          </table:table-cell>
          <table:table-cell table:style-name="ce51" table:formula="oooc:=IF([.$A335]&lt;&gt;[.$A334];[.E335];[.K33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35]=0;[.H336]&lt;&gt;0);[.A335]+1;[.A33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36]&lt;&gt;&quot;&quot;;VLOOKUP([.C33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35]+[.F336]-[.G336]" office:value-type="float" office:value="0">
            <text:p><text:s text:c="3"/>0,00</text:p>
          </table:table-cell>
          <table:covered-table-cell table:style-name="ce50"/>
          <table:table-cell table:style-name="ce51" table:formula="oooc:=IF([.$A336]&lt;&gt;[.$A335];[.B336];[.J335])" office:value-type="float" office:value="0">
            <text:p>0</text:p>
          </table:table-cell>
          <table:table-cell table:style-name="ce51" table:formula="oooc:=IF([.$A336]&lt;&gt;[.$A335];[.E336];[.K33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36]=0;[.H337]&lt;&gt;0);[.A336]+1;[.A33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37]&lt;&gt;&quot;&quot;;VLOOKUP([.C33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36]+[.F337]-[.G337]" office:value-type="float" office:value="0">
            <text:p><text:s text:c="3"/>0,00</text:p>
          </table:table-cell>
          <table:covered-table-cell table:style-name="ce50"/>
          <table:table-cell table:style-name="ce51" table:formula="oooc:=IF([.$A337]&lt;&gt;[.$A336];[.B337];[.J336])" office:value-type="float" office:value="0">
            <text:p>0</text:p>
          </table:table-cell>
          <table:table-cell table:style-name="ce51" table:formula="oooc:=IF([.$A337]&lt;&gt;[.$A336];[.E337];[.K33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37]=0;[.H338]&lt;&gt;0);[.A337]+1;[.A33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38]&lt;&gt;&quot;&quot;;VLOOKUP([.C33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37]+[.F338]-[.G338]" office:value-type="float" office:value="0">
            <text:p><text:s text:c="3"/>0,00</text:p>
          </table:table-cell>
          <table:covered-table-cell table:style-name="ce50"/>
          <table:table-cell table:style-name="ce51" table:formula="oooc:=IF([.$A338]&lt;&gt;[.$A337];[.B338];[.J337])" office:value-type="float" office:value="0">
            <text:p>0</text:p>
          </table:table-cell>
          <table:table-cell table:style-name="ce51" table:formula="oooc:=IF([.$A338]&lt;&gt;[.$A337];[.E338];[.K33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38]=0;[.H339]&lt;&gt;0);[.A338]+1;[.A33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39]&lt;&gt;&quot;&quot;;VLOOKUP([.C33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38]+[.F339]-[.G339]" office:value-type="float" office:value="0">
            <text:p><text:s text:c="3"/>0,00</text:p>
          </table:table-cell>
          <table:covered-table-cell table:style-name="ce50"/>
          <table:table-cell table:style-name="ce51" table:formula="oooc:=IF([.$A339]&lt;&gt;[.$A338];[.B339];[.J338])" office:value-type="float" office:value="0">
            <text:p>0</text:p>
          </table:table-cell>
          <table:table-cell table:style-name="ce51" table:formula="oooc:=IF([.$A339]&lt;&gt;[.$A338];[.E339];[.K33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39]=0;[.H340]&lt;&gt;0);[.A339]+1;[.A33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40]&lt;&gt;&quot;&quot;;VLOOKUP([.C34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39]+[.F340]-[.G340]" office:value-type="float" office:value="0">
            <text:p><text:s text:c="3"/>0,00</text:p>
          </table:table-cell>
          <table:covered-table-cell table:style-name="ce50"/>
          <table:table-cell table:style-name="ce51" table:formula="oooc:=IF([.$A340]&lt;&gt;[.$A339];[.B340];[.J339])" office:value-type="float" office:value="0">
            <text:p>0</text:p>
          </table:table-cell>
          <table:table-cell table:style-name="ce51" table:formula="oooc:=IF([.$A340]&lt;&gt;[.$A339];[.E340];[.K33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40]=0;[.H341]&lt;&gt;0);[.A340]+1;[.A34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41]&lt;&gt;&quot;&quot;;VLOOKUP([.C34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40]+[.F341]-[.G341]" office:value-type="float" office:value="0">
            <text:p><text:s text:c="3"/>0,00</text:p>
          </table:table-cell>
          <table:covered-table-cell table:style-name="ce50"/>
          <table:table-cell table:style-name="ce51" table:formula="oooc:=IF([.$A341]&lt;&gt;[.$A340];[.B341];[.J340])" office:value-type="float" office:value="0">
            <text:p>0</text:p>
          </table:table-cell>
          <table:table-cell table:style-name="ce51" table:formula="oooc:=IF([.$A341]&lt;&gt;[.$A340];[.E341];[.K34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41]=0;[.H342]&lt;&gt;0);[.A341]+1;[.A34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42]&lt;&gt;&quot;&quot;;VLOOKUP([.C34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41]+[.F342]-[.G342]" office:value-type="float" office:value="0">
            <text:p><text:s text:c="3"/>0,00</text:p>
          </table:table-cell>
          <table:covered-table-cell table:style-name="ce50"/>
          <table:table-cell table:style-name="ce51" table:formula="oooc:=IF([.$A342]&lt;&gt;[.$A341];[.B342];[.J341])" office:value-type="float" office:value="0">
            <text:p>0</text:p>
          </table:table-cell>
          <table:table-cell table:style-name="ce51" table:formula="oooc:=IF([.$A342]&lt;&gt;[.$A341];[.E342];[.K34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42]=0;[.H343]&lt;&gt;0);[.A342]+1;[.A34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43]&lt;&gt;&quot;&quot;;VLOOKUP([.C34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42]+[.F343]-[.G343]" office:value-type="float" office:value="0">
            <text:p><text:s text:c="3"/>0,00</text:p>
          </table:table-cell>
          <table:covered-table-cell table:style-name="ce50"/>
          <table:table-cell table:style-name="ce51" table:formula="oooc:=IF([.$A343]&lt;&gt;[.$A342];[.B343];[.J342])" office:value-type="float" office:value="0">
            <text:p>0</text:p>
          </table:table-cell>
          <table:table-cell table:style-name="ce51" table:formula="oooc:=IF([.$A343]&lt;&gt;[.$A342];[.E343];[.K34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43]=0;[.H344]&lt;&gt;0);[.A343]+1;[.A34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44]&lt;&gt;&quot;&quot;;VLOOKUP([.C34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43]+[.F344]-[.G344]" office:value-type="float" office:value="0">
            <text:p><text:s text:c="3"/>0,00</text:p>
          </table:table-cell>
          <table:covered-table-cell table:style-name="ce50"/>
          <table:table-cell table:style-name="ce51" table:formula="oooc:=IF([.$A344]&lt;&gt;[.$A343];[.B344];[.J343])" office:value-type="float" office:value="0">
            <text:p>0</text:p>
          </table:table-cell>
          <table:table-cell table:style-name="ce51" table:formula="oooc:=IF([.$A344]&lt;&gt;[.$A343];[.E344];[.K34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44]=0;[.H345]&lt;&gt;0);[.A344]+1;[.A34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45]&lt;&gt;&quot;&quot;;VLOOKUP([.C34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44]+[.F345]-[.G345]" office:value-type="float" office:value="0">
            <text:p><text:s text:c="3"/>0,00</text:p>
          </table:table-cell>
          <table:covered-table-cell table:style-name="ce50"/>
          <table:table-cell table:style-name="ce51" table:formula="oooc:=IF([.$A345]&lt;&gt;[.$A344];[.B345];[.J344])" office:value-type="float" office:value="0">
            <text:p>0</text:p>
          </table:table-cell>
          <table:table-cell table:style-name="ce51" table:formula="oooc:=IF([.$A345]&lt;&gt;[.$A344];[.E345];[.K34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45]=0;[.H346]&lt;&gt;0);[.A345]+1;[.A34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46]&lt;&gt;&quot;&quot;;VLOOKUP([.C34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45]+[.F346]-[.G346]" office:value-type="float" office:value="0">
            <text:p><text:s text:c="3"/>0,00</text:p>
          </table:table-cell>
          <table:covered-table-cell table:style-name="ce50"/>
          <table:table-cell table:style-name="ce51" table:formula="oooc:=IF([.$A346]&lt;&gt;[.$A345];[.B346];[.J345])" office:value-type="float" office:value="0">
            <text:p>0</text:p>
          </table:table-cell>
          <table:table-cell table:style-name="ce51" table:formula="oooc:=IF([.$A346]&lt;&gt;[.$A345];[.E346];[.K34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46]=0;[.H347]&lt;&gt;0);[.A346]+1;[.A34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47]&lt;&gt;&quot;&quot;;VLOOKUP([.C34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46]+[.F347]-[.G347]" office:value-type="float" office:value="0">
            <text:p><text:s text:c="3"/>0,00</text:p>
          </table:table-cell>
          <table:covered-table-cell table:style-name="ce50"/>
          <table:table-cell table:style-name="ce51" table:formula="oooc:=IF([.$A347]&lt;&gt;[.$A346];[.B347];[.J346])" office:value-type="float" office:value="0">
            <text:p>0</text:p>
          </table:table-cell>
          <table:table-cell table:style-name="ce51" table:formula="oooc:=IF([.$A347]&lt;&gt;[.$A346];[.E347];[.K34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47]=0;[.H348]&lt;&gt;0);[.A347]+1;[.A34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48]&lt;&gt;&quot;&quot;;VLOOKUP([.C34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47]+[.F348]-[.G348]" office:value-type="float" office:value="0">
            <text:p><text:s text:c="3"/>0,00</text:p>
          </table:table-cell>
          <table:covered-table-cell table:style-name="ce50"/>
          <table:table-cell table:style-name="ce51" table:formula="oooc:=IF([.$A348]&lt;&gt;[.$A347];[.B348];[.J347])" office:value-type="float" office:value="0">
            <text:p>0</text:p>
          </table:table-cell>
          <table:table-cell table:style-name="ce51" table:formula="oooc:=IF([.$A348]&lt;&gt;[.$A347];[.E348];[.K34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48]=0;[.H349]&lt;&gt;0);[.A348]+1;[.A34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49]&lt;&gt;&quot;&quot;;VLOOKUP([.C34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48]+[.F349]-[.G349]" office:value-type="float" office:value="0">
            <text:p><text:s text:c="3"/>0,00</text:p>
          </table:table-cell>
          <table:covered-table-cell table:style-name="ce50"/>
          <table:table-cell table:style-name="ce51" table:formula="oooc:=IF([.$A349]&lt;&gt;[.$A348];[.B349];[.J348])" office:value-type="float" office:value="0">
            <text:p>0</text:p>
          </table:table-cell>
          <table:table-cell table:style-name="ce51" table:formula="oooc:=IF([.$A349]&lt;&gt;[.$A348];[.E349];[.K34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49]=0;[.H350]&lt;&gt;0);[.A349]+1;[.A34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50]&lt;&gt;&quot;&quot;;VLOOKUP([.C35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49]+[.F350]-[.G350]" office:value-type="float" office:value="0">
            <text:p><text:s text:c="3"/>0,00</text:p>
          </table:table-cell>
          <table:covered-table-cell table:style-name="ce50"/>
          <table:table-cell table:style-name="ce51" table:formula="oooc:=IF([.$A350]&lt;&gt;[.$A349];[.B350];[.J349])" office:value-type="float" office:value="0">
            <text:p>0</text:p>
          </table:table-cell>
          <table:table-cell table:style-name="ce51" table:formula="oooc:=IF([.$A350]&lt;&gt;[.$A349];[.E350];[.K34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50]=0;[.H351]&lt;&gt;0);[.A350]+1;[.A35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51]&lt;&gt;&quot;&quot;;VLOOKUP([.C35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50]+[.F351]-[.G351]" office:value-type="float" office:value="0">
            <text:p><text:s text:c="3"/>0,00</text:p>
          </table:table-cell>
          <table:covered-table-cell table:style-name="ce50"/>
          <table:table-cell table:style-name="ce51" table:formula="oooc:=IF([.$A351]&lt;&gt;[.$A350];[.B351];[.J350])" office:value-type="float" office:value="0">
            <text:p>0</text:p>
          </table:table-cell>
          <table:table-cell table:style-name="ce51" table:formula="oooc:=IF([.$A351]&lt;&gt;[.$A350];[.E351];[.K35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51]=0;[.H352]&lt;&gt;0);[.A351]+1;[.A35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52]&lt;&gt;&quot;&quot;;VLOOKUP([.C35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51]+[.F352]-[.G352]" office:value-type="float" office:value="0">
            <text:p><text:s text:c="3"/>0,00</text:p>
          </table:table-cell>
          <table:covered-table-cell table:style-name="ce50"/>
          <table:table-cell table:style-name="ce51" table:formula="oooc:=IF([.$A352]&lt;&gt;[.$A351];[.B352];[.J351])" office:value-type="float" office:value="0">
            <text:p>0</text:p>
          </table:table-cell>
          <table:table-cell table:style-name="ce51" table:formula="oooc:=IF([.$A352]&lt;&gt;[.$A351];[.E352];[.K35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52]=0;[.H353]&lt;&gt;0);[.A352]+1;[.A35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53]&lt;&gt;&quot;&quot;;VLOOKUP([.C35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52]+[.F353]-[.G353]" office:value-type="float" office:value="0">
            <text:p><text:s text:c="3"/>0,00</text:p>
          </table:table-cell>
          <table:covered-table-cell table:style-name="ce50"/>
          <table:table-cell table:style-name="ce51" table:formula="oooc:=IF([.$A353]&lt;&gt;[.$A352];[.B353];[.J352])" office:value-type="float" office:value="0">
            <text:p>0</text:p>
          </table:table-cell>
          <table:table-cell table:style-name="ce51" table:formula="oooc:=IF([.$A353]&lt;&gt;[.$A352];[.E353];[.K35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53]=0;[.H354]&lt;&gt;0);[.A353]+1;[.A35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54]&lt;&gt;&quot;&quot;;VLOOKUP([.C35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53]+[.F354]-[.G354]" office:value-type="float" office:value="0">
            <text:p><text:s text:c="3"/>0,00</text:p>
          </table:table-cell>
          <table:covered-table-cell table:style-name="ce50"/>
          <table:table-cell table:style-name="ce51" table:formula="oooc:=IF([.$A354]&lt;&gt;[.$A353];[.B354];[.J353])" office:value-type="float" office:value="0">
            <text:p>0</text:p>
          </table:table-cell>
          <table:table-cell table:style-name="ce51" table:formula="oooc:=IF([.$A354]&lt;&gt;[.$A353];[.E354];[.K35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54]=0;[.H355]&lt;&gt;0);[.A354]+1;[.A35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55]&lt;&gt;&quot;&quot;;VLOOKUP([.C35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54]+[.F355]-[.G355]" office:value-type="float" office:value="0">
            <text:p><text:s text:c="3"/>0,00</text:p>
          </table:table-cell>
          <table:covered-table-cell table:style-name="ce50"/>
          <table:table-cell table:style-name="ce51" table:formula="oooc:=IF([.$A355]&lt;&gt;[.$A354];[.B355];[.J354])" office:value-type="float" office:value="0">
            <text:p>0</text:p>
          </table:table-cell>
          <table:table-cell table:style-name="ce51" table:formula="oooc:=IF([.$A355]&lt;&gt;[.$A354];[.E355];[.K35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55]=0;[.H356]&lt;&gt;0);[.A355]+1;[.A35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56]&lt;&gt;&quot;&quot;;VLOOKUP([.C35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55]+[.F356]-[.G356]" office:value-type="float" office:value="0">
            <text:p><text:s text:c="3"/>0,00</text:p>
          </table:table-cell>
          <table:covered-table-cell table:style-name="ce50"/>
          <table:table-cell table:style-name="ce51" table:formula="oooc:=IF([.$A356]&lt;&gt;[.$A355];[.B356];[.J355])" office:value-type="float" office:value="0">
            <text:p>0</text:p>
          </table:table-cell>
          <table:table-cell table:style-name="ce51" table:formula="oooc:=IF([.$A356]&lt;&gt;[.$A355];[.E356];[.K35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56]=0;[.H357]&lt;&gt;0);[.A356]+1;[.A35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57]&lt;&gt;&quot;&quot;;VLOOKUP([.C35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56]+[.F357]-[.G357]" office:value-type="float" office:value="0">
            <text:p><text:s text:c="3"/>0,00</text:p>
          </table:table-cell>
          <table:covered-table-cell table:style-name="ce50"/>
          <table:table-cell table:style-name="ce51" table:formula="oooc:=IF([.$A357]&lt;&gt;[.$A356];[.B357];[.J356])" office:value-type="float" office:value="0">
            <text:p>0</text:p>
          </table:table-cell>
          <table:table-cell table:style-name="ce51" table:formula="oooc:=IF([.$A357]&lt;&gt;[.$A356];[.E357];[.K35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57]=0;[.H358]&lt;&gt;0);[.A357]+1;[.A35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58]&lt;&gt;&quot;&quot;;VLOOKUP([.C35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57]+[.F358]-[.G358]" office:value-type="float" office:value="0">
            <text:p><text:s text:c="3"/>0,00</text:p>
          </table:table-cell>
          <table:covered-table-cell table:style-name="ce50"/>
          <table:table-cell table:style-name="ce51" table:formula="oooc:=IF([.$A358]&lt;&gt;[.$A357];[.B358];[.J357])" office:value-type="float" office:value="0">
            <text:p>0</text:p>
          </table:table-cell>
          <table:table-cell table:style-name="ce51" table:formula="oooc:=IF([.$A358]&lt;&gt;[.$A357];[.E358];[.K35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58]=0;[.H359]&lt;&gt;0);[.A358]+1;[.A35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59]&lt;&gt;&quot;&quot;;VLOOKUP([.C35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58]+[.F359]-[.G359]" office:value-type="float" office:value="0">
            <text:p><text:s text:c="3"/>0,00</text:p>
          </table:table-cell>
          <table:covered-table-cell table:style-name="ce50"/>
          <table:table-cell table:style-name="ce51" table:formula="oooc:=IF([.$A359]&lt;&gt;[.$A358];[.B359];[.J358])" office:value-type="float" office:value="0">
            <text:p>0</text:p>
          </table:table-cell>
          <table:table-cell table:style-name="ce51" table:formula="oooc:=IF([.$A359]&lt;&gt;[.$A358];[.E359];[.K35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59]=0;[.H360]&lt;&gt;0);[.A359]+1;[.A35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60]&lt;&gt;&quot;&quot;;VLOOKUP([.C36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59]+[.F360]-[.G360]" office:value-type="float" office:value="0">
            <text:p><text:s text:c="3"/>0,00</text:p>
          </table:table-cell>
          <table:covered-table-cell table:style-name="ce50"/>
          <table:table-cell table:style-name="ce51" table:formula="oooc:=IF([.$A360]&lt;&gt;[.$A359];[.B360];[.J359])" office:value-type="float" office:value="0">
            <text:p>0</text:p>
          </table:table-cell>
          <table:table-cell table:style-name="ce51" table:formula="oooc:=IF([.$A360]&lt;&gt;[.$A359];[.E360];[.K35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60]=0;[.H361]&lt;&gt;0);[.A360]+1;[.A36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61]&lt;&gt;&quot;&quot;;VLOOKUP([.C36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60]+[.F361]-[.G361]" office:value-type="float" office:value="0">
            <text:p><text:s text:c="3"/>0,00</text:p>
          </table:table-cell>
          <table:covered-table-cell table:style-name="ce50"/>
          <table:table-cell table:style-name="ce51" table:formula="oooc:=IF([.$A361]&lt;&gt;[.$A360];[.B361];[.J360])" office:value-type="float" office:value="0">
            <text:p>0</text:p>
          </table:table-cell>
          <table:table-cell table:style-name="ce51" table:formula="oooc:=IF([.$A361]&lt;&gt;[.$A360];[.E361];[.K36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61]=0;[.H362]&lt;&gt;0);[.A361]+1;[.A36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62]&lt;&gt;&quot;&quot;;VLOOKUP([.C36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61]+[.F362]-[.G362]" office:value-type="float" office:value="0">
            <text:p><text:s text:c="3"/>0,00</text:p>
          </table:table-cell>
          <table:covered-table-cell table:style-name="ce50"/>
          <table:table-cell table:style-name="ce51" table:formula="oooc:=IF([.$A362]&lt;&gt;[.$A361];[.B362];[.J361])" office:value-type="float" office:value="0">
            <text:p>0</text:p>
          </table:table-cell>
          <table:table-cell table:style-name="ce51" table:formula="oooc:=IF([.$A362]&lt;&gt;[.$A361];[.E362];[.K36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62]=0;[.H363]&lt;&gt;0);[.A362]+1;[.A36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63]&lt;&gt;&quot;&quot;;VLOOKUP([.C36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62]+[.F363]-[.G363]" office:value-type="float" office:value="0">
            <text:p><text:s text:c="3"/>0,00</text:p>
          </table:table-cell>
          <table:covered-table-cell table:style-name="ce50"/>
          <table:table-cell table:style-name="ce51" table:formula="oooc:=IF([.$A363]&lt;&gt;[.$A362];[.B363];[.J362])" office:value-type="float" office:value="0">
            <text:p>0</text:p>
          </table:table-cell>
          <table:table-cell table:style-name="ce51" table:formula="oooc:=IF([.$A363]&lt;&gt;[.$A362];[.E363];[.K36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63]=0;[.H364]&lt;&gt;0);[.A363]+1;[.A36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64]&lt;&gt;&quot;&quot;;VLOOKUP([.C36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63]+[.F364]-[.G364]" office:value-type="float" office:value="0">
            <text:p><text:s text:c="3"/>0,00</text:p>
          </table:table-cell>
          <table:covered-table-cell table:style-name="ce50"/>
          <table:table-cell table:style-name="ce51" table:formula="oooc:=IF([.$A364]&lt;&gt;[.$A363];[.B364];[.J363])" office:value-type="float" office:value="0">
            <text:p>0</text:p>
          </table:table-cell>
          <table:table-cell table:style-name="ce51" table:formula="oooc:=IF([.$A364]&lt;&gt;[.$A363];[.E364];[.K36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64]=0;[.H365]&lt;&gt;0);[.A364]+1;[.A36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65]&lt;&gt;&quot;&quot;;VLOOKUP([.C36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64]+[.F365]-[.G365]" office:value-type="float" office:value="0">
            <text:p><text:s text:c="3"/>0,00</text:p>
          </table:table-cell>
          <table:covered-table-cell table:style-name="ce50"/>
          <table:table-cell table:style-name="ce51" table:formula="oooc:=IF([.$A365]&lt;&gt;[.$A364];[.B365];[.J364])" office:value-type="float" office:value="0">
            <text:p>0</text:p>
          </table:table-cell>
          <table:table-cell table:style-name="ce51" table:formula="oooc:=IF([.$A365]&lt;&gt;[.$A364];[.E365];[.K36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65]=0;[.H366]&lt;&gt;0);[.A365]+1;[.A36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66]&lt;&gt;&quot;&quot;;VLOOKUP([.C36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65]+[.F366]-[.G366]" office:value-type="float" office:value="0">
            <text:p><text:s text:c="3"/>0,00</text:p>
          </table:table-cell>
          <table:covered-table-cell table:style-name="ce50"/>
          <table:table-cell table:style-name="ce51" table:formula="oooc:=IF([.$A366]&lt;&gt;[.$A365];[.B366];[.J365])" office:value-type="float" office:value="0">
            <text:p>0</text:p>
          </table:table-cell>
          <table:table-cell table:style-name="ce51" table:formula="oooc:=IF([.$A366]&lt;&gt;[.$A365];[.E366];[.K36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66]=0;[.H367]&lt;&gt;0);[.A366]+1;[.A36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67]&lt;&gt;&quot;&quot;;VLOOKUP([.C36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66]+[.F367]-[.G367]" office:value-type="float" office:value="0">
            <text:p><text:s text:c="3"/>0,00</text:p>
          </table:table-cell>
          <table:covered-table-cell table:style-name="ce50"/>
          <table:table-cell table:style-name="ce51" table:formula="oooc:=IF([.$A367]&lt;&gt;[.$A366];[.B367];[.J366])" office:value-type="float" office:value="0">
            <text:p>0</text:p>
          </table:table-cell>
          <table:table-cell table:style-name="ce51" table:formula="oooc:=IF([.$A367]&lt;&gt;[.$A366];[.E367];[.K36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67]=0;[.H368]&lt;&gt;0);[.A367]+1;[.A36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68]&lt;&gt;&quot;&quot;;VLOOKUP([.C36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67]+[.F368]-[.G368]" office:value-type="float" office:value="0">
            <text:p><text:s text:c="3"/>0,00</text:p>
          </table:table-cell>
          <table:covered-table-cell table:style-name="ce50"/>
          <table:table-cell table:style-name="ce51" table:formula="oooc:=IF([.$A368]&lt;&gt;[.$A367];[.B368];[.J367])" office:value-type="float" office:value="0">
            <text:p>0</text:p>
          </table:table-cell>
          <table:table-cell table:style-name="ce51" table:formula="oooc:=IF([.$A368]&lt;&gt;[.$A367];[.E368];[.K36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68]=0;[.H369]&lt;&gt;0);[.A368]+1;[.A36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69]&lt;&gt;&quot;&quot;;VLOOKUP([.C36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68]+[.F369]-[.G369]" office:value-type="float" office:value="0">
            <text:p><text:s text:c="3"/>0,00</text:p>
          </table:table-cell>
          <table:covered-table-cell table:style-name="ce50"/>
          <table:table-cell table:style-name="ce51" table:formula="oooc:=IF([.$A369]&lt;&gt;[.$A368];[.B369];[.J368])" office:value-type="float" office:value="0">
            <text:p>0</text:p>
          </table:table-cell>
          <table:table-cell table:style-name="ce51" table:formula="oooc:=IF([.$A369]&lt;&gt;[.$A368];[.E369];[.K36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69]=0;[.H370]&lt;&gt;0);[.A369]+1;[.A36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70]&lt;&gt;&quot;&quot;;VLOOKUP([.C37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69]+[.F370]-[.G370]" office:value-type="float" office:value="0">
            <text:p><text:s text:c="3"/>0,00</text:p>
          </table:table-cell>
          <table:covered-table-cell table:style-name="ce50"/>
          <table:table-cell table:style-name="ce51" table:formula="oooc:=IF([.$A370]&lt;&gt;[.$A369];[.B370];[.J369])" office:value-type="float" office:value="0">
            <text:p>0</text:p>
          </table:table-cell>
          <table:table-cell table:style-name="ce51" table:formula="oooc:=IF([.$A370]&lt;&gt;[.$A369];[.E370];[.K36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70]=0;[.H371]&lt;&gt;0);[.A370]+1;[.A37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71]&lt;&gt;&quot;&quot;;VLOOKUP([.C37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70]+[.F371]-[.G371]" office:value-type="float" office:value="0">
            <text:p><text:s text:c="3"/>0,00</text:p>
          </table:table-cell>
          <table:covered-table-cell table:style-name="ce50"/>
          <table:table-cell table:style-name="ce51" table:formula="oooc:=IF([.$A371]&lt;&gt;[.$A370];[.B371];[.J370])" office:value-type="float" office:value="0">
            <text:p>0</text:p>
          </table:table-cell>
          <table:table-cell table:style-name="ce51" table:formula="oooc:=IF([.$A371]&lt;&gt;[.$A370];[.E371];[.K37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71]=0;[.H372]&lt;&gt;0);[.A371]+1;[.A37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72]&lt;&gt;&quot;&quot;;VLOOKUP([.C37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71]+[.F372]-[.G372]" office:value-type="float" office:value="0">
            <text:p><text:s text:c="3"/>0,00</text:p>
          </table:table-cell>
          <table:covered-table-cell table:style-name="ce50"/>
          <table:table-cell table:style-name="ce51" table:formula="oooc:=IF([.$A372]&lt;&gt;[.$A371];[.B372];[.J371])" office:value-type="float" office:value="0">
            <text:p>0</text:p>
          </table:table-cell>
          <table:table-cell table:style-name="ce51" table:formula="oooc:=IF([.$A372]&lt;&gt;[.$A371];[.E372];[.K37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72]=0;[.H373]&lt;&gt;0);[.A372]+1;[.A37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73]&lt;&gt;&quot;&quot;;VLOOKUP([.C37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72]+[.F373]-[.G373]" office:value-type="float" office:value="0">
            <text:p><text:s text:c="3"/>0,00</text:p>
          </table:table-cell>
          <table:covered-table-cell table:style-name="ce50"/>
          <table:table-cell table:style-name="ce51" table:formula="oooc:=IF([.$A373]&lt;&gt;[.$A372];[.B373];[.J372])" office:value-type="float" office:value="0">
            <text:p>0</text:p>
          </table:table-cell>
          <table:table-cell table:style-name="ce51" table:formula="oooc:=IF([.$A373]&lt;&gt;[.$A372];[.E373];[.K37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73]=0;[.H374]&lt;&gt;0);[.A373]+1;[.A37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74]&lt;&gt;&quot;&quot;;VLOOKUP([.C37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73]+[.F374]-[.G374]" office:value-type="float" office:value="0">
            <text:p><text:s text:c="3"/>0,00</text:p>
          </table:table-cell>
          <table:covered-table-cell table:style-name="ce50"/>
          <table:table-cell table:style-name="ce51" table:formula="oooc:=IF([.$A374]&lt;&gt;[.$A373];[.B374];[.J373])" office:value-type="float" office:value="0">
            <text:p>0</text:p>
          </table:table-cell>
          <table:table-cell table:style-name="ce51" table:formula="oooc:=IF([.$A374]&lt;&gt;[.$A373];[.E374];[.K37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74]=0;[.H375]&lt;&gt;0);[.A374]+1;[.A37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75]&lt;&gt;&quot;&quot;;VLOOKUP([.C37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74]+[.F375]-[.G375]" office:value-type="float" office:value="0">
            <text:p><text:s text:c="3"/>0,00</text:p>
          </table:table-cell>
          <table:covered-table-cell table:style-name="ce50"/>
          <table:table-cell table:style-name="ce51" table:formula="oooc:=IF([.$A375]&lt;&gt;[.$A374];[.B375];[.J374])" office:value-type="float" office:value="0">
            <text:p>0</text:p>
          </table:table-cell>
          <table:table-cell table:style-name="ce51" table:formula="oooc:=IF([.$A375]&lt;&gt;[.$A374];[.E375];[.K37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75]=0;[.H376]&lt;&gt;0);[.A375]+1;[.A37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76]&lt;&gt;&quot;&quot;;VLOOKUP([.C37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75]+[.F376]-[.G376]" office:value-type="float" office:value="0">
            <text:p><text:s text:c="3"/>0,00</text:p>
          </table:table-cell>
          <table:covered-table-cell table:style-name="ce50"/>
          <table:table-cell table:style-name="ce51" table:formula="oooc:=IF([.$A376]&lt;&gt;[.$A375];[.B376];[.J375])" office:value-type="float" office:value="0">
            <text:p>0</text:p>
          </table:table-cell>
          <table:table-cell table:style-name="ce51" table:formula="oooc:=IF([.$A376]&lt;&gt;[.$A375];[.E376];[.K37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76]=0;[.H377]&lt;&gt;0);[.A376]+1;[.A37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77]&lt;&gt;&quot;&quot;;VLOOKUP([.C37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76]+[.F377]-[.G377]" office:value-type="float" office:value="0">
            <text:p><text:s text:c="3"/>0,00</text:p>
          </table:table-cell>
          <table:covered-table-cell table:style-name="ce50"/>
          <table:table-cell table:style-name="ce51" table:formula="oooc:=IF([.$A377]&lt;&gt;[.$A376];[.B377];[.J376])" office:value-type="float" office:value="0">
            <text:p>0</text:p>
          </table:table-cell>
          <table:table-cell table:style-name="ce51" table:formula="oooc:=IF([.$A377]&lt;&gt;[.$A376];[.E377];[.K37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77]=0;[.H378]&lt;&gt;0);[.A377]+1;[.A37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78]&lt;&gt;&quot;&quot;;VLOOKUP([.C37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77]+[.F378]-[.G378]" office:value-type="float" office:value="0">
            <text:p><text:s text:c="3"/>0,00</text:p>
          </table:table-cell>
          <table:covered-table-cell table:style-name="ce50"/>
          <table:table-cell table:style-name="ce51" table:formula="oooc:=IF([.$A378]&lt;&gt;[.$A377];[.B378];[.J377])" office:value-type="float" office:value="0">
            <text:p>0</text:p>
          </table:table-cell>
          <table:table-cell table:style-name="ce51" table:formula="oooc:=IF([.$A378]&lt;&gt;[.$A377];[.E378];[.K37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78]=0;[.H379]&lt;&gt;0);[.A378]+1;[.A37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79]&lt;&gt;&quot;&quot;;VLOOKUP([.C37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78]+[.F379]-[.G379]" office:value-type="float" office:value="0">
            <text:p><text:s text:c="3"/>0,00</text:p>
          </table:table-cell>
          <table:covered-table-cell table:style-name="ce50"/>
          <table:table-cell table:style-name="ce51" table:formula="oooc:=IF([.$A379]&lt;&gt;[.$A378];[.B379];[.J378])" office:value-type="float" office:value="0">
            <text:p>0</text:p>
          </table:table-cell>
          <table:table-cell table:style-name="ce51" table:formula="oooc:=IF([.$A379]&lt;&gt;[.$A378];[.E379];[.K37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79]=0;[.H380]&lt;&gt;0);[.A379]+1;[.A37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80]&lt;&gt;&quot;&quot;;VLOOKUP([.C38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79]+[.F380]-[.G380]" office:value-type="float" office:value="0">
            <text:p><text:s text:c="3"/>0,00</text:p>
          </table:table-cell>
          <table:covered-table-cell table:style-name="ce50"/>
          <table:table-cell table:style-name="ce51" table:formula="oooc:=IF([.$A380]&lt;&gt;[.$A379];[.B380];[.J379])" office:value-type="float" office:value="0">
            <text:p>0</text:p>
          </table:table-cell>
          <table:table-cell table:style-name="ce51" table:formula="oooc:=IF([.$A380]&lt;&gt;[.$A379];[.E380];[.K37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80]=0;[.H381]&lt;&gt;0);[.A380]+1;[.A38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81]&lt;&gt;&quot;&quot;;VLOOKUP([.C38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80]+[.F381]-[.G381]" office:value-type="float" office:value="0">
            <text:p><text:s text:c="3"/>0,00</text:p>
          </table:table-cell>
          <table:covered-table-cell table:style-name="ce50"/>
          <table:table-cell table:style-name="ce51" table:formula="oooc:=IF([.$A381]&lt;&gt;[.$A380];[.B381];[.J380])" office:value-type="float" office:value="0">
            <text:p>0</text:p>
          </table:table-cell>
          <table:table-cell table:style-name="ce51" table:formula="oooc:=IF([.$A381]&lt;&gt;[.$A380];[.E381];[.K38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81]=0;[.H382]&lt;&gt;0);[.A381]+1;[.A38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82]&lt;&gt;&quot;&quot;;VLOOKUP([.C38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81]+[.F382]-[.G382]" office:value-type="float" office:value="0">
            <text:p><text:s text:c="3"/>0,00</text:p>
          </table:table-cell>
          <table:covered-table-cell table:style-name="ce50"/>
          <table:table-cell table:style-name="ce51" table:formula="oooc:=IF([.$A382]&lt;&gt;[.$A381];[.B382];[.J381])" office:value-type="float" office:value="0">
            <text:p>0</text:p>
          </table:table-cell>
          <table:table-cell table:style-name="ce51" table:formula="oooc:=IF([.$A382]&lt;&gt;[.$A381];[.E382];[.K38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82]=0;[.H383]&lt;&gt;0);[.A382]+1;[.A38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83]&lt;&gt;&quot;&quot;;VLOOKUP([.C38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82]+[.F383]-[.G383]" office:value-type="float" office:value="0">
            <text:p><text:s text:c="3"/>0,00</text:p>
          </table:table-cell>
          <table:covered-table-cell table:style-name="ce50"/>
          <table:table-cell table:style-name="ce51" table:formula="oooc:=IF([.$A383]&lt;&gt;[.$A382];[.B383];[.J382])" office:value-type="float" office:value="0">
            <text:p>0</text:p>
          </table:table-cell>
          <table:table-cell table:style-name="ce51" table:formula="oooc:=IF([.$A383]&lt;&gt;[.$A382];[.E383];[.K38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83]=0;[.H384]&lt;&gt;0);[.A383]+1;[.A38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84]&lt;&gt;&quot;&quot;;VLOOKUP([.C38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83]+[.F384]-[.G384]" office:value-type="float" office:value="0">
            <text:p><text:s text:c="3"/>0,00</text:p>
          </table:table-cell>
          <table:covered-table-cell table:style-name="ce50"/>
          <table:table-cell table:style-name="ce51" table:formula="oooc:=IF([.$A384]&lt;&gt;[.$A383];[.B384];[.J383])" office:value-type="float" office:value="0">
            <text:p>0</text:p>
          </table:table-cell>
          <table:table-cell table:style-name="ce51" table:formula="oooc:=IF([.$A384]&lt;&gt;[.$A383];[.E384];[.K38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84]=0;[.H385]&lt;&gt;0);[.A384]+1;[.A38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85]&lt;&gt;&quot;&quot;;VLOOKUP([.C38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84]+[.F385]-[.G385]" office:value-type="float" office:value="0">
            <text:p><text:s text:c="3"/>0,00</text:p>
          </table:table-cell>
          <table:covered-table-cell table:style-name="ce50"/>
          <table:table-cell table:style-name="ce51" table:formula="oooc:=IF([.$A385]&lt;&gt;[.$A384];[.B385];[.J384])" office:value-type="float" office:value="0">
            <text:p>0</text:p>
          </table:table-cell>
          <table:table-cell table:style-name="ce51" table:formula="oooc:=IF([.$A385]&lt;&gt;[.$A384];[.E385];[.K38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85]=0;[.H386]&lt;&gt;0);[.A385]+1;[.A38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86]&lt;&gt;&quot;&quot;;VLOOKUP([.C38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85]+[.F386]-[.G386]" office:value-type="float" office:value="0">
            <text:p><text:s text:c="3"/>0,00</text:p>
          </table:table-cell>
          <table:covered-table-cell table:style-name="ce50"/>
          <table:table-cell table:style-name="ce51" table:formula="oooc:=IF([.$A386]&lt;&gt;[.$A385];[.B386];[.J385])" office:value-type="float" office:value="0">
            <text:p>0</text:p>
          </table:table-cell>
          <table:table-cell table:style-name="ce51" table:formula="oooc:=IF([.$A386]&lt;&gt;[.$A385];[.E386];[.K38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86]=0;[.H387]&lt;&gt;0);[.A386]+1;[.A38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87]&lt;&gt;&quot;&quot;;VLOOKUP([.C38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86]+[.F387]-[.G387]" office:value-type="float" office:value="0">
            <text:p><text:s text:c="3"/>0,00</text:p>
          </table:table-cell>
          <table:covered-table-cell table:style-name="ce50"/>
          <table:table-cell table:style-name="ce51" table:formula="oooc:=IF([.$A387]&lt;&gt;[.$A386];[.B387];[.J386])" office:value-type="float" office:value="0">
            <text:p>0</text:p>
          </table:table-cell>
          <table:table-cell table:style-name="ce51" table:formula="oooc:=IF([.$A387]&lt;&gt;[.$A386];[.E387];[.K38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87]=0;[.H388]&lt;&gt;0);[.A387]+1;[.A38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88]&lt;&gt;&quot;&quot;;VLOOKUP([.C38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87]+[.F388]-[.G388]" office:value-type="float" office:value="0">
            <text:p><text:s text:c="3"/>0,00</text:p>
          </table:table-cell>
          <table:covered-table-cell table:style-name="ce50"/>
          <table:table-cell table:style-name="ce51" table:formula="oooc:=IF([.$A388]&lt;&gt;[.$A387];[.B388];[.J387])" office:value-type="float" office:value="0">
            <text:p>0</text:p>
          </table:table-cell>
          <table:table-cell table:style-name="ce51" table:formula="oooc:=IF([.$A388]&lt;&gt;[.$A387];[.E388];[.K38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88]=0;[.H389]&lt;&gt;0);[.A388]+1;[.A38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89]&lt;&gt;&quot;&quot;;VLOOKUP([.C38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88]+[.F389]-[.G389]" office:value-type="float" office:value="0">
            <text:p><text:s text:c="3"/>0,00</text:p>
          </table:table-cell>
          <table:covered-table-cell table:style-name="ce50"/>
          <table:table-cell table:style-name="ce51" table:formula="oooc:=IF([.$A389]&lt;&gt;[.$A388];[.B389];[.J388])" office:value-type="float" office:value="0">
            <text:p>0</text:p>
          </table:table-cell>
          <table:table-cell table:style-name="ce51" table:formula="oooc:=IF([.$A389]&lt;&gt;[.$A388];[.E389];[.K38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89]=0;[.H390]&lt;&gt;0);[.A389]+1;[.A38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90]&lt;&gt;&quot;&quot;;VLOOKUP([.C39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89]+[.F390]-[.G390]" office:value-type="float" office:value="0">
            <text:p><text:s text:c="3"/>0,00</text:p>
          </table:table-cell>
          <table:covered-table-cell table:style-name="ce50"/>
          <table:table-cell table:style-name="ce51" table:formula="oooc:=IF([.$A390]&lt;&gt;[.$A389];[.B390];[.J389])" office:value-type="float" office:value="0">
            <text:p>0</text:p>
          </table:table-cell>
          <table:table-cell table:style-name="ce51" table:formula="oooc:=IF([.$A390]&lt;&gt;[.$A389];[.E390];[.K38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90]=0;[.H391]&lt;&gt;0);[.A390]+1;[.A39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91]&lt;&gt;&quot;&quot;;VLOOKUP([.C39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90]+[.F391]-[.G391]" office:value-type="float" office:value="0">
            <text:p><text:s text:c="3"/>0,00</text:p>
          </table:table-cell>
          <table:covered-table-cell table:style-name="ce50"/>
          <table:table-cell table:style-name="ce51" table:formula="oooc:=IF([.$A391]&lt;&gt;[.$A390];[.B391];[.J390])" office:value-type="float" office:value="0">
            <text:p>0</text:p>
          </table:table-cell>
          <table:table-cell table:style-name="ce51" table:formula="oooc:=IF([.$A391]&lt;&gt;[.$A390];[.E391];[.K39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91]=0;[.H392]&lt;&gt;0);[.A391]+1;[.A39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92]&lt;&gt;&quot;&quot;;VLOOKUP([.C39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91]+[.F392]-[.G392]" office:value-type="float" office:value="0">
            <text:p><text:s text:c="3"/>0,00</text:p>
          </table:table-cell>
          <table:covered-table-cell table:style-name="ce50"/>
          <table:table-cell table:style-name="ce51" table:formula="oooc:=IF([.$A392]&lt;&gt;[.$A391];[.B392];[.J391])" office:value-type="float" office:value="0">
            <text:p>0</text:p>
          </table:table-cell>
          <table:table-cell table:style-name="ce51" table:formula="oooc:=IF([.$A392]&lt;&gt;[.$A391];[.E392];[.K39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92]=0;[.H393]&lt;&gt;0);[.A392]+1;[.A39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93]&lt;&gt;&quot;&quot;;VLOOKUP([.C39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92]+[.F393]-[.G393]" office:value-type="float" office:value="0">
            <text:p><text:s text:c="3"/>0,00</text:p>
          </table:table-cell>
          <table:covered-table-cell table:style-name="ce50"/>
          <table:table-cell table:style-name="ce51" table:formula="oooc:=IF([.$A393]&lt;&gt;[.$A392];[.B393];[.J392])" office:value-type="float" office:value="0">
            <text:p>0</text:p>
          </table:table-cell>
          <table:table-cell table:style-name="ce51" table:formula="oooc:=IF([.$A393]&lt;&gt;[.$A392];[.E393];[.K39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93]=0;[.H394]&lt;&gt;0);[.A393]+1;[.A39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94]&lt;&gt;&quot;&quot;;VLOOKUP([.C39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93]+[.F394]-[.G394]" office:value-type="float" office:value="0">
            <text:p><text:s text:c="3"/>0,00</text:p>
          </table:table-cell>
          <table:covered-table-cell table:style-name="ce50"/>
          <table:table-cell table:style-name="ce51" table:formula="oooc:=IF([.$A394]&lt;&gt;[.$A393];[.B394];[.J393])" office:value-type="float" office:value="0">
            <text:p>0</text:p>
          </table:table-cell>
          <table:table-cell table:style-name="ce51" table:formula="oooc:=IF([.$A394]&lt;&gt;[.$A393];[.E394];[.K39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94]=0;[.H395]&lt;&gt;0);[.A394]+1;[.A39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95]&lt;&gt;&quot;&quot;;VLOOKUP([.C39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94]+[.F395]-[.G395]" office:value-type="float" office:value="0">
            <text:p><text:s text:c="3"/>0,00</text:p>
          </table:table-cell>
          <table:covered-table-cell table:style-name="ce50"/>
          <table:table-cell table:style-name="ce51" table:formula="oooc:=IF([.$A395]&lt;&gt;[.$A394];[.B395];[.J394])" office:value-type="float" office:value="0">
            <text:p>0</text:p>
          </table:table-cell>
          <table:table-cell table:style-name="ce51" table:formula="oooc:=IF([.$A395]&lt;&gt;[.$A394];[.E395];[.K39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95]=0;[.H396]&lt;&gt;0);[.A395]+1;[.A39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96]&lt;&gt;&quot;&quot;;VLOOKUP([.C39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95]+[.F396]-[.G396]" office:value-type="float" office:value="0">
            <text:p><text:s text:c="3"/>0,00</text:p>
          </table:table-cell>
          <table:covered-table-cell table:style-name="ce50"/>
          <table:table-cell table:style-name="ce51" table:formula="oooc:=IF([.$A396]&lt;&gt;[.$A395];[.B396];[.J395])" office:value-type="float" office:value="0">
            <text:p>0</text:p>
          </table:table-cell>
          <table:table-cell table:style-name="ce51" table:formula="oooc:=IF([.$A396]&lt;&gt;[.$A395];[.E396];[.K39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96]=0;[.H397]&lt;&gt;0);[.A396]+1;[.A39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97]&lt;&gt;&quot;&quot;;VLOOKUP([.C39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96]+[.F397]-[.G397]" office:value-type="float" office:value="0">
            <text:p><text:s text:c="3"/>0,00</text:p>
          </table:table-cell>
          <table:covered-table-cell table:style-name="ce50"/>
          <table:table-cell table:style-name="ce51" table:formula="oooc:=IF([.$A397]&lt;&gt;[.$A396];[.B397];[.J396])" office:value-type="float" office:value="0">
            <text:p>0</text:p>
          </table:table-cell>
          <table:table-cell table:style-name="ce51" table:formula="oooc:=IF([.$A397]&lt;&gt;[.$A396];[.E397];[.K39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97]=0;[.H398]&lt;&gt;0);[.A397]+1;[.A39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98]&lt;&gt;&quot;&quot;;VLOOKUP([.C39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97]+[.F398]-[.G398]" office:value-type="float" office:value="0">
            <text:p><text:s text:c="3"/>0,00</text:p>
          </table:table-cell>
          <table:covered-table-cell table:style-name="ce50"/>
          <table:table-cell table:style-name="ce51" table:formula="oooc:=IF([.$A398]&lt;&gt;[.$A397];[.B398];[.J397])" office:value-type="float" office:value="0">
            <text:p>0</text:p>
          </table:table-cell>
          <table:table-cell table:style-name="ce51" table:formula="oooc:=IF([.$A398]&lt;&gt;[.$A397];[.E398];[.K39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98]=0;[.H399]&lt;&gt;0);[.A398]+1;[.A39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399]&lt;&gt;&quot;&quot;;VLOOKUP([.C39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98]+[.F399]-[.G399]" office:value-type="float" office:value="0">
            <text:p><text:s text:c="3"/>0,00</text:p>
          </table:table-cell>
          <table:covered-table-cell table:style-name="ce50"/>
          <table:table-cell table:style-name="ce51" table:formula="oooc:=IF([.$A399]&lt;&gt;[.$A398];[.B399];[.J398])" office:value-type="float" office:value="0">
            <text:p>0</text:p>
          </table:table-cell>
          <table:table-cell table:style-name="ce51" table:formula="oooc:=IF([.$A399]&lt;&gt;[.$A398];[.E399];[.K39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399]=0;[.H400]&lt;&gt;0);[.A399]+1;[.A39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00]&lt;&gt;&quot;&quot;;VLOOKUP([.C40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399]+[.F400]-[.G400]" office:value-type="float" office:value="0">
            <text:p><text:s text:c="3"/>0,00</text:p>
          </table:table-cell>
          <table:covered-table-cell table:style-name="ce50"/>
          <table:table-cell table:style-name="ce51" table:formula="oooc:=IF([.$A400]&lt;&gt;[.$A399];[.B400];[.J399])" office:value-type="float" office:value="0">
            <text:p>0</text:p>
          </table:table-cell>
          <table:table-cell table:style-name="ce51" table:formula="oooc:=IF([.$A400]&lt;&gt;[.$A399];[.E400];[.K39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00]=0;[.H401]&lt;&gt;0);[.A400]+1;[.A40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01]&lt;&gt;&quot;&quot;;VLOOKUP([.C40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00]+[.F401]-[.G401]" office:value-type="float" office:value="0">
            <text:p><text:s text:c="3"/>0,00</text:p>
          </table:table-cell>
          <table:covered-table-cell table:style-name="ce50"/>
          <table:table-cell table:style-name="ce51" table:formula="oooc:=IF([.$A401]&lt;&gt;[.$A400];[.B401];[.J400])" office:value-type="float" office:value="0">
            <text:p>0</text:p>
          </table:table-cell>
          <table:table-cell table:style-name="ce51" table:formula="oooc:=IF([.$A401]&lt;&gt;[.$A400];[.E401];[.K40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01]=0;[.H402]&lt;&gt;0);[.A401]+1;[.A40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02]&lt;&gt;&quot;&quot;;VLOOKUP([.C40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01]+[.F402]-[.G402]" office:value-type="float" office:value="0">
            <text:p><text:s text:c="3"/>0,00</text:p>
          </table:table-cell>
          <table:covered-table-cell table:style-name="ce50"/>
          <table:table-cell table:style-name="ce51" table:formula="oooc:=IF([.$A402]&lt;&gt;[.$A401];[.B402];[.J401])" office:value-type="float" office:value="0">
            <text:p>0</text:p>
          </table:table-cell>
          <table:table-cell table:style-name="ce51" table:formula="oooc:=IF([.$A402]&lt;&gt;[.$A401];[.E402];[.K40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02]=0;[.H403]&lt;&gt;0);[.A402]+1;[.A40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03]&lt;&gt;&quot;&quot;;VLOOKUP([.C40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02]+[.F403]-[.G403]" office:value-type="float" office:value="0">
            <text:p><text:s text:c="3"/>0,00</text:p>
          </table:table-cell>
          <table:covered-table-cell table:style-name="ce50"/>
          <table:table-cell table:style-name="ce51" table:formula="oooc:=IF([.$A403]&lt;&gt;[.$A402];[.B403];[.J402])" office:value-type="float" office:value="0">
            <text:p>0</text:p>
          </table:table-cell>
          <table:table-cell table:style-name="ce51" table:formula="oooc:=IF([.$A403]&lt;&gt;[.$A402];[.E403];[.K40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03]=0;[.H404]&lt;&gt;0);[.A403]+1;[.A40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04]&lt;&gt;&quot;&quot;;VLOOKUP([.C40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03]+[.F404]-[.G404]" office:value-type="float" office:value="0">
            <text:p><text:s text:c="3"/>0,00</text:p>
          </table:table-cell>
          <table:covered-table-cell table:style-name="ce50"/>
          <table:table-cell table:style-name="ce51" table:formula="oooc:=IF([.$A404]&lt;&gt;[.$A403];[.B404];[.J403])" office:value-type="float" office:value="0">
            <text:p>0</text:p>
          </table:table-cell>
          <table:table-cell table:style-name="ce51" table:formula="oooc:=IF([.$A404]&lt;&gt;[.$A403];[.E404];[.K40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04]=0;[.H405]&lt;&gt;0);[.A404]+1;[.A40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05]&lt;&gt;&quot;&quot;;VLOOKUP([.C40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04]+[.F405]-[.G405]" office:value-type="float" office:value="0">
            <text:p><text:s text:c="3"/>0,00</text:p>
          </table:table-cell>
          <table:covered-table-cell table:style-name="ce50"/>
          <table:table-cell table:style-name="ce51" table:formula="oooc:=IF([.$A405]&lt;&gt;[.$A404];[.B405];[.J404])" office:value-type="float" office:value="0">
            <text:p>0</text:p>
          </table:table-cell>
          <table:table-cell table:style-name="ce51" table:formula="oooc:=IF([.$A405]&lt;&gt;[.$A404];[.E405];[.K40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05]=0;[.H406]&lt;&gt;0);[.A405]+1;[.A40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06]&lt;&gt;&quot;&quot;;VLOOKUP([.C40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05]+[.F406]-[.G406]" office:value-type="float" office:value="0">
            <text:p><text:s text:c="3"/>0,00</text:p>
          </table:table-cell>
          <table:covered-table-cell table:style-name="ce50"/>
          <table:table-cell table:style-name="ce51" table:formula="oooc:=IF([.$A406]&lt;&gt;[.$A405];[.B406];[.J405])" office:value-type="float" office:value="0">
            <text:p>0</text:p>
          </table:table-cell>
          <table:table-cell table:style-name="ce51" table:formula="oooc:=IF([.$A406]&lt;&gt;[.$A405];[.E406];[.K40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06]=0;[.H407]&lt;&gt;0);[.A406]+1;[.A40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07]&lt;&gt;&quot;&quot;;VLOOKUP([.C40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06]+[.F407]-[.G407]" office:value-type="float" office:value="0">
            <text:p><text:s text:c="3"/>0,00</text:p>
          </table:table-cell>
          <table:covered-table-cell table:style-name="ce50"/>
          <table:table-cell table:style-name="ce51" table:formula="oooc:=IF([.$A407]&lt;&gt;[.$A406];[.B407];[.J406])" office:value-type="float" office:value="0">
            <text:p>0</text:p>
          </table:table-cell>
          <table:table-cell table:style-name="ce51" table:formula="oooc:=IF([.$A407]&lt;&gt;[.$A406];[.E407];[.K40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07]=0;[.H408]&lt;&gt;0);[.A407]+1;[.A40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08]&lt;&gt;&quot;&quot;;VLOOKUP([.C40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07]+[.F408]-[.G408]" office:value-type="float" office:value="0">
            <text:p><text:s text:c="3"/>0,00</text:p>
          </table:table-cell>
          <table:covered-table-cell table:style-name="ce50"/>
          <table:table-cell table:style-name="ce51" table:formula="oooc:=IF([.$A408]&lt;&gt;[.$A407];[.B408];[.J407])" office:value-type="float" office:value="0">
            <text:p>0</text:p>
          </table:table-cell>
          <table:table-cell table:style-name="ce51" table:formula="oooc:=IF([.$A408]&lt;&gt;[.$A407];[.E408];[.K40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08]=0;[.H409]&lt;&gt;0);[.A408]+1;[.A40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09]&lt;&gt;&quot;&quot;;VLOOKUP([.C40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08]+[.F409]-[.G409]" office:value-type="float" office:value="0">
            <text:p><text:s text:c="3"/>0,00</text:p>
          </table:table-cell>
          <table:covered-table-cell table:style-name="ce50"/>
          <table:table-cell table:style-name="ce51" table:formula="oooc:=IF([.$A409]&lt;&gt;[.$A408];[.B409];[.J408])" office:value-type="float" office:value="0">
            <text:p>0</text:p>
          </table:table-cell>
          <table:table-cell table:style-name="ce51" table:formula="oooc:=IF([.$A409]&lt;&gt;[.$A408];[.E409];[.K40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09]=0;[.H410]&lt;&gt;0);[.A409]+1;[.A40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10]&lt;&gt;&quot;&quot;;VLOOKUP([.C41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09]+[.F410]-[.G410]" office:value-type="float" office:value="0">
            <text:p><text:s text:c="3"/>0,00</text:p>
          </table:table-cell>
          <table:covered-table-cell table:style-name="ce50"/>
          <table:table-cell table:style-name="ce51" table:formula="oooc:=IF([.$A410]&lt;&gt;[.$A409];[.B410];[.J409])" office:value-type="float" office:value="0">
            <text:p>0</text:p>
          </table:table-cell>
          <table:table-cell table:style-name="ce51" table:formula="oooc:=IF([.$A410]&lt;&gt;[.$A409];[.E410];[.K40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10]=0;[.H411]&lt;&gt;0);[.A410]+1;[.A41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11]&lt;&gt;&quot;&quot;;VLOOKUP([.C41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10]+[.F411]-[.G411]" office:value-type="float" office:value="0">
            <text:p><text:s text:c="3"/>0,00</text:p>
          </table:table-cell>
          <table:covered-table-cell table:style-name="ce50"/>
          <table:table-cell table:style-name="ce51" table:formula="oooc:=IF([.$A411]&lt;&gt;[.$A410];[.B411];[.J410])" office:value-type="float" office:value="0">
            <text:p>0</text:p>
          </table:table-cell>
          <table:table-cell table:style-name="ce51" table:formula="oooc:=IF([.$A411]&lt;&gt;[.$A410];[.E411];[.K41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11]=0;[.H412]&lt;&gt;0);[.A411]+1;[.A41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12]&lt;&gt;&quot;&quot;;VLOOKUP([.C41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11]+[.F412]-[.G412]" office:value-type="float" office:value="0">
            <text:p><text:s text:c="3"/>0,00</text:p>
          </table:table-cell>
          <table:covered-table-cell table:style-name="ce50"/>
          <table:table-cell table:style-name="ce51" table:formula="oooc:=IF([.$A412]&lt;&gt;[.$A411];[.B412];[.J411])" office:value-type="float" office:value="0">
            <text:p>0</text:p>
          </table:table-cell>
          <table:table-cell table:style-name="ce51" table:formula="oooc:=IF([.$A412]&lt;&gt;[.$A411];[.E412];[.K41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12]=0;[.H413]&lt;&gt;0);[.A412]+1;[.A41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13]&lt;&gt;&quot;&quot;;VLOOKUP([.C41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12]+[.F413]-[.G413]" office:value-type="float" office:value="0">
            <text:p><text:s text:c="3"/>0,00</text:p>
          </table:table-cell>
          <table:covered-table-cell table:style-name="ce50"/>
          <table:table-cell table:style-name="ce51" table:formula="oooc:=IF([.$A413]&lt;&gt;[.$A412];[.B413];[.J412])" office:value-type="float" office:value="0">
            <text:p>0</text:p>
          </table:table-cell>
          <table:table-cell table:style-name="ce51" table:formula="oooc:=IF([.$A413]&lt;&gt;[.$A412];[.E413];[.K41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13]=0;[.H414]&lt;&gt;0);[.A413]+1;[.A41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14]&lt;&gt;&quot;&quot;;VLOOKUP([.C41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13]+[.F414]-[.G414]" office:value-type="float" office:value="0">
            <text:p><text:s text:c="3"/>0,00</text:p>
          </table:table-cell>
          <table:covered-table-cell table:style-name="ce50"/>
          <table:table-cell table:style-name="ce51" table:formula="oooc:=IF([.$A414]&lt;&gt;[.$A413];[.B414];[.J413])" office:value-type="float" office:value="0">
            <text:p>0</text:p>
          </table:table-cell>
          <table:table-cell table:style-name="ce51" table:formula="oooc:=IF([.$A414]&lt;&gt;[.$A413];[.E414];[.K41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14]=0;[.H415]&lt;&gt;0);[.A414]+1;[.A41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15]&lt;&gt;&quot;&quot;;VLOOKUP([.C41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14]+[.F415]-[.G415]" office:value-type="float" office:value="0">
            <text:p><text:s text:c="3"/>0,00</text:p>
          </table:table-cell>
          <table:covered-table-cell table:style-name="ce50"/>
          <table:table-cell table:style-name="ce51" table:formula="oooc:=IF([.$A415]&lt;&gt;[.$A414];[.B415];[.J414])" office:value-type="float" office:value="0">
            <text:p>0</text:p>
          </table:table-cell>
          <table:table-cell table:style-name="ce51" table:formula="oooc:=IF([.$A415]&lt;&gt;[.$A414];[.E415];[.K41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15]=0;[.H416]&lt;&gt;0);[.A415]+1;[.A41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16]&lt;&gt;&quot;&quot;;VLOOKUP([.C41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15]+[.F416]-[.G416]" office:value-type="float" office:value="0">
            <text:p><text:s text:c="3"/>0,00</text:p>
          </table:table-cell>
          <table:covered-table-cell table:style-name="ce50"/>
          <table:table-cell table:style-name="ce51" table:formula="oooc:=IF([.$A416]&lt;&gt;[.$A415];[.B416];[.J415])" office:value-type="float" office:value="0">
            <text:p>0</text:p>
          </table:table-cell>
          <table:table-cell table:style-name="ce51" table:formula="oooc:=IF([.$A416]&lt;&gt;[.$A415];[.E416];[.K41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16]=0;[.H417]&lt;&gt;0);[.A416]+1;[.A41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17]&lt;&gt;&quot;&quot;;VLOOKUP([.C41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16]+[.F417]-[.G417]" office:value-type="float" office:value="0">
            <text:p><text:s text:c="3"/>0,00</text:p>
          </table:table-cell>
          <table:covered-table-cell table:style-name="ce50"/>
          <table:table-cell table:style-name="ce51" table:formula="oooc:=IF([.$A417]&lt;&gt;[.$A416];[.B417];[.J416])" office:value-type="float" office:value="0">
            <text:p>0</text:p>
          </table:table-cell>
          <table:table-cell table:style-name="ce51" table:formula="oooc:=IF([.$A417]&lt;&gt;[.$A416];[.E417];[.K41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17]=0;[.H418]&lt;&gt;0);[.A417]+1;[.A41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18]&lt;&gt;&quot;&quot;;VLOOKUP([.C41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17]+[.F418]-[.G418]" office:value-type="float" office:value="0">
            <text:p><text:s text:c="3"/>0,00</text:p>
          </table:table-cell>
          <table:covered-table-cell table:style-name="ce50"/>
          <table:table-cell table:style-name="ce51" table:formula="oooc:=IF([.$A418]&lt;&gt;[.$A417];[.B418];[.J417])" office:value-type="float" office:value="0">
            <text:p>0</text:p>
          </table:table-cell>
          <table:table-cell table:style-name="ce51" table:formula="oooc:=IF([.$A418]&lt;&gt;[.$A417];[.E418];[.K41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18]=0;[.H419]&lt;&gt;0);[.A418]+1;[.A41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19]&lt;&gt;&quot;&quot;;VLOOKUP([.C41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18]+[.F419]-[.G419]" office:value-type="float" office:value="0">
            <text:p><text:s text:c="3"/>0,00</text:p>
          </table:table-cell>
          <table:covered-table-cell table:style-name="ce50"/>
          <table:table-cell table:style-name="ce51" table:formula="oooc:=IF([.$A419]&lt;&gt;[.$A418];[.B419];[.J418])" office:value-type="float" office:value="0">
            <text:p>0</text:p>
          </table:table-cell>
          <table:table-cell table:style-name="ce51" table:formula="oooc:=IF([.$A419]&lt;&gt;[.$A418];[.E419];[.K41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19]=0;[.H420]&lt;&gt;0);[.A419]+1;[.A41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20]&lt;&gt;&quot;&quot;;VLOOKUP([.C42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19]+[.F420]-[.G420]" office:value-type="float" office:value="0">
            <text:p><text:s text:c="3"/>0,00</text:p>
          </table:table-cell>
          <table:covered-table-cell table:style-name="ce50"/>
          <table:table-cell table:style-name="ce51" table:formula="oooc:=IF([.$A420]&lt;&gt;[.$A419];[.B420];[.J419])" office:value-type="float" office:value="0">
            <text:p>0</text:p>
          </table:table-cell>
          <table:table-cell table:style-name="ce51" table:formula="oooc:=IF([.$A420]&lt;&gt;[.$A419];[.E420];[.K41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20]=0;[.H421]&lt;&gt;0);[.A420]+1;[.A42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21]&lt;&gt;&quot;&quot;;VLOOKUP([.C42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20]+[.F421]-[.G421]" office:value-type="float" office:value="0">
            <text:p><text:s text:c="3"/>0,00</text:p>
          </table:table-cell>
          <table:covered-table-cell table:style-name="ce50"/>
          <table:table-cell table:style-name="ce51" table:formula="oooc:=IF([.$A421]&lt;&gt;[.$A420];[.B421];[.J420])" office:value-type="float" office:value="0">
            <text:p>0</text:p>
          </table:table-cell>
          <table:table-cell table:style-name="ce51" table:formula="oooc:=IF([.$A421]&lt;&gt;[.$A420];[.E421];[.K42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21]=0;[.H422]&lt;&gt;0);[.A421]+1;[.A42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22]&lt;&gt;&quot;&quot;;VLOOKUP([.C42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21]+[.F422]-[.G422]" office:value-type="float" office:value="0">
            <text:p><text:s text:c="3"/>0,00</text:p>
          </table:table-cell>
          <table:covered-table-cell table:style-name="ce50"/>
          <table:table-cell table:style-name="ce51" table:formula="oooc:=IF([.$A422]&lt;&gt;[.$A421];[.B422];[.J421])" office:value-type="float" office:value="0">
            <text:p>0</text:p>
          </table:table-cell>
          <table:table-cell table:style-name="ce51" table:formula="oooc:=IF([.$A422]&lt;&gt;[.$A421];[.E422];[.K42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22]=0;[.H423]&lt;&gt;0);[.A422]+1;[.A42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23]&lt;&gt;&quot;&quot;;VLOOKUP([.C42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22]+[.F423]-[.G423]" office:value-type="float" office:value="0">
            <text:p><text:s text:c="3"/>0,00</text:p>
          </table:table-cell>
          <table:covered-table-cell table:style-name="ce50"/>
          <table:table-cell table:style-name="ce51" table:formula="oooc:=IF([.$A423]&lt;&gt;[.$A422];[.B423];[.J422])" office:value-type="float" office:value="0">
            <text:p>0</text:p>
          </table:table-cell>
          <table:table-cell table:style-name="ce51" table:formula="oooc:=IF([.$A423]&lt;&gt;[.$A422];[.E423];[.K42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23]=0;[.H424]&lt;&gt;0);[.A423]+1;[.A42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24]&lt;&gt;&quot;&quot;;VLOOKUP([.C42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23]+[.F424]-[.G424]" office:value-type="float" office:value="0">
            <text:p><text:s text:c="3"/>0,00</text:p>
          </table:table-cell>
          <table:covered-table-cell table:style-name="ce50"/>
          <table:table-cell table:style-name="ce51" table:formula="oooc:=IF([.$A424]&lt;&gt;[.$A423];[.B424];[.J423])" office:value-type="float" office:value="0">
            <text:p>0</text:p>
          </table:table-cell>
          <table:table-cell table:style-name="ce51" table:formula="oooc:=IF([.$A424]&lt;&gt;[.$A423];[.E424];[.K42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24]=0;[.H425]&lt;&gt;0);[.A424]+1;[.A42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25]&lt;&gt;&quot;&quot;;VLOOKUP([.C42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24]+[.F425]-[.G425]" office:value-type="float" office:value="0">
            <text:p><text:s text:c="3"/>0,00</text:p>
          </table:table-cell>
          <table:covered-table-cell table:style-name="ce50"/>
          <table:table-cell table:style-name="ce51" table:formula="oooc:=IF([.$A425]&lt;&gt;[.$A424];[.B425];[.J424])" office:value-type="float" office:value="0">
            <text:p>0</text:p>
          </table:table-cell>
          <table:table-cell table:style-name="ce51" table:formula="oooc:=IF([.$A425]&lt;&gt;[.$A424];[.E425];[.K42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25]=0;[.H426]&lt;&gt;0);[.A425]+1;[.A42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26]&lt;&gt;&quot;&quot;;VLOOKUP([.C42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25]+[.F426]-[.G426]" office:value-type="float" office:value="0">
            <text:p><text:s text:c="3"/>0,00</text:p>
          </table:table-cell>
          <table:covered-table-cell table:style-name="ce50"/>
          <table:table-cell table:style-name="ce51" table:formula="oooc:=IF([.$A426]&lt;&gt;[.$A425];[.B426];[.J425])" office:value-type="float" office:value="0">
            <text:p>0</text:p>
          </table:table-cell>
          <table:table-cell table:style-name="ce51" table:formula="oooc:=IF([.$A426]&lt;&gt;[.$A425];[.E426];[.K42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26]=0;[.H427]&lt;&gt;0);[.A426]+1;[.A42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27]&lt;&gt;&quot;&quot;;VLOOKUP([.C42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26]+[.F427]-[.G427]" office:value-type="float" office:value="0">
            <text:p><text:s text:c="3"/>0,00</text:p>
          </table:table-cell>
          <table:covered-table-cell table:style-name="ce50"/>
          <table:table-cell table:style-name="ce51" table:formula="oooc:=IF([.$A427]&lt;&gt;[.$A426];[.B427];[.J426])" office:value-type="float" office:value="0">
            <text:p>0</text:p>
          </table:table-cell>
          <table:table-cell table:style-name="ce51" table:formula="oooc:=IF([.$A427]&lt;&gt;[.$A426];[.E427];[.K42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27]=0;[.H428]&lt;&gt;0);[.A427]+1;[.A42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28]&lt;&gt;&quot;&quot;;VLOOKUP([.C42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27]+[.F428]-[.G428]" office:value-type="float" office:value="0">
            <text:p><text:s text:c="3"/>0,00</text:p>
          </table:table-cell>
          <table:covered-table-cell table:style-name="ce50"/>
          <table:table-cell table:style-name="ce51" table:formula="oooc:=IF([.$A428]&lt;&gt;[.$A427];[.B428];[.J427])" office:value-type="float" office:value="0">
            <text:p>0</text:p>
          </table:table-cell>
          <table:table-cell table:style-name="ce51" table:formula="oooc:=IF([.$A428]&lt;&gt;[.$A427];[.E428];[.K42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28]=0;[.H429]&lt;&gt;0);[.A428]+1;[.A42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29]&lt;&gt;&quot;&quot;;VLOOKUP([.C42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28]+[.F429]-[.G429]" office:value-type="float" office:value="0">
            <text:p><text:s text:c="3"/>0,00</text:p>
          </table:table-cell>
          <table:covered-table-cell table:style-name="ce50"/>
          <table:table-cell table:style-name="ce51" table:formula="oooc:=IF([.$A429]&lt;&gt;[.$A428];[.B429];[.J428])" office:value-type="float" office:value="0">
            <text:p>0</text:p>
          </table:table-cell>
          <table:table-cell table:style-name="ce51" table:formula="oooc:=IF([.$A429]&lt;&gt;[.$A428];[.E429];[.K42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29]=0;[.H430]&lt;&gt;0);[.A429]+1;[.A42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30]&lt;&gt;&quot;&quot;;VLOOKUP([.C43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29]+[.F430]-[.G430]" office:value-type="float" office:value="0">
            <text:p><text:s text:c="3"/>0,00</text:p>
          </table:table-cell>
          <table:covered-table-cell table:style-name="ce50"/>
          <table:table-cell table:style-name="ce51" table:formula="oooc:=IF([.$A430]&lt;&gt;[.$A429];[.B430];[.J429])" office:value-type="float" office:value="0">
            <text:p>0</text:p>
          </table:table-cell>
          <table:table-cell table:style-name="ce51" table:formula="oooc:=IF([.$A430]&lt;&gt;[.$A429];[.E430];[.K42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30]=0;[.H431]&lt;&gt;0);[.A430]+1;[.A43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31]&lt;&gt;&quot;&quot;;VLOOKUP([.C43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30]+[.F431]-[.G431]" office:value-type="float" office:value="0">
            <text:p><text:s text:c="3"/>0,00</text:p>
          </table:table-cell>
          <table:covered-table-cell table:style-name="ce50"/>
          <table:table-cell table:style-name="ce51" table:formula="oooc:=IF([.$A431]&lt;&gt;[.$A430];[.B431];[.J430])" office:value-type="float" office:value="0">
            <text:p>0</text:p>
          </table:table-cell>
          <table:table-cell table:style-name="ce51" table:formula="oooc:=IF([.$A431]&lt;&gt;[.$A430];[.E431];[.K43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31]=0;[.H432]&lt;&gt;0);[.A431]+1;[.A43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32]&lt;&gt;&quot;&quot;;VLOOKUP([.C43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31]+[.F432]-[.G432]" office:value-type="float" office:value="0">
            <text:p><text:s text:c="3"/>0,00</text:p>
          </table:table-cell>
          <table:covered-table-cell table:style-name="ce50"/>
          <table:table-cell table:style-name="ce51" table:formula="oooc:=IF([.$A432]&lt;&gt;[.$A431];[.B432];[.J431])" office:value-type="float" office:value="0">
            <text:p>0</text:p>
          </table:table-cell>
          <table:table-cell table:style-name="ce51" table:formula="oooc:=IF([.$A432]&lt;&gt;[.$A431];[.E432];[.K43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32]=0;[.H433]&lt;&gt;0);[.A432]+1;[.A43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33]&lt;&gt;&quot;&quot;;VLOOKUP([.C43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32]+[.F433]-[.G433]" office:value-type="float" office:value="0">
            <text:p><text:s text:c="3"/>0,00</text:p>
          </table:table-cell>
          <table:covered-table-cell table:style-name="ce50"/>
          <table:table-cell table:style-name="ce51" table:formula="oooc:=IF([.$A433]&lt;&gt;[.$A432];[.B433];[.J432])" office:value-type="float" office:value="0">
            <text:p>0</text:p>
          </table:table-cell>
          <table:table-cell table:style-name="ce51" table:formula="oooc:=IF([.$A433]&lt;&gt;[.$A432];[.E433];[.K43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33]=0;[.H434]&lt;&gt;0);[.A433]+1;[.A43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34]&lt;&gt;&quot;&quot;;VLOOKUP([.C43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33]+[.F434]-[.G434]" office:value-type="float" office:value="0">
            <text:p><text:s text:c="3"/>0,00</text:p>
          </table:table-cell>
          <table:covered-table-cell table:style-name="ce50"/>
          <table:table-cell table:style-name="ce51" table:formula="oooc:=IF([.$A434]&lt;&gt;[.$A433];[.B434];[.J433])" office:value-type="float" office:value="0">
            <text:p>0</text:p>
          </table:table-cell>
          <table:table-cell table:style-name="ce51" table:formula="oooc:=IF([.$A434]&lt;&gt;[.$A433];[.E434];[.K43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34]=0;[.H435]&lt;&gt;0);[.A434]+1;[.A43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35]&lt;&gt;&quot;&quot;;VLOOKUP([.C43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34]+[.F435]-[.G435]" office:value-type="float" office:value="0">
            <text:p><text:s text:c="3"/>0,00</text:p>
          </table:table-cell>
          <table:covered-table-cell table:style-name="ce50"/>
          <table:table-cell table:style-name="ce51" table:formula="oooc:=IF([.$A435]&lt;&gt;[.$A434];[.B435];[.J434])" office:value-type="float" office:value="0">
            <text:p>0</text:p>
          </table:table-cell>
          <table:table-cell table:style-name="ce51" table:formula="oooc:=IF([.$A435]&lt;&gt;[.$A434];[.E435];[.K43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35]=0;[.H436]&lt;&gt;0);[.A435]+1;[.A43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36]&lt;&gt;&quot;&quot;;VLOOKUP([.C43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35]+[.F436]-[.G436]" office:value-type="float" office:value="0">
            <text:p><text:s text:c="3"/>0,00</text:p>
          </table:table-cell>
          <table:covered-table-cell table:style-name="ce50"/>
          <table:table-cell table:style-name="ce51" table:formula="oooc:=IF([.$A436]&lt;&gt;[.$A435];[.B436];[.J435])" office:value-type="float" office:value="0">
            <text:p>0</text:p>
          </table:table-cell>
          <table:table-cell table:style-name="ce51" table:formula="oooc:=IF([.$A436]&lt;&gt;[.$A435];[.E436];[.K43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36]=0;[.H437]&lt;&gt;0);[.A436]+1;[.A43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37]&lt;&gt;&quot;&quot;;VLOOKUP([.C43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36]+[.F437]-[.G437]" office:value-type="float" office:value="0">
            <text:p><text:s text:c="3"/>0,00</text:p>
          </table:table-cell>
          <table:covered-table-cell table:style-name="ce50"/>
          <table:table-cell table:style-name="ce51" table:formula="oooc:=IF([.$A437]&lt;&gt;[.$A436];[.B437];[.J436])" office:value-type="float" office:value="0">
            <text:p>0</text:p>
          </table:table-cell>
          <table:table-cell table:style-name="ce51" table:formula="oooc:=IF([.$A437]&lt;&gt;[.$A436];[.E437];[.K43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37]=0;[.H438]&lt;&gt;0);[.A437]+1;[.A43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38]&lt;&gt;&quot;&quot;;VLOOKUP([.C43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37]+[.F438]-[.G438]" office:value-type="float" office:value="0">
            <text:p><text:s text:c="3"/>0,00</text:p>
          </table:table-cell>
          <table:covered-table-cell table:style-name="ce50"/>
          <table:table-cell table:style-name="ce51" table:formula="oooc:=IF([.$A438]&lt;&gt;[.$A437];[.B438];[.J437])" office:value-type="float" office:value="0">
            <text:p>0</text:p>
          </table:table-cell>
          <table:table-cell table:style-name="ce51" table:formula="oooc:=IF([.$A438]&lt;&gt;[.$A437];[.E438];[.K43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38]=0;[.H439]&lt;&gt;0);[.A438]+1;[.A43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39]&lt;&gt;&quot;&quot;;VLOOKUP([.C43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38]+[.F439]-[.G439]" office:value-type="float" office:value="0">
            <text:p><text:s text:c="3"/>0,00</text:p>
          </table:table-cell>
          <table:covered-table-cell table:style-name="ce50"/>
          <table:table-cell table:style-name="ce51" table:formula="oooc:=IF([.$A439]&lt;&gt;[.$A438];[.B439];[.J438])" office:value-type="float" office:value="0">
            <text:p>0</text:p>
          </table:table-cell>
          <table:table-cell table:style-name="ce51" table:formula="oooc:=IF([.$A439]&lt;&gt;[.$A438];[.E439];[.K43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39]=0;[.H440]&lt;&gt;0);[.A439]+1;[.A43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40]&lt;&gt;&quot;&quot;;VLOOKUP([.C44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39]+[.F440]-[.G440]" office:value-type="float" office:value="0">
            <text:p><text:s text:c="3"/>0,00</text:p>
          </table:table-cell>
          <table:covered-table-cell table:style-name="ce50"/>
          <table:table-cell table:style-name="ce51" table:formula="oooc:=IF([.$A440]&lt;&gt;[.$A439];[.B440];[.J439])" office:value-type="float" office:value="0">
            <text:p>0</text:p>
          </table:table-cell>
          <table:table-cell table:style-name="ce51" table:formula="oooc:=IF([.$A440]&lt;&gt;[.$A439];[.E440];[.K43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40]=0;[.H441]&lt;&gt;0);[.A440]+1;[.A44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41]&lt;&gt;&quot;&quot;;VLOOKUP([.C44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40]+[.F441]-[.G441]" office:value-type="float" office:value="0">
            <text:p><text:s text:c="3"/>0,00</text:p>
          </table:table-cell>
          <table:covered-table-cell table:style-name="ce50"/>
          <table:table-cell table:style-name="ce51" table:formula="oooc:=IF([.$A441]&lt;&gt;[.$A440];[.B441];[.J440])" office:value-type="float" office:value="0">
            <text:p>0</text:p>
          </table:table-cell>
          <table:table-cell table:style-name="ce51" table:formula="oooc:=IF([.$A441]&lt;&gt;[.$A440];[.E441];[.K44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41]=0;[.H442]&lt;&gt;0);[.A441]+1;[.A44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42]&lt;&gt;&quot;&quot;;VLOOKUP([.C44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41]+[.F442]-[.G442]" office:value-type="float" office:value="0">
            <text:p><text:s text:c="3"/>0,00</text:p>
          </table:table-cell>
          <table:covered-table-cell table:style-name="ce50"/>
          <table:table-cell table:style-name="ce51" table:formula="oooc:=IF([.$A442]&lt;&gt;[.$A441];[.B442];[.J441])" office:value-type="float" office:value="0">
            <text:p>0</text:p>
          </table:table-cell>
          <table:table-cell table:style-name="ce51" table:formula="oooc:=IF([.$A442]&lt;&gt;[.$A441];[.E442];[.K44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42]=0;[.H443]&lt;&gt;0);[.A442]+1;[.A44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43]&lt;&gt;&quot;&quot;;VLOOKUP([.C44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42]+[.F443]-[.G443]" office:value-type="float" office:value="0">
            <text:p><text:s text:c="3"/>0,00</text:p>
          </table:table-cell>
          <table:covered-table-cell table:style-name="ce50"/>
          <table:table-cell table:style-name="ce51" table:formula="oooc:=IF([.$A443]&lt;&gt;[.$A442];[.B443];[.J442])" office:value-type="float" office:value="0">
            <text:p>0</text:p>
          </table:table-cell>
          <table:table-cell table:style-name="ce51" table:formula="oooc:=IF([.$A443]&lt;&gt;[.$A442];[.E443];[.K44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43]=0;[.H444]&lt;&gt;0);[.A443]+1;[.A44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44]&lt;&gt;&quot;&quot;;VLOOKUP([.C44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43]+[.F444]-[.G444]" office:value-type="float" office:value="0">
            <text:p><text:s text:c="3"/>0,00</text:p>
          </table:table-cell>
          <table:covered-table-cell table:style-name="ce50"/>
          <table:table-cell table:style-name="ce51" table:formula="oooc:=IF([.$A444]&lt;&gt;[.$A443];[.B444];[.J443])" office:value-type="float" office:value="0">
            <text:p>0</text:p>
          </table:table-cell>
          <table:table-cell table:style-name="ce51" table:formula="oooc:=IF([.$A444]&lt;&gt;[.$A443];[.E444];[.K44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44]=0;[.H445]&lt;&gt;0);[.A444]+1;[.A44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45]&lt;&gt;&quot;&quot;;VLOOKUP([.C44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44]+[.F445]-[.G445]" office:value-type="float" office:value="0">
            <text:p><text:s text:c="3"/>0,00</text:p>
          </table:table-cell>
          <table:covered-table-cell table:style-name="ce50"/>
          <table:table-cell table:style-name="ce51" table:formula="oooc:=IF([.$A445]&lt;&gt;[.$A444];[.B445];[.J444])" office:value-type="float" office:value="0">
            <text:p>0</text:p>
          </table:table-cell>
          <table:table-cell table:style-name="ce51" table:formula="oooc:=IF([.$A445]&lt;&gt;[.$A444];[.E445];[.K44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45]=0;[.H446]&lt;&gt;0);[.A445]+1;[.A44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46]&lt;&gt;&quot;&quot;;VLOOKUP([.C44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45]+[.F446]-[.G446]" office:value-type="float" office:value="0">
            <text:p><text:s text:c="3"/>0,00</text:p>
          </table:table-cell>
          <table:covered-table-cell table:style-name="ce50"/>
          <table:table-cell table:style-name="ce51" table:formula="oooc:=IF([.$A446]&lt;&gt;[.$A445];[.B446];[.J445])" office:value-type="float" office:value="0">
            <text:p>0</text:p>
          </table:table-cell>
          <table:table-cell table:style-name="ce51" table:formula="oooc:=IF([.$A446]&lt;&gt;[.$A445];[.E446];[.K44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46]=0;[.H447]&lt;&gt;0);[.A446]+1;[.A44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47]&lt;&gt;&quot;&quot;;VLOOKUP([.C44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46]+[.F447]-[.G447]" office:value-type="float" office:value="0">
            <text:p><text:s text:c="3"/>0,00</text:p>
          </table:table-cell>
          <table:covered-table-cell table:style-name="ce50"/>
          <table:table-cell table:style-name="ce51" table:formula="oooc:=IF([.$A447]&lt;&gt;[.$A446];[.B447];[.J446])" office:value-type="float" office:value="0">
            <text:p>0</text:p>
          </table:table-cell>
          <table:table-cell table:style-name="ce51" table:formula="oooc:=IF([.$A447]&lt;&gt;[.$A446];[.E447];[.K44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47]=0;[.H448]&lt;&gt;0);[.A447]+1;[.A44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48]&lt;&gt;&quot;&quot;;VLOOKUP([.C44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47]+[.F448]-[.G448]" office:value-type="float" office:value="0">
            <text:p><text:s text:c="3"/>0,00</text:p>
          </table:table-cell>
          <table:covered-table-cell table:style-name="ce50"/>
          <table:table-cell table:style-name="ce51" table:formula="oooc:=IF([.$A448]&lt;&gt;[.$A447];[.B448];[.J447])" office:value-type="float" office:value="0">
            <text:p>0</text:p>
          </table:table-cell>
          <table:table-cell table:style-name="ce51" table:formula="oooc:=IF([.$A448]&lt;&gt;[.$A447];[.E448];[.K44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48]=0;[.H449]&lt;&gt;0);[.A448]+1;[.A44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49]&lt;&gt;&quot;&quot;;VLOOKUP([.C44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48]+[.F449]-[.G449]" office:value-type="float" office:value="0">
            <text:p><text:s text:c="3"/>0,00</text:p>
          </table:table-cell>
          <table:covered-table-cell table:style-name="ce50"/>
          <table:table-cell table:style-name="ce51" table:formula="oooc:=IF([.$A449]&lt;&gt;[.$A448];[.B449];[.J448])" office:value-type="float" office:value="0">
            <text:p>0</text:p>
          </table:table-cell>
          <table:table-cell table:style-name="ce51" table:formula="oooc:=IF([.$A449]&lt;&gt;[.$A448];[.E449];[.K44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49]=0;[.H450]&lt;&gt;0);[.A449]+1;[.A44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50]&lt;&gt;&quot;&quot;;VLOOKUP([.C45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49]+[.F450]-[.G450]" office:value-type="float" office:value="0">
            <text:p><text:s text:c="3"/>0,00</text:p>
          </table:table-cell>
          <table:covered-table-cell table:style-name="ce50"/>
          <table:table-cell table:style-name="ce51" table:formula="oooc:=IF([.$A450]&lt;&gt;[.$A449];[.B450];[.J449])" office:value-type="float" office:value="0">
            <text:p>0</text:p>
          </table:table-cell>
          <table:table-cell table:style-name="ce51" table:formula="oooc:=IF([.$A450]&lt;&gt;[.$A449];[.E450];[.K44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50]=0;[.H451]&lt;&gt;0);[.A450]+1;[.A45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51]&lt;&gt;&quot;&quot;;VLOOKUP([.C45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50]+[.F451]-[.G451]" office:value-type="float" office:value="0">
            <text:p><text:s text:c="3"/>0,00</text:p>
          </table:table-cell>
          <table:covered-table-cell table:style-name="ce50"/>
          <table:table-cell table:style-name="ce51" table:formula="oooc:=IF([.$A451]&lt;&gt;[.$A450];[.B451];[.J450])" office:value-type="float" office:value="0">
            <text:p>0</text:p>
          </table:table-cell>
          <table:table-cell table:style-name="ce51" table:formula="oooc:=IF([.$A451]&lt;&gt;[.$A450];[.E451];[.K45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51]=0;[.H452]&lt;&gt;0);[.A451]+1;[.A45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52]&lt;&gt;&quot;&quot;;VLOOKUP([.C45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51]+[.F452]-[.G452]" office:value-type="float" office:value="0">
            <text:p><text:s text:c="3"/>0,00</text:p>
          </table:table-cell>
          <table:covered-table-cell table:style-name="ce50"/>
          <table:table-cell table:style-name="ce51" table:formula="oooc:=IF([.$A452]&lt;&gt;[.$A451];[.B452];[.J451])" office:value-type="float" office:value="0">
            <text:p>0</text:p>
          </table:table-cell>
          <table:table-cell table:style-name="ce51" table:formula="oooc:=IF([.$A452]&lt;&gt;[.$A451];[.E452];[.K45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52]=0;[.H453]&lt;&gt;0);[.A452]+1;[.A45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53]&lt;&gt;&quot;&quot;;VLOOKUP([.C45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52]+[.F453]-[.G453]" office:value-type="float" office:value="0">
            <text:p><text:s text:c="3"/>0,00</text:p>
          </table:table-cell>
          <table:covered-table-cell table:style-name="ce50"/>
          <table:table-cell table:style-name="ce51" table:formula="oooc:=IF([.$A453]&lt;&gt;[.$A452];[.B453];[.J452])" office:value-type="float" office:value="0">
            <text:p>0</text:p>
          </table:table-cell>
          <table:table-cell table:style-name="ce51" table:formula="oooc:=IF([.$A453]&lt;&gt;[.$A452];[.E453];[.K45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53]=0;[.H454]&lt;&gt;0);[.A453]+1;[.A45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54]&lt;&gt;&quot;&quot;;VLOOKUP([.C45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53]+[.F454]-[.G454]" office:value-type="float" office:value="0">
            <text:p><text:s text:c="3"/>0,00</text:p>
          </table:table-cell>
          <table:covered-table-cell table:style-name="ce50"/>
          <table:table-cell table:style-name="ce51" table:formula="oooc:=IF([.$A454]&lt;&gt;[.$A453];[.B454];[.J453])" office:value-type="float" office:value="0">
            <text:p>0</text:p>
          </table:table-cell>
          <table:table-cell table:style-name="ce51" table:formula="oooc:=IF([.$A454]&lt;&gt;[.$A453];[.E454];[.K45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54]=0;[.H455]&lt;&gt;0);[.A454]+1;[.A45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55]&lt;&gt;&quot;&quot;;VLOOKUP([.C45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54]+[.F455]-[.G455]" office:value-type="float" office:value="0">
            <text:p><text:s text:c="3"/>0,00</text:p>
          </table:table-cell>
          <table:covered-table-cell table:style-name="ce50"/>
          <table:table-cell table:style-name="ce51" table:formula="oooc:=IF([.$A455]&lt;&gt;[.$A454];[.B455];[.J454])" office:value-type="float" office:value="0">
            <text:p>0</text:p>
          </table:table-cell>
          <table:table-cell table:style-name="ce51" table:formula="oooc:=IF([.$A455]&lt;&gt;[.$A454];[.E455];[.K45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55]=0;[.H456]&lt;&gt;0);[.A455]+1;[.A45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56]&lt;&gt;&quot;&quot;;VLOOKUP([.C45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55]+[.F456]-[.G456]" office:value-type="float" office:value="0">
            <text:p><text:s text:c="3"/>0,00</text:p>
          </table:table-cell>
          <table:covered-table-cell table:style-name="ce50"/>
          <table:table-cell table:style-name="ce51" table:formula="oooc:=IF([.$A456]&lt;&gt;[.$A455];[.B456];[.J455])" office:value-type="float" office:value="0">
            <text:p>0</text:p>
          </table:table-cell>
          <table:table-cell table:style-name="ce51" table:formula="oooc:=IF([.$A456]&lt;&gt;[.$A455];[.E456];[.K45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56]=0;[.H457]&lt;&gt;0);[.A456]+1;[.A45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57]&lt;&gt;&quot;&quot;;VLOOKUP([.C45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56]+[.F457]-[.G457]" office:value-type="float" office:value="0">
            <text:p><text:s text:c="3"/>0,00</text:p>
          </table:table-cell>
          <table:covered-table-cell table:style-name="ce50"/>
          <table:table-cell table:style-name="ce51" table:formula="oooc:=IF([.$A457]&lt;&gt;[.$A456];[.B457];[.J456])" office:value-type="float" office:value="0">
            <text:p>0</text:p>
          </table:table-cell>
          <table:table-cell table:style-name="ce51" table:formula="oooc:=IF([.$A457]&lt;&gt;[.$A456];[.E457];[.K45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57]=0;[.H458]&lt;&gt;0);[.A457]+1;[.A45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58]&lt;&gt;&quot;&quot;;VLOOKUP([.C45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57]+[.F458]-[.G458]" office:value-type="float" office:value="0">
            <text:p><text:s text:c="3"/>0,00</text:p>
          </table:table-cell>
          <table:covered-table-cell table:style-name="ce50"/>
          <table:table-cell table:style-name="ce51" table:formula="oooc:=IF([.$A458]&lt;&gt;[.$A457];[.B458];[.J457])" office:value-type="float" office:value="0">
            <text:p>0</text:p>
          </table:table-cell>
          <table:table-cell table:style-name="ce51" table:formula="oooc:=IF([.$A458]&lt;&gt;[.$A457];[.E458];[.K45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58]=0;[.H459]&lt;&gt;0);[.A458]+1;[.A45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59]&lt;&gt;&quot;&quot;;VLOOKUP([.C45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58]+[.F459]-[.G459]" office:value-type="float" office:value="0">
            <text:p><text:s text:c="3"/>0,00</text:p>
          </table:table-cell>
          <table:covered-table-cell table:style-name="ce50"/>
          <table:table-cell table:style-name="ce51" table:formula="oooc:=IF([.$A459]&lt;&gt;[.$A458];[.B459];[.J458])" office:value-type="float" office:value="0">
            <text:p>0</text:p>
          </table:table-cell>
          <table:table-cell table:style-name="ce51" table:formula="oooc:=IF([.$A459]&lt;&gt;[.$A458];[.E459];[.K45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59]=0;[.H460]&lt;&gt;0);[.A459]+1;[.A45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60]&lt;&gt;&quot;&quot;;VLOOKUP([.C46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59]+[.F460]-[.G460]" office:value-type="float" office:value="0">
            <text:p><text:s text:c="3"/>0,00</text:p>
          </table:table-cell>
          <table:covered-table-cell table:style-name="ce50"/>
          <table:table-cell table:style-name="ce51" table:formula="oooc:=IF([.$A460]&lt;&gt;[.$A459];[.B460];[.J459])" office:value-type="float" office:value="0">
            <text:p>0</text:p>
          </table:table-cell>
          <table:table-cell table:style-name="ce51" table:formula="oooc:=IF([.$A460]&lt;&gt;[.$A459];[.E460];[.K45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60]=0;[.H461]&lt;&gt;0);[.A460]+1;[.A46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61]&lt;&gt;&quot;&quot;;VLOOKUP([.C46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60]+[.F461]-[.G461]" office:value-type="float" office:value="0">
            <text:p><text:s text:c="3"/>0,00</text:p>
          </table:table-cell>
          <table:covered-table-cell table:style-name="ce50"/>
          <table:table-cell table:style-name="ce51" table:formula="oooc:=IF([.$A461]&lt;&gt;[.$A460];[.B461];[.J460])" office:value-type="float" office:value="0">
            <text:p>0</text:p>
          </table:table-cell>
          <table:table-cell table:style-name="ce51" table:formula="oooc:=IF([.$A461]&lt;&gt;[.$A460];[.E461];[.K46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61]=0;[.H462]&lt;&gt;0);[.A461]+1;[.A46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62]&lt;&gt;&quot;&quot;;VLOOKUP([.C46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61]+[.F462]-[.G462]" office:value-type="float" office:value="0">
            <text:p><text:s text:c="3"/>0,00</text:p>
          </table:table-cell>
          <table:covered-table-cell table:style-name="ce50"/>
          <table:table-cell table:style-name="ce51" table:formula="oooc:=IF([.$A462]&lt;&gt;[.$A461];[.B462];[.J461])" office:value-type="float" office:value="0">
            <text:p>0</text:p>
          </table:table-cell>
          <table:table-cell table:style-name="ce51" table:formula="oooc:=IF([.$A462]&lt;&gt;[.$A461];[.E462];[.K46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62]=0;[.H463]&lt;&gt;0);[.A462]+1;[.A46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63]&lt;&gt;&quot;&quot;;VLOOKUP([.C46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62]+[.F463]-[.G463]" office:value-type="float" office:value="0">
            <text:p><text:s text:c="3"/>0,00</text:p>
          </table:table-cell>
          <table:covered-table-cell table:style-name="ce50"/>
          <table:table-cell table:style-name="ce51" table:formula="oooc:=IF([.$A463]&lt;&gt;[.$A462];[.B463];[.J462])" office:value-type="float" office:value="0">
            <text:p>0</text:p>
          </table:table-cell>
          <table:table-cell table:style-name="ce51" table:formula="oooc:=IF([.$A463]&lt;&gt;[.$A462];[.E463];[.K46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63]=0;[.H464]&lt;&gt;0);[.A463]+1;[.A46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64]&lt;&gt;&quot;&quot;;VLOOKUP([.C46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63]+[.F464]-[.G464]" office:value-type="float" office:value="0">
            <text:p><text:s text:c="3"/>0,00</text:p>
          </table:table-cell>
          <table:covered-table-cell table:style-name="ce50"/>
          <table:table-cell table:style-name="ce51" table:formula="oooc:=IF([.$A464]&lt;&gt;[.$A463];[.B464];[.J463])" office:value-type="float" office:value="0">
            <text:p>0</text:p>
          </table:table-cell>
          <table:table-cell table:style-name="ce51" table:formula="oooc:=IF([.$A464]&lt;&gt;[.$A463];[.E464];[.K46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64]=0;[.H465]&lt;&gt;0);[.A464]+1;[.A46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65]&lt;&gt;&quot;&quot;;VLOOKUP([.C46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64]+[.F465]-[.G465]" office:value-type="float" office:value="0">
            <text:p><text:s text:c="3"/>0,00</text:p>
          </table:table-cell>
          <table:covered-table-cell table:style-name="ce50"/>
          <table:table-cell table:style-name="ce51" table:formula="oooc:=IF([.$A465]&lt;&gt;[.$A464];[.B465];[.J464])" office:value-type="float" office:value="0">
            <text:p>0</text:p>
          </table:table-cell>
          <table:table-cell table:style-name="ce51" table:formula="oooc:=IF([.$A465]&lt;&gt;[.$A464];[.E465];[.K46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65]=0;[.H466]&lt;&gt;0);[.A465]+1;[.A46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66]&lt;&gt;&quot;&quot;;VLOOKUP([.C46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65]+[.F466]-[.G466]" office:value-type="float" office:value="0">
            <text:p><text:s text:c="3"/>0,00</text:p>
          </table:table-cell>
          <table:covered-table-cell table:style-name="ce50"/>
          <table:table-cell table:style-name="ce51" table:formula="oooc:=IF([.$A466]&lt;&gt;[.$A465];[.B466];[.J465])" office:value-type="float" office:value="0">
            <text:p>0</text:p>
          </table:table-cell>
          <table:table-cell table:style-name="ce51" table:formula="oooc:=IF([.$A466]&lt;&gt;[.$A465];[.E466];[.K46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66]=0;[.H467]&lt;&gt;0);[.A466]+1;[.A46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67]&lt;&gt;&quot;&quot;;VLOOKUP([.C46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66]+[.F467]-[.G467]" office:value-type="float" office:value="0">
            <text:p><text:s text:c="3"/>0,00</text:p>
          </table:table-cell>
          <table:covered-table-cell table:style-name="ce50"/>
          <table:table-cell table:style-name="ce51" table:formula="oooc:=IF([.$A467]&lt;&gt;[.$A466];[.B467];[.J466])" office:value-type="float" office:value="0">
            <text:p>0</text:p>
          </table:table-cell>
          <table:table-cell table:style-name="ce51" table:formula="oooc:=IF([.$A467]&lt;&gt;[.$A466];[.E467];[.K46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67]=0;[.H468]&lt;&gt;0);[.A467]+1;[.A46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68]&lt;&gt;&quot;&quot;;VLOOKUP([.C46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67]+[.F468]-[.G468]" office:value-type="float" office:value="0">
            <text:p><text:s text:c="3"/>0,00</text:p>
          </table:table-cell>
          <table:covered-table-cell table:style-name="ce50"/>
          <table:table-cell table:style-name="ce51" table:formula="oooc:=IF([.$A468]&lt;&gt;[.$A467];[.B468];[.J467])" office:value-type="float" office:value="0">
            <text:p>0</text:p>
          </table:table-cell>
          <table:table-cell table:style-name="ce51" table:formula="oooc:=IF([.$A468]&lt;&gt;[.$A467];[.E468];[.K46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68]=0;[.H469]&lt;&gt;0);[.A468]+1;[.A46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69]&lt;&gt;&quot;&quot;;VLOOKUP([.C46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68]+[.F469]-[.G469]" office:value-type="float" office:value="0">
            <text:p><text:s text:c="3"/>0,00</text:p>
          </table:table-cell>
          <table:covered-table-cell table:style-name="ce50"/>
          <table:table-cell table:style-name="ce51" table:formula="oooc:=IF([.$A469]&lt;&gt;[.$A468];[.B469];[.J468])" office:value-type="float" office:value="0">
            <text:p>0</text:p>
          </table:table-cell>
          <table:table-cell table:style-name="ce51" table:formula="oooc:=IF([.$A469]&lt;&gt;[.$A468];[.E469];[.K46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69]=0;[.H470]&lt;&gt;0);[.A469]+1;[.A46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70]&lt;&gt;&quot;&quot;;VLOOKUP([.C47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69]+[.F470]-[.G470]" office:value-type="float" office:value="0">
            <text:p><text:s text:c="3"/>0,00</text:p>
          </table:table-cell>
          <table:covered-table-cell table:style-name="ce50"/>
          <table:table-cell table:style-name="ce51" table:formula="oooc:=IF([.$A470]&lt;&gt;[.$A469];[.B470];[.J469])" office:value-type="float" office:value="0">
            <text:p>0</text:p>
          </table:table-cell>
          <table:table-cell table:style-name="ce51" table:formula="oooc:=IF([.$A470]&lt;&gt;[.$A469];[.E470];[.K46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70]=0;[.H471]&lt;&gt;0);[.A470]+1;[.A47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71]&lt;&gt;&quot;&quot;;VLOOKUP([.C47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70]+[.F471]-[.G471]" office:value-type="float" office:value="0">
            <text:p><text:s text:c="3"/>0,00</text:p>
          </table:table-cell>
          <table:covered-table-cell table:style-name="ce50"/>
          <table:table-cell table:style-name="ce51" table:formula="oooc:=IF([.$A471]&lt;&gt;[.$A470];[.B471];[.J470])" office:value-type="float" office:value="0">
            <text:p>0</text:p>
          </table:table-cell>
          <table:table-cell table:style-name="ce51" table:formula="oooc:=IF([.$A471]&lt;&gt;[.$A470];[.E471];[.K47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71]=0;[.H472]&lt;&gt;0);[.A471]+1;[.A47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72]&lt;&gt;&quot;&quot;;VLOOKUP([.C47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71]+[.F472]-[.G472]" office:value-type="float" office:value="0">
            <text:p><text:s text:c="3"/>0,00</text:p>
          </table:table-cell>
          <table:covered-table-cell table:style-name="ce50"/>
          <table:table-cell table:style-name="ce51" table:formula="oooc:=IF([.$A472]&lt;&gt;[.$A471];[.B472];[.J471])" office:value-type="float" office:value="0">
            <text:p>0</text:p>
          </table:table-cell>
          <table:table-cell table:style-name="ce51" table:formula="oooc:=IF([.$A472]&lt;&gt;[.$A471];[.E472];[.K47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72]=0;[.H473]&lt;&gt;0);[.A472]+1;[.A47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73]&lt;&gt;&quot;&quot;;VLOOKUP([.C47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72]+[.F473]-[.G473]" office:value-type="float" office:value="0">
            <text:p><text:s text:c="3"/>0,00</text:p>
          </table:table-cell>
          <table:covered-table-cell table:style-name="ce50"/>
          <table:table-cell table:style-name="ce51" table:formula="oooc:=IF([.$A473]&lt;&gt;[.$A472];[.B473];[.J472])" office:value-type="float" office:value="0">
            <text:p>0</text:p>
          </table:table-cell>
          <table:table-cell table:style-name="ce51" table:formula="oooc:=IF([.$A473]&lt;&gt;[.$A472];[.E473];[.K47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73]=0;[.H474]&lt;&gt;0);[.A473]+1;[.A47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74]&lt;&gt;&quot;&quot;;VLOOKUP([.C47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73]+[.F474]-[.G474]" office:value-type="float" office:value="0">
            <text:p><text:s text:c="3"/>0,00</text:p>
          </table:table-cell>
          <table:covered-table-cell table:style-name="ce50"/>
          <table:table-cell table:style-name="ce51" table:formula="oooc:=IF([.$A474]&lt;&gt;[.$A473];[.B474];[.J473])" office:value-type="float" office:value="0">
            <text:p>0</text:p>
          </table:table-cell>
          <table:table-cell table:style-name="ce51" table:formula="oooc:=IF([.$A474]&lt;&gt;[.$A473];[.E474];[.K47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74]=0;[.H475]&lt;&gt;0);[.A474]+1;[.A47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75]&lt;&gt;&quot;&quot;;VLOOKUP([.C47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74]+[.F475]-[.G475]" office:value-type="float" office:value="0">
            <text:p><text:s text:c="3"/>0,00</text:p>
          </table:table-cell>
          <table:covered-table-cell table:style-name="ce50"/>
          <table:table-cell table:style-name="ce51" table:formula="oooc:=IF([.$A475]&lt;&gt;[.$A474];[.B475];[.J474])" office:value-type="float" office:value="0">
            <text:p>0</text:p>
          </table:table-cell>
          <table:table-cell table:style-name="ce51" table:formula="oooc:=IF([.$A475]&lt;&gt;[.$A474];[.E475];[.K47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75]=0;[.H476]&lt;&gt;0);[.A475]+1;[.A47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76]&lt;&gt;&quot;&quot;;VLOOKUP([.C47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75]+[.F476]-[.G476]" office:value-type="float" office:value="0">
            <text:p><text:s text:c="3"/>0,00</text:p>
          </table:table-cell>
          <table:covered-table-cell table:style-name="ce50"/>
          <table:table-cell table:style-name="ce51" table:formula="oooc:=IF([.$A476]&lt;&gt;[.$A475];[.B476];[.J475])" office:value-type="float" office:value="0">
            <text:p>0</text:p>
          </table:table-cell>
          <table:table-cell table:style-name="ce51" table:formula="oooc:=IF([.$A476]&lt;&gt;[.$A475];[.E476];[.K47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76]=0;[.H477]&lt;&gt;0);[.A476]+1;[.A47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77]&lt;&gt;&quot;&quot;;VLOOKUP([.C47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76]+[.F477]-[.G477]" office:value-type="float" office:value="0">
            <text:p><text:s text:c="3"/>0,00</text:p>
          </table:table-cell>
          <table:covered-table-cell table:style-name="ce50"/>
          <table:table-cell table:style-name="ce51" table:formula="oooc:=IF([.$A477]&lt;&gt;[.$A476];[.B477];[.J476])" office:value-type="float" office:value="0">
            <text:p>0</text:p>
          </table:table-cell>
          <table:table-cell table:style-name="ce51" table:formula="oooc:=IF([.$A477]&lt;&gt;[.$A476];[.E477];[.K47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77]=0;[.H478]&lt;&gt;0);[.A477]+1;[.A47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78]&lt;&gt;&quot;&quot;;VLOOKUP([.C47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77]+[.F478]-[.G478]" office:value-type="float" office:value="0">
            <text:p><text:s text:c="3"/>0,00</text:p>
          </table:table-cell>
          <table:covered-table-cell table:style-name="ce50"/>
          <table:table-cell table:style-name="ce51" table:formula="oooc:=IF([.$A478]&lt;&gt;[.$A477];[.B478];[.J477])" office:value-type="float" office:value="0">
            <text:p>0</text:p>
          </table:table-cell>
          <table:table-cell table:style-name="ce51" table:formula="oooc:=IF([.$A478]&lt;&gt;[.$A477];[.E478];[.K47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78]=0;[.H479]&lt;&gt;0);[.A478]+1;[.A47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79]&lt;&gt;&quot;&quot;;VLOOKUP([.C47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78]+[.F479]-[.G479]" office:value-type="float" office:value="0">
            <text:p><text:s text:c="3"/>0,00</text:p>
          </table:table-cell>
          <table:covered-table-cell table:style-name="ce50"/>
          <table:table-cell table:style-name="ce51" table:formula="oooc:=IF([.$A479]&lt;&gt;[.$A478];[.B479];[.J478])" office:value-type="float" office:value="0">
            <text:p>0</text:p>
          </table:table-cell>
          <table:table-cell table:style-name="ce51" table:formula="oooc:=IF([.$A479]&lt;&gt;[.$A478];[.E479];[.K47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79]=0;[.H480]&lt;&gt;0);[.A479]+1;[.A47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80]&lt;&gt;&quot;&quot;;VLOOKUP([.C48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79]+[.F480]-[.G480]" office:value-type="float" office:value="0">
            <text:p><text:s text:c="3"/>0,00</text:p>
          </table:table-cell>
          <table:covered-table-cell table:style-name="ce50"/>
          <table:table-cell table:style-name="ce51" table:formula="oooc:=IF([.$A480]&lt;&gt;[.$A479];[.B480];[.J479])" office:value-type="float" office:value="0">
            <text:p>0</text:p>
          </table:table-cell>
          <table:table-cell table:style-name="ce51" table:formula="oooc:=IF([.$A480]&lt;&gt;[.$A479];[.E480];[.K47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80]=0;[.H481]&lt;&gt;0);[.A480]+1;[.A48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81]&lt;&gt;&quot;&quot;;VLOOKUP([.C48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80]+[.F481]-[.G481]" office:value-type="float" office:value="0">
            <text:p><text:s text:c="3"/>0,00</text:p>
          </table:table-cell>
          <table:covered-table-cell table:style-name="ce50"/>
          <table:table-cell table:style-name="ce51" table:formula="oooc:=IF([.$A481]&lt;&gt;[.$A480];[.B481];[.J480])" office:value-type="float" office:value="0">
            <text:p>0</text:p>
          </table:table-cell>
          <table:table-cell table:style-name="ce51" table:formula="oooc:=IF([.$A481]&lt;&gt;[.$A480];[.E481];[.K48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81]=0;[.H482]&lt;&gt;0);[.A481]+1;[.A48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82]&lt;&gt;&quot;&quot;;VLOOKUP([.C48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81]+[.F482]-[.G482]" office:value-type="float" office:value="0">
            <text:p><text:s text:c="3"/>0,00</text:p>
          </table:table-cell>
          <table:covered-table-cell table:style-name="ce50"/>
          <table:table-cell table:style-name="ce51" table:formula="oooc:=IF([.$A482]&lt;&gt;[.$A481];[.B482];[.J481])" office:value-type="float" office:value="0">
            <text:p>0</text:p>
          </table:table-cell>
          <table:table-cell table:style-name="ce51" table:formula="oooc:=IF([.$A482]&lt;&gt;[.$A481];[.E482];[.K48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82]=0;[.H483]&lt;&gt;0);[.A482]+1;[.A48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83]&lt;&gt;&quot;&quot;;VLOOKUP([.C48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82]+[.F483]-[.G483]" office:value-type="float" office:value="0">
            <text:p><text:s text:c="3"/>0,00</text:p>
          </table:table-cell>
          <table:covered-table-cell table:style-name="ce50"/>
          <table:table-cell table:style-name="ce51" table:formula="oooc:=IF([.$A483]&lt;&gt;[.$A482];[.B483];[.J482])" office:value-type="float" office:value="0">
            <text:p>0</text:p>
          </table:table-cell>
          <table:table-cell table:style-name="ce51" table:formula="oooc:=IF([.$A483]&lt;&gt;[.$A482];[.E483];[.K48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83]=0;[.H484]&lt;&gt;0);[.A483]+1;[.A48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84]&lt;&gt;&quot;&quot;;VLOOKUP([.C48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83]+[.F484]-[.G484]" office:value-type="float" office:value="0">
            <text:p><text:s text:c="3"/>0,00</text:p>
          </table:table-cell>
          <table:covered-table-cell table:style-name="ce50"/>
          <table:table-cell table:style-name="ce51" table:formula="oooc:=IF([.$A484]&lt;&gt;[.$A483];[.B484];[.J483])" office:value-type="float" office:value="0">
            <text:p>0</text:p>
          </table:table-cell>
          <table:table-cell table:style-name="ce51" table:formula="oooc:=IF([.$A484]&lt;&gt;[.$A483];[.E484];[.K48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84]=0;[.H485]&lt;&gt;0);[.A484]+1;[.A48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85]&lt;&gt;&quot;&quot;;VLOOKUP([.C48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84]+[.F485]-[.G485]" office:value-type="float" office:value="0">
            <text:p><text:s text:c="3"/>0,00</text:p>
          </table:table-cell>
          <table:covered-table-cell table:style-name="ce50"/>
          <table:table-cell table:style-name="ce51" table:formula="oooc:=IF([.$A485]&lt;&gt;[.$A484];[.B485];[.J484])" office:value-type="float" office:value="0">
            <text:p>0</text:p>
          </table:table-cell>
          <table:table-cell table:style-name="ce51" table:formula="oooc:=IF([.$A485]&lt;&gt;[.$A484];[.E485];[.K48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85]=0;[.H486]&lt;&gt;0);[.A485]+1;[.A48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86]&lt;&gt;&quot;&quot;;VLOOKUP([.C48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85]+[.F486]-[.G486]" office:value-type="float" office:value="0">
            <text:p><text:s text:c="3"/>0,00</text:p>
          </table:table-cell>
          <table:covered-table-cell table:style-name="ce50"/>
          <table:table-cell table:style-name="ce51" table:formula="oooc:=IF([.$A486]&lt;&gt;[.$A485];[.B486];[.J485])" office:value-type="float" office:value="0">
            <text:p>0</text:p>
          </table:table-cell>
          <table:table-cell table:style-name="ce51" table:formula="oooc:=IF([.$A486]&lt;&gt;[.$A485];[.E486];[.K48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86]=0;[.H487]&lt;&gt;0);[.A486]+1;[.A48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87]&lt;&gt;&quot;&quot;;VLOOKUP([.C48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86]+[.F487]-[.G487]" office:value-type="float" office:value="0">
            <text:p><text:s text:c="3"/>0,00</text:p>
          </table:table-cell>
          <table:covered-table-cell table:style-name="ce50"/>
          <table:table-cell table:style-name="ce51" table:formula="oooc:=IF([.$A487]&lt;&gt;[.$A486];[.B487];[.J486])" office:value-type="float" office:value="0">
            <text:p>0</text:p>
          </table:table-cell>
          <table:table-cell table:style-name="ce51" table:formula="oooc:=IF([.$A487]&lt;&gt;[.$A486];[.E487];[.K48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87]=0;[.H488]&lt;&gt;0);[.A487]+1;[.A48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88]&lt;&gt;&quot;&quot;;VLOOKUP([.C48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87]+[.F488]-[.G488]" office:value-type="float" office:value="0">
            <text:p><text:s text:c="3"/>0,00</text:p>
          </table:table-cell>
          <table:covered-table-cell table:style-name="ce50"/>
          <table:table-cell table:style-name="ce51" table:formula="oooc:=IF([.$A488]&lt;&gt;[.$A487];[.B488];[.J487])" office:value-type="float" office:value="0">
            <text:p>0</text:p>
          </table:table-cell>
          <table:table-cell table:style-name="ce51" table:formula="oooc:=IF([.$A488]&lt;&gt;[.$A487];[.E488];[.K48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88]=0;[.H489]&lt;&gt;0);[.A488]+1;[.A48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89]&lt;&gt;&quot;&quot;;VLOOKUP([.C48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88]+[.F489]-[.G489]" office:value-type="float" office:value="0">
            <text:p><text:s text:c="3"/>0,00</text:p>
          </table:table-cell>
          <table:covered-table-cell table:style-name="ce50"/>
          <table:table-cell table:style-name="ce51" table:formula="oooc:=IF([.$A489]&lt;&gt;[.$A488];[.B489];[.J488])" office:value-type="float" office:value="0">
            <text:p>0</text:p>
          </table:table-cell>
          <table:table-cell table:style-name="ce51" table:formula="oooc:=IF([.$A489]&lt;&gt;[.$A488];[.E489];[.K48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89]=0;[.H490]&lt;&gt;0);[.A489]+1;[.A48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90]&lt;&gt;&quot;&quot;;VLOOKUP([.C49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89]+[.F490]-[.G490]" office:value-type="float" office:value="0">
            <text:p><text:s text:c="3"/>0,00</text:p>
          </table:table-cell>
          <table:covered-table-cell table:style-name="ce50"/>
          <table:table-cell table:style-name="ce51" table:formula="oooc:=IF([.$A490]&lt;&gt;[.$A489];[.B490];[.J489])" office:value-type="float" office:value="0">
            <text:p>0</text:p>
          </table:table-cell>
          <table:table-cell table:style-name="ce51" table:formula="oooc:=IF([.$A490]&lt;&gt;[.$A489];[.E490];[.K48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90]=0;[.H491]&lt;&gt;0);[.A490]+1;[.A490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91]&lt;&gt;&quot;&quot;;VLOOKUP([.C491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90]+[.F491]-[.G491]" office:value-type="float" office:value="0">
            <text:p><text:s text:c="3"/>0,00</text:p>
          </table:table-cell>
          <table:covered-table-cell table:style-name="ce50"/>
          <table:table-cell table:style-name="ce51" table:formula="oooc:=IF([.$A491]&lt;&gt;[.$A490];[.B491];[.J490])" office:value-type="float" office:value="0">
            <text:p>0</text:p>
          </table:table-cell>
          <table:table-cell table:style-name="ce51" table:formula="oooc:=IF([.$A491]&lt;&gt;[.$A490];[.E491];[.K490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91]=0;[.H492]&lt;&gt;0);[.A491]+1;[.A491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92]&lt;&gt;&quot;&quot;;VLOOKUP([.C492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91]+[.F492]-[.G492]" office:value-type="float" office:value="0">
            <text:p><text:s text:c="3"/>0,00</text:p>
          </table:table-cell>
          <table:covered-table-cell table:style-name="ce50"/>
          <table:table-cell table:style-name="ce51" table:formula="oooc:=IF([.$A492]&lt;&gt;[.$A491];[.B492];[.J491])" office:value-type="float" office:value="0">
            <text:p>0</text:p>
          </table:table-cell>
          <table:table-cell table:style-name="ce51" table:formula="oooc:=IF([.$A492]&lt;&gt;[.$A491];[.E492];[.K491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92]=0;[.H493]&lt;&gt;0);[.A492]+1;[.A492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93]&lt;&gt;&quot;&quot;;VLOOKUP([.C493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92]+[.F493]-[.G493]" office:value-type="float" office:value="0">
            <text:p><text:s text:c="3"/>0,00</text:p>
          </table:table-cell>
          <table:covered-table-cell table:style-name="ce50"/>
          <table:table-cell table:style-name="ce51" table:formula="oooc:=IF([.$A493]&lt;&gt;[.$A492];[.B493];[.J492])" office:value-type="float" office:value="0">
            <text:p>0</text:p>
          </table:table-cell>
          <table:table-cell table:style-name="ce51" table:formula="oooc:=IF([.$A493]&lt;&gt;[.$A492];[.E493];[.K492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93]=0;[.H494]&lt;&gt;0);[.A493]+1;[.A493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94]&lt;&gt;&quot;&quot;;VLOOKUP([.C494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93]+[.F494]-[.G494]" office:value-type="float" office:value="0">
            <text:p><text:s text:c="3"/>0,00</text:p>
          </table:table-cell>
          <table:covered-table-cell table:style-name="ce50"/>
          <table:table-cell table:style-name="ce51" table:formula="oooc:=IF([.$A494]&lt;&gt;[.$A493];[.B494];[.J493])" office:value-type="float" office:value="0">
            <text:p>0</text:p>
          </table:table-cell>
          <table:table-cell table:style-name="ce51" table:formula="oooc:=IF([.$A494]&lt;&gt;[.$A493];[.E494];[.K493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94]=0;[.H495]&lt;&gt;0);[.A494]+1;[.A494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95]&lt;&gt;&quot;&quot;;VLOOKUP([.C495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94]+[.F495]-[.G495]" office:value-type="float" office:value="0">
            <text:p><text:s text:c="3"/>0,00</text:p>
          </table:table-cell>
          <table:covered-table-cell table:style-name="ce50"/>
          <table:table-cell table:style-name="ce51" table:formula="oooc:=IF([.$A495]&lt;&gt;[.$A494];[.B495];[.J494])" office:value-type="float" office:value="0">
            <text:p>0</text:p>
          </table:table-cell>
          <table:table-cell table:style-name="ce51" table:formula="oooc:=IF([.$A495]&lt;&gt;[.$A494];[.E495];[.K494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95]=0;[.H496]&lt;&gt;0);[.A495]+1;[.A495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96]&lt;&gt;&quot;&quot;;VLOOKUP([.C496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95]+[.F496]-[.G496]" office:value-type="float" office:value="0">
            <text:p><text:s text:c="3"/>0,00</text:p>
          </table:table-cell>
          <table:covered-table-cell table:style-name="ce50"/>
          <table:table-cell table:style-name="ce51" table:formula="oooc:=IF([.$A496]&lt;&gt;[.$A495];[.B496];[.J495])" office:value-type="float" office:value="0">
            <text:p>0</text:p>
          </table:table-cell>
          <table:table-cell table:style-name="ce51" table:formula="oooc:=IF([.$A496]&lt;&gt;[.$A495];[.E496];[.K495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96]=0;[.H497]&lt;&gt;0);[.A496]+1;[.A496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97]&lt;&gt;&quot;&quot;;VLOOKUP([.C497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96]+[.F497]-[.G497]" office:value-type="float" office:value="0">
            <text:p><text:s text:c="3"/>0,00</text:p>
          </table:table-cell>
          <table:covered-table-cell table:style-name="ce50"/>
          <table:table-cell table:style-name="ce51" table:formula="oooc:=IF([.$A497]&lt;&gt;[.$A496];[.B497];[.J496])" office:value-type="float" office:value="0">
            <text:p>0</text:p>
          </table:table-cell>
          <table:table-cell table:style-name="ce51" table:formula="oooc:=IF([.$A497]&lt;&gt;[.$A496];[.E497];[.K496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97]=0;[.H498]&lt;&gt;0);[.A497]+1;[.A497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98]&lt;&gt;&quot;&quot;;VLOOKUP([.C498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97]+[.F498]-[.G498]" office:value-type="float" office:value="0">
            <text:p><text:s text:c="3"/>0,00</text:p>
          </table:table-cell>
          <table:covered-table-cell table:style-name="ce50"/>
          <table:table-cell table:style-name="ce51" table:formula="oooc:=IF([.$A498]&lt;&gt;[.$A497];[.B498];[.J497])" office:value-type="float" office:value="0">
            <text:p>0</text:p>
          </table:table-cell>
          <table:table-cell table:style-name="ce51" table:formula="oooc:=IF([.$A498]&lt;&gt;[.$A497];[.E498];[.K497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98]=0;[.H499]&lt;&gt;0);[.A498]+1;[.A498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499]&lt;&gt;&quot;&quot;;VLOOKUP([.C499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98]+[.F499]-[.G499]" office:value-type="float" office:value="0">
            <text:p><text:s text:c="3"/>0,00</text:p>
          </table:table-cell>
          <table:covered-table-cell table:style-name="ce50"/>
          <table:table-cell table:style-name="ce51" table:formula="oooc:=IF([.$A499]&lt;&gt;[.$A498];[.B499];[.J498])" office:value-type="float" office:value="0">
            <text:p>0</text:p>
          </table:table-cell>
          <table:table-cell table:style-name="ce51" table:formula="oooc:=IF([.$A499]&lt;&gt;[.$A498];[.E499];[.K498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4" table:formula="oooc:=IF(AND([.H499]=0;[.H500]&lt;&gt;0);[.A499]+1;[.A499]+0)" office:value-type="float" office:value="0">
            <text:p>0</text:p>
          </table:table-cell>
          <table:table-cell table:style-name="ce29"/>
          <table:table-cell table:style-name="ce34"/>
          <table:table-cell table:style-name="ce26" table:formula="oooc:=IF([.C500]&lt;&gt;&quot;&quot;;VLOOKUP([.C500];['piano dei conti'.A$3:.B$302];2;0);&quot;&quot;)">
            <text:p/>
          </table:table-cell>
          <table:table-cell table:style-name="ce38"/>
          <table:table-cell table:number-columns-repeated="2" table:style-name="ce41"/>
          <table:table-cell table:style-name="ce46" table:formula="oooc:=[.H499]+[.F500]-[.G500]" office:value-type="float" office:value="0">
            <text:p><text:s text:c="3"/>0,00</text:p>
          </table:table-cell>
          <table:covered-table-cell table:style-name="ce50"/>
          <table:table-cell table:style-name="ce51" table:formula="oooc:=IF([.$A500]&lt;&gt;[.$A499];[.B500];[.J499])" office:value-type="float" office:value="0">
            <text:p>0</text:p>
          </table:table-cell>
          <table:table-cell table:style-name="ce51" table:formula="oooc:=IF([.$A500]&lt;&gt;[.$A499];[.E500];[.K499])" office:value-type="float" office:value="0">
            <text:p>0</text:p>
          </table:table-cell>
          <table:table-cell table:style-name="ce39" table:number-columns-repeated="244"/>
        </table:table-row>
        <table:table-row table:style-name="ro4">
          <table:table-cell table:style-name="ce25" table:formula="oooc:=IF(AND([.H500]=0;[.H501]&lt;&gt;0);[.A500]+1;[.A500]+0)" office:value-type="float" office:value="0">
            <text:p>0</text:p>
          </table:table-cell>
          <table:table-cell table:style-name="ce31"/>
          <table:table-cell table:style-name="ce35"/>
          <table:table-cell table:style-name="ce37" table:formula="oooc:=IF([.C501]&lt;&gt;&quot;&quot;;VLOOKUP([.C501];['piano dei conti'.A$3:.B$302];2;0);&quot;&quot;)">
            <text:p/>
          </table:table-cell>
          <table:table-cell table:style-name="ce38"/>
          <table:table-cell table:number-columns-repeated="2" table:style-name="ce42"/>
          <table:table-cell table:style-name="ce47" table:formula="oooc:=[.H500]+[.F501]-[.G501]" office:value-type="float" office:value="0">
            <text:p><text:s text:c="3"/>0,00</text:p>
          </table:table-cell>
          <table:covered-table-cell table:style-name="ce50"/>
          <table:table-cell table:style-name="ce51" table:formula="oooc:=IF([.$A501]&lt;&gt;[.$A500];[.B501];[.J500])" office:value-type="float" office:value="0">
            <text:p>0</text:p>
          </table:table-cell>
          <table:table-cell table:style-name="ce51" table:formula="oooc:=IF([.$A501]&lt;&gt;[.$A500];[.E501];[.K500])" office:value-type="float" office:value="0">
            <text:p>0</text:p>
          </table:table-cell>
          <table:table-cell table:style-name="ce39" table:number-columns-repeated="244"/>
        </table:table-row>
        <table:table-row table:style-name="ro4" table:number-rows-repeated="31499">
          <table:table-cell table:style-name="ce26"/>
          <table:table-cell table:style-name="ce32"/>
          <table:table-cell table:style-name="ce36"/>
          <table:table-cell table:style-name="ce26"/>
          <table:table-cell table:style-name="ce39"/>
          <table:table-cell table:style-name="ce43" table:number-columns-repeated="2"/>
          <table:table-cell table:style-name="ce48"/>
          <table:table-cell table:style-name="ce39" table:number-columns-repeated="2"/>
          <table:table-cell table:style-name="ce51"/>
          <table:table-cell table:style-name="ce39" table:number-columns-repeated="244"/>
        </table:table-row>
        <table:table-row table:style-name="ro3" table:number-rows-repeated="33535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bilancio" table:style-name="ta1" table:protected="true" table:print-ranges="bilancio.C2:bilancio.K156">
        <office:forms form:automatic-focus="false" form:apply-design-mode="false"/>
        <table:table-column table:style-name="co11" table:default-cell-style-name="ce27"/>
        <table:table-column table:style-name="co12" table:default-cell-style-name="ce27"/>
        <table:table-column table:style-name="co13" table:number-columns-repeated="4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number-columns-repeated="3" table:default-cell-style-name="ce27"/>
        <table:table-column table:style-name="co17" table:default-cell-style-name="ce27"/>
        <table:table-column table:style-name="co18" table:number-columns-repeated="244" table:default-cell-style-name="ce27"/>
        <table:table-row table:style-name="ro2">
          <table:table-cell table:style-name="ce54" office:value-type="string">
            <text:p>.</text:p>
          </table:table-cell>
          <table:table-cell table:style-name="ce56" office:value-type="string">
            <text:p>.</text:p>
          </table:table-cell>
          <table:table-cell table:number-columns-repeated="5" table:style-name="ce57" office:value-type="string">
            <text:p>.</text:p>
          </table:table-cell>
          <table:table-cell table:style-name="ce70" office:value-type="string">
            <text:p>.</text:p>
          </table:table-cell>
          <table:table-cell table:number-columns-repeated="3" table:style-name="ce78" office:value-type="string">
            <text:p>.</text:p>
          </table:table-cell>
          <table:table-cell table:style-name="ce55" table:number-columns-repeated="244"/>
          <table:table-cell table:style-name="ce89"/>
        </table:table-row>
        <table:table-row table:style-name="ro5">
          <table:table-cell table:style-name="ce55" table:formula="oooc:=IF(OR([.H2]&lt;&gt;0;[.D2]&amp;[.E2]&amp;[.F2]=&quot;&quot;);&quot;x&quot;;&quot;&quot;)" office:value-type="string" office:string-value="x">
            <text:p>x</text:p>
          </table:table-cell>
          <table:table-cell table:style-name="ce56" office:value-type="string">
            <text:p>a</text:p>
          </table:table-cell>
          <table:table-cell table:style-name="ce58"/>
          <table:table-cell table:number-columns-repeated="3" table:style-name="ce61"/>
          <table:table-cell table:style-name="ce64" office:value-type="string">
            <text:p>ATTIVO</text:p>
          </table:table-cell>
          <table:table-cell table:style-name="ce71"/>
          <table:table-cell table:style-name="ce79" table:number-columns-repeated="2"/>
          <table:table-cell table:style-name="ce84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3]&lt;&gt;0;[.D3]&amp;[.E3]&amp;[.F3]=&quot;&quot;);&quot;x&quot;;&quot;&quot;)" office:value-type="string" office:string-value="x">
            <text:p>x</text:p>
          </table:table-cell>
          <table:table-cell table:style-name="ce56" office:value-type="string">
            <text:p>a</text:p>
          </table:table-cell>
          <table:table-cell table:style-name="ce59"/>
          <table:table-cell table:number-columns-repeated="3" table:style-name="ce57"/>
          <table:table-cell table:style-name="ce65"/>
          <table:table-cell table:style-name="ce72"/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4]&lt;&gt;0;[.D4]&amp;[.E4]&amp;[.F4]=&quot;&quot;);&quot;x&quot;;&quot;&quot;)" office:value-type="string" office:string-value="x">
            <text:p>x</text:p>
          </table:table-cell>
          <table:table-cell table:style-name="ce56" office:value-type="string">
            <text:p>a</text:p>
          </table:table-cell>
          <table:table-cell table:style-name="ce59" office:value-type="string">
            <text:p>A</text:p>
          </table:table-cell>
          <table:table-cell table:number-columns-repeated="3" table:style-name="ce57"/>
          <table:table-cell table:style-name="ce66" office:value-type="string">
            <text:p>CREDITI VERSO I SOCI PER VERSAMENTI ANCORA DOVUTI:</text:p>
          </table:table-cell>
          <table:table-cell table:style-name="ce73" table:formula="oooc:=SUM([.H5:.H6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8"/>
          <table:covered-table-cell table:style-name="ce86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5]&lt;&gt;0;[.D5]&amp;[.E5]&amp;[.F5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A</text:p>
          </table:table-cell>
          <table:table-cell table:style-name="ce57"/>
          <table:table-cell table:style-name="ce63" office:value-type="string">
            <text:p>1</text:p>
          </table:table-cell>
          <table:table-cell table:style-name="ce57"/>
          <table:table-cell table:style-name="ce65" office:value-type="string">
            <text:p>crediti verso i soci già richiamati</text:p>
          </table:table-cell>
          <table:table-cell table:style-name="ce72" table:formula="oooc:=SUMIF([$'piano dei conti'.C$3:.C$302];[.B5]&amp;[.C5]&amp;[.D5]&amp;[.E5]&amp;[.F5];[$'piano dei conti'.G$3:.G$302])-SUMIF([$'piano dei conti'.D$3:.D$302];[.B5]&amp;[.C5]&amp;[.D5]&amp;[.E5]&amp;[.F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83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6]&lt;&gt;0;[.D6]&amp;[.E6]&amp;[.F6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A</text:p>
          </table:table-cell>
          <table:table-cell table:style-name="ce57"/>
          <table:table-cell table:style-name="ce63" office:value-type="string">
            <text:p>2</text:p>
          </table:table-cell>
          <table:table-cell table:style-name="ce57"/>
          <table:table-cell table:style-name="ce65" office:value-type="string">
            <text:p>crediti verso i soci non ancora richiamati</text:p>
          </table:table-cell>
          <table:table-cell table:style-name="ce72" table:formula="oooc:=SUMIF([$'piano dei conti'.C$3:.C$302];[.B6]&amp;[.C6]&amp;[.D6]&amp;[.E6]&amp;[.F6];[$'piano dei conti'.G$3:.G$302])-SUMIF([$'piano dei conti'.D$3:.D$302];[.B6]&amp;[.C6]&amp;[.D6]&amp;[.E6]&amp;[.F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83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7]&lt;&gt;0;[.D7]&amp;[.E7]&amp;[.F7]=&quot;&quot;);&quot;x&quot;;&quot;&quot;)" office:value-type="string" office:string-value="x">
            <text:p>x</text:p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number-columns-repeated="3" table:style-name="ce57"/>
          <table:table-cell table:style-name="ce66" office:value-type="string">
            <text:p>IMMOBILIZZAZIONI:</text:p>
          </table:table-cell>
          <table:table-cell table:style-name="ce74" table:formula="oooc:=[.H8]+[.H16]+[.H22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8"/>
          <table:covered-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8]&lt;&gt;0;[.D8]&amp;[.E8]&amp;[.F8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</text:p>
          </table:table-cell>
          <table:table-cell table:number-columns-repeated="2" table:style-name="ce57"/>
          <table:table-cell table:style-name="ce65" office:value-type="string">
            <text:p>Immobilizzazioni immateriali:</text:p>
          </table:table-cell>
          <table:table-cell table:style-name="ce72" table:formula="oooc:=SUM([.H9:.H15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9]&lt;&gt;0;[.D9]&amp;[.E9]&amp;[.F9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</text:p>
          </table:table-cell>
          <table:table-cell table:style-name="ce57" office:value-type="string">
            <text:p>1</text:p>
          </table:table-cell>
          <table:table-cell table:style-name="ce57"/>
          <table:table-cell table:style-name="ce65" office:value-type="string">
            <text:p>costi di impianto e di ampliamento</text:p>
          </table:table-cell>
          <table:table-cell table:style-name="ce72" table:formula="oooc:=SUMIF([$'piano dei conti'.C$3:.C$302];[.B9]&amp;[.C9]&amp;[.D9]&amp;[.E9]&amp;[.F9];[$'piano dei conti'.G$3:.G$302])-SUMIF([$'piano dei conti'.D$3:.D$302];[.B9]&amp;[.C9]&amp;[.D9]&amp;[.E9]&amp;[.F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0"/>
          <table:table-cell table:style-name="ce83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0]&lt;&gt;0;[.D10]&amp;[.E10]&amp;[.F10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</text:p>
          </table:table-cell>
          <table:table-cell table:style-name="ce57" office:value-type="string">
            <text:p>2</text:p>
          </table:table-cell>
          <table:table-cell table:style-name="ce57"/>
          <table:table-cell table:style-name="ce65" office:value-type="string">
            <text:p>costi di ricerca, di sviluppo e di pubblicità</text:p>
          </table:table-cell>
          <table:table-cell table:style-name="ce72" table:formula="oooc:=SUMIF([$'piano dei conti'.C$3:.C$302];[.B10]&amp;[.C10]&amp;[.D10]&amp;[.E10]&amp;[.F10];[$'piano dei conti'.G$3:.G$302])-SUMIF([$'piano dei conti'.D$3:.D$302];[.B10]&amp;[.C10]&amp;[.D10]&amp;[.E10]&amp;[.F1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0"/>
          <table:table-cell table:style-name="ce83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1]&lt;&gt;0;[.D11]&amp;[.E11]&amp;[.F11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</text:p>
          </table:table-cell>
          <table:table-cell table:style-name="ce57" office:value-type="string">
            <text:p>3</text:p>
          </table:table-cell>
          <table:table-cell table:style-name="ce57"/>
          <table:table-cell table:style-name="ce65" office:value-type="string">
            <text:p>diritti di brevetto industriale e diritti di utilizzazione delle opere dell'ingegno</text:p>
          </table:table-cell>
          <table:table-cell table:style-name="ce72" table:formula="oooc:=SUMIF([$'piano dei conti'.C$3:.C$302];[.B11]&amp;[.C11]&amp;[.D11]&amp;[.E11]&amp;[.F11];[$'piano dei conti'.G$3:.G$302])-SUMIF([$'piano dei conti'.D$3:.D$302];[.B11]&amp;[.C11]&amp;[.D11]&amp;[.E11]&amp;[.F1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0"/>
          <table:table-cell table:style-name="ce83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2]&lt;&gt;0;[.D12]&amp;[.E12]&amp;[.F12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</text:p>
          </table:table-cell>
          <table:table-cell table:style-name="ce57" office:value-type="string">
            <text:p>4</text:p>
          </table:table-cell>
          <table:table-cell table:style-name="ce57"/>
          <table:table-cell table:style-name="ce65" office:value-type="string">
            <text:p>concessioni, licenze, marchi e diritti simili</text:p>
          </table:table-cell>
          <table:table-cell table:style-name="ce72" table:formula="oooc:=SUMIF([$'piano dei conti'.C$3:.C$302];[.B12]&amp;[.C12]&amp;[.D12]&amp;[.E12]&amp;[.F12];[$'piano dei conti'.G$3:.G$302])-SUMIF([$'piano dei conti'.D$3:.D$302];[.B12]&amp;[.C12]&amp;[.D12]&amp;[.E12]&amp;[.F1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0"/>
          <table:table-cell table:style-name="ce83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3]&lt;&gt;0;[.D13]&amp;[.E13]&amp;[.F13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</text:p>
          </table:table-cell>
          <table:table-cell table:style-name="ce57" office:value-type="string">
            <text:p>5</text:p>
          </table:table-cell>
          <table:table-cell table:style-name="ce57"/>
          <table:table-cell table:style-name="ce65" office:value-type="string">
            <text:p>avviamento</text:p>
          </table:table-cell>
          <table:table-cell table:style-name="ce72" table:formula="oooc:=SUMIF([$'piano dei conti'.C$3:.C$302];[.B13]&amp;[.C13]&amp;[.D13]&amp;[.E13]&amp;[.F13];[$'piano dei conti'.G$3:.G$302])-SUMIF([$'piano dei conti'.D$3:.D$302];[.B13]&amp;[.C13]&amp;[.D13]&amp;[.E13]&amp;[.F1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0"/>
          <table:table-cell table:style-name="ce83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4]&lt;&gt;0;[.D14]&amp;[.E14]&amp;[.F14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</text:p>
          </table:table-cell>
          <table:table-cell table:style-name="ce57" office:value-type="string">
            <text:p>6</text:p>
          </table:table-cell>
          <table:table-cell table:style-name="ce57"/>
          <table:table-cell table:style-name="ce65" office:value-type="string">
            <text:p>immobilizzazioni immateriali in corso e acconti</text:p>
          </table:table-cell>
          <table:table-cell table:style-name="ce72" table:formula="oooc:=SUMIF([$'piano dei conti'.C$3:.C$302];[.B14]&amp;[.C14]&amp;[.D14]&amp;[.E14]&amp;[.F14];[$'piano dei conti'.G$3:.G$302])-SUMIF([$'piano dei conti'.D$3:.D$302];[.B14]&amp;[.C14]&amp;[.D14]&amp;[.E14]&amp;[.F1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0"/>
          <table:table-cell table:style-name="ce83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5]&lt;&gt;0;[.D15]&amp;[.E15]&amp;[.F15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</text:p>
          </table:table-cell>
          <table:table-cell table:style-name="ce57" office:value-type="string">
            <text:p>7</text:p>
          </table:table-cell>
          <table:table-cell table:style-name="ce57"/>
          <table:table-cell table:style-name="ce65" office:value-type="string">
            <text:p>altre immobilizzazioni immateriali</text:p>
          </table:table-cell>
          <table:table-cell table:style-name="ce72" table:formula="oooc:=SUMIF([$'piano dei conti'.C$3:.C$302];[.B15]&amp;[.C15]&amp;[.D15]&amp;[.E15]&amp;[.F15];[$'piano dei conti'.G$3:.G$302])-SUMIF([$'piano dei conti'.D$3:.D$302];[.B15]&amp;[.C15]&amp;[.D15]&amp;[.E15]&amp;[.F1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0"/>
          <table:table-cell table:style-name="ce83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6]&lt;&gt;0;[.D16]&amp;[.E16]&amp;[.F16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I</text:p>
          </table:table-cell>
          <table:table-cell table:number-columns-repeated="2" table:style-name="ce57"/>
          <table:table-cell table:style-name="ce65" office:value-type="string">
            <text:p>Immobilizzazioni materiali:</text:p>
          </table:table-cell>
          <table:table-cell table:style-name="ce72" table:formula="oooc:=SUM([.H17:.H21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7]&lt;&gt;0;[.D17]&amp;[.E17]&amp;[.F17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I</text:p>
          </table:table-cell>
          <table:table-cell table:style-name="ce57" office:value-type="string">
            <text:p>1</text:p>
          </table:table-cell>
          <table:table-cell table:style-name="ce57"/>
          <table:table-cell table:style-name="ce65" office:value-type="string">
            <text:p>terreni e fabbricati</text:p>
          </table:table-cell>
          <table:table-cell table:style-name="ce72" table:formula="oooc:=SUMIF([$'piano dei conti'.C$3:.C$302];[.B17]&amp;[.C17]&amp;[.D17]&amp;[.E17]&amp;[.F17];[$'piano dei conti'.G$3:.G$302])-SUMIF([$'piano dei conti'.D$3:.D$302];[.B17]&amp;[.C17]&amp;[.D17]&amp;[.E17]&amp;[.F17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8]&lt;&gt;0;[.D18]&amp;[.E18]&amp;[.F18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I</text:p>
          </table:table-cell>
          <table:table-cell table:style-name="ce57" office:value-type="string">
            <text:p>2</text:p>
          </table:table-cell>
          <table:table-cell table:style-name="ce57"/>
          <table:table-cell table:style-name="ce65" office:value-type="string">
            <text:p>impianti e macchinario</text:p>
          </table:table-cell>
          <table:table-cell table:style-name="ce72" table:formula="oooc:=SUMIF([$'piano dei conti'.C$3:.C$302];[.B18]&amp;[.C18]&amp;[.D18]&amp;[.E18]&amp;[.F18];[$'piano dei conti'.G$3:.G$302])-SUMIF([$'piano dei conti'.D$3:.D$302];[.B18]&amp;[.C18]&amp;[.D18]&amp;[.E18]&amp;[.F1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9]&lt;&gt;0;[.D19]&amp;[.E19]&amp;[.F19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I</text:p>
          </table:table-cell>
          <table:table-cell table:style-name="ce57" office:value-type="string">
            <text:p>3</text:p>
          </table:table-cell>
          <table:table-cell table:style-name="ce57"/>
          <table:table-cell table:style-name="ce65" office:value-type="string">
            <text:p>attrezzature industriali e commerciali</text:p>
          </table:table-cell>
          <table:table-cell table:style-name="ce72" table:formula="oooc:=SUMIF([$'piano dei conti'.C$3:.C$302];[.B19]&amp;[.C19]&amp;[.D19]&amp;[.E19]&amp;[.F19];[$'piano dei conti'.G$3:.G$302])-SUMIF([$'piano dei conti'.D$3:.D$302];[.B19]&amp;[.C19]&amp;[.D19]&amp;[.E19]&amp;[.F1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20]&lt;&gt;0;[.D20]&amp;[.E20]&amp;[.F20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I</text:p>
          </table:table-cell>
          <table:table-cell table:style-name="ce57" office:value-type="string">
            <text:p>4</text:p>
          </table:table-cell>
          <table:table-cell table:style-name="ce57"/>
          <table:table-cell table:style-name="ce65" office:value-type="string">
            <text:p>altri beni materiali</text:p>
          </table:table-cell>
          <table:table-cell table:style-name="ce72" table:formula="oooc:=SUMIF([$'piano dei conti'.C$3:.C$302];[.B20]&amp;[.C20]&amp;[.D20]&amp;[.E20]&amp;[.F20];[$'piano dei conti'.G$3:.G$302])-SUMIF([$'piano dei conti'.D$3:.D$302];[.B20]&amp;[.C20]&amp;[.D20]&amp;[.E20]&amp;[.F2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21]&lt;&gt;0;[.D21]&amp;[.E21]&amp;[.F21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I</text:p>
          </table:table-cell>
          <table:table-cell table:style-name="ce57" office:value-type="string">
            <text:p>5</text:p>
          </table:table-cell>
          <table:table-cell table:style-name="ce57"/>
          <table:table-cell table:style-name="ce65" office:value-type="string">
            <text:p>immobilizzazioni in corso e acconti</text:p>
          </table:table-cell>
          <table:table-cell table:style-name="ce72" table:formula="oooc:=SUMIF([$'piano dei conti'.C$3:.C$302];[.B21]&amp;[.C21]&amp;[.D21]&amp;[.E21]&amp;[.F21];[$'piano dei conti'.G$3:.G$302])-SUMIF([$'piano dei conti'.D$3:.D$302];[.B21]&amp;[.C21]&amp;[.D21]&amp;[.E21]&amp;[.F2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22]&lt;&gt;0;[.D22]&amp;[.E22]&amp;[.F22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II</text:p>
          </table:table-cell>
          <table:table-cell table:number-columns-repeated="2" table:style-name="ce57"/>
          <table:table-cell table:style-name="ce65" office:value-type="string">
            <text:p>Immobilizzazioni finanziarie:</text:p>
          </table:table-cell>
          <table:table-cell table:style-name="ce72" table:formula="oooc:=[.H23]+[.H28]+[.H33]+[.H34]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23]&lt;&gt;0;[.D23]&amp;[.E23]&amp;[.F23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II</text:p>
          </table:table-cell>
          <table:table-cell table:style-name="ce57" office:value-type="string">
            <text:p>1</text:p>
          </table:table-cell>
          <table:table-cell table:style-name="ce57"/>
          <table:table-cell table:style-name="ce65" office:value-type="string">
            <text:p>partecipazioni in:</text:p>
          </table:table-cell>
          <table:table-cell table:style-name="ce72" table:formula="oooc:=SUM([.H24:.H27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24]&lt;&gt;0;[.D24]&amp;[.E24]&amp;[.F24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II</text:p>
          </table:table-cell>
          <table:table-cell table:style-name="ce57" office:value-type="string">
            <text:p>1</text:p>
          </table:table-cell>
          <table:table-cell table:style-name="ce57" office:value-type="string">
            <text:p>a</text:p>
          </table:table-cell>
          <table:table-cell table:style-name="ce65" office:value-type="string">
            <text:p>imprese controllate</text:p>
          </table:table-cell>
          <table:table-cell table:style-name="ce72" table:formula="oooc:=SUMIF([$'piano dei conti'.C$3:.C$302];[.B24]&amp;[.C24]&amp;[.D24]&amp;[.E24]&amp;[.F24];[$'piano dei conti'.G$3:.G$302])-SUMIF([$'piano dei conti'.D$3:.D$302];[.B24]&amp;[.C24]&amp;[.D24]&amp;[.E24]&amp;[.F24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25]&lt;&gt;0;[.D25]&amp;[.E25]&amp;[.F25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II</text:p>
          </table:table-cell>
          <table:table-cell table:style-name="ce57" office:value-type="string">
            <text:p>1</text:p>
          </table:table-cell>
          <table:table-cell table:style-name="ce57" office:value-type="string">
            <text:p>b</text:p>
          </table:table-cell>
          <table:table-cell table:style-name="ce65" office:value-type="string">
            <text:p>imprese collegate</text:p>
          </table:table-cell>
          <table:table-cell table:style-name="ce72" table:formula="oooc:=SUMIF([$'piano dei conti'.C$3:.C$302];[.B25]&amp;[.C25]&amp;[.D25]&amp;[.E25]&amp;[.F25];[$'piano dei conti'.G$3:.G$302])-SUMIF([$'piano dei conti'.D$3:.D$302];[.B25]&amp;[.C25]&amp;[.D25]&amp;[.E25]&amp;[.F25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26]&lt;&gt;0;[.D26]&amp;[.E26]&amp;[.F26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II</text:p>
          </table:table-cell>
          <table:table-cell table:style-name="ce57" office:value-type="string">
            <text:p>1</text:p>
          </table:table-cell>
          <table:table-cell table:style-name="ce57" office:value-type="string">
            <text:p>c</text:p>
          </table:table-cell>
          <table:table-cell table:style-name="ce65" office:value-type="string">
            <text:p>imprese controllanti</text:p>
          </table:table-cell>
          <table:table-cell table:style-name="ce72" table:formula="oooc:=SUMIF([$'piano dei conti'.C$3:.C$302];[.B26]&amp;[.C26]&amp;[.D26]&amp;[.E26]&amp;[.F26];[$'piano dei conti'.G$3:.G$302])-SUMIF([$'piano dei conti'.D$3:.D$302];[.B26]&amp;[.C26]&amp;[.D26]&amp;[.E26]&amp;[.F26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27]&lt;&gt;0;[.D27]&amp;[.E27]&amp;[.F27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II</text:p>
          </table:table-cell>
          <table:table-cell table:style-name="ce57" office:value-type="string">
            <text:p>1</text:p>
          </table:table-cell>
          <table:table-cell table:style-name="ce57" office:value-type="string">
            <text:p>d</text:p>
          </table:table-cell>
          <table:table-cell table:style-name="ce65" office:value-type="string">
            <text:p>altre imprese</text:p>
          </table:table-cell>
          <table:table-cell table:style-name="ce72" table:formula="oooc:=SUMIF([$'piano dei conti'.C$3:.C$302];[.B27]&amp;[.C27]&amp;[.D27]&amp;[.E27]&amp;[.F27];[$'piano dei conti'.G$3:.G$302])-SUMIF([$'piano dei conti'.D$3:.D$302];[.B27]&amp;[.C27]&amp;[.D27]&amp;[.E27]&amp;[.F27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28]&lt;&gt;0;[.D28]&amp;[.E28]&amp;[.F28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II</text:p>
          </table:table-cell>
          <table:table-cell table:style-name="ce57" office:value-type="string">
            <text:p>2</text:p>
          </table:table-cell>
          <table:table-cell table:style-name="ce57"/>
          <table:table-cell table:style-name="ce65" office:value-type="string">
            <text:p>crediti:</text:p>
          </table:table-cell>
          <table:table-cell table:style-name="ce72" table:formula="oooc:=SUM([.H29:.H3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29]&lt;&gt;0;[.D29]&amp;[.E29]&amp;[.F29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II</text:p>
          </table:table-cell>
          <table:table-cell table:style-name="ce57" office:value-type="string">
            <text:p>2</text:p>
          </table:table-cell>
          <table:table-cell table:style-name="ce57" office:value-type="string">
            <text:p>a</text:p>
          </table:table-cell>
          <table:table-cell table:style-name="ce65" office:value-type="string">
            <text:p>verso imprese controllate</text:p>
          </table:table-cell>
          <table:table-cell table:style-name="ce72" table:formula="oooc:=SUMIF([$'piano dei conti'.C$3:.C$302];[.B29]&amp;[.C29]&amp;[.D29]&amp;[.E29]&amp;[.F29];[$'piano dei conti'.G$3:.G$302])-SUMIF([$'piano dei conti'.D$3:.D$302];[.B29]&amp;[.C29]&amp;[.D29]&amp;[.E29]&amp;[.F29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30]&lt;&gt;0;[.D30]&amp;[.E30]&amp;[.F30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II</text:p>
          </table:table-cell>
          <table:table-cell table:style-name="ce57" office:value-type="string">
            <text:p>2</text:p>
          </table:table-cell>
          <table:table-cell table:style-name="ce57" office:value-type="string">
            <text:p>b</text:p>
          </table:table-cell>
          <table:table-cell table:style-name="ce65" office:value-type="string">
            <text:p>verso imprese collegate</text:p>
          </table:table-cell>
          <table:table-cell table:style-name="ce72" table:formula="oooc:=SUMIF([$'piano dei conti'.C$3:.C$302];[.B30]&amp;[.C30]&amp;[.D30]&amp;[.E30]&amp;[.F30];[$'piano dei conti'.G$3:.G$302])-SUMIF([$'piano dei conti'.D$3:.D$302];[.B30]&amp;[.C30]&amp;[.D30]&amp;[.E30]&amp;[.F30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31]&lt;&gt;0;[.D31]&amp;[.E31]&amp;[.F31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II</text:p>
          </table:table-cell>
          <table:table-cell table:style-name="ce57" office:value-type="string">
            <text:p>2</text:p>
          </table:table-cell>
          <table:table-cell table:style-name="ce57" office:value-type="string">
            <text:p>c</text:p>
          </table:table-cell>
          <table:table-cell table:style-name="ce65" office:value-type="string">
            <text:p>verso controllanti</text:p>
          </table:table-cell>
          <table:table-cell table:style-name="ce72" table:formula="oooc:=SUMIF([$'piano dei conti'.C$3:.C$302];[.B31]&amp;[.C31]&amp;[.D31]&amp;[.E31]&amp;[.F31];[$'piano dei conti'.G$3:.G$302])-SUMIF([$'piano dei conti'.D$3:.D$302];[.B31]&amp;[.C31]&amp;[.D31]&amp;[.E31]&amp;[.F31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32]&lt;&gt;0;[.D32]&amp;[.E32]&amp;[.F32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II</text:p>
          </table:table-cell>
          <table:table-cell table:style-name="ce57" office:value-type="string">
            <text:p>2</text:p>
          </table:table-cell>
          <table:table-cell table:style-name="ce57" office:value-type="string">
            <text:p>d</text:p>
          </table:table-cell>
          <table:table-cell table:style-name="ce65" office:value-type="string">
            <text:p>verso altri</text:p>
          </table:table-cell>
          <table:table-cell table:style-name="ce72" table:formula="oooc:=SUMIF([$'piano dei conti'.C$3:.C$302];[.B32]&amp;[.C32]&amp;[.D32]&amp;[.E32]&amp;[.F32];[$'piano dei conti'.G$3:.G$302])-SUMIF([$'piano dei conti'.D$3:.D$302];[.B32]&amp;[.C32]&amp;[.D32]&amp;[.E32]&amp;[.F32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33]&lt;&gt;0;[.D33]&amp;[.E33]&amp;[.F33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II</text:p>
          </table:table-cell>
          <table:table-cell table:style-name="ce57" office:value-type="string">
            <text:p>3</text:p>
          </table:table-cell>
          <table:table-cell table:style-name="ce57"/>
          <table:table-cell table:style-name="ce65" office:value-type="string">
            <text:p>Altri titoli</text:p>
          </table:table-cell>
          <table:table-cell table:style-name="ce72" table:formula="oooc:=SUMIF([$'piano dei conti'.C$3:.C$302];[.B33]&amp;[.C33]&amp;[.D33]&amp;[.E33]&amp;[.F33];[$'piano dei conti'.G$3:.G$302])-SUMIF([$'piano dei conti'.D$3:.D$302];[.B33]&amp;[.C33]&amp;[.D33]&amp;[.E33]&amp;[.F3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34]&lt;&gt;0;[.D34]&amp;[.E34]&amp;[.F34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7" office:value-type="string">
            <text:p>III</text:p>
          </table:table-cell>
          <table:table-cell table:style-name="ce57" office:value-type="string">
            <text:p>4</text:p>
          </table:table-cell>
          <table:table-cell table:style-name="ce57"/>
          <table:table-cell table:style-name="ce65" office:value-type="string">
            <text:p>Azioni proprie immobilizzate</text:p>
          </table:table-cell>
          <table:table-cell table:style-name="ce72" table:formula="oooc:=SUMIF([$'piano dei conti'.C$3:.C$302];[.B34]&amp;[.C34]&amp;[.D34]&amp;[.E34]&amp;[.F34];[$'piano dei conti'.G$3:.G$302])-SUMIF([$'piano dei conti'.D$3:.D$302];[.B34]&amp;[.C34]&amp;[.D34]&amp;[.E34]&amp;[.F3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35]&lt;&gt;0;[.D35]&amp;[.E35]&amp;[.F35]=&quot;&quot;);&quot;x&quot;;&quot;&quot;)" office:value-type="string" office:string-value="x">
            <text:p>x</text:p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number-columns-repeated="3" table:style-name="ce57"/>
          <table:table-cell table:style-name="ce66" office:value-type="string">
            <text:p>ATTIVO CIRCOLANTE:</text:p>
          </table:table-cell>
          <table:table-cell table:style-name="ce74" table:formula="oooc:=[.H36]+[.H42]+[.H50]+[.H57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8"/>
          <table:covered-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36]&lt;&gt;0;[.D36]&amp;[.E36]&amp;[.F36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</text:p>
          </table:table-cell>
          <table:table-cell table:number-columns-repeated="2" table:style-name="ce57"/>
          <table:table-cell table:style-name="ce65" office:value-type="string">
            <text:p>Rimanenze:</text:p>
          </table:table-cell>
          <table:table-cell table:style-name="ce72" table:formula="oooc:=SUM([.H37:.H41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37]&lt;&gt;0;[.D37]&amp;[.E37]&amp;[.F37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</text:p>
          </table:table-cell>
          <table:table-cell table:style-name="ce57" office:value-type="string">
            <text:p>1</text:p>
          </table:table-cell>
          <table:table-cell table:style-name="ce57"/>
          <table:table-cell table:style-name="ce65" office:value-type="string">
            <text:p>materie prime, sussidiarie e di consumo</text:p>
          </table:table-cell>
          <table:table-cell table:style-name="ce72" table:formula="oooc:=SUMIF([$'piano dei conti'.C$3:.C$302];[.B37]&amp;[.C37]&amp;[.D37]&amp;[.E37]&amp;[.F37];[$'piano dei conti'.G$3:.G$302])-SUMIF([$'piano dei conti'.D$3:.D$302];[.B37]&amp;[.C37]&amp;[.D37]&amp;[.E37]&amp;[.F37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38]&lt;&gt;0;[.D38]&amp;[.E38]&amp;[.F38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</text:p>
          </table:table-cell>
          <table:table-cell table:style-name="ce57" office:value-type="string">
            <text:p>2</text:p>
          </table:table-cell>
          <table:table-cell table:style-name="ce57"/>
          <table:table-cell table:style-name="ce65" office:value-type="string">
            <text:p>prodotti in corso di lavorazione e semilavorati</text:p>
          </table:table-cell>
          <table:table-cell table:style-name="ce72" table:formula="oooc:=SUMIF([$'piano dei conti'.C$3:.C$302];[.B38]&amp;[.C38]&amp;[.D38]&amp;[.E38]&amp;[.F38];[$'piano dei conti'.G$3:.G$302])-SUMIF([$'piano dei conti'.D$3:.D$302];[.B38]&amp;[.C38]&amp;[.D38]&amp;[.E38]&amp;[.F3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39]&lt;&gt;0;[.D39]&amp;[.E39]&amp;[.F39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</text:p>
          </table:table-cell>
          <table:table-cell table:style-name="ce57" office:value-type="string">
            <text:p>3</text:p>
          </table:table-cell>
          <table:table-cell table:style-name="ce57"/>
          <table:table-cell table:style-name="ce65" office:value-type="string">
            <text:p>lavori in corso su ordinazione</text:p>
          </table:table-cell>
          <table:table-cell table:style-name="ce72" table:formula="oooc:=SUMIF([$'piano dei conti'.C$3:.C$302];[.B39]&amp;[.C39]&amp;[.D39]&amp;[.E39]&amp;[.F39];[$'piano dei conti'.G$3:.G$302])-SUMIF([$'piano dei conti'.D$3:.D$302];[.B39]&amp;[.C39]&amp;[.D39]&amp;[.E39]&amp;[.F3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40]&lt;&gt;0;[.D40]&amp;[.E40]&amp;[.F40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</text:p>
          </table:table-cell>
          <table:table-cell table:style-name="ce57" office:value-type="string">
            <text:p>4</text:p>
          </table:table-cell>
          <table:table-cell table:style-name="ce57"/>
          <table:table-cell table:style-name="ce65" office:value-type="string">
            <text:p>prodotti finiti e merci</text:p>
          </table:table-cell>
          <table:table-cell table:style-name="ce72" table:formula="oooc:=SUMIF([$'piano dei conti'.C$3:.C$302];[.B40]&amp;[.C40]&amp;[.D40]&amp;[.E40]&amp;[.F40];[$'piano dei conti'.G$3:.G$302])-SUMIF([$'piano dei conti'.D$3:.D$302];[.B40]&amp;[.C40]&amp;[.D40]&amp;[.E40]&amp;[.F4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41]&lt;&gt;0;[.D41]&amp;[.E41]&amp;[.F41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</text:p>
          </table:table-cell>
          <table:table-cell table:style-name="ce57" office:value-type="string">
            <text:p>5</text:p>
          </table:table-cell>
          <table:table-cell table:style-name="ce57"/>
          <table:table-cell table:style-name="ce65" office:value-type="string">
            <text:p>acconti</text:p>
          </table:table-cell>
          <table:table-cell table:style-name="ce72" table:formula="oooc:=SUMIF([$'piano dei conti'.C$3:.C$302];[.B41]&amp;[.C41]&amp;[.D41]&amp;[.E41]&amp;[.F41];[$'piano dei conti'.G$3:.G$302])-SUMIF([$'piano dei conti'.D$3:.D$302];[.B41]&amp;[.C41]&amp;[.D41]&amp;[.E41]&amp;[.F4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42]&lt;&gt;0;[.D42]&amp;[.E42]&amp;[.F42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I</text:p>
          </table:table-cell>
          <table:table-cell table:number-columns-repeated="2" table:style-name="ce57"/>
          <table:table-cell table:style-name="ce65" office:value-type="string">
            <text:p>Crediti:</text:p>
          </table:table-cell>
          <table:table-cell table:style-name="ce72" table:formula="oooc:=SUM([.H43:.H49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43]&lt;&gt;0;[.D43]&amp;[.E43]&amp;[.F43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I</text:p>
          </table:table-cell>
          <table:table-cell table:style-name="ce57" office:value-type="string">
            <text:p>1</text:p>
          </table:table-cell>
          <table:table-cell table:style-name="ce57"/>
          <table:table-cell table:style-name="ce65" office:value-type="string">
            <text:p>Verso i clienti</text:p>
          </table:table-cell>
          <table:table-cell table:style-name="ce72" table:formula="oooc:=SUMIF([$'piano dei conti'.C$3:.C$302];[.B43]&amp;[.C43]&amp;[.D43]&amp;[.E43]&amp;[.F43];[$'piano dei conti'.G$3:.G$302])-SUMIF([$'piano dei conti'.D$3:.D$302];[.B43]&amp;[.C43]&amp;[.D43]&amp;[.E43]&amp;[.F4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44]&lt;&gt;0;[.D44]&amp;[.E44]&amp;[.F44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I</text:p>
          </table:table-cell>
          <table:table-cell table:style-name="ce57" office:value-type="string">
            <text:p>2</text:p>
          </table:table-cell>
          <table:table-cell table:style-name="ce57"/>
          <table:table-cell table:style-name="ce65" office:value-type="string">
            <text:p>Verso imprese controllate</text:p>
          </table:table-cell>
          <table:table-cell table:style-name="ce72" table:formula="oooc:=SUMIF([$'piano dei conti'.C$3:.C$302];[.B44]&amp;[.C44]&amp;[.D44]&amp;[.E44]&amp;[.F44];[$'piano dei conti'.G$3:.G$302])-SUMIF([$'piano dei conti'.D$3:.D$302];[.B44]&amp;[.C44]&amp;[.D44]&amp;[.E44]&amp;[.F4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45]&lt;&gt;0;[.D45]&amp;[.E45]&amp;[.F45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I</text:p>
          </table:table-cell>
          <table:table-cell table:style-name="ce57" office:value-type="string">
            <text:p>3</text:p>
          </table:table-cell>
          <table:table-cell table:style-name="ce57"/>
          <table:table-cell table:style-name="ce65" office:value-type="string">
            <text:p>Verso imprese collegate</text:p>
          </table:table-cell>
          <table:table-cell table:style-name="ce72" table:formula="oooc:=SUMIF([$'piano dei conti'.C$3:.C$302];[.B45]&amp;[.C45]&amp;[.D45]&amp;[.E45]&amp;[.F45];[$'piano dei conti'.G$3:.G$302])-SUMIF([$'piano dei conti'.D$3:.D$302];[.B45]&amp;[.C45]&amp;[.D45]&amp;[.E45]&amp;[.F4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46]&lt;&gt;0;[.D46]&amp;[.E46]&amp;[.F46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I</text:p>
          </table:table-cell>
          <table:table-cell table:style-name="ce57" office:value-type="string">
            <text:p>4</text:p>
          </table:table-cell>
          <table:table-cell table:style-name="ce57"/>
          <table:table-cell table:style-name="ce65" office:value-type="string">
            <text:p>Verso imprese controllanti</text:p>
          </table:table-cell>
          <table:table-cell table:style-name="ce72" table:formula="oooc:=SUMIF([$'piano dei conti'.C$3:.C$302];[.B46]&amp;[.C46]&amp;[.D46]&amp;[.E46]&amp;[.F46];[$'piano dei conti'.G$3:.G$302])-SUMIF([$'piano dei conti'.D$3:.D$302];[.B46]&amp;[.C46]&amp;[.D46]&amp;[.E46]&amp;[.F4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/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I</text:p>
          </table:table-cell>
          <table:table-cell table:style-name="ce57" office:value-type="string">
            <text:p>4bis</text:p>
          </table:table-cell>
          <table:table-cell table:style-name="ce57"/>
          <table:table-cell table:style-name="ce65" office:value-type="string">
            <text:p>Crediti tributari</text:p>
          </table:table-cell>
          <table:table-cell table:style-name="ce72" table:formula="oooc:=SUMIF([$'piano dei conti'.C$3:.C$302];[.B47]&amp;[.C47]&amp;[.D47]&amp;[.E47]&amp;[.F47];[$'piano dei conti'.G$3:.G$302])-SUMIF([$'piano dei conti'.D$3:.D$302];[.B47]&amp;[.C47]&amp;[.D47]&amp;[.E47]&amp;[.F47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/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I</text:p>
          </table:table-cell>
          <table:table-cell table:style-name="ce57" office:value-type="string">
            <text:p>4ter</text:p>
          </table:table-cell>
          <table:table-cell table:style-name="ce57"/>
          <table:table-cell table:style-name="ce65" office:value-type="string">
            <text:p>Imposte anticipate</text:p>
          </table:table-cell>
          <table:table-cell table:style-name="ce72" table:formula="oooc:=SUMIF([$'piano dei conti'.C$3:.C$302];[.B48]&amp;[.C48]&amp;[.D48]&amp;[.E48]&amp;[.F48];[$'piano dei conti'.G$3:.G$302])-SUMIF([$'piano dei conti'.D$3:.D$302];[.B48]&amp;[.C48]&amp;[.D48]&amp;[.E48]&amp;[.F4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49]&lt;&gt;0;[.D49]&amp;[.E49]&amp;[.F49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I</text:p>
          </table:table-cell>
          <table:table-cell table:style-name="ce57" office:value-type="string">
            <text:p>5</text:p>
          </table:table-cell>
          <table:table-cell table:style-name="ce57"/>
          <table:table-cell table:style-name="ce65" office:value-type="string">
            <text:p>Verso altri</text:p>
          </table:table-cell>
          <table:table-cell table:style-name="ce72" table:formula="oooc:=SUMIF([$'piano dei conti'.C$3:.C$302];[.B49]&amp;[.C49]&amp;[.D49]&amp;[.E49]&amp;[.F49];[$'piano dei conti'.G$3:.G$302])-SUMIF([$'piano dei conti'.D$3:.D$302];[.B49]&amp;[.C49]&amp;[.D49]&amp;[.E49]&amp;[.F4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50]&lt;&gt;0;[.D50]&amp;[.E50]&amp;[.F50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II</text:p>
          </table:table-cell>
          <table:table-cell table:number-columns-repeated="2" table:style-name="ce57"/>
          <table:table-cell table:style-name="ce65" office:value-type="string">
            <text:p>Attività finanziarie che non costituiscono immobilizzazioni:</text:p>
          </table:table-cell>
          <table:table-cell table:style-name="ce72" table:formula="oooc:=SUM([.H51:.H56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51]&lt;&gt;0;[.D51]&amp;[.E51]&amp;[.F51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II</text:p>
          </table:table-cell>
          <table:table-cell table:style-name="ce57" office:value-type="string">
            <text:p>1</text:p>
          </table:table-cell>
          <table:table-cell table:style-name="ce57"/>
          <table:table-cell table:style-name="ce65" office:value-type="string">
            <text:p>partecipazioni in imprese controllate</text:p>
          </table:table-cell>
          <table:table-cell table:style-name="ce72" table:formula="oooc:=SUMIF([$'piano dei conti'.C$3:.C$302];[.B51]&amp;[.C51]&amp;[.D51]&amp;[.E51]&amp;[.F51];[$'piano dei conti'.G$3:.G$302])-SUMIF([$'piano dei conti'.D$3:.D$302];[.B51]&amp;[.C51]&amp;[.D51]&amp;[.E51]&amp;[.F5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52]&lt;&gt;0;[.D52]&amp;[.E52]&amp;[.F52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II</text:p>
          </table:table-cell>
          <table:table-cell table:style-name="ce57" office:value-type="string">
            <text:p>2</text:p>
          </table:table-cell>
          <table:table-cell table:style-name="ce57"/>
          <table:table-cell table:style-name="ce65" office:value-type="string">
            <text:p>partecipazioni in imprese collegate</text:p>
          </table:table-cell>
          <table:table-cell table:style-name="ce72" table:formula="oooc:=SUMIF([$'piano dei conti'.C$3:.C$302];[.B52]&amp;[.C52]&amp;[.D52]&amp;[.E52]&amp;[.F52];[$'piano dei conti'.G$3:.G$302])-SUMIF([$'piano dei conti'.D$3:.D$302];[.B52]&amp;[.C52]&amp;[.D52]&amp;[.E52]&amp;[.F5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53]&lt;&gt;0;[.D53]&amp;[.E53]&amp;[.F53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II</text:p>
          </table:table-cell>
          <table:table-cell table:style-name="ce57" office:value-type="string">
            <text:p>3</text:p>
          </table:table-cell>
          <table:table-cell table:style-name="ce57"/>
          <table:table-cell table:style-name="ce65" office:value-type="string">
            <text:p>partecipazioni in imprese controllanti</text:p>
          </table:table-cell>
          <table:table-cell table:style-name="ce72" table:formula="oooc:=SUMIF([$'piano dei conti'.C$3:.C$302];[.B53]&amp;[.C53]&amp;[.D53]&amp;[.E53]&amp;[.F53];[$'piano dei conti'.G$3:.G$302])-SUMIF([$'piano dei conti'.D$3:.D$302];[.B53]&amp;[.C53]&amp;[.D53]&amp;[.E53]&amp;[.F5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54]&lt;&gt;0;[.D54]&amp;[.E54]&amp;[.F54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II</text:p>
          </table:table-cell>
          <table:table-cell table:style-name="ce57" office:value-type="string">
            <text:p>4</text:p>
          </table:table-cell>
          <table:table-cell table:style-name="ce57"/>
          <table:table-cell table:style-name="ce65" office:value-type="string">
            <text:p>altre partecipazioni</text:p>
          </table:table-cell>
          <table:table-cell table:style-name="ce72" table:formula="oooc:=SUMIF([$'piano dei conti'.C$3:.C$302];[.B54]&amp;[.C54]&amp;[.D54]&amp;[.E54]&amp;[.F54];[$'piano dei conti'.G$3:.G$302])-SUMIF([$'piano dei conti'.D$3:.D$302];[.B54]&amp;[.C54]&amp;[.D54]&amp;[.E54]&amp;[.F5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55]&lt;&gt;0;[.D55]&amp;[.E55]&amp;[.F55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II</text:p>
          </table:table-cell>
          <table:table-cell table:style-name="ce57" office:value-type="string">
            <text:p>5</text:p>
          </table:table-cell>
          <table:table-cell table:style-name="ce57"/>
          <table:table-cell table:style-name="ce65" office:value-type="string">
            <text:p>azioni proprie per investimento temporaneo</text:p>
          </table:table-cell>
          <table:table-cell table:style-name="ce72" table:formula="oooc:=SUMIF([$'piano dei conti'.C$3:.C$302];[.B55]&amp;[.C55]&amp;[.D55]&amp;[.E55]&amp;[.F55];[$'piano dei conti'.G$3:.G$302])-SUMIF([$'piano dei conti'.D$3:.D$302];[.B55]&amp;[.C55]&amp;[.D55]&amp;[.E55]&amp;[.F5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56]&lt;&gt;0;[.D56]&amp;[.E56]&amp;[.F56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II</text:p>
          </table:table-cell>
          <table:table-cell table:style-name="ce57" office:value-type="string">
            <text:p>6</text:p>
          </table:table-cell>
          <table:table-cell table:style-name="ce57"/>
          <table:table-cell table:style-name="ce65" office:value-type="string">
            <text:p>altri titoli</text:p>
          </table:table-cell>
          <table:table-cell table:style-name="ce72" table:formula="oooc:=SUMIF([$'piano dei conti'.C$3:.C$302];[.B56]&amp;[.C56]&amp;[.D56]&amp;[.E56]&amp;[.F56];[$'piano dei conti'.G$3:.G$302])-SUMIF([$'piano dei conti'.D$3:.D$302];[.B56]&amp;[.C56]&amp;[.D56]&amp;[.E56]&amp;[.F5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57]&lt;&gt;0;[.D57]&amp;[.E57]&amp;[.F57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V</text:p>
          </table:table-cell>
          <table:table-cell table:number-columns-repeated="2" table:style-name="ce57"/>
          <table:table-cell table:style-name="ce65" office:value-type="string">
            <text:p>Disponibilità liquide:</text:p>
          </table:table-cell>
          <table:table-cell table:style-name="ce72" table:formula="oooc:=SUM([.H58:.H60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58]&lt;&gt;0;[.D58]&amp;[.E58]&amp;[.F58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V</text:p>
          </table:table-cell>
          <table:table-cell table:style-name="ce57" office:value-type="string">
            <text:p>1</text:p>
          </table:table-cell>
          <table:table-cell table:style-name="ce57"/>
          <table:table-cell table:style-name="ce65" office:value-type="string">
            <text:p>depositi bancari e postali</text:p>
          </table:table-cell>
          <table:table-cell table:style-name="ce72" table:formula="oooc:=SUMIF([$'piano dei conti'.C$3:.C$302];[.B58]&amp;[.C58]&amp;[.D58]&amp;[.E58]&amp;[.F58];[$'piano dei conti'.G$3:.G$302])-SUMIF([$'piano dei conti'.D$3:.D$302];[.B58]&amp;[.C58]&amp;[.D58]&amp;[.E58]&amp;[.F5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59]&lt;&gt;0;[.D59]&amp;[.E59]&amp;[.F59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V</text:p>
          </table:table-cell>
          <table:table-cell table:style-name="ce57" office:value-type="string">
            <text:p>2</text:p>
          </table:table-cell>
          <table:table-cell table:style-name="ce57"/>
          <table:table-cell table:style-name="ce65" office:value-type="string">
            <text:p>assegni</text:p>
          </table:table-cell>
          <table:table-cell table:style-name="ce72" table:formula="oooc:=SUMIF([$'piano dei conti'.C$3:.C$302];[.B59]&amp;[.C59]&amp;[.D59]&amp;[.E59]&amp;[.F59];[$'piano dei conti'.G$3:.G$302])-SUMIF([$'piano dei conti'.D$3:.D$302];[.B59]&amp;[.C59]&amp;[.D59]&amp;[.E59]&amp;[.F5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60]&lt;&gt;0;[.D60]&amp;[.E60]&amp;[.F60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C</text:p>
          </table:table-cell>
          <table:table-cell table:style-name="ce57" office:value-type="string">
            <text:p>IV</text:p>
          </table:table-cell>
          <table:table-cell table:style-name="ce57" office:value-type="string">
            <text:p>3</text:p>
          </table:table-cell>
          <table:table-cell table:style-name="ce57"/>
          <table:table-cell table:style-name="ce65" office:value-type="string">
            <text:p>denaro e valori in cassa</text:p>
          </table:table-cell>
          <table:table-cell table:style-name="ce72" table:formula="oooc:=SUMIF([$'piano dei conti'.C$3:.C$302];[.B60]&amp;[.C60]&amp;[.D60]&amp;[.E60]&amp;[.F60];[$'piano dei conti'.G$3:.G$302])-SUMIF([$'piano dei conti'.D$3:.D$302];[.B60]&amp;[.C60]&amp;[.D60]&amp;[.E60]&amp;[.F6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61]&lt;&gt;0;[.D61]&amp;[.E61]&amp;[.F61]=&quot;&quot;);&quot;x&quot;;&quot;&quot;)" office:value-type="string" office:string-value="x">
            <text:p>x</text:p>
          </table:table-cell>
          <table:table-cell table:style-name="ce56" office:value-type="string">
            <text:p>a</text:p>
          </table:table-cell>
          <table:table-cell table:style-name="ce59" office:value-type="string">
            <text:p>D</text:p>
          </table:table-cell>
          <table:table-cell table:number-columns-repeated="3" table:style-name="ce57"/>
          <table:table-cell table:style-name="ce66" office:value-type="string">
            <text:p>RATEI E RISCONTI ATTIVI:</text:p>
          </table:table-cell>
          <table:table-cell table:style-name="ce74" table:formula="oooc:=SUM([.H62:.H64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8"/>
          <table:covered-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62]&lt;&gt;0;[.D62]&amp;[.E62]&amp;[.F62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63" office:value-type="string">
            <text:p>1</text:p>
          </table:table-cell>
          <table:table-cell table:style-name="ce57"/>
          <table:table-cell table:style-name="ce65" office:value-type="string">
            <text:p>ratei attivi</text:p>
          </table:table-cell>
          <table:table-cell table:style-name="ce72" table:formula="oooc:=SUMIF([$'piano dei conti'.C$3:.C$302];[.B62]&amp;[.C62]&amp;[.D62]&amp;[.E62]&amp;[.F62];[$'piano dei conti'.G$3:.G$302])-SUMIF([$'piano dei conti'.D$3:.D$302];[.B62]&amp;[.C62]&amp;[.D62]&amp;[.E62]&amp;[.F6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63]&lt;&gt;0;[.D63]&amp;[.E63]&amp;[.F63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63" office:value-type="string">
            <text:p>2</text:p>
          </table:table-cell>
          <table:table-cell table:style-name="ce57"/>
          <table:table-cell table:style-name="ce65" office:value-type="string">
            <text:p>risconti attivi</text:p>
          </table:table-cell>
          <table:table-cell table:style-name="ce72" table:formula="oooc:=SUMIF([$'piano dei conti'.C$3:.C$302];[.B63]&amp;[.C63]&amp;[.D63]&amp;[.E63]&amp;[.F63];[$'piano dei conti'.G$3:.G$302])-SUMIF([$'piano dei conti'.D$3:.D$302];[.B63]&amp;[.C63]&amp;[.D63]&amp;[.E63]&amp;[.F6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64]&lt;&gt;0;[.D64]&amp;[.E64]&amp;[.F64]=&quot;&quot;);&quot;x&quot;;&quot;&quot;)">
            <text:p/>
          </table:table-cell>
          <table:table-cell table:style-name="ce56" office:value-type="string">
            <text:p>a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63" office:value-type="string">
            <text:p>3</text:p>
          </table:table-cell>
          <table:table-cell table:style-name="ce57"/>
          <table:table-cell table:style-name="ce65" office:value-type="string">
            <text:p>disaggi sui prestiti</text:p>
          </table:table-cell>
          <table:table-cell table:style-name="ce72" table:formula="oooc:=SUMIF([$'piano dei conti'.C$3:.C$302];[.B64]&amp;[.C64]&amp;[.D64]&amp;[.E64]&amp;[.F64];[$'piano dei conti'.G$3:.G$302])-SUMIF([$'piano dei conti'.D$3:.D$302];[.B64]&amp;[.C64]&amp;[.D64]&amp;[.E64]&amp;[.F6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65]&lt;&gt;0;[.D65]&amp;[.E65]&amp;[.F65]=&quot;&quot;);&quot;x&quot;;&quot;&quot;)" office:value-type="string" office:string-value="x">
            <text:p>x</text:p>
          </table:table-cell>
          <table:table-cell table:style-name="ce56" office:value-type="string">
            <text:p>a</text:p>
          </table:table-cell>
          <table:table-cell table:style-name="ce59"/>
          <table:table-cell table:number-columns-repeated="3" table:style-name="ce57"/>
          <table:table-cell table:style-name="ce66" office:value-type="string">
            <text:p>TOTALE ATTIVO (A+B+C+D)</text:p>
          </table:table-cell>
          <table:table-cell table:style-name="ce74" table:formula="oooc:=[.H4]+[.H7]+[.H35]+[.H61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8"/>
          <table:covered-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66]&lt;&gt;0;[.D66]&amp;[.E66]&amp;[.F66]=&quot;&quot;);&quot;x&quot;;&quot;&quot;)" office:value-type="string" office:string-value="x">
            <text:p>x</text:p>
          </table:table-cell>
          <table:table-cell table:style-name="ce56"/>
          <table:table-cell table:style-name="ce59"/>
          <table:table-cell table:number-columns-repeated="3" table:style-name="ce57"/>
          <table:table-cell table:style-name="ce65"/>
          <table:table-cell table:style-name="ce72"/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5">
          <table:table-cell table:style-name="ce55" table:formula="oooc:=IF(OR([.H67]&lt;&gt;0;[.D67]&amp;[.E67]&amp;[.F67]=&quot;&quot;);&quot;x&quot;;&quot;&quot;)" office:value-type="string" office:string-value="x">
            <text:p>x</text:p>
          </table:table-cell>
          <table:table-cell table:style-name="ce56" office:value-type="string">
            <text:p>p</text:p>
          </table:table-cell>
          <table:table-cell table:style-name="ce59"/>
          <table:table-cell table:number-columns-repeated="3" table:style-name="ce57"/>
          <table:table-cell table:style-name="ce67" office:value-type="string">
            <text:p>PASSIVO</text:p>
          </table:table-cell>
          <table:table-cell table:style-name="ce72"/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68]&lt;&gt;0;[.D68]&amp;[.E68]&amp;[.F68]=&quot;&quot;);&quot;x&quot;;&quot;&quot;)" office:value-type="string" office:string-value="x">
            <text:p>x</text:p>
          </table:table-cell>
          <table:table-cell table:style-name="ce56" office:value-type="string">
            <text:p>p</text:p>
          </table:table-cell>
          <table:table-cell table:style-name="ce59"/>
          <table:table-cell table:number-columns-repeated="3" table:style-name="ce57"/>
          <table:table-cell table:style-name="ce65"/>
          <table:table-cell table:style-name="ce72"/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69]&lt;&gt;0;[.D69]&amp;[.E69]&amp;[.F69]=&quot;&quot;);&quot;x&quot;;&quot;&quot;)" office:value-type="string" office:string-value="x">
            <text:p>x</text:p>
          </table:table-cell>
          <table:table-cell table:style-name="ce56" office:value-type="string">
            <text:p>p</text:p>
          </table:table-cell>
          <table:table-cell table:style-name="ce59" office:value-type="string">
            <text:p>A</text:p>
          </table:table-cell>
          <table:table-cell table:number-columns-repeated="3" table:style-name="ce57"/>
          <table:table-cell table:style-name="ce66" office:value-type="string">
            <text:p>PATRIMONIO NETTO:</text:p>
          </table:table-cell>
          <table:table-cell table:style-name="ce74" table:formula="oooc:=SUM([.H70:.H78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8"/>
          <table:covered-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70]&lt;&gt;0;[.D70]&amp;[.E70]&amp;[.F70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A</text:p>
          </table:table-cell>
          <table:table-cell table:style-name="ce57" office:value-type="string">
            <text:p>I</text:p>
          </table:table-cell>
          <table:table-cell table:number-columns-repeated="2" table:style-name="ce57"/>
          <table:table-cell table:style-name="ce65" office:value-type="string">
            <text:p>Capitale</text:p>
          </table:table-cell>
          <table:table-cell table:style-name="ce72" table:formula="oooc:=SUMIF([$'piano dei conti'.C$3:.C$302];[.B70]&amp;[.C70]&amp;[.D70]&amp;[.E70]&amp;[.F70];[$'piano dei conti'.G$3:.G$302])-SUMIF([$'piano dei conti'.D$3:.D$302];[.B70]&amp;[.C70]&amp;[.D70]&amp;[.E70]&amp;[.F70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71]&lt;&gt;0;[.D71]&amp;[.E71]&amp;[.F71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A</text:p>
          </table:table-cell>
          <table:table-cell table:style-name="ce57" office:value-type="string">
            <text:p>II</text:p>
          </table:table-cell>
          <table:table-cell table:number-columns-repeated="2" table:style-name="ce57"/>
          <table:table-cell table:style-name="ce65" office:value-type="string">
            <text:p>Riserva da sovrapprezzo delle azioni</text:p>
          </table:table-cell>
          <table:table-cell table:style-name="ce72" table:formula="oooc:=SUMIF([$'piano dei conti'.C$3:.C$302];[.B71]&amp;[.C71]&amp;[.D71]&amp;[.E71]&amp;[.F71];[$'piano dei conti'.G$3:.G$302])-SUMIF([$'piano dei conti'.D$3:.D$302];[.B71]&amp;[.C71]&amp;[.D71]&amp;[.E71]&amp;[.F71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72]&lt;&gt;0;[.D72]&amp;[.E72]&amp;[.F72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A</text:p>
          </table:table-cell>
          <table:table-cell table:style-name="ce57" office:value-type="string">
            <text:p>III</text:p>
          </table:table-cell>
          <table:table-cell table:number-columns-repeated="2" table:style-name="ce57"/>
          <table:table-cell table:style-name="ce65" office:value-type="string">
            <text:p>Riserva di rivalutazione</text:p>
          </table:table-cell>
          <table:table-cell table:style-name="ce72" table:formula="oooc:=SUMIF([$'piano dei conti'.C$3:.C$302];[.B72]&amp;[.C72]&amp;[.D72]&amp;[.E72]&amp;[.F72];[$'piano dei conti'.G$3:.G$302])-SUMIF([$'piano dei conti'.D$3:.D$302];[.B72]&amp;[.C72]&amp;[.D72]&amp;[.E72]&amp;[.F72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73]&lt;&gt;0;[.D73]&amp;[.E73]&amp;[.F73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A</text:p>
          </table:table-cell>
          <table:table-cell table:style-name="ce57" office:value-type="string">
            <text:p>IV</text:p>
          </table:table-cell>
          <table:table-cell table:number-columns-repeated="2" table:style-name="ce57"/>
          <table:table-cell table:style-name="ce65" office:value-type="string">
            <text:p>Riserva legale</text:p>
          </table:table-cell>
          <table:table-cell table:style-name="ce72" table:formula="oooc:=SUMIF([$'piano dei conti'.C$3:.C$302];[.B73]&amp;[.C73]&amp;[.D73]&amp;[.E73]&amp;[.F73];[$'piano dei conti'.G$3:.G$302])-SUMIF([$'piano dei conti'.D$3:.D$302];[.B73]&amp;[.C73]&amp;[.D73]&amp;[.E73]&amp;[.F73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74]&lt;&gt;0;[.D74]&amp;[.E74]&amp;[.F74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A</text:p>
          </table:table-cell>
          <table:table-cell table:style-name="ce57" office:value-type="string">
            <text:p>V</text:p>
          </table:table-cell>
          <table:table-cell table:number-columns-repeated="2" table:style-name="ce57"/>
          <table:table-cell table:style-name="ce65" office:value-type="string">
            <text:p>Riserva per azioni proprie in portafoglio</text:p>
          </table:table-cell>
          <table:table-cell table:style-name="ce72" table:formula="oooc:=SUMIF([$'piano dei conti'.C$3:.C$302];[.B74]&amp;[.C74]&amp;[.D74]&amp;[.E74]&amp;[.F74];[$'piano dei conti'.G$3:.G$302])-SUMIF([$'piano dei conti'.D$3:.D$302];[.B74]&amp;[.C74]&amp;[.D74]&amp;[.E74]&amp;[.F74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75]&lt;&gt;0;[.D75]&amp;[.E75]&amp;[.F75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A</text:p>
          </table:table-cell>
          <table:table-cell table:style-name="ce57" office:value-type="string">
            <text:p>VI</text:p>
          </table:table-cell>
          <table:table-cell table:number-columns-repeated="2" table:style-name="ce57"/>
          <table:table-cell table:style-name="ce65" office:value-type="string">
            <text:p>Riserve statutarie</text:p>
          </table:table-cell>
          <table:table-cell table:style-name="ce72" table:formula="oooc:=SUMIF([$'piano dei conti'.C$3:.C$302];[.B75]&amp;[.C75]&amp;[.D75]&amp;[.E75]&amp;[.F75];[$'piano dei conti'.G$3:.G$302])-SUMIF([$'piano dei conti'.D$3:.D$302];[.B75]&amp;[.C75]&amp;[.D75]&amp;[.E75]&amp;[.F75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76]&lt;&gt;0;[.D76]&amp;[.E76]&amp;[.F76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A</text:p>
          </table:table-cell>
          <table:table-cell table:style-name="ce57" office:value-type="string">
            <text:p>VII</text:p>
          </table:table-cell>
          <table:table-cell table:number-columns-repeated="2" table:style-name="ce57"/>
          <table:table-cell table:style-name="ce65" office:value-type="string">
            <text:p>Altre riserve</text:p>
          </table:table-cell>
          <table:table-cell table:style-name="ce72" table:formula="oooc:=SUMIF([$'piano dei conti'.C$3:.C$302];[.B76]&amp;[.C76]&amp;[.D76]&amp;[.E76]&amp;[.F76];[$'piano dei conti'.G$3:.G$302])-SUMIF([$'piano dei conti'.D$3:.D$302];[.B76]&amp;[.C76]&amp;[.D76]&amp;[.E76]&amp;[.F76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77]&lt;&gt;0;[.D77]&amp;[.E77]&amp;[.F77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A</text:p>
          </table:table-cell>
          <table:table-cell table:style-name="ce57" office:value-type="string">
            <text:p>VIII</text:p>
          </table:table-cell>
          <table:table-cell table:number-columns-repeated="2" table:style-name="ce57"/>
          <table:table-cell table:style-name="ce65" office:value-type="string">
            <text:p>Utili (perdite) portati a nuovo <text:span text:style-name="T1">fare </text:span><text:span text:style-name="T1">riferimento al conto </text:span><text:span text:style-name="T1">economico</text:span></text:p>
          </table:table-cell>
          <table:table-cell table:style-name="ce75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1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78]&lt;&gt;0;[.D78]&amp;[.E78]&amp;[.F78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A</text:p>
          </table:table-cell>
          <table:table-cell table:style-name="ce57" office:value-type="string">
            <text:p>IX</text:p>
          </table:table-cell>
          <table:table-cell table:number-columns-repeated="2" table:style-name="ce57"/>
          <table:table-cell table:style-name="ce65" office:value-type="string">
            <text:p>Utile (perdita) dell'esercizio <text:span text:style-name="T1">fare </text:span><text:span text:style-name="T1">riferimento al conto </text:span><text:span text:style-name="T1">economico</text:span></text:p>
          </table:table-cell>
          <table:table-cell table:style-name="ce75" table:formula="oooc:=[.H156]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1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79]&lt;&gt;0;[.D79]&amp;[.E79]&amp;[.F79]=&quot;&quot;);&quot;x&quot;;&quot;&quot;)" office:value-type="string" office:string-value="x">
            <text:p>x</text:p>
          </table:table-cell>
          <table:table-cell table:style-name="ce56" office:value-type="string">
            <text:p>p</text:p>
          </table:table-cell>
          <table:table-cell table:style-name="ce59" office:value-type="string">
            <text:p>B</text:p>
          </table:table-cell>
          <table:table-cell table:number-columns-repeated="3" table:style-name="ce57"/>
          <table:table-cell table:style-name="ce66" office:value-type="string">
            <text:p>FONDI PER RISCHI E ONERI:</text:p>
          </table:table-cell>
          <table:table-cell table:style-name="ce74" table:formula="oooc:=SUM([.H80:.H82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8"/>
          <table:covered-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80]&lt;&gt;0;[.D80]&amp;[.E80]&amp;[.F80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B</text:p>
          </table:table-cell>
          <table:table-cell table:style-name="ce57"/>
          <table:table-cell table:style-name="ce57" office:value-type="string">
            <text:p>1</text:p>
          </table:table-cell>
          <table:table-cell table:style-name="ce57"/>
          <table:table-cell table:style-name="ce65" office:value-type="string">
            <text:p>fondo per trattamento di quiescenza e obblighi simili</text:p>
          </table:table-cell>
          <table:table-cell table:style-name="ce72" table:formula="oooc:=SUMIF([$'piano dei conti'.C$3:.C$302];[.B80]&amp;[.C80]&amp;[.D80]&amp;[.E80]&amp;[.F80];[$'piano dei conti'.G$3:.G$302])-SUMIF([$'piano dei conti'.D$3:.D$302];[.B80]&amp;[.C80]&amp;[.D80]&amp;[.E80]&amp;[.F8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81]&lt;&gt;0;[.D81]&amp;[.E81]&amp;[.F81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B</text:p>
          </table:table-cell>
          <table:table-cell table:style-name="ce57"/>
          <table:table-cell table:style-name="ce57" office:value-type="string">
            <text:p>2</text:p>
          </table:table-cell>
          <table:table-cell table:style-name="ce57"/>
          <table:table-cell table:style-name="ce65" office:value-type="string">
            <text:p>fondo per imposte</text:p>
          </table:table-cell>
          <table:table-cell table:style-name="ce72" table:formula="oooc:=SUMIF([$'piano dei conti'.C$3:.C$302];[.B81]&amp;[.C81]&amp;[.D81]&amp;[.E81]&amp;[.F81];[$'piano dei conti'.G$3:.G$302])-SUMIF([$'piano dei conti'.D$3:.D$302];[.B81]&amp;[.C81]&amp;[.D81]&amp;[.E81]&amp;[.F8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82]&lt;&gt;0;[.D82]&amp;[.E82]&amp;[.F82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B</text:p>
          </table:table-cell>
          <table:table-cell table:style-name="ce57"/>
          <table:table-cell table:style-name="ce57" office:value-type="string">
            <text:p>3</text:p>
          </table:table-cell>
          <table:table-cell table:style-name="ce57"/>
          <table:table-cell table:style-name="ce65" office:value-type="string">
            <text:p>altri fondi per rischi e oneri futuri</text:p>
          </table:table-cell>
          <table:table-cell table:style-name="ce72" table:formula="oooc:=SUMIF([$'piano dei conti'.C$3:.C$302];[.B82]&amp;[.C82]&amp;[.D82]&amp;[.E82]&amp;[.F82];[$'piano dei conti'.G$3:.G$302])-SUMIF([$'piano dei conti'.D$3:.D$302];[.B82]&amp;[.C82]&amp;[.D82]&amp;[.E82]&amp;[.F8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83]&lt;&gt;0;[.D83]&amp;[.E83]&amp;[.F83]=&quot;&quot;);&quot;x&quot;;&quot;&quot;)" office:value-type="string" office:string-value="x">
            <text:p>x</text:p>
          </table:table-cell>
          <table:table-cell table:style-name="ce56" office:value-type="string">
            <text:p>p</text:p>
          </table:table-cell>
          <table:table-cell table:style-name="ce59" office:value-type="string">
            <text:p>C</text:p>
          </table:table-cell>
          <table:table-cell table:number-columns-repeated="3" table:style-name="ce57"/>
          <table:table-cell table:style-name="ce66" office:value-type="string">
            <text:p>TRATTAMENTO DI FINE RAPPORTO DI LAVORO SUBORDINATO:</text:p>
          </table:table-cell>
          <table:table-cell table:style-name="ce74" table:formula="oooc:=[.H84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8"/>
          <table:covered-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84]&lt;&gt;0;[.D84]&amp;[.E84]&amp;[.F84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C</text:p>
          </table:table-cell>
          <table:table-cell table:style-name="ce57"/>
          <table:table-cell table:style-name="ce63" office:value-type="string">
            <text:p>1</text:p>
          </table:table-cell>
          <table:table-cell table:style-name="ce57"/>
          <table:table-cell table:style-name="ce65" office:value-type="string">
            <text:p>fondo TFRL</text:p>
          </table:table-cell>
          <table:table-cell table:style-name="ce72" table:formula="oooc:=SUMIF([$'piano dei conti'.C$3:.C$302];[.B84]&amp;[.C84]&amp;[.D84]&amp;[.E84]&amp;[.F84];[$'piano dei conti'.G$3:.G$302])-SUMIF([$'piano dei conti'.D$3:.D$302];[.B84]&amp;[.C84]&amp;[.D84]&amp;[.E84]&amp;[.F8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85]&lt;&gt;0;[.D85]&amp;[.E85]&amp;[.F85]=&quot;&quot;);&quot;x&quot;;&quot;&quot;)" office:value-type="string" office:string-value="x">
            <text:p>x</text:p>
          </table:table-cell>
          <table:table-cell table:style-name="ce56" office:value-type="string">
            <text:p>p</text:p>
          </table:table-cell>
          <table:table-cell table:style-name="ce59" office:value-type="string">
            <text:p>D</text:p>
          </table:table-cell>
          <table:table-cell table:number-columns-repeated="3" table:style-name="ce57"/>
          <table:table-cell table:style-name="ce66" office:value-type="string">
            <text:p>DEBITI:</text:p>
          </table:table-cell>
          <table:table-cell table:style-name="ce74" table:formula="oooc:=SUM([.H86:.H99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8"/>
          <table:covered-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86]&lt;&gt;0;[.D86]&amp;[.E86]&amp;[.F86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57" office:value-type="string">
            <text:p>1</text:p>
          </table:table-cell>
          <table:table-cell table:style-name="ce57"/>
          <table:table-cell table:style-name="ce65" office:value-type="string">
            <text:p>obbligazioni non convertibili</text:p>
          </table:table-cell>
          <table:table-cell table:style-name="ce72" table:formula="oooc:=SUMIF([$'piano dei conti'.C$3:.C$302];[.B86]&amp;[.C86]&amp;[.D86]&amp;[.E86]&amp;[.F86];[$'piano dei conti'.G$3:.G$302])-SUMIF([$'piano dei conti'.D$3:.D$302];[.B86]&amp;[.C86]&amp;[.D86]&amp;[.E86]&amp;[.F8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87]&lt;&gt;0;[.D87]&amp;[.E87]&amp;[.F87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57" office:value-type="string">
            <text:p>2</text:p>
          </table:table-cell>
          <table:table-cell table:style-name="ce57"/>
          <table:table-cell table:style-name="ce65" office:value-type="string">
            <text:p>obbligazioni convertibili</text:p>
          </table:table-cell>
          <table:table-cell table:style-name="ce72" table:formula="oooc:=SUMIF([$'piano dei conti'.C$3:.C$302];[.B87]&amp;[.C87]&amp;[.D87]&amp;[.E87]&amp;[.F87];[$'piano dei conti'.G$3:.G$302])-SUMIF([$'piano dei conti'.D$3:.D$302];[.B87]&amp;[.C87]&amp;[.D87]&amp;[.E87]&amp;[.F87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/>
          <table:table-cell table:style-name="ce56" office:value-type="string">
            <text:p>p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57" office:value-type="string">
            <text:p>3</text:p>
          </table:table-cell>
          <table:table-cell table:style-name="ce57"/>
          <table:table-cell table:style-name="ce65" office:value-type="string">
            <text:p>debiti verso soci per finanziamenti</text:p>
          </table:table-cell>
          <table:table-cell table:style-name="ce72" table:formula="oooc:=SUMIF([$'piano dei conti'.C$3:.C$302];[.B88]&amp;[.C88]&amp;[.D88]&amp;[.E88]&amp;[.F88];[$'piano dei conti'.G$3:.G$302])-SUMIF([$'piano dei conti'.D$3:.D$302];[.B88]&amp;[.C88]&amp;[.D88]&amp;[.E88]&amp;[.F8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89]&lt;&gt;0;[.D89]&amp;[.E89]&amp;[.F89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57" office:value-type="string">
            <text:p>4</text:p>
          </table:table-cell>
          <table:table-cell table:style-name="ce57"/>
          <table:table-cell table:style-name="ce65" office:value-type="string">
            <text:p>debiti verso banche</text:p>
          </table:table-cell>
          <table:table-cell table:style-name="ce72" table:formula="oooc:=SUMIF([$'piano dei conti'.C$3:.C$302];[.B89]&amp;[.C89]&amp;[.D89]&amp;[.E89]&amp;[.F89];[$'piano dei conti'.G$3:.G$302])-SUMIF([$'piano dei conti'.D$3:.D$302];[.B89]&amp;[.C89]&amp;[.D89]&amp;[.E89]&amp;[.F8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90]&lt;&gt;0;[.D90]&amp;[.E90]&amp;[.F90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57" office:value-type="string">
            <text:p>5</text:p>
          </table:table-cell>
          <table:table-cell table:style-name="ce57"/>
          <table:table-cell table:style-name="ce65" office:value-type="string">
            <text:p>debiti verso altri finanziatori</text:p>
          </table:table-cell>
          <table:table-cell table:style-name="ce72" table:formula="oooc:=SUMIF([$'piano dei conti'.C$3:.C$302];[.B90]&amp;[.C90]&amp;[.D90]&amp;[.E90]&amp;[.F90];[$'piano dei conti'.G$3:.G$302])-SUMIF([$'piano dei conti'.D$3:.D$302];[.B90]&amp;[.C90]&amp;[.D90]&amp;[.E90]&amp;[.F9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91]&lt;&gt;0;[.D91]&amp;[.E91]&amp;[.F91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57" office:value-type="string">
            <text:p>6</text:p>
          </table:table-cell>
          <table:table-cell table:style-name="ce57"/>
          <table:table-cell table:style-name="ce65" office:value-type="string">
            <text:p>acconti</text:p>
          </table:table-cell>
          <table:table-cell table:style-name="ce72" table:formula="oooc:=SUMIF([$'piano dei conti'.C$3:.C$302];[.B91]&amp;[.C91]&amp;[.D91]&amp;[.E91]&amp;[.F91];[$'piano dei conti'.G$3:.G$302])-SUMIF([$'piano dei conti'.D$3:.D$302];[.B91]&amp;[.C91]&amp;[.D91]&amp;[.E91]&amp;[.F9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92]&lt;&gt;0;[.D92]&amp;[.E92]&amp;[.F92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57" office:value-type="string">
            <text:p>7</text:p>
          </table:table-cell>
          <table:table-cell table:style-name="ce57"/>
          <table:table-cell table:style-name="ce65" office:value-type="string">
            <text:p>debiti verso fornitori</text:p>
          </table:table-cell>
          <table:table-cell table:style-name="ce72" table:formula="oooc:=SUMIF([$'piano dei conti'.C$3:.C$302];[.B92]&amp;[.C92]&amp;[.D92]&amp;[.E92]&amp;[.F92];[$'piano dei conti'.G$3:.G$302])-SUMIF([$'piano dei conti'.D$3:.D$302];[.B92]&amp;[.C92]&amp;[.D92]&amp;[.E92]&amp;[.F9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88"/>
          <table:table-cell table:style-name="ce55" table:number-columns-repeated="243"/>
          <table:table-cell table:style-name="ce89"/>
        </table:table-row>
        <table:table-row table:style-name="ro2">
          <table:table-cell table:style-name="ce55" table:formula="oooc:=IF(OR([.H93]&lt;&gt;0;[.D93]&amp;[.E93]&amp;[.F93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57" office:value-type="string">
            <text:p>8</text:p>
          </table:table-cell>
          <table:table-cell table:style-name="ce57"/>
          <table:table-cell table:style-name="ce65" office:value-type="string">
            <text:p>debiti rappresentati da titoli di credito</text:p>
          </table:table-cell>
          <table:table-cell table:style-name="ce72" table:formula="oooc:=SUMIF([$'piano dei conti'.C$3:.C$302];[.B93]&amp;[.C93]&amp;[.D93]&amp;[.E93]&amp;[.F93];[$'piano dei conti'.G$3:.G$302])-SUMIF([$'piano dei conti'.D$3:.D$302];[.B93]&amp;[.C93]&amp;[.D93]&amp;[.E93]&amp;[.F9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94]&lt;&gt;0;[.D94]&amp;[.E94]&amp;[.F94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57" office:value-type="string">
            <text:p>9</text:p>
          </table:table-cell>
          <table:table-cell table:style-name="ce57"/>
          <table:table-cell table:style-name="ce65" office:value-type="string">
            <text:p>debiti verso imprese controllate</text:p>
          </table:table-cell>
          <table:table-cell table:style-name="ce72" table:formula="oooc:=SUMIF([$'piano dei conti'.C$3:.C$302];[.B94]&amp;[.C94]&amp;[.D94]&amp;[.E94]&amp;[.F94];[$'piano dei conti'.G$3:.G$302])-SUMIF([$'piano dei conti'.D$3:.D$302];[.B94]&amp;[.C94]&amp;[.D94]&amp;[.E94]&amp;[.F9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95]&lt;&gt;0;[.D95]&amp;[.E95]&amp;[.F95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57" office:value-type="string">
            <text:p>10</text:p>
          </table:table-cell>
          <table:table-cell table:style-name="ce57"/>
          <table:table-cell table:style-name="ce65" office:value-type="string">
            <text:p>debiti verso imprese collegate</text:p>
          </table:table-cell>
          <table:table-cell table:style-name="ce72" table:formula="oooc:=SUMIF([$'piano dei conti'.C$3:.C$302];[.B95]&amp;[.C95]&amp;[.D95]&amp;[.E95]&amp;[.F95];[$'piano dei conti'.G$3:.G$302])-SUMIF([$'piano dei conti'.D$3:.D$302];[.B95]&amp;[.C95]&amp;[.D95]&amp;[.E95]&amp;[.F9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96]&lt;&gt;0;[.D96]&amp;[.E96]&amp;[.F96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57" office:value-type="string">
            <text:p>11</text:p>
          </table:table-cell>
          <table:table-cell table:style-name="ce57"/>
          <table:table-cell table:style-name="ce65" office:value-type="string">
            <text:p>debiti verso controllanti</text:p>
          </table:table-cell>
          <table:table-cell table:style-name="ce72" table:formula="oooc:=SUMIF([$'piano dei conti'.C$3:.C$302];[.B96]&amp;[.C96]&amp;[.D96]&amp;[.E96]&amp;[.F96];[$'piano dei conti'.G$3:.G$302])-SUMIF([$'piano dei conti'.D$3:.D$302];[.B96]&amp;[.C96]&amp;[.D96]&amp;[.E96]&amp;[.F9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97]&lt;&gt;0;[.D97]&amp;[.E97]&amp;[.F97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57" office:value-type="string">
            <text:p>12</text:p>
          </table:table-cell>
          <table:table-cell table:style-name="ce57"/>
          <table:table-cell table:style-name="ce65" office:value-type="string">
            <text:p>debiti tributari</text:p>
          </table:table-cell>
          <table:table-cell table:style-name="ce72" table:formula="oooc:=SUMIF([$'piano dei conti'.C$3:.C$302];[.B97]&amp;[.C97]&amp;[.D97]&amp;[.E97]&amp;[.F97];[$'piano dei conti'.G$3:.G$302])-SUMIF([$'piano dei conti'.D$3:.D$302];[.B97]&amp;[.C97]&amp;[.D97]&amp;[.E97]&amp;[.F97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98]&lt;&gt;0;[.D98]&amp;[.E98]&amp;[.F98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57" office:value-type="string">
            <text:p>13</text:p>
          </table:table-cell>
          <table:table-cell table:style-name="ce57"/>
          <table:table-cell table:style-name="ce65" office:value-type="string">
            <text:p>debiti verso istituti di previdenza e di sicurezza sociale</text:p>
          </table:table-cell>
          <table:table-cell table:style-name="ce72" table:formula="oooc:=SUMIF([$'piano dei conti'.C$3:.C$302];[.B98]&amp;[.C98]&amp;[.D98]&amp;[.E98]&amp;[.F98];[$'piano dei conti'.G$3:.G$302])-SUMIF([$'piano dei conti'.D$3:.D$302];[.B98]&amp;[.C98]&amp;[.D98]&amp;[.E98]&amp;[.F9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99]&lt;&gt;0;[.D99]&amp;[.E99]&amp;[.F99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57" office:value-type="string">
            <text:p>14</text:p>
          </table:table-cell>
          <table:table-cell table:style-name="ce57"/>
          <table:table-cell table:style-name="ce65" office:value-type="string">
            <text:p>altri debiti</text:p>
          </table:table-cell>
          <table:table-cell table:style-name="ce72" table:formula="oooc:=SUMIF([$'piano dei conti'.C$3:.C$302];[.B99]&amp;[.C99]&amp;[.D99]&amp;[.E99]&amp;[.F99];[$'piano dei conti'.G$3:.G$302])-SUMIF([$'piano dei conti'.D$3:.D$302];[.B99]&amp;[.C99]&amp;[.D99]&amp;[.E99]&amp;[.F9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00]&lt;&gt;0;[.D100]&amp;[.E100]&amp;[.F100]=&quot;&quot;);&quot;x&quot;;&quot;&quot;)" office:value-type="string" office:string-value="x">
            <text:p>x</text:p>
          </table:table-cell>
          <table:table-cell table:style-name="ce56" office:value-type="string">
            <text:p>p</text:p>
          </table:table-cell>
          <table:table-cell table:style-name="ce59" office:value-type="string">
            <text:p>E</text:p>
          </table:table-cell>
          <table:table-cell table:number-columns-repeated="3" table:style-name="ce57"/>
          <table:table-cell table:style-name="ce66" office:value-type="string">
            <text:p>RATEI E RISCONTI PASSIVI:</text:p>
          </table:table-cell>
          <table:table-cell table:style-name="ce74" table:formula="oooc:=SUM([.H101:.H103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8"/>
          <table:covered-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01]&lt;&gt;0;[.D101]&amp;[.E101]&amp;[.F101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E</text:p>
          </table:table-cell>
          <table:table-cell table:style-name="ce57"/>
          <table:table-cell table:style-name="ce63" office:value-type="string">
            <text:p>1</text:p>
          </table:table-cell>
          <table:table-cell table:style-name="ce57"/>
          <table:table-cell table:style-name="ce65" office:value-type="string">
            <text:p>ratei passivi</text:p>
          </table:table-cell>
          <table:table-cell table:style-name="ce72" table:formula="oooc:=SUMIF([$'piano dei conti'.C$3:.C$302];[.B101]&amp;[.C101]&amp;[.D101]&amp;[.E101]&amp;[.F101];[$'piano dei conti'.G$3:.G$302])-SUMIF([$'piano dei conti'.D$3:.D$302];[.B101]&amp;[.C101]&amp;[.D101]&amp;[.E101]&amp;[.F10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02]&lt;&gt;0;[.D102]&amp;[.E102]&amp;[.F102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E</text:p>
          </table:table-cell>
          <table:table-cell table:style-name="ce57"/>
          <table:table-cell table:style-name="ce63" office:value-type="string">
            <text:p>2</text:p>
          </table:table-cell>
          <table:table-cell table:style-name="ce57"/>
          <table:table-cell table:style-name="ce65" office:value-type="string">
            <text:p>risconti passivi</text:p>
          </table:table-cell>
          <table:table-cell table:style-name="ce72" table:formula="oooc:=SUMIF([$'piano dei conti'.C$3:.C$302];[.B102]&amp;[.C102]&amp;[.D102]&amp;[.E102]&amp;[.F102];[$'piano dei conti'.G$3:.G$302])-SUMIF([$'piano dei conti'.D$3:.D$302];[.B102]&amp;[.C102]&amp;[.D102]&amp;[.E102]&amp;[.F10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03]&lt;&gt;0;[.D103]&amp;[.E103]&amp;[.F103]=&quot;&quot;);&quot;x&quot;;&quot;&quot;)">
            <text:p/>
          </table:table-cell>
          <table:table-cell table:style-name="ce56" office:value-type="string">
            <text:p>p</text:p>
          </table:table-cell>
          <table:table-cell table:style-name="ce59" office:value-type="string">
            <text:p>E</text:p>
          </table:table-cell>
          <table:table-cell table:style-name="ce57"/>
          <table:table-cell table:style-name="ce63" office:value-type="string">
            <text:p>3</text:p>
          </table:table-cell>
          <table:table-cell table:style-name="ce57"/>
          <table:table-cell table:style-name="ce65" office:value-type="string">
            <text:p>aggi sui prestiti</text:p>
          </table:table-cell>
          <table:table-cell table:style-name="ce72" table:formula="oooc:=SUMIF([$'piano dei conti'.C$3:.C$302];[.B103]&amp;[.C103]&amp;[.D103]&amp;[.E103]&amp;[.F103];[$'piano dei conti'.G$3:.G$302])-SUMIF([$'piano dei conti'.D$3:.D$302];[.B103]&amp;[.C103]&amp;[.D103]&amp;[.E103]&amp;[.F10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04]&lt;&gt;0;[.D104]&amp;[.E104]&amp;[.F104]=&quot;&quot;);&quot;x&quot;;&quot;&quot;)" office:value-type="string" office:string-value="x">
            <text:p>x</text:p>
          </table:table-cell>
          <table:table-cell table:style-name="ce56" office:value-type="string">
            <text:p>p</text:p>
          </table:table-cell>
          <table:table-cell table:style-name="ce59"/>
          <table:table-cell table:number-columns-repeated="3" table:style-name="ce57"/>
          <table:table-cell table:style-name="ce66" office:value-type="string">
            <text:p>TOTALE PASSIVO (A+B+C+D+E)</text:p>
          </table:table-cell>
          <table:table-cell table:style-name="ce74" table:formula="oooc:=[.H69]+[.H79]+[.H83]+[.H85]+[.H100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8"/>
          <table:covered-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05]&lt;&gt;0;[.D105]&amp;[.E105]&amp;[.F105]=&quot;&quot;);&quot;x&quot;;&quot;&quot;)" office:value-type="string" office:string-value="x">
            <text:p>x</text:p>
          </table:table-cell>
          <table:table-cell table:style-name="ce56"/>
          <table:table-cell table:style-name="ce59"/>
          <table:table-cell table:number-columns-repeated="3" table:style-name="ce57"/>
          <table:table-cell table:style-name="ce65"/>
          <table:table-cell table:style-name="ce72"/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5">
          <table:table-cell table:style-name="ce55" table:formula="oooc:=IF(OR([.H106]&lt;&gt;0;[.D106]&amp;[.E106]&amp;[.F106]=&quot;&quot;);&quot;x&quot;;&quot;&quot;)" office:value-type="string" office:string-value="x">
            <text:p>x</text:p>
          </table:table-cell>
          <table:table-cell table:style-name="ce56"/>
          <table:table-cell table:style-name="ce59"/>
          <table:table-cell table:number-columns-repeated="3" table:style-name="ce57"/>
          <table:table-cell table:style-name="ce67" office:value-type="string">
            <text:p>CONTO ECONOMICO</text:p>
          </table:table-cell>
          <table:table-cell table:style-name="ce72"/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07]&lt;&gt;0;[.D107]&amp;[.E107]&amp;[.F107]=&quot;&quot;);&quot;x&quot;;&quot;&quot;)" office:value-type="string" office:string-value="x">
            <text:p>x</text:p>
          </table:table-cell>
          <table:table-cell table:style-name="ce56"/>
          <table:table-cell table:style-name="ce59"/>
          <table:table-cell table:number-columns-repeated="3" table:style-name="ce57"/>
          <table:table-cell table:style-name="ce65"/>
          <table:table-cell table:style-name="ce72"/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08]&lt;&gt;0;[.D108]&amp;[.E108]&amp;[.F108]=&quot;&quot;);&quot;x&quot;;&quot;&quot;)" office:value-type="string" office:string-value="x">
            <text:p>x</text:p>
          </table:table-cell>
          <table:table-cell table:style-name="ce56" office:value-type="string">
            <text:p>e</text:p>
          </table:table-cell>
          <table:table-cell table:style-name="ce59" office:value-type="string">
            <text:p>A</text:p>
          </table:table-cell>
          <table:table-cell table:number-columns-repeated="3" table:style-name="ce57"/>
          <table:table-cell table:style-name="ce66" office:value-type="string">
            <text:p>VALORE DELLA PRODUZIONE:</text:p>
          </table:table-cell>
          <table:table-cell table:style-name="ce74" table:formula="oooc:=SUM([.H109:.H113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8"/>
          <table:covered-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09]&lt;&gt;0;[.D109]&amp;[.E109]&amp;[.F109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A</text:p>
          </table:table-cell>
          <table:table-cell table:style-name="ce57"/>
          <table:table-cell table:style-name="ce57" office:value-type="string">
            <text:p>1</text:p>
          </table:table-cell>
          <table:table-cell table:style-name="ce57"/>
          <table:table-cell table:style-name="ce65" office:value-type="string">
            <text:p>ricavi delle vendite e delle prestazioni</text:p>
          </table:table-cell>
          <table:table-cell table:style-name="ce72" table:formula="oooc:=SUMIF([$'piano dei conti'.C$3:.C$302];[.B109]&amp;[.C109]&amp;[.D109]&amp;[.E109]&amp;[.F109];[$'piano dei conti'.G$3:.G$302])-SUMIF([$'piano dei conti'.D$3:.D$302];[.B109]&amp;[.C109]&amp;[.D109]&amp;[.E109]&amp;[.F10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10]&lt;&gt;0;[.D110]&amp;[.E110]&amp;[.F110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A</text:p>
          </table:table-cell>
          <table:table-cell table:style-name="ce57"/>
          <table:table-cell table:style-name="ce57" office:value-type="string">
            <text:p>2</text:p>
          </table:table-cell>
          <table:table-cell table:style-name="ce57"/>
          <table:table-cell table:style-name="ce65" office:value-type="string">
            <text:p>variazione rimanenze prodotti in lavorazione, semilavorati e finiti</text:p>
          </table:table-cell>
          <table:table-cell table:style-name="ce72" table:formula="oooc:=SUMIF([$'piano dei conti'.C$3:.C$302];[.B110]&amp;[.C110]&amp;[.D110]&amp;[.E110]&amp;[.F110];[$'piano dei conti'.G$3:.G$302])-SUMIF([$'piano dei conti'.D$3:.D$302];[.B110]&amp;[.C110]&amp;[.D110]&amp;[.E110]&amp;[.F11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11]&lt;&gt;0;[.D111]&amp;[.E111]&amp;[.F111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A</text:p>
          </table:table-cell>
          <table:table-cell table:style-name="ce57"/>
          <table:table-cell table:style-name="ce57" office:value-type="string">
            <text:p>3</text:p>
          </table:table-cell>
          <table:table-cell table:style-name="ce57"/>
          <table:table-cell table:style-name="ce65" office:value-type="string">
            <text:p>variazione dei lavori in corso su ordinazione</text:p>
          </table:table-cell>
          <table:table-cell table:style-name="ce72" table:formula="oooc:=SUMIF([$'piano dei conti'.C$3:.C$302];[.B111]&amp;[.C111]&amp;[.D111]&amp;[.E111]&amp;[.F111];[$'piano dei conti'.G$3:.G$302])-SUMIF([$'piano dei conti'.D$3:.D$302];[.B111]&amp;[.C111]&amp;[.D111]&amp;[.E111]&amp;[.F11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12]&lt;&gt;0;[.D112]&amp;[.E112]&amp;[.F112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A</text:p>
          </table:table-cell>
          <table:table-cell table:style-name="ce57"/>
          <table:table-cell table:style-name="ce57" office:value-type="string">
            <text:p>4</text:p>
          </table:table-cell>
          <table:table-cell table:style-name="ce57"/>
          <table:table-cell table:style-name="ce65" office:value-type="string">
            <text:p>incrementi di immobilizzazioni per lavori interni</text:p>
          </table:table-cell>
          <table:table-cell table:style-name="ce72" table:formula="oooc:=SUMIF([$'piano dei conti'.C$3:.C$302];[.B112]&amp;[.C112]&amp;[.D112]&amp;[.E112]&amp;[.F112];[$'piano dei conti'.G$3:.G$302])-SUMIF([$'piano dei conti'.D$3:.D$302];[.B112]&amp;[.C112]&amp;[.D112]&amp;[.E112]&amp;[.F11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13]&lt;&gt;0;[.D113]&amp;[.E113]&amp;[.F113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A</text:p>
          </table:table-cell>
          <table:table-cell table:style-name="ce57"/>
          <table:table-cell table:style-name="ce57" office:value-type="string">
            <text:p>5</text:p>
          </table:table-cell>
          <table:table-cell table:style-name="ce57"/>
          <table:table-cell table:style-name="ce65" office:value-type="string">
            <text:p>altri ricavi e proventi</text:p>
          </table:table-cell>
          <table:table-cell table:style-name="ce72" table:formula="oooc:=SUMIF([$'piano dei conti'.C$3:.C$302];[.B113]&amp;[.C113]&amp;[.D113]&amp;[.E113]&amp;[.F113];[$'piano dei conti'.G$3:.G$302])-SUMIF([$'piano dei conti'.D$3:.D$302];[.B113]&amp;[.C113]&amp;[.D113]&amp;[.E113]&amp;[.F11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14]&lt;&gt;0;[.D114]&amp;[.E114]&amp;[.F114]=&quot;&quot;);&quot;x&quot;;&quot;&quot;)" office:value-type="string" office:string-value="x">
            <text:p>x</text:p>
          </table:table-cell>
          <table:table-cell table:style-name="ce56" office:value-type="string">
            <text:p>e</text:p>
          </table:table-cell>
          <table:table-cell table:style-name="ce59" office:value-type="string">
            <text:p>B</text:p>
          </table:table-cell>
          <table:table-cell table:number-columns-repeated="3" table:style-name="ce57"/>
          <table:table-cell table:style-name="ce66" office:value-type="string">
            <text:p>COSTI DELLA PRODUZIONE:</text:p>
          </table:table-cell>
          <table:table-cell table:style-name="ce74" table:formula="oooc:=SUM([.H115:.H118];[.H124];[.H129:.H132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8"/>
          <table:covered-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15]&lt;&gt;0;[.D115]&amp;[.E115]&amp;[.F115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B</text:p>
          </table:table-cell>
          <table:table-cell table:style-name="ce57"/>
          <table:table-cell table:style-name="ce57" office:value-type="string">
            <text:p>6</text:p>
          </table:table-cell>
          <table:table-cell table:style-name="ce57"/>
          <table:table-cell table:style-name="ce65" office:value-type="string">
            <text:p>acquisti materie prime, sussidiarie, di consumo e di merci</text:p>
          </table:table-cell>
          <table:table-cell table:style-name="ce72" table:formula="oooc:=SUMIF([$'piano dei conti'.C$3:.C$302];[.B115]&amp;[.C115]&amp;[.D115]&amp;[.E115]&amp;[.F115];[$'piano dei conti'.G$3:.G$302])-SUMIF([$'piano dei conti'.D$3:.D$302];[.B115]&amp;[.C115]&amp;[.D115]&amp;[.E115]&amp;[.F11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16]&lt;&gt;0;[.D116]&amp;[.E116]&amp;[.F116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B</text:p>
          </table:table-cell>
          <table:table-cell table:style-name="ce57"/>
          <table:table-cell table:style-name="ce57" office:value-type="string">
            <text:p>7</text:p>
          </table:table-cell>
          <table:table-cell table:style-name="ce57"/>
          <table:table-cell table:style-name="ce65" office:value-type="string">
            <text:p>spese per prestazione di servizi</text:p>
          </table:table-cell>
          <table:table-cell table:style-name="ce72" table:formula="oooc:=SUMIF([$'piano dei conti'.C$3:.C$302];[.B116]&amp;[.C116]&amp;[.D116]&amp;[.E116]&amp;[.F116];[$'piano dei conti'.G$3:.G$302])-SUMIF([$'piano dei conti'.D$3:.D$302];[.B116]&amp;[.C116]&amp;[.D116]&amp;[.E116]&amp;[.F11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17]&lt;&gt;0;[.D117]&amp;[.E117]&amp;[.F117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B</text:p>
          </table:table-cell>
          <table:table-cell table:style-name="ce57"/>
          <table:table-cell table:style-name="ce57" office:value-type="string">
            <text:p>8</text:p>
          </table:table-cell>
          <table:table-cell table:style-name="ce57"/>
          <table:table-cell table:style-name="ce65" office:value-type="string">
            <text:p>spese per godimento di beni di terzi</text:p>
          </table:table-cell>
          <table:table-cell table:style-name="ce72" table:formula="oooc:=SUMIF([$'piano dei conti'.C$3:.C$302];[.B117]&amp;[.C117]&amp;[.D117]&amp;[.E117]&amp;[.F117];[$'piano dei conti'.G$3:.G$302])-SUMIF([$'piano dei conti'.D$3:.D$302];[.B117]&amp;[.C117]&amp;[.D117]&amp;[.E117]&amp;[.F117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18]&lt;&gt;0;[.D118]&amp;[.E118]&amp;[.F118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B</text:p>
          </table:table-cell>
          <table:table-cell table:style-name="ce57"/>
          <table:table-cell table:style-name="ce57" office:value-type="string">
            <text:p>9</text:p>
          </table:table-cell>
          <table:table-cell table:style-name="ce57"/>
          <table:table-cell table:style-name="ce65" office:value-type="string">
            <text:p>costi del personale:</text:p>
          </table:table-cell>
          <table:table-cell table:style-name="ce76" table:formula="oooc:=SUM([.H119:.H123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19]&lt;&gt;0;[.D119]&amp;[.E119]&amp;[.F119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B</text:p>
          </table:table-cell>
          <table:table-cell table:style-name="ce57"/>
          <table:table-cell table:style-name="ce57" office:value-type="string">
            <text:p>9</text:p>
          </table:table-cell>
          <table:table-cell table:style-name="ce57" office:value-type="string">
            <text:p>a</text:p>
          </table:table-cell>
          <table:table-cell table:style-name="ce65" office:value-type="string">
            <text:p>salari e stipendi</text:p>
          </table:table-cell>
          <table:table-cell table:style-name="ce72" table:formula="oooc:=SUMIF([$'piano dei conti'.C$3:.C$302];[.B119]&amp;[.C119]&amp;[.D119]&amp;[.E119]&amp;[.F119];[$'piano dei conti'.G$3:.G$302])-SUMIF([$'piano dei conti'.D$3:.D$302];[.B119]&amp;[.C119]&amp;[.D119]&amp;[.E119]&amp;[.F119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20]&lt;&gt;0;[.D120]&amp;[.E120]&amp;[.F120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B</text:p>
          </table:table-cell>
          <table:table-cell table:style-name="ce57"/>
          <table:table-cell table:style-name="ce57" office:value-type="string">
            <text:p>9</text:p>
          </table:table-cell>
          <table:table-cell table:style-name="ce57" office:value-type="string">
            <text:p>b</text:p>
          </table:table-cell>
          <table:table-cell table:style-name="ce65" office:value-type="string">
            <text:p>oneri sociali</text:p>
          </table:table-cell>
          <table:table-cell table:style-name="ce72" table:formula="oooc:=SUMIF([$'piano dei conti'.C$3:.C$302];[.B120]&amp;[.C120]&amp;[.D120]&amp;[.E120]&amp;[.F120];[$'piano dei conti'.G$3:.G$302])-SUMIF([$'piano dei conti'.D$3:.D$302];[.B120]&amp;[.C120]&amp;[.D120]&amp;[.E120]&amp;[.F120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21]&lt;&gt;0;[.D121]&amp;[.E121]&amp;[.F121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B</text:p>
          </table:table-cell>
          <table:table-cell table:style-name="ce57"/>
          <table:table-cell table:style-name="ce57" office:value-type="string">
            <text:p>9</text:p>
          </table:table-cell>
          <table:table-cell table:style-name="ce57" office:value-type="string">
            <text:p>c</text:p>
          </table:table-cell>
          <table:table-cell table:style-name="ce65" office:value-type="string">
            <text:p>accantonamento al TFRL</text:p>
          </table:table-cell>
          <table:table-cell table:style-name="ce72" table:formula="oooc:=SUMIF([$'piano dei conti'.C$3:.C$302];[.B121]&amp;[.C121]&amp;[.D121]&amp;[.E121]&amp;[.F121];[$'piano dei conti'.G$3:.G$302])-SUMIF([$'piano dei conti'.D$3:.D$302];[.B121]&amp;[.C121]&amp;[.D121]&amp;[.E121]&amp;[.F121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22]&lt;&gt;0;[.D122]&amp;[.E122]&amp;[.F122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B</text:p>
          </table:table-cell>
          <table:table-cell table:style-name="ce57"/>
          <table:table-cell table:style-name="ce57" office:value-type="string">
            <text:p>9</text:p>
          </table:table-cell>
          <table:table-cell table:style-name="ce57" office:value-type="string">
            <text:p>d</text:p>
          </table:table-cell>
          <table:table-cell table:style-name="ce65" office:value-type="string">
            <text:p>accantonamento per trattamento di quiescenza e simili</text:p>
          </table:table-cell>
          <table:table-cell table:style-name="ce72" table:formula="oooc:=SUMIF([$'piano dei conti'.C$3:.C$302];[.B122]&amp;[.C122]&amp;[.D122]&amp;[.E122]&amp;[.F122];[$'piano dei conti'.G$3:.G$302])-SUMIF([$'piano dei conti'.D$3:.D$302];[.B122]&amp;[.C122]&amp;[.D122]&amp;[.E122]&amp;[.F122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23]&lt;&gt;0;[.D123]&amp;[.E123]&amp;[.F123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B</text:p>
          </table:table-cell>
          <table:table-cell table:style-name="ce57"/>
          <table:table-cell table:style-name="ce57" office:value-type="string">
            <text:p>9</text:p>
          </table:table-cell>
          <table:table-cell table:style-name="ce57" office:value-type="string">
            <text:p>e</text:p>
          </table:table-cell>
          <table:table-cell table:style-name="ce65" office:value-type="string">
            <text:p>altri costi del personale</text:p>
          </table:table-cell>
          <table:table-cell table:style-name="ce72" table:formula="oooc:=SUMIF([$'piano dei conti'.C$3:.C$302];[.B123]&amp;[.C123]&amp;[.D123]&amp;[.E123]&amp;[.F123];[$'piano dei conti'.G$3:.G$302])-SUMIF([$'piano dei conti'.D$3:.D$302];[.B123]&amp;[.C123]&amp;[.D123]&amp;[.E123]&amp;[.F123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24]&lt;&gt;0;[.D124]&amp;[.E124]&amp;[.F124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B</text:p>
          </table:table-cell>
          <table:table-cell table:style-name="ce57"/>
          <table:table-cell table:style-name="ce57" office:value-type="string">
            <text:p>10</text:p>
          </table:table-cell>
          <table:table-cell table:style-name="ce57"/>
          <table:table-cell table:style-name="ce65" office:value-type="string">
            <text:p>ammortamenti e svalutazioni:</text:p>
          </table:table-cell>
          <table:table-cell table:style-name="ce72" table:formula="oooc:=SUM([.H125:.H128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25]&lt;&gt;0;[.D125]&amp;[.E125]&amp;[.F125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B</text:p>
          </table:table-cell>
          <table:table-cell table:style-name="ce57"/>
          <table:table-cell table:style-name="ce57" office:value-type="string">
            <text:p>10</text:p>
          </table:table-cell>
          <table:table-cell table:style-name="ce57" office:value-type="string">
            <text:p>a</text:p>
          </table:table-cell>
          <table:table-cell table:style-name="ce65" office:value-type="string">
            <text:p>ammortamento delle immobilizzazioni immateriali</text:p>
          </table:table-cell>
          <table:table-cell table:style-name="ce72" table:formula="oooc:=SUMIF([$'piano dei conti'.C$3:.C$302];[.B125]&amp;[.C125]&amp;[.D125]&amp;[.E125]&amp;[.F125];[$'piano dei conti'.G$3:.G$302])-SUMIF([$'piano dei conti'.D$3:.D$302];[.B125]&amp;[.C125]&amp;[.D125]&amp;[.E125]&amp;[.F125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26]&lt;&gt;0;[.D126]&amp;[.E126]&amp;[.F126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B</text:p>
          </table:table-cell>
          <table:table-cell table:style-name="ce57"/>
          <table:table-cell table:style-name="ce57" office:value-type="string">
            <text:p>10</text:p>
          </table:table-cell>
          <table:table-cell table:style-name="ce57" office:value-type="string">
            <text:p>b</text:p>
          </table:table-cell>
          <table:table-cell table:style-name="ce65" office:value-type="string">
            <text:p>ammortamento delle immobilizzazioni materiali</text:p>
          </table:table-cell>
          <table:table-cell table:style-name="ce72" table:formula="oooc:=SUMIF([$'piano dei conti'.C$3:.C$302];[.B126]&amp;[.C126]&amp;[.D126]&amp;[.E126]&amp;[.F126];[$'piano dei conti'.G$3:.G$302])-SUMIF([$'piano dei conti'.D$3:.D$302];[.B126]&amp;[.C126]&amp;[.D126]&amp;[.E126]&amp;[.F126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27]&lt;&gt;0;[.D127]&amp;[.E127]&amp;[.F127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B</text:p>
          </table:table-cell>
          <table:table-cell table:style-name="ce57"/>
          <table:table-cell table:style-name="ce57" office:value-type="string">
            <text:p>10</text:p>
          </table:table-cell>
          <table:table-cell table:style-name="ce57" office:value-type="string">
            <text:p>c</text:p>
          </table:table-cell>
          <table:table-cell table:style-name="ce65" office:value-type="string">
            <text:p>altre svalutazioni delle immobilizzazioni</text:p>
          </table:table-cell>
          <table:table-cell table:style-name="ce72" table:formula="oooc:=SUMIF([$'piano dei conti'.C$3:.C$302];[.B127]&amp;[.C127]&amp;[.D127]&amp;[.E127]&amp;[.F127];[$'piano dei conti'.G$3:.G$302])-SUMIF([$'piano dei conti'.D$3:.D$302];[.B127]&amp;[.C127]&amp;[.D127]&amp;[.E127]&amp;[.F127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28]&lt;&gt;0;[.D128]&amp;[.E128]&amp;[.F128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B</text:p>
          </table:table-cell>
          <table:table-cell table:style-name="ce57"/>
          <table:table-cell table:style-name="ce57" office:value-type="string">
            <text:p>10</text:p>
          </table:table-cell>
          <table:table-cell table:style-name="ce57" office:value-type="string">
            <text:p>d</text:p>
          </table:table-cell>
          <table:table-cell table:style-name="ce65" office:value-type="string">
            <text:p>svalutazioni dell'attivo circolante e delle disponibilità liquide</text:p>
          </table:table-cell>
          <table:table-cell table:style-name="ce72" table:formula="oooc:=SUMIF([$'piano dei conti'.C$3:.C$302];[.B128]&amp;[.C128]&amp;[.D128]&amp;[.E128]&amp;[.F128];[$'piano dei conti'.G$3:.G$302])-SUMIF([$'piano dei conti'.D$3:.D$302];[.B128]&amp;[.C128]&amp;[.D128]&amp;[.E128]&amp;[.F128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29]&lt;&gt;0;[.D129]&amp;[.E129]&amp;[.F129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B</text:p>
          </table:table-cell>
          <table:table-cell table:style-name="ce57"/>
          <table:table-cell table:style-name="ce57" office:value-type="string">
            <text:p>11</text:p>
          </table:table-cell>
          <table:table-cell table:style-name="ce57"/>
          <table:table-cell table:style-name="ce65" office:value-type="string">
            <text:p>variazioni rimanenze materie prime, sussidiarie, di consumo e merci</text:p>
          </table:table-cell>
          <table:table-cell table:style-name="ce72" table:formula="oooc:=SUMIF([$'piano dei conti'.C$3:.C$302];[.B129]&amp;[.C129]&amp;[.D129]&amp;[.E129]&amp;[.F129];[$'piano dei conti'.G$3:.G$302])-SUMIF([$'piano dei conti'.D$3:.D$302];[.B129]&amp;[.C129]&amp;[.D129]&amp;[.E129]&amp;[.F12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30]&lt;&gt;0;[.D130]&amp;[.E130]&amp;[.F130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B</text:p>
          </table:table-cell>
          <table:table-cell table:style-name="ce57"/>
          <table:table-cell table:style-name="ce57" office:value-type="string">
            <text:p>12</text:p>
          </table:table-cell>
          <table:table-cell table:style-name="ce57"/>
          <table:table-cell table:style-name="ce65" office:value-type="string">
            <text:p>accantonamento per rischi</text:p>
          </table:table-cell>
          <table:table-cell table:style-name="ce72" table:formula="oooc:=SUMIF([$'piano dei conti'.C$3:.C$302];[.B130]&amp;[.C130]&amp;[.D130]&amp;[.E130]&amp;[.F130];[$'piano dei conti'.G$3:.G$302])-SUMIF([$'piano dei conti'.D$3:.D$302];[.B130]&amp;[.C130]&amp;[.D130]&amp;[.E130]&amp;[.F13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31]&lt;&gt;0;[.D131]&amp;[.E131]&amp;[.F131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B</text:p>
          </table:table-cell>
          <table:table-cell table:style-name="ce57"/>
          <table:table-cell table:style-name="ce57" office:value-type="string">
            <text:p>13</text:p>
          </table:table-cell>
          <table:table-cell table:style-name="ce57"/>
          <table:table-cell table:style-name="ce65" office:value-type="string">
            <text:p>altri accantonamenti</text:p>
          </table:table-cell>
          <table:table-cell table:style-name="ce72" table:formula="oooc:=SUMIF([$'piano dei conti'.C$3:.C$302];[.B131]&amp;[.C131]&amp;[.D131]&amp;[.E131]&amp;[.F131];[$'piano dei conti'.G$3:.G$302])-SUMIF([$'piano dei conti'.D$3:.D$302];[.B131]&amp;[.C131]&amp;[.D131]&amp;[.E131]&amp;[.F13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32]&lt;&gt;0;[.D132]&amp;[.E132]&amp;[.F132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B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57"/>
          <table:table-cell table:style-name="ce65" office:value-type="string">
            <text:p>oneri diversi di gestione</text:p>
          </table:table-cell>
          <table:table-cell table:style-name="ce72" table:formula="oooc:=SUMIF([$'piano dei conti'.C$3:.C$302];[.B132]&amp;[.C132]&amp;[.D132]&amp;[.E132]&amp;[.F132];[$'piano dei conti'.G$3:.G$302])-SUMIF([$'piano dei conti'.D$3:.D$302];[.B132]&amp;[.C132]&amp;[.D132]&amp;[.E132]&amp;[.F13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33]&lt;&gt;0;[.D133]&amp;[.E133]&amp;[.F133]=&quot;&quot;);&quot;x&quot;;&quot;&quot;)" office:value-type="string" office:string-value="x">
            <text:p>x</text:p>
          </table:table-cell>
          <table:table-cell table:style-name="ce56" office:value-type="string">
            <text:p>e</text:p>
          </table:table-cell>
          <table:table-cell table:style-name="ce59"/>
          <table:table-cell table:number-columns-repeated="3" table:style-name="ce57"/>
          <table:table-cell table:style-name="ce66" office:value-type="string">
            <text:p>DIFFERENZA TRA VALORE E COSTI DELLA PRODUZIONE (A-B)</text:p>
          </table:table-cell>
          <table:table-cell table:style-name="ce74" table:formula="oooc:=[.H108]-[.H114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8"/>
          <table:covered-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34]&lt;&gt;0;[.D134]&amp;[.E134]&amp;[.F134]=&quot;&quot;);&quot;x&quot;;&quot;&quot;)" office:value-type="string" office:string-value="x">
            <text:p>x</text:p>
          </table:table-cell>
          <table:table-cell table:style-name="ce56" office:value-type="string">
            <text:p>e</text:p>
          </table:table-cell>
          <table:table-cell table:style-name="ce59" office:value-type="string">
            <text:p>C</text:p>
          </table:table-cell>
          <table:table-cell table:number-columns-repeated="3" table:style-name="ce57"/>
          <table:table-cell table:style-name="ce66" office:value-type="string">
            <text:p>PROVENTI E ONERI FINANZIARI (15+16-17)</text:p>
          </table:table-cell>
          <table:table-cell table:style-name="ce74" table:formula="oooc:=[.H135]+[.H136]-[.H141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8"/>
          <table:covered-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35]&lt;&gt;0;[.D135]&amp;[.E135]&amp;[.F135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C</text:p>
          </table:table-cell>
          <table:table-cell table:style-name="ce57"/>
          <table:table-cell table:style-name="ce57" office:value-type="string">
            <text:p>15</text:p>
          </table:table-cell>
          <table:table-cell table:style-name="ce57"/>
          <table:table-cell table:style-name="ce65" office:value-type="string">
            <text:p>proventi da partecipazioni</text:p>
          </table:table-cell>
          <table:table-cell table:style-name="ce72" table:formula="oooc:=SUMIF([$'piano dei conti'.C$3:.C$302];[.B135]&amp;[.C135]&amp;[.D135]&amp;[.E135]&amp;[.F135];[$'piano dei conti'.G$3:.G$302])-SUMIF([$'piano dei conti'.D$3:.D$302];[.B135]&amp;[.C135]&amp;[.D135]&amp;[.E135]&amp;[.F13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36]&lt;&gt;0;[.D136]&amp;[.E136]&amp;[.F136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C</text:p>
          </table:table-cell>
          <table:table-cell table:style-name="ce57"/>
          <table:table-cell table:style-name="ce57" office:value-type="string">
            <text:p>16</text:p>
          </table:table-cell>
          <table:table-cell table:style-name="ce57"/>
          <table:table-cell table:style-name="ce65" office:value-type="string">
            <text:p>altri proventi finanziari:</text:p>
          </table:table-cell>
          <table:table-cell table:style-name="ce72" table:formula="oooc:=SUM([.H137:.H140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37]&lt;&gt;0;[.D137]&amp;[.E137]&amp;[.F137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C</text:p>
          </table:table-cell>
          <table:table-cell table:style-name="ce57"/>
          <table:table-cell table:style-name="ce57" office:value-type="string">
            <text:p>16</text:p>
          </table:table-cell>
          <table:table-cell table:style-name="ce57" office:value-type="string">
            <text:p>a</text:p>
          </table:table-cell>
          <table:table-cell table:style-name="ce65" office:value-type="string">
            <text:p>da crediti iscritti nelle immobilizzazioni</text:p>
          </table:table-cell>
          <table:table-cell table:style-name="ce72" table:formula="oooc:=SUMIF([$'piano dei conti'.C$3:.C$302];[.B137]&amp;[.C137]&amp;[.D137]&amp;[.E137]&amp;[.F137];[$'piano dei conti'.G$3:.G$302])-SUMIF([$'piano dei conti'.D$3:.D$302];[.B137]&amp;[.C137]&amp;[.D137]&amp;[.E137]&amp;[.F137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38]&lt;&gt;0;[.D138]&amp;[.E138]&amp;[.F138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C</text:p>
          </table:table-cell>
          <table:table-cell table:style-name="ce57"/>
          <table:table-cell table:style-name="ce57" office:value-type="string">
            <text:p>16</text:p>
          </table:table-cell>
          <table:table-cell table:style-name="ce57" office:value-type="string">
            <text:p>b</text:p>
          </table:table-cell>
          <table:table-cell table:style-name="ce65" office:value-type="string">
            <text:p>da titoli iscritti nelle immobilizzazioni che non costituiscono partecipazioni</text:p>
          </table:table-cell>
          <table:table-cell table:style-name="ce72" table:formula="oooc:=SUMIF([$'piano dei conti'.C$3:.C$302];[.B138]&amp;[.C138]&amp;[.D138]&amp;[.E138]&amp;[.F138];[$'piano dei conti'.G$3:.G$302])-SUMIF([$'piano dei conti'.D$3:.D$302];[.B138]&amp;[.C138]&amp;[.D138]&amp;[.E138]&amp;[.F138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39]&lt;&gt;0;[.D139]&amp;[.E139]&amp;[.F139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C</text:p>
          </table:table-cell>
          <table:table-cell table:style-name="ce57"/>
          <table:table-cell table:style-name="ce57" office:value-type="string">
            <text:p>16</text:p>
          </table:table-cell>
          <table:table-cell table:style-name="ce57" office:value-type="string">
            <text:p>c</text:p>
          </table:table-cell>
          <table:table-cell table:style-name="ce65" office:value-type="string">
            <text:p>da titoli iscritti all'attivo circolante che non costituiscono partecipazioni</text:p>
          </table:table-cell>
          <table:table-cell table:style-name="ce72" table:formula="oooc:=SUMIF([$'piano dei conti'.C$3:.C$302];[.B139]&amp;[.C139]&amp;[.D139]&amp;[.E139]&amp;[.F139];[$'piano dei conti'.G$3:.G$302])-SUMIF([$'piano dei conti'.D$3:.D$302];[.B139]&amp;[.C139]&amp;[.D139]&amp;[.E139]&amp;[.F139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40]&lt;&gt;0;[.D140]&amp;[.E140]&amp;[.F140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C</text:p>
          </table:table-cell>
          <table:table-cell table:style-name="ce57"/>
          <table:table-cell table:style-name="ce57" office:value-type="string">
            <text:p>16</text:p>
          </table:table-cell>
          <table:table-cell table:style-name="ce57" office:value-type="string">
            <text:p>d</text:p>
          </table:table-cell>
          <table:table-cell table:style-name="ce65" office:value-type="string">
            <text:p>proventi diversi dai precedenti</text:p>
          </table:table-cell>
          <table:table-cell table:style-name="ce72" table:formula="oooc:=SUMIF([$'piano dei conti'.C$3:.C$302];[.B140]&amp;[.C140]&amp;[.D140]&amp;[.E140]&amp;[.F140];[$'piano dei conti'.G$3:.G$302])-SUMIF([$'piano dei conti'.D$3:.D$302];[.B140]&amp;[.C140]&amp;[.D140]&amp;[.E140]&amp;[.F140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41]&lt;&gt;0;[.D141]&amp;[.E141]&amp;[.F141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C</text:p>
          </table:table-cell>
          <table:table-cell table:style-name="ce57"/>
          <table:table-cell table:style-name="ce57" office:value-type="string">
            <text:p>17</text:p>
          </table:table-cell>
          <table:table-cell table:style-name="ce57"/>
          <table:table-cell table:style-name="ce65" office:value-type="string">
            <text:p>Interessi e altri oneri finanziari</text:p>
          </table:table-cell>
          <table:table-cell table:style-name="ce72" table:formula="oooc:=SUMIF([$'piano dei conti'.C$3:.C$302];[.B141]&amp;[.C141]&amp;[.D141]&amp;[.E141]&amp;[.F141];[$'piano dei conti'.G$3:.G$302])-SUMIF([$'piano dei conti'.D$3:.D$302];[.B141]&amp;[.C141]&amp;[.D141]&amp;[.E141]&amp;[.F14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42]&lt;&gt;0;[.D142]&amp;[.E142]&amp;[.F142]=&quot;&quot;);&quot;x&quot;;&quot;&quot;)" office:value-type="string" office:string-value="x">
            <text:p>x</text:p>
          </table:table-cell>
          <table:table-cell table:style-name="ce56" office:value-type="string">
            <text:p>e</text:p>
          </table:table-cell>
          <table:table-cell table:style-name="ce59" office:value-type="string">
            <text:p>D</text:p>
          </table:table-cell>
          <table:table-cell table:number-columns-repeated="3" table:style-name="ce57"/>
          <table:table-cell table:style-name="ce66" office:value-type="string">
            <text:p>RETTIFICHE DI VALORE DI ATTIVITÀ FINANZIARIE (18-19):</text:p>
          </table:table-cell>
          <table:table-cell table:style-name="ce74" table:formula="oooc:=[.H143]-[.H147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8"/>
          <table:covered-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43]&lt;&gt;0;[.D143]&amp;[.E143]&amp;[.F143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57" office:value-type="string">
            <text:p>18</text:p>
          </table:table-cell>
          <table:table-cell table:style-name="ce57"/>
          <table:table-cell table:style-name="ce65" office:value-type="string">
            <text:p>rivalutazioni:</text:p>
          </table:table-cell>
          <table:table-cell table:style-name="ce72" table:formula="oooc:=SUM([.H144:.H146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44]&lt;&gt;0;[.D144]&amp;[.E144]&amp;[.F144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57" office:value-type="string">
            <text:p>18</text:p>
          </table:table-cell>
          <table:table-cell table:style-name="ce57" office:value-type="string">
            <text:p>a</text:p>
          </table:table-cell>
          <table:table-cell table:style-name="ce65" office:value-type="string">
            <text:p>di partecipazioni</text:p>
          </table:table-cell>
          <table:table-cell table:style-name="ce72" table:formula="oooc:=SUMIF([$'piano dei conti'.C$3:.C$302];[.B144]&amp;[.C144]&amp;[.D144]&amp;[.E144]&amp;[.F144];[$'piano dei conti'.G$3:.G$302])-SUMIF([$'piano dei conti'.D$3:.D$302];[.B144]&amp;[.C144]&amp;[.D144]&amp;[.E144]&amp;[.F144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45]&lt;&gt;0;[.D145]&amp;[.E145]&amp;[.F145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57" office:value-type="string">
            <text:p>18</text:p>
          </table:table-cell>
          <table:table-cell table:style-name="ce57" office:value-type="string">
            <text:p>b</text:p>
          </table:table-cell>
          <table:table-cell table:style-name="ce65" office:value-type="string">
            <text:p>di immobilizzazioni finanziarie che non costituiscono partecipazioni</text:p>
          </table:table-cell>
          <table:table-cell table:style-name="ce72" table:formula="oooc:=SUMIF([$'piano dei conti'.C$3:.C$302];[.B145]&amp;[.C145]&amp;[.D145]&amp;[.E145]&amp;[.F145];[$'piano dei conti'.G$3:.G$302])-SUMIF([$'piano dei conti'.D$3:.D$302];[.B145]&amp;[.C145]&amp;[.D145]&amp;[.E145]&amp;[.F145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46]&lt;&gt;0;[.D146]&amp;[.E146]&amp;[.F146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57" office:value-type="string">
            <text:p>18</text:p>
          </table:table-cell>
          <table:table-cell table:style-name="ce57" office:value-type="string">
            <text:p>c</text:p>
          </table:table-cell>
          <table:table-cell table:style-name="ce65" office:value-type="string">
            <text:p>da titoli iscritti all'attivo circolante che non costituiscono partecipazioni</text:p>
          </table:table-cell>
          <table:table-cell table:style-name="ce72" table:formula="oooc:=SUMIF([$'piano dei conti'.C$3:.C$302];[.B146]&amp;[.C146]&amp;[.D146]&amp;[.E146]&amp;[.F146];[$'piano dei conti'.G$3:.G$302])-SUMIF([$'piano dei conti'.D$3:.D$302];[.B146]&amp;[.C146]&amp;[.D146]&amp;[.E146]&amp;[.F146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47]&lt;&gt;0;[.D147]&amp;[.E147]&amp;[.F147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57" office:value-type="string">
            <text:p>19</text:p>
          </table:table-cell>
          <table:table-cell table:style-name="ce57"/>
          <table:table-cell table:style-name="ce65" office:value-type="string">
            <text:p>svalutazioni:</text:p>
          </table:table-cell>
          <table:table-cell table:style-name="ce72" table:formula="oooc:=SUM([.H148:.H150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48]&lt;&gt;0;[.D148]&amp;[.E148]&amp;[.F148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57" office:value-type="string">
            <text:p>19</text:p>
          </table:table-cell>
          <table:table-cell table:style-name="ce57" office:value-type="string">
            <text:p>a</text:p>
          </table:table-cell>
          <table:table-cell table:style-name="ce65" office:value-type="string">
            <text:p>di partecipazioni</text:p>
          </table:table-cell>
          <table:table-cell table:style-name="ce72" table:formula="oooc:=SUMIF([$'piano dei conti'.C$3:.C$302];[.B148]&amp;[.C148]&amp;[.D148]&amp;[.E148]&amp;[.F148];[$'piano dei conti'.G$3:.G$302])-SUMIF([$'piano dei conti'.D$3:.D$302];[.B148]&amp;[.C148]&amp;[.D148]&amp;[.E148]&amp;[.F148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49]&lt;&gt;0;[.D149]&amp;[.E149]&amp;[.F149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57" office:value-type="string">
            <text:p>19</text:p>
          </table:table-cell>
          <table:table-cell table:style-name="ce57" office:value-type="string">
            <text:p>b</text:p>
          </table:table-cell>
          <table:table-cell table:style-name="ce65" office:value-type="string">
            <text:p>di immobilizzazioni finanziarie che non costituiscono partecipazioni</text:p>
          </table:table-cell>
          <table:table-cell table:style-name="ce72" table:formula="oooc:=SUMIF([$'piano dei conti'.C$3:.C$302];[.B149]&amp;[.C149]&amp;[.D149]&amp;[.E149]&amp;[.F149];[$'piano dei conti'.G$3:.G$302])-SUMIF([$'piano dei conti'.D$3:.D$302];[.B149]&amp;[.C149]&amp;[.D149]&amp;[.E149]&amp;[.F149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50]&lt;&gt;0;[.D150]&amp;[.E150]&amp;[.F150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D</text:p>
          </table:table-cell>
          <table:table-cell table:style-name="ce57"/>
          <table:table-cell table:style-name="ce57" office:value-type="string">
            <text:p>19</text:p>
          </table:table-cell>
          <table:table-cell table:style-name="ce57" office:value-type="string">
            <text:p>c</text:p>
          </table:table-cell>
          <table:table-cell table:style-name="ce65" office:value-type="string">
            <text:p>di titoli iscritti all'attivo circolante che non costituiscono partecipazioni</text:p>
          </table:table-cell>
          <table:table-cell table:style-name="ce72" table:formula="oooc:=SUMIF([$'piano dei conti'.C$3:.C$302];[.B150]&amp;[.C150]&amp;[.D150]&amp;[.E150]&amp;[.F150];[$'piano dei conti'.G$3:.G$302])-SUMIF([$'piano dei conti'.D$3:.D$302];[.B150]&amp;[.C150]&amp;[.D150]&amp;[.E150]&amp;[.F150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51]&lt;&gt;0;[.D151]&amp;[.E151]&amp;[.F151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E</text:p>
          </table:table-cell>
          <table:table-cell table:style-name="ce57"/>
          <table:table-cell table:style-name="ce57" office:value-type="string">
            <text:p>19</text:p>
          </table:table-cell>
          <table:table-cell table:style-name="ce57"/>
          <table:table-cell table:style-name="ce66" office:value-type="string">
            <text:p>PROVENTI E ONERI STRAORDINARI (20-21):</text:p>
          </table:table-cell>
          <table:table-cell table:style-name="ce74" table:formula="oooc:=[.H152]-[.H153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8"/>
          <table:covered-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52]&lt;&gt;0;[.D152]&amp;[.E152]&amp;[.F152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E</text:p>
          </table:table-cell>
          <table:table-cell table:style-name="ce57"/>
          <table:table-cell table:style-name="ce57" office:value-type="string">
            <text:p>20</text:p>
          </table:table-cell>
          <table:table-cell table:style-name="ce57"/>
          <table:table-cell table:style-name="ce65" office:value-type="string">
            <text:p>proventi straordinari</text:p>
          </table:table-cell>
          <table:table-cell table:style-name="ce72" table:formula="oooc:=SUMIF([$'piano dei conti'.C$3:.C$302];[.B152]&amp;[.C152]&amp;[.D152]&amp;[.E152]&amp;[.F152];[$'piano dei conti'.G$3:.G$302])-SUMIF([$'piano dei conti'.D$3:.D$302];[.B152]&amp;[.C152]&amp;[.D152]&amp;[.E152]&amp;[.F152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53]&lt;&gt;0;[.D153]&amp;[.E153]&amp;[.F153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 office:value-type="string">
            <text:p>E</text:p>
          </table:table-cell>
          <table:table-cell table:style-name="ce57"/>
          <table:table-cell table:style-name="ce57" office:value-type="string">
            <text:p>21</text:p>
          </table:table-cell>
          <table:table-cell table:style-name="ce57"/>
          <table:table-cell table:style-name="ce65" office:value-type="string">
            <text:p>oneri straordinari</text:p>
          </table:table-cell>
          <table:table-cell table:style-name="ce72" table:formula="oooc:=SUMIF([$'piano dei conti'.C$3:.C$302];[.B153]&amp;[.C153]&amp;[.D153]&amp;[.E153]&amp;[.F153];[$'piano dei conti'.G$3:.G$302])-SUMIF([$'piano dei conti'.D$3:.D$302];[.B153]&amp;[.C153]&amp;[.D153]&amp;[.E153]&amp;[.F153];[$'piano dei conti'.G$3:.G$302])" office:value-type="float" office:value="0">
            <text:p><text:s text:c="3"/>0</text:p>
          </table:table-cell>
          <table:table-cell table:style-name="ce78" table:number-columns-repeated="2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54]&lt;&gt;0;[.D154]&amp;[.E154]&amp;[.F154]=&quot;&quot;);&quot;x&quot;;&quot;&quot;)" office:value-type="string" office:string-value="x">
            <text:p>x</text:p>
          </table:table-cell>
          <table:table-cell table:style-name="ce56" office:value-type="string">
            <text:p>e</text:p>
          </table:table-cell>
          <table:table-cell table:style-name="ce59"/>
          <table:table-cell table:number-columns-repeated="3" table:style-name="ce57"/>
          <table:table-cell table:style-name="ce66" office:value-type="string">
            <text:p>RISULTATO PRIMA DELLE IMPOSTE (A-B±C±D±E)</text:p>
          </table:table-cell>
          <table:table-cell table:style-name="ce74" table:formula="oooc:=[.H133]+[.H134]+[.H142]+[.H151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8"/>
          <table:covered-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55]&lt;&gt;0;[.D155]&amp;[.E155]&amp;[.F155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59"/>
          <table:table-cell table:style-name="ce57"/>
          <table:table-cell table:style-name="ce57" office:value-type="string">
            <text:p>22</text:p>
          </table:table-cell>
          <table:table-cell table:style-name="ce57"/>
          <table:table-cell table:style-name="ce65" office:value-type="string">
            <text:p>Imposte sul reddito dell'esercizio</text:p>
          </table:table-cell>
          <table:table-cell table:style-name="ce72" table:formula="oooc:=SUMIF([$'piano dei conti'.C$3:.C$302];[.B155]&amp;[.C155]&amp;[.D155]&amp;[.E155]&amp;[.F155];[$'piano dei conti'.G$3:.G$302])-SUMIF([$'piano dei conti'.D$3:.D$302];[.B155]&amp;[.C155]&amp;[.D155]&amp;[.E155]&amp;[.F15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8"/>
          <table:table-cell table:style-name="ce78"/>
          <table:table-cell table:style-name="ce85"/>
          <table:table-cell table:style-name="ce55" table:number-columns-repeated="244"/>
          <table:table-cell table:style-name="ce89"/>
        </table:table-row>
        <table:table-row table:style-name="ro2">
          <table:table-cell table:style-name="ce55" table:formula="oooc:=IF(OR([.H156]&lt;&gt;0;[.D156]&amp;[.E156]&amp;[.F156]=&quot;&quot;);&quot;x&quot;;&quot;&quot;)">
            <text:p/>
          </table:table-cell>
          <table:table-cell table:style-name="ce56" office:value-type="string">
            <text:p>e</text:p>
          </table:table-cell>
          <table:table-cell table:style-name="ce60"/>
          <table:table-cell table:style-name="ce62"/>
          <table:table-cell table:style-name="ce62" office:value-type="string">
            <text:p>26</text:p>
          </table:table-cell>
          <table:table-cell table:style-name="ce62"/>
          <table:table-cell table:style-name="ce68" office:value-type="string">
            <text:p>Utile o perdita di esercizio</text:p>
          </table:table-cell>
          <table:table-cell table:style-name="ce77" table:formula="oooc:=[.H154]-[.H155]" office:value-type="float" office:value="0" table:number-columns-spanned="2" table:number-rows-spanned="1">
            <text:p><text:s text:c="3"/>0</text:p>
          </table:table-cell>
          <table:covered-table-cell table:style-name="ce82"/>
          <table:table-cell table:style-name="ce82"/>
          <table:table-cell table:style-name="ce87"/>
          <table:table-cell table:style-name="ce55" table:number-columns-repeated="244"/>
          <table:table-cell table:style-name="ce89"/>
        </table:table-row>
        <table:table-row table:style-name="ro2" table:number-rows-repeated="31847">
          <table:table-cell table:style-name="ce55"/>
          <table:table-cell table:style-name="ce56"/>
          <table:table-cell table:style-name="ce57" table:number-columns-repeated="4"/>
          <table:table-cell table:style-name="ce69"/>
          <table:table-cell table:style-name="ce72"/>
          <table:table-cell table:style-name="ce78" table:number-columns-repeated="3"/>
          <table:table-cell table:style-name="ce55" table:number-columns-repeated="244"/>
          <table:table-cell table:style-name="ce89"/>
        </table:table-row>
        <table:table-row table:style-name="ro3" table:number-rows-repeated="3353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astrino01" table:style-name="ta1" table:protected="true" table:print-ranges="mastrino01.A1:mastrino01.F504">
        <office:forms form:automatic-focus="false" form:apply-design-mode="false"/>
        <table:table-column table:style-name="co7" table:default-cell-style-name="ce96"/>
        <table:table-column table:style-name="co6" table:default-cell-style-name="ce101"/>
        <table:table-column table:style-name="co6" table:default-cell-style-name="ce96"/>
        <table:table-column table:style-name="co14" table:default-cell-style-name="ce96"/>
        <table:table-column table:style-name="co19" table:number-columns-repeated="2" table:default-cell-style-name="ce113"/>
        <table:table-column table:style-name="co3" table:number-columns-repeated="5" table:default-cell-style-name="ce117"/>
        <table:table-column table:style-name="co3" table:number-columns-repeated="245" table:default-cell-style-name="ce96"/>
        <table:table-row table:style-name="ro6">
          <table:table-cell table:style-name="ce90" office:value-type="string" table:number-columns-spanned="1" table:number-rows-spanned="2">
            <text:p>codice conto</text:p>
          </table:table-cell>
          <table:table-cell table:style-name="ce97" table:number-columns-spanned="1" table:number-rows-spanned="2"/>
          <table:table-cell table:style-name="ce102" table:formula="oooc:=&quot;scheda del conto: «&quot;&amp;VLOOKUP([.B1];[$'piano dei conti'.A$3:.B$302];2;0)&amp;&quot;»&quot;" office:value-type="float" office:value="0" table:number-columns-spanned="2" table:number-rows-spanned="2">
            <text:p>#N/D</text:p>
          </table:table-cell>
          <table:covered-table-cell table:style-name="ce103"/>
          <table:table-cell table:style-name="ce108" office:value-type="string">
            <text:p>eccedenza</text:p>
            <text:p>dare</text:p>
          </table:table-cell>
          <table:table-cell table:style-name="ce114" office:value-type="string">
            <text:p>eccedenza</text:p>
            <text:p>avere</text:p>
          </table:table-cell>
          <table:table-cell table:number-columns-repeated="250"/>
        </table:table-row>
        <table:table-row table:style-name="ro6">
          <table:covered-table-cell table:number-columns-repeated="2" table:style-name="ce91"/>
          <table:covered-table-cell table:number-columns-repeated="2" table:style-name="ce103"/>
          <table:table-cell table:style-name="ce109" table:formula="oooc:=VLOOKUP([.B1];[$'piano dei conti'.A$3:.E$302];5;0)" office:value-type="float" office:value="0">
            <text:p>#N/D</text:p>
          </table:table-cell>
          <table:table-cell table:style-name="ce115" table:formula="oooc:=VLOOKUP([.B1];[$'piano dei conti'.A$3:.F$302];6;0)" office:value-type="float" office:value="0">
            <text:p>#N/D</text:p>
          </table:table-cell>
          <table:table-cell table:number-columns-repeated="250"/>
        </table:table-row>
        <table:table-row table:style-name="ro6">
          <table:table-cell table:style-name="ce92" table:number-columns-repeated="2"/>
          <table:table-cell table:style-name="ce104" table:number-columns-repeated="2"/>
          <table:table-cell table:style-name="ce110" table:number-columns-repeated="2"/>
          <table:table-cell table:number-columns-repeated="250"/>
        </table:table-row>
        <table:table-row table:style-name="ro6">
          <table:table-cell table:style-name="ce93" office:value-type="string">
            <text:p>n</text:p>
          </table:table-cell>
          <table:table-cell table:style-name="ce98" office:value-type="string">
            <text:p>conto</text:p>
          </table:table-cell>
          <table:table-cell table:style-name="ce93" office:value-type="string">
            <text:p>data</text:p>
          </table:table-cell>
          <table:table-cell table:style-name="ce93" office:value-type="string">
            <text:p>descrizione</text:p>
          </table:table-cell>
          <table:table-cell table:style-name="ce111" office:value-type="string">
            <text:p>dare</text:p>
          </table:table-cell>
          <table:table-cell table:style-name="ce111" office:value-type="string">
            <text:p>avere</text:p>
          </table:table-cell>
          <table:table-cell table:number-columns-repeated="250"/>
        </table:table-row>
        <table:table-row table:style-name="ro7">
          <table:table-cell table:style-name="ce94" table:formula="oooc:=[$scritture.$A2]" office:value-type="float" office:value="0">
            <text:p>0</text:p>
          </table:table-cell>
          <table:table-cell table:style-name="ce99" table:formula="oooc:=IF([.B$1]=[$scritture.$C2];[$scritture.$C2];&quot;&quot;)" office:value-type="float" office:value="0">
            <text:p>0</text:p>
          </table:table-cell>
          <table:table-cell table:style-name="ce105" table:formula="oooc:=IF([.B$1]=[$scritture.$C2];[$scritture.$J2];&quot;&quot;)" office:value-type="date" office:date-value="1899-12-30">
            <text:p>30/12</text:p>
          </table:table-cell>
          <table:table-cell table:style-name="ce103" table:formula="oooc:=IF([.B$1]=[$scritture.$C2];[$scritture.$K2];&quot;&quot;)" office:value-type="float" office:value="0">
            <text:p>0</text:p>
          </table:table-cell>
          <table:table-cell table:style-name="ce112" table:formula="oooc:=IF([.B$1]=[$scritture.$C2];[$scritture.F2];&quot;&quot;)" office:value-type="float" office:value="0">
            <text:p><text:s text:c="3"/>0,00</text:p>
          </table:table-cell>
          <table:table-cell table:style-name="ce116" table:formula="oooc:=IF([.B$1]=[$scritture.$C2];[$scritture.G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]" office:value-type="float" office:value="0">
            <text:p>0</text:p>
          </table:table-cell>
          <table:table-cell table:style-name="ce99" table:formula="oooc:=IF([.B$1]=[$scritture.$C3];[$scritture.$C3];&quot;&quot;)" office:value-type="float" office:value="0">
            <text:p>0</text:p>
          </table:table-cell>
          <table:table-cell table:style-name="ce105" table:formula="oooc:=IF([.B$1]=[$scritture.$C3];[$scritture.$J3];&quot;&quot;)" office:value-type="date" office:date-value="1899-12-30">
            <text:p>30/12</text:p>
          </table:table-cell>
          <table:table-cell table:style-name="ce103" table:formula="oooc:=IF([.B$1]=[$scritture.$C3];[$scritture.$K3];&quot;&quot;)" office:value-type="float" office:value="0">
            <text:p>0</text:p>
          </table:table-cell>
          <table:table-cell table:style-name="ce112" table:formula="oooc:=IF([.B$1]=[$scritture.$C3];[$scritture.F3];&quot;&quot;)" office:value-type="float" office:value="0">
            <text:p><text:s text:c="3"/>0,00</text:p>
          </table:table-cell>
          <table:table-cell table:style-name="ce116" table:formula="oooc:=IF([.B$1]=[$scritture.$C3];[$scritture.G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]" office:value-type="float" office:value="0">
            <text:p>0</text:p>
          </table:table-cell>
          <table:table-cell table:style-name="ce99" table:formula="oooc:=IF([.B$1]=[$scritture.$C4];[$scritture.$C4];&quot;&quot;)" office:value-type="float" office:value="0">
            <text:p>0</text:p>
          </table:table-cell>
          <table:table-cell table:style-name="ce105" table:formula="oooc:=IF([.B$1]=[$scritture.$C4];[$scritture.$J4];&quot;&quot;)" office:value-type="date" office:date-value="1899-12-30">
            <text:p>30/12</text:p>
          </table:table-cell>
          <table:table-cell table:style-name="ce103" table:formula="oooc:=IF([.B$1]=[$scritture.$C4];[$scritture.$K4];&quot;&quot;)" office:value-type="float" office:value="0">
            <text:p>0</text:p>
          </table:table-cell>
          <table:table-cell table:style-name="ce112" table:formula="oooc:=IF([.B$1]=[$scritture.$C4];[$scritture.F4];&quot;&quot;)" office:value-type="float" office:value="0">
            <text:p><text:s text:c="3"/>0,00</text:p>
          </table:table-cell>
          <table:table-cell table:style-name="ce116" table:formula="oooc:=IF([.B$1]=[$scritture.$C4];[$scritture.G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]" office:value-type="float" office:value="0">
            <text:p>0</text:p>
          </table:table-cell>
          <table:table-cell table:style-name="ce99" table:formula="oooc:=IF([.B$1]=[$scritture.$C5];[$scritture.$C5];&quot;&quot;)" office:value-type="float" office:value="0">
            <text:p>0</text:p>
          </table:table-cell>
          <table:table-cell table:style-name="ce105" table:formula="oooc:=IF([.B$1]=[$scritture.$C5];[$scritture.$J5];&quot;&quot;)" office:value-type="date" office:date-value="1899-12-30">
            <text:p>30/12</text:p>
          </table:table-cell>
          <table:table-cell table:style-name="ce103" table:formula="oooc:=IF([.B$1]=[$scritture.$C5];[$scritture.$K5];&quot;&quot;)" office:value-type="float" office:value="0">
            <text:p>0</text:p>
          </table:table-cell>
          <table:table-cell table:style-name="ce112" table:formula="oooc:=IF([.B$1]=[$scritture.$C5];[$scritture.F5];&quot;&quot;)" office:value-type="float" office:value="0">
            <text:p><text:s text:c="3"/>0,00</text:p>
          </table:table-cell>
          <table:table-cell table:style-name="ce116" table:formula="oooc:=IF([.B$1]=[$scritture.$C5];[$scritture.G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]" office:value-type="float" office:value="0">
            <text:p>0</text:p>
          </table:table-cell>
          <table:table-cell table:style-name="ce99" table:formula="oooc:=IF([.B$1]=[$scritture.$C6];[$scritture.$C6];&quot;&quot;)" office:value-type="float" office:value="0">
            <text:p>0</text:p>
          </table:table-cell>
          <table:table-cell table:style-name="ce105" table:formula="oooc:=IF([.B$1]=[$scritture.$C6];[$scritture.$J6];&quot;&quot;)" office:value-type="date" office:date-value="1899-12-30">
            <text:p>30/12</text:p>
          </table:table-cell>
          <table:table-cell table:style-name="ce103" table:formula="oooc:=IF([.B$1]=[$scritture.$C6];[$scritture.$K6];&quot;&quot;)" office:value-type="float" office:value="0">
            <text:p>0</text:p>
          </table:table-cell>
          <table:table-cell table:style-name="ce112" table:formula="oooc:=IF([.B$1]=[$scritture.$C6];[$scritture.F6];&quot;&quot;)" office:value-type="float" office:value="0">
            <text:p><text:s text:c="3"/>0,00</text:p>
          </table:table-cell>
          <table:table-cell table:style-name="ce116" table:formula="oooc:=IF([.B$1]=[$scritture.$C6];[$scritture.G6];&quot;&quot;)" office:value-type="float" office:value="0">
            <text:p><text:s text:c="3"/>0,00</text:p>
          </table:table-cell>
          <table:table-cell table:style-name="ce118" table:number-columns-repeated="2"/>
          <table:table-cell table:style-name="ce120" table:number-columns-repeated="2"/>
          <table:table-cell table:style-name="ce124"/>
          <table:table-cell table:number-columns-repeated="245"/>
        </table:table-row>
        <table:table-row table:style-name="ro7">
          <table:table-cell table:style-name="ce94" table:formula="oooc:=[$scritture.$A7]" office:value-type="float" office:value="0">
            <text:p>0</text:p>
          </table:table-cell>
          <table:table-cell table:style-name="ce99" table:formula="oooc:=IF([.B$1]=[$scritture.$C7];[$scritture.$C7];&quot;&quot;)" office:value-type="float" office:value="0">
            <text:p>0</text:p>
          </table:table-cell>
          <table:table-cell table:style-name="ce105" table:formula="oooc:=IF([.B$1]=[$scritture.$C7];[$scritture.$J7];&quot;&quot;)" office:value-type="date" office:date-value="1899-12-30">
            <text:p>30/12</text:p>
          </table:table-cell>
          <table:table-cell table:style-name="ce103" table:formula="oooc:=IF([.B$1]=[$scritture.$C7];[$scritture.$K7];&quot;&quot;)" office:value-type="float" office:value="0">
            <text:p>0</text:p>
          </table:table-cell>
          <table:table-cell table:style-name="ce112" table:formula="oooc:=IF([.B$1]=[$scritture.$C7];[$scritture.F7];&quot;&quot;)" office:value-type="float" office:value="0">
            <text:p><text:s text:c="3"/>0,00</text:p>
          </table:table-cell>
          <table:table-cell table:style-name="ce116" table:formula="oooc:=IF([.B$1]=[$scritture.$C7];[$scritture.G7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1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8]" office:value-type="float" office:value="0">
            <text:p>0</text:p>
          </table:table-cell>
          <table:table-cell table:style-name="ce99" table:formula="oooc:=IF([.B$1]=[$scritture.$C8];[$scritture.$C8];&quot;&quot;)" office:value-type="float" office:value="0">
            <text:p>0</text:p>
          </table:table-cell>
          <table:table-cell table:style-name="ce105" table:formula="oooc:=IF([.B$1]=[$scritture.$C8];[$scritture.$J8];&quot;&quot;)" office:value-type="date" office:date-value="1899-12-30">
            <text:p>30/12</text:p>
          </table:table-cell>
          <table:table-cell table:style-name="ce103" table:formula="oooc:=IF([.B$1]=[$scritture.$C8];[$scritture.$K8];&quot;&quot;)" office:value-type="float" office:value="0">
            <text:p>0</text:p>
          </table:table-cell>
          <table:table-cell table:style-name="ce112" table:formula="oooc:=IF([.B$1]=[$scritture.$C8];[$scritture.F8];&quot;&quot;)" office:value-type="float" office:value="0">
            <text:p><text:s text:c="3"/>0,00</text:p>
          </table:table-cell>
          <table:table-cell table:style-name="ce116" table:formula="oooc:=IF([.B$1]=[$scritture.$C8];[$scritture.G8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9]" office:value-type="float" office:value="0">
            <text:p>0</text:p>
          </table:table-cell>
          <table:table-cell table:style-name="ce99" table:formula="oooc:=IF([.B$1]=[$scritture.$C9];[$scritture.$C9];&quot;&quot;)" office:value-type="float" office:value="0">
            <text:p>0</text:p>
          </table:table-cell>
          <table:table-cell table:style-name="ce105" table:formula="oooc:=IF([.B$1]=[$scritture.$C9];[$scritture.$J9];&quot;&quot;)" office:value-type="date" office:date-value="1899-12-30">
            <text:p>30/12</text:p>
          </table:table-cell>
          <table:table-cell table:style-name="ce103" table:formula="oooc:=IF([.B$1]=[$scritture.$C9];[$scritture.$K9];&quot;&quot;)" office:value-type="float" office:value="0">
            <text:p>0</text:p>
          </table:table-cell>
          <table:table-cell table:style-name="ce112" table:formula="oooc:=IF([.B$1]=[$scritture.$C9];[$scritture.F9];&quot;&quot;)" office:value-type="float" office:value="0">
            <text:p><text:s text:c="3"/>0,00</text:p>
          </table:table-cell>
          <table:table-cell table:style-name="ce116" table:formula="oooc:=IF([.B$1]=[$scritture.$C9];[$scritture.G9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0]" office:value-type="float" office:value="0">
            <text:p>0</text:p>
          </table:table-cell>
          <table:table-cell table:style-name="ce99" table:formula="oooc:=IF([.B$1]=[$scritture.$C10];[$scritture.$C10];&quot;&quot;)" office:value-type="float" office:value="0">
            <text:p>0</text:p>
          </table:table-cell>
          <table:table-cell table:style-name="ce105" table:formula="oooc:=IF([.B$1]=[$scritture.$C10];[$scritture.$J10];&quot;&quot;)" office:value-type="date" office:date-value="1899-12-30">
            <text:p>30/12</text:p>
          </table:table-cell>
          <table:table-cell table:style-name="ce103" table:formula="oooc:=IF([.B$1]=[$scritture.$C10];[$scritture.$K10];&quot;&quot;)" office:value-type="float" office:value="0">
            <text:p>0</text:p>
          </table:table-cell>
          <table:table-cell table:style-name="ce112" table:formula="oooc:=IF([.B$1]=[$scritture.$C10];[$scritture.F10];&quot;&quot;)" office:value-type="float" office:value="0">
            <text:p><text:s text:c="3"/>0,00</text:p>
          </table:table-cell>
          <table:table-cell table:style-name="ce116" table:formula="oooc:=IF([.B$1]=[$scritture.$C10];[$scritture.G10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1]" office:value-type="float" office:value="0">
            <text:p>0</text:p>
          </table:table-cell>
          <table:table-cell table:style-name="ce99" table:formula="oooc:=IF([.B$1]=[$scritture.$C11];[$scritture.$C11];&quot;&quot;)" office:value-type="float" office:value="0">
            <text:p>0</text:p>
          </table:table-cell>
          <table:table-cell table:style-name="ce105" table:formula="oooc:=IF([.B$1]=[$scritture.$C11];[$scritture.$J11];&quot;&quot;)" office:value-type="date" office:date-value="1899-12-30">
            <text:p>30/12</text:p>
          </table:table-cell>
          <table:table-cell table:style-name="ce103" table:formula="oooc:=IF([.B$1]=[$scritture.$C11];[$scritture.$K11];&quot;&quot;)" office:value-type="float" office:value="0">
            <text:p>0</text:p>
          </table:table-cell>
          <table:table-cell table:style-name="ce112" table:formula="oooc:=IF([.B$1]=[$scritture.$C11];[$scritture.F11];&quot;&quot;)" office:value-type="float" office:value="0">
            <text:p><text:s text:c="3"/>0,00</text:p>
          </table:table-cell>
          <table:table-cell table:style-name="ce116" table:formula="oooc:=IF([.B$1]=[$scritture.$C11];[$scritture.G11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2]" office:value-type="float" office:value="0">
            <text:p>0</text:p>
          </table:table-cell>
          <table:table-cell table:style-name="ce99" table:formula="oooc:=IF([.B$1]=[$scritture.$C12];[$scritture.$C12];&quot;&quot;)" office:value-type="float" office:value="0">
            <text:p>0</text:p>
          </table:table-cell>
          <table:table-cell table:style-name="ce105" table:formula="oooc:=IF([.B$1]=[$scritture.$C12];[$scritture.$J12];&quot;&quot;)" office:value-type="date" office:date-value="1899-12-30">
            <text:p>30/12</text:p>
          </table:table-cell>
          <table:table-cell table:style-name="ce103" table:formula="oooc:=IF([.B$1]=[$scritture.$C12];[$scritture.$K12];&quot;&quot;)" office:value-type="float" office:value="0">
            <text:p>0</text:p>
          </table:table-cell>
          <table:table-cell table:style-name="ce112" table:formula="oooc:=IF([.B$1]=[$scritture.$C12];[$scritture.F12];&quot;&quot;)" office:value-type="float" office:value="0">
            <text:p><text:s text:c="3"/>0,00</text:p>
          </table:table-cell>
          <table:table-cell table:style-name="ce116" table:formula="oooc:=IF([.B$1]=[$scritture.$C12];[$scritture.G12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3]" office:value-type="float" office:value="0">
            <text:p>0</text:p>
          </table:table-cell>
          <table:table-cell table:style-name="ce99" table:formula="oooc:=IF([.B$1]=[$scritture.$C13];[$scritture.$C13];&quot;&quot;)" office:value-type="float" office:value="0">
            <text:p>0</text:p>
          </table:table-cell>
          <table:table-cell table:style-name="ce105" table:formula="oooc:=IF([.B$1]=[$scritture.$C13];[$scritture.$J13];&quot;&quot;)" office:value-type="date" office:date-value="1899-12-30">
            <text:p>30/12</text:p>
          </table:table-cell>
          <table:table-cell table:style-name="ce103" table:formula="oooc:=IF([.B$1]=[$scritture.$C13];[$scritture.$K13];&quot;&quot;)" office:value-type="float" office:value="0">
            <text:p>0</text:p>
          </table:table-cell>
          <table:table-cell table:style-name="ce112" table:formula="oooc:=IF([.B$1]=[$scritture.$C13];[$scritture.F13];&quot;&quot;)" office:value-type="float" office:value="0">
            <text:p><text:s text:c="3"/>0,00</text:p>
          </table:table-cell>
          <table:table-cell table:style-name="ce116" table:formula="oooc:=IF([.B$1]=[$scritture.$C13];[$scritture.G13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4]" office:value-type="float" office:value="0">
            <text:p>0</text:p>
          </table:table-cell>
          <table:table-cell table:style-name="ce99" table:formula="oooc:=IF([.B$1]=[$scritture.$C14];[$scritture.$C14];&quot;&quot;)" office:value-type="float" office:value="0">
            <text:p>0</text:p>
          </table:table-cell>
          <table:table-cell table:style-name="ce105" table:formula="oooc:=IF([.B$1]=[$scritture.$C14];[$scritture.$J14];&quot;&quot;)" office:value-type="date" office:date-value="1899-12-30">
            <text:p>30/12</text:p>
          </table:table-cell>
          <table:table-cell table:style-name="ce103" table:formula="oooc:=IF([.B$1]=[$scritture.$C14];[$scritture.$K14];&quot;&quot;)" office:value-type="float" office:value="0">
            <text:p>0</text:p>
          </table:table-cell>
          <table:table-cell table:style-name="ce112" table:formula="oooc:=IF([.B$1]=[$scritture.$C14];[$scritture.F14];&quot;&quot;)" office:value-type="float" office:value="0">
            <text:p><text:s text:c="3"/>0,00</text:p>
          </table:table-cell>
          <table:table-cell table:style-name="ce116" table:formula="oooc:=IF([.B$1]=[$scritture.$C14];[$scritture.G14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5]" office:value-type="float" office:value="0">
            <text:p>0</text:p>
          </table:table-cell>
          <table:table-cell table:style-name="ce99" table:formula="oooc:=IF([.B$1]=[$scritture.$C15];[$scritture.$C15];&quot;&quot;)" office:value-type="float" office:value="0">
            <text:p>0</text:p>
          </table:table-cell>
          <table:table-cell table:style-name="ce105" table:formula="oooc:=IF([.B$1]=[$scritture.$C15];[$scritture.$J15];&quot;&quot;)" office:value-type="date" office:date-value="1899-12-30">
            <text:p>30/12</text:p>
          </table:table-cell>
          <table:table-cell table:style-name="ce103" table:formula="oooc:=IF([.B$1]=[$scritture.$C15];[$scritture.$K15];&quot;&quot;)" office:value-type="float" office:value="0">
            <text:p>0</text:p>
          </table:table-cell>
          <table:table-cell table:style-name="ce112" table:formula="oooc:=IF([.B$1]=[$scritture.$C15];[$scritture.F15];&quot;&quot;)" office:value-type="float" office:value="0">
            <text:p><text:s text:c="3"/>0,00</text:p>
          </table:table-cell>
          <table:table-cell table:style-name="ce116" table:formula="oooc:=IF([.B$1]=[$scritture.$C15];[$scritture.G15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6]" office:value-type="float" office:value="0">
            <text:p>0</text:p>
          </table:table-cell>
          <table:table-cell table:style-name="ce99" table:formula="oooc:=IF([.B$1]=[$scritture.$C16];[$scritture.$C16];&quot;&quot;)" office:value-type="float" office:value="0">
            <text:p>0</text:p>
          </table:table-cell>
          <table:table-cell table:style-name="ce105" table:formula="oooc:=IF([.B$1]=[$scritture.$C16];[$scritture.$J16];&quot;&quot;)" office:value-type="date" office:date-value="1899-12-30">
            <text:p>30/12</text:p>
          </table:table-cell>
          <table:table-cell table:style-name="ce103" table:formula="oooc:=IF([.B$1]=[$scritture.$C16];[$scritture.$K16];&quot;&quot;)" office:value-type="float" office:value="0">
            <text:p>0</text:p>
          </table:table-cell>
          <table:table-cell table:style-name="ce112" table:formula="oooc:=IF([.B$1]=[$scritture.$C16];[$scritture.F16];&quot;&quot;)" office:value-type="float" office:value="0">
            <text:p><text:s text:c="3"/>0,00</text:p>
          </table:table-cell>
          <table:table-cell table:style-name="ce116" table:formula="oooc:=IF([.B$1]=[$scritture.$C16];[$scritture.G16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7]" office:value-type="float" office:value="0">
            <text:p>0</text:p>
          </table:table-cell>
          <table:table-cell table:style-name="ce99" table:formula="oooc:=IF([.B$1]=[$scritture.$C17];[$scritture.$C17];&quot;&quot;)" office:value-type="float" office:value="0">
            <text:p>0</text:p>
          </table:table-cell>
          <table:table-cell table:style-name="ce105" table:formula="oooc:=IF([.B$1]=[$scritture.$C17];[$scritture.$J17];&quot;&quot;)" office:value-type="date" office:date-value="1899-12-30">
            <text:p>30/12</text:p>
          </table:table-cell>
          <table:table-cell table:style-name="ce103" table:formula="oooc:=IF([.B$1]=[$scritture.$C17];[$scritture.$K17];&quot;&quot;)" office:value-type="float" office:value="0">
            <text:p>0</text:p>
          </table:table-cell>
          <table:table-cell table:style-name="ce112" table:formula="oooc:=IF([.B$1]=[$scritture.$C17];[$scritture.F17];&quot;&quot;)" office:value-type="float" office:value="0">
            <text:p><text:s text:c="3"/>0,00</text:p>
          </table:table-cell>
          <table:table-cell table:style-name="ce116" table:formula="oooc:=IF([.B$1]=[$scritture.$C17];[$scritture.G17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8]" office:value-type="float" office:value="0">
            <text:p>0</text:p>
          </table:table-cell>
          <table:table-cell table:style-name="ce99" table:formula="oooc:=IF([.B$1]=[$scritture.$C18];[$scritture.$C18];&quot;&quot;)" office:value-type="float" office:value="0">
            <text:p>0</text:p>
          </table:table-cell>
          <table:table-cell table:style-name="ce105" table:formula="oooc:=IF([.B$1]=[$scritture.$C18];[$scritture.$J18];&quot;&quot;)" office:value-type="date" office:date-value="1899-12-30">
            <text:p>30/12</text:p>
          </table:table-cell>
          <table:table-cell table:style-name="ce103" table:formula="oooc:=IF([.B$1]=[$scritture.$C18];[$scritture.$K18];&quot;&quot;)" office:value-type="float" office:value="0">
            <text:p>0</text:p>
          </table:table-cell>
          <table:table-cell table:style-name="ce112" table:formula="oooc:=IF([.B$1]=[$scritture.$C18];[$scritture.F18];&quot;&quot;)" office:value-type="float" office:value="0">
            <text:p><text:s text:c="3"/>0,00</text:p>
          </table:table-cell>
          <table:table-cell table:style-name="ce116" table:formula="oooc:=IF([.B$1]=[$scritture.$C18];[$scritture.G1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]" office:value-type="float" office:value="0">
            <text:p>0</text:p>
          </table:table-cell>
          <table:table-cell table:style-name="ce99" table:formula="oooc:=IF([.B$1]=[$scritture.$C19];[$scritture.$C19];&quot;&quot;)" office:value-type="float" office:value="0">
            <text:p>0</text:p>
          </table:table-cell>
          <table:table-cell table:style-name="ce105" table:formula="oooc:=IF([.B$1]=[$scritture.$C19];[$scritture.$J19];&quot;&quot;)" office:value-type="date" office:date-value="1899-12-30">
            <text:p>30/12</text:p>
          </table:table-cell>
          <table:table-cell table:style-name="ce103" table:formula="oooc:=IF([.B$1]=[$scritture.$C19];[$scritture.$K19];&quot;&quot;)" office:value-type="float" office:value="0">
            <text:p>0</text:p>
          </table:table-cell>
          <table:table-cell table:style-name="ce112" table:formula="oooc:=IF([.B$1]=[$scritture.$C19];[$scritture.F19];&quot;&quot;)" office:value-type="float" office:value="0">
            <text:p><text:s text:c="3"/>0,00</text:p>
          </table:table-cell>
          <table:table-cell table:style-name="ce116" table:formula="oooc:=IF([.B$1]=[$scritture.$C19];[$scritture.G1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]" office:value-type="float" office:value="0">
            <text:p>0</text:p>
          </table:table-cell>
          <table:table-cell table:style-name="ce99" table:formula="oooc:=IF([.B$1]=[$scritture.$C20];[$scritture.$C20];&quot;&quot;)" office:value-type="float" office:value="0">
            <text:p>0</text:p>
          </table:table-cell>
          <table:table-cell table:style-name="ce105" table:formula="oooc:=IF([.B$1]=[$scritture.$C20];[$scritture.$J20];&quot;&quot;)" office:value-type="date" office:date-value="1899-12-30">
            <text:p>30/12</text:p>
          </table:table-cell>
          <table:table-cell table:style-name="ce103" table:formula="oooc:=IF([.B$1]=[$scritture.$C20];[$scritture.$K20];&quot;&quot;)" office:value-type="float" office:value="0">
            <text:p>0</text:p>
          </table:table-cell>
          <table:table-cell table:style-name="ce112" table:formula="oooc:=IF([.B$1]=[$scritture.$C20];[$scritture.F20];&quot;&quot;)" office:value-type="float" office:value="0">
            <text:p><text:s text:c="3"/>0,00</text:p>
          </table:table-cell>
          <table:table-cell table:style-name="ce116" table:formula="oooc:=IF([.B$1]=[$scritture.$C20];[$scritture.G2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]" office:value-type="float" office:value="0">
            <text:p>0</text:p>
          </table:table-cell>
          <table:table-cell table:style-name="ce99" table:formula="oooc:=IF([.B$1]=[$scritture.$C21];[$scritture.$C21];&quot;&quot;)" office:value-type="float" office:value="0">
            <text:p>0</text:p>
          </table:table-cell>
          <table:table-cell table:style-name="ce105" table:formula="oooc:=IF([.B$1]=[$scritture.$C21];[$scritture.$J21];&quot;&quot;)" office:value-type="date" office:date-value="1899-12-30">
            <text:p>30/12</text:p>
          </table:table-cell>
          <table:table-cell table:style-name="ce103" table:formula="oooc:=IF([.B$1]=[$scritture.$C21];[$scritture.$K21];&quot;&quot;)" office:value-type="float" office:value="0">
            <text:p>0</text:p>
          </table:table-cell>
          <table:table-cell table:style-name="ce112" table:formula="oooc:=IF([.B$1]=[$scritture.$C21];[$scritture.F21];&quot;&quot;)" office:value-type="float" office:value="0">
            <text:p><text:s text:c="3"/>0,00</text:p>
          </table:table-cell>
          <table:table-cell table:style-name="ce116" table:formula="oooc:=IF([.B$1]=[$scritture.$C21];[$scritture.G2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]" office:value-type="float" office:value="0">
            <text:p>0</text:p>
          </table:table-cell>
          <table:table-cell table:style-name="ce99" table:formula="oooc:=IF([.B$1]=[$scritture.$C22];[$scritture.$C22];&quot;&quot;)" office:value-type="float" office:value="0">
            <text:p>0</text:p>
          </table:table-cell>
          <table:table-cell table:style-name="ce105" table:formula="oooc:=IF([.B$1]=[$scritture.$C22];[$scritture.$J22];&quot;&quot;)" office:value-type="date" office:date-value="1899-12-30">
            <text:p>30/12</text:p>
          </table:table-cell>
          <table:table-cell table:style-name="ce103" table:formula="oooc:=IF([.B$1]=[$scritture.$C22];[$scritture.$K22];&quot;&quot;)" office:value-type="float" office:value="0">
            <text:p>0</text:p>
          </table:table-cell>
          <table:table-cell table:style-name="ce112" table:formula="oooc:=IF([.B$1]=[$scritture.$C22];[$scritture.F22];&quot;&quot;)" office:value-type="float" office:value="0">
            <text:p><text:s text:c="3"/>0,00</text:p>
          </table:table-cell>
          <table:table-cell table:style-name="ce116" table:formula="oooc:=IF([.B$1]=[$scritture.$C22];[$scritture.G2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]" office:value-type="float" office:value="0">
            <text:p>0</text:p>
          </table:table-cell>
          <table:table-cell table:style-name="ce99" table:formula="oooc:=IF([.B$1]=[$scritture.$C23];[$scritture.$C23];&quot;&quot;)" office:value-type="float" office:value="0">
            <text:p>0</text:p>
          </table:table-cell>
          <table:table-cell table:style-name="ce105" table:formula="oooc:=IF([.B$1]=[$scritture.$C23];[$scritture.$J23];&quot;&quot;)" office:value-type="date" office:date-value="1899-12-30">
            <text:p>30/12</text:p>
          </table:table-cell>
          <table:table-cell table:style-name="ce103" table:formula="oooc:=IF([.B$1]=[$scritture.$C23];[$scritture.$K23];&quot;&quot;)" office:value-type="float" office:value="0">
            <text:p>0</text:p>
          </table:table-cell>
          <table:table-cell table:style-name="ce112" table:formula="oooc:=IF([.B$1]=[$scritture.$C23];[$scritture.F23];&quot;&quot;)" office:value-type="float" office:value="0">
            <text:p><text:s text:c="3"/>0,00</text:p>
          </table:table-cell>
          <table:table-cell table:style-name="ce116" table:formula="oooc:=IF([.B$1]=[$scritture.$C23];[$scritture.G2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]" office:value-type="float" office:value="0">
            <text:p>0</text:p>
          </table:table-cell>
          <table:table-cell table:style-name="ce99" table:formula="oooc:=IF([.B$1]=[$scritture.$C24];[$scritture.$C24];&quot;&quot;)" office:value-type="float" office:value="0">
            <text:p>0</text:p>
          </table:table-cell>
          <table:table-cell table:style-name="ce105" table:formula="oooc:=IF([.B$1]=[$scritture.$C24];[$scritture.$J24];&quot;&quot;)" office:value-type="date" office:date-value="1899-12-30">
            <text:p>30/12</text:p>
          </table:table-cell>
          <table:table-cell table:style-name="ce103" table:formula="oooc:=IF([.B$1]=[$scritture.$C24];[$scritture.$K24];&quot;&quot;)" office:value-type="float" office:value="0">
            <text:p>0</text:p>
          </table:table-cell>
          <table:table-cell table:style-name="ce112" table:formula="oooc:=IF([.B$1]=[$scritture.$C24];[$scritture.F24];&quot;&quot;)" office:value-type="float" office:value="0">
            <text:p><text:s text:c="3"/>0,00</text:p>
          </table:table-cell>
          <table:table-cell table:style-name="ce116" table:formula="oooc:=IF([.B$1]=[$scritture.$C24];[$scritture.G2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]" office:value-type="float" office:value="0">
            <text:p>0</text:p>
          </table:table-cell>
          <table:table-cell table:style-name="ce99" table:formula="oooc:=IF([.B$1]=[$scritture.$C25];[$scritture.$C25];&quot;&quot;)" office:value-type="float" office:value="0">
            <text:p>0</text:p>
          </table:table-cell>
          <table:table-cell table:style-name="ce105" table:formula="oooc:=IF([.B$1]=[$scritture.$C25];[$scritture.$J25];&quot;&quot;)" office:value-type="date" office:date-value="1899-12-30">
            <text:p>30/12</text:p>
          </table:table-cell>
          <table:table-cell table:style-name="ce103" table:formula="oooc:=IF([.B$1]=[$scritture.$C25];[$scritture.$K25];&quot;&quot;)" office:value-type="float" office:value="0">
            <text:p>0</text:p>
          </table:table-cell>
          <table:table-cell table:style-name="ce112" table:formula="oooc:=IF([.B$1]=[$scritture.$C25];[$scritture.F25];&quot;&quot;)" office:value-type="float" office:value="0">
            <text:p><text:s text:c="3"/>0,00</text:p>
          </table:table-cell>
          <table:table-cell table:style-name="ce116" table:formula="oooc:=IF([.B$1]=[$scritture.$C25];[$scritture.G2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]" office:value-type="float" office:value="0">
            <text:p>0</text:p>
          </table:table-cell>
          <table:table-cell table:style-name="ce99" table:formula="oooc:=IF([.B$1]=[$scritture.$C26];[$scritture.$C26];&quot;&quot;)" office:value-type="float" office:value="0">
            <text:p>0</text:p>
          </table:table-cell>
          <table:table-cell table:style-name="ce105" table:formula="oooc:=IF([.B$1]=[$scritture.$C26];[$scritture.$J26];&quot;&quot;)" office:value-type="date" office:date-value="1899-12-30">
            <text:p>30/12</text:p>
          </table:table-cell>
          <table:table-cell table:style-name="ce103" table:formula="oooc:=IF([.B$1]=[$scritture.$C26];[$scritture.$K26];&quot;&quot;)" office:value-type="float" office:value="0">
            <text:p>0</text:p>
          </table:table-cell>
          <table:table-cell table:style-name="ce112" table:formula="oooc:=IF([.B$1]=[$scritture.$C26];[$scritture.F26];&quot;&quot;)" office:value-type="float" office:value="0">
            <text:p><text:s text:c="3"/>0,00</text:p>
          </table:table-cell>
          <table:table-cell table:style-name="ce116" table:formula="oooc:=IF([.B$1]=[$scritture.$C26];[$scritture.G2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]" office:value-type="float" office:value="0">
            <text:p>0</text:p>
          </table:table-cell>
          <table:table-cell table:style-name="ce99" table:formula="oooc:=IF([.B$1]=[$scritture.$C27];[$scritture.$C27];&quot;&quot;)" office:value-type="float" office:value="0">
            <text:p>0</text:p>
          </table:table-cell>
          <table:table-cell table:style-name="ce105" table:formula="oooc:=IF([.B$1]=[$scritture.$C27];[$scritture.$J27];&quot;&quot;)" office:value-type="date" office:date-value="1899-12-30">
            <text:p>30/12</text:p>
          </table:table-cell>
          <table:table-cell table:style-name="ce103" table:formula="oooc:=IF([.B$1]=[$scritture.$C27];[$scritture.$K27];&quot;&quot;)" office:value-type="float" office:value="0">
            <text:p>0</text:p>
          </table:table-cell>
          <table:table-cell table:style-name="ce112" table:formula="oooc:=IF([.B$1]=[$scritture.$C27];[$scritture.F27];&quot;&quot;)" office:value-type="float" office:value="0">
            <text:p><text:s text:c="3"/>0,00</text:p>
          </table:table-cell>
          <table:table-cell table:style-name="ce116" table:formula="oooc:=IF([.B$1]=[$scritture.$C27];[$scritture.G2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]" office:value-type="float" office:value="0">
            <text:p>0</text:p>
          </table:table-cell>
          <table:table-cell table:style-name="ce99" table:formula="oooc:=IF([.B$1]=[$scritture.$C28];[$scritture.$C28];&quot;&quot;)" office:value-type="float" office:value="0">
            <text:p>0</text:p>
          </table:table-cell>
          <table:table-cell table:style-name="ce105" table:formula="oooc:=IF([.B$1]=[$scritture.$C28];[$scritture.$J28];&quot;&quot;)" office:value-type="date" office:date-value="1899-12-30">
            <text:p>30/12</text:p>
          </table:table-cell>
          <table:table-cell table:style-name="ce103" table:formula="oooc:=IF([.B$1]=[$scritture.$C28];[$scritture.$K28];&quot;&quot;)" office:value-type="float" office:value="0">
            <text:p>0</text:p>
          </table:table-cell>
          <table:table-cell table:style-name="ce112" table:formula="oooc:=IF([.B$1]=[$scritture.$C28];[$scritture.F28];&quot;&quot;)" office:value-type="float" office:value="0">
            <text:p><text:s text:c="3"/>0,00</text:p>
          </table:table-cell>
          <table:table-cell table:style-name="ce116" table:formula="oooc:=IF([.B$1]=[$scritture.$C28];[$scritture.G2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]" office:value-type="float" office:value="0">
            <text:p>0</text:p>
          </table:table-cell>
          <table:table-cell table:style-name="ce99" table:formula="oooc:=IF([.B$1]=[$scritture.$C29];[$scritture.$C29];&quot;&quot;)" office:value-type="float" office:value="0">
            <text:p>0</text:p>
          </table:table-cell>
          <table:table-cell table:style-name="ce105" table:formula="oooc:=IF([.B$1]=[$scritture.$C29];[$scritture.$J29];&quot;&quot;)" office:value-type="date" office:date-value="1899-12-30">
            <text:p>30/12</text:p>
          </table:table-cell>
          <table:table-cell table:style-name="ce103" table:formula="oooc:=IF([.B$1]=[$scritture.$C29];[$scritture.$K29];&quot;&quot;)" office:value-type="float" office:value="0">
            <text:p>0</text:p>
          </table:table-cell>
          <table:table-cell table:style-name="ce112" table:formula="oooc:=IF([.B$1]=[$scritture.$C29];[$scritture.F29];&quot;&quot;)" office:value-type="float" office:value="0">
            <text:p><text:s text:c="3"/>0,00</text:p>
          </table:table-cell>
          <table:table-cell table:style-name="ce116" table:formula="oooc:=IF([.B$1]=[$scritture.$C29];[$scritture.G2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]" office:value-type="float" office:value="0">
            <text:p>0</text:p>
          </table:table-cell>
          <table:table-cell table:style-name="ce99" table:formula="oooc:=IF([.B$1]=[$scritture.$C30];[$scritture.$C30];&quot;&quot;)" office:value-type="float" office:value="0">
            <text:p>0</text:p>
          </table:table-cell>
          <table:table-cell table:style-name="ce105" table:formula="oooc:=IF([.B$1]=[$scritture.$C30];[$scritture.$J30];&quot;&quot;)" office:value-type="date" office:date-value="1899-12-30">
            <text:p>30/12</text:p>
          </table:table-cell>
          <table:table-cell table:style-name="ce103" table:formula="oooc:=IF([.B$1]=[$scritture.$C30];[$scritture.$K30];&quot;&quot;)" office:value-type="float" office:value="0">
            <text:p>0</text:p>
          </table:table-cell>
          <table:table-cell table:style-name="ce112" table:formula="oooc:=IF([.B$1]=[$scritture.$C30];[$scritture.F30];&quot;&quot;)" office:value-type="float" office:value="0">
            <text:p><text:s text:c="3"/>0,00</text:p>
          </table:table-cell>
          <table:table-cell table:style-name="ce116" table:formula="oooc:=IF([.B$1]=[$scritture.$C30];[$scritture.G3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]" office:value-type="float" office:value="0">
            <text:p>0</text:p>
          </table:table-cell>
          <table:table-cell table:style-name="ce99" table:formula="oooc:=IF([.B$1]=[$scritture.$C31];[$scritture.$C31];&quot;&quot;)" office:value-type="float" office:value="0">
            <text:p>0</text:p>
          </table:table-cell>
          <table:table-cell table:style-name="ce105" table:formula="oooc:=IF([.B$1]=[$scritture.$C31];[$scritture.$J31];&quot;&quot;)" office:value-type="date" office:date-value="1899-12-30">
            <text:p>30/12</text:p>
          </table:table-cell>
          <table:table-cell table:style-name="ce103" table:formula="oooc:=IF([.B$1]=[$scritture.$C31];[$scritture.$K31];&quot;&quot;)" office:value-type="float" office:value="0">
            <text:p>0</text:p>
          </table:table-cell>
          <table:table-cell table:style-name="ce112" table:formula="oooc:=IF([.B$1]=[$scritture.$C31];[$scritture.F31];&quot;&quot;)" office:value-type="float" office:value="0">
            <text:p><text:s text:c="3"/>0,00</text:p>
          </table:table-cell>
          <table:table-cell table:style-name="ce116" table:formula="oooc:=IF([.B$1]=[$scritture.$C31];[$scritture.G3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]" office:value-type="float" office:value="0">
            <text:p>0</text:p>
          </table:table-cell>
          <table:table-cell table:style-name="ce99" table:formula="oooc:=IF([.B$1]=[$scritture.$C32];[$scritture.$C32];&quot;&quot;)" office:value-type="float" office:value="0">
            <text:p>0</text:p>
          </table:table-cell>
          <table:table-cell table:style-name="ce105" table:formula="oooc:=IF([.B$1]=[$scritture.$C32];[$scritture.$J32];&quot;&quot;)" office:value-type="date" office:date-value="1899-12-30">
            <text:p>30/12</text:p>
          </table:table-cell>
          <table:table-cell table:style-name="ce103" table:formula="oooc:=IF([.B$1]=[$scritture.$C32];[$scritture.$K32];&quot;&quot;)" office:value-type="float" office:value="0">
            <text:p>0</text:p>
          </table:table-cell>
          <table:table-cell table:style-name="ce112" table:formula="oooc:=IF([.B$1]=[$scritture.$C32];[$scritture.F32];&quot;&quot;)" office:value-type="float" office:value="0">
            <text:p><text:s text:c="3"/>0,00</text:p>
          </table:table-cell>
          <table:table-cell table:style-name="ce116" table:formula="oooc:=IF([.B$1]=[$scritture.$C32];[$scritture.G3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]" office:value-type="float" office:value="0">
            <text:p>0</text:p>
          </table:table-cell>
          <table:table-cell table:style-name="ce99" table:formula="oooc:=IF([.B$1]=[$scritture.$C33];[$scritture.$C33];&quot;&quot;)" office:value-type="float" office:value="0">
            <text:p>0</text:p>
          </table:table-cell>
          <table:table-cell table:style-name="ce105" table:formula="oooc:=IF([.B$1]=[$scritture.$C33];[$scritture.$J33];&quot;&quot;)" office:value-type="date" office:date-value="1899-12-30">
            <text:p>30/12</text:p>
          </table:table-cell>
          <table:table-cell table:style-name="ce103" table:formula="oooc:=IF([.B$1]=[$scritture.$C33];[$scritture.$K33];&quot;&quot;)" office:value-type="float" office:value="0">
            <text:p>0</text:p>
          </table:table-cell>
          <table:table-cell table:style-name="ce112" table:formula="oooc:=IF([.B$1]=[$scritture.$C33];[$scritture.F33];&quot;&quot;)" office:value-type="float" office:value="0">
            <text:p><text:s text:c="3"/>0,00</text:p>
          </table:table-cell>
          <table:table-cell table:style-name="ce116" table:formula="oooc:=IF([.B$1]=[$scritture.$C33];[$scritture.G3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]" office:value-type="float" office:value="0">
            <text:p>0</text:p>
          </table:table-cell>
          <table:table-cell table:style-name="ce99" table:formula="oooc:=IF([.B$1]=[$scritture.$C34];[$scritture.$C34];&quot;&quot;)" office:value-type="float" office:value="0">
            <text:p>0</text:p>
          </table:table-cell>
          <table:table-cell table:style-name="ce105" table:formula="oooc:=IF([.B$1]=[$scritture.$C34];[$scritture.$J34];&quot;&quot;)" office:value-type="date" office:date-value="1899-12-30">
            <text:p>30/12</text:p>
          </table:table-cell>
          <table:table-cell table:style-name="ce103" table:formula="oooc:=IF([.B$1]=[$scritture.$C34];[$scritture.$K34];&quot;&quot;)" office:value-type="float" office:value="0">
            <text:p>0</text:p>
          </table:table-cell>
          <table:table-cell table:style-name="ce112" table:formula="oooc:=IF([.B$1]=[$scritture.$C34];[$scritture.F34];&quot;&quot;)" office:value-type="float" office:value="0">
            <text:p><text:s text:c="3"/>0,00</text:p>
          </table:table-cell>
          <table:table-cell table:style-name="ce116" table:formula="oooc:=IF([.B$1]=[$scritture.$C34];[$scritture.G3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]" office:value-type="float" office:value="0">
            <text:p>0</text:p>
          </table:table-cell>
          <table:table-cell table:style-name="ce99" table:formula="oooc:=IF([.B$1]=[$scritture.$C35];[$scritture.$C35];&quot;&quot;)" office:value-type="float" office:value="0">
            <text:p>0</text:p>
          </table:table-cell>
          <table:table-cell table:style-name="ce105" table:formula="oooc:=IF([.B$1]=[$scritture.$C35];[$scritture.$J35];&quot;&quot;)" office:value-type="date" office:date-value="1899-12-30">
            <text:p>30/12</text:p>
          </table:table-cell>
          <table:table-cell table:style-name="ce103" table:formula="oooc:=IF([.B$1]=[$scritture.$C35];[$scritture.$K35];&quot;&quot;)" office:value-type="float" office:value="0">
            <text:p>0</text:p>
          </table:table-cell>
          <table:table-cell table:style-name="ce112" table:formula="oooc:=IF([.B$1]=[$scritture.$C35];[$scritture.F35];&quot;&quot;)" office:value-type="float" office:value="0">
            <text:p><text:s text:c="3"/>0,00</text:p>
          </table:table-cell>
          <table:table-cell table:style-name="ce116" table:formula="oooc:=IF([.B$1]=[$scritture.$C35];[$scritture.G3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]" office:value-type="float" office:value="0">
            <text:p>0</text:p>
          </table:table-cell>
          <table:table-cell table:style-name="ce99" table:formula="oooc:=IF([.B$1]=[$scritture.$C36];[$scritture.$C36];&quot;&quot;)" office:value-type="float" office:value="0">
            <text:p>0</text:p>
          </table:table-cell>
          <table:table-cell table:style-name="ce105" table:formula="oooc:=IF([.B$1]=[$scritture.$C36];[$scritture.$J36];&quot;&quot;)" office:value-type="date" office:date-value="1899-12-30">
            <text:p>30/12</text:p>
          </table:table-cell>
          <table:table-cell table:style-name="ce103" table:formula="oooc:=IF([.B$1]=[$scritture.$C36];[$scritture.$K36];&quot;&quot;)" office:value-type="float" office:value="0">
            <text:p>0</text:p>
          </table:table-cell>
          <table:table-cell table:style-name="ce112" table:formula="oooc:=IF([.B$1]=[$scritture.$C36];[$scritture.F36];&quot;&quot;)" office:value-type="float" office:value="0">
            <text:p><text:s text:c="3"/>0,00</text:p>
          </table:table-cell>
          <table:table-cell table:style-name="ce116" table:formula="oooc:=IF([.B$1]=[$scritture.$C36];[$scritture.G3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]" office:value-type="float" office:value="0">
            <text:p>0</text:p>
          </table:table-cell>
          <table:table-cell table:style-name="ce99" table:formula="oooc:=IF([.B$1]=[$scritture.$C37];[$scritture.$C37];&quot;&quot;)" office:value-type="float" office:value="0">
            <text:p>0</text:p>
          </table:table-cell>
          <table:table-cell table:style-name="ce105" table:formula="oooc:=IF([.B$1]=[$scritture.$C37];[$scritture.$J37];&quot;&quot;)" office:value-type="date" office:date-value="1899-12-30">
            <text:p>30/12</text:p>
          </table:table-cell>
          <table:table-cell table:style-name="ce103" table:formula="oooc:=IF([.B$1]=[$scritture.$C37];[$scritture.$K37];&quot;&quot;)" office:value-type="float" office:value="0">
            <text:p>0</text:p>
          </table:table-cell>
          <table:table-cell table:style-name="ce112" table:formula="oooc:=IF([.B$1]=[$scritture.$C37];[$scritture.F37];&quot;&quot;)" office:value-type="float" office:value="0">
            <text:p><text:s text:c="3"/>0,00</text:p>
          </table:table-cell>
          <table:table-cell table:style-name="ce116" table:formula="oooc:=IF([.B$1]=[$scritture.$C37];[$scritture.G3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]" office:value-type="float" office:value="0">
            <text:p>0</text:p>
          </table:table-cell>
          <table:table-cell table:style-name="ce99" table:formula="oooc:=IF([.B$1]=[$scritture.$C38];[$scritture.$C38];&quot;&quot;)" office:value-type="float" office:value="0">
            <text:p>0</text:p>
          </table:table-cell>
          <table:table-cell table:style-name="ce105" table:formula="oooc:=IF([.B$1]=[$scritture.$C38];[$scritture.$J38];&quot;&quot;)" office:value-type="date" office:date-value="1899-12-30">
            <text:p>30/12</text:p>
          </table:table-cell>
          <table:table-cell table:style-name="ce103" table:formula="oooc:=IF([.B$1]=[$scritture.$C38];[$scritture.$K38];&quot;&quot;)" office:value-type="float" office:value="0">
            <text:p>0</text:p>
          </table:table-cell>
          <table:table-cell table:style-name="ce112" table:formula="oooc:=IF([.B$1]=[$scritture.$C38];[$scritture.F38];&quot;&quot;)" office:value-type="float" office:value="0">
            <text:p><text:s text:c="3"/>0,00</text:p>
          </table:table-cell>
          <table:table-cell table:style-name="ce116" table:formula="oooc:=IF([.B$1]=[$scritture.$C38];[$scritture.G3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]" office:value-type="float" office:value="0">
            <text:p>0</text:p>
          </table:table-cell>
          <table:table-cell table:style-name="ce99" table:formula="oooc:=IF([.B$1]=[$scritture.$C39];[$scritture.$C39];&quot;&quot;)" office:value-type="float" office:value="0">
            <text:p>0</text:p>
          </table:table-cell>
          <table:table-cell table:style-name="ce105" table:formula="oooc:=IF([.B$1]=[$scritture.$C39];[$scritture.$J39];&quot;&quot;)" office:value-type="date" office:date-value="1899-12-30">
            <text:p>30/12</text:p>
          </table:table-cell>
          <table:table-cell table:style-name="ce103" table:formula="oooc:=IF([.B$1]=[$scritture.$C39];[$scritture.$K39];&quot;&quot;)" office:value-type="float" office:value="0">
            <text:p>0</text:p>
          </table:table-cell>
          <table:table-cell table:style-name="ce112" table:formula="oooc:=IF([.B$1]=[$scritture.$C39];[$scritture.F39];&quot;&quot;)" office:value-type="float" office:value="0">
            <text:p><text:s text:c="3"/>0,00</text:p>
          </table:table-cell>
          <table:table-cell table:style-name="ce116" table:formula="oooc:=IF([.B$1]=[$scritture.$C39];[$scritture.G3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]" office:value-type="float" office:value="0">
            <text:p>0</text:p>
          </table:table-cell>
          <table:table-cell table:style-name="ce99" table:formula="oooc:=IF([.B$1]=[$scritture.$C40];[$scritture.$C40];&quot;&quot;)" office:value-type="float" office:value="0">
            <text:p>0</text:p>
          </table:table-cell>
          <table:table-cell table:style-name="ce105" table:formula="oooc:=IF([.B$1]=[$scritture.$C40];[$scritture.$J40];&quot;&quot;)" office:value-type="date" office:date-value="1899-12-30">
            <text:p>30/12</text:p>
          </table:table-cell>
          <table:table-cell table:style-name="ce103" table:formula="oooc:=IF([.B$1]=[$scritture.$C40];[$scritture.$K40];&quot;&quot;)" office:value-type="float" office:value="0">
            <text:p>0</text:p>
          </table:table-cell>
          <table:table-cell table:style-name="ce112" table:formula="oooc:=IF([.B$1]=[$scritture.$C40];[$scritture.F40];&quot;&quot;)" office:value-type="float" office:value="0">
            <text:p><text:s text:c="3"/>0,00</text:p>
          </table:table-cell>
          <table:table-cell table:style-name="ce116" table:formula="oooc:=IF([.B$1]=[$scritture.$C40];[$scritture.G4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]" office:value-type="float" office:value="0">
            <text:p>0</text:p>
          </table:table-cell>
          <table:table-cell table:style-name="ce99" table:formula="oooc:=IF([.B$1]=[$scritture.$C41];[$scritture.$C41];&quot;&quot;)" office:value-type="float" office:value="0">
            <text:p>0</text:p>
          </table:table-cell>
          <table:table-cell table:style-name="ce105" table:formula="oooc:=IF([.B$1]=[$scritture.$C41];[$scritture.$J41];&quot;&quot;)" office:value-type="date" office:date-value="1899-12-30">
            <text:p>30/12</text:p>
          </table:table-cell>
          <table:table-cell table:style-name="ce103" table:formula="oooc:=IF([.B$1]=[$scritture.$C41];[$scritture.$K41];&quot;&quot;)" office:value-type="float" office:value="0">
            <text:p>0</text:p>
          </table:table-cell>
          <table:table-cell table:style-name="ce112" table:formula="oooc:=IF([.B$1]=[$scritture.$C41];[$scritture.F41];&quot;&quot;)" office:value-type="float" office:value="0">
            <text:p><text:s text:c="3"/>0,00</text:p>
          </table:table-cell>
          <table:table-cell table:style-name="ce116" table:formula="oooc:=IF([.B$1]=[$scritture.$C41];[$scritture.G4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]" office:value-type="float" office:value="0">
            <text:p>0</text:p>
          </table:table-cell>
          <table:table-cell table:style-name="ce99" table:formula="oooc:=IF([.B$1]=[$scritture.$C42];[$scritture.$C42];&quot;&quot;)" office:value-type="float" office:value="0">
            <text:p>0</text:p>
          </table:table-cell>
          <table:table-cell table:style-name="ce105" table:formula="oooc:=IF([.B$1]=[$scritture.$C42];[$scritture.$J42];&quot;&quot;)" office:value-type="date" office:date-value="1899-12-30">
            <text:p>30/12</text:p>
          </table:table-cell>
          <table:table-cell table:style-name="ce103" table:formula="oooc:=IF([.B$1]=[$scritture.$C42];[$scritture.$K42];&quot;&quot;)" office:value-type="float" office:value="0">
            <text:p>0</text:p>
          </table:table-cell>
          <table:table-cell table:style-name="ce112" table:formula="oooc:=IF([.B$1]=[$scritture.$C42];[$scritture.F42];&quot;&quot;)" office:value-type="float" office:value="0">
            <text:p><text:s text:c="3"/>0,00</text:p>
          </table:table-cell>
          <table:table-cell table:style-name="ce116" table:formula="oooc:=IF([.B$1]=[$scritture.$C42];[$scritture.G4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]" office:value-type="float" office:value="0">
            <text:p>0</text:p>
          </table:table-cell>
          <table:table-cell table:style-name="ce99" table:formula="oooc:=IF([.B$1]=[$scritture.$C43];[$scritture.$C43];&quot;&quot;)" office:value-type="float" office:value="0">
            <text:p>0</text:p>
          </table:table-cell>
          <table:table-cell table:style-name="ce105" table:formula="oooc:=IF([.B$1]=[$scritture.$C43];[$scritture.$J43];&quot;&quot;)" office:value-type="date" office:date-value="1899-12-30">
            <text:p>30/12</text:p>
          </table:table-cell>
          <table:table-cell table:style-name="ce103" table:formula="oooc:=IF([.B$1]=[$scritture.$C43];[$scritture.$K43];&quot;&quot;)" office:value-type="float" office:value="0">
            <text:p>0</text:p>
          </table:table-cell>
          <table:table-cell table:style-name="ce112" table:formula="oooc:=IF([.B$1]=[$scritture.$C43];[$scritture.F43];&quot;&quot;)" office:value-type="float" office:value="0">
            <text:p><text:s text:c="3"/>0,00</text:p>
          </table:table-cell>
          <table:table-cell table:style-name="ce116" table:formula="oooc:=IF([.B$1]=[$scritture.$C43];[$scritture.G4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]" office:value-type="float" office:value="0">
            <text:p>0</text:p>
          </table:table-cell>
          <table:table-cell table:style-name="ce99" table:formula="oooc:=IF([.B$1]=[$scritture.$C44];[$scritture.$C44];&quot;&quot;)" office:value-type="float" office:value="0">
            <text:p>0</text:p>
          </table:table-cell>
          <table:table-cell table:style-name="ce105" table:formula="oooc:=IF([.B$1]=[$scritture.$C44];[$scritture.$J44];&quot;&quot;)" office:value-type="date" office:date-value="1899-12-30">
            <text:p>30/12</text:p>
          </table:table-cell>
          <table:table-cell table:style-name="ce103" table:formula="oooc:=IF([.B$1]=[$scritture.$C44];[$scritture.$K44];&quot;&quot;)" office:value-type="float" office:value="0">
            <text:p>0</text:p>
          </table:table-cell>
          <table:table-cell table:style-name="ce112" table:formula="oooc:=IF([.B$1]=[$scritture.$C44];[$scritture.F44];&quot;&quot;)" office:value-type="float" office:value="0">
            <text:p><text:s text:c="3"/>0,00</text:p>
          </table:table-cell>
          <table:table-cell table:style-name="ce116" table:formula="oooc:=IF([.B$1]=[$scritture.$C44];[$scritture.G4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]" office:value-type="float" office:value="0">
            <text:p>0</text:p>
          </table:table-cell>
          <table:table-cell table:style-name="ce99" table:formula="oooc:=IF([.B$1]=[$scritture.$C45];[$scritture.$C45];&quot;&quot;)" office:value-type="float" office:value="0">
            <text:p>0</text:p>
          </table:table-cell>
          <table:table-cell table:style-name="ce105" table:formula="oooc:=IF([.B$1]=[$scritture.$C45];[$scritture.$J45];&quot;&quot;)" office:value-type="date" office:date-value="1899-12-30">
            <text:p>30/12</text:p>
          </table:table-cell>
          <table:table-cell table:style-name="ce103" table:formula="oooc:=IF([.B$1]=[$scritture.$C45];[$scritture.$K45];&quot;&quot;)" office:value-type="float" office:value="0">
            <text:p>0</text:p>
          </table:table-cell>
          <table:table-cell table:style-name="ce112" table:formula="oooc:=IF([.B$1]=[$scritture.$C45];[$scritture.F45];&quot;&quot;)" office:value-type="float" office:value="0">
            <text:p><text:s text:c="3"/>0,00</text:p>
          </table:table-cell>
          <table:table-cell table:style-name="ce116" table:formula="oooc:=IF([.B$1]=[$scritture.$C45];[$scritture.G4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]" office:value-type="float" office:value="0">
            <text:p>0</text:p>
          </table:table-cell>
          <table:table-cell table:style-name="ce99" table:formula="oooc:=IF([.B$1]=[$scritture.$C46];[$scritture.$C46];&quot;&quot;)" office:value-type="float" office:value="0">
            <text:p>0</text:p>
          </table:table-cell>
          <table:table-cell table:style-name="ce105" table:formula="oooc:=IF([.B$1]=[$scritture.$C46];[$scritture.$J46];&quot;&quot;)" office:value-type="date" office:date-value="1899-12-30">
            <text:p>30/12</text:p>
          </table:table-cell>
          <table:table-cell table:style-name="ce103" table:formula="oooc:=IF([.B$1]=[$scritture.$C46];[$scritture.$K46];&quot;&quot;)" office:value-type="float" office:value="0">
            <text:p>0</text:p>
          </table:table-cell>
          <table:table-cell table:style-name="ce112" table:formula="oooc:=IF([.B$1]=[$scritture.$C46];[$scritture.F46];&quot;&quot;)" office:value-type="float" office:value="0">
            <text:p><text:s text:c="3"/>0,00</text:p>
          </table:table-cell>
          <table:table-cell table:style-name="ce116" table:formula="oooc:=IF([.B$1]=[$scritture.$C46];[$scritture.G4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]" office:value-type="float" office:value="0">
            <text:p>0</text:p>
          </table:table-cell>
          <table:table-cell table:style-name="ce99" table:formula="oooc:=IF([.B$1]=[$scritture.$C47];[$scritture.$C47];&quot;&quot;)" office:value-type="float" office:value="0">
            <text:p>0</text:p>
          </table:table-cell>
          <table:table-cell table:style-name="ce105" table:formula="oooc:=IF([.B$1]=[$scritture.$C47];[$scritture.$J47];&quot;&quot;)" office:value-type="date" office:date-value="1899-12-30">
            <text:p>30/12</text:p>
          </table:table-cell>
          <table:table-cell table:style-name="ce103" table:formula="oooc:=IF([.B$1]=[$scritture.$C47];[$scritture.$K47];&quot;&quot;)" office:value-type="float" office:value="0">
            <text:p>0</text:p>
          </table:table-cell>
          <table:table-cell table:style-name="ce112" table:formula="oooc:=IF([.B$1]=[$scritture.$C47];[$scritture.F47];&quot;&quot;)" office:value-type="float" office:value="0">
            <text:p><text:s text:c="3"/>0,00</text:p>
          </table:table-cell>
          <table:table-cell table:style-name="ce116" table:formula="oooc:=IF([.B$1]=[$scritture.$C47];[$scritture.G4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]" office:value-type="float" office:value="0">
            <text:p>0</text:p>
          </table:table-cell>
          <table:table-cell table:style-name="ce99" table:formula="oooc:=IF([.B$1]=[$scritture.$C48];[$scritture.$C48];&quot;&quot;)" office:value-type="float" office:value="0">
            <text:p>0</text:p>
          </table:table-cell>
          <table:table-cell table:style-name="ce105" table:formula="oooc:=IF([.B$1]=[$scritture.$C48];[$scritture.$J48];&quot;&quot;)" office:value-type="date" office:date-value="1899-12-30">
            <text:p>30/12</text:p>
          </table:table-cell>
          <table:table-cell table:style-name="ce103" table:formula="oooc:=IF([.B$1]=[$scritture.$C48];[$scritture.$K48];&quot;&quot;)" office:value-type="float" office:value="0">
            <text:p>0</text:p>
          </table:table-cell>
          <table:table-cell table:style-name="ce112" table:formula="oooc:=IF([.B$1]=[$scritture.$C48];[$scritture.F48];&quot;&quot;)" office:value-type="float" office:value="0">
            <text:p><text:s text:c="3"/>0,00</text:p>
          </table:table-cell>
          <table:table-cell table:style-name="ce116" table:formula="oooc:=IF([.B$1]=[$scritture.$C48];[$scritture.G4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]" office:value-type="float" office:value="0">
            <text:p>0</text:p>
          </table:table-cell>
          <table:table-cell table:style-name="ce99" table:formula="oooc:=IF([.B$1]=[$scritture.$C49];[$scritture.$C49];&quot;&quot;)" office:value-type="float" office:value="0">
            <text:p>0</text:p>
          </table:table-cell>
          <table:table-cell table:style-name="ce105" table:formula="oooc:=IF([.B$1]=[$scritture.$C49];[$scritture.$J49];&quot;&quot;)" office:value-type="date" office:date-value="1899-12-30">
            <text:p>30/12</text:p>
          </table:table-cell>
          <table:table-cell table:style-name="ce103" table:formula="oooc:=IF([.B$1]=[$scritture.$C49];[$scritture.$K49];&quot;&quot;)" office:value-type="float" office:value="0">
            <text:p>0</text:p>
          </table:table-cell>
          <table:table-cell table:style-name="ce112" table:formula="oooc:=IF([.B$1]=[$scritture.$C49];[$scritture.F49];&quot;&quot;)" office:value-type="float" office:value="0">
            <text:p><text:s text:c="3"/>0,00</text:p>
          </table:table-cell>
          <table:table-cell table:style-name="ce116" table:formula="oooc:=IF([.B$1]=[$scritture.$C49];[$scritture.G4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0]" office:value-type="float" office:value="0">
            <text:p>0</text:p>
          </table:table-cell>
          <table:table-cell table:style-name="ce99" table:formula="oooc:=IF([.B$1]=[$scritture.$C50];[$scritture.$C50];&quot;&quot;)" office:value-type="float" office:value="0">
            <text:p>0</text:p>
          </table:table-cell>
          <table:table-cell table:style-name="ce105" table:formula="oooc:=IF([.B$1]=[$scritture.$C50];[$scritture.$J50];&quot;&quot;)" office:value-type="date" office:date-value="1899-12-30">
            <text:p>30/12</text:p>
          </table:table-cell>
          <table:table-cell table:style-name="ce103" table:formula="oooc:=IF([.B$1]=[$scritture.$C50];[$scritture.$K50];&quot;&quot;)" office:value-type="float" office:value="0">
            <text:p>0</text:p>
          </table:table-cell>
          <table:table-cell table:style-name="ce112" table:formula="oooc:=IF([.B$1]=[$scritture.$C50];[$scritture.F50];&quot;&quot;)" office:value-type="float" office:value="0">
            <text:p><text:s text:c="3"/>0,00</text:p>
          </table:table-cell>
          <table:table-cell table:style-name="ce116" table:formula="oooc:=IF([.B$1]=[$scritture.$C50];[$scritture.G5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1]" office:value-type="float" office:value="0">
            <text:p>0</text:p>
          </table:table-cell>
          <table:table-cell table:style-name="ce99" table:formula="oooc:=IF([.B$1]=[$scritture.$C51];[$scritture.$C51];&quot;&quot;)" office:value-type="float" office:value="0">
            <text:p>0</text:p>
          </table:table-cell>
          <table:table-cell table:style-name="ce105" table:formula="oooc:=IF([.B$1]=[$scritture.$C51];[$scritture.$J51];&quot;&quot;)" office:value-type="date" office:date-value="1899-12-30">
            <text:p>30/12</text:p>
          </table:table-cell>
          <table:table-cell table:style-name="ce103" table:formula="oooc:=IF([.B$1]=[$scritture.$C51];[$scritture.$K51];&quot;&quot;)" office:value-type="float" office:value="0">
            <text:p>0</text:p>
          </table:table-cell>
          <table:table-cell table:style-name="ce112" table:formula="oooc:=IF([.B$1]=[$scritture.$C51];[$scritture.F51];&quot;&quot;)" office:value-type="float" office:value="0">
            <text:p><text:s text:c="3"/>0,00</text:p>
          </table:table-cell>
          <table:table-cell table:style-name="ce116" table:formula="oooc:=IF([.B$1]=[$scritture.$C51];[$scritture.G5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2]" office:value-type="float" office:value="0">
            <text:p>0</text:p>
          </table:table-cell>
          <table:table-cell table:style-name="ce99" table:formula="oooc:=IF([.B$1]=[$scritture.$C52];[$scritture.$C52];&quot;&quot;)" office:value-type="float" office:value="0">
            <text:p>0</text:p>
          </table:table-cell>
          <table:table-cell table:style-name="ce105" table:formula="oooc:=IF([.B$1]=[$scritture.$C52];[$scritture.$J52];&quot;&quot;)" office:value-type="date" office:date-value="1899-12-30">
            <text:p>30/12</text:p>
          </table:table-cell>
          <table:table-cell table:style-name="ce103" table:formula="oooc:=IF([.B$1]=[$scritture.$C52];[$scritture.$K52];&quot;&quot;)" office:value-type="float" office:value="0">
            <text:p>0</text:p>
          </table:table-cell>
          <table:table-cell table:style-name="ce112" table:formula="oooc:=IF([.B$1]=[$scritture.$C52];[$scritture.F52];&quot;&quot;)" office:value-type="float" office:value="0">
            <text:p><text:s text:c="3"/>0,00</text:p>
          </table:table-cell>
          <table:table-cell table:style-name="ce116" table:formula="oooc:=IF([.B$1]=[$scritture.$C52];[$scritture.G5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3]" office:value-type="float" office:value="0">
            <text:p>0</text:p>
          </table:table-cell>
          <table:table-cell table:style-name="ce99" table:formula="oooc:=IF([.B$1]=[$scritture.$C53];[$scritture.$C53];&quot;&quot;)" office:value-type="float" office:value="0">
            <text:p>0</text:p>
          </table:table-cell>
          <table:table-cell table:style-name="ce105" table:formula="oooc:=IF([.B$1]=[$scritture.$C53];[$scritture.$J53];&quot;&quot;)" office:value-type="date" office:date-value="1899-12-30">
            <text:p>30/12</text:p>
          </table:table-cell>
          <table:table-cell table:style-name="ce103" table:formula="oooc:=IF([.B$1]=[$scritture.$C53];[$scritture.$K53];&quot;&quot;)" office:value-type="float" office:value="0">
            <text:p>0</text:p>
          </table:table-cell>
          <table:table-cell table:style-name="ce112" table:formula="oooc:=IF([.B$1]=[$scritture.$C53];[$scritture.F53];&quot;&quot;)" office:value-type="float" office:value="0">
            <text:p><text:s text:c="3"/>0,00</text:p>
          </table:table-cell>
          <table:table-cell table:style-name="ce116" table:formula="oooc:=IF([.B$1]=[$scritture.$C53];[$scritture.G5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4]" office:value-type="float" office:value="0">
            <text:p>0</text:p>
          </table:table-cell>
          <table:table-cell table:style-name="ce99" table:formula="oooc:=IF([.B$1]=[$scritture.$C54];[$scritture.$C54];&quot;&quot;)" office:value-type="float" office:value="0">
            <text:p>0</text:p>
          </table:table-cell>
          <table:table-cell table:style-name="ce105" table:formula="oooc:=IF([.B$1]=[$scritture.$C54];[$scritture.$J54];&quot;&quot;)" office:value-type="date" office:date-value="1899-12-30">
            <text:p>30/12</text:p>
          </table:table-cell>
          <table:table-cell table:style-name="ce103" table:formula="oooc:=IF([.B$1]=[$scritture.$C54];[$scritture.$K54];&quot;&quot;)" office:value-type="float" office:value="0">
            <text:p>0</text:p>
          </table:table-cell>
          <table:table-cell table:style-name="ce112" table:formula="oooc:=IF([.B$1]=[$scritture.$C54];[$scritture.F54];&quot;&quot;)" office:value-type="float" office:value="0">
            <text:p><text:s text:c="3"/>0,00</text:p>
          </table:table-cell>
          <table:table-cell table:style-name="ce116" table:formula="oooc:=IF([.B$1]=[$scritture.$C54];[$scritture.G5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5]" office:value-type="float" office:value="0">
            <text:p>0</text:p>
          </table:table-cell>
          <table:table-cell table:style-name="ce99" table:formula="oooc:=IF([.B$1]=[$scritture.$C55];[$scritture.$C55];&quot;&quot;)" office:value-type="float" office:value="0">
            <text:p>0</text:p>
          </table:table-cell>
          <table:table-cell table:style-name="ce105" table:formula="oooc:=IF([.B$1]=[$scritture.$C55];[$scritture.$J55];&quot;&quot;)" office:value-type="date" office:date-value="1899-12-30">
            <text:p>30/12</text:p>
          </table:table-cell>
          <table:table-cell table:style-name="ce103" table:formula="oooc:=IF([.B$1]=[$scritture.$C55];[$scritture.$K55];&quot;&quot;)" office:value-type="float" office:value="0">
            <text:p>0</text:p>
          </table:table-cell>
          <table:table-cell table:style-name="ce112" table:formula="oooc:=IF([.B$1]=[$scritture.$C55];[$scritture.F55];&quot;&quot;)" office:value-type="float" office:value="0">
            <text:p><text:s text:c="3"/>0,00</text:p>
          </table:table-cell>
          <table:table-cell table:style-name="ce116" table:formula="oooc:=IF([.B$1]=[$scritture.$C55];[$scritture.G5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6]" office:value-type="float" office:value="0">
            <text:p>0</text:p>
          </table:table-cell>
          <table:table-cell table:style-name="ce99" table:formula="oooc:=IF([.B$1]=[$scritture.$C56];[$scritture.$C56];&quot;&quot;)" office:value-type="float" office:value="0">
            <text:p>0</text:p>
          </table:table-cell>
          <table:table-cell table:style-name="ce105" table:formula="oooc:=IF([.B$1]=[$scritture.$C56];[$scritture.$J56];&quot;&quot;)" office:value-type="date" office:date-value="1899-12-30">
            <text:p>30/12</text:p>
          </table:table-cell>
          <table:table-cell table:style-name="ce103" table:formula="oooc:=IF([.B$1]=[$scritture.$C56];[$scritture.$K56];&quot;&quot;)" office:value-type="float" office:value="0">
            <text:p>0</text:p>
          </table:table-cell>
          <table:table-cell table:style-name="ce112" table:formula="oooc:=IF([.B$1]=[$scritture.$C56];[$scritture.F56];&quot;&quot;)" office:value-type="float" office:value="0">
            <text:p><text:s text:c="3"/>0,00</text:p>
          </table:table-cell>
          <table:table-cell table:style-name="ce116" table:formula="oooc:=IF([.B$1]=[$scritture.$C56];[$scritture.G5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7]" office:value-type="float" office:value="0">
            <text:p>0</text:p>
          </table:table-cell>
          <table:table-cell table:style-name="ce99" table:formula="oooc:=IF([.B$1]=[$scritture.$C57];[$scritture.$C57];&quot;&quot;)" office:value-type="float" office:value="0">
            <text:p>0</text:p>
          </table:table-cell>
          <table:table-cell table:style-name="ce105" table:formula="oooc:=IF([.B$1]=[$scritture.$C57];[$scritture.$J57];&quot;&quot;)" office:value-type="date" office:date-value="1899-12-30">
            <text:p>30/12</text:p>
          </table:table-cell>
          <table:table-cell table:style-name="ce103" table:formula="oooc:=IF([.B$1]=[$scritture.$C57];[$scritture.$K57];&quot;&quot;)" office:value-type="float" office:value="0">
            <text:p>0</text:p>
          </table:table-cell>
          <table:table-cell table:style-name="ce112" table:formula="oooc:=IF([.B$1]=[$scritture.$C57];[$scritture.F57];&quot;&quot;)" office:value-type="float" office:value="0">
            <text:p><text:s text:c="3"/>0,00</text:p>
          </table:table-cell>
          <table:table-cell table:style-name="ce116" table:formula="oooc:=IF([.B$1]=[$scritture.$C57];[$scritture.G5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8]" office:value-type="float" office:value="0">
            <text:p>0</text:p>
          </table:table-cell>
          <table:table-cell table:style-name="ce99" table:formula="oooc:=IF([.B$1]=[$scritture.$C58];[$scritture.$C58];&quot;&quot;)" office:value-type="float" office:value="0">
            <text:p>0</text:p>
          </table:table-cell>
          <table:table-cell table:style-name="ce105" table:formula="oooc:=IF([.B$1]=[$scritture.$C58];[$scritture.$J58];&quot;&quot;)" office:value-type="date" office:date-value="1899-12-30">
            <text:p>30/12</text:p>
          </table:table-cell>
          <table:table-cell table:style-name="ce103" table:formula="oooc:=IF([.B$1]=[$scritture.$C58];[$scritture.$K58];&quot;&quot;)" office:value-type="float" office:value="0">
            <text:p>0</text:p>
          </table:table-cell>
          <table:table-cell table:style-name="ce112" table:formula="oooc:=IF([.B$1]=[$scritture.$C58];[$scritture.F58];&quot;&quot;)" office:value-type="float" office:value="0">
            <text:p><text:s text:c="3"/>0,00</text:p>
          </table:table-cell>
          <table:table-cell table:style-name="ce116" table:formula="oooc:=IF([.B$1]=[$scritture.$C58];[$scritture.G5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9]" office:value-type="float" office:value="0">
            <text:p>0</text:p>
          </table:table-cell>
          <table:table-cell table:style-name="ce99" table:formula="oooc:=IF([.B$1]=[$scritture.$C59];[$scritture.$C59];&quot;&quot;)" office:value-type="float" office:value="0">
            <text:p>0</text:p>
          </table:table-cell>
          <table:table-cell table:style-name="ce105" table:formula="oooc:=IF([.B$1]=[$scritture.$C59];[$scritture.$J59];&quot;&quot;)" office:value-type="date" office:date-value="1899-12-30">
            <text:p>30/12</text:p>
          </table:table-cell>
          <table:table-cell table:style-name="ce103" table:formula="oooc:=IF([.B$1]=[$scritture.$C59];[$scritture.$K59];&quot;&quot;)" office:value-type="float" office:value="0">
            <text:p>0</text:p>
          </table:table-cell>
          <table:table-cell table:style-name="ce112" table:formula="oooc:=IF([.B$1]=[$scritture.$C59];[$scritture.F59];&quot;&quot;)" office:value-type="float" office:value="0">
            <text:p><text:s text:c="3"/>0,00</text:p>
          </table:table-cell>
          <table:table-cell table:style-name="ce116" table:formula="oooc:=IF([.B$1]=[$scritture.$C59];[$scritture.G5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0]" office:value-type="float" office:value="0">
            <text:p>0</text:p>
          </table:table-cell>
          <table:table-cell table:style-name="ce99" table:formula="oooc:=IF([.B$1]=[$scritture.$C60];[$scritture.$C60];&quot;&quot;)" office:value-type="float" office:value="0">
            <text:p>0</text:p>
          </table:table-cell>
          <table:table-cell table:style-name="ce105" table:formula="oooc:=IF([.B$1]=[$scritture.$C60];[$scritture.$J60];&quot;&quot;)" office:value-type="date" office:date-value="1899-12-30">
            <text:p>30/12</text:p>
          </table:table-cell>
          <table:table-cell table:style-name="ce103" table:formula="oooc:=IF([.B$1]=[$scritture.$C60];[$scritture.$K60];&quot;&quot;)" office:value-type="float" office:value="0">
            <text:p>0</text:p>
          </table:table-cell>
          <table:table-cell table:style-name="ce112" table:formula="oooc:=IF([.B$1]=[$scritture.$C60];[$scritture.F60];&quot;&quot;)" office:value-type="float" office:value="0">
            <text:p><text:s text:c="3"/>0,00</text:p>
          </table:table-cell>
          <table:table-cell table:style-name="ce116" table:formula="oooc:=IF([.B$1]=[$scritture.$C60];[$scritture.G6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1]" office:value-type="float" office:value="0">
            <text:p>0</text:p>
          </table:table-cell>
          <table:table-cell table:style-name="ce99" table:formula="oooc:=IF([.B$1]=[$scritture.$C61];[$scritture.$C61];&quot;&quot;)" office:value-type="float" office:value="0">
            <text:p>0</text:p>
          </table:table-cell>
          <table:table-cell table:style-name="ce105" table:formula="oooc:=IF([.B$1]=[$scritture.$C61];[$scritture.$J61];&quot;&quot;)" office:value-type="date" office:date-value="1899-12-30">
            <text:p>30/12</text:p>
          </table:table-cell>
          <table:table-cell table:style-name="ce103" table:formula="oooc:=IF([.B$1]=[$scritture.$C61];[$scritture.$K61];&quot;&quot;)" office:value-type="float" office:value="0">
            <text:p>0</text:p>
          </table:table-cell>
          <table:table-cell table:style-name="ce112" table:formula="oooc:=IF([.B$1]=[$scritture.$C61];[$scritture.F61];&quot;&quot;)" office:value-type="float" office:value="0">
            <text:p><text:s text:c="3"/>0,00</text:p>
          </table:table-cell>
          <table:table-cell table:style-name="ce116" table:formula="oooc:=IF([.B$1]=[$scritture.$C61];[$scritture.G6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2]" office:value-type="float" office:value="0">
            <text:p>0</text:p>
          </table:table-cell>
          <table:table-cell table:style-name="ce99" table:formula="oooc:=IF([.B$1]=[$scritture.$C62];[$scritture.$C62];&quot;&quot;)" office:value-type="float" office:value="0">
            <text:p>0</text:p>
          </table:table-cell>
          <table:table-cell table:style-name="ce105" table:formula="oooc:=IF([.B$1]=[$scritture.$C62];[$scritture.$J62];&quot;&quot;)" office:value-type="date" office:date-value="1899-12-30">
            <text:p>30/12</text:p>
          </table:table-cell>
          <table:table-cell table:style-name="ce103" table:formula="oooc:=IF([.B$1]=[$scritture.$C62];[$scritture.$K62];&quot;&quot;)" office:value-type="float" office:value="0">
            <text:p>0</text:p>
          </table:table-cell>
          <table:table-cell table:style-name="ce112" table:formula="oooc:=IF([.B$1]=[$scritture.$C62];[$scritture.F62];&quot;&quot;)" office:value-type="float" office:value="0">
            <text:p><text:s text:c="3"/>0,00</text:p>
          </table:table-cell>
          <table:table-cell table:style-name="ce116" table:formula="oooc:=IF([.B$1]=[$scritture.$C62];[$scritture.G6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3]" office:value-type="float" office:value="0">
            <text:p>0</text:p>
          </table:table-cell>
          <table:table-cell table:style-name="ce99" table:formula="oooc:=IF([.B$1]=[$scritture.$C63];[$scritture.$C63];&quot;&quot;)" office:value-type="float" office:value="0">
            <text:p>0</text:p>
          </table:table-cell>
          <table:table-cell table:style-name="ce105" table:formula="oooc:=IF([.B$1]=[$scritture.$C63];[$scritture.$J63];&quot;&quot;)" office:value-type="date" office:date-value="1899-12-30">
            <text:p>30/12</text:p>
          </table:table-cell>
          <table:table-cell table:style-name="ce103" table:formula="oooc:=IF([.B$1]=[$scritture.$C63];[$scritture.$K63];&quot;&quot;)" office:value-type="float" office:value="0">
            <text:p>0</text:p>
          </table:table-cell>
          <table:table-cell table:style-name="ce112" table:formula="oooc:=IF([.B$1]=[$scritture.$C63];[$scritture.F63];&quot;&quot;)" office:value-type="float" office:value="0">
            <text:p><text:s text:c="3"/>0,00</text:p>
          </table:table-cell>
          <table:table-cell table:style-name="ce116" table:formula="oooc:=IF([.B$1]=[$scritture.$C63];[$scritture.G6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4]" office:value-type="float" office:value="0">
            <text:p>0</text:p>
          </table:table-cell>
          <table:table-cell table:style-name="ce99" table:formula="oooc:=IF([.B$1]=[$scritture.$C64];[$scritture.$C64];&quot;&quot;)" office:value-type="float" office:value="0">
            <text:p>0</text:p>
          </table:table-cell>
          <table:table-cell table:style-name="ce105" table:formula="oooc:=IF([.B$1]=[$scritture.$C64];[$scritture.$J64];&quot;&quot;)" office:value-type="date" office:date-value="1899-12-30">
            <text:p>30/12</text:p>
          </table:table-cell>
          <table:table-cell table:style-name="ce103" table:formula="oooc:=IF([.B$1]=[$scritture.$C64];[$scritture.$K64];&quot;&quot;)" office:value-type="float" office:value="0">
            <text:p>0</text:p>
          </table:table-cell>
          <table:table-cell table:style-name="ce112" table:formula="oooc:=IF([.B$1]=[$scritture.$C64];[$scritture.F64];&quot;&quot;)" office:value-type="float" office:value="0">
            <text:p><text:s text:c="3"/>0,00</text:p>
          </table:table-cell>
          <table:table-cell table:style-name="ce116" table:formula="oooc:=IF([.B$1]=[$scritture.$C64];[$scritture.G6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5]" office:value-type="float" office:value="0">
            <text:p>0</text:p>
          </table:table-cell>
          <table:table-cell table:style-name="ce99" table:formula="oooc:=IF([.B$1]=[$scritture.$C65];[$scritture.$C65];&quot;&quot;)" office:value-type="float" office:value="0">
            <text:p>0</text:p>
          </table:table-cell>
          <table:table-cell table:style-name="ce105" table:formula="oooc:=IF([.B$1]=[$scritture.$C65];[$scritture.$J65];&quot;&quot;)" office:value-type="date" office:date-value="1899-12-30">
            <text:p>30/12</text:p>
          </table:table-cell>
          <table:table-cell table:style-name="ce103" table:formula="oooc:=IF([.B$1]=[$scritture.$C65];[$scritture.$K65];&quot;&quot;)" office:value-type="float" office:value="0">
            <text:p>0</text:p>
          </table:table-cell>
          <table:table-cell table:style-name="ce112" table:formula="oooc:=IF([.B$1]=[$scritture.$C65];[$scritture.F65];&quot;&quot;)" office:value-type="float" office:value="0">
            <text:p><text:s text:c="3"/>0,00</text:p>
          </table:table-cell>
          <table:table-cell table:style-name="ce116" table:formula="oooc:=IF([.B$1]=[$scritture.$C65];[$scritture.G6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6]" office:value-type="float" office:value="0">
            <text:p>0</text:p>
          </table:table-cell>
          <table:table-cell table:style-name="ce99" table:formula="oooc:=IF([.B$1]=[$scritture.$C66];[$scritture.$C66];&quot;&quot;)" office:value-type="float" office:value="0">
            <text:p>0</text:p>
          </table:table-cell>
          <table:table-cell table:style-name="ce105" table:formula="oooc:=IF([.B$1]=[$scritture.$C66];[$scritture.$J66];&quot;&quot;)" office:value-type="date" office:date-value="1899-12-30">
            <text:p>30/12</text:p>
          </table:table-cell>
          <table:table-cell table:style-name="ce103" table:formula="oooc:=IF([.B$1]=[$scritture.$C66];[$scritture.$K66];&quot;&quot;)" office:value-type="float" office:value="0">
            <text:p>0</text:p>
          </table:table-cell>
          <table:table-cell table:style-name="ce112" table:formula="oooc:=IF([.B$1]=[$scritture.$C66];[$scritture.F66];&quot;&quot;)" office:value-type="float" office:value="0">
            <text:p><text:s text:c="3"/>0,00</text:p>
          </table:table-cell>
          <table:table-cell table:style-name="ce116" table:formula="oooc:=IF([.B$1]=[$scritture.$C66];[$scritture.G6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7]" office:value-type="float" office:value="0">
            <text:p>0</text:p>
          </table:table-cell>
          <table:table-cell table:style-name="ce99" table:formula="oooc:=IF([.B$1]=[$scritture.$C67];[$scritture.$C67];&quot;&quot;)" office:value-type="float" office:value="0">
            <text:p>0</text:p>
          </table:table-cell>
          <table:table-cell table:style-name="ce105" table:formula="oooc:=IF([.B$1]=[$scritture.$C67];[$scritture.$J67];&quot;&quot;)" office:value-type="date" office:date-value="1899-12-30">
            <text:p>30/12</text:p>
          </table:table-cell>
          <table:table-cell table:style-name="ce103" table:formula="oooc:=IF([.B$1]=[$scritture.$C67];[$scritture.$K67];&quot;&quot;)" office:value-type="float" office:value="0">
            <text:p>0</text:p>
          </table:table-cell>
          <table:table-cell table:style-name="ce112" table:formula="oooc:=IF([.B$1]=[$scritture.$C67];[$scritture.F67];&quot;&quot;)" office:value-type="float" office:value="0">
            <text:p><text:s text:c="3"/>0,00</text:p>
          </table:table-cell>
          <table:table-cell table:style-name="ce116" table:formula="oooc:=IF([.B$1]=[$scritture.$C67];[$scritture.G6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8]" office:value-type="float" office:value="0">
            <text:p>0</text:p>
          </table:table-cell>
          <table:table-cell table:style-name="ce99" table:formula="oooc:=IF([.B$1]=[$scritture.$C68];[$scritture.$C68];&quot;&quot;)" office:value-type="float" office:value="0">
            <text:p>0</text:p>
          </table:table-cell>
          <table:table-cell table:style-name="ce105" table:formula="oooc:=IF([.B$1]=[$scritture.$C68];[$scritture.$J68];&quot;&quot;)" office:value-type="date" office:date-value="1899-12-30">
            <text:p>30/12</text:p>
          </table:table-cell>
          <table:table-cell table:style-name="ce103" table:formula="oooc:=IF([.B$1]=[$scritture.$C68];[$scritture.$K68];&quot;&quot;)" office:value-type="float" office:value="0">
            <text:p>0</text:p>
          </table:table-cell>
          <table:table-cell table:style-name="ce112" table:formula="oooc:=IF([.B$1]=[$scritture.$C68];[$scritture.F68];&quot;&quot;)" office:value-type="float" office:value="0">
            <text:p><text:s text:c="3"/>0,00</text:p>
          </table:table-cell>
          <table:table-cell table:style-name="ce116" table:formula="oooc:=IF([.B$1]=[$scritture.$C68];[$scritture.G6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9]" office:value-type="float" office:value="0">
            <text:p>0</text:p>
          </table:table-cell>
          <table:table-cell table:style-name="ce99" table:formula="oooc:=IF([.B$1]=[$scritture.$C69];[$scritture.$C69];&quot;&quot;)" office:value-type="float" office:value="0">
            <text:p>0</text:p>
          </table:table-cell>
          <table:table-cell table:style-name="ce105" table:formula="oooc:=IF([.B$1]=[$scritture.$C69];[$scritture.$J69];&quot;&quot;)" office:value-type="date" office:date-value="1899-12-30">
            <text:p>30/12</text:p>
          </table:table-cell>
          <table:table-cell table:style-name="ce103" table:formula="oooc:=IF([.B$1]=[$scritture.$C69];[$scritture.$K69];&quot;&quot;)" office:value-type="float" office:value="0">
            <text:p>0</text:p>
          </table:table-cell>
          <table:table-cell table:style-name="ce112" table:formula="oooc:=IF([.B$1]=[$scritture.$C69];[$scritture.F69];&quot;&quot;)" office:value-type="float" office:value="0">
            <text:p><text:s text:c="3"/>0,00</text:p>
          </table:table-cell>
          <table:table-cell table:style-name="ce116" table:formula="oooc:=IF([.B$1]=[$scritture.$C69];[$scritture.G6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0]" office:value-type="float" office:value="0">
            <text:p>0</text:p>
          </table:table-cell>
          <table:table-cell table:style-name="ce99" table:formula="oooc:=IF([.B$1]=[$scritture.$C70];[$scritture.$C70];&quot;&quot;)" office:value-type="float" office:value="0">
            <text:p>0</text:p>
          </table:table-cell>
          <table:table-cell table:style-name="ce105" table:formula="oooc:=IF([.B$1]=[$scritture.$C70];[$scritture.$J70];&quot;&quot;)" office:value-type="date" office:date-value="1899-12-30">
            <text:p>30/12</text:p>
          </table:table-cell>
          <table:table-cell table:style-name="ce103" table:formula="oooc:=IF([.B$1]=[$scritture.$C70];[$scritture.$K70];&quot;&quot;)" office:value-type="float" office:value="0">
            <text:p>0</text:p>
          </table:table-cell>
          <table:table-cell table:style-name="ce112" table:formula="oooc:=IF([.B$1]=[$scritture.$C70];[$scritture.F70];&quot;&quot;)" office:value-type="float" office:value="0">
            <text:p><text:s text:c="3"/>0,00</text:p>
          </table:table-cell>
          <table:table-cell table:style-name="ce116" table:formula="oooc:=IF([.B$1]=[$scritture.$C70];[$scritture.G7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1]" office:value-type="float" office:value="0">
            <text:p>0</text:p>
          </table:table-cell>
          <table:table-cell table:style-name="ce99" table:formula="oooc:=IF([.B$1]=[$scritture.$C71];[$scritture.$C71];&quot;&quot;)" office:value-type="float" office:value="0">
            <text:p>0</text:p>
          </table:table-cell>
          <table:table-cell table:style-name="ce105" table:formula="oooc:=IF([.B$1]=[$scritture.$C71];[$scritture.$J71];&quot;&quot;)" office:value-type="date" office:date-value="1899-12-30">
            <text:p>30/12</text:p>
          </table:table-cell>
          <table:table-cell table:style-name="ce103" table:formula="oooc:=IF([.B$1]=[$scritture.$C71];[$scritture.$K71];&quot;&quot;)" office:value-type="float" office:value="0">
            <text:p>0</text:p>
          </table:table-cell>
          <table:table-cell table:style-name="ce112" table:formula="oooc:=IF([.B$1]=[$scritture.$C71];[$scritture.F71];&quot;&quot;)" office:value-type="float" office:value="0">
            <text:p><text:s text:c="3"/>0,00</text:p>
          </table:table-cell>
          <table:table-cell table:style-name="ce116" table:formula="oooc:=IF([.B$1]=[$scritture.$C71];[$scritture.G7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2]" office:value-type="float" office:value="0">
            <text:p>0</text:p>
          </table:table-cell>
          <table:table-cell table:style-name="ce99" table:formula="oooc:=IF([.B$1]=[$scritture.$C72];[$scritture.$C72];&quot;&quot;)" office:value-type="float" office:value="0">
            <text:p>0</text:p>
          </table:table-cell>
          <table:table-cell table:style-name="ce105" table:formula="oooc:=IF([.B$1]=[$scritture.$C72];[$scritture.$J72];&quot;&quot;)" office:value-type="date" office:date-value="1899-12-30">
            <text:p>30/12</text:p>
          </table:table-cell>
          <table:table-cell table:style-name="ce103" table:formula="oooc:=IF([.B$1]=[$scritture.$C72];[$scritture.$K72];&quot;&quot;)" office:value-type="float" office:value="0">
            <text:p>0</text:p>
          </table:table-cell>
          <table:table-cell table:style-name="ce112" table:formula="oooc:=IF([.B$1]=[$scritture.$C72];[$scritture.F72];&quot;&quot;)" office:value-type="float" office:value="0">
            <text:p><text:s text:c="3"/>0,00</text:p>
          </table:table-cell>
          <table:table-cell table:style-name="ce116" table:formula="oooc:=IF([.B$1]=[$scritture.$C72];[$scritture.G7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3]" office:value-type="float" office:value="0">
            <text:p>0</text:p>
          </table:table-cell>
          <table:table-cell table:style-name="ce99" table:formula="oooc:=IF([.B$1]=[$scritture.$C73];[$scritture.$C73];&quot;&quot;)" office:value-type="float" office:value="0">
            <text:p>0</text:p>
          </table:table-cell>
          <table:table-cell table:style-name="ce105" table:formula="oooc:=IF([.B$1]=[$scritture.$C73];[$scritture.$J73];&quot;&quot;)" office:value-type="date" office:date-value="1899-12-30">
            <text:p>30/12</text:p>
          </table:table-cell>
          <table:table-cell table:style-name="ce103" table:formula="oooc:=IF([.B$1]=[$scritture.$C73];[$scritture.$K73];&quot;&quot;)" office:value-type="float" office:value="0">
            <text:p>0</text:p>
          </table:table-cell>
          <table:table-cell table:style-name="ce112" table:formula="oooc:=IF([.B$1]=[$scritture.$C73];[$scritture.F73];&quot;&quot;)" office:value-type="float" office:value="0">
            <text:p><text:s text:c="3"/>0,00</text:p>
          </table:table-cell>
          <table:table-cell table:style-name="ce116" table:formula="oooc:=IF([.B$1]=[$scritture.$C73];[$scritture.G7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4]" office:value-type="float" office:value="0">
            <text:p>0</text:p>
          </table:table-cell>
          <table:table-cell table:style-name="ce99" table:formula="oooc:=IF([.B$1]=[$scritture.$C74];[$scritture.$C74];&quot;&quot;)" office:value-type="float" office:value="0">
            <text:p>0</text:p>
          </table:table-cell>
          <table:table-cell table:style-name="ce105" table:formula="oooc:=IF([.B$1]=[$scritture.$C74];[$scritture.$J74];&quot;&quot;)" office:value-type="date" office:date-value="1899-12-30">
            <text:p>30/12</text:p>
          </table:table-cell>
          <table:table-cell table:style-name="ce103" table:formula="oooc:=IF([.B$1]=[$scritture.$C74];[$scritture.$K74];&quot;&quot;)" office:value-type="float" office:value="0">
            <text:p>0</text:p>
          </table:table-cell>
          <table:table-cell table:style-name="ce112" table:formula="oooc:=IF([.B$1]=[$scritture.$C74];[$scritture.F74];&quot;&quot;)" office:value-type="float" office:value="0">
            <text:p><text:s text:c="3"/>0,00</text:p>
          </table:table-cell>
          <table:table-cell table:style-name="ce116" table:formula="oooc:=IF([.B$1]=[$scritture.$C74];[$scritture.G7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5]" office:value-type="float" office:value="0">
            <text:p>0</text:p>
          </table:table-cell>
          <table:table-cell table:style-name="ce99" table:formula="oooc:=IF([.B$1]=[$scritture.$C75];[$scritture.$C75];&quot;&quot;)" office:value-type="float" office:value="0">
            <text:p>0</text:p>
          </table:table-cell>
          <table:table-cell table:style-name="ce105" table:formula="oooc:=IF([.B$1]=[$scritture.$C75];[$scritture.$J75];&quot;&quot;)" office:value-type="date" office:date-value="1899-12-30">
            <text:p>30/12</text:p>
          </table:table-cell>
          <table:table-cell table:style-name="ce103" table:formula="oooc:=IF([.B$1]=[$scritture.$C75];[$scritture.$K75];&quot;&quot;)" office:value-type="float" office:value="0">
            <text:p>0</text:p>
          </table:table-cell>
          <table:table-cell table:style-name="ce112" table:formula="oooc:=IF([.B$1]=[$scritture.$C75];[$scritture.F75];&quot;&quot;)" office:value-type="float" office:value="0">
            <text:p><text:s text:c="3"/>0,00</text:p>
          </table:table-cell>
          <table:table-cell table:style-name="ce116" table:formula="oooc:=IF([.B$1]=[$scritture.$C75];[$scritture.G7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6]" office:value-type="float" office:value="0">
            <text:p>0</text:p>
          </table:table-cell>
          <table:table-cell table:style-name="ce99" table:formula="oooc:=IF([.B$1]=[$scritture.$C76];[$scritture.$C76];&quot;&quot;)" office:value-type="float" office:value="0">
            <text:p>0</text:p>
          </table:table-cell>
          <table:table-cell table:style-name="ce105" table:formula="oooc:=IF([.B$1]=[$scritture.$C76];[$scritture.$J76];&quot;&quot;)" office:value-type="date" office:date-value="1899-12-30">
            <text:p>30/12</text:p>
          </table:table-cell>
          <table:table-cell table:style-name="ce103" table:formula="oooc:=IF([.B$1]=[$scritture.$C76];[$scritture.$K76];&quot;&quot;)" office:value-type="float" office:value="0">
            <text:p>0</text:p>
          </table:table-cell>
          <table:table-cell table:style-name="ce112" table:formula="oooc:=IF([.B$1]=[$scritture.$C76];[$scritture.F76];&quot;&quot;)" office:value-type="float" office:value="0">
            <text:p><text:s text:c="3"/>0,00</text:p>
          </table:table-cell>
          <table:table-cell table:style-name="ce116" table:formula="oooc:=IF([.B$1]=[$scritture.$C76];[$scritture.G7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7]" office:value-type="float" office:value="0">
            <text:p>0</text:p>
          </table:table-cell>
          <table:table-cell table:style-name="ce99" table:formula="oooc:=IF([.B$1]=[$scritture.$C77];[$scritture.$C77];&quot;&quot;)" office:value-type="float" office:value="0">
            <text:p>0</text:p>
          </table:table-cell>
          <table:table-cell table:style-name="ce105" table:formula="oooc:=IF([.B$1]=[$scritture.$C77];[$scritture.$J77];&quot;&quot;)" office:value-type="date" office:date-value="1899-12-30">
            <text:p>30/12</text:p>
          </table:table-cell>
          <table:table-cell table:style-name="ce103" table:formula="oooc:=IF([.B$1]=[$scritture.$C77];[$scritture.$K77];&quot;&quot;)" office:value-type="float" office:value="0">
            <text:p>0</text:p>
          </table:table-cell>
          <table:table-cell table:style-name="ce112" table:formula="oooc:=IF([.B$1]=[$scritture.$C77];[$scritture.F77];&quot;&quot;)" office:value-type="float" office:value="0">
            <text:p><text:s text:c="3"/>0,00</text:p>
          </table:table-cell>
          <table:table-cell table:style-name="ce116" table:formula="oooc:=IF([.B$1]=[$scritture.$C77];[$scritture.G7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8]" office:value-type="float" office:value="0">
            <text:p>0</text:p>
          </table:table-cell>
          <table:table-cell table:style-name="ce99" table:formula="oooc:=IF([.B$1]=[$scritture.$C78];[$scritture.$C78];&quot;&quot;)" office:value-type="float" office:value="0">
            <text:p>0</text:p>
          </table:table-cell>
          <table:table-cell table:style-name="ce105" table:formula="oooc:=IF([.B$1]=[$scritture.$C78];[$scritture.$J78];&quot;&quot;)" office:value-type="date" office:date-value="1899-12-30">
            <text:p>30/12</text:p>
          </table:table-cell>
          <table:table-cell table:style-name="ce103" table:formula="oooc:=IF([.B$1]=[$scritture.$C78];[$scritture.$K78];&quot;&quot;)" office:value-type="float" office:value="0">
            <text:p>0</text:p>
          </table:table-cell>
          <table:table-cell table:style-name="ce112" table:formula="oooc:=IF([.B$1]=[$scritture.$C78];[$scritture.F78];&quot;&quot;)" office:value-type="float" office:value="0">
            <text:p><text:s text:c="3"/>0,00</text:p>
          </table:table-cell>
          <table:table-cell table:style-name="ce116" table:formula="oooc:=IF([.B$1]=[$scritture.$C78];[$scritture.G7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9]" office:value-type="float" office:value="0">
            <text:p>0</text:p>
          </table:table-cell>
          <table:table-cell table:style-name="ce99" table:formula="oooc:=IF([.B$1]=[$scritture.$C79];[$scritture.$C79];&quot;&quot;)" office:value-type="float" office:value="0">
            <text:p>0</text:p>
          </table:table-cell>
          <table:table-cell table:style-name="ce105" table:formula="oooc:=IF([.B$1]=[$scritture.$C79];[$scritture.$J79];&quot;&quot;)" office:value-type="date" office:date-value="1899-12-30">
            <text:p>30/12</text:p>
          </table:table-cell>
          <table:table-cell table:style-name="ce103" table:formula="oooc:=IF([.B$1]=[$scritture.$C79];[$scritture.$K79];&quot;&quot;)" office:value-type="float" office:value="0">
            <text:p>0</text:p>
          </table:table-cell>
          <table:table-cell table:style-name="ce112" table:formula="oooc:=IF([.B$1]=[$scritture.$C79];[$scritture.F79];&quot;&quot;)" office:value-type="float" office:value="0">
            <text:p><text:s text:c="3"/>0,00</text:p>
          </table:table-cell>
          <table:table-cell table:style-name="ce116" table:formula="oooc:=IF([.B$1]=[$scritture.$C79];[$scritture.G7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0]" office:value-type="float" office:value="0">
            <text:p>0</text:p>
          </table:table-cell>
          <table:table-cell table:style-name="ce99" table:formula="oooc:=IF([.B$1]=[$scritture.$C80];[$scritture.$C80];&quot;&quot;)" office:value-type="float" office:value="0">
            <text:p>0</text:p>
          </table:table-cell>
          <table:table-cell table:style-name="ce105" table:formula="oooc:=IF([.B$1]=[$scritture.$C80];[$scritture.$J80];&quot;&quot;)" office:value-type="date" office:date-value="1899-12-30">
            <text:p>30/12</text:p>
          </table:table-cell>
          <table:table-cell table:style-name="ce103" table:formula="oooc:=IF([.B$1]=[$scritture.$C80];[$scritture.$K80];&quot;&quot;)" office:value-type="float" office:value="0">
            <text:p>0</text:p>
          </table:table-cell>
          <table:table-cell table:style-name="ce112" table:formula="oooc:=IF([.B$1]=[$scritture.$C80];[$scritture.F80];&quot;&quot;)" office:value-type="float" office:value="0">
            <text:p><text:s text:c="3"/>0,00</text:p>
          </table:table-cell>
          <table:table-cell table:style-name="ce116" table:formula="oooc:=IF([.B$1]=[$scritture.$C80];[$scritture.G8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1]" office:value-type="float" office:value="0">
            <text:p>0</text:p>
          </table:table-cell>
          <table:table-cell table:style-name="ce99" table:formula="oooc:=IF([.B$1]=[$scritture.$C81];[$scritture.$C81];&quot;&quot;)" office:value-type="float" office:value="0">
            <text:p>0</text:p>
          </table:table-cell>
          <table:table-cell table:style-name="ce105" table:formula="oooc:=IF([.B$1]=[$scritture.$C81];[$scritture.$J81];&quot;&quot;)" office:value-type="date" office:date-value="1899-12-30">
            <text:p>30/12</text:p>
          </table:table-cell>
          <table:table-cell table:style-name="ce103" table:formula="oooc:=IF([.B$1]=[$scritture.$C81];[$scritture.$K81];&quot;&quot;)" office:value-type="float" office:value="0">
            <text:p>0</text:p>
          </table:table-cell>
          <table:table-cell table:style-name="ce112" table:formula="oooc:=IF([.B$1]=[$scritture.$C81];[$scritture.F81];&quot;&quot;)" office:value-type="float" office:value="0">
            <text:p><text:s text:c="3"/>0,00</text:p>
          </table:table-cell>
          <table:table-cell table:style-name="ce116" table:formula="oooc:=IF([.B$1]=[$scritture.$C81];[$scritture.G8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2]" office:value-type="float" office:value="0">
            <text:p>0</text:p>
          </table:table-cell>
          <table:table-cell table:style-name="ce99" table:formula="oooc:=IF([.B$1]=[$scritture.$C82];[$scritture.$C82];&quot;&quot;)" office:value-type="float" office:value="0">
            <text:p>0</text:p>
          </table:table-cell>
          <table:table-cell table:style-name="ce105" table:formula="oooc:=IF([.B$1]=[$scritture.$C82];[$scritture.$J82];&quot;&quot;)" office:value-type="date" office:date-value="1899-12-30">
            <text:p>30/12</text:p>
          </table:table-cell>
          <table:table-cell table:style-name="ce103" table:formula="oooc:=IF([.B$1]=[$scritture.$C82];[$scritture.$K82];&quot;&quot;)" office:value-type="float" office:value="0">
            <text:p>0</text:p>
          </table:table-cell>
          <table:table-cell table:style-name="ce112" table:formula="oooc:=IF([.B$1]=[$scritture.$C82];[$scritture.F82];&quot;&quot;)" office:value-type="float" office:value="0">
            <text:p><text:s text:c="3"/>0,00</text:p>
          </table:table-cell>
          <table:table-cell table:style-name="ce116" table:formula="oooc:=IF([.B$1]=[$scritture.$C82];[$scritture.G8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3]" office:value-type="float" office:value="0">
            <text:p>0</text:p>
          </table:table-cell>
          <table:table-cell table:style-name="ce99" table:formula="oooc:=IF([.B$1]=[$scritture.$C83];[$scritture.$C83];&quot;&quot;)" office:value-type="float" office:value="0">
            <text:p>0</text:p>
          </table:table-cell>
          <table:table-cell table:style-name="ce105" table:formula="oooc:=IF([.B$1]=[$scritture.$C83];[$scritture.$J83];&quot;&quot;)" office:value-type="date" office:date-value="1899-12-30">
            <text:p>30/12</text:p>
          </table:table-cell>
          <table:table-cell table:style-name="ce103" table:formula="oooc:=IF([.B$1]=[$scritture.$C83];[$scritture.$K83];&quot;&quot;)" office:value-type="float" office:value="0">
            <text:p>0</text:p>
          </table:table-cell>
          <table:table-cell table:style-name="ce112" table:formula="oooc:=IF([.B$1]=[$scritture.$C83];[$scritture.F83];&quot;&quot;)" office:value-type="float" office:value="0">
            <text:p><text:s text:c="3"/>0,00</text:p>
          </table:table-cell>
          <table:table-cell table:style-name="ce116" table:formula="oooc:=IF([.B$1]=[$scritture.$C83];[$scritture.G8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4]" office:value-type="float" office:value="0">
            <text:p>0</text:p>
          </table:table-cell>
          <table:table-cell table:style-name="ce99" table:formula="oooc:=IF([.B$1]=[$scritture.$C84];[$scritture.$C84];&quot;&quot;)" office:value-type="float" office:value="0">
            <text:p>0</text:p>
          </table:table-cell>
          <table:table-cell table:style-name="ce105" table:formula="oooc:=IF([.B$1]=[$scritture.$C84];[$scritture.$J84];&quot;&quot;)" office:value-type="date" office:date-value="1899-12-30">
            <text:p>30/12</text:p>
          </table:table-cell>
          <table:table-cell table:style-name="ce103" table:formula="oooc:=IF([.B$1]=[$scritture.$C84];[$scritture.$K84];&quot;&quot;)" office:value-type="float" office:value="0">
            <text:p>0</text:p>
          </table:table-cell>
          <table:table-cell table:style-name="ce112" table:formula="oooc:=IF([.B$1]=[$scritture.$C84];[$scritture.F84];&quot;&quot;)" office:value-type="float" office:value="0">
            <text:p><text:s text:c="3"/>0,00</text:p>
          </table:table-cell>
          <table:table-cell table:style-name="ce116" table:formula="oooc:=IF([.B$1]=[$scritture.$C84];[$scritture.G8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5]" office:value-type="float" office:value="0">
            <text:p>0</text:p>
          </table:table-cell>
          <table:table-cell table:style-name="ce99" table:formula="oooc:=IF([.B$1]=[$scritture.$C85];[$scritture.$C85];&quot;&quot;)" office:value-type="float" office:value="0">
            <text:p>0</text:p>
          </table:table-cell>
          <table:table-cell table:style-name="ce105" table:formula="oooc:=IF([.B$1]=[$scritture.$C85];[$scritture.$J85];&quot;&quot;)" office:value-type="date" office:date-value="1899-12-30">
            <text:p>30/12</text:p>
          </table:table-cell>
          <table:table-cell table:style-name="ce103" table:formula="oooc:=IF([.B$1]=[$scritture.$C85];[$scritture.$K85];&quot;&quot;)" office:value-type="float" office:value="0">
            <text:p>0</text:p>
          </table:table-cell>
          <table:table-cell table:style-name="ce112" table:formula="oooc:=IF([.B$1]=[$scritture.$C85];[$scritture.F85];&quot;&quot;)" office:value-type="float" office:value="0">
            <text:p><text:s text:c="3"/>0,00</text:p>
          </table:table-cell>
          <table:table-cell table:style-name="ce116" table:formula="oooc:=IF([.B$1]=[$scritture.$C85];[$scritture.G8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6]" office:value-type="float" office:value="0">
            <text:p>0</text:p>
          </table:table-cell>
          <table:table-cell table:style-name="ce99" table:formula="oooc:=IF([.B$1]=[$scritture.$C86];[$scritture.$C86];&quot;&quot;)" office:value-type="float" office:value="0">
            <text:p>0</text:p>
          </table:table-cell>
          <table:table-cell table:style-name="ce105" table:formula="oooc:=IF([.B$1]=[$scritture.$C86];[$scritture.$J86];&quot;&quot;)" office:value-type="date" office:date-value="1899-12-30">
            <text:p>30/12</text:p>
          </table:table-cell>
          <table:table-cell table:style-name="ce103" table:formula="oooc:=IF([.B$1]=[$scritture.$C86];[$scritture.$K86];&quot;&quot;)" office:value-type="float" office:value="0">
            <text:p>0</text:p>
          </table:table-cell>
          <table:table-cell table:style-name="ce112" table:formula="oooc:=IF([.B$1]=[$scritture.$C86];[$scritture.F86];&quot;&quot;)" office:value-type="float" office:value="0">
            <text:p><text:s text:c="3"/>0,00</text:p>
          </table:table-cell>
          <table:table-cell table:style-name="ce116" table:formula="oooc:=IF([.B$1]=[$scritture.$C86];[$scritture.G8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7]" office:value-type="float" office:value="0">
            <text:p>0</text:p>
          </table:table-cell>
          <table:table-cell table:style-name="ce99" table:formula="oooc:=IF([.B$1]=[$scritture.$C87];[$scritture.$C87];&quot;&quot;)" office:value-type="float" office:value="0">
            <text:p>0</text:p>
          </table:table-cell>
          <table:table-cell table:style-name="ce105" table:formula="oooc:=IF([.B$1]=[$scritture.$C87];[$scritture.$J87];&quot;&quot;)" office:value-type="date" office:date-value="1899-12-30">
            <text:p>30/12</text:p>
          </table:table-cell>
          <table:table-cell table:style-name="ce103" table:formula="oooc:=IF([.B$1]=[$scritture.$C87];[$scritture.$K87];&quot;&quot;)" office:value-type="float" office:value="0">
            <text:p>0</text:p>
          </table:table-cell>
          <table:table-cell table:style-name="ce112" table:formula="oooc:=IF([.B$1]=[$scritture.$C87];[$scritture.F87];&quot;&quot;)" office:value-type="float" office:value="0">
            <text:p><text:s text:c="3"/>0,00</text:p>
          </table:table-cell>
          <table:table-cell table:style-name="ce116" table:formula="oooc:=IF([.B$1]=[$scritture.$C87];[$scritture.G8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8]" office:value-type="float" office:value="0">
            <text:p>0</text:p>
          </table:table-cell>
          <table:table-cell table:style-name="ce99" table:formula="oooc:=IF([.B$1]=[$scritture.$C88];[$scritture.$C88];&quot;&quot;)" office:value-type="float" office:value="0">
            <text:p>0</text:p>
          </table:table-cell>
          <table:table-cell table:style-name="ce105" table:formula="oooc:=IF([.B$1]=[$scritture.$C88];[$scritture.$J88];&quot;&quot;)" office:value-type="date" office:date-value="1899-12-30">
            <text:p>30/12</text:p>
          </table:table-cell>
          <table:table-cell table:style-name="ce103" table:formula="oooc:=IF([.B$1]=[$scritture.$C88];[$scritture.$K88];&quot;&quot;)" office:value-type="float" office:value="0">
            <text:p>0</text:p>
          </table:table-cell>
          <table:table-cell table:style-name="ce112" table:formula="oooc:=IF([.B$1]=[$scritture.$C88];[$scritture.F88];&quot;&quot;)" office:value-type="float" office:value="0">
            <text:p><text:s text:c="3"/>0,00</text:p>
          </table:table-cell>
          <table:table-cell table:style-name="ce116" table:formula="oooc:=IF([.B$1]=[$scritture.$C88];[$scritture.G8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9]" office:value-type="float" office:value="0">
            <text:p>0</text:p>
          </table:table-cell>
          <table:table-cell table:style-name="ce99" table:formula="oooc:=IF([.B$1]=[$scritture.$C89];[$scritture.$C89];&quot;&quot;)" office:value-type="float" office:value="0">
            <text:p>0</text:p>
          </table:table-cell>
          <table:table-cell table:style-name="ce105" table:formula="oooc:=IF([.B$1]=[$scritture.$C89];[$scritture.$J89];&quot;&quot;)" office:value-type="date" office:date-value="1899-12-30">
            <text:p>30/12</text:p>
          </table:table-cell>
          <table:table-cell table:style-name="ce103" table:formula="oooc:=IF([.B$1]=[$scritture.$C89];[$scritture.$K89];&quot;&quot;)" office:value-type="float" office:value="0">
            <text:p>0</text:p>
          </table:table-cell>
          <table:table-cell table:style-name="ce112" table:formula="oooc:=IF([.B$1]=[$scritture.$C89];[$scritture.F89];&quot;&quot;)" office:value-type="float" office:value="0">
            <text:p><text:s text:c="3"/>0,00</text:p>
          </table:table-cell>
          <table:table-cell table:style-name="ce116" table:formula="oooc:=IF([.B$1]=[$scritture.$C89];[$scritture.G8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0]" office:value-type="float" office:value="0">
            <text:p>0</text:p>
          </table:table-cell>
          <table:table-cell table:style-name="ce99" table:formula="oooc:=IF([.B$1]=[$scritture.$C90];[$scritture.$C90];&quot;&quot;)" office:value-type="float" office:value="0">
            <text:p>0</text:p>
          </table:table-cell>
          <table:table-cell table:style-name="ce105" table:formula="oooc:=IF([.B$1]=[$scritture.$C90];[$scritture.$J90];&quot;&quot;)" office:value-type="date" office:date-value="1899-12-30">
            <text:p>30/12</text:p>
          </table:table-cell>
          <table:table-cell table:style-name="ce103" table:formula="oooc:=IF([.B$1]=[$scritture.$C90];[$scritture.$K90];&quot;&quot;)" office:value-type="float" office:value="0">
            <text:p>0</text:p>
          </table:table-cell>
          <table:table-cell table:style-name="ce112" table:formula="oooc:=IF([.B$1]=[$scritture.$C90];[$scritture.F90];&quot;&quot;)" office:value-type="float" office:value="0">
            <text:p><text:s text:c="3"/>0,00</text:p>
          </table:table-cell>
          <table:table-cell table:style-name="ce116" table:formula="oooc:=IF([.B$1]=[$scritture.$C90];[$scritture.G9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1]" office:value-type="float" office:value="0">
            <text:p>0</text:p>
          </table:table-cell>
          <table:table-cell table:style-name="ce99" table:formula="oooc:=IF([.B$1]=[$scritture.$C91];[$scritture.$C91];&quot;&quot;)" office:value-type="float" office:value="0">
            <text:p>0</text:p>
          </table:table-cell>
          <table:table-cell table:style-name="ce105" table:formula="oooc:=IF([.B$1]=[$scritture.$C91];[$scritture.$J91];&quot;&quot;)" office:value-type="date" office:date-value="1899-12-30">
            <text:p>30/12</text:p>
          </table:table-cell>
          <table:table-cell table:style-name="ce103" table:formula="oooc:=IF([.B$1]=[$scritture.$C91];[$scritture.$K91];&quot;&quot;)" office:value-type="float" office:value="0">
            <text:p>0</text:p>
          </table:table-cell>
          <table:table-cell table:style-name="ce112" table:formula="oooc:=IF([.B$1]=[$scritture.$C91];[$scritture.F91];&quot;&quot;)" office:value-type="float" office:value="0">
            <text:p><text:s text:c="3"/>0,00</text:p>
          </table:table-cell>
          <table:table-cell table:style-name="ce116" table:formula="oooc:=IF([.B$1]=[$scritture.$C91];[$scritture.G9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2]" office:value-type="float" office:value="0">
            <text:p>0</text:p>
          </table:table-cell>
          <table:table-cell table:style-name="ce99" table:formula="oooc:=IF([.B$1]=[$scritture.$C92];[$scritture.$C92];&quot;&quot;)" office:value-type="float" office:value="0">
            <text:p>0</text:p>
          </table:table-cell>
          <table:table-cell table:style-name="ce105" table:formula="oooc:=IF([.B$1]=[$scritture.$C92];[$scritture.$J92];&quot;&quot;)" office:value-type="date" office:date-value="1899-12-30">
            <text:p>30/12</text:p>
          </table:table-cell>
          <table:table-cell table:style-name="ce103" table:formula="oooc:=IF([.B$1]=[$scritture.$C92];[$scritture.$K92];&quot;&quot;)" office:value-type="float" office:value="0">
            <text:p>0</text:p>
          </table:table-cell>
          <table:table-cell table:style-name="ce112" table:formula="oooc:=IF([.B$1]=[$scritture.$C92];[$scritture.F92];&quot;&quot;)" office:value-type="float" office:value="0">
            <text:p><text:s text:c="3"/>0,00</text:p>
          </table:table-cell>
          <table:table-cell table:style-name="ce116" table:formula="oooc:=IF([.B$1]=[$scritture.$C92];[$scritture.G9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3]" office:value-type="float" office:value="0">
            <text:p>0</text:p>
          </table:table-cell>
          <table:table-cell table:style-name="ce99" table:formula="oooc:=IF([.B$1]=[$scritture.$C93];[$scritture.$C93];&quot;&quot;)" office:value-type="float" office:value="0">
            <text:p>0</text:p>
          </table:table-cell>
          <table:table-cell table:style-name="ce105" table:formula="oooc:=IF([.B$1]=[$scritture.$C93];[$scritture.$J93];&quot;&quot;)" office:value-type="date" office:date-value="1899-12-30">
            <text:p>30/12</text:p>
          </table:table-cell>
          <table:table-cell table:style-name="ce103" table:formula="oooc:=IF([.B$1]=[$scritture.$C93];[$scritture.$K93];&quot;&quot;)" office:value-type="float" office:value="0">
            <text:p>0</text:p>
          </table:table-cell>
          <table:table-cell table:style-name="ce112" table:formula="oooc:=IF([.B$1]=[$scritture.$C93];[$scritture.F93];&quot;&quot;)" office:value-type="float" office:value="0">
            <text:p><text:s text:c="3"/>0,00</text:p>
          </table:table-cell>
          <table:table-cell table:style-name="ce116" table:formula="oooc:=IF([.B$1]=[$scritture.$C93];[$scritture.G9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4]" office:value-type="float" office:value="0">
            <text:p>0</text:p>
          </table:table-cell>
          <table:table-cell table:style-name="ce99" table:formula="oooc:=IF([.B$1]=[$scritture.$C94];[$scritture.$C94];&quot;&quot;)" office:value-type="float" office:value="0">
            <text:p>0</text:p>
          </table:table-cell>
          <table:table-cell table:style-name="ce105" table:formula="oooc:=IF([.B$1]=[$scritture.$C94];[$scritture.$J94];&quot;&quot;)" office:value-type="date" office:date-value="1899-12-30">
            <text:p>30/12</text:p>
          </table:table-cell>
          <table:table-cell table:style-name="ce103" table:formula="oooc:=IF([.B$1]=[$scritture.$C94];[$scritture.$K94];&quot;&quot;)" office:value-type="float" office:value="0">
            <text:p>0</text:p>
          </table:table-cell>
          <table:table-cell table:style-name="ce112" table:formula="oooc:=IF([.B$1]=[$scritture.$C94];[$scritture.F94];&quot;&quot;)" office:value-type="float" office:value="0">
            <text:p><text:s text:c="3"/>0,00</text:p>
          </table:table-cell>
          <table:table-cell table:style-name="ce116" table:formula="oooc:=IF([.B$1]=[$scritture.$C94];[$scritture.G9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5]" office:value-type="float" office:value="0">
            <text:p>0</text:p>
          </table:table-cell>
          <table:table-cell table:style-name="ce99" table:formula="oooc:=IF([.B$1]=[$scritture.$C95];[$scritture.$C95];&quot;&quot;)" office:value-type="float" office:value="0">
            <text:p>0</text:p>
          </table:table-cell>
          <table:table-cell table:style-name="ce105" table:formula="oooc:=IF([.B$1]=[$scritture.$C95];[$scritture.$J95];&quot;&quot;)" office:value-type="date" office:date-value="1899-12-30">
            <text:p>30/12</text:p>
          </table:table-cell>
          <table:table-cell table:style-name="ce103" table:formula="oooc:=IF([.B$1]=[$scritture.$C95];[$scritture.$K95];&quot;&quot;)" office:value-type="float" office:value="0">
            <text:p>0</text:p>
          </table:table-cell>
          <table:table-cell table:style-name="ce112" table:formula="oooc:=IF([.B$1]=[$scritture.$C95];[$scritture.F95];&quot;&quot;)" office:value-type="float" office:value="0">
            <text:p><text:s text:c="3"/>0,00</text:p>
          </table:table-cell>
          <table:table-cell table:style-name="ce116" table:formula="oooc:=IF([.B$1]=[$scritture.$C95];[$scritture.G9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6]" office:value-type="float" office:value="0">
            <text:p>0</text:p>
          </table:table-cell>
          <table:table-cell table:style-name="ce99" table:formula="oooc:=IF([.B$1]=[$scritture.$C96];[$scritture.$C96];&quot;&quot;)" office:value-type="float" office:value="0">
            <text:p>0</text:p>
          </table:table-cell>
          <table:table-cell table:style-name="ce105" table:formula="oooc:=IF([.B$1]=[$scritture.$C96];[$scritture.$J96];&quot;&quot;)" office:value-type="date" office:date-value="1899-12-30">
            <text:p>30/12</text:p>
          </table:table-cell>
          <table:table-cell table:style-name="ce103" table:formula="oooc:=IF([.B$1]=[$scritture.$C96];[$scritture.$K96];&quot;&quot;)" office:value-type="float" office:value="0">
            <text:p>0</text:p>
          </table:table-cell>
          <table:table-cell table:style-name="ce112" table:formula="oooc:=IF([.B$1]=[$scritture.$C96];[$scritture.F96];&quot;&quot;)" office:value-type="float" office:value="0">
            <text:p><text:s text:c="3"/>0,00</text:p>
          </table:table-cell>
          <table:table-cell table:style-name="ce116" table:formula="oooc:=IF([.B$1]=[$scritture.$C96];[$scritture.G9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7]" office:value-type="float" office:value="0">
            <text:p>0</text:p>
          </table:table-cell>
          <table:table-cell table:style-name="ce99" table:formula="oooc:=IF([.B$1]=[$scritture.$C97];[$scritture.$C97];&quot;&quot;)" office:value-type="float" office:value="0">
            <text:p>0</text:p>
          </table:table-cell>
          <table:table-cell table:style-name="ce105" table:formula="oooc:=IF([.B$1]=[$scritture.$C97];[$scritture.$J97];&quot;&quot;)" office:value-type="date" office:date-value="1899-12-30">
            <text:p>30/12</text:p>
          </table:table-cell>
          <table:table-cell table:style-name="ce103" table:formula="oooc:=IF([.B$1]=[$scritture.$C97];[$scritture.$K97];&quot;&quot;)" office:value-type="float" office:value="0">
            <text:p>0</text:p>
          </table:table-cell>
          <table:table-cell table:style-name="ce112" table:formula="oooc:=IF([.B$1]=[$scritture.$C97];[$scritture.F97];&quot;&quot;)" office:value-type="float" office:value="0">
            <text:p><text:s text:c="3"/>0,00</text:p>
          </table:table-cell>
          <table:table-cell table:style-name="ce116" table:formula="oooc:=IF([.B$1]=[$scritture.$C97];[$scritture.G9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8]" office:value-type="float" office:value="0">
            <text:p>0</text:p>
          </table:table-cell>
          <table:table-cell table:style-name="ce99" table:formula="oooc:=IF([.B$1]=[$scritture.$C98];[$scritture.$C98];&quot;&quot;)" office:value-type="float" office:value="0">
            <text:p>0</text:p>
          </table:table-cell>
          <table:table-cell table:style-name="ce105" table:formula="oooc:=IF([.B$1]=[$scritture.$C98];[$scritture.$J98];&quot;&quot;)" office:value-type="date" office:date-value="1899-12-30">
            <text:p>30/12</text:p>
          </table:table-cell>
          <table:table-cell table:style-name="ce103" table:formula="oooc:=IF([.B$1]=[$scritture.$C98];[$scritture.$K98];&quot;&quot;)" office:value-type="float" office:value="0">
            <text:p>0</text:p>
          </table:table-cell>
          <table:table-cell table:style-name="ce112" table:formula="oooc:=IF([.B$1]=[$scritture.$C98];[$scritture.F98];&quot;&quot;)" office:value-type="float" office:value="0">
            <text:p><text:s text:c="3"/>0,00</text:p>
          </table:table-cell>
          <table:table-cell table:style-name="ce116" table:formula="oooc:=IF([.B$1]=[$scritture.$C98];[$scritture.G9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9]" office:value-type="float" office:value="0">
            <text:p>0</text:p>
          </table:table-cell>
          <table:table-cell table:style-name="ce99" table:formula="oooc:=IF([.B$1]=[$scritture.$C99];[$scritture.$C99];&quot;&quot;)" office:value-type="float" office:value="0">
            <text:p>0</text:p>
          </table:table-cell>
          <table:table-cell table:style-name="ce105" table:formula="oooc:=IF([.B$1]=[$scritture.$C99];[$scritture.$J99];&quot;&quot;)" office:value-type="date" office:date-value="1899-12-30">
            <text:p>30/12</text:p>
          </table:table-cell>
          <table:table-cell table:style-name="ce103" table:formula="oooc:=IF([.B$1]=[$scritture.$C99];[$scritture.$K99];&quot;&quot;)" office:value-type="float" office:value="0">
            <text:p>0</text:p>
          </table:table-cell>
          <table:table-cell table:style-name="ce112" table:formula="oooc:=IF([.B$1]=[$scritture.$C99];[$scritture.F99];&quot;&quot;)" office:value-type="float" office:value="0">
            <text:p><text:s text:c="3"/>0,00</text:p>
          </table:table-cell>
          <table:table-cell table:style-name="ce116" table:formula="oooc:=IF([.B$1]=[$scritture.$C99];[$scritture.G9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0]" office:value-type="float" office:value="0">
            <text:p>0</text:p>
          </table:table-cell>
          <table:table-cell table:style-name="ce99" table:formula="oooc:=IF([.B$1]=[$scritture.$C100];[$scritture.$C100];&quot;&quot;)" office:value-type="float" office:value="0">
            <text:p>0</text:p>
          </table:table-cell>
          <table:table-cell table:style-name="ce105" table:formula="oooc:=IF([.B$1]=[$scritture.$C100];[$scritture.$J100];&quot;&quot;)" office:value-type="date" office:date-value="1899-12-30">
            <text:p>30/12</text:p>
          </table:table-cell>
          <table:table-cell table:style-name="ce103" table:formula="oooc:=IF([.B$1]=[$scritture.$C100];[$scritture.$K100];&quot;&quot;)" office:value-type="float" office:value="0">
            <text:p>0</text:p>
          </table:table-cell>
          <table:table-cell table:style-name="ce112" table:formula="oooc:=IF([.B$1]=[$scritture.$C100];[$scritture.F100];&quot;&quot;)" office:value-type="float" office:value="0">
            <text:p><text:s text:c="3"/>0,00</text:p>
          </table:table-cell>
          <table:table-cell table:style-name="ce116" table:formula="oooc:=IF([.B$1]=[$scritture.$C100];[$scritture.G10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1]" office:value-type="float" office:value="0">
            <text:p>0</text:p>
          </table:table-cell>
          <table:table-cell table:style-name="ce99" table:formula="oooc:=IF([.B$1]=[$scritture.$C101];[$scritture.$C101];&quot;&quot;)" office:value-type="float" office:value="0">
            <text:p>0</text:p>
          </table:table-cell>
          <table:table-cell table:style-name="ce105" table:formula="oooc:=IF([.B$1]=[$scritture.$C101];[$scritture.$J101];&quot;&quot;)" office:value-type="date" office:date-value="1899-12-30">
            <text:p>30/12</text:p>
          </table:table-cell>
          <table:table-cell table:style-name="ce103" table:formula="oooc:=IF([.B$1]=[$scritture.$C101];[$scritture.$K101];&quot;&quot;)" office:value-type="float" office:value="0">
            <text:p>0</text:p>
          </table:table-cell>
          <table:table-cell table:style-name="ce112" table:formula="oooc:=IF([.B$1]=[$scritture.$C101];[$scritture.F101];&quot;&quot;)" office:value-type="float" office:value="0">
            <text:p><text:s text:c="3"/>0,00</text:p>
          </table:table-cell>
          <table:table-cell table:style-name="ce116" table:formula="oooc:=IF([.B$1]=[$scritture.$C101];[$scritture.G10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2]" office:value-type="float" office:value="0">
            <text:p>0</text:p>
          </table:table-cell>
          <table:table-cell table:style-name="ce99" table:formula="oooc:=IF([.B$1]=[$scritture.$C102];[$scritture.$C102];&quot;&quot;)" office:value-type="float" office:value="0">
            <text:p>0</text:p>
          </table:table-cell>
          <table:table-cell table:style-name="ce105" table:formula="oooc:=IF([.B$1]=[$scritture.$C102];[$scritture.$J102];&quot;&quot;)" office:value-type="date" office:date-value="1899-12-30">
            <text:p>30/12</text:p>
          </table:table-cell>
          <table:table-cell table:style-name="ce103" table:formula="oooc:=IF([.B$1]=[$scritture.$C102];[$scritture.$K102];&quot;&quot;)" office:value-type="float" office:value="0">
            <text:p>0</text:p>
          </table:table-cell>
          <table:table-cell table:style-name="ce112" table:formula="oooc:=IF([.B$1]=[$scritture.$C102];[$scritture.F102];&quot;&quot;)" office:value-type="float" office:value="0">
            <text:p><text:s text:c="3"/>0,00</text:p>
          </table:table-cell>
          <table:table-cell table:style-name="ce116" table:formula="oooc:=IF([.B$1]=[$scritture.$C102];[$scritture.G10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3]" office:value-type="float" office:value="0">
            <text:p>0</text:p>
          </table:table-cell>
          <table:table-cell table:style-name="ce99" table:formula="oooc:=IF([.B$1]=[$scritture.$C103];[$scritture.$C103];&quot;&quot;)" office:value-type="float" office:value="0">
            <text:p>0</text:p>
          </table:table-cell>
          <table:table-cell table:style-name="ce105" table:formula="oooc:=IF([.B$1]=[$scritture.$C103];[$scritture.$J103];&quot;&quot;)" office:value-type="date" office:date-value="1899-12-30">
            <text:p>30/12</text:p>
          </table:table-cell>
          <table:table-cell table:style-name="ce103" table:formula="oooc:=IF([.B$1]=[$scritture.$C103];[$scritture.$K103];&quot;&quot;)" office:value-type="float" office:value="0">
            <text:p>0</text:p>
          </table:table-cell>
          <table:table-cell table:style-name="ce112" table:formula="oooc:=IF([.B$1]=[$scritture.$C103];[$scritture.F103];&quot;&quot;)" office:value-type="float" office:value="0">
            <text:p><text:s text:c="3"/>0,00</text:p>
          </table:table-cell>
          <table:table-cell table:style-name="ce116" table:formula="oooc:=IF([.B$1]=[$scritture.$C103];[$scritture.G10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4]" office:value-type="float" office:value="0">
            <text:p>0</text:p>
          </table:table-cell>
          <table:table-cell table:style-name="ce99" table:formula="oooc:=IF([.B$1]=[$scritture.$C104];[$scritture.$C104];&quot;&quot;)" office:value-type="float" office:value="0">
            <text:p>0</text:p>
          </table:table-cell>
          <table:table-cell table:style-name="ce105" table:formula="oooc:=IF([.B$1]=[$scritture.$C104];[$scritture.$J104];&quot;&quot;)" office:value-type="date" office:date-value="1899-12-30">
            <text:p>30/12</text:p>
          </table:table-cell>
          <table:table-cell table:style-name="ce103" table:formula="oooc:=IF([.B$1]=[$scritture.$C104];[$scritture.$K104];&quot;&quot;)" office:value-type="float" office:value="0">
            <text:p>0</text:p>
          </table:table-cell>
          <table:table-cell table:style-name="ce112" table:formula="oooc:=IF([.B$1]=[$scritture.$C104];[$scritture.F104];&quot;&quot;)" office:value-type="float" office:value="0">
            <text:p><text:s text:c="3"/>0,00</text:p>
          </table:table-cell>
          <table:table-cell table:style-name="ce116" table:formula="oooc:=IF([.B$1]=[$scritture.$C104];[$scritture.G10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5]" office:value-type="float" office:value="0">
            <text:p>0</text:p>
          </table:table-cell>
          <table:table-cell table:style-name="ce99" table:formula="oooc:=IF([.B$1]=[$scritture.$C105];[$scritture.$C105];&quot;&quot;)" office:value-type="float" office:value="0">
            <text:p>0</text:p>
          </table:table-cell>
          <table:table-cell table:style-name="ce105" table:formula="oooc:=IF([.B$1]=[$scritture.$C105];[$scritture.$J105];&quot;&quot;)" office:value-type="date" office:date-value="1899-12-30">
            <text:p>30/12</text:p>
          </table:table-cell>
          <table:table-cell table:style-name="ce103" table:formula="oooc:=IF([.B$1]=[$scritture.$C105];[$scritture.$K105];&quot;&quot;)" office:value-type="float" office:value="0">
            <text:p>0</text:p>
          </table:table-cell>
          <table:table-cell table:style-name="ce112" table:formula="oooc:=IF([.B$1]=[$scritture.$C105];[$scritture.F105];&quot;&quot;)" office:value-type="float" office:value="0">
            <text:p><text:s text:c="3"/>0,00</text:p>
          </table:table-cell>
          <table:table-cell table:style-name="ce116" table:formula="oooc:=IF([.B$1]=[$scritture.$C105];[$scritture.G10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6]" office:value-type="float" office:value="0">
            <text:p>0</text:p>
          </table:table-cell>
          <table:table-cell table:style-name="ce99" table:formula="oooc:=IF([.B$1]=[$scritture.$C106];[$scritture.$C106];&quot;&quot;)" office:value-type="float" office:value="0">
            <text:p>0</text:p>
          </table:table-cell>
          <table:table-cell table:style-name="ce105" table:formula="oooc:=IF([.B$1]=[$scritture.$C106];[$scritture.$J106];&quot;&quot;)" office:value-type="date" office:date-value="1899-12-30">
            <text:p>30/12</text:p>
          </table:table-cell>
          <table:table-cell table:style-name="ce103" table:formula="oooc:=IF([.B$1]=[$scritture.$C106];[$scritture.$K106];&quot;&quot;)" office:value-type="float" office:value="0">
            <text:p>0</text:p>
          </table:table-cell>
          <table:table-cell table:style-name="ce112" table:formula="oooc:=IF([.B$1]=[$scritture.$C106];[$scritture.F106];&quot;&quot;)" office:value-type="float" office:value="0">
            <text:p><text:s text:c="3"/>0,00</text:p>
          </table:table-cell>
          <table:table-cell table:style-name="ce116" table:formula="oooc:=IF([.B$1]=[$scritture.$C106];[$scritture.G10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7]" office:value-type="float" office:value="0">
            <text:p>0</text:p>
          </table:table-cell>
          <table:table-cell table:style-name="ce99" table:formula="oooc:=IF([.B$1]=[$scritture.$C107];[$scritture.$C107];&quot;&quot;)" office:value-type="float" office:value="0">
            <text:p>0</text:p>
          </table:table-cell>
          <table:table-cell table:style-name="ce105" table:formula="oooc:=IF([.B$1]=[$scritture.$C107];[$scritture.$J107];&quot;&quot;)" office:value-type="date" office:date-value="1899-12-30">
            <text:p>30/12</text:p>
          </table:table-cell>
          <table:table-cell table:style-name="ce103" table:formula="oooc:=IF([.B$1]=[$scritture.$C107];[$scritture.$K107];&quot;&quot;)" office:value-type="float" office:value="0">
            <text:p>0</text:p>
          </table:table-cell>
          <table:table-cell table:style-name="ce112" table:formula="oooc:=IF([.B$1]=[$scritture.$C107];[$scritture.F107];&quot;&quot;)" office:value-type="float" office:value="0">
            <text:p><text:s text:c="3"/>0,00</text:p>
          </table:table-cell>
          <table:table-cell table:style-name="ce116" table:formula="oooc:=IF([.B$1]=[$scritture.$C107];[$scritture.G10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8]" office:value-type="float" office:value="0">
            <text:p>0</text:p>
          </table:table-cell>
          <table:table-cell table:style-name="ce99" table:formula="oooc:=IF([.B$1]=[$scritture.$C108];[$scritture.$C108];&quot;&quot;)" office:value-type="float" office:value="0">
            <text:p>0</text:p>
          </table:table-cell>
          <table:table-cell table:style-name="ce105" table:formula="oooc:=IF([.B$1]=[$scritture.$C108];[$scritture.$J108];&quot;&quot;)" office:value-type="date" office:date-value="1899-12-30">
            <text:p>30/12</text:p>
          </table:table-cell>
          <table:table-cell table:style-name="ce103" table:formula="oooc:=IF([.B$1]=[$scritture.$C108];[$scritture.$K108];&quot;&quot;)" office:value-type="float" office:value="0">
            <text:p>0</text:p>
          </table:table-cell>
          <table:table-cell table:style-name="ce112" table:formula="oooc:=IF([.B$1]=[$scritture.$C108];[$scritture.F108];&quot;&quot;)" office:value-type="float" office:value="0">
            <text:p><text:s text:c="3"/>0,00</text:p>
          </table:table-cell>
          <table:table-cell table:style-name="ce116" table:formula="oooc:=IF([.B$1]=[$scritture.$C108];[$scritture.G10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9]" office:value-type="float" office:value="0">
            <text:p>0</text:p>
          </table:table-cell>
          <table:table-cell table:style-name="ce99" table:formula="oooc:=IF([.B$1]=[$scritture.$C109];[$scritture.$C109];&quot;&quot;)" office:value-type="float" office:value="0">
            <text:p>0</text:p>
          </table:table-cell>
          <table:table-cell table:style-name="ce105" table:formula="oooc:=IF([.B$1]=[$scritture.$C109];[$scritture.$J109];&quot;&quot;)" office:value-type="date" office:date-value="1899-12-30">
            <text:p>30/12</text:p>
          </table:table-cell>
          <table:table-cell table:style-name="ce103" table:formula="oooc:=IF([.B$1]=[$scritture.$C109];[$scritture.$K109];&quot;&quot;)" office:value-type="float" office:value="0">
            <text:p>0</text:p>
          </table:table-cell>
          <table:table-cell table:style-name="ce112" table:formula="oooc:=IF([.B$1]=[$scritture.$C109];[$scritture.F109];&quot;&quot;)" office:value-type="float" office:value="0">
            <text:p><text:s text:c="3"/>0,00</text:p>
          </table:table-cell>
          <table:table-cell table:style-name="ce116" table:formula="oooc:=IF([.B$1]=[$scritture.$C109];[$scritture.G10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0]" office:value-type="float" office:value="0">
            <text:p>0</text:p>
          </table:table-cell>
          <table:table-cell table:style-name="ce99" table:formula="oooc:=IF([.B$1]=[$scritture.$C110];[$scritture.$C110];&quot;&quot;)" office:value-type="float" office:value="0">
            <text:p>0</text:p>
          </table:table-cell>
          <table:table-cell table:style-name="ce105" table:formula="oooc:=IF([.B$1]=[$scritture.$C110];[$scritture.$J110];&quot;&quot;)" office:value-type="date" office:date-value="1899-12-30">
            <text:p>30/12</text:p>
          </table:table-cell>
          <table:table-cell table:style-name="ce103" table:formula="oooc:=IF([.B$1]=[$scritture.$C110];[$scritture.$K110];&quot;&quot;)" office:value-type="float" office:value="0">
            <text:p>0</text:p>
          </table:table-cell>
          <table:table-cell table:style-name="ce112" table:formula="oooc:=IF([.B$1]=[$scritture.$C110];[$scritture.F110];&quot;&quot;)" office:value-type="float" office:value="0">
            <text:p><text:s text:c="3"/>0,00</text:p>
          </table:table-cell>
          <table:table-cell table:style-name="ce116" table:formula="oooc:=IF([.B$1]=[$scritture.$C110];[$scritture.G11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1]" office:value-type="float" office:value="0">
            <text:p>0</text:p>
          </table:table-cell>
          <table:table-cell table:style-name="ce99" table:formula="oooc:=IF([.B$1]=[$scritture.$C111];[$scritture.$C111];&quot;&quot;)" office:value-type="float" office:value="0">
            <text:p>0</text:p>
          </table:table-cell>
          <table:table-cell table:style-name="ce105" table:formula="oooc:=IF([.B$1]=[$scritture.$C111];[$scritture.$J111];&quot;&quot;)" office:value-type="date" office:date-value="1899-12-30">
            <text:p>30/12</text:p>
          </table:table-cell>
          <table:table-cell table:style-name="ce103" table:formula="oooc:=IF([.B$1]=[$scritture.$C111];[$scritture.$K111];&quot;&quot;)" office:value-type="float" office:value="0">
            <text:p>0</text:p>
          </table:table-cell>
          <table:table-cell table:style-name="ce112" table:formula="oooc:=IF([.B$1]=[$scritture.$C111];[$scritture.F111];&quot;&quot;)" office:value-type="float" office:value="0">
            <text:p><text:s text:c="3"/>0,00</text:p>
          </table:table-cell>
          <table:table-cell table:style-name="ce116" table:formula="oooc:=IF([.B$1]=[$scritture.$C111];[$scritture.G11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2]" office:value-type="float" office:value="0">
            <text:p>0</text:p>
          </table:table-cell>
          <table:table-cell table:style-name="ce99" table:formula="oooc:=IF([.B$1]=[$scritture.$C112];[$scritture.$C112];&quot;&quot;)" office:value-type="float" office:value="0">
            <text:p>0</text:p>
          </table:table-cell>
          <table:table-cell table:style-name="ce105" table:formula="oooc:=IF([.B$1]=[$scritture.$C112];[$scritture.$J112];&quot;&quot;)" office:value-type="date" office:date-value="1899-12-30">
            <text:p>30/12</text:p>
          </table:table-cell>
          <table:table-cell table:style-name="ce103" table:formula="oooc:=IF([.B$1]=[$scritture.$C112];[$scritture.$K112];&quot;&quot;)" office:value-type="float" office:value="0">
            <text:p>0</text:p>
          </table:table-cell>
          <table:table-cell table:style-name="ce112" table:formula="oooc:=IF([.B$1]=[$scritture.$C112];[$scritture.F112];&quot;&quot;)" office:value-type="float" office:value="0">
            <text:p><text:s text:c="3"/>0,00</text:p>
          </table:table-cell>
          <table:table-cell table:style-name="ce116" table:formula="oooc:=IF([.B$1]=[$scritture.$C112];[$scritture.G11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3]" office:value-type="float" office:value="0">
            <text:p>0</text:p>
          </table:table-cell>
          <table:table-cell table:style-name="ce99" table:formula="oooc:=IF([.B$1]=[$scritture.$C113];[$scritture.$C113];&quot;&quot;)" office:value-type="float" office:value="0">
            <text:p>0</text:p>
          </table:table-cell>
          <table:table-cell table:style-name="ce105" table:formula="oooc:=IF([.B$1]=[$scritture.$C113];[$scritture.$J113];&quot;&quot;)" office:value-type="date" office:date-value="1899-12-30">
            <text:p>30/12</text:p>
          </table:table-cell>
          <table:table-cell table:style-name="ce103" table:formula="oooc:=IF([.B$1]=[$scritture.$C113];[$scritture.$K113];&quot;&quot;)" office:value-type="float" office:value="0">
            <text:p>0</text:p>
          </table:table-cell>
          <table:table-cell table:style-name="ce112" table:formula="oooc:=IF([.B$1]=[$scritture.$C113];[$scritture.F113];&quot;&quot;)" office:value-type="float" office:value="0">
            <text:p><text:s text:c="3"/>0,00</text:p>
          </table:table-cell>
          <table:table-cell table:style-name="ce116" table:formula="oooc:=IF([.B$1]=[$scritture.$C113];[$scritture.G11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4]" office:value-type="float" office:value="0">
            <text:p>0</text:p>
          </table:table-cell>
          <table:table-cell table:style-name="ce99" table:formula="oooc:=IF([.B$1]=[$scritture.$C114];[$scritture.$C114];&quot;&quot;)" office:value-type="float" office:value="0">
            <text:p>0</text:p>
          </table:table-cell>
          <table:table-cell table:style-name="ce105" table:formula="oooc:=IF([.B$1]=[$scritture.$C114];[$scritture.$J114];&quot;&quot;)" office:value-type="date" office:date-value="1899-12-30">
            <text:p>30/12</text:p>
          </table:table-cell>
          <table:table-cell table:style-name="ce103" table:formula="oooc:=IF([.B$1]=[$scritture.$C114];[$scritture.$K114];&quot;&quot;)" office:value-type="float" office:value="0">
            <text:p>0</text:p>
          </table:table-cell>
          <table:table-cell table:style-name="ce112" table:formula="oooc:=IF([.B$1]=[$scritture.$C114];[$scritture.F114];&quot;&quot;)" office:value-type="float" office:value="0">
            <text:p><text:s text:c="3"/>0,00</text:p>
          </table:table-cell>
          <table:table-cell table:style-name="ce116" table:formula="oooc:=IF([.B$1]=[$scritture.$C114];[$scritture.G11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5]" office:value-type="float" office:value="0">
            <text:p>0</text:p>
          </table:table-cell>
          <table:table-cell table:style-name="ce99" table:formula="oooc:=IF([.B$1]=[$scritture.$C115];[$scritture.$C115];&quot;&quot;)" office:value-type="float" office:value="0">
            <text:p>0</text:p>
          </table:table-cell>
          <table:table-cell table:style-name="ce105" table:formula="oooc:=IF([.B$1]=[$scritture.$C115];[$scritture.$J115];&quot;&quot;)" office:value-type="date" office:date-value="1899-12-30">
            <text:p>30/12</text:p>
          </table:table-cell>
          <table:table-cell table:style-name="ce103" table:formula="oooc:=IF([.B$1]=[$scritture.$C115];[$scritture.$K115];&quot;&quot;)" office:value-type="float" office:value="0">
            <text:p>0</text:p>
          </table:table-cell>
          <table:table-cell table:style-name="ce112" table:formula="oooc:=IF([.B$1]=[$scritture.$C115];[$scritture.F115];&quot;&quot;)" office:value-type="float" office:value="0">
            <text:p><text:s text:c="3"/>0,00</text:p>
          </table:table-cell>
          <table:table-cell table:style-name="ce116" table:formula="oooc:=IF([.B$1]=[$scritture.$C115];[$scritture.G11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6]" office:value-type="float" office:value="0">
            <text:p>0</text:p>
          </table:table-cell>
          <table:table-cell table:style-name="ce99" table:formula="oooc:=IF([.B$1]=[$scritture.$C116];[$scritture.$C116];&quot;&quot;)" office:value-type="float" office:value="0">
            <text:p>0</text:p>
          </table:table-cell>
          <table:table-cell table:style-name="ce105" table:formula="oooc:=IF([.B$1]=[$scritture.$C116];[$scritture.$J116];&quot;&quot;)" office:value-type="date" office:date-value="1899-12-30">
            <text:p>30/12</text:p>
          </table:table-cell>
          <table:table-cell table:style-name="ce103" table:formula="oooc:=IF([.B$1]=[$scritture.$C116];[$scritture.$K116];&quot;&quot;)" office:value-type="float" office:value="0">
            <text:p>0</text:p>
          </table:table-cell>
          <table:table-cell table:style-name="ce112" table:formula="oooc:=IF([.B$1]=[$scritture.$C116];[$scritture.F116];&quot;&quot;)" office:value-type="float" office:value="0">
            <text:p><text:s text:c="3"/>0,00</text:p>
          </table:table-cell>
          <table:table-cell table:style-name="ce116" table:formula="oooc:=IF([.B$1]=[$scritture.$C116];[$scritture.G11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7]" office:value-type="float" office:value="0">
            <text:p>0</text:p>
          </table:table-cell>
          <table:table-cell table:style-name="ce99" table:formula="oooc:=IF([.B$1]=[$scritture.$C117];[$scritture.$C117];&quot;&quot;)" office:value-type="float" office:value="0">
            <text:p>0</text:p>
          </table:table-cell>
          <table:table-cell table:style-name="ce105" table:formula="oooc:=IF([.B$1]=[$scritture.$C117];[$scritture.$J117];&quot;&quot;)" office:value-type="date" office:date-value="1899-12-30">
            <text:p>30/12</text:p>
          </table:table-cell>
          <table:table-cell table:style-name="ce103" table:formula="oooc:=IF([.B$1]=[$scritture.$C117];[$scritture.$K117];&quot;&quot;)" office:value-type="float" office:value="0">
            <text:p>0</text:p>
          </table:table-cell>
          <table:table-cell table:style-name="ce112" table:formula="oooc:=IF([.B$1]=[$scritture.$C117];[$scritture.F117];&quot;&quot;)" office:value-type="float" office:value="0">
            <text:p><text:s text:c="3"/>0,00</text:p>
          </table:table-cell>
          <table:table-cell table:style-name="ce116" table:formula="oooc:=IF([.B$1]=[$scritture.$C117];[$scritture.G11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8]" office:value-type="float" office:value="0">
            <text:p>0</text:p>
          </table:table-cell>
          <table:table-cell table:style-name="ce99" table:formula="oooc:=IF([.B$1]=[$scritture.$C118];[$scritture.$C118];&quot;&quot;)" office:value-type="float" office:value="0">
            <text:p>0</text:p>
          </table:table-cell>
          <table:table-cell table:style-name="ce105" table:formula="oooc:=IF([.B$1]=[$scritture.$C118];[$scritture.$J118];&quot;&quot;)" office:value-type="date" office:date-value="1899-12-30">
            <text:p>30/12</text:p>
          </table:table-cell>
          <table:table-cell table:style-name="ce103" table:formula="oooc:=IF([.B$1]=[$scritture.$C118];[$scritture.$K118];&quot;&quot;)" office:value-type="float" office:value="0">
            <text:p>0</text:p>
          </table:table-cell>
          <table:table-cell table:style-name="ce112" table:formula="oooc:=IF([.B$1]=[$scritture.$C118];[$scritture.F118];&quot;&quot;)" office:value-type="float" office:value="0">
            <text:p><text:s text:c="3"/>0,00</text:p>
          </table:table-cell>
          <table:table-cell table:style-name="ce116" table:formula="oooc:=IF([.B$1]=[$scritture.$C118];[$scritture.G11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9]" office:value-type="float" office:value="0">
            <text:p>0</text:p>
          </table:table-cell>
          <table:table-cell table:style-name="ce99" table:formula="oooc:=IF([.B$1]=[$scritture.$C119];[$scritture.$C119];&quot;&quot;)" office:value-type="float" office:value="0">
            <text:p>0</text:p>
          </table:table-cell>
          <table:table-cell table:style-name="ce105" table:formula="oooc:=IF([.B$1]=[$scritture.$C119];[$scritture.$J119];&quot;&quot;)" office:value-type="date" office:date-value="1899-12-30">
            <text:p>30/12</text:p>
          </table:table-cell>
          <table:table-cell table:style-name="ce103" table:formula="oooc:=IF([.B$1]=[$scritture.$C119];[$scritture.$K119];&quot;&quot;)" office:value-type="float" office:value="0">
            <text:p>0</text:p>
          </table:table-cell>
          <table:table-cell table:style-name="ce112" table:formula="oooc:=IF([.B$1]=[$scritture.$C119];[$scritture.F119];&quot;&quot;)" office:value-type="float" office:value="0">
            <text:p><text:s text:c="3"/>0,00</text:p>
          </table:table-cell>
          <table:table-cell table:style-name="ce116" table:formula="oooc:=IF([.B$1]=[$scritture.$C119];[$scritture.G11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0]" office:value-type="float" office:value="0">
            <text:p>0</text:p>
          </table:table-cell>
          <table:table-cell table:style-name="ce99" table:formula="oooc:=IF([.B$1]=[$scritture.$C120];[$scritture.$C120];&quot;&quot;)" office:value-type="float" office:value="0">
            <text:p>0</text:p>
          </table:table-cell>
          <table:table-cell table:style-name="ce105" table:formula="oooc:=IF([.B$1]=[$scritture.$C120];[$scritture.$J120];&quot;&quot;)" office:value-type="date" office:date-value="1899-12-30">
            <text:p>30/12</text:p>
          </table:table-cell>
          <table:table-cell table:style-name="ce103" table:formula="oooc:=IF([.B$1]=[$scritture.$C120];[$scritture.$K120];&quot;&quot;)" office:value-type="float" office:value="0">
            <text:p>0</text:p>
          </table:table-cell>
          <table:table-cell table:style-name="ce112" table:formula="oooc:=IF([.B$1]=[$scritture.$C120];[$scritture.F120];&quot;&quot;)" office:value-type="float" office:value="0">
            <text:p><text:s text:c="3"/>0,00</text:p>
          </table:table-cell>
          <table:table-cell table:style-name="ce116" table:formula="oooc:=IF([.B$1]=[$scritture.$C120];[$scritture.G12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1]" office:value-type="float" office:value="0">
            <text:p>0</text:p>
          </table:table-cell>
          <table:table-cell table:style-name="ce99" table:formula="oooc:=IF([.B$1]=[$scritture.$C121];[$scritture.$C121];&quot;&quot;)" office:value-type="float" office:value="0">
            <text:p>0</text:p>
          </table:table-cell>
          <table:table-cell table:style-name="ce105" table:formula="oooc:=IF([.B$1]=[$scritture.$C121];[$scritture.$J121];&quot;&quot;)" office:value-type="date" office:date-value="1899-12-30">
            <text:p>30/12</text:p>
          </table:table-cell>
          <table:table-cell table:style-name="ce103" table:formula="oooc:=IF([.B$1]=[$scritture.$C121];[$scritture.$K121];&quot;&quot;)" office:value-type="float" office:value="0">
            <text:p>0</text:p>
          </table:table-cell>
          <table:table-cell table:style-name="ce112" table:formula="oooc:=IF([.B$1]=[$scritture.$C121];[$scritture.F121];&quot;&quot;)" office:value-type="float" office:value="0">
            <text:p><text:s text:c="3"/>0,00</text:p>
          </table:table-cell>
          <table:table-cell table:style-name="ce116" table:formula="oooc:=IF([.B$1]=[$scritture.$C121];[$scritture.G12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2]" office:value-type="float" office:value="0">
            <text:p>0</text:p>
          </table:table-cell>
          <table:table-cell table:style-name="ce99" table:formula="oooc:=IF([.B$1]=[$scritture.$C122];[$scritture.$C122];&quot;&quot;)" office:value-type="float" office:value="0">
            <text:p>0</text:p>
          </table:table-cell>
          <table:table-cell table:style-name="ce105" table:formula="oooc:=IF([.B$1]=[$scritture.$C122];[$scritture.$J122];&quot;&quot;)" office:value-type="date" office:date-value="1899-12-30">
            <text:p>30/12</text:p>
          </table:table-cell>
          <table:table-cell table:style-name="ce103" table:formula="oooc:=IF([.B$1]=[$scritture.$C122];[$scritture.$K122];&quot;&quot;)" office:value-type="float" office:value="0">
            <text:p>0</text:p>
          </table:table-cell>
          <table:table-cell table:style-name="ce112" table:formula="oooc:=IF([.B$1]=[$scritture.$C122];[$scritture.F122];&quot;&quot;)" office:value-type="float" office:value="0">
            <text:p><text:s text:c="3"/>0,00</text:p>
          </table:table-cell>
          <table:table-cell table:style-name="ce116" table:formula="oooc:=IF([.B$1]=[$scritture.$C122];[$scritture.G12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3]" office:value-type="float" office:value="0">
            <text:p>0</text:p>
          </table:table-cell>
          <table:table-cell table:style-name="ce99" table:formula="oooc:=IF([.B$1]=[$scritture.$C123];[$scritture.$C123];&quot;&quot;)" office:value-type="float" office:value="0">
            <text:p>0</text:p>
          </table:table-cell>
          <table:table-cell table:style-name="ce105" table:formula="oooc:=IF([.B$1]=[$scritture.$C123];[$scritture.$J123];&quot;&quot;)" office:value-type="date" office:date-value="1899-12-30">
            <text:p>30/12</text:p>
          </table:table-cell>
          <table:table-cell table:style-name="ce103" table:formula="oooc:=IF([.B$1]=[$scritture.$C123];[$scritture.$K123];&quot;&quot;)" office:value-type="float" office:value="0">
            <text:p>0</text:p>
          </table:table-cell>
          <table:table-cell table:style-name="ce112" table:formula="oooc:=IF([.B$1]=[$scritture.$C123];[$scritture.F123];&quot;&quot;)" office:value-type="float" office:value="0">
            <text:p><text:s text:c="3"/>0,00</text:p>
          </table:table-cell>
          <table:table-cell table:style-name="ce116" table:formula="oooc:=IF([.B$1]=[$scritture.$C123];[$scritture.G12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4]" office:value-type="float" office:value="0">
            <text:p>0</text:p>
          </table:table-cell>
          <table:table-cell table:style-name="ce99" table:formula="oooc:=IF([.B$1]=[$scritture.$C124];[$scritture.$C124];&quot;&quot;)" office:value-type="float" office:value="0">
            <text:p>0</text:p>
          </table:table-cell>
          <table:table-cell table:style-name="ce105" table:formula="oooc:=IF([.B$1]=[$scritture.$C124];[$scritture.$J124];&quot;&quot;)" office:value-type="date" office:date-value="1899-12-30">
            <text:p>30/12</text:p>
          </table:table-cell>
          <table:table-cell table:style-name="ce103" table:formula="oooc:=IF([.B$1]=[$scritture.$C124];[$scritture.$K124];&quot;&quot;)" office:value-type="float" office:value="0">
            <text:p>0</text:p>
          </table:table-cell>
          <table:table-cell table:style-name="ce112" table:formula="oooc:=IF([.B$1]=[$scritture.$C124];[$scritture.F124];&quot;&quot;)" office:value-type="float" office:value="0">
            <text:p><text:s text:c="3"/>0,00</text:p>
          </table:table-cell>
          <table:table-cell table:style-name="ce116" table:formula="oooc:=IF([.B$1]=[$scritture.$C124];[$scritture.G12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5]" office:value-type="float" office:value="0">
            <text:p>0</text:p>
          </table:table-cell>
          <table:table-cell table:style-name="ce99" table:formula="oooc:=IF([.B$1]=[$scritture.$C125];[$scritture.$C125];&quot;&quot;)" office:value-type="float" office:value="0">
            <text:p>0</text:p>
          </table:table-cell>
          <table:table-cell table:style-name="ce105" table:formula="oooc:=IF([.B$1]=[$scritture.$C125];[$scritture.$J125];&quot;&quot;)" office:value-type="date" office:date-value="1899-12-30">
            <text:p>30/12</text:p>
          </table:table-cell>
          <table:table-cell table:style-name="ce103" table:formula="oooc:=IF([.B$1]=[$scritture.$C125];[$scritture.$K125];&quot;&quot;)" office:value-type="float" office:value="0">
            <text:p>0</text:p>
          </table:table-cell>
          <table:table-cell table:style-name="ce112" table:formula="oooc:=IF([.B$1]=[$scritture.$C125];[$scritture.F125];&quot;&quot;)" office:value-type="float" office:value="0">
            <text:p><text:s text:c="3"/>0,00</text:p>
          </table:table-cell>
          <table:table-cell table:style-name="ce116" table:formula="oooc:=IF([.B$1]=[$scritture.$C125];[$scritture.G12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6]" office:value-type="float" office:value="0">
            <text:p>0</text:p>
          </table:table-cell>
          <table:table-cell table:style-name="ce99" table:formula="oooc:=IF([.B$1]=[$scritture.$C126];[$scritture.$C126];&quot;&quot;)" office:value-type="float" office:value="0">
            <text:p>0</text:p>
          </table:table-cell>
          <table:table-cell table:style-name="ce105" table:formula="oooc:=IF([.B$1]=[$scritture.$C126];[$scritture.$J126];&quot;&quot;)" office:value-type="date" office:date-value="1899-12-30">
            <text:p>30/12</text:p>
          </table:table-cell>
          <table:table-cell table:style-name="ce103" table:formula="oooc:=IF([.B$1]=[$scritture.$C126];[$scritture.$K126];&quot;&quot;)" office:value-type="float" office:value="0">
            <text:p>0</text:p>
          </table:table-cell>
          <table:table-cell table:style-name="ce112" table:formula="oooc:=IF([.B$1]=[$scritture.$C126];[$scritture.F126];&quot;&quot;)" office:value-type="float" office:value="0">
            <text:p><text:s text:c="3"/>0,00</text:p>
          </table:table-cell>
          <table:table-cell table:style-name="ce116" table:formula="oooc:=IF([.B$1]=[$scritture.$C126];[$scritture.G12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7]" office:value-type="float" office:value="0">
            <text:p>0</text:p>
          </table:table-cell>
          <table:table-cell table:style-name="ce99" table:formula="oooc:=IF([.B$1]=[$scritture.$C127];[$scritture.$C127];&quot;&quot;)" office:value-type="float" office:value="0">
            <text:p>0</text:p>
          </table:table-cell>
          <table:table-cell table:style-name="ce105" table:formula="oooc:=IF([.B$1]=[$scritture.$C127];[$scritture.$J127];&quot;&quot;)" office:value-type="date" office:date-value="1899-12-30">
            <text:p>30/12</text:p>
          </table:table-cell>
          <table:table-cell table:style-name="ce103" table:formula="oooc:=IF([.B$1]=[$scritture.$C127];[$scritture.$K127];&quot;&quot;)" office:value-type="float" office:value="0">
            <text:p>0</text:p>
          </table:table-cell>
          <table:table-cell table:style-name="ce112" table:formula="oooc:=IF([.B$1]=[$scritture.$C127];[$scritture.F127];&quot;&quot;)" office:value-type="float" office:value="0">
            <text:p><text:s text:c="3"/>0,00</text:p>
          </table:table-cell>
          <table:table-cell table:style-name="ce116" table:formula="oooc:=IF([.B$1]=[$scritture.$C127];[$scritture.G12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8]" office:value-type="float" office:value="0">
            <text:p>0</text:p>
          </table:table-cell>
          <table:table-cell table:style-name="ce99" table:formula="oooc:=IF([.B$1]=[$scritture.$C128];[$scritture.$C128];&quot;&quot;)" office:value-type="float" office:value="0">
            <text:p>0</text:p>
          </table:table-cell>
          <table:table-cell table:style-name="ce105" table:formula="oooc:=IF([.B$1]=[$scritture.$C128];[$scritture.$J128];&quot;&quot;)" office:value-type="date" office:date-value="1899-12-30">
            <text:p>30/12</text:p>
          </table:table-cell>
          <table:table-cell table:style-name="ce103" table:formula="oooc:=IF([.B$1]=[$scritture.$C128];[$scritture.$K128];&quot;&quot;)" office:value-type="float" office:value="0">
            <text:p>0</text:p>
          </table:table-cell>
          <table:table-cell table:style-name="ce112" table:formula="oooc:=IF([.B$1]=[$scritture.$C128];[$scritture.F128];&quot;&quot;)" office:value-type="float" office:value="0">
            <text:p><text:s text:c="3"/>0,00</text:p>
          </table:table-cell>
          <table:table-cell table:style-name="ce116" table:formula="oooc:=IF([.B$1]=[$scritture.$C128];[$scritture.G12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9]" office:value-type="float" office:value="0">
            <text:p>0</text:p>
          </table:table-cell>
          <table:table-cell table:style-name="ce99" table:formula="oooc:=IF([.B$1]=[$scritture.$C129];[$scritture.$C129];&quot;&quot;)" office:value-type="float" office:value="0">
            <text:p>0</text:p>
          </table:table-cell>
          <table:table-cell table:style-name="ce105" table:formula="oooc:=IF([.B$1]=[$scritture.$C129];[$scritture.$J129];&quot;&quot;)" office:value-type="date" office:date-value="1899-12-30">
            <text:p>30/12</text:p>
          </table:table-cell>
          <table:table-cell table:style-name="ce103" table:formula="oooc:=IF([.B$1]=[$scritture.$C129];[$scritture.$K129];&quot;&quot;)" office:value-type="float" office:value="0">
            <text:p>0</text:p>
          </table:table-cell>
          <table:table-cell table:style-name="ce112" table:formula="oooc:=IF([.B$1]=[$scritture.$C129];[$scritture.F129];&quot;&quot;)" office:value-type="float" office:value="0">
            <text:p><text:s text:c="3"/>0,00</text:p>
          </table:table-cell>
          <table:table-cell table:style-name="ce116" table:formula="oooc:=IF([.B$1]=[$scritture.$C129];[$scritture.G12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0]" office:value-type="float" office:value="0">
            <text:p>0</text:p>
          </table:table-cell>
          <table:table-cell table:style-name="ce99" table:formula="oooc:=IF([.B$1]=[$scritture.$C130];[$scritture.$C130];&quot;&quot;)" office:value-type="float" office:value="0">
            <text:p>0</text:p>
          </table:table-cell>
          <table:table-cell table:style-name="ce105" table:formula="oooc:=IF([.B$1]=[$scritture.$C130];[$scritture.$J130];&quot;&quot;)" office:value-type="date" office:date-value="1899-12-30">
            <text:p>30/12</text:p>
          </table:table-cell>
          <table:table-cell table:style-name="ce103" table:formula="oooc:=IF([.B$1]=[$scritture.$C130];[$scritture.$K130];&quot;&quot;)" office:value-type="float" office:value="0">
            <text:p>0</text:p>
          </table:table-cell>
          <table:table-cell table:style-name="ce112" table:formula="oooc:=IF([.B$1]=[$scritture.$C130];[$scritture.F130];&quot;&quot;)" office:value-type="float" office:value="0">
            <text:p><text:s text:c="3"/>0,00</text:p>
          </table:table-cell>
          <table:table-cell table:style-name="ce116" table:formula="oooc:=IF([.B$1]=[$scritture.$C130];[$scritture.G13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1]" office:value-type="float" office:value="0">
            <text:p>0</text:p>
          </table:table-cell>
          <table:table-cell table:style-name="ce99" table:formula="oooc:=IF([.B$1]=[$scritture.$C131];[$scritture.$C131];&quot;&quot;)" office:value-type="float" office:value="0">
            <text:p>0</text:p>
          </table:table-cell>
          <table:table-cell table:style-name="ce105" table:formula="oooc:=IF([.B$1]=[$scritture.$C131];[$scritture.$J131];&quot;&quot;)" office:value-type="date" office:date-value="1899-12-30">
            <text:p>30/12</text:p>
          </table:table-cell>
          <table:table-cell table:style-name="ce103" table:formula="oooc:=IF([.B$1]=[$scritture.$C131];[$scritture.$K131];&quot;&quot;)" office:value-type="float" office:value="0">
            <text:p>0</text:p>
          </table:table-cell>
          <table:table-cell table:style-name="ce112" table:formula="oooc:=IF([.B$1]=[$scritture.$C131];[$scritture.F131];&quot;&quot;)" office:value-type="float" office:value="0">
            <text:p><text:s text:c="3"/>0,00</text:p>
          </table:table-cell>
          <table:table-cell table:style-name="ce116" table:formula="oooc:=IF([.B$1]=[$scritture.$C131];[$scritture.G13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2]" office:value-type="float" office:value="0">
            <text:p>0</text:p>
          </table:table-cell>
          <table:table-cell table:style-name="ce99" table:formula="oooc:=IF([.B$1]=[$scritture.$C132];[$scritture.$C132];&quot;&quot;)" office:value-type="float" office:value="0">
            <text:p>0</text:p>
          </table:table-cell>
          <table:table-cell table:style-name="ce105" table:formula="oooc:=IF([.B$1]=[$scritture.$C132];[$scritture.$J132];&quot;&quot;)" office:value-type="date" office:date-value="1899-12-30">
            <text:p>30/12</text:p>
          </table:table-cell>
          <table:table-cell table:style-name="ce103" table:formula="oooc:=IF([.B$1]=[$scritture.$C132];[$scritture.$K132];&quot;&quot;)" office:value-type="float" office:value="0">
            <text:p>0</text:p>
          </table:table-cell>
          <table:table-cell table:style-name="ce112" table:formula="oooc:=IF([.B$1]=[$scritture.$C132];[$scritture.F132];&quot;&quot;)" office:value-type="float" office:value="0">
            <text:p><text:s text:c="3"/>0,00</text:p>
          </table:table-cell>
          <table:table-cell table:style-name="ce116" table:formula="oooc:=IF([.B$1]=[$scritture.$C132];[$scritture.G13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3]" office:value-type="float" office:value="0">
            <text:p>0</text:p>
          </table:table-cell>
          <table:table-cell table:style-name="ce99" table:formula="oooc:=IF([.B$1]=[$scritture.$C133];[$scritture.$C133];&quot;&quot;)" office:value-type="float" office:value="0">
            <text:p>0</text:p>
          </table:table-cell>
          <table:table-cell table:style-name="ce105" table:formula="oooc:=IF([.B$1]=[$scritture.$C133];[$scritture.$J133];&quot;&quot;)" office:value-type="date" office:date-value="1899-12-30">
            <text:p>30/12</text:p>
          </table:table-cell>
          <table:table-cell table:style-name="ce103" table:formula="oooc:=IF([.B$1]=[$scritture.$C133];[$scritture.$K133];&quot;&quot;)" office:value-type="float" office:value="0">
            <text:p>0</text:p>
          </table:table-cell>
          <table:table-cell table:style-name="ce112" table:formula="oooc:=IF([.B$1]=[$scritture.$C133];[$scritture.F133];&quot;&quot;)" office:value-type="float" office:value="0">
            <text:p><text:s text:c="3"/>0,00</text:p>
          </table:table-cell>
          <table:table-cell table:style-name="ce116" table:formula="oooc:=IF([.B$1]=[$scritture.$C133];[$scritture.G13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4]" office:value-type="float" office:value="0">
            <text:p>0</text:p>
          </table:table-cell>
          <table:table-cell table:style-name="ce99" table:formula="oooc:=IF([.B$1]=[$scritture.$C134];[$scritture.$C134];&quot;&quot;)" office:value-type="float" office:value="0">
            <text:p>0</text:p>
          </table:table-cell>
          <table:table-cell table:style-name="ce105" table:formula="oooc:=IF([.B$1]=[$scritture.$C134];[$scritture.$J134];&quot;&quot;)" office:value-type="date" office:date-value="1899-12-30">
            <text:p>30/12</text:p>
          </table:table-cell>
          <table:table-cell table:style-name="ce103" table:formula="oooc:=IF([.B$1]=[$scritture.$C134];[$scritture.$K134];&quot;&quot;)" office:value-type="float" office:value="0">
            <text:p>0</text:p>
          </table:table-cell>
          <table:table-cell table:style-name="ce112" table:formula="oooc:=IF([.B$1]=[$scritture.$C134];[$scritture.F134];&quot;&quot;)" office:value-type="float" office:value="0">
            <text:p><text:s text:c="3"/>0,00</text:p>
          </table:table-cell>
          <table:table-cell table:style-name="ce116" table:formula="oooc:=IF([.B$1]=[$scritture.$C134];[$scritture.G13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5]" office:value-type="float" office:value="0">
            <text:p>0</text:p>
          </table:table-cell>
          <table:table-cell table:style-name="ce99" table:formula="oooc:=IF([.B$1]=[$scritture.$C135];[$scritture.$C135];&quot;&quot;)" office:value-type="float" office:value="0">
            <text:p>0</text:p>
          </table:table-cell>
          <table:table-cell table:style-name="ce105" table:formula="oooc:=IF([.B$1]=[$scritture.$C135];[$scritture.$J135];&quot;&quot;)" office:value-type="date" office:date-value="1899-12-30">
            <text:p>30/12</text:p>
          </table:table-cell>
          <table:table-cell table:style-name="ce103" table:formula="oooc:=IF([.B$1]=[$scritture.$C135];[$scritture.$K135];&quot;&quot;)" office:value-type="float" office:value="0">
            <text:p>0</text:p>
          </table:table-cell>
          <table:table-cell table:style-name="ce112" table:formula="oooc:=IF([.B$1]=[$scritture.$C135];[$scritture.F135];&quot;&quot;)" office:value-type="float" office:value="0">
            <text:p><text:s text:c="3"/>0,00</text:p>
          </table:table-cell>
          <table:table-cell table:style-name="ce116" table:formula="oooc:=IF([.B$1]=[$scritture.$C135];[$scritture.G13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6]" office:value-type="float" office:value="0">
            <text:p>0</text:p>
          </table:table-cell>
          <table:table-cell table:style-name="ce99" table:formula="oooc:=IF([.B$1]=[$scritture.$C136];[$scritture.$C136];&quot;&quot;)" office:value-type="float" office:value="0">
            <text:p>0</text:p>
          </table:table-cell>
          <table:table-cell table:style-name="ce105" table:formula="oooc:=IF([.B$1]=[$scritture.$C136];[$scritture.$J136];&quot;&quot;)" office:value-type="date" office:date-value="1899-12-30">
            <text:p>30/12</text:p>
          </table:table-cell>
          <table:table-cell table:style-name="ce103" table:formula="oooc:=IF([.B$1]=[$scritture.$C136];[$scritture.$K136];&quot;&quot;)" office:value-type="float" office:value="0">
            <text:p>0</text:p>
          </table:table-cell>
          <table:table-cell table:style-name="ce112" table:formula="oooc:=IF([.B$1]=[$scritture.$C136];[$scritture.F136];&quot;&quot;)" office:value-type="float" office:value="0">
            <text:p><text:s text:c="3"/>0,00</text:p>
          </table:table-cell>
          <table:table-cell table:style-name="ce116" table:formula="oooc:=IF([.B$1]=[$scritture.$C136];[$scritture.G13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7]" office:value-type="float" office:value="0">
            <text:p>0</text:p>
          </table:table-cell>
          <table:table-cell table:style-name="ce99" table:formula="oooc:=IF([.B$1]=[$scritture.$C137];[$scritture.$C137];&quot;&quot;)" office:value-type="float" office:value="0">
            <text:p>0</text:p>
          </table:table-cell>
          <table:table-cell table:style-name="ce105" table:formula="oooc:=IF([.B$1]=[$scritture.$C137];[$scritture.$J137];&quot;&quot;)" office:value-type="date" office:date-value="1899-12-30">
            <text:p>30/12</text:p>
          </table:table-cell>
          <table:table-cell table:style-name="ce103" table:formula="oooc:=IF([.B$1]=[$scritture.$C137];[$scritture.$K137];&quot;&quot;)" office:value-type="float" office:value="0">
            <text:p>0</text:p>
          </table:table-cell>
          <table:table-cell table:style-name="ce112" table:formula="oooc:=IF([.B$1]=[$scritture.$C137];[$scritture.F137];&quot;&quot;)" office:value-type="float" office:value="0">
            <text:p><text:s text:c="3"/>0,00</text:p>
          </table:table-cell>
          <table:table-cell table:style-name="ce116" table:formula="oooc:=IF([.B$1]=[$scritture.$C137];[$scritture.G13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8]" office:value-type="float" office:value="0">
            <text:p>0</text:p>
          </table:table-cell>
          <table:table-cell table:style-name="ce99" table:formula="oooc:=IF([.B$1]=[$scritture.$C138];[$scritture.$C138];&quot;&quot;)" office:value-type="float" office:value="0">
            <text:p>0</text:p>
          </table:table-cell>
          <table:table-cell table:style-name="ce105" table:formula="oooc:=IF([.B$1]=[$scritture.$C138];[$scritture.$J138];&quot;&quot;)" office:value-type="date" office:date-value="1899-12-30">
            <text:p>30/12</text:p>
          </table:table-cell>
          <table:table-cell table:style-name="ce103" table:formula="oooc:=IF([.B$1]=[$scritture.$C138];[$scritture.$K138];&quot;&quot;)" office:value-type="float" office:value="0">
            <text:p>0</text:p>
          </table:table-cell>
          <table:table-cell table:style-name="ce112" table:formula="oooc:=IF([.B$1]=[$scritture.$C138];[$scritture.F138];&quot;&quot;)" office:value-type="float" office:value="0">
            <text:p><text:s text:c="3"/>0,00</text:p>
          </table:table-cell>
          <table:table-cell table:style-name="ce116" table:formula="oooc:=IF([.B$1]=[$scritture.$C138];[$scritture.G13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9]" office:value-type="float" office:value="0">
            <text:p>0</text:p>
          </table:table-cell>
          <table:table-cell table:style-name="ce99" table:formula="oooc:=IF([.B$1]=[$scritture.$C139];[$scritture.$C139];&quot;&quot;)" office:value-type="float" office:value="0">
            <text:p>0</text:p>
          </table:table-cell>
          <table:table-cell table:style-name="ce105" table:formula="oooc:=IF([.B$1]=[$scritture.$C139];[$scritture.$J139];&quot;&quot;)" office:value-type="date" office:date-value="1899-12-30">
            <text:p>30/12</text:p>
          </table:table-cell>
          <table:table-cell table:style-name="ce103" table:formula="oooc:=IF([.B$1]=[$scritture.$C139];[$scritture.$K139];&quot;&quot;)" office:value-type="float" office:value="0">
            <text:p>0</text:p>
          </table:table-cell>
          <table:table-cell table:style-name="ce112" table:formula="oooc:=IF([.B$1]=[$scritture.$C139];[$scritture.F139];&quot;&quot;)" office:value-type="float" office:value="0">
            <text:p><text:s text:c="3"/>0,00</text:p>
          </table:table-cell>
          <table:table-cell table:style-name="ce116" table:formula="oooc:=IF([.B$1]=[$scritture.$C139];[$scritture.G13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0]" office:value-type="float" office:value="0">
            <text:p>0</text:p>
          </table:table-cell>
          <table:table-cell table:style-name="ce99" table:formula="oooc:=IF([.B$1]=[$scritture.$C140];[$scritture.$C140];&quot;&quot;)" office:value-type="float" office:value="0">
            <text:p>0</text:p>
          </table:table-cell>
          <table:table-cell table:style-name="ce105" table:formula="oooc:=IF([.B$1]=[$scritture.$C140];[$scritture.$J140];&quot;&quot;)" office:value-type="date" office:date-value="1899-12-30">
            <text:p>30/12</text:p>
          </table:table-cell>
          <table:table-cell table:style-name="ce103" table:formula="oooc:=IF([.B$1]=[$scritture.$C140];[$scritture.$K140];&quot;&quot;)" office:value-type="float" office:value="0">
            <text:p>0</text:p>
          </table:table-cell>
          <table:table-cell table:style-name="ce112" table:formula="oooc:=IF([.B$1]=[$scritture.$C140];[$scritture.F140];&quot;&quot;)" office:value-type="float" office:value="0">
            <text:p><text:s text:c="3"/>0,00</text:p>
          </table:table-cell>
          <table:table-cell table:style-name="ce116" table:formula="oooc:=IF([.B$1]=[$scritture.$C140];[$scritture.G14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1]" office:value-type="float" office:value="0">
            <text:p>0</text:p>
          </table:table-cell>
          <table:table-cell table:style-name="ce99" table:formula="oooc:=IF([.B$1]=[$scritture.$C141];[$scritture.$C141];&quot;&quot;)" office:value-type="float" office:value="0">
            <text:p>0</text:p>
          </table:table-cell>
          <table:table-cell table:style-name="ce105" table:formula="oooc:=IF([.B$1]=[$scritture.$C141];[$scritture.$J141];&quot;&quot;)" office:value-type="date" office:date-value="1899-12-30">
            <text:p>30/12</text:p>
          </table:table-cell>
          <table:table-cell table:style-name="ce103" table:formula="oooc:=IF([.B$1]=[$scritture.$C141];[$scritture.$K141];&quot;&quot;)" office:value-type="float" office:value="0">
            <text:p>0</text:p>
          </table:table-cell>
          <table:table-cell table:style-name="ce112" table:formula="oooc:=IF([.B$1]=[$scritture.$C141];[$scritture.F141];&quot;&quot;)" office:value-type="float" office:value="0">
            <text:p><text:s text:c="3"/>0,00</text:p>
          </table:table-cell>
          <table:table-cell table:style-name="ce116" table:formula="oooc:=IF([.B$1]=[$scritture.$C141];[$scritture.G14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2]" office:value-type="float" office:value="0">
            <text:p>0</text:p>
          </table:table-cell>
          <table:table-cell table:style-name="ce99" table:formula="oooc:=IF([.B$1]=[$scritture.$C142];[$scritture.$C142];&quot;&quot;)" office:value-type="float" office:value="0">
            <text:p>0</text:p>
          </table:table-cell>
          <table:table-cell table:style-name="ce105" table:formula="oooc:=IF([.B$1]=[$scritture.$C142];[$scritture.$J142];&quot;&quot;)" office:value-type="date" office:date-value="1899-12-30">
            <text:p>30/12</text:p>
          </table:table-cell>
          <table:table-cell table:style-name="ce103" table:formula="oooc:=IF([.B$1]=[$scritture.$C142];[$scritture.$K142];&quot;&quot;)" office:value-type="float" office:value="0">
            <text:p>0</text:p>
          </table:table-cell>
          <table:table-cell table:style-name="ce112" table:formula="oooc:=IF([.B$1]=[$scritture.$C142];[$scritture.F142];&quot;&quot;)" office:value-type="float" office:value="0">
            <text:p><text:s text:c="3"/>0,00</text:p>
          </table:table-cell>
          <table:table-cell table:style-name="ce116" table:formula="oooc:=IF([.B$1]=[$scritture.$C142];[$scritture.G14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3]" office:value-type="float" office:value="0">
            <text:p>0</text:p>
          </table:table-cell>
          <table:table-cell table:style-name="ce99" table:formula="oooc:=IF([.B$1]=[$scritture.$C143];[$scritture.$C143];&quot;&quot;)" office:value-type="float" office:value="0">
            <text:p>0</text:p>
          </table:table-cell>
          <table:table-cell table:style-name="ce105" table:formula="oooc:=IF([.B$1]=[$scritture.$C143];[$scritture.$J143];&quot;&quot;)" office:value-type="date" office:date-value="1899-12-30">
            <text:p>30/12</text:p>
          </table:table-cell>
          <table:table-cell table:style-name="ce103" table:formula="oooc:=IF([.B$1]=[$scritture.$C143];[$scritture.$K143];&quot;&quot;)" office:value-type="float" office:value="0">
            <text:p>0</text:p>
          </table:table-cell>
          <table:table-cell table:style-name="ce112" table:formula="oooc:=IF([.B$1]=[$scritture.$C143];[$scritture.F143];&quot;&quot;)" office:value-type="float" office:value="0">
            <text:p><text:s text:c="3"/>0,00</text:p>
          </table:table-cell>
          <table:table-cell table:style-name="ce116" table:formula="oooc:=IF([.B$1]=[$scritture.$C143];[$scritture.G14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4]" office:value-type="float" office:value="0">
            <text:p>0</text:p>
          </table:table-cell>
          <table:table-cell table:style-name="ce99" table:formula="oooc:=IF([.B$1]=[$scritture.$C144];[$scritture.$C144];&quot;&quot;)" office:value-type="float" office:value="0">
            <text:p>0</text:p>
          </table:table-cell>
          <table:table-cell table:style-name="ce105" table:formula="oooc:=IF([.B$1]=[$scritture.$C144];[$scritture.$J144];&quot;&quot;)" office:value-type="date" office:date-value="1899-12-30">
            <text:p>30/12</text:p>
          </table:table-cell>
          <table:table-cell table:style-name="ce103" table:formula="oooc:=IF([.B$1]=[$scritture.$C144];[$scritture.$K144];&quot;&quot;)" office:value-type="float" office:value="0">
            <text:p>0</text:p>
          </table:table-cell>
          <table:table-cell table:style-name="ce112" table:formula="oooc:=IF([.B$1]=[$scritture.$C144];[$scritture.F144];&quot;&quot;)" office:value-type="float" office:value="0">
            <text:p><text:s text:c="3"/>0,00</text:p>
          </table:table-cell>
          <table:table-cell table:style-name="ce116" table:formula="oooc:=IF([.B$1]=[$scritture.$C144];[$scritture.G14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5]" office:value-type="float" office:value="0">
            <text:p>0</text:p>
          </table:table-cell>
          <table:table-cell table:style-name="ce99" table:formula="oooc:=IF([.B$1]=[$scritture.$C145];[$scritture.$C145];&quot;&quot;)" office:value-type="float" office:value="0">
            <text:p>0</text:p>
          </table:table-cell>
          <table:table-cell table:style-name="ce105" table:formula="oooc:=IF([.B$1]=[$scritture.$C145];[$scritture.$J145];&quot;&quot;)" office:value-type="date" office:date-value="1899-12-30">
            <text:p>30/12</text:p>
          </table:table-cell>
          <table:table-cell table:style-name="ce103" table:formula="oooc:=IF([.B$1]=[$scritture.$C145];[$scritture.$K145];&quot;&quot;)" office:value-type="float" office:value="0">
            <text:p>0</text:p>
          </table:table-cell>
          <table:table-cell table:style-name="ce112" table:formula="oooc:=IF([.B$1]=[$scritture.$C145];[$scritture.F145];&quot;&quot;)" office:value-type="float" office:value="0">
            <text:p><text:s text:c="3"/>0,00</text:p>
          </table:table-cell>
          <table:table-cell table:style-name="ce116" table:formula="oooc:=IF([.B$1]=[$scritture.$C145];[$scritture.G14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6]" office:value-type="float" office:value="0">
            <text:p>0</text:p>
          </table:table-cell>
          <table:table-cell table:style-name="ce99" table:formula="oooc:=IF([.B$1]=[$scritture.$C146];[$scritture.$C146];&quot;&quot;)" office:value-type="float" office:value="0">
            <text:p>0</text:p>
          </table:table-cell>
          <table:table-cell table:style-name="ce105" table:formula="oooc:=IF([.B$1]=[$scritture.$C146];[$scritture.$J146];&quot;&quot;)" office:value-type="date" office:date-value="1899-12-30">
            <text:p>30/12</text:p>
          </table:table-cell>
          <table:table-cell table:style-name="ce103" table:formula="oooc:=IF([.B$1]=[$scritture.$C146];[$scritture.$K146];&quot;&quot;)" office:value-type="float" office:value="0">
            <text:p>0</text:p>
          </table:table-cell>
          <table:table-cell table:style-name="ce112" table:formula="oooc:=IF([.B$1]=[$scritture.$C146];[$scritture.F146];&quot;&quot;)" office:value-type="float" office:value="0">
            <text:p><text:s text:c="3"/>0,00</text:p>
          </table:table-cell>
          <table:table-cell table:style-name="ce116" table:formula="oooc:=IF([.B$1]=[$scritture.$C146];[$scritture.G14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7]" office:value-type="float" office:value="0">
            <text:p>0</text:p>
          </table:table-cell>
          <table:table-cell table:style-name="ce99" table:formula="oooc:=IF([.B$1]=[$scritture.$C147];[$scritture.$C147];&quot;&quot;)" office:value-type="float" office:value="0">
            <text:p>0</text:p>
          </table:table-cell>
          <table:table-cell table:style-name="ce105" table:formula="oooc:=IF([.B$1]=[$scritture.$C147];[$scritture.$J147];&quot;&quot;)" office:value-type="date" office:date-value="1899-12-30">
            <text:p>30/12</text:p>
          </table:table-cell>
          <table:table-cell table:style-name="ce103" table:formula="oooc:=IF([.B$1]=[$scritture.$C147];[$scritture.$K147];&quot;&quot;)" office:value-type="float" office:value="0">
            <text:p>0</text:p>
          </table:table-cell>
          <table:table-cell table:style-name="ce112" table:formula="oooc:=IF([.B$1]=[$scritture.$C147];[$scritture.F147];&quot;&quot;)" office:value-type="float" office:value="0">
            <text:p><text:s text:c="3"/>0,00</text:p>
          </table:table-cell>
          <table:table-cell table:style-name="ce116" table:formula="oooc:=IF([.B$1]=[$scritture.$C147];[$scritture.G14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8]" office:value-type="float" office:value="0">
            <text:p>0</text:p>
          </table:table-cell>
          <table:table-cell table:style-name="ce99" table:formula="oooc:=IF([.B$1]=[$scritture.$C148];[$scritture.$C148];&quot;&quot;)" office:value-type="float" office:value="0">
            <text:p>0</text:p>
          </table:table-cell>
          <table:table-cell table:style-name="ce105" table:formula="oooc:=IF([.B$1]=[$scritture.$C148];[$scritture.$J148];&quot;&quot;)" office:value-type="date" office:date-value="1899-12-30">
            <text:p>30/12</text:p>
          </table:table-cell>
          <table:table-cell table:style-name="ce103" table:formula="oooc:=IF([.B$1]=[$scritture.$C148];[$scritture.$K148];&quot;&quot;)" office:value-type="float" office:value="0">
            <text:p>0</text:p>
          </table:table-cell>
          <table:table-cell table:style-name="ce112" table:formula="oooc:=IF([.B$1]=[$scritture.$C148];[$scritture.F148];&quot;&quot;)" office:value-type="float" office:value="0">
            <text:p><text:s text:c="3"/>0,00</text:p>
          </table:table-cell>
          <table:table-cell table:style-name="ce116" table:formula="oooc:=IF([.B$1]=[$scritture.$C148];[$scritture.G14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9]" office:value-type="float" office:value="0">
            <text:p>0</text:p>
          </table:table-cell>
          <table:table-cell table:style-name="ce99" table:formula="oooc:=IF([.B$1]=[$scritture.$C149];[$scritture.$C149];&quot;&quot;)" office:value-type="float" office:value="0">
            <text:p>0</text:p>
          </table:table-cell>
          <table:table-cell table:style-name="ce105" table:formula="oooc:=IF([.B$1]=[$scritture.$C149];[$scritture.$J149];&quot;&quot;)" office:value-type="date" office:date-value="1899-12-30">
            <text:p>30/12</text:p>
          </table:table-cell>
          <table:table-cell table:style-name="ce103" table:formula="oooc:=IF([.B$1]=[$scritture.$C149];[$scritture.$K149];&quot;&quot;)" office:value-type="float" office:value="0">
            <text:p>0</text:p>
          </table:table-cell>
          <table:table-cell table:style-name="ce112" table:formula="oooc:=IF([.B$1]=[$scritture.$C149];[$scritture.F149];&quot;&quot;)" office:value-type="float" office:value="0">
            <text:p><text:s text:c="3"/>0,00</text:p>
          </table:table-cell>
          <table:table-cell table:style-name="ce116" table:formula="oooc:=IF([.B$1]=[$scritture.$C149];[$scritture.G14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0]" office:value-type="float" office:value="0">
            <text:p>0</text:p>
          </table:table-cell>
          <table:table-cell table:style-name="ce99" table:formula="oooc:=IF([.B$1]=[$scritture.$C150];[$scritture.$C150];&quot;&quot;)" office:value-type="float" office:value="0">
            <text:p>0</text:p>
          </table:table-cell>
          <table:table-cell table:style-name="ce105" table:formula="oooc:=IF([.B$1]=[$scritture.$C150];[$scritture.$J150];&quot;&quot;)" office:value-type="date" office:date-value="1899-12-30">
            <text:p>30/12</text:p>
          </table:table-cell>
          <table:table-cell table:style-name="ce103" table:formula="oooc:=IF([.B$1]=[$scritture.$C150];[$scritture.$K150];&quot;&quot;)" office:value-type="float" office:value="0">
            <text:p>0</text:p>
          </table:table-cell>
          <table:table-cell table:style-name="ce112" table:formula="oooc:=IF([.B$1]=[$scritture.$C150];[$scritture.F150];&quot;&quot;)" office:value-type="float" office:value="0">
            <text:p><text:s text:c="3"/>0,00</text:p>
          </table:table-cell>
          <table:table-cell table:style-name="ce116" table:formula="oooc:=IF([.B$1]=[$scritture.$C150];[$scritture.G15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1]" office:value-type="float" office:value="0">
            <text:p>0</text:p>
          </table:table-cell>
          <table:table-cell table:style-name="ce99" table:formula="oooc:=IF([.B$1]=[$scritture.$C151];[$scritture.$C151];&quot;&quot;)" office:value-type="float" office:value="0">
            <text:p>0</text:p>
          </table:table-cell>
          <table:table-cell table:style-name="ce105" table:formula="oooc:=IF([.B$1]=[$scritture.$C151];[$scritture.$J151];&quot;&quot;)" office:value-type="date" office:date-value="1899-12-30">
            <text:p>30/12</text:p>
          </table:table-cell>
          <table:table-cell table:style-name="ce103" table:formula="oooc:=IF([.B$1]=[$scritture.$C151];[$scritture.$K151];&quot;&quot;)" office:value-type="float" office:value="0">
            <text:p>0</text:p>
          </table:table-cell>
          <table:table-cell table:style-name="ce112" table:formula="oooc:=IF([.B$1]=[$scritture.$C151];[$scritture.F151];&quot;&quot;)" office:value-type="float" office:value="0">
            <text:p><text:s text:c="3"/>0,00</text:p>
          </table:table-cell>
          <table:table-cell table:style-name="ce116" table:formula="oooc:=IF([.B$1]=[$scritture.$C151];[$scritture.G15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2]" office:value-type="float" office:value="0">
            <text:p>0</text:p>
          </table:table-cell>
          <table:table-cell table:style-name="ce99" table:formula="oooc:=IF([.B$1]=[$scritture.$C152];[$scritture.$C152];&quot;&quot;)" office:value-type="float" office:value="0">
            <text:p>0</text:p>
          </table:table-cell>
          <table:table-cell table:style-name="ce105" table:formula="oooc:=IF([.B$1]=[$scritture.$C152];[$scritture.$J152];&quot;&quot;)" office:value-type="date" office:date-value="1899-12-30">
            <text:p>30/12</text:p>
          </table:table-cell>
          <table:table-cell table:style-name="ce103" table:formula="oooc:=IF([.B$1]=[$scritture.$C152];[$scritture.$K152];&quot;&quot;)" office:value-type="float" office:value="0">
            <text:p>0</text:p>
          </table:table-cell>
          <table:table-cell table:style-name="ce112" table:formula="oooc:=IF([.B$1]=[$scritture.$C152];[$scritture.F152];&quot;&quot;)" office:value-type="float" office:value="0">
            <text:p><text:s text:c="3"/>0,00</text:p>
          </table:table-cell>
          <table:table-cell table:style-name="ce116" table:formula="oooc:=IF([.B$1]=[$scritture.$C152];[$scritture.G15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3]" office:value-type="float" office:value="0">
            <text:p>0</text:p>
          </table:table-cell>
          <table:table-cell table:style-name="ce99" table:formula="oooc:=IF([.B$1]=[$scritture.$C153];[$scritture.$C153];&quot;&quot;)" office:value-type="float" office:value="0">
            <text:p>0</text:p>
          </table:table-cell>
          <table:table-cell table:style-name="ce105" table:formula="oooc:=IF([.B$1]=[$scritture.$C153];[$scritture.$J153];&quot;&quot;)" office:value-type="date" office:date-value="1899-12-30">
            <text:p>30/12</text:p>
          </table:table-cell>
          <table:table-cell table:style-name="ce103" table:formula="oooc:=IF([.B$1]=[$scritture.$C153];[$scritture.$K153];&quot;&quot;)" office:value-type="float" office:value="0">
            <text:p>0</text:p>
          </table:table-cell>
          <table:table-cell table:style-name="ce112" table:formula="oooc:=IF([.B$1]=[$scritture.$C153];[$scritture.F153];&quot;&quot;)" office:value-type="float" office:value="0">
            <text:p><text:s text:c="3"/>0,00</text:p>
          </table:table-cell>
          <table:table-cell table:style-name="ce116" table:formula="oooc:=IF([.B$1]=[$scritture.$C153];[$scritture.G15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4]" office:value-type="float" office:value="0">
            <text:p>0</text:p>
          </table:table-cell>
          <table:table-cell table:style-name="ce99" table:formula="oooc:=IF([.B$1]=[$scritture.$C154];[$scritture.$C154];&quot;&quot;)" office:value-type="float" office:value="0">
            <text:p>0</text:p>
          </table:table-cell>
          <table:table-cell table:style-name="ce105" table:formula="oooc:=IF([.B$1]=[$scritture.$C154];[$scritture.$J154];&quot;&quot;)" office:value-type="date" office:date-value="1899-12-30">
            <text:p>30/12</text:p>
          </table:table-cell>
          <table:table-cell table:style-name="ce103" table:formula="oooc:=IF([.B$1]=[$scritture.$C154];[$scritture.$K154];&quot;&quot;)" office:value-type="float" office:value="0">
            <text:p>0</text:p>
          </table:table-cell>
          <table:table-cell table:style-name="ce112" table:formula="oooc:=IF([.B$1]=[$scritture.$C154];[$scritture.F154];&quot;&quot;)" office:value-type="float" office:value="0">
            <text:p><text:s text:c="3"/>0,00</text:p>
          </table:table-cell>
          <table:table-cell table:style-name="ce116" table:formula="oooc:=IF([.B$1]=[$scritture.$C154];[$scritture.G15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5]" office:value-type="float" office:value="0">
            <text:p>0</text:p>
          </table:table-cell>
          <table:table-cell table:style-name="ce99" table:formula="oooc:=IF([.B$1]=[$scritture.$C155];[$scritture.$C155];&quot;&quot;)" office:value-type="float" office:value="0">
            <text:p>0</text:p>
          </table:table-cell>
          <table:table-cell table:style-name="ce105" table:formula="oooc:=IF([.B$1]=[$scritture.$C155];[$scritture.$J155];&quot;&quot;)" office:value-type="date" office:date-value="1899-12-30">
            <text:p>30/12</text:p>
          </table:table-cell>
          <table:table-cell table:style-name="ce103" table:formula="oooc:=IF([.B$1]=[$scritture.$C155];[$scritture.$K155];&quot;&quot;)" office:value-type="float" office:value="0">
            <text:p>0</text:p>
          </table:table-cell>
          <table:table-cell table:style-name="ce112" table:formula="oooc:=IF([.B$1]=[$scritture.$C155];[$scritture.F155];&quot;&quot;)" office:value-type="float" office:value="0">
            <text:p><text:s text:c="3"/>0,00</text:p>
          </table:table-cell>
          <table:table-cell table:style-name="ce116" table:formula="oooc:=IF([.B$1]=[$scritture.$C155];[$scritture.G15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6]" office:value-type="float" office:value="0">
            <text:p>0</text:p>
          </table:table-cell>
          <table:table-cell table:style-name="ce99" table:formula="oooc:=IF([.B$1]=[$scritture.$C156];[$scritture.$C156];&quot;&quot;)" office:value-type="float" office:value="0">
            <text:p>0</text:p>
          </table:table-cell>
          <table:table-cell table:style-name="ce105" table:formula="oooc:=IF([.B$1]=[$scritture.$C156];[$scritture.$J156];&quot;&quot;)" office:value-type="date" office:date-value="1899-12-30">
            <text:p>30/12</text:p>
          </table:table-cell>
          <table:table-cell table:style-name="ce103" table:formula="oooc:=IF([.B$1]=[$scritture.$C156];[$scritture.$K156];&quot;&quot;)" office:value-type="float" office:value="0">
            <text:p>0</text:p>
          </table:table-cell>
          <table:table-cell table:style-name="ce112" table:formula="oooc:=IF([.B$1]=[$scritture.$C156];[$scritture.F156];&quot;&quot;)" office:value-type="float" office:value="0">
            <text:p><text:s text:c="3"/>0,00</text:p>
          </table:table-cell>
          <table:table-cell table:style-name="ce116" table:formula="oooc:=IF([.B$1]=[$scritture.$C156];[$scritture.G15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7]" office:value-type="float" office:value="0">
            <text:p>0</text:p>
          </table:table-cell>
          <table:table-cell table:style-name="ce99" table:formula="oooc:=IF([.B$1]=[$scritture.$C157];[$scritture.$C157];&quot;&quot;)" office:value-type="float" office:value="0">
            <text:p>0</text:p>
          </table:table-cell>
          <table:table-cell table:style-name="ce105" table:formula="oooc:=IF([.B$1]=[$scritture.$C157];[$scritture.$J157];&quot;&quot;)" office:value-type="date" office:date-value="1899-12-30">
            <text:p>30/12</text:p>
          </table:table-cell>
          <table:table-cell table:style-name="ce103" table:formula="oooc:=IF([.B$1]=[$scritture.$C157];[$scritture.$K157];&quot;&quot;)" office:value-type="float" office:value="0">
            <text:p>0</text:p>
          </table:table-cell>
          <table:table-cell table:style-name="ce112" table:formula="oooc:=IF([.B$1]=[$scritture.$C157];[$scritture.F157];&quot;&quot;)" office:value-type="float" office:value="0">
            <text:p><text:s text:c="3"/>0,00</text:p>
          </table:table-cell>
          <table:table-cell table:style-name="ce116" table:formula="oooc:=IF([.B$1]=[$scritture.$C157];[$scritture.G15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8]" office:value-type="float" office:value="0">
            <text:p>0</text:p>
          </table:table-cell>
          <table:table-cell table:style-name="ce99" table:formula="oooc:=IF([.B$1]=[$scritture.$C158];[$scritture.$C158];&quot;&quot;)" office:value-type="float" office:value="0">
            <text:p>0</text:p>
          </table:table-cell>
          <table:table-cell table:style-name="ce105" table:formula="oooc:=IF([.B$1]=[$scritture.$C158];[$scritture.$J158];&quot;&quot;)" office:value-type="date" office:date-value="1899-12-30">
            <text:p>30/12</text:p>
          </table:table-cell>
          <table:table-cell table:style-name="ce103" table:formula="oooc:=IF([.B$1]=[$scritture.$C158];[$scritture.$K158];&quot;&quot;)" office:value-type="float" office:value="0">
            <text:p>0</text:p>
          </table:table-cell>
          <table:table-cell table:style-name="ce112" table:formula="oooc:=IF([.B$1]=[$scritture.$C158];[$scritture.F158];&quot;&quot;)" office:value-type="float" office:value="0">
            <text:p><text:s text:c="3"/>0,00</text:p>
          </table:table-cell>
          <table:table-cell table:style-name="ce116" table:formula="oooc:=IF([.B$1]=[$scritture.$C158];[$scritture.G15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9]" office:value-type="float" office:value="0">
            <text:p>0</text:p>
          </table:table-cell>
          <table:table-cell table:style-name="ce99" table:formula="oooc:=IF([.B$1]=[$scritture.$C159];[$scritture.$C159];&quot;&quot;)" office:value-type="float" office:value="0">
            <text:p>0</text:p>
          </table:table-cell>
          <table:table-cell table:style-name="ce105" table:formula="oooc:=IF([.B$1]=[$scritture.$C159];[$scritture.$J159];&quot;&quot;)" office:value-type="date" office:date-value="1899-12-30">
            <text:p>30/12</text:p>
          </table:table-cell>
          <table:table-cell table:style-name="ce103" table:formula="oooc:=IF([.B$1]=[$scritture.$C159];[$scritture.$K159];&quot;&quot;)" office:value-type="float" office:value="0">
            <text:p>0</text:p>
          </table:table-cell>
          <table:table-cell table:style-name="ce112" table:formula="oooc:=IF([.B$1]=[$scritture.$C159];[$scritture.F159];&quot;&quot;)" office:value-type="float" office:value="0">
            <text:p><text:s text:c="3"/>0,00</text:p>
          </table:table-cell>
          <table:table-cell table:style-name="ce116" table:formula="oooc:=IF([.B$1]=[$scritture.$C159];[$scritture.G15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0]" office:value-type="float" office:value="0">
            <text:p>0</text:p>
          </table:table-cell>
          <table:table-cell table:style-name="ce99" table:formula="oooc:=IF([.B$1]=[$scritture.$C160];[$scritture.$C160];&quot;&quot;)" office:value-type="float" office:value="0">
            <text:p>0</text:p>
          </table:table-cell>
          <table:table-cell table:style-name="ce105" table:formula="oooc:=IF([.B$1]=[$scritture.$C160];[$scritture.$J160];&quot;&quot;)" office:value-type="date" office:date-value="1899-12-30">
            <text:p>30/12</text:p>
          </table:table-cell>
          <table:table-cell table:style-name="ce103" table:formula="oooc:=IF([.B$1]=[$scritture.$C160];[$scritture.$K160];&quot;&quot;)" office:value-type="float" office:value="0">
            <text:p>0</text:p>
          </table:table-cell>
          <table:table-cell table:style-name="ce112" table:formula="oooc:=IF([.B$1]=[$scritture.$C160];[$scritture.F160];&quot;&quot;)" office:value-type="float" office:value="0">
            <text:p><text:s text:c="3"/>0,00</text:p>
          </table:table-cell>
          <table:table-cell table:style-name="ce116" table:formula="oooc:=IF([.B$1]=[$scritture.$C160];[$scritture.G16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1]" office:value-type="float" office:value="0">
            <text:p>0</text:p>
          </table:table-cell>
          <table:table-cell table:style-name="ce99" table:formula="oooc:=IF([.B$1]=[$scritture.$C161];[$scritture.$C161];&quot;&quot;)" office:value-type="float" office:value="0">
            <text:p>0</text:p>
          </table:table-cell>
          <table:table-cell table:style-name="ce105" table:formula="oooc:=IF([.B$1]=[$scritture.$C161];[$scritture.$J161];&quot;&quot;)" office:value-type="date" office:date-value="1899-12-30">
            <text:p>30/12</text:p>
          </table:table-cell>
          <table:table-cell table:style-name="ce103" table:formula="oooc:=IF([.B$1]=[$scritture.$C161];[$scritture.$K161];&quot;&quot;)" office:value-type="float" office:value="0">
            <text:p>0</text:p>
          </table:table-cell>
          <table:table-cell table:style-name="ce112" table:formula="oooc:=IF([.B$1]=[$scritture.$C161];[$scritture.F161];&quot;&quot;)" office:value-type="float" office:value="0">
            <text:p><text:s text:c="3"/>0,00</text:p>
          </table:table-cell>
          <table:table-cell table:style-name="ce116" table:formula="oooc:=IF([.B$1]=[$scritture.$C161];[$scritture.G16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2]" office:value-type="float" office:value="0">
            <text:p>0</text:p>
          </table:table-cell>
          <table:table-cell table:style-name="ce99" table:formula="oooc:=IF([.B$1]=[$scritture.$C162];[$scritture.$C162];&quot;&quot;)" office:value-type="float" office:value="0">
            <text:p>0</text:p>
          </table:table-cell>
          <table:table-cell table:style-name="ce105" table:formula="oooc:=IF([.B$1]=[$scritture.$C162];[$scritture.$J162];&quot;&quot;)" office:value-type="date" office:date-value="1899-12-30">
            <text:p>30/12</text:p>
          </table:table-cell>
          <table:table-cell table:style-name="ce103" table:formula="oooc:=IF([.B$1]=[$scritture.$C162];[$scritture.$K162];&quot;&quot;)" office:value-type="float" office:value="0">
            <text:p>0</text:p>
          </table:table-cell>
          <table:table-cell table:style-name="ce112" table:formula="oooc:=IF([.B$1]=[$scritture.$C162];[$scritture.F162];&quot;&quot;)" office:value-type="float" office:value="0">
            <text:p><text:s text:c="3"/>0,00</text:p>
          </table:table-cell>
          <table:table-cell table:style-name="ce116" table:formula="oooc:=IF([.B$1]=[$scritture.$C162];[$scritture.G16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3]" office:value-type="float" office:value="0">
            <text:p>0</text:p>
          </table:table-cell>
          <table:table-cell table:style-name="ce99" table:formula="oooc:=IF([.B$1]=[$scritture.$C163];[$scritture.$C163];&quot;&quot;)" office:value-type="float" office:value="0">
            <text:p>0</text:p>
          </table:table-cell>
          <table:table-cell table:style-name="ce105" table:formula="oooc:=IF([.B$1]=[$scritture.$C163];[$scritture.$J163];&quot;&quot;)" office:value-type="date" office:date-value="1899-12-30">
            <text:p>30/12</text:p>
          </table:table-cell>
          <table:table-cell table:style-name="ce103" table:formula="oooc:=IF([.B$1]=[$scritture.$C163];[$scritture.$K163];&quot;&quot;)" office:value-type="float" office:value="0">
            <text:p>0</text:p>
          </table:table-cell>
          <table:table-cell table:style-name="ce112" table:formula="oooc:=IF([.B$1]=[$scritture.$C163];[$scritture.F163];&quot;&quot;)" office:value-type="float" office:value="0">
            <text:p><text:s text:c="3"/>0,00</text:p>
          </table:table-cell>
          <table:table-cell table:style-name="ce116" table:formula="oooc:=IF([.B$1]=[$scritture.$C163];[$scritture.G16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4]" office:value-type="float" office:value="0">
            <text:p>0</text:p>
          </table:table-cell>
          <table:table-cell table:style-name="ce99" table:formula="oooc:=IF([.B$1]=[$scritture.$C164];[$scritture.$C164];&quot;&quot;)" office:value-type="float" office:value="0">
            <text:p>0</text:p>
          </table:table-cell>
          <table:table-cell table:style-name="ce105" table:formula="oooc:=IF([.B$1]=[$scritture.$C164];[$scritture.$J164];&quot;&quot;)" office:value-type="date" office:date-value="1899-12-30">
            <text:p>30/12</text:p>
          </table:table-cell>
          <table:table-cell table:style-name="ce103" table:formula="oooc:=IF([.B$1]=[$scritture.$C164];[$scritture.$K164];&quot;&quot;)" office:value-type="float" office:value="0">
            <text:p>0</text:p>
          </table:table-cell>
          <table:table-cell table:style-name="ce112" table:formula="oooc:=IF([.B$1]=[$scritture.$C164];[$scritture.F164];&quot;&quot;)" office:value-type="float" office:value="0">
            <text:p><text:s text:c="3"/>0,00</text:p>
          </table:table-cell>
          <table:table-cell table:style-name="ce116" table:formula="oooc:=IF([.B$1]=[$scritture.$C164];[$scritture.G16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5]" office:value-type="float" office:value="0">
            <text:p>0</text:p>
          </table:table-cell>
          <table:table-cell table:style-name="ce99" table:formula="oooc:=IF([.B$1]=[$scritture.$C165];[$scritture.$C165];&quot;&quot;)" office:value-type="float" office:value="0">
            <text:p>0</text:p>
          </table:table-cell>
          <table:table-cell table:style-name="ce105" table:formula="oooc:=IF([.B$1]=[$scritture.$C165];[$scritture.$J165];&quot;&quot;)" office:value-type="date" office:date-value="1899-12-30">
            <text:p>30/12</text:p>
          </table:table-cell>
          <table:table-cell table:style-name="ce103" table:formula="oooc:=IF([.B$1]=[$scritture.$C165];[$scritture.$K165];&quot;&quot;)" office:value-type="float" office:value="0">
            <text:p>0</text:p>
          </table:table-cell>
          <table:table-cell table:style-name="ce112" table:formula="oooc:=IF([.B$1]=[$scritture.$C165];[$scritture.F165];&quot;&quot;)" office:value-type="float" office:value="0">
            <text:p><text:s text:c="3"/>0,00</text:p>
          </table:table-cell>
          <table:table-cell table:style-name="ce116" table:formula="oooc:=IF([.B$1]=[$scritture.$C165];[$scritture.G16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6]" office:value-type="float" office:value="0">
            <text:p>0</text:p>
          </table:table-cell>
          <table:table-cell table:style-name="ce99" table:formula="oooc:=IF([.B$1]=[$scritture.$C166];[$scritture.$C166];&quot;&quot;)" office:value-type="float" office:value="0">
            <text:p>0</text:p>
          </table:table-cell>
          <table:table-cell table:style-name="ce105" table:formula="oooc:=IF([.B$1]=[$scritture.$C166];[$scritture.$J166];&quot;&quot;)" office:value-type="date" office:date-value="1899-12-30">
            <text:p>30/12</text:p>
          </table:table-cell>
          <table:table-cell table:style-name="ce103" table:formula="oooc:=IF([.B$1]=[$scritture.$C166];[$scritture.$K166];&quot;&quot;)" office:value-type="float" office:value="0">
            <text:p>0</text:p>
          </table:table-cell>
          <table:table-cell table:style-name="ce112" table:formula="oooc:=IF([.B$1]=[$scritture.$C166];[$scritture.F166];&quot;&quot;)" office:value-type="float" office:value="0">
            <text:p><text:s text:c="3"/>0,00</text:p>
          </table:table-cell>
          <table:table-cell table:style-name="ce116" table:formula="oooc:=IF([.B$1]=[$scritture.$C166];[$scritture.G16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7]" office:value-type="float" office:value="0">
            <text:p>0</text:p>
          </table:table-cell>
          <table:table-cell table:style-name="ce99" table:formula="oooc:=IF([.B$1]=[$scritture.$C167];[$scritture.$C167];&quot;&quot;)" office:value-type="float" office:value="0">
            <text:p>0</text:p>
          </table:table-cell>
          <table:table-cell table:style-name="ce105" table:formula="oooc:=IF([.B$1]=[$scritture.$C167];[$scritture.$J167];&quot;&quot;)" office:value-type="date" office:date-value="1899-12-30">
            <text:p>30/12</text:p>
          </table:table-cell>
          <table:table-cell table:style-name="ce103" table:formula="oooc:=IF([.B$1]=[$scritture.$C167];[$scritture.$K167];&quot;&quot;)" office:value-type="float" office:value="0">
            <text:p>0</text:p>
          </table:table-cell>
          <table:table-cell table:style-name="ce112" table:formula="oooc:=IF([.B$1]=[$scritture.$C167];[$scritture.F167];&quot;&quot;)" office:value-type="float" office:value="0">
            <text:p><text:s text:c="3"/>0,00</text:p>
          </table:table-cell>
          <table:table-cell table:style-name="ce116" table:formula="oooc:=IF([.B$1]=[$scritture.$C167];[$scritture.G16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8]" office:value-type="float" office:value="0">
            <text:p>0</text:p>
          </table:table-cell>
          <table:table-cell table:style-name="ce99" table:formula="oooc:=IF([.B$1]=[$scritture.$C168];[$scritture.$C168];&quot;&quot;)" office:value-type="float" office:value="0">
            <text:p>0</text:p>
          </table:table-cell>
          <table:table-cell table:style-name="ce105" table:formula="oooc:=IF([.B$1]=[$scritture.$C168];[$scritture.$J168];&quot;&quot;)" office:value-type="date" office:date-value="1899-12-30">
            <text:p>30/12</text:p>
          </table:table-cell>
          <table:table-cell table:style-name="ce103" table:formula="oooc:=IF([.B$1]=[$scritture.$C168];[$scritture.$K168];&quot;&quot;)" office:value-type="float" office:value="0">
            <text:p>0</text:p>
          </table:table-cell>
          <table:table-cell table:style-name="ce112" table:formula="oooc:=IF([.B$1]=[$scritture.$C168];[$scritture.F168];&quot;&quot;)" office:value-type="float" office:value="0">
            <text:p><text:s text:c="3"/>0,00</text:p>
          </table:table-cell>
          <table:table-cell table:style-name="ce116" table:formula="oooc:=IF([.B$1]=[$scritture.$C168];[$scritture.G16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9]" office:value-type="float" office:value="0">
            <text:p>0</text:p>
          </table:table-cell>
          <table:table-cell table:style-name="ce99" table:formula="oooc:=IF([.B$1]=[$scritture.$C169];[$scritture.$C169];&quot;&quot;)" office:value-type="float" office:value="0">
            <text:p>0</text:p>
          </table:table-cell>
          <table:table-cell table:style-name="ce105" table:formula="oooc:=IF([.B$1]=[$scritture.$C169];[$scritture.$J169];&quot;&quot;)" office:value-type="date" office:date-value="1899-12-30">
            <text:p>30/12</text:p>
          </table:table-cell>
          <table:table-cell table:style-name="ce103" table:formula="oooc:=IF([.B$1]=[$scritture.$C169];[$scritture.$K169];&quot;&quot;)" office:value-type="float" office:value="0">
            <text:p>0</text:p>
          </table:table-cell>
          <table:table-cell table:style-name="ce112" table:formula="oooc:=IF([.B$1]=[$scritture.$C169];[$scritture.F169];&quot;&quot;)" office:value-type="float" office:value="0">
            <text:p><text:s text:c="3"/>0,00</text:p>
          </table:table-cell>
          <table:table-cell table:style-name="ce116" table:formula="oooc:=IF([.B$1]=[$scritture.$C169];[$scritture.G16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0]" office:value-type="float" office:value="0">
            <text:p>0</text:p>
          </table:table-cell>
          <table:table-cell table:style-name="ce99" table:formula="oooc:=IF([.B$1]=[$scritture.$C170];[$scritture.$C170];&quot;&quot;)" office:value-type="float" office:value="0">
            <text:p>0</text:p>
          </table:table-cell>
          <table:table-cell table:style-name="ce105" table:formula="oooc:=IF([.B$1]=[$scritture.$C170];[$scritture.$J170];&quot;&quot;)" office:value-type="date" office:date-value="1899-12-30">
            <text:p>30/12</text:p>
          </table:table-cell>
          <table:table-cell table:style-name="ce103" table:formula="oooc:=IF([.B$1]=[$scritture.$C170];[$scritture.$K170];&quot;&quot;)" office:value-type="float" office:value="0">
            <text:p>0</text:p>
          </table:table-cell>
          <table:table-cell table:style-name="ce112" table:formula="oooc:=IF([.B$1]=[$scritture.$C170];[$scritture.F170];&quot;&quot;)" office:value-type="float" office:value="0">
            <text:p><text:s text:c="3"/>0,00</text:p>
          </table:table-cell>
          <table:table-cell table:style-name="ce116" table:formula="oooc:=IF([.B$1]=[$scritture.$C170];[$scritture.G17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1]" office:value-type="float" office:value="0">
            <text:p>0</text:p>
          </table:table-cell>
          <table:table-cell table:style-name="ce99" table:formula="oooc:=IF([.B$1]=[$scritture.$C171];[$scritture.$C171];&quot;&quot;)" office:value-type="float" office:value="0">
            <text:p>0</text:p>
          </table:table-cell>
          <table:table-cell table:style-name="ce105" table:formula="oooc:=IF([.B$1]=[$scritture.$C171];[$scritture.$J171];&quot;&quot;)" office:value-type="date" office:date-value="1899-12-30">
            <text:p>30/12</text:p>
          </table:table-cell>
          <table:table-cell table:style-name="ce103" table:formula="oooc:=IF([.B$1]=[$scritture.$C171];[$scritture.$K171];&quot;&quot;)" office:value-type="float" office:value="0">
            <text:p>0</text:p>
          </table:table-cell>
          <table:table-cell table:style-name="ce112" table:formula="oooc:=IF([.B$1]=[$scritture.$C171];[$scritture.F171];&quot;&quot;)" office:value-type="float" office:value="0">
            <text:p><text:s text:c="3"/>0,00</text:p>
          </table:table-cell>
          <table:table-cell table:style-name="ce116" table:formula="oooc:=IF([.B$1]=[$scritture.$C171];[$scritture.G17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2]" office:value-type="float" office:value="0">
            <text:p>0</text:p>
          </table:table-cell>
          <table:table-cell table:style-name="ce99" table:formula="oooc:=IF([.B$1]=[$scritture.$C172];[$scritture.$C172];&quot;&quot;)" office:value-type="float" office:value="0">
            <text:p>0</text:p>
          </table:table-cell>
          <table:table-cell table:style-name="ce105" table:formula="oooc:=IF([.B$1]=[$scritture.$C172];[$scritture.$J172];&quot;&quot;)" office:value-type="date" office:date-value="1899-12-30">
            <text:p>30/12</text:p>
          </table:table-cell>
          <table:table-cell table:style-name="ce103" table:formula="oooc:=IF([.B$1]=[$scritture.$C172];[$scritture.$K172];&quot;&quot;)" office:value-type="float" office:value="0">
            <text:p>0</text:p>
          </table:table-cell>
          <table:table-cell table:style-name="ce112" table:formula="oooc:=IF([.B$1]=[$scritture.$C172];[$scritture.F172];&quot;&quot;)" office:value-type="float" office:value="0">
            <text:p><text:s text:c="3"/>0,00</text:p>
          </table:table-cell>
          <table:table-cell table:style-name="ce116" table:formula="oooc:=IF([.B$1]=[$scritture.$C172];[$scritture.G17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3]" office:value-type="float" office:value="0">
            <text:p>0</text:p>
          </table:table-cell>
          <table:table-cell table:style-name="ce99" table:formula="oooc:=IF([.B$1]=[$scritture.$C173];[$scritture.$C173];&quot;&quot;)" office:value-type="float" office:value="0">
            <text:p>0</text:p>
          </table:table-cell>
          <table:table-cell table:style-name="ce105" table:formula="oooc:=IF([.B$1]=[$scritture.$C173];[$scritture.$J173];&quot;&quot;)" office:value-type="date" office:date-value="1899-12-30">
            <text:p>30/12</text:p>
          </table:table-cell>
          <table:table-cell table:style-name="ce103" table:formula="oooc:=IF([.B$1]=[$scritture.$C173];[$scritture.$K173];&quot;&quot;)" office:value-type="float" office:value="0">
            <text:p>0</text:p>
          </table:table-cell>
          <table:table-cell table:style-name="ce112" table:formula="oooc:=IF([.B$1]=[$scritture.$C173];[$scritture.F173];&quot;&quot;)" office:value-type="float" office:value="0">
            <text:p><text:s text:c="3"/>0,00</text:p>
          </table:table-cell>
          <table:table-cell table:style-name="ce116" table:formula="oooc:=IF([.B$1]=[$scritture.$C173];[$scritture.G17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4]" office:value-type="float" office:value="0">
            <text:p>0</text:p>
          </table:table-cell>
          <table:table-cell table:style-name="ce99" table:formula="oooc:=IF([.B$1]=[$scritture.$C174];[$scritture.$C174];&quot;&quot;)" office:value-type="float" office:value="0">
            <text:p>0</text:p>
          </table:table-cell>
          <table:table-cell table:style-name="ce105" table:formula="oooc:=IF([.B$1]=[$scritture.$C174];[$scritture.$J174];&quot;&quot;)" office:value-type="date" office:date-value="1899-12-30">
            <text:p>30/12</text:p>
          </table:table-cell>
          <table:table-cell table:style-name="ce103" table:formula="oooc:=IF([.B$1]=[$scritture.$C174];[$scritture.$K174];&quot;&quot;)" office:value-type="float" office:value="0">
            <text:p>0</text:p>
          </table:table-cell>
          <table:table-cell table:style-name="ce112" table:formula="oooc:=IF([.B$1]=[$scritture.$C174];[$scritture.F174];&quot;&quot;)" office:value-type="float" office:value="0">
            <text:p><text:s text:c="3"/>0,00</text:p>
          </table:table-cell>
          <table:table-cell table:style-name="ce116" table:formula="oooc:=IF([.B$1]=[$scritture.$C174];[$scritture.G17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5]" office:value-type="float" office:value="0">
            <text:p>0</text:p>
          </table:table-cell>
          <table:table-cell table:style-name="ce99" table:formula="oooc:=IF([.B$1]=[$scritture.$C175];[$scritture.$C175];&quot;&quot;)" office:value-type="float" office:value="0">
            <text:p>0</text:p>
          </table:table-cell>
          <table:table-cell table:style-name="ce105" table:formula="oooc:=IF([.B$1]=[$scritture.$C175];[$scritture.$J175];&quot;&quot;)" office:value-type="date" office:date-value="1899-12-30">
            <text:p>30/12</text:p>
          </table:table-cell>
          <table:table-cell table:style-name="ce103" table:formula="oooc:=IF([.B$1]=[$scritture.$C175];[$scritture.$K175];&quot;&quot;)" office:value-type="float" office:value="0">
            <text:p>0</text:p>
          </table:table-cell>
          <table:table-cell table:style-name="ce112" table:formula="oooc:=IF([.B$1]=[$scritture.$C175];[$scritture.F175];&quot;&quot;)" office:value-type="float" office:value="0">
            <text:p><text:s text:c="3"/>0,00</text:p>
          </table:table-cell>
          <table:table-cell table:style-name="ce116" table:formula="oooc:=IF([.B$1]=[$scritture.$C175];[$scritture.G17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6]" office:value-type="float" office:value="0">
            <text:p>0</text:p>
          </table:table-cell>
          <table:table-cell table:style-name="ce99" table:formula="oooc:=IF([.B$1]=[$scritture.$C176];[$scritture.$C176];&quot;&quot;)" office:value-type="float" office:value="0">
            <text:p>0</text:p>
          </table:table-cell>
          <table:table-cell table:style-name="ce105" table:formula="oooc:=IF([.B$1]=[$scritture.$C176];[$scritture.$J176];&quot;&quot;)" office:value-type="date" office:date-value="1899-12-30">
            <text:p>30/12</text:p>
          </table:table-cell>
          <table:table-cell table:style-name="ce103" table:formula="oooc:=IF([.B$1]=[$scritture.$C176];[$scritture.$K176];&quot;&quot;)" office:value-type="float" office:value="0">
            <text:p>0</text:p>
          </table:table-cell>
          <table:table-cell table:style-name="ce112" table:formula="oooc:=IF([.B$1]=[$scritture.$C176];[$scritture.F176];&quot;&quot;)" office:value-type="float" office:value="0">
            <text:p><text:s text:c="3"/>0,00</text:p>
          </table:table-cell>
          <table:table-cell table:style-name="ce116" table:formula="oooc:=IF([.B$1]=[$scritture.$C176];[$scritture.G17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7]" office:value-type="float" office:value="0">
            <text:p>0</text:p>
          </table:table-cell>
          <table:table-cell table:style-name="ce99" table:formula="oooc:=IF([.B$1]=[$scritture.$C177];[$scritture.$C177];&quot;&quot;)" office:value-type="float" office:value="0">
            <text:p>0</text:p>
          </table:table-cell>
          <table:table-cell table:style-name="ce105" table:formula="oooc:=IF([.B$1]=[$scritture.$C177];[$scritture.$J177];&quot;&quot;)" office:value-type="date" office:date-value="1899-12-30">
            <text:p>30/12</text:p>
          </table:table-cell>
          <table:table-cell table:style-name="ce103" table:formula="oooc:=IF([.B$1]=[$scritture.$C177];[$scritture.$K177];&quot;&quot;)" office:value-type="float" office:value="0">
            <text:p>0</text:p>
          </table:table-cell>
          <table:table-cell table:style-name="ce112" table:formula="oooc:=IF([.B$1]=[$scritture.$C177];[$scritture.F177];&quot;&quot;)" office:value-type="float" office:value="0">
            <text:p><text:s text:c="3"/>0,00</text:p>
          </table:table-cell>
          <table:table-cell table:style-name="ce116" table:formula="oooc:=IF([.B$1]=[$scritture.$C177];[$scritture.G17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8]" office:value-type="float" office:value="0">
            <text:p>0</text:p>
          </table:table-cell>
          <table:table-cell table:style-name="ce99" table:formula="oooc:=IF([.B$1]=[$scritture.$C178];[$scritture.$C178];&quot;&quot;)" office:value-type="float" office:value="0">
            <text:p>0</text:p>
          </table:table-cell>
          <table:table-cell table:style-name="ce105" table:formula="oooc:=IF([.B$1]=[$scritture.$C178];[$scritture.$J178];&quot;&quot;)" office:value-type="date" office:date-value="1899-12-30">
            <text:p>30/12</text:p>
          </table:table-cell>
          <table:table-cell table:style-name="ce103" table:formula="oooc:=IF([.B$1]=[$scritture.$C178];[$scritture.$K178];&quot;&quot;)" office:value-type="float" office:value="0">
            <text:p>0</text:p>
          </table:table-cell>
          <table:table-cell table:style-name="ce112" table:formula="oooc:=IF([.B$1]=[$scritture.$C178];[$scritture.F178];&quot;&quot;)" office:value-type="float" office:value="0">
            <text:p><text:s text:c="3"/>0,00</text:p>
          </table:table-cell>
          <table:table-cell table:style-name="ce116" table:formula="oooc:=IF([.B$1]=[$scritture.$C178];[$scritture.G17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9]" office:value-type="float" office:value="0">
            <text:p>0</text:p>
          </table:table-cell>
          <table:table-cell table:style-name="ce99" table:formula="oooc:=IF([.B$1]=[$scritture.$C179];[$scritture.$C179];&quot;&quot;)" office:value-type="float" office:value="0">
            <text:p>0</text:p>
          </table:table-cell>
          <table:table-cell table:style-name="ce105" table:formula="oooc:=IF([.B$1]=[$scritture.$C179];[$scritture.$J179];&quot;&quot;)" office:value-type="date" office:date-value="1899-12-30">
            <text:p>30/12</text:p>
          </table:table-cell>
          <table:table-cell table:style-name="ce103" table:formula="oooc:=IF([.B$1]=[$scritture.$C179];[$scritture.$K179];&quot;&quot;)" office:value-type="float" office:value="0">
            <text:p>0</text:p>
          </table:table-cell>
          <table:table-cell table:style-name="ce112" table:formula="oooc:=IF([.B$1]=[$scritture.$C179];[$scritture.F179];&quot;&quot;)" office:value-type="float" office:value="0">
            <text:p><text:s text:c="3"/>0,00</text:p>
          </table:table-cell>
          <table:table-cell table:style-name="ce116" table:formula="oooc:=IF([.B$1]=[$scritture.$C179];[$scritture.G17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0]" office:value-type="float" office:value="0">
            <text:p>0</text:p>
          </table:table-cell>
          <table:table-cell table:style-name="ce99" table:formula="oooc:=IF([.B$1]=[$scritture.$C180];[$scritture.$C180];&quot;&quot;)" office:value-type="float" office:value="0">
            <text:p>0</text:p>
          </table:table-cell>
          <table:table-cell table:style-name="ce105" table:formula="oooc:=IF([.B$1]=[$scritture.$C180];[$scritture.$J180];&quot;&quot;)" office:value-type="date" office:date-value="1899-12-30">
            <text:p>30/12</text:p>
          </table:table-cell>
          <table:table-cell table:style-name="ce103" table:formula="oooc:=IF([.B$1]=[$scritture.$C180];[$scritture.$K180];&quot;&quot;)" office:value-type="float" office:value="0">
            <text:p>0</text:p>
          </table:table-cell>
          <table:table-cell table:style-name="ce112" table:formula="oooc:=IF([.B$1]=[$scritture.$C180];[$scritture.F180];&quot;&quot;)" office:value-type="float" office:value="0">
            <text:p><text:s text:c="3"/>0,00</text:p>
          </table:table-cell>
          <table:table-cell table:style-name="ce116" table:formula="oooc:=IF([.B$1]=[$scritture.$C180];[$scritture.G18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1]" office:value-type="float" office:value="0">
            <text:p>0</text:p>
          </table:table-cell>
          <table:table-cell table:style-name="ce99" table:formula="oooc:=IF([.B$1]=[$scritture.$C181];[$scritture.$C181];&quot;&quot;)" office:value-type="float" office:value="0">
            <text:p>0</text:p>
          </table:table-cell>
          <table:table-cell table:style-name="ce105" table:formula="oooc:=IF([.B$1]=[$scritture.$C181];[$scritture.$J181];&quot;&quot;)" office:value-type="date" office:date-value="1899-12-30">
            <text:p>30/12</text:p>
          </table:table-cell>
          <table:table-cell table:style-name="ce103" table:formula="oooc:=IF([.B$1]=[$scritture.$C181];[$scritture.$K181];&quot;&quot;)" office:value-type="float" office:value="0">
            <text:p>0</text:p>
          </table:table-cell>
          <table:table-cell table:style-name="ce112" table:formula="oooc:=IF([.B$1]=[$scritture.$C181];[$scritture.F181];&quot;&quot;)" office:value-type="float" office:value="0">
            <text:p><text:s text:c="3"/>0,00</text:p>
          </table:table-cell>
          <table:table-cell table:style-name="ce116" table:formula="oooc:=IF([.B$1]=[$scritture.$C181];[$scritture.G18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2]" office:value-type="float" office:value="0">
            <text:p>0</text:p>
          </table:table-cell>
          <table:table-cell table:style-name="ce99" table:formula="oooc:=IF([.B$1]=[$scritture.$C182];[$scritture.$C182];&quot;&quot;)" office:value-type="float" office:value="0">
            <text:p>0</text:p>
          </table:table-cell>
          <table:table-cell table:style-name="ce105" table:formula="oooc:=IF([.B$1]=[$scritture.$C182];[$scritture.$J182];&quot;&quot;)" office:value-type="date" office:date-value="1899-12-30">
            <text:p>30/12</text:p>
          </table:table-cell>
          <table:table-cell table:style-name="ce103" table:formula="oooc:=IF([.B$1]=[$scritture.$C182];[$scritture.$K182];&quot;&quot;)" office:value-type="float" office:value="0">
            <text:p>0</text:p>
          </table:table-cell>
          <table:table-cell table:style-name="ce112" table:formula="oooc:=IF([.B$1]=[$scritture.$C182];[$scritture.F182];&quot;&quot;)" office:value-type="float" office:value="0">
            <text:p><text:s text:c="3"/>0,00</text:p>
          </table:table-cell>
          <table:table-cell table:style-name="ce116" table:formula="oooc:=IF([.B$1]=[$scritture.$C182];[$scritture.G18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3]" office:value-type="float" office:value="0">
            <text:p>0</text:p>
          </table:table-cell>
          <table:table-cell table:style-name="ce99" table:formula="oooc:=IF([.B$1]=[$scritture.$C183];[$scritture.$C183];&quot;&quot;)" office:value-type="float" office:value="0">
            <text:p>0</text:p>
          </table:table-cell>
          <table:table-cell table:style-name="ce105" table:formula="oooc:=IF([.B$1]=[$scritture.$C183];[$scritture.$J183];&quot;&quot;)" office:value-type="date" office:date-value="1899-12-30">
            <text:p>30/12</text:p>
          </table:table-cell>
          <table:table-cell table:style-name="ce103" table:formula="oooc:=IF([.B$1]=[$scritture.$C183];[$scritture.$K183];&quot;&quot;)" office:value-type="float" office:value="0">
            <text:p>0</text:p>
          </table:table-cell>
          <table:table-cell table:style-name="ce112" table:formula="oooc:=IF([.B$1]=[$scritture.$C183];[$scritture.F183];&quot;&quot;)" office:value-type="float" office:value="0">
            <text:p><text:s text:c="3"/>0,00</text:p>
          </table:table-cell>
          <table:table-cell table:style-name="ce116" table:formula="oooc:=IF([.B$1]=[$scritture.$C183];[$scritture.G18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4]" office:value-type="float" office:value="0">
            <text:p>0</text:p>
          </table:table-cell>
          <table:table-cell table:style-name="ce99" table:formula="oooc:=IF([.B$1]=[$scritture.$C184];[$scritture.$C184];&quot;&quot;)" office:value-type="float" office:value="0">
            <text:p>0</text:p>
          </table:table-cell>
          <table:table-cell table:style-name="ce105" table:formula="oooc:=IF([.B$1]=[$scritture.$C184];[$scritture.$J184];&quot;&quot;)" office:value-type="date" office:date-value="1899-12-30">
            <text:p>30/12</text:p>
          </table:table-cell>
          <table:table-cell table:style-name="ce103" table:formula="oooc:=IF([.B$1]=[$scritture.$C184];[$scritture.$K184];&quot;&quot;)" office:value-type="float" office:value="0">
            <text:p>0</text:p>
          </table:table-cell>
          <table:table-cell table:style-name="ce112" table:formula="oooc:=IF([.B$1]=[$scritture.$C184];[$scritture.F184];&quot;&quot;)" office:value-type="float" office:value="0">
            <text:p><text:s text:c="3"/>0,00</text:p>
          </table:table-cell>
          <table:table-cell table:style-name="ce116" table:formula="oooc:=IF([.B$1]=[$scritture.$C184];[$scritture.G18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5]" office:value-type="float" office:value="0">
            <text:p>0</text:p>
          </table:table-cell>
          <table:table-cell table:style-name="ce99" table:formula="oooc:=IF([.B$1]=[$scritture.$C185];[$scritture.$C185];&quot;&quot;)" office:value-type="float" office:value="0">
            <text:p>0</text:p>
          </table:table-cell>
          <table:table-cell table:style-name="ce105" table:formula="oooc:=IF([.B$1]=[$scritture.$C185];[$scritture.$J185];&quot;&quot;)" office:value-type="date" office:date-value="1899-12-30">
            <text:p>30/12</text:p>
          </table:table-cell>
          <table:table-cell table:style-name="ce103" table:formula="oooc:=IF([.B$1]=[$scritture.$C185];[$scritture.$K185];&quot;&quot;)" office:value-type="float" office:value="0">
            <text:p>0</text:p>
          </table:table-cell>
          <table:table-cell table:style-name="ce112" table:formula="oooc:=IF([.B$1]=[$scritture.$C185];[$scritture.F185];&quot;&quot;)" office:value-type="float" office:value="0">
            <text:p><text:s text:c="3"/>0,00</text:p>
          </table:table-cell>
          <table:table-cell table:style-name="ce116" table:formula="oooc:=IF([.B$1]=[$scritture.$C185];[$scritture.G18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6]" office:value-type="float" office:value="0">
            <text:p>0</text:p>
          </table:table-cell>
          <table:table-cell table:style-name="ce99" table:formula="oooc:=IF([.B$1]=[$scritture.$C186];[$scritture.$C186];&quot;&quot;)" office:value-type="float" office:value="0">
            <text:p>0</text:p>
          </table:table-cell>
          <table:table-cell table:style-name="ce105" table:formula="oooc:=IF([.B$1]=[$scritture.$C186];[$scritture.$J186];&quot;&quot;)" office:value-type="date" office:date-value="1899-12-30">
            <text:p>30/12</text:p>
          </table:table-cell>
          <table:table-cell table:style-name="ce103" table:formula="oooc:=IF([.B$1]=[$scritture.$C186];[$scritture.$K186];&quot;&quot;)" office:value-type="float" office:value="0">
            <text:p>0</text:p>
          </table:table-cell>
          <table:table-cell table:style-name="ce112" table:formula="oooc:=IF([.B$1]=[$scritture.$C186];[$scritture.F186];&quot;&quot;)" office:value-type="float" office:value="0">
            <text:p><text:s text:c="3"/>0,00</text:p>
          </table:table-cell>
          <table:table-cell table:style-name="ce116" table:formula="oooc:=IF([.B$1]=[$scritture.$C186];[$scritture.G18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7]" office:value-type="float" office:value="0">
            <text:p>0</text:p>
          </table:table-cell>
          <table:table-cell table:style-name="ce99" table:formula="oooc:=IF([.B$1]=[$scritture.$C187];[$scritture.$C187];&quot;&quot;)" office:value-type="float" office:value="0">
            <text:p>0</text:p>
          </table:table-cell>
          <table:table-cell table:style-name="ce105" table:formula="oooc:=IF([.B$1]=[$scritture.$C187];[$scritture.$J187];&quot;&quot;)" office:value-type="date" office:date-value="1899-12-30">
            <text:p>30/12</text:p>
          </table:table-cell>
          <table:table-cell table:style-name="ce103" table:formula="oooc:=IF([.B$1]=[$scritture.$C187];[$scritture.$K187];&quot;&quot;)" office:value-type="float" office:value="0">
            <text:p>0</text:p>
          </table:table-cell>
          <table:table-cell table:style-name="ce112" table:formula="oooc:=IF([.B$1]=[$scritture.$C187];[$scritture.F187];&quot;&quot;)" office:value-type="float" office:value="0">
            <text:p><text:s text:c="3"/>0,00</text:p>
          </table:table-cell>
          <table:table-cell table:style-name="ce116" table:formula="oooc:=IF([.B$1]=[$scritture.$C187];[$scritture.G18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8]" office:value-type="float" office:value="0">
            <text:p>0</text:p>
          </table:table-cell>
          <table:table-cell table:style-name="ce99" table:formula="oooc:=IF([.B$1]=[$scritture.$C188];[$scritture.$C188];&quot;&quot;)" office:value-type="float" office:value="0">
            <text:p>0</text:p>
          </table:table-cell>
          <table:table-cell table:style-name="ce105" table:formula="oooc:=IF([.B$1]=[$scritture.$C188];[$scritture.$J188];&quot;&quot;)" office:value-type="date" office:date-value="1899-12-30">
            <text:p>30/12</text:p>
          </table:table-cell>
          <table:table-cell table:style-name="ce103" table:formula="oooc:=IF([.B$1]=[$scritture.$C188];[$scritture.$K188];&quot;&quot;)" office:value-type="float" office:value="0">
            <text:p>0</text:p>
          </table:table-cell>
          <table:table-cell table:style-name="ce112" table:formula="oooc:=IF([.B$1]=[$scritture.$C188];[$scritture.F188];&quot;&quot;)" office:value-type="float" office:value="0">
            <text:p><text:s text:c="3"/>0,00</text:p>
          </table:table-cell>
          <table:table-cell table:style-name="ce116" table:formula="oooc:=IF([.B$1]=[$scritture.$C188];[$scritture.G18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9]" office:value-type="float" office:value="0">
            <text:p>0</text:p>
          </table:table-cell>
          <table:table-cell table:style-name="ce99" table:formula="oooc:=IF([.B$1]=[$scritture.$C189];[$scritture.$C189];&quot;&quot;)" office:value-type="float" office:value="0">
            <text:p>0</text:p>
          </table:table-cell>
          <table:table-cell table:style-name="ce105" table:formula="oooc:=IF([.B$1]=[$scritture.$C189];[$scritture.$J189];&quot;&quot;)" office:value-type="date" office:date-value="1899-12-30">
            <text:p>30/12</text:p>
          </table:table-cell>
          <table:table-cell table:style-name="ce103" table:formula="oooc:=IF([.B$1]=[$scritture.$C189];[$scritture.$K189];&quot;&quot;)" office:value-type="float" office:value="0">
            <text:p>0</text:p>
          </table:table-cell>
          <table:table-cell table:style-name="ce112" table:formula="oooc:=IF([.B$1]=[$scritture.$C189];[$scritture.F189];&quot;&quot;)" office:value-type="float" office:value="0">
            <text:p><text:s text:c="3"/>0,00</text:p>
          </table:table-cell>
          <table:table-cell table:style-name="ce116" table:formula="oooc:=IF([.B$1]=[$scritture.$C189];[$scritture.G18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0]" office:value-type="float" office:value="0">
            <text:p>0</text:p>
          </table:table-cell>
          <table:table-cell table:style-name="ce99" table:formula="oooc:=IF([.B$1]=[$scritture.$C190];[$scritture.$C190];&quot;&quot;)" office:value-type="float" office:value="0">
            <text:p>0</text:p>
          </table:table-cell>
          <table:table-cell table:style-name="ce105" table:formula="oooc:=IF([.B$1]=[$scritture.$C190];[$scritture.$J190];&quot;&quot;)" office:value-type="date" office:date-value="1899-12-30">
            <text:p>30/12</text:p>
          </table:table-cell>
          <table:table-cell table:style-name="ce103" table:formula="oooc:=IF([.B$1]=[$scritture.$C190];[$scritture.$K190];&quot;&quot;)" office:value-type="float" office:value="0">
            <text:p>0</text:p>
          </table:table-cell>
          <table:table-cell table:style-name="ce112" table:formula="oooc:=IF([.B$1]=[$scritture.$C190];[$scritture.F190];&quot;&quot;)" office:value-type="float" office:value="0">
            <text:p><text:s text:c="3"/>0,00</text:p>
          </table:table-cell>
          <table:table-cell table:style-name="ce116" table:formula="oooc:=IF([.B$1]=[$scritture.$C190];[$scritture.G19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1]" office:value-type="float" office:value="0">
            <text:p>0</text:p>
          </table:table-cell>
          <table:table-cell table:style-name="ce99" table:formula="oooc:=IF([.B$1]=[$scritture.$C191];[$scritture.$C191];&quot;&quot;)" office:value-type="float" office:value="0">
            <text:p>0</text:p>
          </table:table-cell>
          <table:table-cell table:style-name="ce105" table:formula="oooc:=IF([.B$1]=[$scritture.$C191];[$scritture.$J191];&quot;&quot;)" office:value-type="date" office:date-value="1899-12-30">
            <text:p>30/12</text:p>
          </table:table-cell>
          <table:table-cell table:style-name="ce103" table:formula="oooc:=IF([.B$1]=[$scritture.$C191];[$scritture.$K191];&quot;&quot;)" office:value-type="float" office:value="0">
            <text:p>0</text:p>
          </table:table-cell>
          <table:table-cell table:style-name="ce112" table:formula="oooc:=IF([.B$1]=[$scritture.$C191];[$scritture.F191];&quot;&quot;)" office:value-type="float" office:value="0">
            <text:p><text:s text:c="3"/>0,00</text:p>
          </table:table-cell>
          <table:table-cell table:style-name="ce116" table:formula="oooc:=IF([.B$1]=[$scritture.$C191];[$scritture.G19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2]" office:value-type="float" office:value="0">
            <text:p>0</text:p>
          </table:table-cell>
          <table:table-cell table:style-name="ce99" table:formula="oooc:=IF([.B$1]=[$scritture.$C192];[$scritture.$C192];&quot;&quot;)" office:value-type="float" office:value="0">
            <text:p>0</text:p>
          </table:table-cell>
          <table:table-cell table:style-name="ce105" table:formula="oooc:=IF([.B$1]=[$scritture.$C192];[$scritture.$J192];&quot;&quot;)" office:value-type="date" office:date-value="1899-12-30">
            <text:p>30/12</text:p>
          </table:table-cell>
          <table:table-cell table:style-name="ce103" table:formula="oooc:=IF([.B$1]=[$scritture.$C192];[$scritture.$K192];&quot;&quot;)" office:value-type="float" office:value="0">
            <text:p>0</text:p>
          </table:table-cell>
          <table:table-cell table:style-name="ce112" table:formula="oooc:=IF([.B$1]=[$scritture.$C192];[$scritture.F192];&quot;&quot;)" office:value-type="float" office:value="0">
            <text:p><text:s text:c="3"/>0,00</text:p>
          </table:table-cell>
          <table:table-cell table:style-name="ce116" table:formula="oooc:=IF([.B$1]=[$scritture.$C192];[$scritture.G19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3]" office:value-type="float" office:value="0">
            <text:p>0</text:p>
          </table:table-cell>
          <table:table-cell table:style-name="ce99" table:formula="oooc:=IF([.B$1]=[$scritture.$C193];[$scritture.$C193];&quot;&quot;)" office:value-type="float" office:value="0">
            <text:p>0</text:p>
          </table:table-cell>
          <table:table-cell table:style-name="ce105" table:formula="oooc:=IF([.B$1]=[$scritture.$C193];[$scritture.$J193];&quot;&quot;)" office:value-type="date" office:date-value="1899-12-30">
            <text:p>30/12</text:p>
          </table:table-cell>
          <table:table-cell table:style-name="ce103" table:formula="oooc:=IF([.B$1]=[$scritture.$C193];[$scritture.$K193];&quot;&quot;)" office:value-type="float" office:value="0">
            <text:p>0</text:p>
          </table:table-cell>
          <table:table-cell table:style-name="ce112" table:formula="oooc:=IF([.B$1]=[$scritture.$C193];[$scritture.F193];&quot;&quot;)" office:value-type="float" office:value="0">
            <text:p><text:s text:c="3"/>0,00</text:p>
          </table:table-cell>
          <table:table-cell table:style-name="ce116" table:formula="oooc:=IF([.B$1]=[$scritture.$C193];[$scritture.G19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4]" office:value-type="float" office:value="0">
            <text:p>0</text:p>
          </table:table-cell>
          <table:table-cell table:style-name="ce99" table:formula="oooc:=IF([.B$1]=[$scritture.$C194];[$scritture.$C194];&quot;&quot;)" office:value-type="float" office:value="0">
            <text:p>0</text:p>
          </table:table-cell>
          <table:table-cell table:style-name="ce105" table:formula="oooc:=IF([.B$1]=[$scritture.$C194];[$scritture.$J194];&quot;&quot;)" office:value-type="date" office:date-value="1899-12-30">
            <text:p>30/12</text:p>
          </table:table-cell>
          <table:table-cell table:style-name="ce103" table:formula="oooc:=IF([.B$1]=[$scritture.$C194];[$scritture.$K194];&quot;&quot;)" office:value-type="float" office:value="0">
            <text:p>0</text:p>
          </table:table-cell>
          <table:table-cell table:style-name="ce112" table:formula="oooc:=IF([.B$1]=[$scritture.$C194];[$scritture.F194];&quot;&quot;)" office:value-type="float" office:value="0">
            <text:p><text:s text:c="3"/>0,00</text:p>
          </table:table-cell>
          <table:table-cell table:style-name="ce116" table:formula="oooc:=IF([.B$1]=[$scritture.$C194];[$scritture.G19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5]" office:value-type="float" office:value="0">
            <text:p>0</text:p>
          </table:table-cell>
          <table:table-cell table:style-name="ce99" table:formula="oooc:=IF([.B$1]=[$scritture.$C195];[$scritture.$C195];&quot;&quot;)" office:value-type="float" office:value="0">
            <text:p>0</text:p>
          </table:table-cell>
          <table:table-cell table:style-name="ce105" table:formula="oooc:=IF([.B$1]=[$scritture.$C195];[$scritture.$J195];&quot;&quot;)" office:value-type="date" office:date-value="1899-12-30">
            <text:p>30/12</text:p>
          </table:table-cell>
          <table:table-cell table:style-name="ce103" table:formula="oooc:=IF([.B$1]=[$scritture.$C195];[$scritture.$K195];&quot;&quot;)" office:value-type="float" office:value="0">
            <text:p>0</text:p>
          </table:table-cell>
          <table:table-cell table:style-name="ce112" table:formula="oooc:=IF([.B$1]=[$scritture.$C195];[$scritture.F195];&quot;&quot;)" office:value-type="float" office:value="0">
            <text:p><text:s text:c="3"/>0,00</text:p>
          </table:table-cell>
          <table:table-cell table:style-name="ce116" table:formula="oooc:=IF([.B$1]=[$scritture.$C195];[$scritture.G19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6]" office:value-type="float" office:value="0">
            <text:p>0</text:p>
          </table:table-cell>
          <table:table-cell table:style-name="ce99" table:formula="oooc:=IF([.B$1]=[$scritture.$C196];[$scritture.$C196];&quot;&quot;)" office:value-type="float" office:value="0">
            <text:p>0</text:p>
          </table:table-cell>
          <table:table-cell table:style-name="ce105" table:formula="oooc:=IF([.B$1]=[$scritture.$C196];[$scritture.$J196];&quot;&quot;)" office:value-type="date" office:date-value="1899-12-30">
            <text:p>30/12</text:p>
          </table:table-cell>
          <table:table-cell table:style-name="ce103" table:formula="oooc:=IF([.B$1]=[$scritture.$C196];[$scritture.$K196];&quot;&quot;)" office:value-type="float" office:value="0">
            <text:p>0</text:p>
          </table:table-cell>
          <table:table-cell table:style-name="ce112" table:formula="oooc:=IF([.B$1]=[$scritture.$C196];[$scritture.F196];&quot;&quot;)" office:value-type="float" office:value="0">
            <text:p><text:s text:c="3"/>0,00</text:p>
          </table:table-cell>
          <table:table-cell table:style-name="ce116" table:formula="oooc:=IF([.B$1]=[$scritture.$C196];[$scritture.G19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7]" office:value-type="float" office:value="0">
            <text:p>0</text:p>
          </table:table-cell>
          <table:table-cell table:style-name="ce99" table:formula="oooc:=IF([.B$1]=[$scritture.$C197];[$scritture.$C197];&quot;&quot;)" office:value-type="float" office:value="0">
            <text:p>0</text:p>
          </table:table-cell>
          <table:table-cell table:style-name="ce105" table:formula="oooc:=IF([.B$1]=[$scritture.$C197];[$scritture.$J197];&quot;&quot;)" office:value-type="date" office:date-value="1899-12-30">
            <text:p>30/12</text:p>
          </table:table-cell>
          <table:table-cell table:style-name="ce103" table:formula="oooc:=IF([.B$1]=[$scritture.$C197];[$scritture.$K197];&quot;&quot;)" office:value-type="float" office:value="0">
            <text:p>0</text:p>
          </table:table-cell>
          <table:table-cell table:style-name="ce112" table:formula="oooc:=IF([.B$1]=[$scritture.$C197];[$scritture.F197];&quot;&quot;)" office:value-type="float" office:value="0">
            <text:p><text:s text:c="3"/>0,00</text:p>
          </table:table-cell>
          <table:table-cell table:style-name="ce116" table:formula="oooc:=IF([.B$1]=[$scritture.$C197];[$scritture.G19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8]" office:value-type="float" office:value="0">
            <text:p>0</text:p>
          </table:table-cell>
          <table:table-cell table:style-name="ce99" table:formula="oooc:=IF([.B$1]=[$scritture.$C198];[$scritture.$C198];&quot;&quot;)" office:value-type="float" office:value="0">
            <text:p>0</text:p>
          </table:table-cell>
          <table:table-cell table:style-name="ce105" table:formula="oooc:=IF([.B$1]=[$scritture.$C198];[$scritture.$J198];&quot;&quot;)" office:value-type="date" office:date-value="1899-12-30">
            <text:p>30/12</text:p>
          </table:table-cell>
          <table:table-cell table:style-name="ce103" table:formula="oooc:=IF([.B$1]=[$scritture.$C198];[$scritture.$K198];&quot;&quot;)" office:value-type="float" office:value="0">
            <text:p>0</text:p>
          </table:table-cell>
          <table:table-cell table:style-name="ce112" table:formula="oooc:=IF([.B$1]=[$scritture.$C198];[$scritture.F198];&quot;&quot;)" office:value-type="float" office:value="0">
            <text:p><text:s text:c="3"/>0,00</text:p>
          </table:table-cell>
          <table:table-cell table:style-name="ce116" table:formula="oooc:=IF([.B$1]=[$scritture.$C198];[$scritture.G19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9]" office:value-type="float" office:value="0">
            <text:p>0</text:p>
          </table:table-cell>
          <table:table-cell table:style-name="ce99" table:formula="oooc:=IF([.B$1]=[$scritture.$C199];[$scritture.$C199];&quot;&quot;)" office:value-type="float" office:value="0">
            <text:p>0</text:p>
          </table:table-cell>
          <table:table-cell table:style-name="ce105" table:formula="oooc:=IF([.B$1]=[$scritture.$C199];[$scritture.$J199];&quot;&quot;)" office:value-type="date" office:date-value="1899-12-30">
            <text:p>30/12</text:p>
          </table:table-cell>
          <table:table-cell table:style-name="ce103" table:formula="oooc:=IF([.B$1]=[$scritture.$C199];[$scritture.$K199];&quot;&quot;)" office:value-type="float" office:value="0">
            <text:p>0</text:p>
          </table:table-cell>
          <table:table-cell table:style-name="ce112" table:formula="oooc:=IF([.B$1]=[$scritture.$C199];[$scritture.F199];&quot;&quot;)" office:value-type="float" office:value="0">
            <text:p><text:s text:c="3"/>0,00</text:p>
          </table:table-cell>
          <table:table-cell table:style-name="ce116" table:formula="oooc:=IF([.B$1]=[$scritture.$C199];[$scritture.G19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0]" office:value-type="float" office:value="0">
            <text:p>0</text:p>
          </table:table-cell>
          <table:table-cell table:style-name="ce99" table:formula="oooc:=IF([.B$1]=[$scritture.$C200];[$scritture.$C200];&quot;&quot;)" office:value-type="float" office:value="0">
            <text:p>0</text:p>
          </table:table-cell>
          <table:table-cell table:style-name="ce105" table:formula="oooc:=IF([.B$1]=[$scritture.$C200];[$scritture.$J200];&quot;&quot;)" office:value-type="date" office:date-value="1899-12-30">
            <text:p>30/12</text:p>
          </table:table-cell>
          <table:table-cell table:style-name="ce103" table:formula="oooc:=IF([.B$1]=[$scritture.$C200];[$scritture.$K200];&quot;&quot;)" office:value-type="float" office:value="0">
            <text:p>0</text:p>
          </table:table-cell>
          <table:table-cell table:style-name="ce112" table:formula="oooc:=IF([.B$1]=[$scritture.$C200];[$scritture.F200];&quot;&quot;)" office:value-type="float" office:value="0">
            <text:p><text:s text:c="3"/>0,00</text:p>
          </table:table-cell>
          <table:table-cell table:style-name="ce116" table:formula="oooc:=IF([.B$1]=[$scritture.$C200];[$scritture.G20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1]" office:value-type="float" office:value="0">
            <text:p>0</text:p>
          </table:table-cell>
          <table:table-cell table:style-name="ce99" table:formula="oooc:=IF([.B$1]=[$scritture.$C201];[$scritture.$C201];&quot;&quot;)" office:value-type="float" office:value="0">
            <text:p>0</text:p>
          </table:table-cell>
          <table:table-cell table:style-name="ce105" table:formula="oooc:=IF([.B$1]=[$scritture.$C201];[$scritture.$J201];&quot;&quot;)" office:value-type="date" office:date-value="1899-12-30">
            <text:p>30/12</text:p>
          </table:table-cell>
          <table:table-cell table:style-name="ce103" table:formula="oooc:=IF([.B$1]=[$scritture.$C201];[$scritture.$K201];&quot;&quot;)" office:value-type="float" office:value="0">
            <text:p>0</text:p>
          </table:table-cell>
          <table:table-cell table:style-name="ce112" table:formula="oooc:=IF([.B$1]=[$scritture.$C201];[$scritture.F201];&quot;&quot;)" office:value-type="float" office:value="0">
            <text:p><text:s text:c="3"/>0,00</text:p>
          </table:table-cell>
          <table:table-cell table:style-name="ce116" table:formula="oooc:=IF([.B$1]=[$scritture.$C201];[$scritture.G20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2]" office:value-type="float" office:value="0">
            <text:p>0</text:p>
          </table:table-cell>
          <table:table-cell table:style-name="ce99" table:formula="oooc:=IF([.B$1]=[$scritture.$C202];[$scritture.$C202];&quot;&quot;)" office:value-type="float" office:value="0">
            <text:p>0</text:p>
          </table:table-cell>
          <table:table-cell table:style-name="ce105" table:formula="oooc:=IF([.B$1]=[$scritture.$C202];[$scritture.$J202];&quot;&quot;)" office:value-type="date" office:date-value="1899-12-30">
            <text:p>30/12</text:p>
          </table:table-cell>
          <table:table-cell table:style-name="ce103" table:formula="oooc:=IF([.B$1]=[$scritture.$C202];[$scritture.$K202];&quot;&quot;)" office:value-type="float" office:value="0">
            <text:p>0</text:p>
          </table:table-cell>
          <table:table-cell table:style-name="ce112" table:formula="oooc:=IF([.B$1]=[$scritture.$C202];[$scritture.F202];&quot;&quot;)" office:value-type="float" office:value="0">
            <text:p><text:s text:c="3"/>0,00</text:p>
          </table:table-cell>
          <table:table-cell table:style-name="ce116" table:formula="oooc:=IF([.B$1]=[$scritture.$C202];[$scritture.G20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3]" office:value-type="float" office:value="0">
            <text:p>0</text:p>
          </table:table-cell>
          <table:table-cell table:style-name="ce99" table:formula="oooc:=IF([.B$1]=[$scritture.$C203];[$scritture.$C203];&quot;&quot;)" office:value-type="float" office:value="0">
            <text:p>0</text:p>
          </table:table-cell>
          <table:table-cell table:style-name="ce105" table:formula="oooc:=IF([.B$1]=[$scritture.$C203];[$scritture.$J203];&quot;&quot;)" office:value-type="date" office:date-value="1899-12-30">
            <text:p>30/12</text:p>
          </table:table-cell>
          <table:table-cell table:style-name="ce103" table:formula="oooc:=IF([.B$1]=[$scritture.$C203];[$scritture.$K203];&quot;&quot;)" office:value-type="float" office:value="0">
            <text:p>0</text:p>
          </table:table-cell>
          <table:table-cell table:style-name="ce112" table:formula="oooc:=IF([.B$1]=[$scritture.$C203];[$scritture.F203];&quot;&quot;)" office:value-type="float" office:value="0">
            <text:p><text:s text:c="3"/>0,00</text:p>
          </table:table-cell>
          <table:table-cell table:style-name="ce116" table:formula="oooc:=IF([.B$1]=[$scritture.$C203];[$scritture.G20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4]" office:value-type="float" office:value="0">
            <text:p>0</text:p>
          </table:table-cell>
          <table:table-cell table:style-name="ce99" table:formula="oooc:=IF([.B$1]=[$scritture.$C204];[$scritture.$C204];&quot;&quot;)" office:value-type="float" office:value="0">
            <text:p>0</text:p>
          </table:table-cell>
          <table:table-cell table:style-name="ce105" table:formula="oooc:=IF([.B$1]=[$scritture.$C204];[$scritture.$J204];&quot;&quot;)" office:value-type="date" office:date-value="1899-12-30">
            <text:p>30/12</text:p>
          </table:table-cell>
          <table:table-cell table:style-name="ce103" table:formula="oooc:=IF([.B$1]=[$scritture.$C204];[$scritture.$K204];&quot;&quot;)" office:value-type="float" office:value="0">
            <text:p>0</text:p>
          </table:table-cell>
          <table:table-cell table:style-name="ce112" table:formula="oooc:=IF([.B$1]=[$scritture.$C204];[$scritture.F204];&quot;&quot;)" office:value-type="float" office:value="0">
            <text:p><text:s text:c="3"/>0,00</text:p>
          </table:table-cell>
          <table:table-cell table:style-name="ce116" table:formula="oooc:=IF([.B$1]=[$scritture.$C204];[$scritture.G20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5]" office:value-type="float" office:value="0">
            <text:p>0</text:p>
          </table:table-cell>
          <table:table-cell table:style-name="ce99" table:formula="oooc:=IF([.B$1]=[$scritture.$C205];[$scritture.$C205];&quot;&quot;)" office:value-type="float" office:value="0">
            <text:p>0</text:p>
          </table:table-cell>
          <table:table-cell table:style-name="ce105" table:formula="oooc:=IF([.B$1]=[$scritture.$C205];[$scritture.$J205];&quot;&quot;)" office:value-type="date" office:date-value="1899-12-30">
            <text:p>30/12</text:p>
          </table:table-cell>
          <table:table-cell table:style-name="ce103" table:formula="oooc:=IF([.B$1]=[$scritture.$C205];[$scritture.$K205];&quot;&quot;)" office:value-type="float" office:value="0">
            <text:p>0</text:p>
          </table:table-cell>
          <table:table-cell table:style-name="ce112" table:formula="oooc:=IF([.B$1]=[$scritture.$C205];[$scritture.F205];&quot;&quot;)" office:value-type="float" office:value="0">
            <text:p><text:s text:c="3"/>0,00</text:p>
          </table:table-cell>
          <table:table-cell table:style-name="ce116" table:formula="oooc:=IF([.B$1]=[$scritture.$C205];[$scritture.G20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6]" office:value-type="float" office:value="0">
            <text:p>0</text:p>
          </table:table-cell>
          <table:table-cell table:style-name="ce99" table:formula="oooc:=IF([.B$1]=[$scritture.$C206];[$scritture.$C206];&quot;&quot;)" office:value-type="float" office:value="0">
            <text:p>0</text:p>
          </table:table-cell>
          <table:table-cell table:style-name="ce105" table:formula="oooc:=IF([.B$1]=[$scritture.$C206];[$scritture.$J206];&quot;&quot;)" office:value-type="date" office:date-value="1899-12-30">
            <text:p>30/12</text:p>
          </table:table-cell>
          <table:table-cell table:style-name="ce103" table:formula="oooc:=IF([.B$1]=[$scritture.$C206];[$scritture.$K206];&quot;&quot;)" office:value-type="float" office:value="0">
            <text:p>0</text:p>
          </table:table-cell>
          <table:table-cell table:style-name="ce112" table:formula="oooc:=IF([.B$1]=[$scritture.$C206];[$scritture.F206];&quot;&quot;)" office:value-type="float" office:value="0">
            <text:p><text:s text:c="3"/>0,00</text:p>
          </table:table-cell>
          <table:table-cell table:style-name="ce116" table:formula="oooc:=IF([.B$1]=[$scritture.$C206];[$scritture.G20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7]" office:value-type="float" office:value="0">
            <text:p>0</text:p>
          </table:table-cell>
          <table:table-cell table:style-name="ce99" table:formula="oooc:=IF([.B$1]=[$scritture.$C207];[$scritture.$C207];&quot;&quot;)" office:value-type="float" office:value="0">
            <text:p>0</text:p>
          </table:table-cell>
          <table:table-cell table:style-name="ce105" table:formula="oooc:=IF([.B$1]=[$scritture.$C207];[$scritture.$J207];&quot;&quot;)" office:value-type="date" office:date-value="1899-12-30">
            <text:p>30/12</text:p>
          </table:table-cell>
          <table:table-cell table:style-name="ce103" table:formula="oooc:=IF([.B$1]=[$scritture.$C207];[$scritture.$K207];&quot;&quot;)" office:value-type="float" office:value="0">
            <text:p>0</text:p>
          </table:table-cell>
          <table:table-cell table:style-name="ce112" table:formula="oooc:=IF([.B$1]=[$scritture.$C207];[$scritture.F207];&quot;&quot;)" office:value-type="float" office:value="0">
            <text:p><text:s text:c="3"/>0,00</text:p>
          </table:table-cell>
          <table:table-cell table:style-name="ce116" table:formula="oooc:=IF([.B$1]=[$scritture.$C207];[$scritture.G20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8]" office:value-type="float" office:value="0">
            <text:p>0</text:p>
          </table:table-cell>
          <table:table-cell table:style-name="ce99" table:formula="oooc:=IF([.B$1]=[$scritture.$C208];[$scritture.$C208];&quot;&quot;)" office:value-type="float" office:value="0">
            <text:p>0</text:p>
          </table:table-cell>
          <table:table-cell table:style-name="ce105" table:formula="oooc:=IF([.B$1]=[$scritture.$C208];[$scritture.$J208];&quot;&quot;)" office:value-type="date" office:date-value="1899-12-30">
            <text:p>30/12</text:p>
          </table:table-cell>
          <table:table-cell table:style-name="ce103" table:formula="oooc:=IF([.B$1]=[$scritture.$C208];[$scritture.$K208];&quot;&quot;)" office:value-type="float" office:value="0">
            <text:p>0</text:p>
          </table:table-cell>
          <table:table-cell table:style-name="ce112" table:formula="oooc:=IF([.B$1]=[$scritture.$C208];[$scritture.F208];&quot;&quot;)" office:value-type="float" office:value="0">
            <text:p><text:s text:c="3"/>0,00</text:p>
          </table:table-cell>
          <table:table-cell table:style-name="ce116" table:formula="oooc:=IF([.B$1]=[$scritture.$C208];[$scritture.G20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9]" office:value-type="float" office:value="0">
            <text:p>0</text:p>
          </table:table-cell>
          <table:table-cell table:style-name="ce99" table:formula="oooc:=IF([.B$1]=[$scritture.$C209];[$scritture.$C209];&quot;&quot;)" office:value-type="float" office:value="0">
            <text:p>0</text:p>
          </table:table-cell>
          <table:table-cell table:style-name="ce105" table:formula="oooc:=IF([.B$1]=[$scritture.$C209];[$scritture.$J209];&quot;&quot;)" office:value-type="date" office:date-value="1899-12-30">
            <text:p>30/12</text:p>
          </table:table-cell>
          <table:table-cell table:style-name="ce103" table:formula="oooc:=IF([.B$1]=[$scritture.$C209];[$scritture.$K209];&quot;&quot;)" office:value-type="float" office:value="0">
            <text:p>0</text:p>
          </table:table-cell>
          <table:table-cell table:style-name="ce112" table:formula="oooc:=IF([.B$1]=[$scritture.$C209];[$scritture.F209];&quot;&quot;)" office:value-type="float" office:value="0">
            <text:p><text:s text:c="3"/>0,00</text:p>
          </table:table-cell>
          <table:table-cell table:style-name="ce116" table:formula="oooc:=IF([.B$1]=[$scritture.$C209];[$scritture.G20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0]" office:value-type="float" office:value="0">
            <text:p>0</text:p>
          </table:table-cell>
          <table:table-cell table:style-name="ce99" table:formula="oooc:=IF([.B$1]=[$scritture.$C210];[$scritture.$C210];&quot;&quot;)" office:value-type="float" office:value="0">
            <text:p>0</text:p>
          </table:table-cell>
          <table:table-cell table:style-name="ce105" table:formula="oooc:=IF([.B$1]=[$scritture.$C210];[$scritture.$J210];&quot;&quot;)" office:value-type="date" office:date-value="1899-12-30">
            <text:p>30/12</text:p>
          </table:table-cell>
          <table:table-cell table:style-name="ce103" table:formula="oooc:=IF([.B$1]=[$scritture.$C210];[$scritture.$K210];&quot;&quot;)" office:value-type="float" office:value="0">
            <text:p>0</text:p>
          </table:table-cell>
          <table:table-cell table:style-name="ce112" table:formula="oooc:=IF([.B$1]=[$scritture.$C210];[$scritture.F210];&quot;&quot;)" office:value-type="float" office:value="0">
            <text:p><text:s text:c="3"/>0,00</text:p>
          </table:table-cell>
          <table:table-cell table:style-name="ce116" table:formula="oooc:=IF([.B$1]=[$scritture.$C210];[$scritture.G21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1]" office:value-type="float" office:value="0">
            <text:p>0</text:p>
          </table:table-cell>
          <table:table-cell table:style-name="ce99" table:formula="oooc:=IF([.B$1]=[$scritture.$C211];[$scritture.$C211];&quot;&quot;)" office:value-type="float" office:value="0">
            <text:p>0</text:p>
          </table:table-cell>
          <table:table-cell table:style-name="ce105" table:formula="oooc:=IF([.B$1]=[$scritture.$C211];[$scritture.$J211];&quot;&quot;)" office:value-type="date" office:date-value="1899-12-30">
            <text:p>30/12</text:p>
          </table:table-cell>
          <table:table-cell table:style-name="ce103" table:formula="oooc:=IF([.B$1]=[$scritture.$C211];[$scritture.$K211];&quot;&quot;)" office:value-type="float" office:value="0">
            <text:p>0</text:p>
          </table:table-cell>
          <table:table-cell table:style-name="ce112" table:formula="oooc:=IF([.B$1]=[$scritture.$C211];[$scritture.F211];&quot;&quot;)" office:value-type="float" office:value="0">
            <text:p><text:s text:c="3"/>0,00</text:p>
          </table:table-cell>
          <table:table-cell table:style-name="ce116" table:formula="oooc:=IF([.B$1]=[$scritture.$C211];[$scritture.G21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2]" office:value-type="float" office:value="0">
            <text:p>0</text:p>
          </table:table-cell>
          <table:table-cell table:style-name="ce99" table:formula="oooc:=IF([.B$1]=[$scritture.$C212];[$scritture.$C212];&quot;&quot;)" office:value-type="float" office:value="0">
            <text:p>0</text:p>
          </table:table-cell>
          <table:table-cell table:style-name="ce105" table:formula="oooc:=IF([.B$1]=[$scritture.$C212];[$scritture.$J212];&quot;&quot;)" office:value-type="date" office:date-value="1899-12-30">
            <text:p>30/12</text:p>
          </table:table-cell>
          <table:table-cell table:style-name="ce103" table:formula="oooc:=IF([.B$1]=[$scritture.$C212];[$scritture.$K212];&quot;&quot;)" office:value-type="float" office:value="0">
            <text:p>0</text:p>
          </table:table-cell>
          <table:table-cell table:style-name="ce112" table:formula="oooc:=IF([.B$1]=[$scritture.$C212];[$scritture.F212];&quot;&quot;)" office:value-type="float" office:value="0">
            <text:p><text:s text:c="3"/>0,00</text:p>
          </table:table-cell>
          <table:table-cell table:style-name="ce116" table:formula="oooc:=IF([.B$1]=[$scritture.$C212];[$scritture.G21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3]" office:value-type="float" office:value="0">
            <text:p>0</text:p>
          </table:table-cell>
          <table:table-cell table:style-name="ce99" table:formula="oooc:=IF([.B$1]=[$scritture.$C213];[$scritture.$C213];&quot;&quot;)" office:value-type="float" office:value="0">
            <text:p>0</text:p>
          </table:table-cell>
          <table:table-cell table:style-name="ce105" table:formula="oooc:=IF([.B$1]=[$scritture.$C213];[$scritture.$J213];&quot;&quot;)" office:value-type="date" office:date-value="1899-12-30">
            <text:p>30/12</text:p>
          </table:table-cell>
          <table:table-cell table:style-name="ce103" table:formula="oooc:=IF([.B$1]=[$scritture.$C213];[$scritture.$K213];&quot;&quot;)" office:value-type="float" office:value="0">
            <text:p>0</text:p>
          </table:table-cell>
          <table:table-cell table:style-name="ce112" table:formula="oooc:=IF([.B$1]=[$scritture.$C213];[$scritture.F213];&quot;&quot;)" office:value-type="float" office:value="0">
            <text:p><text:s text:c="3"/>0,00</text:p>
          </table:table-cell>
          <table:table-cell table:style-name="ce116" table:formula="oooc:=IF([.B$1]=[$scritture.$C213];[$scritture.G21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4]" office:value-type="float" office:value="0">
            <text:p>0</text:p>
          </table:table-cell>
          <table:table-cell table:style-name="ce99" table:formula="oooc:=IF([.B$1]=[$scritture.$C214];[$scritture.$C214];&quot;&quot;)" office:value-type="float" office:value="0">
            <text:p>0</text:p>
          </table:table-cell>
          <table:table-cell table:style-name="ce105" table:formula="oooc:=IF([.B$1]=[$scritture.$C214];[$scritture.$J214];&quot;&quot;)" office:value-type="date" office:date-value="1899-12-30">
            <text:p>30/12</text:p>
          </table:table-cell>
          <table:table-cell table:style-name="ce103" table:formula="oooc:=IF([.B$1]=[$scritture.$C214];[$scritture.$K214];&quot;&quot;)" office:value-type="float" office:value="0">
            <text:p>0</text:p>
          </table:table-cell>
          <table:table-cell table:style-name="ce112" table:formula="oooc:=IF([.B$1]=[$scritture.$C214];[$scritture.F214];&quot;&quot;)" office:value-type="float" office:value="0">
            <text:p><text:s text:c="3"/>0,00</text:p>
          </table:table-cell>
          <table:table-cell table:style-name="ce116" table:formula="oooc:=IF([.B$1]=[$scritture.$C214];[$scritture.G21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5]" office:value-type="float" office:value="0">
            <text:p>0</text:p>
          </table:table-cell>
          <table:table-cell table:style-name="ce99" table:formula="oooc:=IF([.B$1]=[$scritture.$C215];[$scritture.$C215];&quot;&quot;)" office:value-type="float" office:value="0">
            <text:p>0</text:p>
          </table:table-cell>
          <table:table-cell table:style-name="ce105" table:formula="oooc:=IF([.B$1]=[$scritture.$C215];[$scritture.$J215];&quot;&quot;)" office:value-type="date" office:date-value="1899-12-30">
            <text:p>30/12</text:p>
          </table:table-cell>
          <table:table-cell table:style-name="ce103" table:formula="oooc:=IF([.B$1]=[$scritture.$C215];[$scritture.$K215];&quot;&quot;)" office:value-type="float" office:value="0">
            <text:p>0</text:p>
          </table:table-cell>
          <table:table-cell table:style-name="ce112" table:formula="oooc:=IF([.B$1]=[$scritture.$C215];[$scritture.F215];&quot;&quot;)" office:value-type="float" office:value="0">
            <text:p><text:s text:c="3"/>0,00</text:p>
          </table:table-cell>
          <table:table-cell table:style-name="ce116" table:formula="oooc:=IF([.B$1]=[$scritture.$C215];[$scritture.G21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6]" office:value-type="float" office:value="0">
            <text:p>0</text:p>
          </table:table-cell>
          <table:table-cell table:style-name="ce99" table:formula="oooc:=IF([.B$1]=[$scritture.$C216];[$scritture.$C216];&quot;&quot;)" office:value-type="float" office:value="0">
            <text:p>0</text:p>
          </table:table-cell>
          <table:table-cell table:style-name="ce105" table:formula="oooc:=IF([.B$1]=[$scritture.$C216];[$scritture.$J216];&quot;&quot;)" office:value-type="date" office:date-value="1899-12-30">
            <text:p>30/12</text:p>
          </table:table-cell>
          <table:table-cell table:style-name="ce103" table:formula="oooc:=IF([.B$1]=[$scritture.$C216];[$scritture.$K216];&quot;&quot;)" office:value-type="float" office:value="0">
            <text:p>0</text:p>
          </table:table-cell>
          <table:table-cell table:style-name="ce112" table:formula="oooc:=IF([.B$1]=[$scritture.$C216];[$scritture.F216];&quot;&quot;)" office:value-type="float" office:value="0">
            <text:p><text:s text:c="3"/>0,00</text:p>
          </table:table-cell>
          <table:table-cell table:style-name="ce116" table:formula="oooc:=IF([.B$1]=[$scritture.$C216];[$scritture.G21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7]" office:value-type="float" office:value="0">
            <text:p>0</text:p>
          </table:table-cell>
          <table:table-cell table:style-name="ce99" table:formula="oooc:=IF([.B$1]=[$scritture.$C217];[$scritture.$C217];&quot;&quot;)" office:value-type="float" office:value="0">
            <text:p>0</text:p>
          </table:table-cell>
          <table:table-cell table:style-name="ce105" table:formula="oooc:=IF([.B$1]=[$scritture.$C217];[$scritture.$J217];&quot;&quot;)" office:value-type="date" office:date-value="1899-12-30">
            <text:p>30/12</text:p>
          </table:table-cell>
          <table:table-cell table:style-name="ce103" table:formula="oooc:=IF([.B$1]=[$scritture.$C217];[$scritture.$K217];&quot;&quot;)" office:value-type="float" office:value="0">
            <text:p>0</text:p>
          </table:table-cell>
          <table:table-cell table:style-name="ce112" table:formula="oooc:=IF([.B$1]=[$scritture.$C217];[$scritture.F217];&quot;&quot;)" office:value-type="float" office:value="0">
            <text:p><text:s text:c="3"/>0,00</text:p>
          </table:table-cell>
          <table:table-cell table:style-name="ce116" table:formula="oooc:=IF([.B$1]=[$scritture.$C217];[$scritture.G21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8]" office:value-type="float" office:value="0">
            <text:p>0</text:p>
          </table:table-cell>
          <table:table-cell table:style-name="ce99" table:formula="oooc:=IF([.B$1]=[$scritture.$C218];[$scritture.$C218];&quot;&quot;)" office:value-type="float" office:value="0">
            <text:p>0</text:p>
          </table:table-cell>
          <table:table-cell table:style-name="ce105" table:formula="oooc:=IF([.B$1]=[$scritture.$C218];[$scritture.$J218];&quot;&quot;)" office:value-type="date" office:date-value="1899-12-30">
            <text:p>30/12</text:p>
          </table:table-cell>
          <table:table-cell table:style-name="ce103" table:formula="oooc:=IF([.B$1]=[$scritture.$C218];[$scritture.$K218];&quot;&quot;)" office:value-type="float" office:value="0">
            <text:p>0</text:p>
          </table:table-cell>
          <table:table-cell table:style-name="ce112" table:formula="oooc:=IF([.B$1]=[$scritture.$C218];[$scritture.F218];&quot;&quot;)" office:value-type="float" office:value="0">
            <text:p><text:s text:c="3"/>0,00</text:p>
          </table:table-cell>
          <table:table-cell table:style-name="ce116" table:formula="oooc:=IF([.B$1]=[$scritture.$C218];[$scritture.G21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9]" office:value-type="float" office:value="0">
            <text:p>0</text:p>
          </table:table-cell>
          <table:table-cell table:style-name="ce99" table:formula="oooc:=IF([.B$1]=[$scritture.$C219];[$scritture.$C219];&quot;&quot;)" office:value-type="float" office:value="0">
            <text:p>0</text:p>
          </table:table-cell>
          <table:table-cell table:style-name="ce105" table:formula="oooc:=IF([.B$1]=[$scritture.$C219];[$scritture.$J219];&quot;&quot;)" office:value-type="date" office:date-value="1899-12-30">
            <text:p>30/12</text:p>
          </table:table-cell>
          <table:table-cell table:style-name="ce103" table:formula="oooc:=IF([.B$1]=[$scritture.$C219];[$scritture.$K219];&quot;&quot;)" office:value-type="float" office:value="0">
            <text:p>0</text:p>
          </table:table-cell>
          <table:table-cell table:style-name="ce112" table:formula="oooc:=IF([.B$1]=[$scritture.$C219];[$scritture.F219];&quot;&quot;)" office:value-type="float" office:value="0">
            <text:p><text:s text:c="3"/>0,00</text:p>
          </table:table-cell>
          <table:table-cell table:style-name="ce116" table:formula="oooc:=IF([.B$1]=[$scritture.$C219];[$scritture.G21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0]" office:value-type="float" office:value="0">
            <text:p>0</text:p>
          </table:table-cell>
          <table:table-cell table:style-name="ce99" table:formula="oooc:=IF([.B$1]=[$scritture.$C220];[$scritture.$C220];&quot;&quot;)" office:value-type="float" office:value="0">
            <text:p>0</text:p>
          </table:table-cell>
          <table:table-cell table:style-name="ce105" table:formula="oooc:=IF([.B$1]=[$scritture.$C220];[$scritture.$J220];&quot;&quot;)" office:value-type="date" office:date-value="1899-12-30">
            <text:p>30/12</text:p>
          </table:table-cell>
          <table:table-cell table:style-name="ce103" table:formula="oooc:=IF([.B$1]=[$scritture.$C220];[$scritture.$K220];&quot;&quot;)" office:value-type="float" office:value="0">
            <text:p>0</text:p>
          </table:table-cell>
          <table:table-cell table:style-name="ce112" table:formula="oooc:=IF([.B$1]=[$scritture.$C220];[$scritture.F220];&quot;&quot;)" office:value-type="float" office:value="0">
            <text:p><text:s text:c="3"/>0,00</text:p>
          </table:table-cell>
          <table:table-cell table:style-name="ce116" table:formula="oooc:=IF([.B$1]=[$scritture.$C220];[$scritture.G22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1]" office:value-type="float" office:value="0">
            <text:p>0</text:p>
          </table:table-cell>
          <table:table-cell table:style-name="ce99" table:formula="oooc:=IF([.B$1]=[$scritture.$C221];[$scritture.$C221];&quot;&quot;)" office:value-type="float" office:value="0">
            <text:p>0</text:p>
          </table:table-cell>
          <table:table-cell table:style-name="ce105" table:formula="oooc:=IF([.B$1]=[$scritture.$C221];[$scritture.$J221];&quot;&quot;)" office:value-type="date" office:date-value="1899-12-30">
            <text:p>30/12</text:p>
          </table:table-cell>
          <table:table-cell table:style-name="ce103" table:formula="oooc:=IF([.B$1]=[$scritture.$C221];[$scritture.$K221];&quot;&quot;)" office:value-type="float" office:value="0">
            <text:p>0</text:p>
          </table:table-cell>
          <table:table-cell table:style-name="ce112" table:formula="oooc:=IF([.B$1]=[$scritture.$C221];[$scritture.F221];&quot;&quot;)" office:value-type="float" office:value="0">
            <text:p><text:s text:c="3"/>0,00</text:p>
          </table:table-cell>
          <table:table-cell table:style-name="ce116" table:formula="oooc:=IF([.B$1]=[$scritture.$C221];[$scritture.G22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2]" office:value-type="float" office:value="0">
            <text:p>0</text:p>
          </table:table-cell>
          <table:table-cell table:style-name="ce99" table:formula="oooc:=IF([.B$1]=[$scritture.$C222];[$scritture.$C222];&quot;&quot;)" office:value-type="float" office:value="0">
            <text:p>0</text:p>
          </table:table-cell>
          <table:table-cell table:style-name="ce105" table:formula="oooc:=IF([.B$1]=[$scritture.$C222];[$scritture.$J222];&quot;&quot;)" office:value-type="date" office:date-value="1899-12-30">
            <text:p>30/12</text:p>
          </table:table-cell>
          <table:table-cell table:style-name="ce103" table:formula="oooc:=IF([.B$1]=[$scritture.$C222];[$scritture.$K222];&quot;&quot;)" office:value-type="float" office:value="0">
            <text:p>0</text:p>
          </table:table-cell>
          <table:table-cell table:style-name="ce112" table:formula="oooc:=IF([.B$1]=[$scritture.$C222];[$scritture.F222];&quot;&quot;)" office:value-type="float" office:value="0">
            <text:p><text:s text:c="3"/>0,00</text:p>
          </table:table-cell>
          <table:table-cell table:style-name="ce116" table:formula="oooc:=IF([.B$1]=[$scritture.$C222];[$scritture.G22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3]" office:value-type="float" office:value="0">
            <text:p>0</text:p>
          </table:table-cell>
          <table:table-cell table:style-name="ce99" table:formula="oooc:=IF([.B$1]=[$scritture.$C223];[$scritture.$C223];&quot;&quot;)" office:value-type="float" office:value="0">
            <text:p>0</text:p>
          </table:table-cell>
          <table:table-cell table:style-name="ce105" table:formula="oooc:=IF([.B$1]=[$scritture.$C223];[$scritture.$J223];&quot;&quot;)" office:value-type="date" office:date-value="1899-12-30">
            <text:p>30/12</text:p>
          </table:table-cell>
          <table:table-cell table:style-name="ce103" table:formula="oooc:=IF([.B$1]=[$scritture.$C223];[$scritture.$K223];&quot;&quot;)" office:value-type="float" office:value="0">
            <text:p>0</text:p>
          </table:table-cell>
          <table:table-cell table:style-name="ce112" table:formula="oooc:=IF([.B$1]=[$scritture.$C223];[$scritture.F223];&quot;&quot;)" office:value-type="float" office:value="0">
            <text:p><text:s text:c="3"/>0,00</text:p>
          </table:table-cell>
          <table:table-cell table:style-name="ce116" table:formula="oooc:=IF([.B$1]=[$scritture.$C223];[$scritture.G22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4]" office:value-type="float" office:value="0">
            <text:p>0</text:p>
          </table:table-cell>
          <table:table-cell table:style-name="ce99" table:formula="oooc:=IF([.B$1]=[$scritture.$C224];[$scritture.$C224];&quot;&quot;)" office:value-type="float" office:value="0">
            <text:p>0</text:p>
          </table:table-cell>
          <table:table-cell table:style-name="ce105" table:formula="oooc:=IF([.B$1]=[$scritture.$C224];[$scritture.$J224];&quot;&quot;)" office:value-type="date" office:date-value="1899-12-30">
            <text:p>30/12</text:p>
          </table:table-cell>
          <table:table-cell table:style-name="ce103" table:formula="oooc:=IF([.B$1]=[$scritture.$C224];[$scritture.$K224];&quot;&quot;)" office:value-type="float" office:value="0">
            <text:p>0</text:p>
          </table:table-cell>
          <table:table-cell table:style-name="ce112" table:formula="oooc:=IF([.B$1]=[$scritture.$C224];[$scritture.F224];&quot;&quot;)" office:value-type="float" office:value="0">
            <text:p><text:s text:c="3"/>0,00</text:p>
          </table:table-cell>
          <table:table-cell table:style-name="ce116" table:formula="oooc:=IF([.B$1]=[$scritture.$C224];[$scritture.G22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5]" office:value-type="float" office:value="0">
            <text:p>0</text:p>
          </table:table-cell>
          <table:table-cell table:style-name="ce99" table:formula="oooc:=IF([.B$1]=[$scritture.$C225];[$scritture.$C225];&quot;&quot;)" office:value-type="float" office:value="0">
            <text:p>0</text:p>
          </table:table-cell>
          <table:table-cell table:style-name="ce105" table:formula="oooc:=IF([.B$1]=[$scritture.$C225];[$scritture.$J225];&quot;&quot;)" office:value-type="date" office:date-value="1899-12-30">
            <text:p>30/12</text:p>
          </table:table-cell>
          <table:table-cell table:style-name="ce103" table:formula="oooc:=IF([.B$1]=[$scritture.$C225];[$scritture.$K225];&quot;&quot;)" office:value-type="float" office:value="0">
            <text:p>0</text:p>
          </table:table-cell>
          <table:table-cell table:style-name="ce112" table:formula="oooc:=IF([.B$1]=[$scritture.$C225];[$scritture.F225];&quot;&quot;)" office:value-type="float" office:value="0">
            <text:p><text:s text:c="3"/>0,00</text:p>
          </table:table-cell>
          <table:table-cell table:style-name="ce116" table:formula="oooc:=IF([.B$1]=[$scritture.$C225];[$scritture.G22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6]" office:value-type="float" office:value="0">
            <text:p>0</text:p>
          </table:table-cell>
          <table:table-cell table:style-name="ce99" table:formula="oooc:=IF([.B$1]=[$scritture.$C226];[$scritture.$C226];&quot;&quot;)" office:value-type="float" office:value="0">
            <text:p>0</text:p>
          </table:table-cell>
          <table:table-cell table:style-name="ce105" table:formula="oooc:=IF([.B$1]=[$scritture.$C226];[$scritture.$J226];&quot;&quot;)" office:value-type="date" office:date-value="1899-12-30">
            <text:p>30/12</text:p>
          </table:table-cell>
          <table:table-cell table:style-name="ce103" table:formula="oooc:=IF([.B$1]=[$scritture.$C226];[$scritture.$K226];&quot;&quot;)" office:value-type="float" office:value="0">
            <text:p>0</text:p>
          </table:table-cell>
          <table:table-cell table:style-name="ce112" table:formula="oooc:=IF([.B$1]=[$scritture.$C226];[$scritture.F226];&quot;&quot;)" office:value-type="float" office:value="0">
            <text:p><text:s text:c="3"/>0,00</text:p>
          </table:table-cell>
          <table:table-cell table:style-name="ce116" table:formula="oooc:=IF([.B$1]=[$scritture.$C226];[$scritture.G22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7]" office:value-type="float" office:value="0">
            <text:p>0</text:p>
          </table:table-cell>
          <table:table-cell table:style-name="ce99" table:formula="oooc:=IF([.B$1]=[$scritture.$C227];[$scritture.$C227];&quot;&quot;)" office:value-type="float" office:value="0">
            <text:p>0</text:p>
          </table:table-cell>
          <table:table-cell table:style-name="ce105" table:formula="oooc:=IF([.B$1]=[$scritture.$C227];[$scritture.$J227];&quot;&quot;)" office:value-type="date" office:date-value="1899-12-30">
            <text:p>30/12</text:p>
          </table:table-cell>
          <table:table-cell table:style-name="ce103" table:formula="oooc:=IF([.B$1]=[$scritture.$C227];[$scritture.$K227];&quot;&quot;)" office:value-type="float" office:value="0">
            <text:p>0</text:p>
          </table:table-cell>
          <table:table-cell table:style-name="ce112" table:formula="oooc:=IF([.B$1]=[$scritture.$C227];[$scritture.F227];&quot;&quot;)" office:value-type="float" office:value="0">
            <text:p><text:s text:c="3"/>0,00</text:p>
          </table:table-cell>
          <table:table-cell table:style-name="ce116" table:formula="oooc:=IF([.B$1]=[$scritture.$C227];[$scritture.G22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8]" office:value-type="float" office:value="0">
            <text:p>0</text:p>
          </table:table-cell>
          <table:table-cell table:style-name="ce99" table:formula="oooc:=IF([.B$1]=[$scritture.$C228];[$scritture.$C228];&quot;&quot;)" office:value-type="float" office:value="0">
            <text:p>0</text:p>
          </table:table-cell>
          <table:table-cell table:style-name="ce105" table:formula="oooc:=IF([.B$1]=[$scritture.$C228];[$scritture.$J228];&quot;&quot;)" office:value-type="date" office:date-value="1899-12-30">
            <text:p>30/12</text:p>
          </table:table-cell>
          <table:table-cell table:style-name="ce103" table:formula="oooc:=IF([.B$1]=[$scritture.$C228];[$scritture.$K228];&quot;&quot;)" office:value-type="float" office:value="0">
            <text:p>0</text:p>
          </table:table-cell>
          <table:table-cell table:style-name="ce112" table:formula="oooc:=IF([.B$1]=[$scritture.$C228];[$scritture.F228];&quot;&quot;)" office:value-type="float" office:value="0">
            <text:p><text:s text:c="3"/>0,00</text:p>
          </table:table-cell>
          <table:table-cell table:style-name="ce116" table:formula="oooc:=IF([.B$1]=[$scritture.$C228];[$scritture.G22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9]" office:value-type="float" office:value="0">
            <text:p>0</text:p>
          </table:table-cell>
          <table:table-cell table:style-name="ce99" table:formula="oooc:=IF([.B$1]=[$scritture.$C229];[$scritture.$C229];&quot;&quot;)" office:value-type="float" office:value="0">
            <text:p>0</text:p>
          </table:table-cell>
          <table:table-cell table:style-name="ce105" table:formula="oooc:=IF([.B$1]=[$scritture.$C229];[$scritture.$J229];&quot;&quot;)" office:value-type="date" office:date-value="1899-12-30">
            <text:p>30/12</text:p>
          </table:table-cell>
          <table:table-cell table:style-name="ce103" table:formula="oooc:=IF([.B$1]=[$scritture.$C229];[$scritture.$K229];&quot;&quot;)" office:value-type="float" office:value="0">
            <text:p>0</text:p>
          </table:table-cell>
          <table:table-cell table:style-name="ce112" table:formula="oooc:=IF([.B$1]=[$scritture.$C229];[$scritture.F229];&quot;&quot;)" office:value-type="float" office:value="0">
            <text:p><text:s text:c="3"/>0,00</text:p>
          </table:table-cell>
          <table:table-cell table:style-name="ce116" table:formula="oooc:=IF([.B$1]=[$scritture.$C229];[$scritture.G22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0]" office:value-type="float" office:value="0">
            <text:p>0</text:p>
          </table:table-cell>
          <table:table-cell table:style-name="ce99" table:formula="oooc:=IF([.B$1]=[$scritture.$C230];[$scritture.$C230];&quot;&quot;)" office:value-type="float" office:value="0">
            <text:p>0</text:p>
          </table:table-cell>
          <table:table-cell table:style-name="ce105" table:formula="oooc:=IF([.B$1]=[$scritture.$C230];[$scritture.$J230];&quot;&quot;)" office:value-type="date" office:date-value="1899-12-30">
            <text:p>30/12</text:p>
          </table:table-cell>
          <table:table-cell table:style-name="ce103" table:formula="oooc:=IF([.B$1]=[$scritture.$C230];[$scritture.$K230];&quot;&quot;)" office:value-type="float" office:value="0">
            <text:p>0</text:p>
          </table:table-cell>
          <table:table-cell table:style-name="ce112" table:formula="oooc:=IF([.B$1]=[$scritture.$C230];[$scritture.F230];&quot;&quot;)" office:value-type="float" office:value="0">
            <text:p><text:s text:c="3"/>0,00</text:p>
          </table:table-cell>
          <table:table-cell table:style-name="ce116" table:formula="oooc:=IF([.B$1]=[$scritture.$C230];[$scritture.G23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1]" office:value-type="float" office:value="0">
            <text:p>0</text:p>
          </table:table-cell>
          <table:table-cell table:style-name="ce99" table:formula="oooc:=IF([.B$1]=[$scritture.$C231];[$scritture.$C231];&quot;&quot;)" office:value-type="float" office:value="0">
            <text:p>0</text:p>
          </table:table-cell>
          <table:table-cell table:style-name="ce105" table:formula="oooc:=IF([.B$1]=[$scritture.$C231];[$scritture.$J231];&quot;&quot;)" office:value-type="date" office:date-value="1899-12-30">
            <text:p>30/12</text:p>
          </table:table-cell>
          <table:table-cell table:style-name="ce103" table:formula="oooc:=IF([.B$1]=[$scritture.$C231];[$scritture.$K231];&quot;&quot;)" office:value-type="float" office:value="0">
            <text:p>0</text:p>
          </table:table-cell>
          <table:table-cell table:style-name="ce112" table:formula="oooc:=IF([.B$1]=[$scritture.$C231];[$scritture.F231];&quot;&quot;)" office:value-type="float" office:value="0">
            <text:p><text:s text:c="3"/>0,00</text:p>
          </table:table-cell>
          <table:table-cell table:style-name="ce116" table:formula="oooc:=IF([.B$1]=[$scritture.$C231];[$scritture.G23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2]" office:value-type="float" office:value="0">
            <text:p>0</text:p>
          </table:table-cell>
          <table:table-cell table:style-name="ce99" table:formula="oooc:=IF([.B$1]=[$scritture.$C232];[$scritture.$C232];&quot;&quot;)" office:value-type="float" office:value="0">
            <text:p>0</text:p>
          </table:table-cell>
          <table:table-cell table:style-name="ce105" table:formula="oooc:=IF([.B$1]=[$scritture.$C232];[$scritture.$J232];&quot;&quot;)" office:value-type="date" office:date-value="1899-12-30">
            <text:p>30/12</text:p>
          </table:table-cell>
          <table:table-cell table:style-name="ce103" table:formula="oooc:=IF([.B$1]=[$scritture.$C232];[$scritture.$K232];&quot;&quot;)" office:value-type="float" office:value="0">
            <text:p>0</text:p>
          </table:table-cell>
          <table:table-cell table:style-name="ce112" table:formula="oooc:=IF([.B$1]=[$scritture.$C232];[$scritture.F232];&quot;&quot;)" office:value-type="float" office:value="0">
            <text:p><text:s text:c="3"/>0,00</text:p>
          </table:table-cell>
          <table:table-cell table:style-name="ce116" table:formula="oooc:=IF([.B$1]=[$scritture.$C232];[$scritture.G23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3]" office:value-type="float" office:value="0">
            <text:p>0</text:p>
          </table:table-cell>
          <table:table-cell table:style-name="ce99" table:formula="oooc:=IF([.B$1]=[$scritture.$C233];[$scritture.$C233];&quot;&quot;)" office:value-type="float" office:value="0">
            <text:p>0</text:p>
          </table:table-cell>
          <table:table-cell table:style-name="ce105" table:formula="oooc:=IF([.B$1]=[$scritture.$C233];[$scritture.$J233];&quot;&quot;)" office:value-type="date" office:date-value="1899-12-30">
            <text:p>30/12</text:p>
          </table:table-cell>
          <table:table-cell table:style-name="ce103" table:formula="oooc:=IF([.B$1]=[$scritture.$C233];[$scritture.$K233];&quot;&quot;)" office:value-type="float" office:value="0">
            <text:p>0</text:p>
          </table:table-cell>
          <table:table-cell table:style-name="ce112" table:formula="oooc:=IF([.B$1]=[$scritture.$C233];[$scritture.F233];&quot;&quot;)" office:value-type="float" office:value="0">
            <text:p><text:s text:c="3"/>0,00</text:p>
          </table:table-cell>
          <table:table-cell table:style-name="ce116" table:formula="oooc:=IF([.B$1]=[$scritture.$C233];[$scritture.G23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4]" office:value-type="float" office:value="0">
            <text:p>0</text:p>
          </table:table-cell>
          <table:table-cell table:style-name="ce99" table:formula="oooc:=IF([.B$1]=[$scritture.$C234];[$scritture.$C234];&quot;&quot;)" office:value-type="float" office:value="0">
            <text:p>0</text:p>
          </table:table-cell>
          <table:table-cell table:style-name="ce105" table:formula="oooc:=IF([.B$1]=[$scritture.$C234];[$scritture.$J234];&quot;&quot;)" office:value-type="date" office:date-value="1899-12-30">
            <text:p>30/12</text:p>
          </table:table-cell>
          <table:table-cell table:style-name="ce103" table:formula="oooc:=IF([.B$1]=[$scritture.$C234];[$scritture.$K234];&quot;&quot;)" office:value-type="float" office:value="0">
            <text:p>0</text:p>
          </table:table-cell>
          <table:table-cell table:style-name="ce112" table:formula="oooc:=IF([.B$1]=[$scritture.$C234];[$scritture.F234];&quot;&quot;)" office:value-type="float" office:value="0">
            <text:p><text:s text:c="3"/>0,00</text:p>
          </table:table-cell>
          <table:table-cell table:style-name="ce116" table:formula="oooc:=IF([.B$1]=[$scritture.$C234];[$scritture.G23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5]" office:value-type="float" office:value="0">
            <text:p>0</text:p>
          </table:table-cell>
          <table:table-cell table:style-name="ce99" table:formula="oooc:=IF([.B$1]=[$scritture.$C235];[$scritture.$C235];&quot;&quot;)" office:value-type="float" office:value="0">
            <text:p>0</text:p>
          </table:table-cell>
          <table:table-cell table:style-name="ce105" table:formula="oooc:=IF([.B$1]=[$scritture.$C235];[$scritture.$J235];&quot;&quot;)" office:value-type="date" office:date-value="1899-12-30">
            <text:p>30/12</text:p>
          </table:table-cell>
          <table:table-cell table:style-name="ce103" table:formula="oooc:=IF([.B$1]=[$scritture.$C235];[$scritture.$K235];&quot;&quot;)" office:value-type="float" office:value="0">
            <text:p>0</text:p>
          </table:table-cell>
          <table:table-cell table:style-name="ce112" table:formula="oooc:=IF([.B$1]=[$scritture.$C235];[$scritture.F235];&quot;&quot;)" office:value-type="float" office:value="0">
            <text:p><text:s text:c="3"/>0,00</text:p>
          </table:table-cell>
          <table:table-cell table:style-name="ce116" table:formula="oooc:=IF([.B$1]=[$scritture.$C235];[$scritture.G23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6]" office:value-type="float" office:value="0">
            <text:p>0</text:p>
          </table:table-cell>
          <table:table-cell table:style-name="ce99" table:formula="oooc:=IF([.B$1]=[$scritture.$C236];[$scritture.$C236];&quot;&quot;)" office:value-type="float" office:value="0">
            <text:p>0</text:p>
          </table:table-cell>
          <table:table-cell table:style-name="ce105" table:formula="oooc:=IF([.B$1]=[$scritture.$C236];[$scritture.$J236];&quot;&quot;)" office:value-type="date" office:date-value="1899-12-30">
            <text:p>30/12</text:p>
          </table:table-cell>
          <table:table-cell table:style-name="ce103" table:formula="oooc:=IF([.B$1]=[$scritture.$C236];[$scritture.$K236];&quot;&quot;)" office:value-type="float" office:value="0">
            <text:p>0</text:p>
          </table:table-cell>
          <table:table-cell table:style-name="ce112" table:formula="oooc:=IF([.B$1]=[$scritture.$C236];[$scritture.F236];&quot;&quot;)" office:value-type="float" office:value="0">
            <text:p><text:s text:c="3"/>0,00</text:p>
          </table:table-cell>
          <table:table-cell table:style-name="ce116" table:formula="oooc:=IF([.B$1]=[$scritture.$C236];[$scritture.G23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7]" office:value-type="float" office:value="0">
            <text:p>0</text:p>
          </table:table-cell>
          <table:table-cell table:style-name="ce99" table:formula="oooc:=IF([.B$1]=[$scritture.$C237];[$scritture.$C237];&quot;&quot;)" office:value-type="float" office:value="0">
            <text:p>0</text:p>
          </table:table-cell>
          <table:table-cell table:style-name="ce105" table:formula="oooc:=IF([.B$1]=[$scritture.$C237];[$scritture.$J237];&quot;&quot;)" office:value-type="date" office:date-value="1899-12-30">
            <text:p>30/12</text:p>
          </table:table-cell>
          <table:table-cell table:style-name="ce103" table:formula="oooc:=IF([.B$1]=[$scritture.$C237];[$scritture.$K237];&quot;&quot;)" office:value-type="float" office:value="0">
            <text:p>0</text:p>
          </table:table-cell>
          <table:table-cell table:style-name="ce112" table:formula="oooc:=IF([.B$1]=[$scritture.$C237];[$scritture.F237];&quot;&quot;)" office:value-type="float" office:value="0">
            <text:p><text:s text:c="3"/>0,00</text:p>
          </table:table-cell>
          <table:table-cell table:style-name="ce116" table:formula="oooc:=IF([.B$1]=[$scritture.$C237];[$scritture.G23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8]" office:value-type="float" office:value="0">
            <text:p>0</text:p>
          </table:table-cell>
          <table:table-cell table:style-name="ce99" table:formula="oooc:=IF([.B$1]=[$scritture.$C238];[$scritture.$C238];&quot;&quot;)" office:value-type="float" office:value="0">
            <text:p>0</text:p>
          </table:table-cell>
          <table:table-cell table:style-name="ce105" table:formula="oooc:=IF([.B$1]=[$scritture.$C238];[$scritture.$J238];&quot;&quot;)" office:value-type="date" office:date-value="1899-12-30">
            <text:p>30/12</text:p>
          </table:table-cell>
          <table:table-cell table:style-name="ce103" table:formula="oooc:=IF([.B$1]=[$scritture.$C238];[$scritture.$K238];&quot;&quot;)" office:value-type="float" office:value="0">
            <text:p>0</text:p>
          </table:table-cell>
          <table:table-cell table:style-name="ce112" table:formula="oooc:=IF([.B$1]=[$scritture.$C238];[$scritture.F238];&quot;&quot;)" office:value-type="float" office:value="0">
            <text:p><text:s text:c="3"/>0,00</text:p>
          </table:table-cell>
          <table:table-cell table:style-name="ce116" table:formula="oooc:=IF([.B$1]=[$scritture.$C238];[$scritture.G23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9]" office:value-type="float" office:value="0">
            <text:p>0</text:p>
          </table:table-cell>
          <table:table-cell table:style-name="ce99" table:formula="oooc:=IF([.B$1]=[$scritture.$C239];[$scritture.$C239];&quot;&quot;)" office:value-type="float" office:value="0">
            <text:p>0</text:p>
          </table:table-cell>
          <table:table-cell table:style-name="ce105" table:formula="oooc:=IF([.B$1]=[$scritture.$C239];[$scritture.$J239];&quot;&quot;)" office:value-type="date" office:date-value="1899-12-30">
            <text:p>30/12</text:p>
          </table:table-cell>
          <table:table-cell table:style-name="ce103" table:formula="oooc:=IF([.B$1]=[$scritture.$C239];[$scritture.$K239];&quot;&quot;)" office:value-type="float" office:value="0">
            <text:p>0</text:p>
          </table:table-cell>
          <table:table-cell table:style-name="ce112" table:formula="oooc:=IF([.B$1]=[$scritture.$C239];[$scritture.F239];&quot;&quot;)" office:value-type="float" office:value="0">
            <text:p><text:s text:c="3"/>0,00</text:p>
          </table:table-cell>
          <table:table-cell table:style-name="ce116" table:formula="oooc:=IF([.B$1]=[$scritture.$C239];[$scritture.G23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0]" office:value-type="float" office:value="0">
            <text:p>0</text:p>
          </table:table-cell>
          <table:table-cell table:style-name="ce99" table:formula="oooc:=IF([.B$1]=[$scritture.$C240];[$scritture.$C240];&quot;&quot;)" office:value-type="float" office:value="0">
            <text:p>0</text:p>
          </table:table-cell>
          <table:table-cell table:style-name="ce105" table:formula="oooc:=IF([.B$1]=[$scritture.$C240];[$scritture.$J240];&quot;&quot;)" office:value-type="date" office:date-value="1899-12-30">
            <text:p>30/12</text:p>
          </table:table-cell>
          <table:table-cell table:style-name="ce103" table:formula="oooc:=IF([.B$1]=[$scritture.$C240];[$scritture.$K240];&quot;&quot;)" office:value-type="float" office:value="0">
            <text:p>0</text:p>
          </table:table-cell>
          <table:table-cell table:style-name="ce112" table:formula="oooc:=IF([.B$1]=[$scritture.$C240];[$scritture.F240];&quot;&quot;)" office:value-type="float" office:value="0">
            <text:p><text:s text:c="3"/>0,00</text:p>
          </table:table-cell>
          <table:table-cell table:style-name="ce116" table:formula="oooc:=IF([.B$1]=[$scritture.$C240];[$scritture.G24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1]" office:value-type="float" office:value="0">
            <text:p>0</text:p>
          </table:table-cell>
          <table:table-cell table:style-name="ce99" table:formula="oooc:=IF([.B$1]=[$scritture.$C241];[$scritture.$C241];&quot;&quot;)" office:value-type="float" office:value="0">
            <text:p>0</text:p>
          </table:table-cell>
          <table:table-cell table:style-name="ce105" table:formula="oooc:=IF([.B$1]=[$scritture.$C241];[$scritture.$J241];&quot;&quot;)" office:value-type="date" office:date-value="1899-12-30">
            <text:p>30/12</text:p>
          </table:table-cell>
          <table:table-cell table:style-name="ce103" table:formula="oooc:=IF([.B$1]=[$scritture.$C241];[$scritture.$K241];&quot;&quot;)" office:value-type="float" office:value="0">
            <text:p>0</text:p>
          </table:table-cell>
          <table:table-cell table:style-name="ce112" table:formula="oooc:=IF([.B$1]=[$scritture.$C241];[$scritture.F241];&quot;&quot;)" office:value-type="float" office:value="0">
            <text:p><text:s text:c="3"/>0,00</text:p>
          </table:table-cell>
          <table:table-cell table:style-name="ce116" table:formula="oooc:=IF([.B$1]=[$scritture.$C241];[$scritture.G24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2]" office:value-type="float" office:value="0">
            <text:p>0</text:p>
          </table:table-cell>
          <table:table-cell table:style-name="ce99" table:formula="oooc:=IF([.B$1]=[$scritture.$C242];[$scritture.$C242];&quot;&quot;)" office:value-type="float" office:value="0">
            <text:p>0</text:p>
          </table:table-cell>
          <table:table-cell table:style-name="ce105" table:formula="oooc:=IF([.B$1]=[$scritture.$C242];[$scritture.$J242];&quot;&quot;)" office:value-type="date" office:date-value="1899-12-30">
            <text:p>30/12</text:p>
          </table:table-cell>
          <table:table-cell table:style-name="ce103" table:formula="oooc:=IF([.B$1]=[$scritture.$C242];[$scritture.$K242];&quot;&quot;)" office:value-type="float" office:value="0">
            <text:p>0</text:p>
          </table:table-cell>
          <table:table-cell table:style-name="ce112" table:formula="oooc:=IF([.B$1]=[$scritture.$C242];[$scritture.F242];&quot;&quot;)" office:value-type="float" office:value="0">
            <text:p><text:s text:c="3"/>0,00</text:p>
          </table:table-cell>
          <table:table-cell table:style-name="ce116" table:formula="oooc:=IF([.B$1]=[$scritture.$C242];[$scritture.G24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3]" office:value-type="float" office:value="0">
            <text:p>0</text:p>
          </table:table-cell>
          <table:table-cell table:style-name="ce99" table:formula="oooc:=IF([.B$1]=[$scritture.$C243];[$scritture.$C243];&quot;&quot;)" office:value-type="float" office:value="0">
            <text:p>0</text:p>
          </table:table-cell>
          <table:table-cell table:style-name="ce105" table:formula="oooc:=IF([.B$1]=[$scritture.$C243];[$scritture.$J243];&quot;&quot;)" office:value-type="date" office:date-value="1899-12-30">
            <text:p>30/12</text:p>
          </table:table-cell>
          <table:table-cell table:style-name="ce103" table:formula="oooc:=IF([.B$1]=[$scritture.$C243];[$scritture.$K243];&quot;&quot;)" office:value-type="float" office:value="0">
            <text:p>0</text:p>
          </table:table-cell>
          <table:table-cell table:style-name="ce112" table:formula="oooc:=IF([.B$1]=[$scritture.$C243];[$scritture.F243];&quot;&quot;)" office:value-type="float" office:value="0">
            <text:p><text:s text:c="3"/>0,00</text:p>
          </table:table-cell>
          <table:table-cell table:style-name="ce116" table:formula="oooc:=IF([.B$1]=[$scritture.$C243];[$scritture.G24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4]" office:value-type="float" office:value="0">
            <text:p>0</text:p>
          </table:table-cell>
          <table:table-cell table:style-name="ce99" table:formula="oooc:=IF([.B$1]=[$scritture.$C244];[$scritture.$C244];&quot;&quot;)" office:value-type="float" office:value="0">
            <text:p>0</text:p>
          </table:table-cell>
          <table:table-cell table:style-name="ce105" table:formula="oooc:=IF([.B$1]=[$scritture.$C244];[$scritture.$J244];&quot;&quot;)" office:value-type="date" office:date-value="1899-12-30">
            <text:p>30/12</text:p>
          </table:table-cell>
          <table:table-cell table:style-name="ce103" table:formula="oooc:=IF([.B$1]=[$scritture.$C244];[$scritture.$K244];&quot;&quot;)" office:value-type="float" office:value="0">
            <text:p>0</text:p>
          </table:table-cell>
          <table:table-cell table:style-name="ce112" table:formula="oooc:=IF([.B$1]=[$scritture.$C244];[$scritture.F244];&quot;&quot;)" office:value-type="float" office:value="0">
            <text:p><text:s text:c="3"/>0,00</text:p>
          </table:table-cell>
          <table:table-cell table:style-name="ce116" table:formula="oooc:=IF([.B$1]=[$scritture.$C244];[$scritture.G24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5]" office:value-type="float" office:value="0">
            <text:p>0</text:p>
          </table:table-cell>
          <table:table-cell table:style-name="ce99" table:formula="oooc:=IF([.B$1]=[$scritture.$C245];[$scritture.$C245];&quot;&quot;)" office:value-type="float" office:value="0">
            <text:p>0</text:p>
          </table:table-cell>
          <table:table-cell table:style-name="ce105" table:formula="oooc:=IF([.B$1]=[$scritture.$C245];[$scritture.$J245];&quot;&quot;)" office:value-type="date" office:date-value="1899-12-30">
            <text:p>30/12</text:p>
          </table:table-cell>
          <table:table-cell table:style-name="ce103" table:formula="oooc:=IF([.B$1]=[$scritture.$C245];[$scritture.$K245];&quot;&quot;)" office:value-type="float" office:value="0">
            <text:p>0</text:p>
          </table:table-cell>
          <table:table-cell table:style-name="ce112" table:formula="oooc:=IF([.B$1]=[$scritture.$C245];[$scritture.F245];&quot;&quot;)" office:value-type="float" office:value="0">
            <text:p><text:s text:c="3"/>0,00</text:p>
          </table:table-cell>
          <table:table-cell table:style-name="ce116" table:formula="oooc:=IF([.B$1]=[$scritture.$C245];[$scritture.G24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6]" office:value-type="float" office:value="0">
            <text:p>0</text:p>
          </table:table-cell>
          <table:table-cell table:style-name="ce99" table:formula="oooc:=IF([.B$1]=[$scritture.$C246];[$scritture.$C246];&quot;&quot;)" office:value-type="float" office:value="0">
            <text:p>0</text:p>
          </table:table-cell>
          <table:table-cell table:style-name="ce105" table:formula="oooc:=IF([.B$1]=[$scritture.$C246];[$scritture.$J246];&quot;&quot;)" office:value-type="date" office:date-value="1899-12-30">
            <text:p>30/12</text:p>
          </table:table-cell>
          <table:table-cell table:style-name="ce103" table:formula="oooc:=IF([.B$1]=[$scritture.$C246];[$scritture.$K246];&quot;&quot;)" office:value-type="float" office:value="0">
            <text:p>0</text:p>
          </table:table-cell>
          <table:table-cell table:style-name="ce112" table:formula="oooc:=IF([.B$1]=[$scritture.$C246];[$scritture.F246];&quot;&quot;)" office:value-type="float" office:value="0">
            <text:p><text:s text:c="3"/>0,00</text:p>
          </table:table-cell>
          <table:table-cell table:style-name="ce116" table:formula="oooc:=IF([.B$1]=[$scritture.$C246];[$scritture.G24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7]" office:value-type="float" office:value="0">
            <text:p>0</text:p>
          </table:table-cell>
          <table:table-cell table:style-name="ce99" table:formula="oooc:=IF([.B$1]=[$scritture.$C247];[$scritture.$C247];&quot;&quot;)" office:value-type="float" office:value="0">
            <text:p>0</text:p>
          </table:table-cell>
          <table:table-cell table:style-name="ce105" table:formula="oooc:=IF([.B$1]=[$scritture.$C247];[$scritture.$J247];&quot;&quot;)" office:value-type="date" office:date-value="1899-12-30">
            <text:p>30/12</text:p>
          </table:table-cell>
          <table:table-cell table:style-name="ce103" table:formula="oooc:=IF([.B$1]=[$scritture.$C247];[$scritture.$K247];&quot;&quot;)" office:value-type="float" office:value="0">
            <text:p>0</text:p>
          </table:table-cell>
          <table:table-cell table:style-name="ce112" table:formula="oooc:=IF([.B$1]=[$scritture.$C247];[$scritture.F247];&quot;&quot;)" office:value-type="float" office:value="0">
            <text:p><text:s text:c="3"/>0,00</text:p>
          </table:table-cell>
          <table:table-cell table:style-name="ce116" table:formula="oooc:=IF([.B$1]=[$scritture.$C247];[$scritture.G24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8]" office:value-type="float" office:value="0">
            <text:p>0</text:p>
          </table:table-cell>
          <table:table-cell table:style-name="ce99" table:formula="oooc:=IF([.B$1]=[$scritture.$C248];[$scritture.$C248];&quot;&quot;)" office:value-type="float" office:value="0">
            <text:p>0</text:p>
          </table:table-cell>
          <table:table-cell table:style-name="ce105" table:formula="oooc:=IF([.B$1]=[$scritture.$C248];[$scritture.$J248];&quot;&quot;)" office:value-type="date" office:date-value="1899-12-30">
            <text:p>30/12</text:p>
          </table:table-cell>
          <table:table-cell table:style-name="ce103" table:formula="oooc:=IF([.B$1]=[$scritture.$C248];[$scritture.$K248];&quot;&quot;)" office:value-type="float" office:value="0">
            <text:p>0</text:p>
          </table:table-cell>
          <table:table-cell table:style-name="ce112" table:formula="oooc:=IF([.B$1]=[$scritture.$C248];[$scritture.F248];&quot;&quot;)" office:value-type="float" office:value="0">
            <text:p><text:s text:c="3"/>0,00</text:p>
          </table:table-cell>
          <table:table-cell table:style-name="ce116" table:formula="oooc:=IF([.B$1]=[$scritture.$C248];[$scritture.G24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9]" office:value-type="float" office:value="0">
            <text:p>0</text:p>
          </table:table-cell>
          <table:table-cell table:style-name="ce99" table:formula="oooc:=IF([.B$1]=[$scritture.$C249];[$scritture.$C249];&quot;&quot;)" office:value-type="float" office:value="0">
            <text:p>0</text:p>
          </table:table-cell>
          <table:table-cell table:style-name="ce105" table:formula="oooc:=IF([.B$1]=[$scritture.$C249];[$scritture.$J249];&quot;&quot;)" office:value-type="date" office:date-value="1899-12-30">
            <text:p>30/12</text:p>
          </table:table-cell>
          <table:table-cell table:style-name="ce103" table:formula="oooc:=IF([.B$1]=[$scritture.$C249];[$scritture.$K249];&quot;&quot;)" office:value-type="float" office:value="0">
            <text:p>0</text:p>
          </table:table-cell>
          <table:table-cell table:style-name="ce112" table:formula="oooc:=IF([.B$1]=[$scritture.$C249];[$scritture.F249];&quot;&quot;)" office:value-type="float" office:value="0">
            <text:p><text:s text:c="3"/>0,00</text:p>
          </table:table-cell>
          <table:table-cell table:style-name="ce116" table:formula="oooc:=IF([.B$1]=[$scritture.$C249];[$scritture.G24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0]" office:value-type="float" office:value="0">
            <text:p>0</text:p>
          </table:table-cell>
          <table:table-cell table:style-name="ce99" table:formula="oooc:=IF([.B$1]=[$scritture.$C250];[$scritture.$C250];&quot;&quot;)" office:value-type="float" office:value="0">
            <text:p>0</text:p>
          </table:table-cell>
          <table:table-cell table:style-name="ce105" table:formula="oooc:=IF([.B$1]=[$scritture.$C250];[$scritture.$J250];&quot;&quot;)" office:value-type="date" office:date-value="1899-12-30">
            <text:p>30/12</text:p>
          </table:table-cell>
          <table:table-cell table:style-name="ce103" table:formula="oooc:=IF([.B$1]=[$scritture.$C250];[$scritture.$K250];&quot;&quot;)" office:value-type="float" office:value="0">
            <text:p>0</text:p>
          </table:table-cell>
          <table:table-cell table:style-name="ce112" table:formula="oooc:=IF([.B$1]=[$scritture.$C250];[$scritture.F250];&quot;&quot;)" office:value-type="float" office:value="0">
            <text:p><text:s text:c="3"/>0,00</text:p>
          </table:table-cell>
          <table:table-cell table:style-name="ce116" table:formula="oooc:=IF([.B$1]=[$scritture.$C250];[$scritture.G25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1]" office:value-type="float" office:value="0">
            <text:p>0</text:p>
          </table:table-cell>
          <table:table-cell table:style-name="ce99" table:formula="oooc:=IF([.B$1]=[$scritture.$C251];[$scritture.$C251];&quot;&quot;)" office:value-type="float" office:value="0">
            <text:p>0</text:p>
          </table:table-cell>
          <table:table-cell table:style-name="ce105" table:formula="oooc:=IF([.B$1]=[$scritture.$C251];[$scritture.$J251];&quot;&quot;)" office:value-type="date" office:date-value="1899-12-30">
            <text:p>30/12</text:p>
          </table:table-cell>
          <table:table-cell table:style-name="ce103" table:formula="oooc:=IF([.B$1]=[$scritture.$C251];[$scritture.$K251];&quot;&quot;)" office:value-type="float" office:value="0">
            <text:p>0</text:p>
          </table:table-cell>
          <table:table-cell table:style-name="ce112" table:formula="oooc:=IF([.B$1]=[$scritture.$C251];[$scritture.F251];&quot;&quot;)" office:value-type="float" office:value="0">
            <text:p><text:s text:c="3"/>0,00</text:p>
          </table:table-cell>
          <table:table-cell table:style-name="ce116" table:formula="oooc:=IF([.B$1]=[$scritture.$C251];[$scritture.G25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2]" office:value-type="float" office:value="0">
            <text:p>0</text:p>
          </table:table-cell>
          <table:table-cell table:style-name="ce99" table:formula="oooc:=IF([.B$1]=[$scritture.$C252];[$scritture.$C252];&quot;&quot;)" office:value-type="float" office:value="0">
            <text:p>0</text:p>
          </table:table-cell>
          <table:table-cell table:style-name="ce105" table:formula="oooc:=IF([.B$1]=[$scritture.$C252];[$scritture.$J252];&quot;&quot;)" office:value-type="date" office:date-value="1899-12-30">
            <text:p>30/12</text:p>
          </table:table-cell>
          <table:table-cell table:style-name="ce103" table:formula="oooc:=IF([.B$1]=[$scritture.$C252];[$scritture.$K252];&quot;&quot;)" office:value-type="float" office:value="0">
            <text:p>0</text:p>
          </table:table-cell>
          <table:table-cell table:style-name="ce112" table:formula="oooc:=IF([.B$1]=[$scritture.$C252];[$scritture.F252];&quot;&quot;)" office:value-type="float" office:value="0">
            <text:p><text:s text:c="3"/>0,00</text:p>
          </table:table-cell>
          <table:table-cell table:style-name="ce116" table:formula="oooc:=IF([.B$1]=[$scritture.$C252];[$scritture.G25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3]" office:value-type="float" office:value="0">
            <text:p>0</text:p>
          </table:table-cell>
          <table:table-cell table:style-name="ce99" table:formula="oooc:=IF([.B$1]=[$scritture.$C253];[$scritture.$C253];&quot;&quot;)" office:value-type="float" office:value="0">
            <text:p>0</text:p>
          </table:table-cell>
          <table:table-cell table:style-name="ce105" table:formula="oooc:=IF([.B$1]=[$scritture.$C253];[$scritture.$J253];&quot;&quot;)" office:value-type="date" office:date-value="1899-12-30">
            <text:p>30/12</text:p>
          </table:table-cell>
          <table:table-cell table:style-name="ce103" table:formula="oooc:=IF([.B$1]=[$scritture.$C253];[$scritture.$K253];&quot;&quot;)" office:value-type="float" office:value="0">
            <text:p>0</text:p>
          </table:table-cell>
          <table:table-cell table:style-name="ce112" table:formula="oooc:=IF([.B$1]=[$scritture.$C253];[$scritture.F253];&quot;&quot;)" office:value-type="float" office:value="0">
            <text:p><text:s text:c="3"/>0,00</text:p>
          </table:table-cell>
          <table:table-cell table:style-name="ce116" table:formula="oooc:=IF([.B$1]=[$scritture.$C253];[$scritture.G25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4]" office:value-type="float" office:value="0">
            <text:p>0</text:p>
          </table:table-cell>
          <table:table-cell table:style-name="ce99" table:formula="oooc:=IF([.B$1]=[$scritture.$C254];[$scritture.$C254];&quot;&quot;)" office:value-type="float" office:value="0">
            <text:p>0</text:p>
          </table:table-cell>
          <table:table-cell table:style-name="ce105" table:formula="oooc:=IF([.B$1]=[$scritture.$C254];[$scritture.$J254];&quot;&quot;)" office:value-type="date" office:date-value="1899-12-30">
            <text:p>30/12</text:p>
          </table:table-cell>
          <table:table-cell table:style-name="ce103" table:formula="oooc:=IF([.B$1]=[$scritture.$C254];[$scritture.$K254];&quot;&quot;)" office:value-type="float" office:value="0">
            <text:p>0</text:p>
          </table:table-cell>
          <table:table-cell table:style-name="ce112" table:formula="oooc:=IF([.B$1]=[$scritture.$C254];[$scritture.F254];&quot;&quot;)" office:value-type="float" office:value="0">
            <text:p><text:s text:c="3"/>0,00</text:p>
          </table:table-cell>
          <table:table-cell table:style-name="ce116" table:formula="oooc:=IF([.B$1]=[$scritture.$C254];[$scritture.G25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5]" office:value-type="float" office:value="0">
            <text:p>0</text:p>
          </table:table-cell>
          <table:table-cell table:style-name="ce99" table:formula="oooc:=IF([.B$1]=[$scritture.$C255];[$scritture.$C255];&quot;&quot;)" office:value-type="float" office:value="0">
            <text:p>0</text:p>
          </table:table-cell>
          <table:table-cell table:style-name="ce105" table:formula="oooc:=IF([.B$1]=[$scritture.$C255];[$scritture.$J255];&quot;&quot;)" office:value-type="date" office:date-value="1899-12-30">
            <text:p>30/12</text:p>
          </table:table-cell>
          <table:table-cell table:style-name="ce103" table:formula="oooc:=IF([.B$1]=[$scritture.$C255];[$scritture.$K255];&quot;&quot;)" office:value-type="float" office:value="0">
            <text:p>0</text:p>
          </table:table-cell>
          <table:table-cell table:style-name="ce112" table:formula="oooc:=IF([.B$1]=[$scritture.$C255];[$scritture.F255];&quot;&quot;)" office:value-type="float" office:value="0">
            <text:p><text:s text:c="3"/>0,00</text:p>
          </table:table-cell>
          <table:table-cell table:style-name="ce116" table:formula="oooc:=IF([.B$1]=[$scritture.$C255];[$scritture.G25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6]" office:value-type="float" office:value="0">
            <text:p>0</text:p>
          </table:table-cell>
          <table:table-cell table:style-name="ce99" table:formula="oooc:=IF([.B$1]=[$scritture.$C256];[$scritture.$C256];&quot;&quot;)" office:value-type="float" office:value="0">
            <text:p>0</text:p>
          </table:table-cell>
          <table:table-cell table:style-name="ce105" table:formula="oooc:=IF([.B$1]=[$scritture.$C256];[$scritture.$J256];&quot;&quot;)" office:value-type="date" office:date-value="1899-12-30">
            <text:p>30/12</text:p>
          </table:table-cell>
          <table:table-cell table:style-name="ce103" table:formula="oooc:=IF([.B$1]=[$scritture.$C256];[$scritture.$K256];&quot;&quot;)" office:value-type="float" office:value="0">
            <text:p>0</text:p>
          </table:table-cell>
          <table:table-cell table:style-name="ce112" table:formula="oooc:=IF([.B$1]=[$scritture.$C256];[$scritture.F256];&quot;&quot;)" office:value-type="float" office:value="0">
            <text:p><text:s text:c="3"/>0,00</text:p>
          </table:table-cell>
          <table:table-cell table:style-name="ce116" table:formula="oooc:=IF([.B$1]=[$scritture.$C256];[$scritture.G25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7]" office:value-type="float" office:value="0">
            <text:p>0</text:p>
          </table:table-cell>
          <table:table-cell table:style-name="ce99" table:formula="oooc:=IF([.B$1]=[$scritture.$C257];[$scritture.$C257];&quot;&quot;)" office:value-type="float" office:value="0">
            <text:p>0</text:p>
          </table:table-cell>
          <table:table-cell table:style-name="ce105" table:formula="oooc:=IF([.B$1]=[$scritture.$C257];[$scritture.$J257];&quot;&quot;)" office:value-type="date" office:date-value="1899-12-30">
            <text:p>30/12</text:p>
          </table:table-cell>
          <table:table-cell table:style-name="ce103" table:formula="oooc:=IF([.B$1]=[$scritture.$C257];[$scritture.$K257];&quot;&quot;)" office:value-type="float" office:value="0">
            <text:p>0</text:p>
          </table:table-cell>
          <table:table-cell table:style-name="ce112" table:formula="oooc:=IF([.B$1]=[$scritture.$C257];[$scritture.F257];&quot;&quot;)" office:value-type="float" office:value="0">
            <text:p><text:s text:c="3"/>0,00</text:p>
          </table:table-cell>
          <table:table-cell table:style-name="ce116" table:formula="oooc:=IF([.B$1]=[$scritture.$C257];[$scritture.G25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8]" office:value-type="float" office:value="0">
            <text:p>0</text:p>
          </table:table-cell>
          <table:table-cell table:style-name="ce99" table:formula="oooc:=IF([.B$1]=[$scritture.$C258];[$scritture.$C258];&quot;&quot;)" office:value-type="float" office:value="0">
            <text:p>0</text:p>
          </table:table-cell>
          <table:table-cell table:style-name="ce105" table:formula="oooc:=IF([.B$1]=[$scritture.$C258];[$scritture.$J258];&quot;&quot;)" office:value-type="date" office:date-value="1899-12-30">
            <text:p>30/12</text:p>
          </table:table-cell>
          <table:table-cell table:style-name="ce103" table:formula="oooc:=IF([.B$1]=[$scritture.$C258];[$scritture.$K258];&quot;&quot;)" office:value-type="float" office:value="0">
            <text:p>0</text:p>
          </table:table-cell>
          <table:table-cell table:style-name="ce112" table:formula="oooc:=IF([.B$1]=[$scritture.$C258];[$scritture.F258];&quot;&quot;)" office:value-type="float" office:value="0">
            <text:p><text:s text:c="3"/>0,00</text:p>
          </table:table-cell>
          <table:table-cell table:style-name="ce116" table:formula="oooc:=IF([.B$1]=[$scritture.$C258];[$scritture.G25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9]" office:value-type="float" office:value="0">
            <text:p>0</text:p>
          </table:table-cell>
          <table:table-cell table:style-name="ce99" table:formula="oooc:=IF([.B$1]=[$scritture.$C259];[$scritture.$C259];&quot;&quot;)" office:value-type="float" office:value="0">
            <text:p>0</text:p>
          </table:table-cell>
          <table:table-cell table:style-name="ce105" table:formula="oooc:=IF([.B$1]=[$scritture.$C259];[$scritture.$J259];&quot;&quot;)" office:value-type="date" office:date-value="1899-12-30">
            <text:p>30/12</text:p>
          </table:table-cell>
          <table:table-cell table:style-name="ce103" table:formula="oooc:=IF([.B$1]=[$scritture.$C259];[$scritture.$K259];&quot;&quot;)" office:value-type="float" office:value="0">
            <text:p>0</text:p>
          </table:table-cell>
          <table:table-cell table:style-name="ce112" table:formula="oooc:=IF([.B$1]=[$scritture.$C259];[$scritture.F259];&quot;&quot;)" office:value-type="float" office:value="0">
            <text:p><text:s text:c="3"/>0,00</text:p>
          </table:table-cell>
          <table:table-cell table:style-name="ce116" table:formula="oooc:=IF([.B$1]=[$scritture.$C259];[$scritture.G25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0]" office:value-type="float" office:value="0">
            <text:p>0</text:p>
          </table:table-cell>
          <table:table-cell table:style-name="ce99" table:formula="oooc:=IF([.B$1]=[$scritture.$C260];[$scritture.$C260];&quot;&quot;)" office:value-type="float" office:value="0">
            <text:p>0</text:p>
          </table:table-cell>
          <table:table-cell table:style-name="ce105" table:formula="oooc:=IF([.B$1]=[$scritture.$C260];[$scritture.$J260];&quot;&quot;)" office:value-type="date" office:date-value="1899-12-30">
            <text:p>30/12</text:p>
          </table:table-cell>
          <table:table-cell table:style-name="ce103" table:formula="oooc:=IF([.B$1]=[$scritture.$C260];[$scritture.$K260];&quot;&quot;)" office:value-type="float" office:value="0">
            <text:p>0</text:p>
          </table:table-cell>
          <table:table-cell table:style-name="ce112" table:formula="oooc:=IF([.B$1]=[$scritture.$C260];[$scritture.F260];&quot;&quot;)" office:value-type="float" office:value="0">
            <text:p><text:s text:c="3"/>0,00</text:p>
          </table:table-cell>
          <table:table-cell table:style-name="ce116" table:formula="oooc:=IF([.B$1]=[$scritture.$C260];[$scritture.G26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1]" office:value-type="float" office:value="0">
            <text:p>0</text:p>
          </table:table-cell>
          <table:table-cell table:style-name="ce99" table:formula="oooc:=IF([.B$1]=[$scritture.$C261];[$scritture.$C261];&quot;&quot;)" office:value-type="float" office:value="0">
            <text:p>0</text:p>
          </table:table-cell>
          <table:table-cell table:style-name="ce105" table:formula="oooc:=IF([.B$1]=[$scritture.$C261];[$scritture.$J261];&quot;&quot;)" office:value-type="date" office:date-value="1899-12-30">
            <text:p>30/12</text:p>
          </table:table-cell>
          <table:table-cell table:style-name="ce103" table:formula="oooc:=IF([.B$1]=[$scritture.$C261];[$scritture.$K261];&quot;&quot;)" office:value-type="float" office:value="0">
            <text:p>0</text:p>
          </table:table-cell>
          <table:table-cell table:style-name="ce112" table:formula="oooc:=IF([.B$1]=[$scritture.$C261];[$scritture.F261];&quot;&quot;)" office:value-type="float" office:value="0">
            <text:p><text:s text:c="3"/>0,00</text:p>
          </table:table-cell>
          <table:table-cell table:style-name="ce116" table:formula="oooc:=IF([.B$1]=[$scritture.$C261];[$scritture.G26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2]" office:value-type="float" office:value="0">
            <text:p>0</text:p>
          </table:table-cell>
          <table:table-cell table:style-name="ce99" table:formula="oooc:=IF([.B$1]=[$scritture.$C262];[$scritture.$C262];&quot;&quot;)" office:value-type="float" office:value="0">
            <text:p>0</text:p>
          </table:table-cell>
          <table:table-cell table:style-name="ce105" table:formula="oooc:=IF([.B$1]=[$scritture.$C262];[$scritture.$J262];&quot;&quot;)" office:value-type="date" office:date-value="1899-12-30">
            <text:p>30/12</text:p>
          </table:table-cell>
          <table:table-cell table:style-name="ce103" table:formula="oooc:=IF([.B$1]=[$scritture.$C262];[$scritture.$K262];&quot;&quot;)" office:value-type="float" office:value="0">
            <text:p>0</text:p>
          </table:table-cell>
          <table:table-cell table:style-name="ce112" table:formula="oooc:=IF([.B$1]=[$scritture.$C262];[$scritture.F262];&quot;&quot;)" office:value-type="float" office:value="0">
            <text:p><text:s text:c="3"/>0,00</text:p>
          </table:table-cell>
          <table:table-cell table:style-name="ce116" table:formula="oooc:=IF([.B$1]=[$scritture.$C262];[$scritture.G26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3]" office:value-type="float" office:value="0">
            <text:p>0</text:p>
          </table:table-cell>
          <table:table-cell table:style-name="ce99" table:formula="oooc:=IF([.B$1]=[$scritture.$C263];[$scritture.$C263];&quot;&quot;)" office:value-type="float" office:value="0">
            <text:p>0</text:p>
          </table:table-cell>
          <table:table-cell table:style-name="ce105" table:formula="oooc:=IF([.B$1]=[$scritture.$C263];[$scritture.$J263];&quot;&quot;)" office:value-type="date" office:date-value="1899-12-30">
            <text:p>30/12</text:p>
          </table:table-cell>
          <table:table-cell table:style-name="ce103" table:formula="oooc:=IF([.B$1]=[$scritture.$C263];[$scritture.$K263];&quot;&quot;)" office:value-type="float" office:value="0">
            <text:p>0</text:p>
          </table:table-cell>
          <table:table-cell table:style-name="ce112" table:formula="oooc:=IF([.B$1]=[$scritture.$C263];[$scritture.F263];&quot;&quot;)" office:value-type="float" office:value="0">
            <text:p><text:s text:c="3"/>0,00</text:p>
          </table:table-cell>
          <table:table-cell table:style-name="ce116" table:formula="oooc:=IF([.B$1]=[$scritture.$C263];[$scritture.G26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4]" office:value-type="float" office:value="0">
            <text:p>0</text:p>
          </table:table-cell>
          <table:table-cell table:style-name="ce99" table:formula="oooc:=IF([.B$1]=[$scritture.$C264];[$scritture.$C264];&quot;&quot;)" office:value-type="float" office:value="0">
            <text:p>0</text:p>
          </table:table-cell>
          <table:table-cell table:style-name="ce105" table:formula="oooc:=IF([.B$1]=[$scritture.$C264];[$scritture.$J264];&quot;&quot;)" office:value-type="date" office:date-value="1899-12-30">
            <text:p>30/12</text:p>
          </table:table-cell>
          <table:table-cell table:style-name="ce103" table:formula="oooc:=IF([.B$1]=[$scritture.$C264];[$scritture.$K264];&quot;&quot;)" office:value-type="float" office:value="0">
            <text:p>0</text:p>
          </table:table-cell>
          <table:table-cell table:style-name="ce112" table:formula="oooc:=IF([.B$1]=[$scritture.$C264];[$scritture.F264];&quot;&quot;)" office:value-type="float" office:value="0">
            <text:p><text:s text:c="3"/>0,00</text:p>
          </table:table-cell>
          <table:table-cell table:style-name="ce116" table:formula="oooc:=IF([.B$1]=[$scritture.$C264];[$scritture.G26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5]" office:value-type="float" office:value="0">
            <text:p>0</text:p>
          </table:table-cell>
          <table:table-cell table:style-name="ce99" table:formula="oooc:=IF([.B$1]=[$scritture.$C265];[$scritture.$C265];&quot;&quot;)" office:value-type="float" office:value="0">
            <text:p>0</text:p>
          </table:table-cell>
          <table:table-cell table:style-name="ce105" table:formula="oooc:=IF([.B$1]=[$scritture.$C265];[$scritture.$J265];&quot;&quot;)" office:value-type="date" office:date-value="1899-12-30">
            <text:p>30/12</text:p>
          </table:table-cell>
          <table:table-cell table:style-name="ce103" table:formula="oooc:=IF([.B$1]=[$scritture.$C265];[$scritture.$K265];&quot;&quot;)" office:value-type="float" office:value="0">
            <text:p>0</text:p>
          </table:table-cell>
          <table:table-cell table:style-name="ce112" table:formula="oooc:=IF([.B$1]=[$scritture.$C265];[$scritture.F265];&quot;&quot;)" office:value-type="float" office:value="0">
            <text:p><text:s text:c="3"/>0,00</text:p>
          </table:table-cell>
          <table:table-cell table:style-name="ce116" table:formula="oooc:=IF([.B$1]=[$scritture.$C265];[$scritture.G26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6]" office:value-type="float" office:value="0">
            <text:p>0</text:p>
          </table:table-cell>
          <table:table-cell table:style-name="ce99" table:formula="oooc:=IF([.B$1]=[$scritture.$C266];[$scritture.$C266];&quot;&quot;)" office:value-type="float" office:value="0">
            <text:p>0</text:p>
          </table:table-cell>
          <table:table-cell table:style-name="ce105" table:formula="oooc:=IF([.B$1]=[$scritture.$C266];[$scritture.$J266];&quot;&quot;)" office:value-type="date" office:date-value="1899-12-30">
            <text:p>30/12</text:p>
          </table:table-cell>
          <table:table-cell table:style-name="ce103" table:formula="oooc:=IF([.B$1]=[$scritture.$C266];[$scritture.$K266];&quot;&quot;)" office:value-type="float" office:value="0">
            <text:p>0</text:p>
          </table:table-cell>
          <table:table-cell table:style-name="ce112" table:formula="oooc:=IF([.B$1]=[$scritture.$C266];[$scritture.F266];&quot;&quot;)" office:value-type="float" office:value="0">
            <text:p><text:s text:c="3"/>0,00</text:p>
          </table:table-cell>
          <table:table-cell table:style-name="ce116" table:formula="oooc:=IF([.B$1]=[$scritture.$C266];[$scritture.G26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7]" office:value-type="float" office:value="0">
            <text:p>0</text:p>
          </table:table-cell>
          <table:table-cell table:style-name="ce99" table:formula="oooc:=IF([.B$1]=[$scritture.$C267];[$scritture.$C267];&quot;&quot;)" office:value-type="float" office:value="0">
            <text:p>0</text:p>
          </table:table-cell>
          <table:table-cell table:style-name="ce105" table:formula="oooc:=IF([.B$1]=[$scritture.$C267];[$scritture.$J267];&quot;&quot;)" office:value-type="date" office:date-value="1899-12-30">
            <text:p>30/12</text:p>
          </table:table-cell>
          <table:table-cell table:style-name="ce103" table:formula="oooc:=IF([.B$1]=[$scritture.$C267];[$scritture.$K267];&quot;&quot;)" office:value-type="float" office:value="0">
            <text:p>0</text:p>
          </table:table-cell>
          <table:table-cell table:style-name="ce112" table:formula="oooc:=IF([.B$1]=[$scritture.$C267];[$scritture.F267];&quot;&quot;)" office:value-type="float" office:value="0">
            <text:p><text:s text:c="3"/>0,00</text:p>
          </table:table-cell>
          <table:table-cell table:style-name="ce116" table:formula="oooc:=IF([.B$1]=[$scritture.$C267];[$scritture.G26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8]" office:value-type="float" office:value="0">
            <text:p>0</text:p>
          </table:table-cell>
          <table:table-cell table:style-name="ce99" table:formula="oooc:=IF([.B$1]=[$scritture.$C268];[$scritture.$C268];&quot;&quot;)" office:value-type="float" office:value="0">
            <text:p>0</text:p>
          </table:table-cell>
          <table:table-cell table:style-name="ce105" table:formula="oooc:=IF([.B$1]=[$scritture.$C268];[$scritture.$J268];&quot;&quot;)" office:value-type="date" office:date-value="1899-12-30">
            <text:p>30/12</text:p>
          </table:table-cell>
          <table:table-cell table:style-name="ce103" table:formula="oooc:=IF([.B$1]=[$scritture.$C268];[$scritture.$K268];&quot;&quot;)" office:value-type="float" office:value="0">
            <text:p>0</text:p>
          </table:table-cell>
          <table:table-cell table:style-name="ce112" table:formula="oooc:=IF([.B$1]=[$scritture.$C268];[$scritture.F268];&quot;&quot;)" office:value-type="float" office:value="0">
            <text:p><text:s text:c="3"/>0,00</text:p>
          </table:table-cell>
          <table:table-cell table:style-name="ce116" table:formula="oooc:=IF([.B$1]=[$scritture.$C268];[$scritture.G26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9]" office:value-type="float" office:value="0">
            <text:p>0</text:p>
          </table:table-cell>
          <table:table-cell table:style-name="ce99" table:formula="oooc:=IF([.B$1]=[$scritture.$C269];[$scritture.$C269];&quot;&quot;)" office:value-type="float" office:value="0">
            <text:p>0</text:p>
          </table:table-cell>
          <table:table-cell table:style-name="ce105" table:formula="oooc:=IF([.B$1]=[$scritture.$C269];[$scritture.$J269];&quot;&quot;)" office:value-type="date" office:date-value="1899-12-30">
            <text:p>30/12</text:p>
          </table:table-cell>
          <table:table-cell table:style-name="ce103" table:formula="oooc:=IF([.B$1]=[$scritture.$C269];[$scritture.$K269];&quot;&quot;)" office:value-type="float" office:value="0">
            <text:p>0</text:p>
          </table:table-cell>
          <table:table-cell table:style-name="ce112" table:formula="oooc:=IF([.B$1]=[$scritture.$C269];[$scritture.F269];&quot;&quot;)" office:value-type="float" office:value="0">
            <text:p><text:s text:c="3"/>0,00</text:p>
          </table:table-cell>
          <table:table-cell table:style-name="ce116" table:formula="oooc:=IF([.B$1]=[$scritture.$C269];[$scritture.G26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0]" office:value-type="float" office:value="0">
            <text:p>0</text:p>
          </table:table-cell>
          <table:table-cell table:style-name="ce99" table:formula="oooc:=IF([.B$1]=[$scritture.$C270];[$scritture.$C270];&quot;&quot;)" office:value-type="float" office:value="0">
            <text:p>0</text:p>
          </table:table-cell>
          <table:table-cell table:style-name="ce105" table:formula="oooc:=IF([.B$1]=[$scritture.$C270];[$scritture.$J270];&quot;&quot;)" office:value-type="date" office:date-value="1899-12-30">
            <text:p>30/12</text:p>
          </table:table-cell>
          <table:table-cell table:style-name="ce103" table:formula="oooc:=IF([.B$1]=[$scritture.$C270];[$scritture.$K270];&quot;&quot;)" office:value-type="float" office:value="0">
            <text:p>0</text:p>
          </table:table-cell>
          <table:table-cell table:style-name="ce112" table:formula="oooc:=IF([.B$1]=[$scritture.$C270];[$scritture.F270];&quot;&quot;)" office:value-type="float" office:value="0">
            <text:p><text:s text:c="3"/>0,00</text:p>
          </table:table-cell>
          <table:table-cell table:style-name="ce116" table:formula="oooc:=IF([.B$1]=[$scritture.$C270];[$scritture.G27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1]" office:value-type="float" office:value="0">
            <text:p>0</text:p>
          </table:table-cell>
          <table:table-cell table:style-name="ce99" table:formula="oooc:=IF([.B$1]=[$scritture.$C271];[$scritture.$C271];&quot;&quot;)" office:value-type="float" office:value="0">
            <text:p>0</text:p>
          </table:table-cell>
          <table:table-cell table:style-name="ce105" table:formula="oooc:=IF([.B$1]=[$scritture.$C271];[$scritture.$J271];&quot;&quot;)" office:value-type="date" office:date-value="1899-12-30">
            <text:p>30/12</text:p>
          </table:table-cell>
          <table:table-cell table:style-name="ce103" table:formula="oooc:=IF([.B$1]=[$scritture.$C271];[$scritture.$K271];&quot;&quot;)" office:value-type="float" office:value="0">
            <text:p>0</text:p>
          </table:table-cell>
          <table:table-cell table:style-name="ce112" table:formula="oooc:=IF([.B$1]=[$scritture.$C271];[$scritture.F271];&quot;&quot;)" office:value-type="float" office:value="0">
            <text:p><text:s text:c="3"/>0,00</text:p>
          </table:table-cell>
          <table:table-cell table:style-name="ce116" table:formula="oooc:=IF([.B$1]=[$scritture.$C271];[$scritture.G27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2]" office:value-type="float" office:value="0">
            <text:p>0</text:p>
          </table:table-cell>
          <table:table-cell table:style-name="ce99" table:formula="oooc:=IF([.B$1]=[$scritture.$C272];[$scritture.$C272];&quot;&quot;)" office:value-type="float" office:value="0">
            <text:p>0</text:p>
          </table:table-cell>
          <table:table-cell table:style-name="ce105" table:formula="oooc:=IF([.B$1]=[$scritture.$C272];[$scritture.$J272];&quot;&quot;)" office:value-type="date" office:date-value="1899-12-30">
            <text:p>30/12</text:p>
          </table:table-cell>
          <table:table-cell table:style-name="ce103" table:formula="oooc:=IF([.B$1]=[$scritture.$C272];[$scritture.$K272];&quot;&quot;)" office:value-type="float" office:value="0">
            <text:p>0</text:p>
          </table:table-cell>
          <table:table-cell table:style-name="ce112" table:formula="oooc:=IF([.B$1]=[$scritture.$C272];[$scritture.F272];&quot;&quot;)" office:value-type="float" office:value="0">
            <text:p><text:s text:c="3"/>0,00</text:p>
          </table:table-cell>
          <table:table-cell table:style-name="ce116" table:formula="oooc:=IF([.B$1]=[$scritture.$C272];[$scritture.G27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3]" office:value-type="float" office:value="0">
            <text:p>0</text:p>
          </table:table-cell>
          <table:table-cell table:style-name="ce99" table:formula="oooc:=IF([.B$1]=[$scritture.$C273];[$scritture.$C273];&quot;&quot;)" office:value-type="float" office:value="0">
            <text:p>0</text:p>
          </table:table-cell>
          <table:table-cell table:style-name="ce105" table:formula="oooc:=IF([.B$1]=[$scritture.$C273];[$scritture.$J273];&quot;&quot;)" office:value-type="date" office:date-value="1899-12-30">
            <text:p>30/12</text:p>
          </table:table-cell>
          <table:table-cell table:style-name="ce103" table:formula="oooc:=IF([.B$1]=[$scritture.$C273];[$scritture.$K273];&quot;&quot;)" office:value-type="float" office:value="0">
            <text:p>0</text:p>
          </table:table-cell>
          <table:table-cell table:style-name="ce112" table:formula="oooc:=IF([.B$1]=[$scritture.$C273];[$scritture.F273];&quot;&quot;)" office:value-type="float" office:value="0">
            <text:p><text:s text:c="3"/>0,00</text:p>
          </table:table-cell>
          <table:table-cell table:style-name="ce116" table:formula="oooc:=IF([.B$1]=[$scritture.$C273];[$scritture.G27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4]" office:value-type="float" office:value="0">
            <text:p>0</text:p>
          </table:table-cell>
          <table:table-cell table:style-name="ce99" table:formula="oooc:=IF([.B$1]=[$scritture.$C274];[$scritture.$C274];&quot;&quot;)" office:value-type="float" office:value="0">
            <text:p>0</text:p>
          </table:table-cell>
          <table:table-cell table:style-name="ce105" table:formula="oooc:=IF([.B$1]=[$scritture.$C274];[$scritture.$J274];&quot;&quot;)" office:value-type="date" office:date-value="1899-12-30">
            <text:p>30/12</text:p>
          </table:table-cell>
          <table:table-cell table:style-name="ce103" table:formula="oooc:=IF([.B$1]=[$scritture.$C274];[$scritture.$K274];&quot;&quot;)" office:value-type="float" office:value="0">
            <text:p>0</text:p>
          </table:table-cell>
          <table:table-cell table:style-name="ce112" table:formula="oooc:=IF([.B$1]=[$scritture.$C274];[$scritture.F274];&quot;&quot;)" office:value-type="float" office:value="0">
            <text:p><text:s text:c="3"/>0,00</text:p>
          </table:table-cell>
          <table:table-cell table:style-name="ce116" table:formula="oooc:=IF([.B$1]=[$scritture.$C274];[$scritture.G27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5]" office:value-type="float" office:value="0">
            <text:p>0</text:p>
          </table:table-cell>
          <table:table-cell table:style-name="ce99" table:formula="oooc:=IF([.B$1]=[$scritture.$C275];[$scritture.$C275];&quot;&quot;)" office:value-type="float" office:value="0">
            <text:p>0</text:p>
          </table:table-cell>
          <table:table-cell table:style-name="ce105" table:formula="oooc:=IF([.B$1]=[$scritture.$C275];[$scritture.$J275];&quot;&quot;)" office:value-type="date" office:date-value="1899-12-30">
            <text:p>30/12</text:p>
          </table:table-cell>
          <table:table-cell table:style-name="ce103" table:formula="oooc:=IF([.B$1]=[$scritture.$C275];[$scritture.$K275];&quot;&quot;)" office:value-type="float" office:value="0">
            <text:p>0</text:p>
          </table:table-cell>
          <table:table-cell table:style-name="ce112" table:formula="oooc:=IF([.B$1]=[$scritture.$C275];[$scritture.F275];&quot;&quot;)" office:value-type="float" office:value="0">
            <text:p><text:s text:c="3"/>0,00</text:p>
          </table:table-cell>
          <table:table-cell table:style-name="ce116" table:formula="oooc:=IF([.B$1]=[$scritture.$C275];[$scritture.G27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6]" office:value-type="float" office:value="0">
            <text:p>0</text:p>
          </table:table-cell>
          <table:table-cell table:style-name="ce99" table:formula="oooc:=IF([.B$1]=[$scritture.$C276];[$scritture.$C276];&quot;&quot;)" office:value-type="float" office:value="0">
            <text:p>0</text:p>
          </table:table-cell>
          <table:table-cell table:style-name="ce105" table:formula="oooc:=IF([.B$1]=[$scritture.$C276];[$scritture.$J276];&quot;&quot;)" office:value-type="date" office:date-value="1899-12-30">
            <text:p>30/12</text:p>
          </table:table-cell>
          <table:table-cell table:style-name="ce103" table:formula="oooc:=IF([.B$1]=[$scritture.$C276];[$scritture.$K276];&quot;&quot;)" office:value-type="float" office:value="0">
            <text:p>0</text:p>
          </table:table-cell>
          <table:table-cell table:style-name="ce112" table:formula="oooc:=IF([.B$1]=[$scritture.$C276];[$scritture.F276];&quot;&quot;)" office:value-type="float" office:value="0">
            <text:p><text:s text:c="3"/>0,00</text:p>
          </table:table-cell>
          <table:table-cell table:style-name="ce116" table:formula="oooc:=IF([.B$1]=[$scritture.$C276];[$scritture.G27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7]" office:value-type="float" office:value="0">
            <text:p>0</text:p>
          </table:table-cell>
          <table:table-cell table:style-name="ce99" table:formula="oooc:=IF([.B$1]=[$scritture.$C277];[$scritture.$C277];&quot;&quot;)" office:value-type="float" office:value="0">
            <text:p>0</text:p>
          </table:table-cell>
          <table:table-cell table:style-name="ce105" table:formula="oooc:=IF([.B$1]=[$scritture.$C277];[$scritture.$J277];&quot;&quot;)" office:value-type="date" office:date-value="1899-12-30">
            <text:p>30/12</text:p>
          </table:table-cell>
          <table:table-cell table:style-name="ce103" table:formula="oooc:=IF([.B$1]=[$scritture.$C277];[$scritture.$K277];&quot;&quot;)" office:value-type="float" office:value="0">
            <text:p>0</text:p>
          </table:table-cell>
          <table:table-cell table:style-name="ce112" table:formula="oooc:=IF([.B$1]=[$scritture.$C277];[$scritture.F277];&quot;&quot;)" office:value-type="float" office:value="0">
            <text:p><text:s text:c="3"/>0,00</text:p>
          </table:table-cell>
          <table:table-cell table:style-name="ce116" table:formula="oooc:=IF([.B$1]=[$scritture.$C277];[$scritture.G27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8]" office:value-type="float" office:value="0">
            <text:p>0</text:p>
          </table:table-cell>
          <table:table-cell table:style-name="ce99" table:formula="oooc:=IF([.B$1]=[$scritture.$C278];[$scritture.$C278];&quot;&quot;)" office:value-type="float" office:value="0">
            <text:p>0</text:p>
          </table:table-cell>
          <table:table-cell table:style-name="ce105" table:formula="oooc:=IF([.B$1]=[$scritture.$C278];[$scritture.$J278];&quot;&quot;)" office:value-type="date" office:date-value="1899-12-30">
            <text:p>30/12</text:p>
          </table:table-cell>
          <table:table-cell table:style-name="ce103" table:formula="oooc:=IF([.B$1]=[$scritture.$C278];[$scritture.$K278];&quot;&quot;)" office:value-type="float" office:value="0">
            <text:p>0</text:p>
          </table:table-cell>
          <table:table-cell table:style-name="ce112" table:formula="oooc:=IF([.B$1]=[$scritture.$C278];[$scritture.F278];&quot;&quot;)" office:value-type="float" office:value="0">
            <text:p><text:s text:c="3"/>0,00</text:p>
          </table:table-cell>
          <table:table-cell table:style-name="ce116" table:formula="oooc:=IF([.B$1]=[$scritture.$C278];[$scritture.G27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9]" office:value-type="float" office:value="0">
            <text:p>0</text:p>
          </table:table-cell>
          <table:table-cell table:style-name="ce99" table:formula="oooc:=IF([.B$1]=[$scritture.$C279];[$scritture.$C279];&quot;&quot;)" office:value-type="float" office:value="0">
            <text:p>0</text:p>
          </table:table-cell>
          <table:table-cell table:style-name="ce105" table:formula="oooc:=IF([.B$1]=[$scritture.$C279];[$scritture.$J279];&quot;&quot;)" office:value-type="date" office:date-value="1899-12-30">
            <text:p>30/12</text:p>
          </table:table-cell>
          <table:table-cell table:style-name="ce103" table:formula="oooc:=IF([.B$1]=[$scritture.$C279];[$scritture.$K279];&quot;&quot;)" office:value-type="float" office:value="0">
            <text:p>0</text:p>
          </table:table-cell>
          <table:table-cell table:style-name="ce112" table:formula="oooc:=IF([.B$1]=[$scritture.$C279];[$scritture.F279];&quot;&quot;)" office:value-type="float" office:value="0">
            <text:p><text:s text:c="3"/>0,00</text:p>
          </table:table-cell>
          <table:table-cell table:style-name="ce116" table:formula="oooc:=IF([.B$1]=[$scritture.$C279];[$scritture.G27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0]" office:value-type="float" office:value="0">
            <text:p>0</text:p>
          </table:table-cell>
          <table:table-cell table:style-name="ce99" table:formula="oooc:=IF([.B$1]=[$scritture.$C280];[$scritture.$C280];&quot;&quot;)" office:value-type="float" office:value="0">
            <text:p>0</text:p>
          </table:table-cell>
          <table:table-cell table:style-name="ce105" table:formula="oooc:=IF([.B$1]=[$scritture.$C280];[$scritture.$J280];&quot;&quot;)" office:value-type="date" office:date-value="1899-12-30">
            <text:p>30/12</text:p>
          </table:table-cell>
          <table:table-cell table:style-name="ce103" table:formula="oooc:=IF([.B$1]=[$scritture.$C280];[$scritture.$K280];&quot;&quot;)" office:value-type="float" office:value="0">
            <text:p>0</text:p>
          </table:table-cell>
          <table:table-cell table:style-name="ce112" table:formula="oooc:=IF([.B$1]=[$scritture.$C280];[$scritture.F280];&quot;&quot;)" office:value-type="float" office:value="0">
            <text:p><text:s text:c="3"/>0,00</text:p>
          </table:table-cell>
          <table:table-cell table:style-name="ce116" table:formula="oooc:=IF([.B$1]=[$scritture.$C280];[$scritture.G28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1]" office:value-type="float" office:value="0">
            <text:p>0</text:p>
          </table:table-cell>
          <table:table-cell table:style-name="ce99" table:formula="oooc:=IF([.B$1]=[$scritture.$C281];[$scritture.$C281];&quot;&quot;)" office:value-type="float" office:value="0">
            <text:p>0</text:p>
          </table:table-cell>
          <table:table-cell table:style-name="ce105" table:formula="oooc:=IF([.B$1]=[$scritture.$C281];[$scritture.$J281];&quot;&quot;)" office:value-type="date" office:date-value="1899-12-30">
            <text:p>30/12</text:p>
          </table:table-cell>
          <table:table-cell table:style-name="ce103" table:formula="oooc:=IF([.B$1]=[$scritture.$C281];[$scritture.$K281];&quot;&quot;)" office:value-type="float" office:value="0">
            <text:p>0</text:p>
          </table:table-cell>
          <table:table-cell table:style-name="ce112" table:formula="oooc:=IF([.B$1]=[$scritture.$C281];[$scritture.F281];&quot;&quot;)" office:value-type="float" office:value="0">
            <text:p><text:s text:c="3"/>0,00</text:p>
          </table:table-cell>
          <table:table-cell table:style-name="ce116" table:formula="oooc:=IF([.B$1]=[$scritture.$C281];[$scritture.G28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2]" office:value-type="float" office:value="0">
            <text:p>0</text:p>
          </table:table-cell>
          <table:table-cell table:style-name="ce99" table:formula="oooc:=IF([.B$1]=[$scritture.$C282];[$scritture.$C282];&quot;&quot;)" office:value-type="float" office:value="0">
            <text:p>0</text:p>
          </table:table-cell>
          <table:table-cell table:style-name="ce105" table:formula="oooc:=IF([.B$1]=[$scritture.$C282];[$scritture.$J282];&quot;&quot;)" office:value-type="date" office:date-value="1899-12-30">
            <text:p>30/12</text:p>
          </table:table-cell>
          <table:table-cell table:style-name="ce103" table:formula="oooc:=IF([.B$1]=[$scritture.$C282];[$scritture.$K282];&quot;&quot;)" office:value-type="float" office:value="0">
            <text:p>0</text:p>
          </table:table-cell>
          <table:table-cell table:style-name="ce112" table:formula="oooc:=IF([.B$1]=[$scritture.$C282];[$scritture.F282];&quot;&quot;)" office:value-type="float" office:value="0">
            <text:p><text:s text:c="3"/>0,00</text:p>
          </table:table-cell>
          <table:table-cell table:style-name="ce116" table:formula="oooc:=IF([.B$1]=[$scritture.$C282];[$scritture.G28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3]" office:value-type="float" office:value="0">
            <text:p>0</text:p>
          </table:table-cell>
          <table:table-cell table:style-name="ce99" table:formula="oooc:=IF([.B$1]=[$scritture.$C283];[$scritture.$C283];&quot;&quot;)" office:value-type="float" office:value="0">
            <text:p>0</text:p>
          </table:table-cell>
          <table:table-cell table:style-name="ce105" table:formula="oooc:=IF([.B$1]=[$scritture.$C283];[$scritture.$J283];&quot;&quot;)" office:value-type="date" office:date-value="1899-12-30">
            <text:p>30/12</text:p>
          </table:table-cell>
          <table:table-cell table:style-name="ce103" table:formula="oooc:=IF([.B$1]=[$scritture.$C283];[$scritture.$K283];&quot;&quot;)" office:value-type="float" office:value="0">
            <text:p>0</text:p>
          </table:table-cell>
          <table:table-cell table:style-name="ce112" table:formula="oooc:=IF([.B$1]=[$scritture.$C283];[$scritture.F283];&quot;&quot;)" office:value-type="float" office:value="0">
            <text:p><text:s text:c="3"/>0,00</text:p>
          </table:table-cell>
          <table:table-cell table:style-name="ce116" table:formula="oooc:=IF([.B$1]=[$scritture.$C283];[$scritture.G28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4]" office:value-type="float" office:value="0">
            <text:p>0</text:p>
          </table:table-cell>
          <table:table-cell table:style-name="ce99" table:formula="oooc:=IF([.B$1]=[$scritture.$C284];[$scritture.$C284];&quot;&quot;)" office:value-type="float" office:value="0">
            <text:p>0</text:p>
          </table:table-cell>
          <table:table-cell table:style-name="ce105" table:formula="oooc:=IF([.B$1]=[$scritture.$C284];[$scritture.$J284];&quot;&quot;)" office:value-type="date" office:date-value="1899-12-30">
            <text:p>30/12</text:p>
          </table:table-cell>
          <table:table-cell table:style-name="ce103" table:formula="oooc:=IF([.B$1]=[$scritture.$C284];[$scritture.$K284];&quot;&quot;)" office:value-type="float" office:value="0">
            <text:p>0</text:p>
          </table:table-cell>
          <table:table-cell table:style-name="ce112" table:formula="oooc:=IF([.B$1]=[$scritture.$C284];[$scritture.F284];&quot;&quot;)" office:value-type="float" office:value="0">
            <text:p><text:s text:c="3"/>0,00</text:p>
          </table:table-cell>
          <table:table-cell table:style-name="ce116" table:formula="oooc:=IF([.B$1]=[$scritture.$C284];[$scritture.G28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5]" office:value-type="float" office:value="0">
            <text:p>0</text:p>
          </table:table-cell>
          <table:table-cell table:style-name="ce99" table:formula="oooc:=IF([.B$1]=[$scritture.$C285];[$scritture.$C285];&quot;&quot;)" office:value-type="float" office:value="0">
            <text:p>0</text:p>
          </table:table-cell>
          <table:table-cell table:style-name="ce105" table:formula="oooc:=IF([.B$1]=[$scritture.$C285];[$scritture.$J285];&quot;&quot;)" office:value-type="date" office:date-value="1899-12-30">
            <text:p>30/12</text:p>
          </table:table-cell>
          <table:table-cell table:style-name="ce103" table:formula="oooc:=IF([.B$1]=[$scritture.$C285];[$scritture.$K285];&quot;&quot;)" office:value-type="float" office:value="0">
            <text:p>0</text:p>
          </table:table-cell>
          <table:table-cell table:style-name="ce112" table:formula="oooc:=IF([.B$1]=[$scritture.$C285];[$scritture.F285];&quot;&quot;)" office:value-type="float" office:value="0">
            <text:p><text:s text:c="3"/>0,00</text:p>
          </table:table-cell>
          <table:table-cell table:style-name="ce116" table:formula="oooc:=IF([.B$1]=[$scritture.$C285];[$scritture.G28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6]" office:value-type="float" office:value="0">
            <text:p>0</text:p>
          </table:table-cell>
          <table:table-cell table:style-name="ce99" table:formula="oooc:=IF([.B$1]=[$scritture.$C286];[$scritture.$C286];&quot;&quot;)" office:value-type="float" office:value="0">
            <text:p>0</text:p>
          </table:table-cell>
          <table:table-cell table:style-name="ce105" table:formula="oooc:=IF([.B$1]=[$scritture.$C286];[$scritture.$J286];&quot;&quot;)" office:value-type="date" office:date-value="1899-12-30">
            <text:p>30/12</text:p>
          </table:table-cell>
          <table:table-cell table:style-name="ce103" table:formula="oooc:=IF([.B$1]=[$scritture.$C286];[$scritture.$K286];&quot;&quot;)" office:value-type="float" office:value="0">
            <text:p>0</text:p>
          </table:table-cell>
          <table:table-cell table:style-name="ce112" table:formula="oooc:=IF([.B$1]=[$scritture.$C286];[$scritture.F286];&quot;&quot;)" office:value-type="float" office:value="0">
            <text:p><text:s text:c="3"/>0,00</text:p>
          </table:table-cell>
          <table:table-cell table:style-name="ce116" table:formula="oooc:=IF([.B$1]=[$scritture.$C286];[$scritture.G28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7]" office:value-type="float" office:value="0">
            <text:p>0</text:p>
          </table:table-cell>
          <table:table-cell table:style-name="ce99" table:formula="oooc:=IF([.B$1]=[$scritture.$C287];[$scritture.$C287];&quot;&quot;)" office:value-type="float" office:value="0">
            <text:p>0</text:p>
          </table:table-cell>
          <table:table-cell table:style-name="ce105" table:formula="oooc:=IF([.B$1]=[$scritture.$C287];[$scritture.$J287];&quot;&quot;)" office:value-type="date" office:date-value="1899-12-30">
            <text:p>30/12</text:p>
          </table:table-cell>
          <table:table-cell table:style-name="ce103" table:formula="oooc:=IF([.B$1]=[$scritture.$C287];[$scritture.$K287];&quot;&quot;)" office:value-type="float" office:value="0">
            <text:p>0</text:p>
          </table:table-cell>
          <table:table-cell table:style-name="ce112" table:formula="oooc:=IF([.B$1]=[$scritture.$C287];[$scritture.F287];&quot;&quot;)" office:value-type="float" office:value="0">
            <text:p><text:s text:c="3"/>0,00</text:p>
          </table:table-cell>
          <table:table-cell table:style-name="ce116" table:formula="oooc:=IF([.B$1]=[$scritture.$C287];[$scritture.G28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8]" office:value-type="float" office:value="0">
            <text:p>0</text:p>
          </table:table-cell>
          <table:table-cell table:style-name="ce99" table:formula="oooc:=IF([.B$1]=[$scritture.$C288];[$scritture.$C288];&quot;&quot;)" office:value-type="float" office:value="0">
            <text:p>0</text:p>
          </table:table-cell>
          <table:table-cell table:style-name="ce105" table:formula="oooc:=IF([.B$1]=[$scritture.$C288];[$scritture.$J288];&quot;&quot;)" office:value-type="date" office:date-value="1899-12-30">
            <text:p>30/12</text:p>
          </table:table-cell>
          <table:table-cell table:style-name="ce103" table:formula="oooc:=IF([.B$1]=[$scritture.$C288];[$scritture.$K288];&quot;&quot;)" office:value-type="float" office:value="0">
            <text:p>0</text:p>
          </table:table-cell>
          <table:table-cell table:style-name="ce112" table:formula="oooc:=IF([.B$1]=[$scritture.$C288];[$scritture.F288];&quot;&quot;)" office:value-type="float" office:value="0">
            <text:p><text:s text:c="3"/>0,00</text:p>
          </table:table-cell>
          <table:table-cell table:style-name="ce116" table:formula="oooc:=IF([.B$1]=[$scritture.$C288];[$scritture.G28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9]" office:value-type="float" office:value="0">
            <text:p>0</text:p>
          </table:table-cell>
          <table:table-cell table:style-name="ce99" table:formula="oooc:=IF([.B$1]=[$scritture.$C289];[$scritture.$C289];&quot;&quot;)" office:value-type="float" office:value="0">
            <text:p>0</text:p>
          </table:table-cell>
          <table:table-cell table:style-name="ce105" table:formula="oooc:=IF([.B$1]=[$scritture.$C289];[$scritture.$J289];&quot;&quot;)" office:value-type="date" office:date-value="1899-12-30">
            <text:p>30/12</text:p>
          </table:table-cell>
          <table:table-cell table:style-name="ce103" table:formula="oooc:=IF([.B$1]=[$scritture.$C289];[$scritture.$K289];&quot;&quot;)" office:value-type="float" office:value="0">
            <text:p>0</text:p>
          </table:table-cell>
          <table:table-cell table:style-name="ce112" table:formula="oooc:=IF([.B$1]=[$scritture.$C289];[$scritture.F289];&quot;&quot;)" office:value-type="float" office:value="0">
            <text:p><text:s text:c="3"/>0,00</text:p>
          </table:table-cell>
          <table:table-cell table:style-name="ce116" table:formula="oooc:=IF([.B$1]=[$scritture.$C289];[$scritture.G28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0]" office:value-type="float" office:value="0">
            <text:p>0</text:p>
          </table:table-cell>
          <table:table-cell table:style-name="ce99" table:formula="oooc:=IF([.B$1]=[$scritture.$C290];[$scritture.$C290];&quot;&quot;)" office:value-type="float" office:value="0">
            <text:p>0</text:p>
          </table:table-cell>
          <table:table-cell table:style-name="ce105" table:formula="oooc:=IF([.B$1]=[$scritture.$C290];[$scritture.$J290];&quot;&quot;)" office:value-type="date" office:date-value="1899-12-30">
            <text:p>30/12</text:p>
          </table:table-cell>
          <table:table-cell table:style-name="ce103" table:formula="oooc:=IF([.B$1]=[$scritture.$C290];[$scritture.$K290];&quot;&quot;)" office:value-type="float" office:value="0">
            <text:p>0</text:p>
          </table:table-cell>
          <table:table-cell table:style-name="ce112" table:formula="oooc:=IF([.B$1]=[$scritture.$C290];[$scritture.F290];&quot;&quot;)" office:value-type="float" office:value="0">
            <text:p><text:s text:c="3"/>0,00</text:p>
          </table:table-cell>
          <table:table-cell table:style-name="ce116" table:formula="oooc:=IF([.B$1]=[$scritture.$C290];[$scritture.G29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1]" office:value-type="float" office:value="0">
            <text:p>0</text:p>
          </table:table-cell>
          <table:table-cell table:style-name="ce99" table:formula="oooc:=IF([.B$1]=[$scritture.$C291];[$scritture.$C291];&quot;&quot;)" office:value-type="float" office:value="0">
            <text:p>0</text:p>
          </table:table-cell>
          <table:table-cell table:style-name="ce105" table:formula="oooc:=IF([.B$1]=[$scritture.$C291];[$scritture.$J291];&quot;&quot;)" office:value-type="date" office:date-value="1899-12-30">
            <text:p>30/12</text:p>
          </table:table-cell>
          <table:table-cell table:style-name="ce103" table:formula="oooc:=IF([.B$1]=[$scritture.$C291];[$scritture.$K291];&quot;&quot;)" office:value-type="float" office:value="0">
            <text:p>0</text:p>
          </table:table-cell>
          <table:table-cell table:style-name="ce112" table:formula="oooc:=IF([.B$1]=[$scritture.$C291];[$scritture.F291];&quot;&quot;)" office:value-type="float" office:value="0">
            <text:p><text:s text:c="3"/>0,00</text:p>
          </table:table-cell>
          <table:table-cell table:style-name="ce116" table:formula="oooc:=IF([.B$1]=[$scritture.$C291];[$scritture.G29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2]" office:value-type="float" office:value="0">
            <text:p>0</text:p>
          </table:table-cell>
          <table:table-cell table:style-name="ce99" table:formula="oooc:=IF([.B$1]=[$scritture.$C292];[$scritture.$C292];&quot;&quot;)" office:value-type="float" office:value="0">
            <text:p>0</text:p>
          </table:table-cell>
          <table:table-cell table:style-name="ce105" table:formula="oooc:=IF([.B$1]=[$scritture.$C292];[$scritture.$J292];&quot;&quot;)" office:value-type="date" office:date-value="1899-12-30">
            <text:p>30/12</text:p>
          </table:table-cell>
          <table:table-cell table:style-name="ce103" table:formula="oooc:=IF([.B$1]=[$scritture.$C292];[$scritture.$K292];&quot;&quot;)" office:value-type="float" office:value="0">
            <text:p>0</text:p>
          </table:table-cell>
          <table:table-cell table:style-name="ce112" table:formula="oooc:=IF([.B$1]=[$scritture.$C292];[$scritture.F292];&quot;&quot;)" office:value-type="float" office:value="0">
            <text:p><text:s text:c="3"/>0,00</text:p>
          </table:table-cell>
          <table:table-cell table:style-name="ce116" table:formula="oooc:=IF([.B$1]=[$scritture.$C292];[$scritture.G29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3]" office:value-type="float" office:value="0">
            <text:p>0</text:p>
          </table:table-cell>
          <table:table-cell table:style-name="ce99" table:formula="oooc:=IF([.B$1]=[$scritture.$C293];[$scritture.$C293];&quot;&quot;)" office:value-type="float" office:value="0">
            <text:p>0</text:p>
          </table:table-cell>
          <table:table-cell table:style-name="ce105" table:formula="oooc:=IF([.B$1]=[$scritture.$C293];[$scritture.$J293];&quot;&quot;)" office:value-type="date" office:date-value="1899-12-30">
            <text:p>30/12</text:p>
          </table:table-cell>
          <table:table-cell table:style-name="ce103" table:formula="oooc:=IF([.B$1]=[$scritture.$C293];[$scritture.$K293];&quot;&quot;)" office:value-type="float" office:value="0">
            <text:p>0</text:p>
          </table:table-cell>
          <table:table-cell table:style-name="ce112" table:formula="oooc:=IF([.B$1]=[$scritture.$C293];[$scritture.F293];&quot;&quot;)" office:value-type="float" office:value="0">
            <text:p><text:s text:c="3"/>0,00</text:p>
          </table:table-cell>
          <table:table-cell table:style-name="ce116" table:formula="oooc:=IF([.B$1]=[$scritture.$C293];[$scritture.G29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4]" office:value-type="float" office:value="0">
            <text:p>0</text:p>
          </table:table-cell>
          <table:table-cell table:style-name="ce99" table:formula="oooc:=IF([.B$1]=[$scritture.$C294];[$scritture.$C294];&quot;&quot;)" office:value-type="float" office:value="0">
            <text:p>0</text:p>
          </table:table-cell>
          <table:table-cell table:style-name="ce105" table:formula="oooc:=IF([.B$1]=[$scritture.$C294];[$scritture.$J294];&quot;&quot;)" office:value-type="date" office:date-value="1899-12-30">
            <text:p>30/12</text:p>
          </table:table-cell>
          <table:table-cell table:style-name="ce103" table:formula="oooc:=IF([.B$1]=[$scritture.$C294];[$scritture.$K294];&quot;&quot;)" office:value-type="float" office:value="0">
            <text:p>0</text:p>
          </table:table-cell>
          <table:table-cell table:style-name="ce112" table:formula="oooc:=IF([.B$1]=[$scritture.$C294];[$scritture.F294];&quot;&quot;)" office:value-type="float" office:value="0">
            <text:p><text:s text:c="3"/>0,00</text:p>
          </table:table-cell>
          <table:table-cell table:style-name="ce116" table:formula="oooc:=IF([.B$1]=[$scritture.$C294];[$scritture.G29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5]" office:value-type="float" office:value="0">
            <text:p>0</text:p>
          </table:table-cell>
          <table:table-cell table:style-name="ce99" table:formula="oooc:=IF([.B$1]=[$scritture.$C295];[$scritture.$C295];&quot;&quot;)" office:value-type="float" office:value="0">
            <text:p>0</text:p>
          </table:table-cell>
          <table:table-cell table:style-name="ce105" table:formula="oooc:=IF([.B$1]=[$scritture.$C295];[$scritture.$J295];&quot;&quot;)" office:value-type="date" office:date-value="1899-12-30">
            <text:p>30/12</text:p>
          </table:table-cell>
          <table:table-cell table:style-name="ce103" table:formula="oooc:=IF([.B$1]=[$scritture.$C295];[$scritture.$K295];&quot;&quot;)" office:value-type="float" office:value="0">
            <text:p>0</text:p>
          </table:table-cell>
          <table:table-cell table:style-name="ce112" table:formula="oooc:=IF([.B$1]=[$scritture.$C295];[$scritture.F295];&quot;&quot;)" office:value-type="float" office:value="0">
            <text:p><text:s text:c="3"/>0,00</text:p>
          </table:table-cell>
          <table:table-cell table:style-name="ce116" table:formula="oooc:=IF([.B$1]=[$scritture.$C295];[$scritture.G29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6]" office:value-type="float" office:value="0">
            <text:p>0</text:p>
          </table:table-cell>
          <table:table-cell table:style-name="ce99" table:formula="oooc:=IF([.B$1]=[$scritture.$C296];[$scritture.$C296];&quot;&quot;)" office:value-type="float" office:value="0">
            <text:p>0</text:p>
          </table:table-cell>
          <table:table-cell table:style-name="ce105" table:formula="oooc:=IF([.B$1]=[$scritture.$C296];[$scritture.$J296];&quot;&quot;)" office:value-type="date" office:date-value="1899-12-30">
            <text:p>30/12</text:p>
          </table:table-cell>
          <table:table-cell table:style-name="ce103" table:formula="oooc:=IF([.B$1]=[$scritture.$C296];[$scritture.$K296];&quot;&quot;)" office:value-type="float" office:value="0">
            <text:p>0</text:p>
          </table:table-cell>
          <table:table-cell table:style-name="ce112" table:formula="oooc:=IF([.B$1]=[$scritture.$C296];[$scritture.F296];&quot;&quot;)" office:value-type="float" office:value="0">
            <text:p><text:s text:c="3"/>0,00</text:p>
          </table:table-cell>
          <table:table-cell table:style-name="ce116" table:formula="oooc:=IF([.B$1]=[$scritture.$C296];[$scritture.G29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7]" office:value-type="float" office:value="0">
            <text:p>0</text:p>
          </table:table-cell>
          <table:table-cell table:style-name="ce99" table:formula="oooc:=IF([.B$1]=[$scritture.$C297];[$scritture.$C297];&quot;&quot;)" office:value-type="float" office:value="0">
            <text:p>0</text:p>
          </table:table-cell>
          <table:table-cell table:style-name="ce105" table:formula="oooc:=IF([.B$1]=[$scritture.$C297];[$scritture.$J297];&quot;&quot;)" office:value-type="date" office:date-value="1899-12-30">
            <text:p>30/12</text:p>
          </table:table-cell>
          <table:table-cell table:style-name="ce103" table:formula="oooc:=IF([.B$1]=[$scritture.$C297];[$scritture.$K297];&quot;&quot;)" office:value-type="float" office:value="0">
            <text:p>0</text:p>
          </table:table-cell>
          <table:table-cell table:style-name="ce112" table:formula="oooc:=IF([.B$1]=[$scritture.$C297];[$scritture.F297];&quot;&quot;)" office:value-type="float" office:value="0">
            <text:p><text:s text:c="3"/>0,00</text:p>
          </table:table-cell>
          <table:table-cell table:style-name="ce116" table:formula="oooc:=IF([.B$1]=[$scritture.$C297];[$scritture.G29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8]" office:value-type="float" office:value="0">
            <text:p>0</text:p>
          </table:table-cell>
          <table:table-cell table:style-name="ce99" table:formula="oooc:=IF([.B$1]=[$scritture.$C298];[$scritture.$C298];&quot;&quot;)" office:value-type="float" office:value="0">
            <text:p>0</text:p>
          </table:table-cell>
          <table:table-cell table:style-name="ce105" table:formula="oooc:=IF([.B$1]=[$scritture.$C298];[$scritture.$J298];&quot;&quot;)" office:value-type="date" office:date-value="1899-12-30">
            <text:p>30/12</text:p>
          </table:table-cell>
          <table:table-cell table:style-name="ce103" table:formula="oooc:=IF([.B$1]=[$scritture.$C298];[$scritture.$K298];&quot;&quot;)" office:value-type="float" office:value="0">
            <text:p>0</text:p>
          </table:table-cell>
          <table:table-cell table:style-name="ce112" table:formula="oooc:=IF([.B$1]=[$scritture.$C298];[$scritture.F298];&quot;&quot;)" office:value-type="float" office:value="0">
            <text:p><text:s text:c="3"/>0,00</text:p>
          </table:table-cell>
          <table:table-cell table:style-name="ce116" table:formula="oooc:=IF([.B$1]=[$scritture.$C298];[$scritture.G29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9]" office:value-type="float" office:value="0">
            <text:p>0</text:p>
          </table:table-cell>
          <table:table-cell table:style-name="ce99" table:formula="oooc:=IF([.B$1]=[$scritture.$C299];[$scritture.$C299];&quot;&quot;)" office:value-type="float" office:value="0">
            <text:p>0</text:p>
          </table:table-cell>
          <table:table-cell table:style-name="ce105" table:formula="oooc:=IF([.B$1]=[$scritture.$C299];[$scritture.$J299];&quot;&quot;)" office:value-type="date" office:date-value="1899-12-30">
            <text:p>30/12</text:p>
          </table:table-cell>
          <table:table-cell table:style-name="ce103" table:formula="oooc:=IF([.B$1]=[$scritture.$C299];[$scritture.$K299];&quot;&quot;)" office:value-type="float" office:value="0">
            <text:p>0</text:p>
          </table:table-cell>
          <table:table-cell table:style-name="ce112" table:formula="oooc:=IF([.B$1]=[$scritture.$C299];[$scritture.F299];&quot;&quot;)" office:value-type="float" office:value="0">
            <text:p><text:s text:c="3"/>0,00</text:p>
          </table:table-cell>
          <table:table-cell table:style-name="ce116" table:formula="oooc:=IF([.B$1]=[$scritture.$C299];[$scritture.G29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0]" office:value-type="float" office:value="0">
            <text:p>0</text:p>
          </table:table-cell>
          <table:table-cell table:style-name="ce99" table:formula="oooc:=IF([.B$1]=[$scritture.$C300];[$scritture.$C300];&quot;&quot;)" office:value-type="float" office:value="0">
            <text:p>0</text:p>
          </table:table-cell>
          <table:table-cell table:style-name="ce105" table:formula="oooc:=IF([.B$1]=[$scritture.$C300];[$scritture.$J300];&quot;&quot;)" office:value-type="date" office:date-value="1899-12-30">
            <text:p>30/12</text:p>
          </table:table-cell>
          <table:table-cell table:style-name="ce103" table:formula="oooc:=IF([.B$1]=[$scritture.$C300];[$scritture.$K300];&quot;&quot;)" office:value-type="float" office:value="0">
            <text:p>0</text:p>
          </table:table-cell>
          <table:table-cell table:style-name="ce112" table:formula="oooc:=IF([.B$1]=[$scritture.$C300];[$scritture.F300];&quot;&quot;)" office:value-type="float" office:value="0">
            <text:p><text:s text:c="3"/>0,00</text:p>
          </table:table-cell>
          <table:table-cell table:style-name="ce116" table:formula="oooc:=IF([.B$1]=[$scritture.$C300];[$scritture.G30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1]" office:value-type="float" office:value="0">
            <text:p>0</text:p>
          </table:table-cell>
          <table:table-cell table:style-name="ce99" table:formula="oooc:=IF([.B$1]=[$scritture.$C301];[$scritture.$C301];&quot;&quot;)" office:value-type="float" office:value="0">
            <text:p>0</text:p>
          </table:table-cell>
          <table:table-cell table:style-name="ce105" table:formula="oooc:=IF([.B$1]=[$scritture.$C301];[$scritture.$J301];&quot;&quot;)" office:value-type="date" office:date-value="1899-12-30">
            <text:p>30/12</text:p>
          </table:table-cell>
          <table:table-cell table:style-name="ce103" table:formula="oooc:=IF([.B$1]=[$scritture.$C301];[$scritture.$K301];&quot;&quot;)" office:value-type="float" office:value="0">
            <text:p>0</text:p>
          </table:table-cell>
          <table:table-cell table:style-name="ce112" table:formula="oooc:=IF([.B$1]=[$scritture.$C301];[$scritture.F301];&quot;&quot;)" office:value-type="float" office:value="0">
            <text:p><text:s text:c="3"/>0,00</text:p>
          </table:table-cell>
          <table:table-cell table:style-name="ce116" table:formula="oooc:=IF([.B$1]=[$scritture.$C301];[$scritture.G30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2]" office:value-type="float" office:value="0">
            <text:p>0</text:p>
          </table:table-cell>
          <table:table-cell table:style-name="ce99" table:formula="oooc:=IF([.B$1]=[$scritture.$C302];[$scritture.$C302];&quot;&quot;)" office:value-type="float" office:value="0">
            <text:p>0</text:p>
          </table:table-cell>
          <table:table-cell table:style-name="ce105" table:formula="oooc:=IF([.B$1]=[$scritture.$C302];[$scritture.$J302];&quot;&quot;)" office:value-type="date" office:date-value="1899-12-30">
            <text:p>30/12</text:p>
          </table:table-cell>
          <table:table-cell table:style-name="ce103" table:formula="oooc:=IF([.B$1]=[$scritture.$C302];[$scritture.$K302];&quot;&quot;)" office:value-type="float" office:value="0">
            <text:p>0</text:p>
          </table:table-cell>
          <table:table-cell table:style-name="ce112" table:formula="oooc:=IF([.B$1]=[$scritture.$C302];[$scritture.F302];&quot;&quot;)" office:value-type="float" office:value="0">
            <text:p><text:s text:c="3"/>0,00</text:p>
          </table:table-cell>
          <table:table-cell table:style-name="ce116" table:formula="oooc:=IF([.B$1]=[$scritture.$C302];[$scritture.G30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3]" office:value-type="float" office:value="0">
            <text:p>0</text:p>
          </table:table-cell>
          <table:table-cell table:style-name="ce99" table:formula="oooc:=IF([.B$1]=[$scritture.$C303];[$scritture.$C303];&quot;&quot;)" office:value-type="float" office:value="0">
            <text:p>0</text:p>
          </table:table-cell>
          <table:table-cell table:style-name="ce105" table:formula="oooc:=IF([.B$1]=[$scritture.$C303];[$scritture.$J303];&quot;&quot;)" office:value-type="date" office:date-value="1899-12-30">
            <text:p>30/12</text:p>
          </table:table-cell>
          <table:table-cell table:style-name="ce103" table:formula="oooc:=IF([.B$1]=[$scritture.$C303];[$scritture.$K303];&quot;&quot;)" office:value-type="float" office:value="0">
            <text:p>0</text:p>
          </table:table-cell>
          <table:table-cell table:style-name="ce112" table:formula="oooc:=IF([.B$1]=[$scritture.$C303];[$scritture.F303];&quot;&quot;)" office:value-type="float" office:value="0">
            <text:p><text:s text:c="3"/>0,00</text:p>
          </table:table-cell>
          <table:table-cell table:style-name="ce116" table:formula="oooc:=IF([.B$1]=[$scritture.$C303];[$scritture.G30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4]" office:value-type="float" office:value="0">
            <text:p>0</text:p>
          </table:table-cell>
          <table:table-cell table:style-name="ce99" table:formula="oooc:=IF([.B$1]=[$scritture.$C304];[$scritture.$C304];&quot;&quot;)" office:value-type="float" office:value="0">
            <text:p>0</text:p>
          </table:table-cell>
          <table:table-cell table:style-name="ce105" table:formula="oooc:=IF([.B$1]=[$scritture.$C304];[$scritture.$J304];&quot;&quot;)" office:value-type="date" office:date-value="1899-12-30">
            <text:p>30/12</text:p>
          </table:table-cell>
          <table:table-cell table:style-name="ce103" table:formula="oooc:=IF([.B$1]=[$scritture.$C304];[$scritture.$K304];&quot;&quot;)" office:value-type="float" office:value="0">
            <text:p>0</text:p>
          </table:table-cell>
          <table:table-cell table:style-name="ce112" table:formula="oooc:=IF([.B$1]=[$scritture.$C304];[$scritture.F304];&quot;&quot;)" office:value-type="float" office:value="0">
            <text:p><text:s text:c="3"/>0,00</text:p>
          </table:table-cell>
          <table:table-cell table:style-name="ce116" table:formula="oooc:=IF([.B$1]=[$scritture.$C304];[$scritture.G30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5]" office:value-type="float" office:value="0">
            <text:p>0</text:p>
          </table:table-cell>
          <table:table-cell table:style-name="ce99" table:formula="oooc:=IF([.B$1]=[$scritture.$C305];[$scritture.$C305];&quot;&quot;)" office:value-type="float" office:value="0">
            <text:p>0</text:p>
          </table:table-cell>
          <table:table-cell table:style-name="ce105" table:formula="oooc:=IF([.B$1]=[$scritture.$C305];[$scritture.$J305];&quot;&quot;)" office:value-type="date" office:date-value="1899-12-30">
            <text:p>30/12</text:p>
          </table:table-cell>
          <table:table-cell table:style-name="ce103" table:formula="oooc:=IF([.B$1]=[$scritture.$C305];[$scritture.$K305];&quot;&quot;)" office:value-type="float" office:value="0">
            <text:p>0</text:p>
          </table:table-cell>
          <table:table-cell table:style-name="ce112" table:formula="oooc:=IF([.B$1]=[$scritture.$C305];[$scritture.F305];&quot;&quot;)" office:value-type="float" office:value="0">
            <text:p><text:s text:c="3"/>0,00</text:p>
          </table:table-cell>
          <table:table-cell table:style-name="ce116" table:formula="oooc:=IF([.B$1]=[$scritture.$C305];[$scritture.G30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6]" office:value-type="float" office:value="0">
            <text:p>0</text:p>
          </table:table-cell>
          <table:table-cell table:style-name="ce99" table:formula="oooc:=IF([.B$1]=[$scritture.$C306];[$scritture.$C306];&quot;&quot;)" office:value-type="float" office:value="0">
            <text:p>0</text:p>
          </table:table-cell>
          <table:table-cell table:style-name="ce105" table:formula="oooc:=IF([.B$1]=[$scritture.$C306];[$scritture.$J306];&quot;&quot;)" office:value-type="date" office:date-value="1899-12-30">
            <text:p>30/12</text:p>
          </table:table-cell>
          <table:table-cell table:style-name="ce103" table:formula="oooc:=IF([.B$1]=[$scritture.$C306];[$scritture.$K306];&quot;&quot;)" office:value-type="float" office:value="0">
            <text:p>0</text:p>
          </table:table-cell>
          <table:table-cell table:style-name="ce112" table:formula="oooc:=IF([.B$1]=[$scritture.$C306];[$scritture.F306];&quot;&quot;)" office:value-type="float" office:value="0">
            <text:p><text:s text:c="3"/>0,00</text:p>
          </table:table-cell>
          <table:table-cell table:style-name="ce116" table:formula="oooc:=IF([.B$1]=[$scritture.$C306];[$scritture.G30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7]" office:value-type="float" office:value="0">
            <text:p>0</text:p>
          </table:table-cell>
          <table:table-cell table:style-name="ce99" table:formula="oooc:=IF([.B$1]=[$scritture.$C307];[$scritture.$C307];&quot;&quot;)" office:value-type="float" office:value="0">
            <text:p>0</text:p>
          </table:table-cell>
          <table:table-cell table:style-name="ce105" table:formula="oooc:=IF([.B$1]=[$scritture.$C307];[$scritture.$J307];&quot;&quot;)" office:value-type="date" office:date-value="1899-12-30">
            <text:p>30/12</text:p>
          </table:table-cell>
          <table:table-cell table:style-name="ce103" table:formula="oooc:=IF([.B$1]=[$scritture.$C307];[$scritture.$K307];&quot;&quot;)" office:value-type="float" office:value="0">
            <text:p>0</text:p>
          </table:table-cell>
          <table:table-cell table:style-name="ce112" table:formula="oooc:=IF([.B$1]=[$scritture.$C307];[$scritture.F307];&quot;&quot;)" office:value-type="float" office:value="0">
            <text:p><text:s text:c="3"/>0,00</text:p>
          </table:table-cell>
          <table:table-cell table:style-name="ce116" table:formula="oooc:=IF([.B$1]=[$scritture.$C307];[$scritture.G30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8]" office:value-type="float" office:value="0">
            <text:p>0</text:p>
          </table:table-cell>
          <table:table-cell table:style-name="ce99" table:formula="oooc:=IF([.B$1]=[$scritture.$C308];[$scritture.$C308];&quot;&quot;)" office:value-type="float" office:value="0">
            <text:p>0</text:p>
          </table:table-cell>
          <table:table-cell table:style-name="ce105" table:formula="oooc:=IF([.B$1]=[$scritture.$C308];[$scritture.$J308];&quot;&quot;)" office:value-type="date" office:date-value="1899-12-30">
            <text:p>30/12</text:p>
          </table:table-cell>
          <table:table-cell table:style-name="ce103" table:formula="oooc:=IF([.B$1]=[$scritture.$C308];[$scritture.$K308];&quot;&quot;)" office:value-type="float" office:value="0">
            <text:p>0</text:p>
          </table:table-cell>
          <table:table-cell table:style-name="ce112" table:formula="oooc:=IF([.B$1]=[$scritture.$C308];[$scritture.F308];&quot;&quot;)" office:value-type="float" office:value="0">
            <text:p><text:s text:c="3"/>0,00</text:p>
          </table:table-cell>
          <table:table-cell table:style-name="ce116" table:formula="oooc:=IF([.B$1]=[$scritture.$C308];[$scritture.G30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9]" office:value-type="float" office:value="0">
            <text:p>0</text:p>
          </table:table-cell>
          <table:table-cell table:style-name="ce99" table:formula="oooc:=IF([.B$1]=[$scritture.$C309];[$scritture.$C309];&quot;&quot;)" office:value-type="float" office:value="0">
            <text:p>0</text:p>
          </table:table-cell>
          <table:table-cell table:style-name="ce105" table:formula="oooc:=IF([.B$1]=[$scritture.$C309];[$scritture.$J309];&quot;&quot;)" office:value-type="date" office:date-value="1899-12-30">
            <text:p>30/12</text:p>
          </table:table-cell>
          <table:table-cell table:style-name="ce103" table:formula="oooc:=IF([.B$1]=[$scritture.$C309];[$scritture.$K309];&quot;&quot;)" office:value-type="float" office:value="0">
            <text:p>0</text:p>
          </table:table-cell>
          <table:table-cell table:style-name="ce112" table:formula="oooc:=IF([.B$1]=[$scritture.$C309];[$scritture.F309];&quot;&quot;)" office:value-type="float" office:value="0">
            <text:p><text:s text:c="3"/>0,00</text:p>
          </table:table-cell>
          <table:table-cell table:style-name="ce116" table:formula="oooc:=IF([.B$1]=[$scritture.$C309];[$scritture.G30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0]" office:value-type="float" office:value="0">
            <text:p>0</text:p>
          </table:table-cell>
          <table:table-cell table:style-name="ce99" table:formula="oooc:=IF([.B$1]=[$scritture.$C310];[$scritture.$C310];&quot;&quot;)" office:value-type="float" office:value="0">
            <text:p>0</text:p>
          </table:table-cell>
          <table:table-cell table:style-name="ce105" table:formula="oooc:=IF([.B$1]=[$scritture.$C310];[$scritture.$J310];&quot;&quot;)" office:value-type="date" office:date-value="1899-12-30">
            <text:p>30/12</text:p>
          </table:table-cell>
          <table:table-cell table:style-name="ce103" table:formula="oooc:=IF([.B$1]=[$scritture.$C310];[$scritture.$K310];&quot;&quot;)" office:value-type="float" office:value="0">
            <text:p>0</text:p>
          </table:table-cell>
          <table:table-cell table:style-name="ce112" table:formula="oooc:=IF([.B$1]=[$scritture.$C310];[$scritture.F310];&quot;&quot;)" office:value-type="float" office:value="0">
            <text:p><text:s text:c="3"/>0,00</text:p>
          </table:table-cell>
          <table:table-cell table:style-name="ce116" table:formula="oooc:=IF([.B$1]=[$scritture.$C310];[$scritture.G31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1]" office:value-type="float" office:value="0">
            <text:p>0</text:p>
          </table:table-cell>
          <table:table-cell table:style-name="ce99" table:formula="oooc:=IF([.B$1]=[$scritture.$C311];[$scritture.$C311];&quot;&quot;)" office:value-type="float" office:value="0">
            <text:p>0</text:p>
          </table:table-cell>
          <table:table-cell table:style-name="ce105" table:formula="oooc:=IF([.B$1]=[$scritture.$C311];[$scritture.$J311];&quot;&quot;)" office:value-type="date" office:date-value="1899-12-30">
            <text:p>30/12</text:p>
          </table:table-cell>
          <table:table-cell table:style-name="ce103" table:formula="oooc:=IF([.B$1]=[$scritture.$C311];[$scritture.$K311];&quot;&quot;)" office:value-type="float" office:value="0">
            <text:p>0</text:p>
          </table:table-cell>
          <table:table-cell table:style-name="ce112" table:formula="oooc:=IF([.B$1]=[$scritture.$C311];[$scritture.F311];&quot;&quot;)" office:value-type="float" office:value="0">
            <text:p><text:s text:c="3"/>0,00</text:p>
          </table:table-cell>
          <table:table-cell table:style-name="ce116" table:formula="oooc:=IF([.B$1]=[$scritture.$C311];[$scritture.G31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2]" office:value-type="float" office:value="0">
            <text:p>0</text:p>
          </table:table-cell>
          <table:table-cell table:style-name="ce99" table:formula="oooc:=IF([.B$1]=[$scritture.$C312];[$scritture.$C312];&quot;&quot;)" office:value-type="float" office:value="0">
            <text:p>0</text:p>
          </table:table-cell>
          <table:table-cell table:style-name="ce105" table:formula="oooc:=IF([.B$1]=[$scritture.$C312];[$scritture.$J312];&quot;&quot;)" office:value-type="date" office:date-value="1899-12-30">
            <text:p>30/12</text:p>
          </table:table-cell>
          <table:table-cell table:style-name="ce103" table:formula="oooc:=IF([.B$1]=[$scritture.$C312];[$scritture.$K312];&quot;&quot;)" office:value-type="float" office:value="0">
            <text:p>0</text:p>
          </table:table-cell>
          <table:table-cell table:style-name="ce112" table:formula="oooc:=IF([.B$1]=[$scritture.$C312];[$scritture.F312];&quot;&quot;)" office:value-type="float" office:value="0">
            <text:p><text:s text:c="3"/>0,00</text:p>
          </table:table-cell>
          <table:table-cell table:style-name="ce116" table:formula="oooc:=IF([.B$1]=[$scritture.$C312];[$scritture.G31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3]" office:value-type="float" office:value="0">
            <text:p>0</text:p>
          </table:table-cell>
          <table:table-cell table:style-name="ce99" table:formula="oooc:=IF([.B$1]=[$scritture.$C313];[$scritture.$C313];&quot;&quot;)" office:value-type="float" office:value="0">
            <text:p>0</text:p>
          </table:table-cell>
          <table:table-cell table:style-name="ce105" table:formula="oooc:=IF([.B$1]=[$scritture.$C313];[$scritture.$J313];&quot;&quot;)" office:value-type="date" office:date-value="1899-12-30">
            <text:p>30/12</text:p>
          </table:table-cell>
          <table:table-cell table:style-name="ce103" table:formula="oooc:=IF([.B$1]=[$scritture.$C313];[$scritture.$K313];&quot;&quot;)" office:value-type="float" office:value="0">
            <text:p>0</text:p>
          </table:table-cell>
          <table:table-cell table:style-name="ce112" table:formula="oooc:=IF([.B$1]=[$scritture.$C313];[$scritture.F313];&quot;&quot;)" office:value-type="float" office:value="0">
            <text:p><text:s text:c="3"/>0,00</text:p>
          </table:table-cell>
          <table:table-cell table:style-name="ce116" table:formula="oooc:=IF([.B$1]=[$scritture.$C313];[$scritture.G31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4]" office:value-type="float" office:value="0">
            <text:p>0</text:p>
          </table:table-cell>
          <table:table-cell table:style-name="ce99" table:formula="oooc:=IF([.B$1]=[$scritture.$C314];[$scritture.$C314];&quot;&quot;)" office:value-type="float" office:value="0">
            <text:p>0</text:p>
          </table:table-cell>
          <table:table-cell table:style-name="ce105" table:formula="oooc:=IF([.B$1]=[$scritture.$C314];[$scritture.$J314];&quot;&quot;)" office:value-type="date" office:date-value="1899-12-30">
            <text:p>30/12</text:p>
          </table:table-cell>
          <table:table-cell table:style-name="ce103" table:formula="oooc:=IF([.B$1]=[$scritture.$C314];[$scritture.$K314];&quot;&quot;)" office:value-type="float" office:value="0">
            <text:p>0</text:p>
          </table:table-cell>
          <table:table-cell table:style-name="ce112" table:formula="oooc:=IF([.B$1]=[$scritture.$C314];[$scritture.F314];&quot;&quot;)" office:value-type="float" office:value="0">
            <text:p><text:s text:c="3"/>0,00</text:p>
          </table:table-cell>
          <table:table-cell table:style-name="ce116" table:formula="oooc:=IF([.B$1]=[$scritture.$C314];[$scritture.G31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5]" office:value-type="float" office:value="0">
            <text:p>0</text:p>
          </table:table-cell>
          <table:table-cell table:style-name="ce99" table:formula="oooc:=IF([.B$1]=[$scritture.$C315];[$scritture.$C315];&quot;&quot;)" office:value-type="float" office:value="0">
            <text:p>0</text:p>
          </table:table-cell>
          <table:table-cell table:style-name="ce105" table:formula="oooc:=IF([.B$1]=[$scritture.$C315];[$scritture.$J315];&quot;&quot;)" office:value-type="date" office:date-value="1899-12-30">
            <text:p>30/12</text:p>
          </table:table-cell>
          <table:table-cell table:style-name="ce103" table:formula="oooc:=IF([.B$1]=[$scritture.$C315];[$scritture.$K315];&quot;&quot;)" office:value-type="float" office:value="0">
            <text:p>0</text:p>
          </table:table-cell>
          <table:table-cell table:style-name="ce112" table:formula="oooc:=IF([.B$1]=[$scritture.$C315];[$scritture.F315];&quot;&quot;)" office:value-type="float" office:value="0">
            <text:p><text:s text:c="3"/>0,00</text:p>
          </table:table-cell>
          <table:table-cell table:style-name="ce116" table:formula="oooc:=IF([.B$1]=[$scritture.$C315];[$scritture.G31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6]" office:value-type="float" office:value="0">
            <text:p>0</text:p>
          </table:table-cell>
          <table:table-cell table:style-name="ce99" table:formula="oooc:=IF([.B$1]=[$scritture.$C316];[$scritture.$C316];&quot;&quot;)" office:value-type="float" office:value="0">
            <text:p>0</text:p>
          </table:table-cell>
          <table:table-cell table:style-name="ce105" table:formula="oooc:=IF([.B$1]=[$scritture.$C316];[$scritture.$J316];&quot;&quot;)" office:value-type="date" office:date-value="1899-12-30">
            <text:p>30/12</text:p>
          </table:table-cell>
          <table:table-cell table:style-name="ce103" table:formula="oooc:=IF([.B$1]=[$scritture.$C316];[$scritture.$K316];&quot;&quot;)" office:value-type="float" office:value="0">
            <text:p>0</text:p>
          </table:table-cell>
          <table:table-cell table:style-name="ce112" table:formula="oooc:=IF([.B$1]=[$scritture.$C316];[$scritture.F316];&quot;&quot;)" office:value-type="float" office:value="0">
            <text:p><text:s text:c="3"/>0,00</text:p>
          </table:table-cell>
          <table:table-cell table:style-name="ce116" table:formula="oooc:=IF([.B$1]=[$scritture.$C316];[$scritture.G31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7]" office:value-type="float" office:value="0">
            <text:p>0</text:p>
          </table:table-cell>
          <table:table-cell table:style-name="ce99" table:formula="oooc:=IF([.B$1]=[$scritture.$C317];[$scritture.$C317];&quot;&quot;)" office:value-type="float" office:value="0">
            <text:p>0</text:p>
          </table:table-cell>
          <table:table-cell table:style-name="ce105" table:formula="oooc:=IF([.B$1]=[$scritture.$C317];[$scritture.$J317];&quot;&quot;)" office:value-type="date" office:date-value="1899-12-30">
            <text:p>30/12</text:p>
          </table:table-cell>
          <table:table-cell table:style-name="ce103" table:formula="oooc:=IF([.B$1]=[$scritture.$C317];[$scritture.$K317];&quot;&quot;)" office:value-type="float" office:value="0">
            <text:p>0</text:p>
          </table:table-cell>
          <table:table-cell table:style-name="ce112" table:formula="oooc:=IF([.B$1]=[$scritture.$C317];[$scritture.F317];&quot;&quot;)" office:value-type="float" office:value="0">
            <text:p><text:s text:c="3"/>0,00</text:p>
          </table:table-cell>
          <table:table-cell table:style-name="ce116" table:formula="oooc:=IF([.B$1]=[$scritture.$C317];[$scritture.G31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8]" office:value-type="float" office:value="0">
            <text:p>0</text:p>
          </table:table-cell>
          <table:table-cell table:style-name="ce99" table:formula="oooc:=IF([.B$1]=[$scritture.$C318];[$scritture.$C318];&quot;&quot;)" office:value-type="float" office:value="0">
            <text:p>0</text:p>
          </table:table-cell>
          <table:table-cell table:style-name="ce105" table:formula="oooc:=IF([.B$1]=[$scritture.$C318];[$scritture.$J318];&quot;&quot;)" office:value-type="date" office:date-value="1899-12-30">
            <text:p>30/12</text:p>
          </table:table-cell>
          <table:table-cell table:style-name="ce103" table:formula="oooc:=IF([.B$1]=[$scritture.$C318];[$scritture.$K318];&quot;&quot;)" office:value-type="float" office:value="0">
            <text:p>0</text:p>
          </table:table-cell>
          <table:table-cell table:style-name="ce112" table:formula="oooc:=IF([.B$1]=[$scritture.$C318];[$scritture.F318];&quot;&quot;)" office:value-type="float" office:value="0">
            <text:p><text:s text:c="3"/>0,00</text:p>
          </table:table-cell>
          <table:table-cell table:style-name="ce116" table:formula="oooc:=IF([.B$1]=[$scritture.$C318];[$scritture.G31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9]" office:value-type="float" office:value="0">
            <text:p>0</text:p>
          </table:table-cell>
          <table:table-cell table:style-name="ce99" table:formula="oooc:=IF([.B$1]=[$scritture.$C319];[$scritture.$C319];&quot;&quot;)" office:value-type="float" office:value="0">
            <text:p>0</text:p>
          </table:table-cell>
          <table:table-cell table:style-name="ce105" table:formula="oooc:=IF([.B$1]=[$scritture.$C319];[$scritture.$J319];&quot;&quot;)" office:value-type="date" office:date-value="1899-12-30">
            <text:p>30/12</text:p>
          </table:table-cell>
          <table:table-cell table:style-name="ce103" table:formula="oooc:=IF([.B$1]=[$scritture.$C319];[$scritture.$K319];&quot;&quot;)" office:value-type="float" office:value="0">
            <text:p>0</text:p>
          </table:table-cell>
          <table:table-cell table:style-name="ce112" table:formula="oooc:=IF([.B$1]=[$scritture.$C319];[$scritture.F319];&quot;&quot;)" office:value-type="float" office:value="0">
            <text:p><text:s text:c="3"/>0,00</text:p>
          </table:table-cell>
          <table:table-cell table:style-name="ce116" table:formula="oooc:=IF([.B$1]=[$scritture.$C319];[$scritture.G31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0]" office:value-type="float" office:value="0">
            <text:p>0</text:p>
          </table:table-cell>
          <table:table-cell table:style-name="ce99" table:formula="oooc:=IF([.B$1]=[$scritture.$C320];[$scritture.$C320];&quot;&quot;)" office:value-type="float" office:value="0">
            <text:p>0</text:p>
          </table:table-cell>
          <table:table-cell table:style-name="ce105" table:formula="oooc:=IF([.B$1]=[$scritture.$C320];[$scritture.$J320];&quot;&quot;)" office:value-type="date" office:date-value="1899-12-30">
            <text:p>30/12</text:p>
          </table:table-cell>
          <table:table-cell table:style-name="ce103" table:formula="oooc:=IF([.B$1]=[$scritture.$C320];[$scritture.$K320];&quot;&quot;)" office:value-type="float" office:value="0">
            <text:p>0</text:p>
          </table:table-cell>
          <table:table-cell table:style-name="ce112" table:formula="oooc:=IF([.B$1]=[$scritture.$C320];[$scritture.F320];&quot;&quot;)" office:value-type="float" office:value="0">
            <text:p><text:s text:c="3"/>0,00</text:p>
          </table:table-cell>
          <table:table-cell table:style-name="ce116" table:formula="oooc:=IF([.B$1]=[$scritture.$C320];[$scritture.G32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1]" office:value-type="float" office:value="0">
            <text:p>0</text:p>
          </table:table-cell>
          <table:table-cell table:style-name="ce99" table:formula="oooc:=IF([.B$1]=[$scritture.$C321];[$scritture.$C321];&quot;&quot;)" office:value-type="float" office:value="0">
            <text:p>0</text:p>
          </table:table-cell>
          <table:table-cell table:style-name="ce105" table:formula="oooc:=IF([.B$1]=[$scritture.$C321];[$scritture.$J321];&quot;&quot;)" office:value-type="date" office:date-value="1899-12-30">
            <text:p>30/12</text:p>
          </table:table-cell>
          <table:table-cell table:style-name="ce103" table:formula="oooc:=IF([.B$1]=[$scritture.$C321];[$scritture.$K321];&quot;&quot;)" office:value-type="float" office:value="0">
            <text:p>0</text:p>
          </table:table-cell>
          <table:table-cell table:style-name="ce112" table:formula="oooc:=IF([.B$1]=[$scritture.$C321];[$scritture.F321];&quot;&quot;)" office:value-type="float" office:value="0">
            <text:p><text:s text:c="3"/>0,00</text:p>
          </table:table-cell>
          <table:table-cell table:style-name="ce116" table:formula="oooc:=IF([.B$1]=[$scritture.$C321];[$scritture.G32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2]" office:value-type="float" office:value="0">
            <text:p>0</text:p>
          </table:table-cell>
          <table:table-cell table:style-name="ce99" table:formula="oooc:=IF([.B$1]=[$scritture.$C322];[$scritture.$C322];&quot;&quot;)" office:value-type="float" office:value="0">
            <text:p>0</text:p>
          </table:table-cell>
          <table:table-cell table:style-name="ce105" table:formula="oooc:=IF([.B$1]=[$scritture.$C322];[$scritture.$J322];&quot;&quot;)" office:value-type="date" office:date-value="1899-12-30">
            <text:p>30/12</text:p>
          </table:table-cell>
          <table:table-cell table:style-name="ce103" table:formula="oooc:=IF([.B$1]=[$scritture.$C322];[$scritture.$K322];&quot;&quot;)" office:value-type="float" office:value="0">
            <text:p>0</text:p>
          </table:table-cell>
          <table:table-cell table:style-name="ce112" table:formula="oooc:=IF([.B$1]=[$scritture.$C322];[$scritture.F322];&quot;&quot;)" office:value-type="float" office:value="0">
            <text:p><text:s text:c="3"/>0,00</text:p>
          </table:table-cell>
          <table:table-cell table:style-name="ce116" table:formula="oooc:=IF([.B$1]=[$scritture.$C322];[$scritture.G32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3]" office:value-type="float" office:value="0">
            <text:p>0</text:p>
          </table:table-cell>
          <table:table-cell table:style-name="ce99" table:formula="oooc:=IF([.B$1]=[$scritture.$C323];[$scritture.$C323];&quot;&quot;)" office:value-type="float" office:value="0">
            <text:p>0</text:p>
          </table:table-cell>
          <table:table-cell table:style-name="ce105" table:formula="oooc:=IF([.B$1]=[$scritture.$C323];[$scritture.$J323];&quot;&quot;)" office:value-type="date" office:date-value="1899-12-30">
            <text:p>30/12</text:p>
          </table:table-cell>
          <table:table-cell table:style-name="ce103" table:formula="oooc:=IF([.B$1]=[$scritture.$C323];[$scritture.$K323];&quot;&quot;)" office:value-type="float" office:value="0">
            <text:p>0</text:p>
          </table:table-cell>
          <table:table-cell table:style-name="ce112" table:formula="oooc:=IF([.B$1]=[$scritture.$C323];[$scritture.F323];&quot;&quot;)" office:value-type="float" office:value="0">
            <text:p><text:s text:c="3"/>0,00</text:p>
          </table:table-cell>
          <table:table-cell table:style-name="ce116" table:formula="oooc:=IF([.B$1]=[$scritture.$C323];[$scritture.G32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4]" office:value-type="float" office:value="0">
            <text:p>0</text:p>
          </table:table-cell>
          <table:table-cell table:style-name="ce99" table:formula="oooc:=IF([.B$1]=[$scritture.$C324];[$scritture.$C324];&quot;&quot;)" office:value-type="float" office:value="0">
            <text:p>0</text:p>
          </table:table-cell>
          <table:table-cell table:style-name="ce105" table:formula="oooc:=IF([.B$1]=[$scritture.$C324];[$scritture.$J324];&quot;&quot;)" office:value-type="date" office:date-value="1899-12-30">
            <text:p>30/12</text:p>
          </table:table-cell>
          <table:table-cell table:style-name="ce103" table:formula="oooc:=IF([.B$1]=[$scritture.$C324];[$scritture.$K324];&quot;&quot;)" office:value-type="float" office:value="0">
            <text:p>0</text:p>
          </table:table-cell>
          <table:table-cell table:style-name="ce112" table:formula="oooc:=IF([.B$1]=[$scritture.$C324];[$scritture.F324];&quot;&quot;)" office:value-type="float" office:value="0">
            <text:p><text:s text:c="3"/>0,00</text:p>
          </table:table-cell>
          <table:table-cell table:style-name="ce116" table:formula="oooc:=IF([.B$1]=[$scritture.$C324];[$scritture.G32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5]" office:value-type="float" office:value="0">
            <text:p>0</text:p>
          </table:table-cell>
          <table:table-cell table:style-name="ce99" table:formula="oooc:=IF([.B$1]=[$scritture.$C325];[$scritture.$C325];&quot;&quot;)" office:value-type="float" office:value="0">
            <text:p>0</text:p>
          </table:table-cell>
          <table:table-cell table:style-name="ce105" table:formula="oooc:=IF([.B$1]=[$scritture.$C325];[$scritture.$J325];&quot;&quot;)" office:value-type="date" office:date-value="1899-12-30">
            <text:p>30/12</text:p>
          </table:table-cell>
          <table:table-cell table:style-name="ce103" table:formula="oooc:=IF([.B$1]=[$scritture.$C325];[$scritture.$K325];&quot;&quot;)" office:value-type="float" office:value="0">
            <text:p>0</text:p>
          </table:table-cell>
          <table:table-cell table:style-name="ce112" table:formula="oooc:=IF([.B$1]=[$scritture.$C325];[$scritture.F325];&quot;&quot;)" office:value-type="float" office:value="0">
            <text:p><text:s text:c="3"/>0,00</text:p>
          </table:table-cell>
          <table:table-cell table:style-name="ce116" table:formula="oooc:=IF([.B$1]=[$scritture.$C325];[$scritture.G32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6]" office:value-type="float" office:value="0">
            <text:p>0</text:p>
          </table:table-cell>
          <table:table-cell table:style-name="ce99" table:formula="oooc:=IF([.B$1]=[$scritture.$C326];[$scritture.$C326];&quot;&quot;)" office:value-type="float" office:value="0">
            <text:p>0</text:p>
          </table:table-cell>
          <table:table-cell table:style-name="ce105" table:formula="oooc:=IF([.B$1]=[$scritture.$C326];[$scritture.$J326];&quot;&quot;)" office:value-type="date" office:date-value="1899-12-30">
            <text:p>30/12</text:p>
          </table:table-cell>
          <table:table-cell table:style-name="ce103" table:formula="oooc:=IF([.B$1]=[$scritture.$C326];[$scritture.$K326];&quot;&quot;)" office:value-type="float" office:value="0">
            <text:p>0</text:p>
          </table:table-cell>
          <table:table-cell table:style-name="ce112" table:formula="oooc:=IF([.B$1]=[$scritture.$C326];[$scritture.F326];&quot;&quot;)" office:value-type="float" office:value="0">
            <text:p><text:s text:c="3"/>0,00</text:p>
          </table:table-cell>
          <table:table-cell table:style-name="ce116" table:formula="oooc:=IF([.B$1]=[$scritture.$C326];[$scritture.G32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7]" office:value-type="float" office:value="0">
            <text:p>0</text:p>
          </table:table-cell>
          <table:table-cell table:style-name="ce99" table:formula="oooc:=IF([.B$1]=[$scritture.$C327];[$scritture.$C327];&quot;&quot;)" office:value-type="float" office:value="0">
            <text:p>0</text:p>
          </table:table-cell>
          <table:table-cell table:style-name="ce105" table:formula="oooc:=IF([.B$1]=[$scritture.$C327];[$scritture.$J327];&quot;&quot;)" office:value-type="date" office:date-value="1899-12-30">
            <text:p>30/12</text:p>
          </table:table-cell>
          <table:table-cell table:style-name="ce103" table:formula="oooc:=IF([.B$1]=[$scritture.$C327];[$scritture.$K327];&quot;&quot;)" office:value-type="float" office:value="0">
            <text:p>0</text:p>
          </table:table-cell>
          <table:table-cell table:style-name="ce112" table:formula="oooc:=IF([.B$1]=[$scritture.$C327];[$scritture.F327];&quot;&quot;)" office:value-type="float" office:value="0">
            <text:p><text:s text:c="3"/>0,00</text:p>
          </table:table-cell>
          <table:table-cell table:style-name="ce116" table:formula="oooc:=IF([.B$1]=[$scritture.$C327];[$scritture.G32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8]" office:value-type="float" office:value="0">
            <text:p>0</text:p>
          </table:table-cell>
          <table:table-cell table:style-name="ce99" table:formula="oooc:=IF([.B$1]=[$scritture.$C328];[$scritture.$C328];&quot;&quot;)" office:value-type="float" office:value="0">
            <text:p>0</text:p>
          </table:table-cell>
          <table:table-cell table:style-name="ce105" table:formula="oooc:=IF([.B$1]=[$scritture.$C328];[$scritture.$J328];&quot;&quot;)" office:value-type="date" office:date-value="1899-12-30">
            <text:p>30/12</text:p>
          </table:table-cell>
          <table:table-cell table:style-name="ce103" table:formula="oooc:=IF([.B$1]=[$scritture.$C328];[$scritture.$K328];&quot;&quot;)" office:value-type="float" office:value="0">
            <text:p>0</text:p>
          </table:table-cell>
          <table:table-cell table:style-name="ce112" table:formula="oooc:=IF([.B$1]=[$scritture.$C328];[$scritture.F328];&quot;&quot;)" office:value-type="float" office:value="0">
            <text:p><text:s text:c="3"/>0,00</text:p>
          </table:table-cell>
          <table:table-cell table:style-name="ce116" table:formula="oooc:=IF([.B$1]=[$scritture.$C328];[$scritture.G32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9]" office:value-type="float" office:value="0">
            <text:p>0</text:p>
          </table:table-cell>
          <table:table-cell table:style-name="ce99" table:formula="oooc:=IF([.B$1]=[$scritture.$C329];[$scritture.$C329];&quot;&quot;)" office:value-type="float" office:value="0">
            <text:p>0</text:p>
          </table:table-cell>
          <table:table-cell table:style-name="ce105" table:formula="oooc:=IF([.B$1]=[$scritture.$C329];[$scritture.$J329];&quot;&quot;)" office:value-type="date" office:date-value="1899-12-30">
            <text:p>30/12</text:p>
          </table:table-cell>
          <table:table-cell table:style-name="ce103" table:formula="oooc:=IF([.B$1]=[$scritture.$C329];[$scritture.$K329];&quot;&quot;)" office:value-type="float" office:value="0">
            <text:p>0</text:p>
          </table:table-cell>
          <table:table-cell table:style-name="ce112" table:formula="oooc:=IF([.B$1]=[$scritture.$C329];[$scritture.F329];&quot;&quot;)" office:value-type="float" office:value="0">
            <text:p><text:s text:c="3"/>0,00</text:p>
          </table:table-cell>
          <table:table-cell table:style-name="ce116" table:formula="oooc:=IF([.B$1]=[$scritture.$C329];[$scritture.G32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0]" office:value-type="float" office:value="0">
            <text:p>0</text:p>
          </table:table-cell>
          <table:table-cell table:style-name="ce99" table:formula="oooc:=IF([.B$1]=[$scritture.$C330];[$scritture.$C330];&quot;&quot;)" office:value-type="float" office:value="0">
            <text:p>0</text:p>
          </table:table-cell>
          <table:table-cell table:style-name="ce105" table:formula="oooc:=IF([.B$1]=[$scritture.$C330];[$scritture.$J330];&quot;&quot;)" office:value-type="date" office:date-value="1899-12-30">
            <text:p>30/12</text:p>
          </table:table-cell>
          <table:table-cell table:style-name="ce103" table:formula="oooc:=IF([.B$1]=[$scritture.$C330];[$scritture.$K330];&quot;&quot;)" office:value-type="float" office:value="0">
            <text:p>0</text:p>
          </table:table-cell>
          <table:table-cell table:style-name="ce112" table:formula="oooc:=IF([.B$1]=[$scritture.$C330];[$scritture.F330];&quot;&quot;)" office:value-type="float" office:value="0">
            <text:p><text:s text:c="3"/>0,00</text:p>
          </table:table-cell>
          <table:table-cell table:style-name="ce116" table:formula="oooc:=IF([.B$1]=[$scritture.$C330];[$scritture.G33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1]" office:value-type="float" office:value="0">
            <text:p>0</text:p>
          </table:table-cell>
          <table:table-cell table:style-name="ce99" table:formula="oooc:=IF([.B$1]=[$scritture.$C331];[$scritture.$C331];&quot;&quot;)" office:value-type="float" office:value="0">
            <text:p>0</text:p>
          </table:table-cell>
          <table:table-cell table:style-name="ce105" table:formula="oooc:=IF([.B$1]=[$scritture.$C331];[$scritture.$J331];&quot;&quot;)" office:value-type="date" office:date-value="1899-12-30">
            <text:p>30/12</text:p>
          </table:table-cell>
          <table:table-cell table:style-name="ce103" table:formula="oooc:=IF([.B$1]=[$scritture.$C331];[$scritture.$K331];&quot;&quot;)" office:value-type="float" office:value="0">
            <text:p>0</text:p>
          </table:table-cell>
          <table:table-cell table:style-name="ce112" table:formula="oooc:=IF([.B$1]=[$scritture.$C331];[$scritture.F331];&quot;&quot;)" office:value-type="float" office:value="0">
            <text:p><text:s text:c="3"/>0,00</text:p>
          </table:table-cell>
          <table:table-cell table:style-name="ce116" table:formula="oooc:=IF([.B$1]=[$scritture.$C331];[$scritture.G33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2]" office:value-type="float" office:value="0">
            <text:p>0</text:p>
          </table:table-cell>
          <table:table-cell table:style-name="ce99" table:formula="oooc:=IF([.B$1]=[$scritture.$C332];[$scritture.$C332];&quot;&quot;)" office:value-type="float" office:value="0">
            <text:p>0</text:p>
          </table:table-cell>
          <table:table-cell table:style-name="ce105" table:formula="oooc:=IF([.B$1]=[$scritture.$C332];[$scritture.$J332];&quot;&quot;)" office:value-type="date" office:date-value="1899-12-30">
            <text:p>30/12</text:p>
          </table:table-cell>
          <table:table-cell table:style-name="ce103" table:formula="oooc:=IF([.B$1]=[$scritture.$C332];[$scritture.$K332];&quot;&quot;)" office:value-type="float" office:value="0">
            <text:p>0</text:p>
          </table:table-cell>
          <table:table-cell table:style-name="ce112" table:formula="oooc:=IF([.B$1]=[$scritture.$C332];[$scritture.F332];&quot;&quot;)" office:value-type="float" office:value="0">
            <text:p><text:s text:c="3"/>0,00</text:p>
          </table:table-cell>
          <table:table-cell table:style-name="ce116" table:formula="oooc:=IF([.B$1]=[$scritture.$C332];[$scritture.G33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3]" office:value-type="float" office:value="0">
            <text:p>0</text:p>
          </table:table-cell>
          <table:table-cell table:style-name="ce99" table:formula="oooc:=IF([.B$1]=[$scritture.$C333];[$scritture.$C333];&quot;&quot;)" office:value-type="float" office:value="0">
            <text:p>0</text:p>
          </table:table-cell>
          <table:table-cell table:style-name="ce105" table:formula="oooc:=IF([.B$1]=[$scritture.$C333];[$scritture.$J333];&quot;&quot;)" office:value-type="date" office:date-value="1899-12-30">
            <text:p>30/12</text:p>
          </table:table-cell>
          <table:table-cell table:style-name="ce103" table:formula="oooc:=IF([.B$1]=[$scritture.$C333];[$scritture.$K333];&quot;&quot;)" office:value-type="float" office:value="0">
            <text:p>0</text:p>
          </table:table-cell>
          <table:table-cell table:style-name="ce112" table:formula="oooc:=IF([.B$1]=[$scritture.$C333];[$scritture.F333];&quot;&quot;)" office:value-type="float" office:value="0">
            <text:p><text:s text:c="3"/>0,00</text:p>
          </table:table-cell>
          <table:table-cell table:style-name="ce116" table:formula="oooc:=IF([.B$1]=[$scritture.$C333];[$scritture.G33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4]" office:value-type="float" office:value="0">
            <text:p>0</text:p>
          </table:table-cell>
          <table:table-cell table:style-name="ce99" table:formula="oooc:=IF([.B$1]=[$scritture.$C334];[$scritture.$C334];&quot;&quot;)" office:value-type="float" office:value="0">
            <text:p>0</text:p>
          </table:table-cell>
          <table:table-cell table:style-name="ce105" table:formula="oooc:=IF([.B$1]=[$scritture.$C334];[$scritture.$J334];&quot;&quot;)" office:value-type="date" office:date-value="1899-12-30">
            <text:p>30/12</text:p>
          </table:table-cell>
          <table:table-cell table:style-name="ce103" table:formula="oooc:=IF([.B$1]=[$scritture.$C334];[$scritture.$K334];&quot;&quot;)" office:value-type="float" office:value="0">
            <text:p>0</text:p>
          </table:table-cell>
          <table:table-cell table:style-name="ce112" table:formula="oooc:=IF([.B$1]=[$scritture.$C334];[$scritture.F334];&quot;&quot;)" office:value-type="float" office:value="0">
            <text:p><text:s text:c="3"/>0,00</text:p>
          </table:table-cell>
          <table:table-cell table:style-name="ce116" table:formula="oooc:=IF([.B$1]=[$scritture.$C334];[$scritture.G33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5]" office:value-type="float" office:value="0">
            <text:p>0</text:p>
          </table:table-cell>
          <table:table-cell table:style-name="ce99" table:formula="oooc:=IF([.B$1]=[$scritture.$C335];[$scritture.$C335];&quot;&quot;)" office:value-type="float" office:value="0">
            <text:p>0</text:p>
          </table:table-cell>
          <table:table-cell table:style-name="ce105" table:formula="oooc:=IF([.B$1]=[$scritture.$C335];[$scritture.$J335];&quot;&quot;)" office:value-type="date" office:date-value="1899-12-30">
            <text:p>30/12</text:p>
          </table:table-cell>
          <table:table-cell table:style-name="ce103" table:formula="oooc:=IF([.B$1]=[$scritture.$C335];[$scritture.$K335];&quot;&quot;)" office:value-type="float" office:value="0">
            <text:p>0</text:p>
          </table:table-cell>
          <table:table-cell table:style-name="ce112" table:formula="oooc:=IF([.B$1]=[$scritture.$C335];[$scritture.F335];&quot;&quot;)" office:value-type="float" office:value="0">
            <text:p><text:s text:c="3"/>0,00</text:p>
          </table:table-cell>
          <table:table-cell table:style-name="ce116" table:formula="oooc:=IF([.B$1]=[$scritture.$C335];[$scritture.G33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6]" office:value-type="float" office:value="0">
            <text:p>0</text:p>
          </table:table-cell>
          <table:table-cell table:style-name="ce99" table:formula="oooc:=IF([.B$1]=[$scritture.$C336];[$scritture.$C336];&quot;&quot;)" office:value-type="float" office:value="0">
            <text:p>0</text:p>
          </table:table-cell>
          <table:table-cell table:style-name="ce105" table:formula="oooc:=IF([.B$1]=[$scritture.$C336];[$scritture.$J336];&quot;&quot;)" office:value-type="date" office:date-value="1899-12-30">
            <text:p>30/12</text:p>
          </table:table-cell>
          <table:table-cell table:style-name="ce103" table:formula="oooc:=IF([.B$1]=[$scritture.$C336];[$scritture.$K336];&quot;&quot;)" office:value-type="float" office:value="0">
            <text:p>0</text:p>
          </table:table-cell>
          <table:table-cell table:style-name="ce112" table:formula="oooc:=IF([.B$1]=[$scritture.$C336];[$scritture.F336];&quot;&quot;)" office:value-type="float" office:value="0">
            <text:p><text:s text:c="3"/>0,00</text:p>
          </table:table-cell>
          <table:table-cell table:style-name="ce116" table:formula="oooc:=IF([.B$1]=[$scritture.$C336];[$scritture.G33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7]" office:value-type="float" office:value="0">
            <text:p>0</text:p>
          </table:table-cell>
          <table:table-cell table:style-name="ce99" table:formula="oooc:=IF([.B$1]=[$scritture.$C337];[$scritture.$C337];&quot;&quot;)" office:value-type="float" office:value="0">
            <text:p>0</text:p>
          </table:table-cell>
          <table:table-cell table:style-name="ce105" table:formula="oooc:=IF([.B$1]=[$scritture.$C337];[$scritture.$J337];&quot;&quot;)" office:value-type="date" office:date-value="1899-12-30">
            <text:p>30/12</text:p>
          </table:table-cell>
          <table:table-cell table:style-name="ce103" table:formula="oooc:=IF([.B$1]=[$scritture.$C337];[$scritture.$K337];&quot;&quot;)" office:value-type="float" office:value="0">
            <text:p>0</text:p>
          </table:table-cell>
          <table:table-cell table:style-name="ce112" table:formula="oooc:=IF([.B$1]=[$scritture.$C337];[$scritture.F337];&quot;&quot;)" office:value-type="float" office:value="0">
            <text:p><text:s text:c="3"/>0,00</text:p>
          </table:table-cell>
          <table:table-cell table:style-name="ce116" table:formula="oooc:=IF([.B$1]=[$scritture.$C337];[$scritture.G33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8]" office:value-type="float" office:value="0">
            <text:p>0</text:p>
          </table:table-cell>
          <table:table-cell table:style-name="ce99" table:formula="oooc:=IF([.B$1]=[$scritture.$C338];[$scritture.$C338];&quot;&quot;)" office:value-type="float" office:value="0">
            <text:p>0</text:p>
          </table:table-cell>
          <table:table-cell table:style-name="ce105" table:formula="oooc:=IF([.B$1]=[$scritture.$C338];[$scritture.$J338];&quot;&quot;)" office:value-type="date" office:date-value="1899-12-30">
            <text:p>30/12</text:p>
          </table:table-cell>
          <table:table-cell table:style-name="ce103" table:formula="oooc:=IF([.B$1]=[$scritture.$C338];[$scritture.$K338];&quot;&quot;)" office:value-type="float" office:value="0">
            <text:p>0</text:p>
          </table:table-cell>
          <table:table-cell table:style-name="ce112" table:formula="oooc:=IF([.B$1]=[$scritture.$C338];[$scritture.F338];&quot;&quot;)" office:value-type="float" office:value="0">
            <text:p><text:s text:c="3"/>0,00</text:p>
          </table:table-cell>
          <table:table-cell table:style-name="ce116" table:formula="oooc:=IF([.B$1]=[$scritture.$C338];[$scritture.G33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9]" office:value-type="float" office:value="0">
            <text:p>0</text:p>
          </table:table-cell>
          <table:table-cell table:style-name="ce99" table:formula="oooc:=IF([.B$1]=[$scritture.$C339];[$scritture.$C339];&quot;&quot;)" office:value-type="float" office:value="0">
            <text:p>0</text:p>
          </table:table-cell>
          <table:table-cell table:style-name="ce105" table:formula="oooc:=IF([.B$1]=[$scritture.$C339];[$scritture.$J339];&quot;&quot;)" office:value-type="date" office:date-value="1899-12-30">
            <text:p>30/12</text:p>
          </table:table-cell>
          <table:table-cell table:style-name="ce103" table:formula="oooc:=IF([.B$1]=[$scritture.$C339];[$scritture.$K339];&quot;&quot;)" office:value-type="float" office:value="0">
            <text:p>0</text:p>
          </table:table-cell>
          <table:table-cell table:style-name="ce112" table:formula="oooc:=IF([.B$1]=[$scritture.$C339];[$scritture.F339];&quot;&quot;)" office:value-type="float" office:value="0">
            <text:p><text:s text:c="3"/>0,00</text:p>
          </table:table-cell>
          <table:table-cell table:style-name="ce116" table:formula="oooc:=IF([.B$1]=[$scritture.$C339];[$scritture.G33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0]" office:value-type="float" office:value="0">
            <text:p>0</text:p>
          </table:table-cell>
          <table:table-cell table:style-name="ce99" table:formula="oooc:=IF([.B$1]=[$scritture.$C340];[$scritture.$C340];&quot;&quot;)" office:value-type="float" office:value="0">
            <text:p>0</text:p>
          </table:table-cell>
          <table:table-cell table:style-name="ce105" table:formula="oooc:=IF([.B$1]=[$scritture.$C340];[$scritture.$J340];&quot;&quot;)" office:value-type="date" office:date-value="1899-12-30">
            <text:p>30/12</text:p>
          </table:table-cell>
          <table:table-cell table:style-name="ce103" table:formula="oooc:=IF([.B$1]=[$scritture.$C340];[$scritture.$K340];&quot;&quot;)" office:value-type="float" office:value="0">
            <text:p>0</text:p>
          </table:table-cell>
          <table:table-cell table:style-name="ce112" table:formula="oooc:=IF([.B$1]=[$scritture.$C340];[$scritture.F340];&quot;&quot;)" office:value-type="float" office:value="0">
            <text:p><text:s text:c="3"/>0,00</text:p>
          </table:table-cell>
          <table:table-cell table:style-name="ce116" table:formula="oooc:=IF([.B$1]=[$scritture.$C340];[$scritture.G34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1]" office:value-type="float" office:value="0">
            <text:p>0</text:p>
          </table:table-cell>
          <table:table-cell table:style-name="ce99" table:formula="oooc:=IF([.B$1]=[$scritture.$C341];[$scritture.$C341];&quot;&quot;)" office:value-type="float" office:value="0">
            <text:p>0</text:p>
          </table:table-cell>
          <table:table-cell table:style-name="ce105" table:formula="oooc:=IF([.B$1]=[$scritture.$C341];[$scritture.$J341];&quot;&quot;)" office:value-type="date" office:date-value="1899-12-30">
            <text:p>30/12</text:p>
          </table:table-cell>
          <table:table-cell table:style-name="ce103" table:formula="oooc:=IF([.B$1]=[$scritture.$C341];[$scritture.$K341];&quot;&quot;)" office:value-type="float" office:value="0">
            <text:p>0</text:p>
          </table:table-cell>
          <table:table-cell table:style-name="ce112" table:formula="oooc:=IF([.B$1]=[$scritture.$C341];[$scritture.F341];&quot;&quot;)" office:value-type="float" office:value="0">
            <text:p><text:s text:c="3"/>0,00</text:p>
          </table:table-cell>
          <table:table-cell table:style-name="ce116" table:formula="oooc:=IF([.B$1]=[$scritture.$C341];[$scritture.G34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2]" office:value-type="float" office:value="0">
            <text:p>0</text:p>
          </table:table-cell>
          <table:table-cell table:style-name="ce99" table:formula="oooc:=IF([.B$1]=[$scritture.$C342];[$scritture.$C342];&quot;&quot;)" office:value-type="float" office:value="0">
            <text:p>0</text:p>
          </table:table-cell>
          <table:table-cell table:style-name="ce105" table:formula="oooc:=IF([.B$1]=[$scritture.$C342];[$scritture.$J342];&quot;&quot;)" office:value-type="date" office:date-value="1899-12-30">
            <text:p>30/12</text:p>
          </table:table-cell>
          <table:table-cell table:style-name="ce103" table:formula="oooc:=IF([.B$1]=[$scritture.$C342];[$scritture.$K342];&quot;&quot;)" office:value-type="float" office:value="0">
            <text:p>0</text:p>
          </table:table-cell>
          <table:table-cell table:style-name="ce112" table:formula="oooc:=IF([.B$1]=[$scritture.$C342];[$scritture.F342];&quot;&quot;)" office:value-type="float" office:value="0">
            <text:p><text:s text:c="3"/>0,00</text:p>
          </table:table-cell>
          <table:table-cell table:style-name="ce116" table:formula="oooc:=IF([.B$1]=[$scritture.$C342];[$scritture.G34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3]" office:value-type="float" office:value="0">
            <text:p>0</text:p>
          </table:table-cell>
          <table:table-cell table:style-name="ce99" table:formula="oooc:=IF([.B$1]=[$scritture.$C343];[$scritture.$C343];&quot;&quot;)" office:value-type="float" office:value="0">
            <text:p>0</text:p>
          </table:table-cell>
          <table:table-cell table:style-name="ce105" table:formula="oooc:=IF([.B$1]=[$scritture.$C343];[$scritture.$J343];&quot;&quot;)" office:value-type="date" office:date-value="1899-12-30">
            <text:p>30/12</text:p>
          </table:table-cell>
          <table:table-cell table:style-name="ce103" table:formula="oooc:=IF([.B$1]=[$scritture.$C343];[$scritture.$K343];&quot;&quot;)" office:value-type="float" office:value="0">
            <text:p>0</text:p>
          </table:table-cell>
          <table:table-cell table:style-name="ce112" table:formula="oooc:=IF([.B$1]=[$scritture.$C343];[$scritture.F343];&quot;&quot;)" office:value-type="float" office:value="0">
            <text:p><text:s text:c="3"/>0,00</text:p>
          </table:table-cell>
          <table:table-cell table:style-name="ce116" table:formula="oooc:=IF([.B$1]=[$scritture.$C343];[$scritture.G34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4]" office:value-type="float" office:value="0">
            <text:p>0</text:p>
          </table:table-cell>
          <table:table-cell table:style-name="ce99" table:formula="oooc:=IF([.B$1]=[$scritture.$C344];[$scritture.$C344];&quot;&quot;)" office:value-type="float" office:value="0">
            <text:p>0</text:p>
          </table:table-cell>
          <table:table-cell table:style-name="ce105" table:formula="oooc:=IF([.B$1]=[$scritture.$C344];[$scritture.$J344];&quot;&quot;)" office:value-type="date" office:date-value="1899-12-30">
            <text:p>30/12</text:p>
          </table:table-cell>
          <table:table-cell table:style-name="ce103" table:formula="oooc:=IF([.B$1]=[$scritture.$C344];[$scritture.$K344];&quot;&quot;)" office:value-type="float" office:value="0">
            <text:p>0</text:p>
          </table:table-cell>
          <table:table-cell table:style-name="ce112" table:formula="oooc:=IF([.B$1]=[$scritture.$C344];[$scritture.F344];&quot;&quot;)" office:value-type="float" office:value="0">
            <text:p><text:s text:c="3"/>0,00</text:p>
          </table:table-cell>
          <table:table-cell table:style-name="ce116" table:formula="oooc:=IF([.B$1]=[$scritture.$C344];[$scritture.G34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5]" office:value-type="float" office:value="0">
            <text:p>0</text:p>
          </table:table-cell>
          <table:table-cell table:style-name="ce99" table:formula="oooc:=IF([.B$1]=[$scritture.$C345];[$scritture.$C345];&quot;&quot;)" office:value-type="float" office:value="0">
            <text:p>0</text:p>
          </table:table-cell>
          <table:table-cell table:style-name="ce105" table:formula="oooc:=IF([.B$1]=[$scritture.$C345];[$scritture.$J345];&quot;&quot;)" office:value-type="date" office:date-value="1899-12-30">
            <text:p>30/12</text:p>
          </table:table-cell>
          <table:table-cell table:style-name="ce103" table:formula="oooc:=IF([.B$1]=[$scritture.$C345];[$scritture.$K345];&quot;&quot;)" office:value-type="float" office:value="0">
            <text:p>0</text:p>
          </table:table-cell>
          <table:table-cell table:style-name="ce112" table:formula="oooc:=IF([.B$1]=[$scritture.$C345];[$scritture.F345];&quot;&quot;)" office:value-type="float" office:value="0">
            <text:p><text:s text:c="3"/>0,00</text:p>
          </table:table-cell>
          <table:table-cell table:style-name="ce116" table:formula="oooc:=IF([.B$1]=[$scritture.$C345];[$scritture.G34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6]" office:value-type="float" office:value="0">
            <text:p>0</text:p>
          </table:table-cell>
          <table:table-cell table:style-name="ce99" table:formula="oooc:=IF([.B$1]=[$scritture.$C346];[$scritture.$C346];&quot;&quot;)" office:value-type="float" office:value="0">
            <text:p>0</text:p>
          </table:table-cell>
          <table:table-cell table:style-name="ce105" table:formula="oooc:=IF([.B$1]=[$scritture.$C346];[$scritture.$J346];&quot;&quot;)" office:value-type="date" office:date-value="1899-12-30">
            <text:p>30/12</text:p>
          </table:table-cell>
          <table:table-cell table:style-name="ce103" table:formula="oooc:=IF([.B$1]=[$scritture.$C346];[$scritture.$K346];&quot;&quot;)" office:value-type="float" office:value="0">
            <text:p>0</text:p>
          </table:table-cell>
          <table:table-cell table:style-name="ce112" table:formula="oooc:=IF([.B$1]=[$scritture.$C346];[$scritture.F346];&quot;&quot;)" office:value-type="float" office:value="0">
            <text:p><text:s text:c="3"/>0,00</text:p>
          </table:table-cell>
          <table:table-cell table:style-name="ce116" table:formula="oooc:=IF([.B$1]=[$scritture.$C346];[$scritture.G34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7]" office:value-type="float" office:value="0">
            <text:p>0</text:p>
          </table:table-cell>
          <table:table-cell table:style-name="ce99" table:formula="oooc:=IF([.B$1]=[$scritture.$C347];[$scritture.$C347];&quot;&quot;)" office:value-type="float" office:value="0">
            <text:p>0</text:p>
          </table:table-cell>
          <table:table-cell table:style-name="ce105" table:formula="oooc:=IF([.B$1]=[$scritture.$C347];[$scritture.$J347];&quot;&quot;)" office:value-type="date" office:date-value="1899-12-30">
            <text:p>30/12</text:p>
          </table:table-cell>
          <table:table-cell table:style-name="ce103" table:formula="oooc:=IF([.B$1]=[$scritture.$C347];[$scritture.$K347];&quot;&quot;)" office:value-type="float" office:value="0">
            <text:p>0</text:p>
          </table:table-cell>
          <table:table-cell table:style-name="ce112" table:formula="oooc:=IF([.B$1]=[$scritture.$C347];[$scritture.F347];&quot;&quot;)" office:value-type="float" office:value="0">
            <text:p><text:s text:c="3"/>0,00</text:p>
          </table:table-cell>
          <table:table-cell table:style-name="ce116" table:formula="oooc:=IF([.B$1]=[$scritture.$C347];[$scritture.G34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8]" office:value-type="float" office:value="0">
            <text:p>0</text:p>
          </table:table-cell>
          <table:table-cell table:style-name="ce99" table:formula="oooc:=IF([.B$1]=[$scritture.$C348];[$scritture.$C348];&quot;&quot;)" office:value-type="float" office:value="0">
            <text:p>0</text:p>
          </table:table-cell>
          <table:table-cell table:style-name="ce105" table:formula="oooc:=IF([.B$1]=[$scritture.$C348];[$scritture.$J348];&quot;&quot;)" office:value-type="date" office:date-value="1899-12-30">
            <text:p>30/12</text:p>
          </table:table-cell>
          <table:table-cell table:style-name="ce103" table:formula="oooc:=IF([.B$1]=[$scritture.$C348];[$scritture.$K348];&quot;&quot;)" office:value-type="float" office:value="0">
            <text:p>0</text:p>
          </table:table-cell>
          <table:table-cell table:style-name="ce112" table:formula="oooc:=IF([.B$1]=[$scritture.$C348];[$scritture.F348];&quot;&quot;)" office:value-type="float" office:value="0">
            <text:p><text:s text:c="3"/>0,00</text:p>
          </table:table-cell>
          <table:table-cell table:style-name="ce116" table:formula="oooc:=IF([.B$1]=[$scritture.$C348];[$scritture.G34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9]" office:value-type="float" office:value="0">
            <text:p>0</text:p>
          </table:table-cell>
          <table:table-cell table:style-name="ce99" table:formula="oooc:=IF([.B$1]=[$scritture.$C349];[$scritture.$C349];&quot;&quot;)" office:value-type="float" office:value="0">
            <text:p>0</text:p>
          </table:table-cell>
          <table:table-cell table:style-name="ce105" table:formula="oooc:=IF([.B$1]=[$scritture.$C349];[$scritture.$J349];&quot;&quot;)" office:value-type="date" office:date-value="1899-12-30">
            <text:p>30/12</text:p>
          </table:table-cell>
          <table:table-cell table:style-name="ce103" table:formula="oooc:=IF([.B$1]=[$scritture.$C349];[$scritture.$K349];&quot;&quot;)" office:value-type="float" office:value="0">
            <text:p>0</text:p>
          </table:table-cell>
          <table:table-cell table:style-name="ce112" table:formula="oooc:=IF([.B$1]=[$scritture.$C349];[$scritture.F349];&quot;&quot;)" office:value-type="float" office:value="0">
            <text:p><text:s text:c="3"/>0,00</text:p>
          </table:table-cell>
          <table:table-cell table:style-name="ce116" table:formula="oooc:=IF([.B$1]=[$scritture.$C349];[$scritture.G34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0]" office:value-type="float" office:value="0">
            <text:p>0</text:p>
          </table:table-cell>
          <table:table-cell table:style-name="ce99" table:formula="oooc:=IF([.B$1]=[$scritture.$C350];[$scritture.$C350];&quot;&quot;)" office:value-type="float" office:value="0">
            <text:p>0</text:p>
          </table:table-cell>
          <table:table-cell table:style-name="ce105" table:formula="oooc:=IF([.B$1]=[$scritture.$C350];[$scritture.$J350];&quot;&quot;)" office:value-type="date" office:date-value="1899-12-30">
            <text:p>30/12</text:p>
          </table:table-cell>
          <table:table-cell table:style-name="ce103" table:formula="oooc:=IF([.B$1]=[$scritture.$C350];[$scritture.$K350];&quot;&quot;)" office:value-type="float" office:value="0">
            <text:p>0</text:p>
          </table:table-cell>
          <table:table-cell table:style-name="ce112" table:formula="oooc:=IF([.B$1]=[$scritture.$C350];[$scritture.F350];&quot;&quot;)" office:value-type="float" office:value="0">
            <text:p><text:s text:c="3"/>0,00</text:p>
          </table:table-cell>
          <table:table-cell table:style-name="ce116" table:formula="oooc:=IF([.B$1]=[$scritture.$C350];[$scritture.G35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1]" office:value-type="float" office:value="0">
            <text:p>0</text:p>
          </table:table-cell>
          <table:table-cell table:style-name="ce99" table:formula="oooc:=IF([.B$1]=[$scritture.$C351];[$scritture.$C351];&quot;&quot;)" office:value-type="float" office:value="0">
            <text:p>0</text:p>
          </table:table-cell>
          <table:table-cell table:style-name="ce105" table:formula="oooc:=IF([.B$1]=[$scritture.$C351];[$scritture.$J351];&quot;&quot;)" office:value-type="date" office:date-value="1899-12-30">
            <text:p>30/12</text:p>
          </table:table-cell>
          <table:table-cell table:style-name="ce103" table:formula="oooc:=IF([.B$1]=[$scritture.$C351];[$scritture.$K351];&quot;&quot;)" office:value-type="float" office:value="0">
            <text:p>0</text:p>
          </table:table-cell>
          <table:table-cell table:style-name="ce112" table:formula="oooc:=IF([.B$1]=[$scritture.$C351];[$scritture.F351];&quot;&quot;)" office:value-type="float" office:value="0">
            <text:p><text:s text:c="3"/>0,00</text:p>
          </table:table-cell>
          <table:table-cell table:style-name="ce116" table:formula="oooc:=IF([.B$1]=[$scritture.$C351];[$scritture.G35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2]" office:value-type="float" office:value="0">
            <text:p>0</text:p>
          </table:table-cell>
          <table:table-cell table:style-name="ce99" table:formula="oooc:=IF([.B$1]=[$scritture.$C352];[$scritture.$C352];&quot;&quot;)" office:value-type="float" office:value="0">
            <text:p>0</text:p>
          </table:table-cell>
          <table:table-cell table:style-name="ce105" table:formula="oooc:=IF([.B$1]=[$scritture.$C352];[$scritture.$J352];&quot;&quot;)" office:value-type="date" office:date-value="1899-12-30">
            <text:p>30/12</text:p>
          </table:table-cell>
          <table:table-cell table:style-name="ce103" table:formula="oooc:=IF([.B$1]=[$scritture.$C352];[$scritture.$K352];&quot;&quot;)" office:value-type="float" office:value="0">
            <text:p>0</text:p>
          </table:table-cell>
          <table:table-cell table:style-name="ce112" table:formula="oooc:=IF([.B$1]=[$scritture.$C352];[$scritture.F352];&quot;&quot;)" office:value-type="float" office:value="0">
            <text:p><text:s text:c="3"/>0,00</text:p>
          </table:table-cell>
          <table:table-cell table:style-name="ce116" table:formula="oooc:=IF([.B$1]=[$scritture.$C352];[$scritture.G35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3]" office:value-type="float" office:value="0">
            <text:p>0</text:p>
          </table:table-cell>
          <table:table-cell table:style-name="ce99" table:formula="oooc:=IF([.B$1]=[$scritture.$C353];[$scritture.$C353];&quot;&quot;)" office:value-type="float" office:value="0">
            <text:p>0</text:p>
          </table:table-cell>
          <table:table-cell table:style-name="ce105" table:formula="oooc:=IF([.B$1]=[$scritture.$C353];[$scritture.$J353];&quot;&quot;)" office:value-type="date" office:date-value="1899-12-30">
            <text:p>30/12</text:p>
          </table:table-cell>
          <table:table-cell table:style-name="ce103" table:formula="oooc:=IF([.B$1]=[$scritture.$C353];[$scritture.$K353];&quot;&quot;)" office:value-type="float" office:value="0">
            <text:p>0</text:p>
          </table:table-cell>
          <table:table-cell table:style-name="ce112" table:formula="oooc:=IF([.B$1]=[$scritture.$C353];[$scritture.F353];&quot;&quot;)" office:value-type="float" office:value="0">
            <text:p><text:s text:c="3"/>0,00</text:p>
          </table:table-cell>
          <table:table-cell table:style-name="ce116" table:formula="oooc:=IF([.B$1]=[$scritture.$C353];[$scritture.G35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4]" office:value-type="float" office:value="0">
            <text:p>0</text:p>
          </table:table-cell>
          <table:table-cell table:style-name="ce99" table:formula="oooc:=IF([.B$1]=[$scritture.$C354];[$scritture.$C354];&quot;&quot;)" office:value-type="float" office:value="0">
            <text:p>0</text:p>
          </table:table-cell>
          <table:table-cell table:style-name="ce105" table:formula="oooc:=IF([.B$1]=[$scritture.$C354];[$scritture.$J354];&quot;&quot;)" office:value-type="date" office:date-value="1899-12-30">
            <text:p>30/12</text:p>
          </table:table-cell>
          <table:table-cell table:style-name="ce103" table:formula="oooc:=IF([.B$1]=[$scritture.$C354];[$scritture.$K354];&quot;&quot;)" office:value-type="float" office:value="0">
            <text:p>0</text:p>
          </table:table-cell>
          <table:table-cell table:style-name="ce112" table:formula="oooc:=IF([.B$1]=[$scritture.$C354];[$scritture.F354];&quot;&quot;)" office:value-type="float" office:value="0">
            <text:p><text:s text:c="3"/>0,00</text:p>
          </table:table-cell>
          <table:table-cell table:style-name="ce116" table:formula="oooc:=IF([.B$1]=[$scritture.$C354];[$scritture.G35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5]" office:value-type="float" office:value="0">
            <text:p>0</text:p>
          </table:table-cell>
          <table:table-cell table:style-name="ce99" table:formula="oooc:=IF([.B$1]=[$scritture.$C355];[$scritture.$C355];&quot;&quot;)" office:value-type="float" office:value="0">
            <text:p>0</text:p>
          </table:table-cell>
          <table:table-cell table:style-name="ce105" table:formula="oooc:=IF([.B$1]=[$scritture.$C355];[$scritture.$J355];&quot;&quot;)" office:value-type="date" office:date-value="1899-12-30">
            <text:p>30/12</text:p>
          </table:table-cell>
          <table:table-cell table:style-name="ce103" table:formula="oooc:=IF([.B$1]=[$scritture.$C355];[$scritture.$K355];&quot;&quot;)" office:value-type="float" office:value="0">
            <text:p>0</text:p>
          </table:table-cell>
          <table:table-cell table:style-name="ce112" table:formula="oooc:=IF([.B$1]=[$scritture.$C355];[$scritture.F355];&quot;&quot;)" office:value-type="float" office:value="0">
            <text:p><text:s text:c="3"/>0,00</text:p>
          </table:table-cell>
          <table:table-cell table:style-name="ce116" table:formula="oooc:=IF([.B$1]=[$scritture.$C355];[$scritture.G35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6]" office:value-type="float" office:value="0">
            <text:p>0</text:p>
          </table:table-cell>
          <table:table-cell table:style-name="ce99" table:formula="oooc:=IF([.B$1]=[$scritture.$C356];[$scritture.$C356];&quot;&quot;)" office:value-type="float" office:value="0">
            <text:p>0</text:p>
          </table:table-cell>
          <table:table-cell table:style-name="ce105" table:formula="oooc:=IF([.B$1]=[$scritture.$C356];[$scritture.$J356];&quot;&quot;)" office:value-type="date" office:date-value="1899-12-30">
            <text:p>30/12</text:p>
          </table:table-cell>
          <table:table-cell table:style-name="ce103" table:formula="oooc:=IF([.B$1]=[$scritture.$C356];[$scritture.$K356];&quot;&quot;)" office:value-type="float" office:value="0">
            <text:p>0</text:p>
          </table:table-cell>
          <table:table-cell table:style-name="ce112" table:formula="oooc:=IF([.B$1]=[$scritture.$C356];[$scritture.F356];&quot;&quot;)" office:value-type="float" office:value="0">
            <text:p><text:s text:c="3"/>0,00</text:p>
          </table:table-cell>
          <table:table-cell table:style-name="ce116" table:formula="oooc:=IF([.B$1]=[$scritture.$C356];[$scritture.G35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7]" office:value-type="float" office:value="0">
            <text:p>0</text:p>
          </table:table-cell>
          <table:table-cell table:style-name="ce99" table:formula="oooc:=IF([.B$1]=[$scritture.$C357];[$scritture.$C357];&quot;&quot;)" office:value-type="float" office:value="0">
            <text:p>0</text:p>
          </table:table-cell>
          <table:table-cell table:style-name="ce105" table:formula="oooc:=IF([.B$1]=[$scritture.$C357];[$scritture.$J357];&quot;&quot;)" office:value-type="date" office:date-value="1899-12-30">
            <text:p>30/12</text:p>
          </table:table-cell>
          <table:table-cell table:style-name="ce103" table:formula="oooc:=IF([.B$1]=[$scritture.$C357];[$scritture.$K357];&quot;&quot;)" office:value-type="float" office:value="0">
            <text:p>0</text:p>
          </table:table-cell>
          <table:table-cell table:style-name="ce112" table:formula="oooc:=IF([.B$1]=[$scritture.$C357];[$scritture.F357];&quot;&quot;)" office:value-type="float" office:value="0">
            <text:p><text:s text:c="3"/>0,00</text:p>
          </table:table-cell>
          <table:table-cell table:style-name="ce116" table:formula="oooc:=IF([.B$1]=[$scritture.$C357];[$scritture.G35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8]" office:value-type="float" office:value="0">
            <text:p>0</text:p>
          </table:table-cell>
          <table:table-cell table:style-name="ce99" table:formula="oooc:=IF([.B$1]=[$scritture.$C358];[$scritture.$C358];&quot;&quot;)" office:value-type="float" office:value="0">
            <text:p>0</text:p>
          </table:table-cell>
          <table:table-cell table:style-name="ce105" table:formula="oooc:=IF([.B$1]=[$scritture.$C358];[$scritture.$J358];&quot;&quot;)" office:value-type="date" office:date-value="1899-12-30">
            <text:p>30/12</text:p>
          </table:table-cell>
          <table:table-cell table:style-name="ce103" table:formula="oooc:=IF([.B$1]=[$scritture.$C358];[$scritture.$K358];&quot;&quot;)" office:value-type="float" office:value="0">
            <text:p>0</text:p>
          </table:table-cell>
          <table:table-cell table:style-name="ce112" table:formula="oooc:=IF([.B$1]=[$scritture.$C358];[$scritture.F358];&quot;&quot;)" office:value-type="float" office:value="0">
            <text:p><text:s text:c="3"/>0,00</text:p>
          </table:table-cell>
          <table:table-cell table:style-name="ce116" table:formula="oooc:=IF([.B$1]=[$scritture.$C358];[$scritture.G35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9]" office:value-type="float" office:value="0">
            <text:p>0</text:p>
          </table:table-cell>
          <table:table-cell table:style-name="ce99" table:formula="oooc:=IF([.B$1]=[$scritture.$C359];[$scritture.$C359];&quot;&quot;)" office:value-type="float" office:value="0">
            <text:p>0</text:p>
          </table:table-cell>
          <table:table-cell table:style-name="ce105" table:formula="oooc:=IF([.B$1]=[$scritture.$C359];[$scritture.$J359];&quot;&quot;)" office:value-type="date" office:date-value="1899-12-30">
            <text:p>30/12</text:p>
          </table:table-cell>
          <table:table-cell table:style-name="ce103" table:formula="oooc:=IF([.B$1]=[$scritture.$C359];[$scritture.$K359];&quot;&quot;)" office:value-type="float" office:value="0">
            <text:p>0</text:p>
          </table:table-cell>
          <table:table-cell table:style-name="ce112" table:formula="oooc:=IF([.B$1]=[$scritture.$C359];[$scritture.F359];&quot;&quot;)" office:value-type="float" office:value="0">
            <text:p><text:s text:c="3"/>0,00</text:p>
          </table:table-cell>
          <table:table-cell table:style-name="ce116" table:formula="oooc:=IF([.B$1]=[$scritture.$C359];[$scritture.G35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0]" office:value-type="float" office:value="0">
            <text:p>0</text:p>
          </table:table-cell>
          <table:table-cell table:style-name="ce99" table:formula="oooc:=IF([.B$1]=[$scritture.$C360];[$scritture.$C360];&quot;&quot;)" office:value-type="float" office:value="0">
            <text:p>0</text:p>
          </table:table-cell>
          <table:table-cell table:style-name="ce105" table:formula="oooc:=IF([.B$1]=[$scritture.$C360];[$scritture.$J360];&quot;&quot;)" office:value-type="date" office:date-value="1899-12-30">
            <text:p>30/12</text:p>
          </table:table-cell>
          <table:table-cell table:style-name="ce103" table:formula="oooc:=IF([.B$1]=[$scritture.$C360];[$scritture.$K360];&quot;&quot;)" office:value-type="float" office:value="0">
            <text:p>0</text:p>
          </table:table-cell>
          <table:table-cell table:style-name="ce112" table:formula="oooc:=IF([.B$1]=[$scritture.$C360];[$scritture.F360];&quot;&quot;)" office:value-type="float" office:value="0">
            <text:p><text:s text:c="3"/>0,00</text:p>
          </table:table-cell>
          <table:table-cell table:style-name="ce116" table:formula="oooc:=IF([.B$1]=[$scritture.$C360];[$scritture.G36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1]" office:value-type="float" office:value="0">
            <text:p>0</text:p>
          </table:table-cell>
          <table:table-cell table:style-name="ce99" table:formula="oooc:=IF([.B$1]=[$scritture.$C361];[$scritture.$C361];&quot;&quot;)" office:value-type="float" office:value="0">
            <text:p>0</text:p>
          </table:table-cell>
          <table:table-cell table:style-name="ce105" table:formula="oooc:=IF([.B$1]=[$scritture.$C361];[$scritture.$J361];&quot;&quot;)" office:value-type="date" office:date-value="1899-12-30">
            <text:p>30/12</text:p>
          </table:table-cell>
          <table:table-cell table:style-name="ce103" table:formula="oooc:=IF([.B$1]=[$scritture.$C361];[$scritture.$K361];&quot;&quot;)" office:value-type="float" office:value="0">
            <text:p>0</text:p>
          </table:table-cell>
          <table:table-cell table:style-name="ce112" table:formula="oooc:=IF([.B$1]=[$scritture.$C361];[$scritture.F361];&quot;&quot;)" office:value-type="float" office:value="0">
            <text:p><text:s text:c="3"/>0,00</text:p>
          </table:table-cell>
          <table:table-cell table:style-name="ce116" table:formula="oooc:=IF([.B$1]=[$scritture.$C361];[$scritture.G36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2]" office:value-type="float" office:value="0">
            <text:p>0</text:p>
          </table:table-cell>
          <table:table-cell table:style-name="ce99" table:formula="oooc:=IF([.B$1]=[$scritture.$C362];[$scritture.$C362];&quot;&quot;)" office:value-type="float" office:value="0">
            <text:p>0</text:p>
          </table:table-cell>
          <table:table-cell table:style-name="ce105" table:formula="oooc:=IF([.B$1]=[$scritture.$C362];[$scritture.$J362];&quot;&quot;)" office:value-type="date" office:date-value="1899-12-30">
            <text:p>30/12</text:p>
          </table:table-cell>
          <table:table-cell table:style-name="ce103" table:formula="oooc:=IF([.B$1]=[$scritture.$C362];[$scritture.$K362];&quot;&quot;)" office:value-type="float" office:value="0">
            <text:p>0</text:p>
          </table:table-cell>
          <table:table-cell table:style-name="ce112" table:formula="oooc:=IF([.B$1]=[$scritture.$C362];[$scritture.F362];&quot;&quot;)" office:value-type="float" office:value="0">
            <text:p><text:s text:c="3"/>0,00</text:p>
          </table:table-cell>
          <table:table-cell table:style-name="ce116" table:formula="oooc:=IF([.B$1]=[$scritture.$C362];[$scritture.G36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3]" office:value-type="float" office:value="0">
            <text:p>0</text:p>
          </table:table-cell>
          <table:table-cell table:style-name="ce99" table:formula="oooc:=IF([.B$1]=[$scritture.$C363];[$scritture.$C363];&quot;&quot;)" office:value-type="float" office:value="0">
            <text:p>0</text:p>
          </table:table-cell>
          <table:table-cell table:style-name="ce105" table:formula="oooc:=IF([.B$1]=[$scritture.$C363];[$scritture.$J363];&quot;&quot;)" office:value-type="date" office:date-value="1899-12-30">
            <text:p>30/12</text:p>
          </table:table-cell>
          <table:table-cell table:style-name="ce103" table:formula="oooc:=IF([.B$1]=[$scritture.$C363];[$scritture.$K363];&quot;&quot;)" office:value-type="float" office:value="0">
            <text:p>0</text:p>
          </table:table-cell>
          <table:table-cell table:style-name="ce112" table:formula="oooc:=IF([.B$1]=[$scritture.$C363];[$scritture.F363];&quot;&quot;)" office:value-type="float" office:value="0">
            <text:p><text:s text:c="3"/>0,00</text:p>
          </table:table-cell>
          <table:table-cell table:style-name="ce116" table:formula="oooc:=IF([.B$1]=[$scritture.$C363];[$scritture.G36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4]" office:value-type="float" office:value="0">
            <text:p>0</text:p>
          </table:table-cell>
          <table:table-cell table:style-name="ce99" table:formula="oooc:=IF([.B$1]=[$scritture.$C364];[$scritture.$C364];&quot;&quot;)" office:value-type="float" office:value="0">
            <text:p>0</text:p>
          </table:table-cell>
          <table:table-cell table:style-name="ce105" table:formula="oooc:=IF([.B$1]=[$scritture.$C364];[$scritture.$J364];&quot;&quot;)" office:value-type="date" office:date-value="1899-12-30">
            <text:p>30/12</text:p>
          </table:table-cell>
          <table:table-cell table:style-name="ce103" table:formula="oooc:=IF([.B$1]=[$scritture.$C364];[$scritture.$K364];&quot;&quot;)" office:value-type="float" office:value="0">
            <text:p>0</text:p>
          </table:table-cell>
          <table:table-cell table:style-name="ce112" table:formula="oooc:=IF([.B$1]=[$scritture.$C364];[$scritture.F364];&quot;&quot;)" office:value-type="float" office:value="0">
            <text:p><text:s text:c="3"/>0,00</text:p>
          </table:table-cell>
          <table:table-cell table:style-name="ce116" table:formula="oooc:=IF([.B$1]=[$scritture.$C364];[$scritture.G36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5]" office:value-type="float" office:value="0">
            <text:p>0</text:p>
          </table:table-cell>
          <table:table-cell table:style-name="ce99" table:formula="oooc:=IF([.B$1]=[$scritture.$C365];[$scritture.$C365];&quot;&quot;)" office:value-type="float" office:value="0">
            <text:p>0</text:p>
          </table:table-cell>
          <table:table-cell table:style-name="ce105" table:formula="oooc:=IF([.B$1]=[$scritture.$C365];[$scritture.$J365];&quot;&quot;)" office:value-type="date" office:date-value="1899-12-30">
            <text:p>30/12</text:p>
          </table:table-cell>
          <table:table-cell table:style-name="ce103" table:formula="oooc:=IF([.B$1]=[$scritture.$C365];[$scritture.$K365];&quot;&quot;)" office:value-type="float" office:value="0">
            <text:p>0</text:p>
          </table:table-cell>
          <table:table-cell table:style-name="ce112" table:formula="oooc:=IF([.B$1]=[$scritture.$C365];[$scritture.F365];&quot;&quot;)" office:value-type="float" office:value="0">
            <text:p><text:s text:c="3"/>0,00</text:p>
          </table:table-cell>
          <table:table-cell table:style-name="ce116" table:formula="oooc:=IF([.B$1]=[$scritture.$C365];[$scritture.G36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6]" office:value-type="float" office:value="0">
            <text:p>0</text:p>
          </table:table-cell>
          <table:table-cell table:style-name="ce99" table:formula="oooc:=IF([.B$1]=[$scritture.$C366];[$scritture.$C366];&quot;&quot;)" office:value-type="float" office:value="0">
            <text:p>0</text:p>
          </table:table-cell>
          <table:table-cell table:style-name="ce105" table:formula="oooc:=IF([.B$1]=[$scritture.$C366];[$scritture.$J366];&quot;&quot;)" office:value-type="date" office:date-value="1899-12-30">
            <text:p>30/12</text:p>
          </table:table-cell>
          <table:table-cell table:style-name="ce103" table:formula="oooc:=IF([.B$1]=[$scritture.$C366];[$scritture.$K366];&quot;&quot;)" office:value-type="float" office:value="0">
            <text:p>0</text:p>
          </table:table-cell>
          <table:table-cell table:style-name="ce112" table:formula="oooc:=IF([.B$1]=[$scritture.$C366];[$scritture.F366];&quot;&quot;)" office:value-type="float" office:value="0">
            <text:p><text:s text:c="3"/>0,00</text:p>
          </table:table-cell>
          <table:table-cell table:style-name="ce116" table:formula="oooc:=IF([.B$1]=[$scritture.$C366];[$scritture.G36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7]" office:value-type="float" office:value="0">
            <text:p>0</text:p>
          </table:table-cell>
          <table:table-cell table:style-name="ce99" table:formula="oooc:=IF([.B$1]=[$scritture.$C367];[$scritture.$C367];&quot;&quot;)" office:value-type="float" office:value="0">
            <text:p>0</text:p>
          </table:table-cell>
          <table:table-cell table:style-name="ce105" table:formula="oooc:=IF([.B$1]=[$scritture.$C367];[$scritture.$J367];&quot;&quot;)" office:value-type="date" office:date-value="1899-12-30">
            <text:p>30/12</text:p>
          </table:table-cell>
          <table:table-cell table:style-name="ce103" table:formula="oooc:=IF([.B$1]=[$scritture.$C367];[$scritture.$K367];&quot;&quot;)" office:value-type="float" office:value="0">
            <text:p>0</text:p>
          </table:table-cell>
          <table:table-cell table:style-name="ce112" table:formula="oooc:=IF([.B$1]=[$scritture.$C367];[$scritture.F367];&quot;&quot;)" office:value-type="float" office:value="0">
            <text:p><text:s text:c="3"/>0,00</text:p>
          </table:table-cell>
          <table:table-cell table:style-name="ce116" table:formula="oooc:=IF([.B$1]=[$scritture.$C367];[$scritture.G36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8]" office:value-type="float" office:value="0">
            <text:p>0</text:p>
          </table:table-cell>
          <table:table-cell table:style-name="ce99" table:formula="oooc:=IF([.B$1]=[$scritture.$C368];[$scritture.$C368];&quot;&quot;)" office:value-type="float" office:value="0">
            <text:p>0</text:p>
          </table:table-cell>
          <table:table-cell table:style-name="ce105" table:formula="oooc:=IF([.B$1]=[$scritture.$C368];[$scritture.$J368];&quot;&quot;)" office:value-type="date" office:date-value="1899-12-30">
            <text:p>30/12</text:p>
          </table:table-cell>
          <table:table-cell table:style-name="ce103" table:formula="oooc:=IF([.B$1]=[$scritture.$C368];[$scritture.$K368];&quot;&quot;)" office:value-type="float" office:value="0">
            <text:p>0</text:p>
          </table:table-cell>
          <table:table-cell table:style-name="ce112" table:formula="oooc:=IF([.B$1]=[$scritture.$C368];[$scritture.F368];&quot;&quot;)" office:value-type="float" office:value="0">
            <text:p><text:s text:c="3"/>0,00</text:p>
          </table:table-cell>
          <table:table-cell table:style-name="ce116" table:formula="oooc:=IF([.B$1]=[$scritture.$C368];[$scritture.G36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9]" office:value-type="float" office:value="0">
            <text:p>0</text:p>
          </table:table-cell>
          <table:table-cell table:style-name="ce99" table:formula="oooc:=IF([.B$1]=[$scritture.$C369];[$scritture.$C369];&quot;&quot;)" office:value-type="float" office:value="0">
            <text:p>0</text:p>
          </table:table-cell>
          <table:table-cell table:style-name="ce105" table:formula="oooc:=IF([.B$1]=[$scritture.$C369];[$scritture.$J369];&quot;&quot;)" office:value-type="date" office:date-value="1899-12-30">
            <text:p>30/12</text:p>
          </table:table-cell>
          <table:table-cell table:style-name="ce103" table:formula="oooc:=IF([.B$1]=[$scritture.$C369];[$scritture.$K369];&quot;&quot;)" office:value-type="float" office:value="0">
            <text:p>0</text:p>
          </table:table-cell>
          <table:table-cell table:style-name="ce112" table:formula="oooc:=IF([.B$1]=[$scritture.$C369];[$scritture.F369];&quot;&quot;)" office:value-type="float" office:value="0">
            <text:p><text:s text:c="3"/>0,00</text:p>
          </table:table-cell>
          <table:table-cell table:style-name="ce116" table:formula="oooc:=IF([.B$1]=[$scritture.$C369];[$scritture.G36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0]" office:value-type="float" office:value="0">
            <text:p>0</text:p>
          </table:table-cell>
          <table:table-cell table:style-name="ce99" table:formula="oooc:=IF([.B$1]=[$scritture.$C370];[$scritture.$C370];&quot;&quot;)" office:value-type="float" office:value="0">
            <text:p>0</text:p>
          </table:table-cell>
          <table:table-cell table:style-name="ce105" table:formula="oooc:=IF([.B$1]=[$scritture.$C370];[$scritture.$J370];&quot;&quot;)" office:value-type="date" office:date-value="1899-12-30">
            <text:p>30/12</text:p>
          </table:table-cell>
          <table:table-cell table:style-name="ce103" table:formula="oooc:=IF([.B$1]=[$scritture.$C370];[$scritture.$K370];&quot;&quot;)" office:value-type="float" office:value="0">
            <text:p>0</text:p>
          </table:table-cell>
          <table:table-cell table:style-name="ce112" table:formula="oooc:=IF([.B$1]=[$scritture.$C370];[$scritture.F370];&quot;&quot;)" office:value-type="float" office:value="0">
            <text:p><text:s text:c="3"/>0,00</text:p>
          </table:table-cell>
          <table:table-cell table:style-name="ce116" table:formula="oooc:=IF([.B$1]=[$scritture.$C370];[$scritture.G37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1]" office:value-type="float" office:value="0">
            <text:p>0</text:p>
          </table:table-cell>
          <table:table-cell table:style-name="ce99" table:formula="oooc:=IF([.B$1]=[$scritture.$C371];[$scritture.$C371];&quot;&quot;)" office:value-type="float" office:value="0">
            <text:p>0</text:p>
          </table:table-cell>
          <table:table-cell table:style-name="ce105" table:formula="oooc:=IF([.B$1]=[$scritture.$C371];[$scritture.$J371];&quot;&quot;)" office:value-type="date" office:date-value="1899-12-30">
            <text:p>30/12</text:p>
          </table:table-cell>
          <table:table-cell table:style-name="ce103" table:formula="oooc:=IF([.B$1]=[$scritture.$C371];[$scritture.$K371];&quot;&quot;)" office:value-type="float" office:value="0">
            <text:p>0</text:p>
          </table:table-cell>
          <table:table-cell table:style-name="ce112" table:formula="oooc:=IF([.B$1]=[$scritture.$C371];[$scritture.F371];&quot;&quot;)" office:value-type="float" office:value="0">
            <text:p><text:s text:c="3"/>0,00</text:p>
          </table:table-cell>
          <table:table-cell table:style-name="ce116" table:formula="oooc:=IF([.B$1]=[$scritture.$C371];[$scritture.G37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2]" office:value-type="float" office:value="0">
            <text:p>0</text:p>
          </table:table-cell>
          <table:table-cell table:style-name="ce99" table:formula="oooc:=IF([.B$1]=[$scritture.$C372];[$scritture.$C372];&quot;&quot;)" office:value-type="float" office:value="0">
            <text:p>0</text:p>
          </table:table-cell>
          <table:table-cell table:style-name="ce105" table:formula="oooc:=IF([.B$1]=[$scritture.$C372];[$scritture.$J372];&quot;&quot;)" office:value-type="date" office:date-value="1899-12-30">
            <text:p>30/12</text:p>
          </table:table-cell>
          <table:table-cell table:style-name="ce103" table:formula="oooc:=IF([.B$1]=[$scritture.$C372];[$scritture.$K372];&quot;&quot;)" office:value-type="float" office:value="0">
            <text:p>0</text:p>
          </table:table-cell>
          <table:table-cell table:style-name="ce112" table:formula="oooc:=IF([.B$1]=[$scritture.$C372];[$scritture.F372];&quot;&quot;)" office:value-type="float" office:value="0">
            <text:p><text:s text:c="3"/>0,00</text:p>
          </table:table-cell>
          <table:table-cell table:style-name="ce116" table:formula="oooc:=IF([.B$1]=[$scritture.$C372];[$scritture.G37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3]" office:value-type="float" office:value="0">
            <text:p>0</text:p>
          </table:table-cell>
          <table:table-cell table:style-name="ce99" table:formula="oooc:=IF([.B$1]=[$scritture.$C373];[$scritture.$C373];&quot;&quot;)" office:value-type="float" office:value="0">
            <text:p>0</text:p>
          </table:table-cell>
          <table:table-cell table:style-name="ce105" table:formula="oooc:=IF([.B$1]=[$scritture.$C373];[$scritture.$J373];&quot;&quot;)" office:value-type="date" office:date-value="1899-12-30">
            <text:p>30/12</text:p>
          </table:table-cell>
          <table:table-cell table:style-name="ce103" table:formula="oooc:=IF([.B$1]=[$scritture.$C373];[$scritture.$K373];&quot;&quot;)" office:value-type="float" office:value="0">
            <text:p>0</text:p>
          </table:table-cell>
          <table:table-cell table:style-name="ce112" table:formula="oooc:=IF([.B$1]=[$scritture.$C373];[$scritture.F373];&quot;&quot;)" office:value-type="float" office:value="0">
            <text:p><text:s text:c="3"/>0,00</text:p>
          </table:table-cell>
          <table:table-cell table:style-name="ce116" table:formula="oooc:=IF([.B$1]=[$scritture.$C373];[$scritture.G37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4]" office:value-type="float" office:value="0">
            <text:p>0</text:p>
          </table:table-cell>
          <table:table-cell table:style-name="ce99" table:formula="oooc:=IF([.B$1]=[$scritture.$C374];[$scritture.$C374];&quot;&quot;)" office:value-type="float" office:value="0">
            <text:p>0</text:p>
          </table:table-cell>
          <table:table-cell table:style-name="ce105" table:formula="oooc:=IF([.B$1]=[$scritture.$C374];[$scritture.$J374];&quot;&quot;)" office:value-type="date" office:date-value="1899-12-30">
            <text:p>30/12</text:p>
          </table:table-cell>
          <table:table-cell table:style-name="ce103" table:formula="oooc:=IF([.B$1]=[$scritture.$C374];[$scritture.$K374];&quot;&quot;)" office:value-type="float" office:value="0">
            <text:p>0</text:p>
          </table:table-cell>
          <table:table-cell table:style-name="ce112" table:formula="oooc:=IF([.B$1]=[$scritture.$C374];[$scritture.F374];&quot;&quot;)" office:value-type="float" office:value="0">
            <text:p><text:s text:c="3"/>0,00</text:p>
          </table:table-cell>
          <table:table-cell table:style-name="ce116" table:formula="oooc:=IF([.B$1]=[$scritture.$C374];[$scritture.G37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5]" office:value-type="float" office:value="0">
            <text:p>0</text:p>
          </table:table-cell>
          <table:table-cell table:style-name="ce99" table:formula="oooc:=IF([.B$1]=[$scritture.$C375];[$scritture.$C375];&quot;&quot;)" office:value-type="float" office:value="0">
            <text:p>0</text:p>
          </table:table-cell>
          <table:table-cell table:style-name="ce105" table:formula="oooc:=IF([.B$1]=[$scritture.$C375];[$scritture.$J375];&quot;&quot;)" office:value-type="date" office:date-value="1899-12-30">
            <text:p>30/12</text:p>
          </table:table-cell>
          <table:table-cell table:style-name="ce103" table:formula="oooc:=IF([.B$1]=[$scritture.$C375];[$scritture.$K375];&quot;&quot;)" office:value-type="float" office:value="0">
            <text:p>0</text:p>
          </table:table-cell>
          <table:table-cell table:style-name="ce112" table:formula="oooc:=IF([.B$1]=[$scritture.$C375];[$scritture.F375];&quot;&quot;)" office:value-type="float" office:value="0">
            <text:p><text:s text:c="3"/>0,00</text:p>
          </table:table-cell>
          <table:table-cell table:style-name="ce116" table:formula="oooc:=IF([.B$1]=[$scritture.$C375];[$scritture.G37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6]" office:value-type="float" office:value="0">
            <text:p>0</text:p>
          </table:table-cell>
          <table:table-cell table:style-name="ce99" table:formula="oooc:=IF([.B$1]=[$scritture.$C376];[$scritture.$C376];&quot;&quot;)" office:value-type="float" office:value="0">
            <text:p>0</text:p>
          </table:table-cell>
          <table:table-cell table:style-name="ce105" table:formula="oooc:=IF([.B$1]=[$scritture.$C376];[$scritture.$J376];&quot;&quot;)" office:value-type="date" office:date-value="1899-12-30">
            <text:p>30/12</text:p>
          </table:table-cell>
          <table:table-cell table:style-name="ce103" table:formula="oooc:=IF([.B$1]=[$scritture.$C376];[$scritture.$K376];&quot;&quot;)" office:value-type="float" office:value="0">
            <text:p>0</text:p>
          </table:table-cell>
          <table:table-cell table:style-name="ce112" table:formula="oooc:=IF([.B$1]=[$scritture.$C376];[$scritture.F376];&quot;&quot;)" office:value-type="float" office:value="0">
            <text:p><text:s text:c="3"/>0,00</text:p>
          </table:table-cell>
          <table:table-cell table:style-name="ce116" table:formula="oooc:=IF([.B$1]=[$scritture.$C376];[$scritture.G37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7]" office:value-type="float" office:value="0">
            <text:p>0</text:p>
          </table:table-cell>
          <table:table-cell table:style-name="ce99" table:formula="oooc:=IF([.B$1]=[$scritture.$C377];[$scritture.$C377];&quot;&quot;)" office:value-type="float" office:value="0">
            <text:p>0</text:p>
          </table:table-cell>
          <table:table-cell table:style-name="ce105" table:formula="oooc:=IF([.B$1]=[$scritture.$C377];[$scritture.$J377];&quot;&quot;)" office:value-type="date" office:date-value="1899-12-30">
            <text:p>30/12</text:p>
          </table:table-cell>
          <table:table-cell table:style-name="ce103" table:formula="oooc:=IF([.B$1]=[$scritture.$C377];[$scritture.$K377];&quot;&quot;)" office:value-type="float" office:value="0">
            <text:p>0</text:p>
          </table:table-cell>
          <table:table-cell table:style-name="ce112" table:formula="oooc:=IF([.B$1]=[$scritture.$C377];[$scritture.F377];&quot;&quot;)" office:value-type="float" office:value="0">
            <text:p><text:s text:c="3"/>0,00</text:p>
          </table:table-cell>
          <table:table-cell table:style-name="ce116" table:formula="oooc:=IF([.B$1]=[$scritture.$C377];[$scritture.G37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8]" office:value-type="float" office:value="0">
            <text:p>0</text:p>
          </table:table-cell>
          <table:table-cell table:style-name="ce99" table:formula="oooc:=IF([.B$1]=[$scritture.$C378];[$scritture.$C378];&quot;&quot;)" office:value-type="float" office:value="0">
            <text:p>0</text:p>
          </table:table-cell>
          <table:table-cell table:style-name="ce105" table:formula="oooc:=IF([.B$1]=[$scritture.$C378];[$scritture.$J378];&quot;&quot;)" office:value-type="date" office:date-value="1899-12-30">
            <text:p>30/12</text:p>
          </table:table-cell>
          <table:table-cell table:style-name="ce103" table:formula="oooc:=IF([.B$1]=[$scritture.$C378];[$scritture.$K378];&quot;&quot;)" office:value-type="float" office:value="0">
            <text:p>0</text:p>
          </table:table-cell>
          <table:table-cell table:style-name="ce112" table:formula="oooc:=IF([.B$1]=[$scritture.$C378];[$scritture.F378];&quot;&quot;)" office:value-type="float" office:value="0">
            <text:p><text:s text:c="3"/>0,00</text:p>
          </table:table-cell>
          <table:table-cell table:style-name="ce116" table:formula="oooc:=IF([.B$1]=[$scritture.$C378];[$scritture.G37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9]" office:value-type="float" office:value="0">
            <text:p>0</text:p>
          </table:table-cell>
          <table:table-cell table:style-name="ce99" table:formula="oooc:=IF([.B$1]=[$scritture.$C379];[$scritture.$C379];&quot;&quot;)" office:value-type="float" office:value="0">
            <text:p>0</text:p>
          </table:table-cell>
          <table:table-cell table:style-name="ce105" table:formula="oooc:=IF([.B$1]=[$scritture.$C379];[$scritture.$J379];&quot;&quot;)" office:value-type="date" office:date-value="1899-12-30">
            <text:p>30/12</text:p>
          </table:table-cell>
          <table:table-cell table:style-name="ce103" table:formula="oooc:=IF([.B$1]=[$scritture.$C379];[$scritture.$K379];&quot;&quot;)" office:value-type="float" office:value="0">
            <text:p>0</text:p>
          </table:table-cell>
          <table:table-cell table:style-name="ce112" table:formula="oooc:=IF([.B$1]=[$scritture.$C379];[$scritture.F379];&quot;&quot;)" office:value-type="float" office:value="0">
            <text:p><text:s text:c="3"/>0,00</text:p>
          </table:table-cell>
          <table:table-cell table:style-name="ce116" table:formula="oooc:=IF([.B$1]=[$scritture.$C379];[$scritture.G37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0]" office:value-type="float" office:value="0">
            <text:p>0</text:p>
          </table:table-cell>
          <table:table-cell table:style-name="ce99" table:formula="oooc:=IF([.B$1]=[$scritture.$C380];[$scritture.$C380];&quot;&quot;)" office:value-type="float" office:value="0">
            <text:p>0</text:p>
          </table:table-cell>
          <table:table-cell table:style-name="ce105" table:formula="oooc:=IF([.B$1]=[$scritture.$C380];[$scritture.$J380];&quot;&quot;)" office:value-type="date" office:date-value="1899-12-30">
            <text:p>30/12</text:p>
          </table:table-cell>
          <table:table-cell table:style-name="ce103" table:formula="oooc:=IF([.B$1]=[$scritture.$C380];[$scritture.$K380];&quot;&quot;)" office:value-type="float" office:value="0">
            <text:p>0</text:p>
          </table:table-cell>
          <table:table-cell table:style-name="ce112" table:formula="oooc:=IF([.B$1]=[$scritture.$C380];[$scritture.F380];&quot;&quot;)" office:value-type="float" office:value="0">
            <text:p><text:s text:c="3"/>0,00</text:p>
          </table:table-cell>
          <table:table-cell table:style-name="ce116" table:formula="oooc:=IF([.B$1]=[$scritture.$C380];[$scritture.G38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1]" office:value-type="float" office:value="0">
            <text:p>0</text:p>
          </table:table-cell>
          <table:table-cell table:style-name="ce99" table:formula="oooc:=IF([.B$1]=[$scritture.$C381];[$scritture.$C381];&quot;&quot;)" office:value-type="float" office:value="0">
            <text:p>0</text:p>
          </table:table-cell>
          <table:table-cell table:style-name="ce105" table:formula="oooc:=IF([.B$1]=[$scritture.$C381];[$scritture.$J381];&quot;&quot;)" office:value-type="date" office:date-value="1899-12-30">
            <text:p>30/12</text:p>
          </table:table-cell>
          <table:table-cell table:style-name="ce103" table:formula="oooc:=IF([.B$1]=[$scritture.$C381];[$scritture.$K381];&quot;&quot;)" office:value-type="float" office:value="0">
            <text:p>0</text:p>
          </table:table-cell>
          <table:table-cell table:style-name="ce112" table:formula="oooc:=IF([.B$1]=[$scritture.$C381];[$scritture.F381];&quot;&quot;)" office:value-type="float" office:value="0">
            <text:p><text:s text:c="3"/>0,00</text:p>
          </table:table-cell>
          <table:table-cell table:style-name="ce116" table:formula="oooc:=IF([.B$1]=[$scritture.$C381];[$scritture.G38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2]" office:value-type="float" office:value="0">
            <text:p>0</text:p>
          </table:table-cell>
          <table:table-cell table:style-name="ce99" table:formula="oooc:=IF([.B$1]=[$scritture.$C382];[$scritture.$C382];&quot;&quot;)" office:value-type="float" office:value="0">
            <text:p>0</text:p>
          </table:table-cell>
          <table:table-cell table:style-name="ce105" table:formula="oooc:=IF([.B$1]=[$scritture.$C382];[$scritture.$J382];&quot;&quot;)" office:value-type="date" office:date-value="1899-12-30">
            <text:p>30/12</text:p>
          </table:table-cell>
          <table:table-cell table:style-name="ce103" table:formula="oooc:=IF([.B$1]=[$scritture.$C382];[$scritture.$K382];&quot;&quot;)" office:value-type="float" office:value="0">
            <text:p>0</text:p>
          </table:table-cell>
          <table:table-cell table:style-name="ce112" table:formula="oooc:=IF([.B$1]=[$scritture.$C382];[$scritture.F382];&quot;&quot;)" office:value-type="float" office:value="0">
            <text:p><text:s text:c="3"/>0,00</text:p>
          </table:table-cell>
          <table:table-cell table:style-name="ce116" table:formula="oooc:=IF([.B$1]=[$scritture.$C382];[$scritture.G38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3]" office:value-type="float" office:value="0">
            <text:p>0</text:p>
          </table:table-cell>
          <table:table-cell table:style-name="ce99" table:formula="oooc:=IF([.B$1]=[$scritture.$C383];[$scritture.$C383];&quot;&quot;)" office:value-type="float" office:value="0">
            <text:p>0</text:p>
          </table:table-cell>
          <table:table-cell table:style-name="ce105" table:formula="oooc:=IF([.B$1]=[$scritture.$C383];[$scritture.$J383];&quot;&quot;)" office:value-type="date" office:date-value="1899-12-30">
            <text:p>30/12</text:p>
          </table:table-cell>
          <table:table-cell table:style-name="ce103" table:formula="oooc:=IF([.B$1]=[$scritture.$C383];[$scritture.$K383];&quot;&quot;)" office:value-type="float" office:value="0">
            <text:p>0</text:p>
          </table:table-cell>
          <table:table-cell table:style-name="ce112" table:formula="oooc:=IF([.B$1]=[$scritture.$C383];[$scritture.F383];&quot;&quot;)" office:value-type="float" office:value="0">
            <text:p><text:s text:c="3"/>0,00</text:p>
          </table:table-cell>
          <table:table-cell table:style-name="ce116" table:formula="oooc:=IF([.B$1]=[$scritture.$C383];[$scritture.G38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4]" office:value-type="float" office:value="0">
            <text:p>0</text:p>
          </table:table-cell>
          <table:table-cell table:style-name="ce99" table:formula="oooc:=IF([.B$1]=[$scritture.$C384];[$scritture.$C384];&quot;&quot;)" office:value-type="float" office:value="0">
            <text:p>0</text:p>
          </table:table-cell>
          <table:table-cell table:style-name="ce105" table:formula="oooc:=IF([.B$1]=[$scritture.$C384];[$scritture.$J384];&quot;&quot;)" office:value-type="date" office:date-value="1899-12-30">
            <text:p>30/12</text:p>
          </table:table-cell>
          <table:table-cell table:style-name="ce103" table:formula="oooc:=IF([.B$1]=[$scritture.$C384];[$scritture.$K384];&quot;&quot;)" office:value-type="float" office:value="0">
            <text:p>0</text:p>
          </table:table-cell>
          <table:table-cell table:style-name="ce112" table:formula="oooc:=IF([.B$1]=[$scritture.$C384];[$scritture.F384];&quot;&quot;)" office:value-type="float" office:value="0">
            <text:p><text:s text:c="3"/>0,00</text:p>
          </table:table-cell>
          <table:table-cell table:style-name="ce116" table:formula="oooc:=IF([.B$1]=[$scritture.$C384];[$scritture.G38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5]" office:value-type="float" office:value="0">
            <text:p>0</text:p>
          </table:table-cell>
          <table:table-cell table:style-name="ce99" table:formula="oooc:=IF([.B$1]=[$scritture.$C385];[$scritture.$C385];&quot;&quot;)" office:value-type="float" office:value="0">
            <text:p>0</text:p>
          </table:table-cell>
          <table:table-cell table:style-name="ce105" table:formula="oooc:=IF([.B$1]=[$scritture.$C385];[$scritture.$J385];&quot;&quot;)" office:value-type="date" office:date-value="1899-12-30">
            <text:p>30/12</text:p>
          </table:table-cell>
          <table:table-cell table:style-name="ce103" table:formula="oooc:=IF([.B$1]=[$scritture.$C385];[$scritture.$K385];&quot;&quot;)" office:value-type="float" office:value="0">
            <text:p>0</text:p>
          </table:table-cell>
          <table:table-cell table:style-name="ce112" table:formula="oooc:=IF([.B$1]=[$scritture.$C385];[$scritture.F385];&quot;&quot;)" office:value-type="float" office:value="0">
            <text:p><text:s text:c="3"/>0,00</text:p>
          </table:table-cell>
          <table:table-cell table:style-name="ce116" table:formula="oooc:=IF([.B$1]=[$scritture.$C385];[$scritture.G38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6]" office:value-type="float" office:value="0">
            <text:p>0</text:p>
          </table:table-cell>
          <table:table-cell table:style-name="ce99" table:formula="oooc:=IF([.B$1]=[$scritture.$C386];[$scritture.$C386];&quot;&quot;)" office:value-type="float" office:value="0">
            <text:p>0</text:p>
          </table:table-cell>
          <table:table-cell table:style-name="ce105" table:formula="oooc:=IF([.B$1]=[$scritture.$C386];[$scritture.$J386];&quot;&quot;)" office:value-type="date" office:date-value="1899-12-30">
            <text:p>30/12</text:p>
          </table:table-cell>
          <table:table-cell table:style-name="ce103" table:formula="oooc:=IF([.B$1]=[$scritture.$C386];[$scritture.$K386];&quot;&quot;)" office:value-type="float" office:value="0">
            <text:p>0</text:p>
          </table:table-cell>
          <table:table-cell table:style-name="ce112" table:formula="oooc:=IF([.B$1]=[$scritture.$C386];[$scritture.F386];&quot;&quot;)" office:value-type="float" office:value="0">
            <text:p><text:s text:c="3"/>0,00</text:p>
          </table:table-cell>
          <table:table-cell table:style-name="ce116" table:formula="oooc:=IF([.B$1]=[$scritture.$C386];[$scritture.G38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7]" office:value-type="float" office:value="0">
            <text:p>0</text:p>
          </table:table-cell>
          <table:table-cell table:style-name="ce99" table:formula="oooc:=IF([.B$1]=[$scritture.$C387];[$scritture.$C387];&quot;&quot;)" office:value-type="float" office:value="0">
            <text:p>0</text:p>
          </table:table-cell>
          <table:table-cell table:style-name="ce105" table:formula="oooc:=IF([.B$1]=[$scritture.$C387];[$scritture.$J387];&quot;&quot;)" office:value-type="date" office:date-value="1899-12-30">
            <text:p>30/12</text:p>
          </table:table-cell>
          <table:table-cell table:style-name="ce103" table:formula="oooc:=IF([.B$1]=[$scritture.$C387];[$scritture.$K387];&quot;&quot;)" office:value-type="float" office:value="0">
            <text:p>0</text:p>
          </table:table-cell>
          <table:table-cell table:style-name="ce112" table:formula="oooc:=IF([.B$1]=[$scritture.$C387];[$scritture.F387];&quot;&quot;)" office:value-type="float" office:value="0">
            <text:p><text:s text:c="3"/>0,00</text:p>
          </table:table-cell>
          <table:table-cell table:style-name="ce116" table:formula="oooc:=IF([.B$1]=[$scritture.$C387];[$scritture.G38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8]" office:value-type="float" office:value="0">
            <text:p>0</text:p>
          </table:table-cell>
          <table:table-cell table:style-name="ce99" table:formula="oooc:=IF([.B$1]=[$scritture.$C388];[$scritture.$C388];&quot;&quot;)" office:value-type="float" office:value="0">
            <text:p>0</text:p>
          </table:table-cell>
          <table:table-cell table:style-name="ce105" table:formula="oooc:=IF([.B$1]=[$scritture.$C388];[$scritture.$J388];&quot;&quot;)" office:value-type="date" office:date-value="1899-12-30">
            <text:p>30/12</text:p>
          </table:table-cell>
          <table:table-cell table:style-name="ce103" table:formula="oooc:=IF([.B$1]=[$scritture.$C388];[$scritture.$K388];&quot;&quot;)" office:value-type="float" office:value="0">
            <text:p>0</text:p>
          </table:table-cell>
          <table:table-cell table:style-name="ce112" table:formula="oooc:=IF([.B$1]=[$scritture.$C388];[$scritture.F388];&quot;&quot;)" office:value-type="float" office:value="0">
            <text:p><text:s text:c="3"/>0,00</text:p>
          </table:table-cell>
          <table:table-cell table:style-name="ce116" table:formula="oooc:=IF([.B$1]=[$scritture.$C388];[$scritture.G38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9]" office:value-type="float" office:value="0">
            <text:p>0</text:p>
          </table:table-cell>
          <table:table-cell table:style-name="ce99" table:formula="oooc:=IF([.B$1]=[$scritture.$C389];[$scritture.$C389];&quot;&quot;)" office:value-type="float" office:value="0">
            <text:p>0</text:p>
          </table:table-cell>
          <table:table-cell table:style-name="ce105" table:formula="oooc:=IF([.B$1]=[$scritture.$C389];[$scritture.$J389];&quot;&quot;)" office:value-type="date" office:date-value="1899-12-30">
            <text:p>30/12</text:p>
          </table:table-cell>
          <table:table-cell table:style-name="ce103" table:formula="oooc:=IF([.B$1]=[$scritture.$C389];[$scritture.$K389];&quot;&quot;)" office:value-type="float" office:value="0">
            <text:p>0</text:p>
          </table:table-cell>
          <table:table-cell table:style-name="ce112" table:formula="oooc:=IF([.B$1]=[$scritture.$C389];[$scritture.F389];&quot;&quot;)" office:value-type="float" office:value="0">
            <text:p><text:s text:c="3"/>0,00</text:p>
          </table:table-cell>
          <table:table-cell table:style-name="ce116" table:formula="oooc:=IF([.B$1]=[$scritture.$C389];[$scritture.G38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0]" office:value-type="float" office:value="0">
            <text:p>0</text:p>
          </table:table-cell>
          <table:table-cell table:style-name="ce99" table:formula="oooc:=IF([.B$1]=[$scritture.$C390];[$scritture.$C390];&quot;&quot;)" office:value-type="float" office:value="0">
            <text:p>0</text:p>
          </table:table-cell>
          <table:table-cell table:style-name="ce105" table:formula="oooc:=IF([.B$1]=[$scritture.$C390];[$scritture.$J390];&quot;&quot;)" office:value-type="date" office:date-value="1899-12-30">
            <text:p>30/12</text:p>
          </table:table-cell>
          <table:table-cell table:style-name="ce103" table:formula="oooc:=IF([.B$1]=[$scritture.$C390];[$scritture.$K390];&quot;&quot;)" office:value-type="float" office:value="0">
            <text:p>0</text:p>
          </table:table-cell>
          <table:table-cell table:style-name="ce112" table:formula="oooc:=IF([.B$1]=[$scritture.$C390];[$scritture.F390];&quot;&quot;)" office:value-type="float" office:value="0">
            <text:p><text:s text:c="3"/>0,00</text:p>
          </table:table-cell>
          <table:table-cell table:style-name="ce116" table:formula="oooc:=IF([.B$1]=[$scritture.$C390];[$scritture.G39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1]" office:value-type="float" office:value="0">
            <text:p>0</text:p>
          </table:table-cell>
          <table:table-cell table:style-name="ce99" table:formula="oooc:=IF([.B$1]=[$scritture.$C391];[$scritture.$C391];&quot;&quot;)" office:value-type="float" office:value="0">
            <text:p>0</text:p>
          </table:table-cell>
          <table:table-cell table:style-name="ce105" table:formula="oooc:=IF([.B$1]=[$scritture.$C391];[$scritture.$J391];&quot;&quot;)" office:value-type="date" office:date-value="1899-12-30">
            <text:p>30/12</text:p>
          </table:table-cell>
          <table:table-cell table:style-name="ce103" table:formula="oooc:=IF([.B$1]=[$scritture.$C391];[$scritture.$K391];&quot;&quot;)" office:value-type="float" office:value="0">
            <text:p>0</text:p>
          </table:table-cell>
          <table:table-cell table:style-name="ce112" table:formula="oooc:=IF([.B$1]=[$scritture.$C391];[$scritture.F391];&quot;&quot;)" office:value-type="float" office:value="0">
            <text:p><text:s text:c="3"/>0,00</text:p>
          </table:table-cell>
          <table:table-cell table:style-name="ce116" table:formula="oooc:=IF([.B$1]=[$scritture.$C391];[$scritture.G39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2]" office:value-type="float" office:value="0">
            <text:p>0</text:p>
          </table:table-cell>
          <table:table-cell table:style-name="ce99" table:formula="oooc:=IF([.B$1]=[$scritture.$C392];[$scritture.$C392];&quot;&quot;)" office:value-type="float" office:value="0">
            <text:p>0</text:p>
          </table:table-cell>
          <table:table-cell table:style-name="ce105" table:formula="oooc:=IF([.B$1]=[$scritture.$C392];[$scritture.$J392];&quot;&quot;)" office:value-type="date" office:date-value="1899-12-30">
            <text:p>30/12</text:p>
          </table:table-cell>
          <table:table-cell table:style-name="ce103" table:formula="oooc:=IF([.B$1]=[$scritture.$C392];[$scritture.$K392];&quot;&quot;)" office:value-type="float" office:value="0">
            <text:p>0</text:p>
          </table:table-cell>
          <table:table-cell table:style-name="ce112" table:formula="oooc:=IF([.B$1]=[$scritture.$C392];[$scritture.F392];&quot;&quot;)" office:value-type="float" office:value="0">
            <text:p><text:s text:c="3"/>0,00</text:p>
          </table:table-cell>
          <table:table-cell table:style-name="ce116" table:formula="oooc:=IF([.B$1]=[$scritture.$C392];[$scritture.G39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3]" office:value-type="float" office:value="0">
            <text:p>0</text:p>
          </table:table-cell>
          <table:table-cell table:style-name="ce99" table:formula="oooc:=IF([.B$1]=[$scritture.$C393];[$scritture.$C393];&quot;&quot;)" office:value-type="float" office:value="0">
            <text:p>0</text:p>
          </table:table-cell>
          <table:table-cell table:style-name="ce105" table:formula="oooc:=IF([.B$1]=[$scritture.$C393];[$scritture.$J393];&quot;&quot;)" office:value-type="date" office:date-value="1899-12-30">
            <text:p>30/12</text:p>
          </table:table-cell>
          <table:table-cell table:style-name="ce103" table:formula="oooc:=IF([.B$1]=[$scritture.$C393];[$scritture.$K393];&quot;&quot;)" office:value-type="float" office:value="0">
            <text:p>0</text:p>
          </table:table-cell>
          <table:table-cell table:style-name="ce112" table:formula="oooc:=IF([.B$1]=[$scritture.$C393];[$scritture.F393];&quot;&quot;)" office:value-type="float" office:value="0">
            <text:p><text:s text:c="3"/>0,00</text:p>
          </table:table-cell>
          <table:table-cell table:style-name="ce116" table:formula="oooc:=IF([.B$1]=[$scritture.$C393];[$scritture.G39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4]" office:value-type="float" office:value="0">
            <text:p>0</text:p>
          </table:table-cell>
          <table:table-cell table:style-name="ce99" table:formula="oooc:=IF([.B$1]=[$scritture.$C394];[$scritture.$C394];&quot;&quot;)" office:value-type="float" office:value="0">
            <text:p>0</text:p>
          </table:table-cell>
          <table:table-cell table:style-name="ce105" table:formula="oooc:=IF([.B$1]=[$scritture.$C394];[$scritture.$J394];&quot;&quot;)" office:value-type="date" office:date-value="1899-12-30">
            <text:p>30/12</text:p>
          </table:table-cell>
          <table:table-cell table:style-name="ce103" table:formula="oooc:=IF([.B$1]=[$scritture.$C394];[$scritture.$K394];&quot;&quot;)" office:value-type="float" office:value="0">
            <text:p>0</text:p>
          </table:table-cell>
          <table:table-cell table:style-name="ce112" table:formula="oooc:=IF([.B$1]=[$scritture.$C394];[$scritture.F394];&quot;&quot;)" office:value-type="float" office:value="0">
            <text:p><text:s text:c="3"/>0,00</text:p>
          </table:table-cell>
          <table:table-cell table:style-name="ce116" table:formula="oooc:=IF([.B$1]=[$scritture.$C394];[$scritture.G39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5]" office:value-type="float" office:value="0">
            <text:p>0</text:p>
          </table:table-cell>
          <table:table-cell table:style-name="ce99" table:formula="oooc:=IF([.B$1]=[$scritture.$C395];[$scritture.$C395];&quot;&quot;)" office:value-type="float" office:value="0">
            <text:p>0</text:p>
          </table:table-cell>
          <table:table-cell table:style-name="ce105" table:formula="oooc:=IF([.B$1]=[$scritture.$C395];[$scritture.$J395];&quot;&quot;)" office:value-type="date" office:date-value="1899-12-30">
            <text:p>30/12</text:p>
          </table:table-cell>
          <table:table-cell table:style-name="ce103" table:formula="oooc:=IF([.B$1]=[$scritture.$C395];[$scritture.$K395];&quot;&quot;)" office:value-type="float" office:value="0">
            <text:p>0</text:p>
          </table:table-cell>
          <table:table-cell table:style-name="ce112" table:formula="oooc:=IF([.B$1]=[$scritture.$C395];[$scritture.F395];&quot;&quot;)" office:value-type="float" office:value="0">
            <text:p><text:s text:c="3"/>0,00</text:p>
          </table:table-cell>
          <table:table-cell table:style-name="ce116" table:formula="oooc:=IF([.B$1]=[$scritture.$C395];[$scritture.G39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6]" office:value-type="float" office:value="0">
            <text:p>0</text:p>
          </table:table-cell>
          <table:table-cell table:style-name="ce99" table:formula="oooc:=IF([.B$1]=[$scritture.$C396];[$scritture.$C396];&quot;&quot;)" office:value-type="float" office:value="0">
            <text:p>0</text:p>
          </table:table-cell>
          <table:table-cell table:style-name="ce105" table:formula="oooc:=IF([.B$1]=[$scritture.$C396];[$scritture.$J396];&quot;&quot;)" office:value-type="date" office:date-value="1899-12-30">
            <text:p>30/12</text:p>
          </table:table-cell>
          <table:table-cell table:style-name="ce103" table:formula="oooc:=IF([.B$1]=[$scritture.$C396];[$scritture.$K396];&quot;&quot;)" office:value-type="float" office:value="0">
            <text:p>0</text:p>
          </table:table-cell>
          <table:table-cell table:style-name="ce112" table:formula="oooc:=IF([.B$1]=[$scritture.$C396];[$scritture.F396];&quot;&quot;)" office:value-type="float" office:value="0">
            <text:p><text:s text:c="3"/>0,00</text:p>
          </table:table-cell>
          <table:table-cell table:style-name="ce116" table:formula="oooc:=IF([.B$1]=[$scritture.$C396];[$scritture.G39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7]" office:value-type="float" office:value="0">
            <text:p>0</text:p>
          </table:table-cell>
          <table:table-cell table:style-name="ce99" table:formula="oooc:=IF([.B$1]=[$scritture.$C397];[$scritture.$C397];&quot;&quot;)" office:value-type="float" office:value="0">
            <text:p>0</text:p>
          </table:table-cell>
          <table:table-cell table:style-name="ce105" table:formula="oooc:=IF([.B$1]=[$scritture.$C397];[$scritture.$J397];&quot;&quot;)" office:value-type="date" office:date-value="1899-12-30">
            <text:p>30/12</text:p>
          </table:table-cell>
          <table:table-cell table:style-name="ce103" table:formula="oooc:=IF([.B$1]=[$scritture.$C397];[$scritture.$K397];&quot;&quot;)" office:value-type="float" office:value="0">
            <text:p>0</text:p>
          </table:table-cell>
          <table:table-cell table:style-name="ce112" table:formula="oooc:=IF([.B$1]=[$scritture.$C397];[$scritture.F397];&quot;&quot;)" office:value-type="float" office:value="0">
            <text:p><text:s text:c="3"/>0,00</text:p>
          </table:table-cell>
          <table:table-cell table:style-name="ce116" table:formula="oooc:=IF([.B$1]=[$scritture.$C397];[$scritture.G39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8]" office:value-type="float" office:value="0">
            <text:p>0</text:p>
          </table:table-cell>
          <table:table-cell table:style-name="ce99" table:formula="oooc:=IF([.B$1]=[$scritture.$C398];[$scritture.$C398];&quot;&quot;)" office:value-type="float" office:value="0">
            <text:p>0</text:p>
          </table:table-cell>
          <table:table-cell table:style-name="ce105" table:formula="oooc:=IF([.B$1]=[$scritture.$C398];[$scritture.$J398];&quot;&quot;)" office:value-type="date" office:date-value="1899-12-30">
            <text:p>30/12</text:p>
          </table:table-cell>
          <table:table-cell table:style-name="ce103" table:formula="oooc:=IF([.B$1]=[$scritture.$C398];[$scritture.$K398];&quot;&quot;)" office:value-type="float" office:value="0">
            <text:p>0</text:p>
          </table:table-cell>
          <table:table-cell table:style-name="ce112" table:formula="oooc:=IF([.B$1]=[$scritture.$C398];[$scritture.F398];&quot;&quot;)" office:value-type="float" office:value="0">
            <text:p><text:s text:c="3"/>0,00</text:p>
          </table:table-cell>
          <table:table-cell table:style-name="ce116" table:formula="oooc:=IF([.B$1]=[$scritture.$C398];[$scritture.G39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9]" office:value-type="float" office:value="0">
            <text:p>0</text:p>
          </table:table-cell>
          <table:table-cell table:style-name="ce99" table:formula="oooc:=IF([.B$1]=[$scritture.$C399];[$scritture.$C399];&quot;&quot;)" office:value-type="float" office:value="0">
            <text:p>0</text:p>
          </table:table-cell>
          <table:table-cell table:style-name="ce105" table:formula="oooc:=IF([.B$1]=[$scritture.$C399];[$scritture.$J399];&quot;&quot;)" office:value-type="date" office:date-value="1899-12-30">
            <text:p>30/12</text:p>
          </table:table-cell>
          <table:table-cell table:style-name="ce103" table:formula="oooc:=IF([.B$1]=[$scritture.$C399];[$scritture.$K399];&quot;&quot;)" office:value-type="float" office:value="0">
            <text:p>0</text:p>
          </table:table-cell>
          <table:table-cell table:style-name="ce112" table:formula="oooc:=IF([.B$1]=[$scritture.$C399];[$scritture.F399];&quot;&quot;)" office:value-type="float" office:value="0">
            <text:p><text:s text:c="3"/>0,00</text:p>
          </table:table-cell>
          <table:table-cell table:style-name="ce116" table:formula="oooc:=IF([.B$1]=[$scritture.$C399];[$scritture.G39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0]" office:value-type="float" office:value="0">
            <text:p>0</text:p>
          </table:table-cell>
          <table:table-cell table:style-name="ce99" table:formula="oooc:=IF([.B$1]=[$scritture.$C400];[$scritture.$C400];&quot;&quot;)" office:value-type="float" office:value="0">
            <text:p>0</text:p>
          </table:table-cell>
          <table:table-cell table:style-name="ce105" table:formula="oooc:=IF([.B$1]=[$scritture.$C400];[$scritture.$J400];&quot;&quot;)" office:value-type="date" office:date-value="1899-12-30">
            <text:p>30/12</text:p>
          </table:table-cell>
          <table:table-cell table:style-name="ce103" table:formula="oooc:=IF([.B$1]=[$scritture.$C400];[$scritture.$K400];&quot;&quot;)" office:value-type="float" office:value="0">
            <text:p>0</text:p>
          </table:table-cell>
          <table:table-cell table:style-name="ce112" table:formula="oooc:=IF([.B$1]=[$scritture.$C400];[$scritture.F400];&quot;&quot;)" office:value-type="float" office:value="0">
            <text:p><text:s text:c="3"/>0,00</text:p>
          </table:table-cell>
          <table:table-cell table:style-name="ce116" table:formula="oooc:=IF([.B$1]=[$scritture.$C400];[$scritture.G40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1]" office:value-type="float" office:value="0">
            <text:p>0</text:p>
          </table:table-cell>
          <table:table-cell table:style-name="ce99" table:formula="oooc:=IF([.B$1]=[$scritture.$C401];[$scritture.$C401];&quot;&quot;)" office:value-type="float" office:value="0">
            <text:p>0</text:p>
          </table:table-cell>
          <table:table-cell table:style-name="ce105" table:formula="oooc:=IF([.B$1]=[$scritture.$C401];[$scritture.$J401];&quot;&quot;)" office:value-type="date" office:date-value="1899-12-30">
            <text:p>30/12</text:p>
          </table:table-cell>
          <table:table-cell table:style-name="ce103" table:formula="oooc:=IF([.B$1]=[$scritture.$C401];[$scritture.$K401];&quot;&quot;)" office:value-type="float" office:value="0">
            <text:p>0</text:p>
          </table:table-cell>
          <table:table-cell table:style-name="ce112" table:formula="oooc:=IF([.B$1]=[$scritture.$C401];[$scritture.F401];&quot;&quot;)" office:value-type="float" office:value="0">
            <text:p><text:s text:c="3"/>0,00</text:p>
          </table:table-cell>
          <table:table-cell table:style-name="ce116" table:formula="oooc:=IF([.B$1]=[$scritture.$C401];[$scritture.G40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2]" office:value-type="float" office:value="0">
            <text:p>0</text:p>
          </table:table-cell>
          <table:table-cell table:style-name="ce99" table:formula="oooc:=IF([.B$1]=[$scritture.$C402];[$scritture.$C402];&quot;&quot;)" office:value-type="float" office:value="0">
            <text:p>0</text:p>
          </table:table-cell>
          <table:table-cell table:style-name="ce105" table:formula="oooc:=IF([.B$1]=[$scritture.$C402];[$scritture.$J402];&quot;&quot;)" office:value-type="date" office:date-value="1899-12-30">
            <text:p>30/12</text:p>
          </table:table-cell>
          <table:table-cell table:style-name="ce103" table:formula="oooc:=IF([.B$1]=[$scritture.$C402];[$scritture.$K402];&quot;&quot;)" office:value-type="float" office:value="0">
            <text:p>0</text:p>
          </table:table-cell>
          <table:table-cell table:style-name="ce112" table:formula="oooc:=IF([.B$1]=[$scritture.$C402];[$scritture.F402];&quot;&quot;)" office:value-type="float" office:value="0">
            <text:p><text:s text:c="3"/>0,00</text:p>
          </table:table-cell>
          <table:table-cell table:style-name="ce116" table:formula="oooc:=IF([.B$1]=[$scritture.$C402];[$scritture.G40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3]" office:value-type="float" office:value="0">
            <text:p>0</text:p>
          </table:table-cell>
          <table:table-cell table:style-name="ce99" table:formula="oooc:=IF([.B$1]=[$scritture.$C403];[$scritture.$C403];&quot;&quot;)" office:value-type="float" office:value="0">
            <text:p>0</text:p>
          </table:table-cell>
          <table:table-cell table:style-name="ce105" table:formula="oooc:=IF([.B$1]=[$scritture.$C403];[$scritture.$J403];&quot;&quot;)" office:value-type="date" office:date-value="1899-12-30">
            <text:p>30/12</text:p>
          </table:table-cell>
          <table:table-cell table:style-name="ce103" table:formula="oooc:=IF([.B$1]=[$scritture.$C403];[$scritture.$K403];&quot;&quot;)" office:value-type="float" office:value="0">
            <text:p>0</text:p>
          </table:table-cell>
          <table:table-cell table:style-name="ce112" table:formula="oooc:=IF([.B$1]=[$scritture.$C403];[$scritture.F403];&quot;&quot;)" office:value-type="float" office:value="0">
            <text:p><text:s text:c="3"/>0,00</text:p>
          </table:table-cell>
          <table:table-cell table:style-name="ce116" table:formula="oooc:=IF([.B$1]=[$scritture.$C403];[$scritture.G40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4]" office:value-type="float" office:value="0">
            <text:p>0</text:p>
          </table:table-cell>
          <table:table-cell table:style-name="ce99" table:formula="oooc:=IF([.B$1]=[$scritture.$C404];[$scritture.$C404];&quot;&quot;)" office:value-type="float" office:value="0">
            <text:p>0</text:p>
          </table:table-cell>
          <table:table-cell table:style-name="ce105" table:formula="oooc:=IF([.B$1]=[$scritture.$C404];[$scritture.$J404];&quot;&quot;)" office:value-type="date" office:date-value="1899-12-30">
            <text:p>30/12</text:p>
          </table:table-cell>
          <table:table-cell table:style-name="ce103" table:formula="oooc:=IF([.B$1]=[$scritture.$C404];[$scritture.$K404];&quot;&quot;)" office:value-type="float" office:value="0">
            <text:p>0</text:p>
          </table:table-cell>
          <table:table-cell table:style-name="ce112" table:formula="oooc:=IF([.B$1]=[$scritture.$C404];[$scritture.F404];&quot;&quot;)" office:value-type="float" office:value="0">
            <text:p><text:s text:c="3"/>0,00</text:p>
          </table:table-cell>
          <table:table-cell table:style-name="ce116" table:formula="oooc:=IF([.B$1]=[$scritture.$C404];[$scritture.G40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5]" office:value-type="float" office:value="0">
            <text:p>0</text:p>
          </table:table-cell>
          <table:table-cell table:style-name="ce99" table:formula="oooc:=IF([.B$1]=[$scritture.$C405];[$scritture.$C405];&quot;&quot;)" office:value-type="float" office:value="0">
            <text:p>0</text:p>
          </table:table-cell>
          <table:table-cell table:style-name="ce105" table:formula="oooc:=IF([.B$1]=[$scritture.$C405];[$scritture.$J405];&quot;&quot;)" office:value-type="date" office:date-value="1899-12-30">
            <text:p>30/12</text:p>
          </table:table-cell>
          <table:table-cell table:style-name="ce103" table:formula="oooc:=IF([.B$1]=[$scritture.$C405];[$scritture.$K405];&quot;&quot;)" office:value-type="float" office:value="0">
            <text:p>0</text:p>
          </table:table-cell>
          <table:table-cell table:style-name="ce112" table:formula="oooc:=IF([.B$1]=[$scritture.$C405];[$scritture.F405];&quot;&quot;)" office:value-type="float" office:value="0">
            <text:p><text:s text:c="3"/>0,00</text:p>
          </table:table-cell>
          <table:table-cell table:style-name="ce116" table:formula="oooc:=IF([.B$1]=[$scritture.$C405];[$scritture.G40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6]" office:value-type="float" office:value="0">
            <text:p>0</text:p>
          </table:table-cell>
          <table:table-cell table:style-name="ce99" table:formula="oooc:=IF([.B$1]=[$scritture.$C406];[$scritture.$C406];&quot;&quot;)" office:value-type="float" office:value="0">
            <text:p>0</text:p>
          </table:table-cell>
          <table:table-cell table:style-name="ce105" table:formula="oooc:=IF([.B$1]=[$scritture.$C406];[$scritture.$J406];&quot;&quot;)" office:value-type="date" office:date-value="1899-12-30">
            <text:p>30/12</text:p>
          </table:table-cell>
          <table:table-cell table:style-name="ce103" table:formula="oooc:=IF([.B$1]=[$scritture.$C406];[$scritture.$K406];&quot;&quot;)" office:value-type="float" office:value="0">
            <text:p>0</text:p>
          </table:table-cell>
          <table:table-cell table:style-name="ce112" table:formula="oooc:=IF([.B$1]=[$scritture.$C406];[$scritture.F406];&quot;&quot;)" office:value-type="float" office:value="0">
            <text:p><text:s text:c="3"/>0,00</text:p>
          </table:table-cell>
          <table:table-cell table:style-name="ce116" table:formula="oooc:=IF([.B$1]=[$scritture.$C406];[$scritture.G40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7]" office:value-type="float" office:value="0">
            <text:p>0</text:p>
          </table:table-cell>
          <table:table-cell table:style-name="ce99" table:formula="oooc:=IF([.B$1]=[$scritture.$C407];[$scritture.$C407];&quot;&quot;)" office:value-type="float" office:value="0">
            <text:p>0</text:p>
          </table:table-cell>
          <table:table-cell table:style-name="ce105" table:formula="oooc:=IF([.B$1]=[$scritture.$C407];[$scritture.$J407];&quot;&quot;)" office:value-type="date" office:date-value="1899-12-30">
            <text:p>30/12</text:p>
          </table:table-cell>
          <table:table-cell table:style-name="ce103" table:formula="oooc:=IF([.B$1]=[$scritture.$C407];[$scritture.$K407];&quot;&quot;)" office:value-type="float" office:value="0">
            <text:p>0</text:p>
          </table:table-cell>
          <table:table-cell table:style-name="ce112" table:formula="oooc:=IF([.B$1]=[$scritture.$C407];[$scritture.F407];&quot;&quot;)" office:value-type="float" office:value="0">
            <text:p><text:s text:c="3"/>0,00</text:p>
          </table:table-cell>
          <table:table-cell table:style-name="ce116" table:formula="oooc:=IF([.B$1]=[$scritture.$C407];[$scritture.G40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8]" office:value-type="float" office:value="0">
            <text:p>0</text:p>
          </table:table-cell>
          <table:table-cell table:style-name="ce99" table:formula="oooc:=IF([.B$1]=[$scritture.$C408];[$scritture.$C408];&quot;&quot;)" office:value-type="float" office:value="0">
            <text:p>0</text:p>
          </table:table-cell>
          <table:table-cell table:style-name="ce105" table:formula="oooc:=IF([.B$1]=[$scritture.$C408];[$scritture.$J408];&quot;&quot;)" office:value-type="date" office:date-value="1899-12-30">
            <text:p>30/12</text:p>
          </table:table-cell>
          <table:table-cell table:style-name="ce103" table:formula="oooc:=IF([.B$1]=[$scritture.$C408];[$scritture.$K408];&quot;&quot;)" office:value-type="float" office:value="0">
            <text:p>0</text:p>
          </table:table-cell>
          <table:table-cell table:style-name="ce112" table:formula="oooc:=IF([.B$1]=[$scritture.$C408];[$scritture.F408];&quot;&quot;)" office:value-type="float" office:value="0">
            <text:p><text:s text:c="3"/>0,00</text:p>
          </table:table-cell>
          <table:table-cell table:style-name="ce116" table:formula="oooc:=IF([.B$1]=[$scritture.$C408];[$scritture.G40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9]" office:value-type="float" office:value="0">
            <text:p>0</text:p>
          </table:table-cell>
          <table:table-cell table:style-name="ce99" table:formula="oooc:=IF([.B$1]=[$scritture.$C409];[$scritture.$C409];&quot;&quot;)" office:value-type="float" office:value="0">
            <text:p>0</text:p>
          </table:table-cell>
          <table:table-cell table:style-name="ce105" table:formula="oooc:=IF([.B$1]=[$scritture.$C409];[$scritture.$J409];&quot;&quot;)" office:value-type="date" office:date-value="1899-12-30">
            <text:p>30/12</text:p>
          </table:table-cell>
          <table:table-cell table:style-name="ce103" table:formula="oooc:=IF([.B$1]=[$scritture.$C409];[$scritture.$K409];&quot;&quot;)" office:value-type="float" office:value="0">
            <text:p>0</text:p>
          </table:table-cell>
          <table:table-cell table:style-name="ce112" table:formula="oooc:=IF([.B$1]=[$scritture.$C409];[$scritture.F409];&quot;&quot;)" office:value-type="float" office:value="0">
            <text:p><text:s text:c="3"/>0,00</text:p>
          </table:table-cell>
          <table:table-cell table:style-name="ce116" table:formula="oooc:=IF([.B$1]=[$scritture.$C409];[$scritture.G40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0]" office:value-type="float" office:value="0">
            <text:p>0</text:p>
          </table:table-cell>
          <table:table-cell table:style-name="ce99" table:formula="oooc:=IF([.B$1]=[$scritture.$C410];[$scritture.$C410];&quot;&quot;)" office:value-type="float" office:value="0">
            <text:p>0</text:p>
          </table:table-cell>
          <table:table-cell table:style-name="ce105" table:formula="oooc:=IF([.B$1]=[$scritture.$C410];[$scritture.$J410];&quot;&quot;)" office:value-type="date" office:date-value="1899-12-30">
            <text:p>30/12</text:p>
          </table:table-cell>
          <table:table-cell table:style-name="ce103" table:formula="oooc:=IF([.B$1]=[$scritture.$C410];[$scritture.$K410];&quot;&quot;)" office:value-type="float" office:value="0">
            <text:p>0</text:p>
          </table:table-cell>
          <table:table-cell table:style-name="ce112" table:formula="oooc:=IF([.B$1]=[$scritture.$C410];[$scritture.F410];&quot;&quot;)" office:value-type="float" office:value="0">
            <text:p><text:s text:c="3"/>0,00</text:p>
          </table:table-cell>
          <table:table-cell table:style-name="ce116" table:formula="oooc:=IF([.B$1]=[$scritture.$C410];[$scritture.G41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1]" office:value-type="float" office:value="0">
            <text:p>0</text:p>
          </table:table-cell>
          <table:table-cell table:style-name="ce99" table:formula="oooc:=IF([.B$1]=[$scritture.$C411];[$scritture.$C411];&quot;&quot;)" office:value-type="float" office:value="0">
            <text:p>0</text:p>
          </table:table-cell>
          <table:table-cell table:style-name="ce105" table:formula="oooc:=IF([.B$1]=[$scritture.$C411];[$scritture.$J411];&quot;&quot;)" office:value-type="date" office:date-value="1899-12-30">
            <text:p>30/12</text:p>
          </table:table-cell>
          <table:table-cell table:style-name="ce103" table:formula="oooc:=IF([.B$1]=[$scritture.$C411];[$scritture.$K411];&quot;&quot;)" office:value-type="float" office:value="0">
            <text:p>0</text:p>
          </table:table-cell>
          <table:table-cell table:style-name="ce112" table:formula="oooc:=IF([.B$1]=[$scritture.$C411];[$scritture.F411];&quot;&quot;)" office:value-type="float" office:value="0">
            <text:p><text:s text:c="3"/>0,00</text:p>
          </table:table-cell>
          <table:table-cell table:style-name="ce116" table:formula="oooc:=IF([.B$1]=[$scritture.$C411];[$scritture.G41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2]" office:value-type="float" office:value="0">
            <text:p>0</text:p>
          </table:table-cell>
          <table:table-cell table:style-name="ce99" table:formula="oooc:=IF([.B$1]=[$scritture.$C412];[$scritture.$C412];&quot;&quot;)" office:value-type="float" office:value="0">
            <text:p>0</text:p>
          </table:table-cell>
          <table:table-cell table:style-name="ce105" table:formula="oooc:=IF([.B$1]=[$scritture.$C412];[$scritture.$J412];&quot;&quot;)" office:value-type="date" office:date-value="1899-12-30">
            <text:p>30/12</text:p>
          </table:table-cell>
          <table:table-cell table:style-name="ce103" table:formula="oooc:=IF([.B$1]=[$scritture.$C412];[$scritture.$K412];&quot;&quot;)" office:value-type="float" office:value="0">
            <text:p>0</text:p>
          </table:table-cell>
          <table:table-cell table:style-name="ce112" table:formula="oooc:=IF([.B$1]=[$scritture.$C412];[$scritture.F412];&quot;&quot;)" office:value-type="float" office:value="0">
            <text:p><text:s text:c="3"/>0,00</text:p>
          </table:table-cell>
          <table:table-cell table:style-name="ce116" table:formula="oooc:=IF([.B$1]=[$scritture.$C412];[$scritture.G41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3]" office:value-type="float" office:value="0">
            <text:p>0</text:p>
          </table:table-cell>
          <table:table-cell table:style-name="ce99" table:formula="oooc:=IF([.B$1]=[$scritture.$C413];[$scritture.$C413];&quot;&quot;)" office:value-type="float" office:value="0">
            <text:p>0</text:p>
          </table:table-cell>
          <table:table-cell table:style-name="ce105" table:formula="oooc:=IF([.B$1]=[$scritture.$C413];[$scritture.$J413];&quot;&quot;)" office:value-type="date" office:date-value="1899-12-30">
            <text:p>30/12</text:p>
          </table:table-cell>
          <table:table-cell table:style-name="ce103" table:formula="oooc:=IF([.B$1]=[$scritture.$C413];[$scritture.$K413];&quot;&quot;)" office:value-type="float" office:value="0">
            <text:p>0</text:p>
          </table:table-cell>
          <table:table-cell table:style-name="ce112" table:formula="oooc:=IF([.B$1]=[$scritture.$C413];[$scritture.F413];&quot;&quot;)" office:value-type="float" office:value="0">
            <text:p><text:s text:c="3"/>0,00</text:p>
          </table:table-cell>
          <table:table-cell table:style-name="ce116" table:formula="oooc:=IF([.B$1]=[$scritture.$C413];[$scritture.G41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4]" office:value-type="float" office:value="0">
            <text:p>0</text:p>
          </table:table-cell>
          <table:table-cell table:style-name="ce99" table:formula="oooc:=IF([.B$1]=[$scritture.$C414];[$scritture.$C414];&quot;&quot;)" office:value-type="float" office:value="0">
            <text:p>0</text:p>
          </table:table-cell>
          <table:table-cell table:style-name="ce105" table:formula="oooc:=IF([.B$1]=[$scritture.$C414];[$scritture.$J414];&quot;&quot;)" office:value-type="date" office:date-value="1899-12-30">
            <text:p>30/12</text:p>
          </table:table-cell>
          <table:table-cell table:style-name="ce103" table:formula="oooc:=IF([.B$1]=[$scritture.$C414];[$scritture.$K414];&quot;&quot;)" office:value-type="float" office:value="0">
            <text:p>0</text:p>
          </table:table-cell>
          <table:table-cell table:style-name="ce112" table:formula="oooc:=IF([.B$1]=[$scritture.$C414];[$scritture.F414];&quot;&quot;)" office:value-type="float" office:value="0">
            <text:p><text:s text:c="3"/>0,00</text:p>
          </table:table-cell>
          <table:table-cell table:style-name="ce116" table:formula="oooc:=IF([.B$1]=[$scritture.$C414];[$scritture.G41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5]" office:value-type="float" office:value="0">
            <text:p>0</text:p>
          </table:table-cell>
          <table:table-cell table:style-name="ce99" table:formula="oooc:=IF([.B$1]=[$scritture.$C415];[$scritture.$C415];&quot;&quot;)" office:value-type="float" office:value="0">
            <text:p>0</text:p>
          </table:table-cell>
          <table:table-cell table:style-name="ce105" table:formula="oooc:=IF([.B$1]=[$scritture.$C415];[$scritture.$J415];&quot;&quot;)" office:value-type="date" office:date-value="1899-12-30">
            <text:p>30/12</text:p>
          </table:table-cell>
          <table:table-cell table:style-name="ce103" table:formula="oooc:=IF([.B$1]=[$scritture.$C415];[$scritture.$K415];&quot;&quot;)" office:value-type="float" office:value="0">
            <text:p>0</text:p>
          </table:table-cell>
          <table:table-cell table:style-name="ce112" table:formula="oooc:=IF([.B$1]=[$scritture.$C415];[$scritture.F415];&quot;&quot;)" office:value-type="float" office:value="0">
            <text:p><text:s text:c="3"/>0,00</text:p>
          </table:table-cell>
          <table:table-cell table:style-name="ce116" table:formula="oooc:=IF([.B$1]=[$scritture.$C415];[$scritture.G41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6]" office:value-type="float" office:value="0">
            <text:p>0</text:p>
          </table:table-cell>
          <table:table-cell table:style-name="ce99" table:formula="oooc:=IF([.B$1]=[$scritture.$C416];[$scritture.$C416];&quot;&quot;)" office:value-type="float" office:value="0">
            <text:p>0</text:p>
          </table:table-cell>
          <table:table-cell table:style-name="ce105" table:formula="oooc:=IF([.B$1]=[$scritture.$C416];[$scritture.$J416];&quot;&quot;)" office:value-type="date" office:date-value="1899-12-30">
            <text:p>30/12</text:p>
          </table:table-cell>
          <table:table-cell table:style-name="ce103" table:formula="oooc:=IF([.B$1]=[$scritture.$C416];[$scritture.$K416];&quot;&quot;)" office:value-type="float" office:value="0">
            <text:p>0</text:p>
          </table:table-cell>
          <table:table-cell table:style-name="ce112" table:formula="oooc:=IF([.B$1]=[$scritture.$C416];[$scritture.F416];&quot;&quot;)" office:value-type="float" office:value="0">
            <text:p><text:s text:c="3"/>0,00</text:p>
          </table:table-cell>
          <table:table-cell table:style-name="ce116" table:formula="oooc:=IF([.B$1]=[$scritture.$C416];[$scritture.G41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7]" office:value-type="float" office:value="0">
            <text:p>0</text:p>
          </table:table-cell>
          <table:table-cell table:style-name="ce99" table:formula="oooc:=IF([.B$1]=[$scritture.$C417];[$scritture.$C417];&quot;&quot;)" office:value-type="float" office:value="0">
            <text:p>0</text:p>
          </table:table-cell>
          <table:table-cell table:style-name="ce105" table:formula="oooc:=IF([.B$1]=[$scritture.$C417];[$scritture.$J417];&quot;&quot;)" office:value-type="date" office:date-value="1899-12-30">
            <text:p>30/12</text:p>
          </table:table-cell>
          <table:table-cell table:style-name="ce103" table:formula="oooc:=IF([.B$1]=[$scritture.$C417];[$scritture.$K417];&quot;&quot;)" office:value-type="float" office:value="0">
            <text:p>0</text:p>
          </table:table-cell>
          <table:table-cell table:style-name="ce112" table:formula="oooc:=IF([.B$1]=[$scritture.$C417];[$scritture.F417];&quot;&quot;)" office:value-type="float" office:value="0">
            <text:p><text:s text:c="3"/>0,00</text:p>
          </table:table-cell>
          <table:table-cell table:style-name="ce116" table:formula="oooc:=IF([.B$1]=[$scritture.$C417];[$scritture.G41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8]" office:value-type="float" office:value="0">
            <text:p>0</text:p>
          </table:table-cell>
          <table:table-cell table:style-name="ce99" table:formula="oooc:=IF([.B$1]=[$scritture.$C418];[$scritture.$C418];&quot;&quot;)" office:value-type="float" office:value="0">
            <text:p>0</text:p>
          </table:table-cell>
          <table:table-cell table:style-name="ce105" table:formula="oooc:=IF([.B$1]=[$scritture.$C418];[$scritture.$J418];&quot;&quot;)" office:value-type="date" office:date-value="1899-12-30">
            <text:p>30/12</text:p>
          </table:table-cell>
          <table:table-cell table:style-name="ce103" table:formula="oooc:=IF([.B$1]=[$scritture.$C418];[$scritture.$K418];&quot;&quot;)" office:value-type="float" office:value="0">
            <text:p>0</text:p>
          </table:table-cell>
          <table:table-cell table:style-name="ce112" table:formula="oooc:=IF([.B$1]=[$scritture.$C418];[$scritture.F418];&quot;&quot;)" office:value-type="float" office:value="0">
            <text:p><text:s text:c="3"/>0,00</text:p>
          </table:table-cell>
          <table:table-cell table:style-name="ce116" table:formula="oooc:=IF([.B$1]=[$scritture.$C418];[$scritture.G41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9]" office:value-type="float" office:value="0">
            <text:p>0</text:p>
          </table:table-cell>
          <table:table-cell table:style-name="ce99" table:formula="oooc:=IF([.B$1]=[$scritture.$C419];[$scritture.$C419];&quot;&quot;)" office:value-type="float" office:value="0">
            <text:p>0</text:p>
          </table:table-cell>
          <table:table-cell table:style-name="ce105" table:formula="oooc:=IF([.B$1]=[$scritture.$C419];[$scritture.$J419];&quot;&quot;)" office:value-type="date" office:date-value="1899-12-30">
            <text:p>30/12</text:p>
          </table:table-cell>
          <table:table-cell table:style-name="ce103" table:formula="oooc:=IF([.B$1]=[$scritture.$C419];[$scritture.$K419];&quot;&quot;)" office:value-type="float" office:value="0">
            <text:p>0</text:p>
          </table:table-cell>
          <table:table-cell table:style-name="ce112" table:formula="oooc:=IF([.B$1]=[$scritture.$C419];[$scritture.F419];&quot;&quot;)" office:value-type="float" office:value="0">
            <text:p><text:s text:c="3"/>0,00</text:p>
          </table:table-cell>
          <table:table-cell table:style-name="ce116" table:formula="oooc:=IF([.B$1]=[$scritture.$C419];[$scritture.G41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0]" office:value-type="float" office:value="0">
            <text:p>0</text:p>
          </table:table-cell>
          <table:table-cell table:style-name="ce99" table:formula="oooc:=IF([.B$1]=[$scritture.$C420];[$scritture.$C420];&quot;&quot;)" office:value-type="float" office:value="0">
            <text:p>0</text:p>
          </table:table-cell>
          <table:table-cell table:style-name="ce105" table:formula="oooc:=IF([.B$1]=[$scritture.$C420];[$scritture.$J420];&quot;&quot;)" office:value-type="date" office:date-value="1899-12-30">
            <text:p>30/12</text:p>
          </table:table-cell>
          <table:table-cell table:style-name="ce103" table:formula="oooc:=IF([.B$1]=[$scritture.$C420];[$scritture.$K420];&quot;&quot;)" office:value-type="float" office:value="0">
            <text:p>0</text:p>
          </table:table-cell>
          <table:table-cell table:style-name="ce112" table:formula="oooc:=IF([.B$1]=[$scritture.$C420];[$scritture.F420];&quot;&quot;)" office:value-type="float" office:value="0">
            <text:p><text:s text:c="3"/>0,00</text:p>
          </table:table-cell>
          <table:table-cell table:style-name="ce116" table:formula="oooc:=IF([.B$1]=[$scritture.$C420];[$scritture.G42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1]" office:value-type="float" office:value="0">
            <text:p>0</text:p>
          </table:table-cell>
          <table:table-cell table:style-name="ce99" table:formula="oooc:=IF([.B$1]=[$scritture.$C421];[$scritture.$C421];&quot;&quot;)" office:value-type="float" office:value="0">
            <text:p>0</text:p>
          </table:table-cell>
          <table:table-cell table:style-name="ce105" table:formula="oooc:=IF([.B$1]=[$scritture.$C421];[$scritture.$J421];&quot;&quot;)" office:value-type="date" office:date-value="1899-12-30">
            <text:p>30/12</text:p>
          </table:table-cell>
          <table:table-cell table:style-name="ce103" table:formula="oooc:=IF([.B$1]=[$scritture.$C421];[$scritture.$K421];&quot;&quot;)" office:value-type="float" office:value="0">
            <text:p>0</text:p>
          </table:table-cell>
          <table:table-cell table:style-name="ce112" table:formula="oooc:=IF([.B$1]=[$scritture.$C421];[$scritture.F421];&quot;&quot;)" office:value-type="float" office:value="0">
            <text:p><text:s text:c="3"/>0,00</text:p>
          </table:table-cell>
          <table:table-cell table:style-name="ce116" table:formula="oooc:=IF([.B$1]=[$scritture.$C421];[$scritture.G42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2]" office:value-type="float" office:value="0">
            <text:p>0</text:p>
          </table:table-cell>
          <table:table-cell table:style-name="ce99" table:formula="oooc:=IF([.B$1]=[$scritture.$C422];[$scritture.$C422];&quot;&quot;)" office:value-type="float" office:value="0">
            <text:p>0</text:p>
          </table:table-cell>
          <table:table-cell table:style-name="ce105" table:formula="oooc:=IF([.B$1]=[$scritture.$C422];[$scritture.$J422];&quot;&quot;)" office:value-type="date" office:date-value="1899-12-30">
            <text:p>30/12</text:p>
          </table:table-cell>
          <table:table-cell table:style-name="ce103" table:formula="oooc:=IF([.B$1]=[$scritture.$C422];[$scritture.$K422];&quot;&quot;)" office:value-type="float" office:value="0">
            <text:p>0</text:p>
          </table:table-cell>
          <table:table-cell table:style-name="ce112" table:formula="oooc:=IF([.B$1]=[$scritture.$C422];[$scritture.F422];&quot;&quot;)" office:value-type="float" office:value="0">
            <text:p><text:s text:c="3"/>0,00</text:p>
          </table:table-cell>
          <table:table-cell table:style-name="ce116" table:formula="oooc:=IF([.B$1]=[$scritture.$C422];[$scritture.G42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3]" office:value-type="float" office:value="0">
            <text:p>0</text:p>
          </table:table-cell>
          <table:table-cell table:style-name="ce99" table:formula="oooc:=IF([.B$1]=[$scritture.$C423];[$scritture.$C423];&quot;&quot;)" office:value-type="float" office:value="0">
            <text:p>0</text:p>
          </table:table-cell>
          <table:table-cell table:style-name="ce105" table:formula="oooc:=IF([.B$1]=[$scritture.$C423];[$scritture.$J423];&quot;&quot;)" office:value-type="date" office:date-value="1899-12-30">
            <text:p>30/12</text:p>
          </table:table-cell>
          <table:table-cell table:style-name="ce103" table:formula="oooc:=IF([.B$1]=[$scritture.$C423];[$scritture.$K423];&quot;&quot;)" office:value-type="float" office:value="0">
            <text:p>0</text:p>
          </table:table-cell>
          <table:table-cell table:style-name="ce112" table:formula="oooc:=IF([.B$1]=[$scritture.$C423];[$scritture.F423];&quot;&quot;)" office:value-type="float" office:value="0">
            <text:p><text:s text:c="3"/>0,00</text:p>
          </table:table-cell>
          <table:table-cell table:style-name="ce116" table:formula="oooc:=IF([.B$1]=[$scritture.$C423];[$scritture.G42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4]" office:value-type="float" office:value="0">
            <text:p>0</text:p>
          </table:table-cell>
          <table:table-cell table:style-name="ce99" table:formula="oooc:=IF([.B$1]=[$scritture.$C424];[$scritture.$C424];&quot;&quot;)" office:value-type="float" office:value="0">
            <text:p>0</text:p>
          </table:table-cell>
          <table:table-cell table:style-name="ce105" table:formula="oooc:=IF([.B$1]=[$scritture.$C424];[$scritture.$J424];&quot;&quot;)" office:value-type="date" office:date-value="1899-12-30">
            <text:p>30/12</text:p>
          </table:table-cell>
          <table:table-cell table:style-name="ce103" table:formula="oooc:=IF([.B$1]=[$scritture.$C424];[$scritture.$K424];&quot;&quot;)" office:value-type="float" office:value="0">
            <text:p>0</text:p>
          </table:table-cell>
          <table:table-cell table:style-name="ce112" table:formula="oooc:=IF([.B$1]=[$scritture.$C424];[$scritture.F424];&quot;&quot;)" office:value-type="float" office:value="0">
            <text:p><text:s text:c="3"/>0,00</text:p>
          </table:table-cell>
          <table:table-cell table:style-name="ce116" table:formula="oooc:=IF([.B$1]=[$scritture.$C424];[$scritture.G42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5]" office:value-type="float" office:value="0">
            <text:p>0</text:p>
          </table:table-cell>
          <table:table-cell table:style-name="ce99" table:formula="oooc:=IF([.B$1]=[$scritture.$C425];[$scritture.$C425];&quot;&quot;)" office:value-type="float" office:value="0">
            <text:p>0</text:p>
          </table:table-cell>
          <table:table-cell table:style-name="ce105" table:formula="oooc:=IF([.B$1]=[$scritture.$C425];[$scritture.$J425];&quot;&quot;)" office:value-type="date" office:date-value="1899-12-30">
            <text:p>30/12</text:p>
          </table:table-cell>
          <table:table-cell table:style-name="ce103" table:formula="oooc:=IF([.B$1]=[$scritture.$C425];[$scritture.$K425];&quot;&quot;)" office:value-type="float" office:value="0">
            <text:p>0</text:p>
          </table:table-cell>
          <table:table-cell table:style-name="ce112" table:formula="oooc:=IF([.B$1]=[$scritture.$C425];[$scritture.F425];&quot;&quot;)" office:value-type="float" office:value="0">
            <text:p><text:s text:c="3"/>0,00</text:p>
          </table:table-cell>
          <table:table-cell table:style-name="ce116" table:formula="oooc:=IF([.B$1]=[$scritture.$C425];[$scritture.G42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6]" office:value-type="float" office:value="0">
            <text:p>0</text:p>
          </table:table-cell>
          <table:table-cell table:style-name="ce99" table:formula="oooc:=IF([.B$1]=[$scritture.$C426];[$scritture.$C426];&quot;&quot;)" office:value-type="float" office:value="0">
            <text:p>0</text:p>
          </table:table-cell>
          <table:table-cell table:style-name="ce105" table:formula="oooc:=IF([.B$1]=[$scritture.$C426];[$scritture.$J426];&quot;&quot;)" office:value-type="date" office:date-value="1899-12-30">
            <text:p>30/12</text:p>
          </table:table-cell>
          <table:table-cell table:style-name="ce103" table:formula="oooc:=IF([.B$1]=[$scritture.$C426];[$scritture.$K426];&quot;&quot;)" office:value-type="float" office:value="0">
            <text:p>0</text:p>
          </table:table-cell>
          <table:table-cell table:style-name="ce112" table:formula="oooc:=IF([.B$1]=[$scritture.$C426];[$scritture.F426];&quot;&quot;)" office:value-type="float" office:value="0">
            <text:p><text:s text:c="3"/>0,00</text:p>
          </table:table-cell>
          <table:table-cell table:style-name="ce116" table:formula="oooc:=IF([.B$1]=[$scritture.$C426];[$scritture.G42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7]" office:value-type="float" office:value="0">
            <text:p>0</text:p>
          </table:table-cell>
          <table:table-cell table:style-name="ce99" table:formula="oooc:=IF([.B$1]=[$scritture.$C427];[$scritture.$C427];&quot;&quot;)" office:value-type="float" office:value="0">
            <text:p>0</text:p>
          </table:table-cell>
          <table:table-cell table:style-name="ce105" table:formula="oooc:=IF([.B$1]=[$scritture.$C427];[$scritture.$J427];&quot;&quot;)" office:value-type="date" office:date-value="1899-12-30">
            <text:p>30/12</text:p>
          </table:table-cell>
          <table:table-cell table:style-name="ce103" table:formula="oooc:=IF([.B$1]=[$scritture.$C427];[$scritture.$K427];&quot;&quot;)" office:value-type="float" office:value="0">
            <text:p>0</text:p>
          </table:table-cell>
          <table:table-cell table:style-name="ce112" table:formula="oooc:=IF([.B$1]=[$scritture.$C427];[$scritture.F427];&quot;&quot;)" office:value-type="float" office:value="0">
            <text:p><text:s text:c="3"/>0,00</text:p>
          </table:table-cell>
          <table:table-cell table:style-name="ce116" table:formula="oooc:=IF([.B$1]=[$scritture.$C427];[$scritture.G42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8]" office:value-type="float" office:value="0">
            <text:p>0</text:p>
          </table:table-cell>
          <table:table-cell table:style-name="ce99" table:formula="oooc:=IF([.B$1]=[$scritture.$C428];[$scritture.$C428];&quot;&quot;)" office:value-type="float" office:value="0">
            <text:p>0</text:p>
          </table:table-cell>
          <table:table-cell table:style-name="ce105" table:formula="oooc:=IF([.B$1]=[$scritture.$C428];[$scritture.$J428];&quot;&quot;)" office:value-type="date" office:date-value="1899-12-30">
            <text:p>30/12</text:p>
          </table:table-cell>
          <table:table-cell table:style-name="ce103" table:formula="oooc:=IF([.B$1]=[$scritture.$C428];[$scritture.$K428];&quot;&quot;)" office:value-type="float" office:value="0">
            <text:p>0</text:p>
          </table:table-cell>
          <table:table-cell table:style-name="ce112" table:formula="oooc:=IF([.B$1]=[$scritture.$C428];[$scritture.F428];&quot;&quot;)" office:value-type="float" office:value="0">
            <text:p><text:s text:c="3"/>0,00</text:p>
          </table:table-cell>
          <table:table-cell table:style-name="ce116" table:formula="oooc:=IF([.B$1]=[$scritture.$C428];[$scritture.G42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9]" office:value-type="float" office:value="0">
            <text:p>0</text:p>
          </table:table-cell>
          <table:table-cell table:style-name="ce99" table:formula="oooc:=IF([.B$1]=[$scritture.$C429];[$scritture.$C429];&quot;&quot;)" office:value-type="float" office:value="0">
            <text:p>0</text:p>
          </table:table-cell>
          <table:table-cell table:style-name="ce105" table:formula="oooc:=IF([.B$1]=[$scritture.$C429];[$scritture.$J429];&quot;&quot;)" office:value-type="date" office:date-value="1899-12-30">
            <text:p>30/12</text:p>
          </table:table-cell>
          <table:table-cell table:style-name="ce103" table:formula="oooc:=IF([.B$1]=[$scritture.$C429];[$scritture.$K429];&quot;&quot;)" office:value-type="float" office:value="0">
            <text:p>0</text:p>
          </table:table-cell>
          <table:table-cell table:style-name="ce112" table:formula="oooc:=IF([.B$1]=[$scritture.$C429];[$scritture.F429];&quot;&quot;)" office:value-type="float" office:value="0">
            <text:p><text:s text:c="3"/>0,00</text:p>
          </table:table-cell>
          <table:table-cell table:style-name="ce116" table:formula="oooc:=IF([.B$1]=[$scritture.$C429];[$scritture.G42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0]" office:value-type="float" office:value="0">
            <text:p>0</text:p>
          </table:table-cell>
          <table:table-cell table:style-name="ce99" table:formula="oooc:=IF([.B$1]=[$scritture.$C430];[$scritture.$C430];&quot;&quot;)" office:value-type="float" office:value="0">
            <text:p>0</text:p>
          </table:table-cell>
          <table:table-cell table:style-name="ce105" table:formula="oooc:=IF([.B$1]=[$scritture.$C430];[$scritture.$J430];&quot;&quot;)" office:value-type="date" office:date-value="1899-12-30">
            <text:p>30/12</text:p>
          </table:table-cell>
          <table:table-cell table:style-name="ce103" table:formula="oooc:=IF([.B$1]=[$scritture.$C430];[$scritture.$K430];&quot;&quot;)" office:value-type="float" office:value="0">
            <text:p>0</text:p>
          </table:table-cell>
          <table:table-cell table:style-name="ce112" table:formula="oooc:=IF([.B$1]=[$scritture.$C430];[$scritture.F430];&quot;&quot;)" office:value-type="float" office:value="0">
            <text:p><text:s text:c="3"/>0,00</text:p>
          </table:table-cell>
          <table:table-cell table:style-name="ce116" table:formula="oooc:=IF([.B$1]=[$scritture.$C430];[$scritture.G43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1]" office:value-type="float" office:value="0">
            <text:p>0</text:p>
          </table:table-cell>
          <table:table-cell table:style-name="ce99" table:formula="oooc:=IF([.B$1]=[$scritture.$C431];[$scritture.$C431];&quot;&quot;)" office:value-type="float" office:value="0">
            <text:p>0</text:p>
          </table:table-cell>
          <table:table-cell table:style-name="ce105" table:formula="oooc:=IF([.B$1]=[$scritture.$C431];[$scritture.$J431];&quot;&quot;)" office:value-type="date" office:date-value="1899-12-30">
            <text:p>30/12</text:p>
          </table:table-cell>
          <table:table-cell table:style-name="ce103" table:formula="oooc:=IF([.B$1]=[$scritture.$C431];[$scritture.$K431];&quot;&quot;)" office:value-type="float" office:value="0">
            <text:p>0</text:p>
          </table:table-cell>
          <table:table-cell table:style-name="ce112" table:formula="oooc:=IF([.B$1]=[$scritture.$C431];[$scritture.F431];&quot;&quot;)" office:value-type="float" office:value="0">
            <text:p><text:s text:c="3"/>0,00</text:p>
          </table:table-cell>
          <table:table-cell table:style-name="ce116" table:formula="oooc:=IF([.B$1]=[$scritture.$C431];[$scritture.G43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2]" office:value-type="float" office:value="0">
            <text:p>0</text:p>
          </table:table-cell>
          <table:table-cell table:style-name="ce99" table:formula="oooc:=IF([.B$1]=[$scritture.$C432];[$scritture.$C432];&quot;&quot;)" office:value-type="float" office:value="0">
            <text:p>0</text:p>
          </table:table-cell>
          <table:table-cell table:style-name="ce105" table:formula="oooc:=IF([.B$1]=[$scritture.$C432];[$scritture.$J432];&quot;&quot;)" office:value-type="date" office:date-value="1899-12-30">
            <text:p>30/12</text:p>
          </table:table-cell>
          <table:table-cell table:style-name="ce103" table:formula="oooc:=IF([.B$1]=[$scritture.$C432];[$scritture.$K432];&quot;&quot;)" office:value-type="float" office:value="0">
            <text:p>0</text:p>
          </table:table-cell>
          <table:table-cell table:style-name="ce112" table:formula="oooc:=IF([.B$1]=[$scritture.$C432];[$scritture.F432];&quot;&quot;)" office:value-type="float" office:value="0">
            <text:p><text:s text:c="3"/>0,00</text:p>
          </table:table-cell>
          <table:table-cell table:style-name="ce116" table:formula="oooc:=IF([.B$1]=[$scritture.$C432];[$scritture.G43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3]" office:value-type="float" office:value="0">
            <text:p>0</text:p>
          </table:table-cell>
          <table:table-cell table:style-name="ce99" table:formula="oooc:=IF([.B$1]=[$scritture.$C433];[$scritture.$C433];&quot;&quot;)" office:value-type="float" office:value="0">
            <text:p>0</text:p>
          </table:table-cell>
          <table:table-cell table:style-name="ce105" table:formula="oooc:=IF([.B$1]=[$scritture.$C433];[$scritture.$J433];&quot;&quot;)" office:value-type="date" office:date-value="1899-12-30">
            <text:p>30/12</text:p>
          </table:table-cell>
          <table:table-cell table:style-name="ce103" table:formula="oooc:=IF([.B$1]=[$scritture.$C433];[$scritture.$K433];&quot;&quot;)" office:value-type="float" office:value="0">
            <text:p>0</text:p>
          </table:table-cell>
          <table:table-cell table:style-name="ce112" table:formula="oooc:=IF([.B$1]=[$scritture.$C433];[$scritture.F433];&quot;&quot;)" office:value-type="float" office:value="0">
            <text:p><text:s text:c="3"/>0,00</text:p>
          </table:table-cell>
          <table:table-cell table:style-name="ce116" table:formula="oooc:=IF([.B$1]=[$scritture.$C433];[$scritture.G43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4]" office:value-type="float" office:value="0">
            <text:p>0</text:p>
          </table:table-cell>
          <table:table-cell table:style-name="ce99" table:formula="oooc:=IF([.B$1]=[$scritture.$C434];[$scritture.$C434];&quot;&quot;)" office:value-type="float" office:value="0">
            <text:p>0</text:p>
          </table:table-cell>
          <table:table-cell table:style-name="ce105" table:formula="oooc:=IF([.B$1]=[$scritture.$C434];[$scritture.$J434];&quot;&quot;)" office:value-type="date" office:date-value="1899-12-30">
            <text:p>30/12</text:p>
          </table:table-cell>
          <table:table-cell table:style-name="ce103" table:formula="oooc:=IF([.B$1]=[$scritture.$C434];[$scritture.$K434];&quot;&quot;)" office:value-type="float" office:value="0">
            <text:p>0</text:p>
          </table:table-cell>
          <table:table-cell table:style-name="ce112" table:formula="oooc:=IF([.B$1]=[$scritture.$C434];[$scritture.F434];&quot;&quot;)" office:value-type="float" office:value="0">
            <text:p><text:s text:c="3"/>0,00</text:p>
          </table:table-cell>
          <table:table-cell table:style-name="ce116" table:formula="oooc:=IF([.B$1]=[$scritture.$C434];[$scritture.G43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5]" office:value-type="float" office:value="0">
            <text:p>0</text:p>
          </table:table-cell>
          <table:table-cell table:style-name="ce99" table:formula="oooc:=IF([.B$1]=[$scritture.$C435];[$scritture.$C435];&quot;&quot;)" office:value-type="float" office:value="0">
            <text:p>0</text:p>
          </table:table-cell>
          <table:table-cell table:style-name="ce105" table:formula="oooc:=IF([.B$1]=[$scritture.$C435];[$scritture.$J435];&quot;&quot;)" office:value-type="date" office:date-value="1899-12-30">
            <text:p>30/12</text:p>
          </table:table-cell>
          <table:table-cell table:style-name="ce103" table:formula="oooc:=IF([.B$1]=[$scritture.$C435];[$scritture.$K435];&quot;&quot;)" office:value-type="float" office:value="0">
            <text:p>0</text:p>
          </table:table-cell>
          <table:table-cell table:style-name="ce112" table:formula="oooc:=IF([.B$1]=[$scritture.$C435];[$scritture.F435];&quot;&quot;)" office:value-type="float" office:value="0">
            <text:p><text:s text:c="3"/>0,00</text:p>
          </table:table-cell>
          <table:table-cell table:style-name="ce116" table:formula="oooc:=IF([.B$1]=[$scritture.$C435];[$scritture.G43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6]" office:value-type="float" office:value="0">
            <text:p>0</text:p>
          </table:table-cell>
          <table:table-cell table:style-name="ce99" table:formula="oooc:=IF([.B$1]=[$scritture.$C436];[$scritture.$C436];&quot;&quot;)" office:value-type="float" office:value="0">
            <text:p>0</text:p>
          </table:table-cell>
          <table:table-cell table:style-name="ce105" table:formula="oooc:=IF([.B$1]=[$scritture.$C436];[$scritture.$J436];&quot;&quot;)" office:value-type="date" office:date-value="1899-12-30">
            <text:p>30/12</text:p>
          </table:table-cell>
          <table:table-cell table:style-name="ce103" table:formula="oooc:=IF([.B$1]=[$scritture.$C436];[$scritture.$K436];&quot;&quot;)" office:value-type="float" office:value="0">
            <text:p>0</text:p>
          </table:table-cell>
          <table:table-cell table:style-name="ce112" table:formula="oooc:=IF([.B$1]=[$scritture.$C436];[$scritture.F436];&quot;&quot;)" office:value-type="float" office:value="0">
            <text:p><text:s text:c="3"/>0,00</text:p>
          </table:table-cell>
          <table:table-cell table:style-name="ce116" table:formula="oooc:=IF([.B$1]=[$scritture.$C436];[$scritture.G43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7]" office:value-type="float" office:value="0">
            <text:p>0</text:p>
          </table:table-cell>
          <table:table-cell table:style-name="ce99" table:formula="oooc:=IF([.B$1]=[$scritture.$C437];[$scritture.$C437];&quot;&quot;)" office:value-type="float" office:value="0">
            <text:p>0</text:p>
          </table:table-cell>
          <table:table-cell table:style-name="ce105" table:formula="oooc:=IF([.B$1]=[$scritture.$C437];[$scritture.$J437];&quot;&quot;)" office:value-type="date" office:date-value="1899-12-30">
            <text:p>30/12</text:p>
          </table:table-cell>
          <table:table-cell table:style-name="ce103" table:formula="oooc:=IF([.B$1]=[$scritture.$C437];[$scritture.$K437];&quot;&quot;)" office:value-type="float" office:value="0">
            <text:p>0</text:p>
          </table:table-cell>
          <table:table-cell table:style-name="ce112" table:formula="oooc:=IF([.B$1]=[$scritture.$C437];[$scritture.F437];&quot;&quot;)" office:value-type="float" office:value="0">
            <text:p><text:s text:c="3"/>0,00</text:p>
          </table:table-cell>
          <table:table-cell table:style-name="ce116" table:formula="oooc:=IF([.B$1]=[$scritture.$C437];[$scritture.G43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8]" office:value-type="float" office:value="0">
            <text:p>0</text:p>
          </table:table-cell>
          <table:table-cell table:style-name="ce99" table:formula="oooc:=IF([.B$1]=[$scritture.$C438];[$scritture.$C438];&quot;&quot;)" office:value-type="float" office:value="0">
            <text:p>0</text:p>
          </table:table-cell>
          <table:table-cell table:style-name="ce105" table:formula="oooc:=IF([.B$1]=[$scritture.$C438];[$scritture.$J438];&quot;&quot;)" office:value-type="date" office:date-value="1899-12-30">
            <text:p>30/12</text:p>
          </table:table-cell>
          <table:table-cell table:style-name="ce103" table:formula="oooc:=IF([.B$1]=[$scritture.$C438];[$scritture.$K438];&quot;&quot;)" office:value-type="float" office:value="0">
            <text:p>0</text:p>
          </table:table-cell>
          <table:table-cell table:style-name="ce112" table:formula="oooc:=IF([.B$1]=[$scritture.$C438];[$scritture.F438];&quot;&quot;)" office:value-type="float" office:value="0">
            <text:p><text:s text:c="3"/>0,00</text:p>
          </table:table-cell>
          <table:table-cell table:style-name="ce116" table:formula="oooc:=IF([.B$1]=[$scritture.$C438];[$scritture.G43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9]" office:value-type="float" office:value="0">
            <text:p>0</text:p>
          </table:table-cell>
          <table:table-cell table:style-name="ce99" table:formula="oooc:=IF([.B$1]=[$scritture.$C439];[$scritture.$C439];&quot;&quot;)" office:value-type="float" office:value="0">
            <text:p>0</text:p>
          </table:table-cell>
          <table:table-cell table:style-name="ce105" table:formula="oooc:=IF([.B$1]=[$scritture.$C439];[$scritture.$J439];&quot;&quot;)" office:value-type="date" office:date-value="1899-12-30">
            <text:p>30/12</text:p>
          </table:table-cell>
          <table:table-cell table:style-name="ce103" table:formula="oooc:=IF([.B$1]=[$scritture.$C439];[$scritture.$K439];&quot;&quot;)" office:value-type="float" office:value="0">
            <text:p>0</text:p>
          </table:table-cell>
          <table:table-cell table:style-name="ce112" table:formula="oooc:=IF([.B$1]=[$scritture.$C439];[$scritture.F439];&quot;&quot;)" office:value-type="float" office:value="0">
            <text:p><text:s text:c="3"/>0,00</text:p>
          </table:table-cell>
          <table:table-cell table:style-name="ce116" table:formula="oooc:=IF([.B$1]=[$scritture.$C439];[$scritture.G43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0]" office:value-type="float" office:value="0">
            <text:p>0</text:p>
          </table:table-cell>
          <table:table-cell table:style-name="ce99" table:formula="oooc:=IF([.B$1]=[$scritture.$C440];[$scritture.$C440];&quot;&quot;)" office:value-type="float" office:value="0">
            <text:p>0</text:p>
          </table:table-cell>
          <table:table-cell table:style-name="ce105" table:formula="oooc:=IF([.B$1]=[$scritture.$C440];[$scritture.$J440];&quot;&quot;)" office:value-type="date" office:date-value="1899-12-30">
            <text:p>30/12</text:p>
          </table:table-cell>
          <table:table-cell table:style-name="ce103" table:formula="oooc:=IF([.B$1]=[$scritture.$C440];[$scritture.$K440];&quot;&quot;)" office:value-type="float" office:value="0">
            <text:p>0</text:p>
          </table:table-cell>
          <table:table-cell table:style-name="ce112" table:formula="oooc:=IF([.B$1]=[$scritture.$C440];[$scritture.F440];&quot;&quot;)" office:value-type="float" office:value="0">
            <text:p><text:s text:c="3"/>0,00</text:p>
          </table:table-cell>
          <table:table-cell table:style-name="ce116" table:formula="oooc:=IF([.B$1]=[$scritture.$C440];[$scritture.G44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1]" office:value-type="float" office:value="0">
            <text:p>0</text:p>
          </table:table-cell>
          <table:table-cell table:style-name="ce99" table:formula="oooc:=IF([.B$1]=[$scritture.$C441];[$scritture.$C441];&quot;&quot;)" office:value-type="float" office:value="0">
            <text:p>0</text:p>
          </table:table-cell>
          <table:table-cell table:style-name="ce105" table:formula="oooc:=IF([.B$1]=[$scritture.$C441];[$scritture.$J441];&quot;&quot;)" office:value-type="date" office:date-value="1899-12-30">
            <text:p>30/12</text:p>
          </table:table-cell>
          <table:table-cell table:style-name="ce103" table:formula="oooc:=IF([.B$1]=[$scritture.$C441];[$scritture.$K441];&quot;&quot;)" office:value-type="float" office:value="0">
            <text:p>0</text:p>
          </table:table-cell>
          <table:table-cell table:style-name="ce112" table:formula="oooc:=IF([.B$1]=[$scritture.$C441];[$scritture.F441];&quot;&quot;)" office:value-type="float" office:value="0">
            <text:p><text:s text:c="3"/>0,00</text:p>
          </table:table-cell>
          <table:table-cell table:style-name="ce116" table:formula="oooc:=IF([.B$1]=[$scritture.$C441];[$scritture.G44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2]" office:value-type="float" office:value="0">
            <text:p>0</text:p>
          </table:table-cell>
          <table:table-cell table:style-name="ce99" table:formula="oooc:=IF([.B$1]=[$scritture.$C442];[$scritture.$C442];&quot;&quot;)" office:value-type="float" office:value="0">
            <text:p>0</text:p>
          </table:table-cell>
          <table:table-cell table:style-name="ce105" table:formula="oooc:=IF([.B$1]=[$scritture.$C442];[$scritture.$J442];&quot;&quot;)" office:value-type="date" office:date-value="1899-12-30">
            <text:p>30/12</text:p>
          </table:table-cell>
          <table:table-cell table:style-name="ce103" table:formula="oooc:=IF([.B$1]=[$scritture.$C442];[$scritture.$K442];&quot;&quot;)" office:value-type="float" office:value="0">
            <text:p>0</text:p>
          </table:table-cell>
          <table:table-cell table:style-name="ce112" table:formula="oooc:=IF([.B$1]=[$scritture.$C442];[$scritture.F442];&quot;&quot;)" office:value-type="float" office:value="0">
            <text:p><text:s text:c="3"/>0,00</text:p>
          </table:table-cell>
          <table:table-cell table:style-name="ce116" table:formula="oooc:=IF([.B$1]=[$scritture.$C442];[$scritture.G44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3]" office:value-type="float" office:value="0">
            <text:p>0</text:p>
          </table:table-cell>
          <table:table-cell table:style-name="ce99" table:formula="oooc:=IF([.B$1]=[$scritture.$C443];[$scritture.$C443];&quot;&quot;)" office:value-type="float" office:value="0">
            <text:p>0</text:p>
          </table:table-cell>
          <table:table-cell table:style-name="ce105" table:formula="oooc:=IF([.B$1]=[$scritture.$C443];[$scritture.$J443];&quot;&quot;)" office:value-type="date" office:date-value="1899-12-30">
            <text:p>30/12</text:p>
          </table:table-cell>
          <table:table-cell table:style-name="ce103" table:formula="oooc:=IF([.B$1]=[$scritture.$C443];[$scritture.$K443];&quot;&quot;)" office:value-type="float" office:value="0">
            <text:p>0</text:p>
          </table:table-cell>
          <table:table-cell table:style-name="ce112" table:formula="oooc:=IF([.B$1]=[$scritture.$C443];[$scritture.F443];&quot;&quot;)" office:value-type="float" office:value="0">
            <text:p><text:s text:c="3"/>0,00</text:p>
          </table:table-cell>
          <table:table-cell table:style-name="ce116" table:formula="oooc:=IF([.B$1]=[$scritture.$C443];[$scritture.G44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4]" office:value-type="float" office:value="0">
            <text:p>0</text:p>
          </table:table-cell>
          <table:table-cell table:style-name="ce99" table:formula="oooc:=IF([.B$1]=[$scritture.$C444];[$scritture.$C444];&quot;&quot;)" office:value-type="float" office:value="0">
            <text:p>0</text:p>
          </table:table-cell>
          <table:table-cell table:style-name="ce105" table:formula="oooc:=IF([.B$1]=[$scritture.$C444];[$scritture.$J444];&quot;&quot;)" office:value-type="date" office:date-value="1899-12-30">
            <text:p>30/12</text:p>
          </table:table-cell>
          <table:table-cell table:style-name="ce103" table:formula="oooc:=IF([.B$1]=[$scritture.$C444];[$scritture.$K444];&quot;&quot;)" office:value-type="float" office:value="0">
            <text:p>0</text:p>
          </table:table-cell>
          <table:table-cell table:style-name="ce112" table:formula="oooc:=IF([.B$1]=[$scritture.$C444];[$scritture.F444];&quot;&quot;)" office:value-type="float" office:value="0">
            <text:p><text:s text:c="3"/>0,00</text:p>
          </table:table-cell>
          <table:table-cell table:style-name="ce116" table:formula="oooc:=IF([.B$1]=[$scritture.$C444];[$scritture.G44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5]" office:value-type="float" office:value="0">
            <text:p>0</text:p>
          </table:table-cell>
          <table:table-cell table:style-name="ce99" table:formula="oooc:=IF([.B$1]=[$scritture.$C445];[$scritture.$C445];&quot;&quot;)" office:value-type="float" office:value="0">
            <text:p>0</text:p>
          </table:table-cell>
          <table:table-cell table:style-name="ce105" table:formula="oooc:=IF([.B$1]=[$scritture.$C445];[$scritture.$J445];&quot;&quot;)" office:value-type="date" office:date-value="1899-12-30">
            <text:p>30/12</text:p>
          </table:table-cell>
          <table:table-cell table:style-name="ce103" table:formula="oooc:=IF([.B$1]=[$scritture.$C445];[$scritture.$K445];&quot;&quot;)" office:value-type="float" office:value="0">
            <text:p>0</text:p>
          </table:table-cell>
          <table:table-cell table:style-name="ce112" table:formula="oooc:=IF([.B$1]=[$scritture.$C445];[$scritture.F445];&quot;&quot;)" office:value-type="float" office:value="0">
            <text:p><text:s text:c="3"/>0,00</text:p>
          </table:table-cell>
          <table:table-cell table:style-name="ce116" table:formula="oooc:=IF([.B$1]=[$scritture.$C445];[$scritture.G44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6]" office:value-type="float" office:value="0">
            <text:p>0</text:p>
          </table:table-cell>
          <table:table-cell table:style-name="ce99" table:formula="oooc:=IF([.B$1]=[$scritture.$C446];[$scritture.$C446];&quot;&quot;)" office:value-type="float" office:value="0">
            <text:p>0</text:p>
          </table:table-cell>
          <table:table-cell table:style-name="ce105" table:formula="oooc:=IF([.B$1]=[$scritture.$C446];[$scritture.$J446];&quot;&quot;)" office:value-type="date" office:date-value="1899-12-30">
            <text:p>30/12</text:p>
          </table:table-cell>
          <table:table-cell table:style-name="ce103" table:formula="oooc:=IF([.B$1]=[$scritture.$C446];[$scritture.$K446];&quot;&quot;)" office:value-type="float" office:value="0">
            <text:p>0</text:p>
          </table:table-cell>
          <table:table-cell table:style-name="ce112" table:formula="oooc:=IF([.B$1]=[$scritture.$C446];[$scritture.F446];&quot;&quot;)" office:value-type="float" office:value="0">
            <text:p><text:s text:c="3"/>0,00</text:p>
          </table:table-cell>
          <table:table-cell table:style-name="ce116" table:formula="oooc:=IF([.B$1]=[$scritture.$C446];[$scritture.G44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7]" office:value-type="float" office:value="0">
            <text:p>0</text:p>
          </table:table-cell>
          <table:table-cell table:style-name="ce99" table:formula="oooc:=IF([.B$1]=[$scritture.$C447];[$scritture.$C447];&quot;&quot;)" office:value-type="float" office:value="0">
            <text:p>0</text:p>
          </table:table-cell>
          <table:table-cell table:style-name="ce105" table:formula="oooc:=IF([.B$1]=[$scritture.$C447];[$scritture.$J447];&quot;&quot;)" office:value-type="date" office:date-value="1899-12-30">
            <text:p>30/12</text:p>
          </table:table-cell>
          <table:table-cell table:style-name="ce103" table:formula="oooc:=IF([.B$1]=[$scritture.$C447];[$scritture.$K447];&quot;&quot;)" office:value-type="float" office:value="0">
            <text:p>0</text:p>
          </table:table-cell>
          <table:table-cell table:style-name="ce112" table:formula="oooc:=IF([.B$1]=[$scritture.$C447];[$scritture.F447];&quot;&quot;)" office:value-type="float" office:value="0">
            <text:p><text:s text:c="3"/>0,00</text:p>
          </table:table-cell>
          <table:table-cell table:style-name="ce116" table:formula="oooc:=IF([.B$1]=[$scritture.$C447];[$scritture.G44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8]" office:value-type="float" office:value="0">
            <text:p>0</text:p>
          </table:table-cell>
          <table:table-cell table:style-name="ce99" table:formula="oooc:=IF([.B$1]=[$scritture.$C448];[$scritture.$C448];&quot;&quot;)" office:value-type="float" office:value="0">
            <text:p>0</text:p>
          </table:table-cell>
          <table:table-cell table:style-name="ce105" table:formula="oooc:=IF([.B$1]=[$scritture.$C448];[$scritture.$J448];&quot;&quot;)" office:value-type="date" office:date-value="1899-12-30">
            <text:p>30/12</text:p>
          </table:table-cell>
          <table:table-cell table:style-name="ce103" table:formula="oooc:=IF([.B$1]=[$scritture.$C448];[$scritture.$K448];&quot;&quot;)" office:value-type="float" office:value="0">
            <text:p>0</text:p>
          </table:table-cell>
          <table:table-cell table:style-name="ce112" table:formula="oooc:=IF([.B$1]=[$scritture.$C448];[$scritture.F448];&quot;&quot;)" office:value-type="float" office:value="0">
            <text:p><text:s text:c="3"/>0,00</text:p>
          </table:table-cell>
          <table:table-cell table:style-name="ce116" table:formula="oooc:=IF([.B$1]=[$scritture.$C448];[$scritture.G44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9]" office:value-type="float" office:value="0">
            <text:p>0</text:p>
          </table:table-cell>
          <table:table-cell table:style-name="ce99" table:formula="oooc:=IF([.B$1]=[$scritture.$C449];[$scritture.$C449];&quot;&quot;)" office:value-type="float" office:value="0">
            <text:p>0</text:p>
          </table:table-cell>
          <table:table-cell table:style-name="ce105" table:formula="oooc:=IF([.B$1]=[$scritture.$C449];[$scritture.$J449];&quot;&quot;)" office:value-type="date" office:date-value="1899-12-30">
            <text:p>30/12</text:p>
          </table:table-cell>
          <table:table-cell table:style-name="ce103" table:formula="oooc:=IF([.B$1]=[$scritture.$C449];[$scritture.$K449];&quot;&quot;)" office:value-type="float" office:value="0">
            <text:p>0</text:p>
          </table:table-cell>
          <table:table-cell table:style-name="ce112" table:formula="oooc:=IF([.B$1]=[$scritture.$C449];[$scritture.F449];&quot;&quot;)" office:value-type="float" office:value="0">
            <text:p><text:s text:c="3"/>0,00</text:p>
          </table:table-cell>
          <table:table-cell table:style-name="ce116" table:formula="oooc:=IF([.B$1]=[$scritture.$C449];[$scritture.G44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0]" office:value-type="float" office:value="0">
            <text:p>0</text:p>
          </table:table-cell>
          <table:table-cell table:style-name="ce99" table:formula="oooc:=IF([.B$1]=[$scritture.$C450];[$scritture.$C450];&quot;&quot;)" office:value-type="float" office:value="0">
            <text:p>0</text:p>
          </table:table-cell>
          <table:table-cell table:style-name="ce105" table:formula="oooc:=IF([.B$1]=[$scritture.$C450];[$scritture.$J450];&quot;&quot;)" office:value-type="date" office:date-value="1899-12-30">
            <text:p>30/12</text:p>
          </table:table-cell>
          <table:table-cell table:style-name="ce103" table:formula="oooc:=IF([.B$1]=[$scritture.$C450];[$scritture.$K450];&quot;&quot;)" office:value-type="float" office:value="0">
            <text:p>0</text:p>
          </table:table-cell>
          <table:table-cell table:style-name="ce112" table:formula="oooc:=IF([.B$1]=[$scritture.$C450];[$scritture.F450];&quot;&quot;)" office:value-type="float" office:value="0">
            <text:p><text:s text:c="3"/>0,00</text:p>
          </table:table-cell>
          <table:table-cell table:style-name="ce116" table:formula="oooc:=IF([.B$1]=[$scritture.$C450];[$scritture.G45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1]" office:value-type="float" office:value="0">
            <text:p>0</text:p>
          </table:table-cell>
          <table:table-cell table:style-name="ce99" table:formula="oooc:=IF([.B$1]=[$scritture.$C451];[$scritture.$C451];&quot;&quot;)" office:value-type="float" office:value="0">
            <text:p>0</text:p>
          </table:table-cell>
          <table:table-cell table:style-name="ce105" table:formula="oooc:=IF([.B$1]=[$scritture.$C451];[$scritture.$J451];&quot;&quot;)" office:value-type="date" office:date-value="1899-12-30">
            <text:p>30/12</text:p>
          </table:table-cell>
          <table:table-cell table:style-name="ce103" table:formula="oooc:=IF([.B$1]=[$scritture.$C451];[$scritture.$K451];&quot;&quot;)" office:value-type="float" office:value="0">
            <text:p>0</text:p>
          </table:table-cell>
          <table:table-cell table:style-name="ce112" table:formula="oooc:=IF([.B$1]=[$scritture.$C451];[$scritture.F451];&quot;&quot;)" office:value-type="float" office:value="0">
            <text:p><text:s text:c="3"/>0,00</text:p>
          </table:table-cell>
          <table:table-cell table:style-name="ce116" table:formula="oooc:=IF([.B$1]=[$scritture.$C451];[$scritture.G45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2]" office:value-type="float" office:value="0">
            <text:p>0</text:p>
          </table:table-cell>
          <table:table-cell table:style-name="ce99" table:formula="oooc:=IF([.B$1]=[$scritture.$C452];[$scritture.$C452];&quot;&quot;)" office:value-type="float" office:value="0">
            <text:p>0</text:p>
          </table:table-cell>
          <table:table-cell table:style-name="ce105" table:formula="oooc:=IF([.B$1]=[$scritture.$C452];[$scritture.$J452];&quot;&quot;)" office:value-type="date" office:date-value="1899-12-30">
            <text:p>30/12</text:p>
          </table:table-cell>
          <table:table-cell table:style-name="ce103" table:formula="oooc:=IF([.B$1]=[$scritture.$C452];[$scritture.$K452];&quot;&quot;)" office:value-type="float" office:value="0">
            <text:p>0</text:p>
          </table:table-cell>
          <table:table-cell table:style-name="ce112" table:formula="oooc:=IF([.B$1]=[$scritture.$C452];[$scritture.F452];&quot;&quot;)" office:value-type="float" office:value="0">
            <text:p><text:s text:c="3"/>0,00</text:p>
          </table:table-cell>
          <table:table-cell table:style-name="ce116" table:formula="oooc:=IF([.B$1]=[$scritture.$C452];[$scritture.G45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3]" office:value-type="float" office:value="0">
            <text:p>0</text:p>
          </table:table-cell>
          <table:table-cell table:style-name="ce99" table:formula="oooc:=IF([.B$1]=[$scritture.$C453];[$scritture.$C453];&quot;&quot;)" office:value-type="float" office:value="0">
            <text:p>0</text:p>
          </table:table-cell>
          <table:table-cell table:style-name="ce105" table:formula="oooc:=IF([.B$1]=[$scritture.$C453];[$scritture.$J453];&quot;&quot;)" office:value-type="date" office:date-value="1899-12-30">
            <text:p>30/12</text:p>
          </table:table-cell>
          <table:table-cell table:style-name="ce103" table:formula="oooc:=IF([.B$1]=[$scritture.$C453];[$scritture.$K453];&quot;&quot;)" office:value-type="float" office:value="0">
            <text:p>0</text:p>
          </table:table-cell>
          <table:table-cell table:style-name="ce112" table:formula="oooc:=IF([.B$1]=[$scritture.$C453];[$scritture.F453];&quot;&quot;)" office:value-type="float" office:value="0">
            <text:p><text:s text:c="3"/>0,00</text:p>
          </table:table-cell>
          <table:table-cell table:style-name="ce116" table:formula="oooc:=IF([.B$1]=[$scritture.$C453];[$scritture.G45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4]" office:value-type="float" office:value="0">
            <text:p>0</text:p>
          </table:table-cell>
          <table:table-cell table:style-name="ce99" table:formula="oooc:=IF([.B$1]=[$scritture.$C454];[$scritture.$C454];&quot;&quot;)" office:value-type="float" office:value="0">
            <text:p>0</text:p>
          </table:table-cell>
          <table:table-cell table:style-name="ce105" table:formula="oooc:=IF([.B$1]=[$scritture.$C454];[$scritture.$J454];&quot;&quot;)" office:value-type="date" office:date-value="1899-12-30">
            <text:p>30/12</text:p>
          </table:table-cell>
          <table:table-cell table:style-name="ce103" table:formula="oooc:=IF([.B$1]=[$scritture.$C454];[$scritture.$K454];&quot;&quot;)" office:value-type="float" office:value="0">
            <text:p>0</text:p>
          </table:table-cell>
          <table:table-cell table:style-name="ce112" table:formula="oooc:=IF([.B$1]=[$scritture.$C454];[$scritture.F454];&quot;&quot;)" office:value-type="float" office:value="0">
            <text:p><text:s text:c="3"/>0,00</text:p>
          </table:table-cell>
          <table:table-cell table:style-name="ce116" table:formula="oooc:=IF([.B$1]=[$scritture.$C454];[$scritture.G45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5]" office:value-type="float" office:value="0">
            <text:p>0</text:p>
          </table:table-cell>
          <table:table-cell table:style-name="ce99" table:formula="oooc:=IF([.B$1]=[$scritture.$C455];[$scritture.$C455];&quot;&quot;)" office:value-type="float" office:value="0">
            <text:p>0</text:p>
          </table:table-cell>
          <table:table-cell table:style-name="ce105" table:formula="oooc:=IF([.B$1]=[$scritture.$C455];[$scritture.$J455];&quot;&quot;)" office:value-type="date" office:date-value="1899-12-30">
            <text:p>30/12</text:p>
          </table:table-cell>
          <table:table-cell table:style-name="ce103" table:formula="oooc:=IF([.B$1]=[$scritture.$C455];[$scritture.$K455];&quot;&quot;)" office:value-type="float" office:value="0">
            <text:p>0</text:p>
          </table:table-cell>
          <table:table-cell table:style-name="ce112" table:formula="oooc:=IF([.B$1]=[$scritture.$C455];[$scritture.F455];&quot;&quot;)" office:value-type="float" office:value="0">
            <text:p><text:s text:c="3"/>0,00</text:p>
          </table:table-cell>
          <table:table-cell table:style-name="ce116" table:formula="oooc:=IF([.B$1]=[$scritture.$C455];[$scritture.G45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6]" office:value-type="float" office:value="0">
            <text:p>0</text:p>
          </table:table-cell>
          <table:table-cell table:style-name="ce99" table:formula="oooc:=IF([.B$1]=[$scritture.$C456];[$scritture.$C456];&quot;&quot;)" office:value-type="float" office:value="0">
            <text:p>0</text:p>
          </table:table-cell>
          <table:table-cell table:style-name="ce105" table:formula="oooc:=IF([.B$1]=[$scritture.$C456];[$scritture.$J456];&quot;&quot;)" office:value-type="date" office:date-value="1899-12-30">
            <text:p>30/12</text:p>
          </table:table-cell>
          <table:table-cell table:style-name="ce103" table:formula="oooc:=IF([.B$1]=[$scritture.$C456];[$scritture.$K456];&quot;&quot;)" office:value-type="float" office:value="0">
            <text:p>0</text:p>
          </table:table-cell>
          <table:table-cell table:style-name="ce112" table:formula="oooc:=IF([.B$1]=[$scritture.$C456];[$scritture.F456];&quot;&quot;)" office:value-type="float" office:value="0">
            <text:p><text:s text:c="3"/>0,00</text:p>
          </table:table-cell>
          <table:table-cell table:style-name="ce116" table:formula="oooc:=IF([.B$1]=[$scritture.$C456];[$scritture.G45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7]" office:value-type="float" office:value="0">
            <text:p>0</text:p>
          </table:table-cell>
          <table:table-cell table:style-name="ce99" table:formula="oooc:=IF([.B$1]=[$scritture.$C457];[$scritture.$C457];&quot;&quot;)" office:value-type="float" office:value="0">
            <text:p>0</text:p>
          </table:table-cell>
          <table:table-cell table:style-name="ce105" table:formula="oooc:=IF([.B$1]=[$scritture.$C457];[$scritture.$J457];&quot;&quot;)" office:value-type="date" office:date-value="1899-12-30">
            <text:p>30/12</text:p>
          </table:table-cell>
          <table:table-cell table:style-name="ce103" table:formula="oooc:=IF([.B$1]=[$scritture.$C457];[$scritture.$K457];&quot;&quot;)" office:value-type="float" office:value="0">
            <text:p>0</text:p>
          </table:table-cell>
          <table:table-cell table:style-name="ce112" table:formula="oooc:=IF([.B$1]=[$scritture.$C457];[$scritture.F457];&quot;&quot;)" office:value-type="float" office:value="0">
            <text:p><text:s text:c="3"/>0,00</text:p>
          </table:table-cell>
          <table:table-cell table:style-name="ce116" table:formula="oooc:=IF([.B$1]=[$scritture.$C457];[$scritture.G45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8]" office:value-type="float" office:value="0">
            <text:p>0</text:p>
          </table:table-cell>
          <table:table-cell table:style-name="ce99" table:formula="oooc:=IF([.B$1]=[$scritture.$C458];[$scritture.$C458];&quot;&quot;)" office:value-type="float" office:value="0">
            <text:p>0</text:p>
          </table:table-cell>
          <table:table-cell table:style-name="ce105" table:formula="oooc:=IF([.B$1]=[$scritture.$C458];[$scritture.$J458];&quot;&quot;)" office:value-type="date" office:date-value="1899-12-30">
            <text:p>30/12</text:p>
          </table:table-cell>
          <table:table-cell table:style-name="ce103" table:formula="oooc:=IF([.B$1]=[$scritture.$C458];[$scritture.$K458];&quot;&quot;)" office:value-type="float" office:value="0">
            <text:p>0</text:p>
          </table:table-cell>
          <table:table-cell table:style-name="ce112" table:formula="oooc:=IF([.B$1]=[$scritture.$C458];[$scritture.F458];&quot;&quot;)" office:value-type="float" office:value="0">
            <text:p><text:s text:c="3"/>0,00</text:p>
          </table:table-cell>
          <table:table-cell table:style-name="ce116" table:formula="oooc:=IF([.B$1]=[$scritture.$C458];[$scritture.G45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9]" office:value-type="float" office:value="0">
            <text:p>0</text:p>
          </table:table-cell>
          <table:table-cell table:style-name="ce99" table:formula="oooc:=IF([.B$1]=[$scritture.$C459];[$scritture.$C459];&quot;&quot;)" office:value-type="float" office:value="0">
            <text:p>0</text:p>
          </table:table-cell>
          <table:table-cell table:style-name="ce105" table:formula="oooc:=IF([.B$1]=[$scritture.$C459];[$scritture.$J459];&quot;&quot;)" office:value-type="date" office:date-value="1899-12-30">
            <text:p>30/12</text:p>
          </table:table-cell>
          <table:table-cell table:style-name="ce103" table:formula="oooc:=IF([.B$1]=[$scritture.$C459];[$scritture.$K459];&quot;&quot;)" office:value-type="float" office:value="0">
            <text:p>0</text:p>
          </table:table-cell>
          <table:table-cell table:style-name="ce112" table:formula="oooc:=IF([.B$1]=[$scritture.$C459];[$scritture.F459];&quot;&quot;)" office:value-type="float" office:value="0">
            <text:p><text:s text:c="3"/>0,00</text:p>
          </table:table-cell>
          <table:table-cell table:style-name="ce116" table:formula="oooc:=IF([.B$1]=[$scritture.$C459];[$scritture.G45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0]" office:value-type="float" office:value="0">
            <text:p>0</text:p>
          </table:table-cell>
          <table:table-cell table:style-name="ce99" table:formula="oooc:=IF([.B$1]=[$scritture.$C460];[$scritture.$C460];&quot;&quot;)" office:value-type="float" office:value="0">
            <text:p>0</text:p>
          </table:table-cell>
          <table:table-cell table:style-name="ce105" table:formula="oooc:=IF([.B$1]=[$scritture.$C460];[$scritture.$J460];&quot;&quot;)" office:value-type="date" office:date-value="1899-12-30">
            <text:p>30/12</text:p>
          </table:table-cell>
          <table:table-cell table:style-name="ce103" table:formula="oooc:=IF([.B$1]=[$scritture.$C460];[$scritture.$K460];&quot;&quot;)" office:value-type="float" office:value="0">
            <text:p>0</text:p>
          </table:table-cell>
          <table:table-cell table:style-name="ce112" table:formula="oooc:=IF([.B$1]=[$scritture.$C460];[$scritture.F460];&quot;&quot;)" office:value-type="float" office:value="0">
            <text:p><text:s text:c="3"/>0,00</text:p>
          </table:table-cell>
          <table:table-cell table:style-name="ce116" table:formula="oooc:=IF([.B$1]=[$scritture.$C460];[$scritture.G46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1]" office:value-type="float" office:value="0">
            <text:p>0</text:p>
          </table:table-cell>
          <table:table-cell table:style-name="ce99" table:formula="oooc:=IF([.B$1]=[$scritture.$C461];[$scritture.$C461];&quot;&quot;)" office:value-type="float" office:value="0">
            <text:p>0</text:p>
          </table:table-cell>
          <table:table-cell table:style-name="ce105" table:formula="oooc:=IF([.B$1]=[$scritture.$C461];[$scritture.$J461];&quot;&quot;)" office:value-type="date" office:date-value="1899-12-30">
            <text:p>30/12</text:p>
          </table:table-cell>
          <table:table-cell table:style-name="ce103" table:formula="oooc:=IF([.B$1]=[$scritture.$C461];[$scritture.$K461];&quot;&quot;)" office:value-type="float" office:value="0">
            <text:p>0</text:p>
          </table:table-cell>
          <table:table-cell table:style-name="ce112" table:formula="oooc:=IF([.B$1]=[$scritture.$C461];[$scritture.F461];&quot;&quot;)" office:value-type="float" office:value="0">
            <text:p><text:s text:c="3"/>0,00</text:p>
          </table:table-cell>
          <table:table-cell table:style-name="ce116" table:formula="oooc:=IF([.B$1]=[$scritture.$C461];[$scritture.G46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2]" office:value-type="float" office:value="0">
            <text:p>0</text:p>
          </table:table-cell>
          <table:table-cell table:style-name="ce99" table:formula="oooc:=IF([.B$1]=[$scritture.$C462];[$scritture.$C462];&quot;&quot;)" office:value-type="float" office:value="0">
            <text:p>0</text:p>
          </table:table-cell>
          <table:table-cell table:style-name="ce105" table:formula="oooc:=IF([.B$1]=[$scritture.$C462];[$scritture.$J462];&quot;&quot;)" office:value-type="date" office:date-value="1899-12-30">
            <text:p>30/12</text:p>
          </table:table-cell>
          <table:table-cell table:style-name="ce103" table:formula="oooc:=IF([.B$1]=[$scritture.$C462];[$scritture.$K462];&quot;&quot;)" office:value-type="float" office:value="0">
            <text:p>0</text:p>
          </table:table-cell>
          <table:table-cell table:style-name="ce112" table:formula="oooc:=IF([.B$1]=[$scritture.$C462];[$scritture.F462];&quot;&quot;)" office:value-type="float" office:value="0">
            <text:p><text:s text:c="3"/>0,00</text:p>
          </table:table-cell>
          <table:table-cell table:style-name="ce116" table:formula="oooc:=IF([.B$1]=[$scritture.$C462];[$scritture.G46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3]" office:value-type="float" office:value="0">
            <text:p>0</text:p>
          </table:table-cell>
          <table:table-cell table:style-name="ce99" table:formula="oooc:=IF([.B$1]=[$scritture.$C463];[$scritture.$C463];&quot;&quot;)" office:value-type="float" office:value="0">
            <text:p>0</text:p>
          </table:table-cell>
          <table:table-cell table:style-name="ce105" table:formula="oooc:=IF([.B$1]=[$scritture.$C463];[$scritture.$J463];&quot;&quot;)" office:value-type="date" office:date-value="1899-12-30">
            <text:p>30/12</text:p>
          </table:table-cell>
          <table:table-cell table:style-name="ce103" table:formula="oooc:=IF([.B$1]=[$scritture.$C463];[$scritture.$K463];&quot;&quot;)" office:value-type="float" office:value="0">
            <text:p>0</text:p>
          </table:table-cell>
          <table:table-cell table:style-name="ce112" table:formula="oooc:=IF([.B$1]=[$scritture.$C463];[$scritture.F463];&quot;&quot;)" office:value-type="float" office:value="0">
            <text:p><text:s text:c="3"/>0,00</text:p>
          </table:table-cell>
          <table:table-cell table:style-name="ce116" table:formula="oooc:=IF([.B$1]=[$scritture.$C463];[$scritture.G46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4]" office:value-type="float" office:value="0">
            <text:p>0</text:p>
          </table:table-cell>
          <table:table-cell table:style-name="ce99" table:formula="oooc:=IF([.B$1]=[$scritture.$C464];[$scritture.$C464];&quot;&quot;)" office:value-type="float" office:value="0">
            <text:p>0</text:p>
          </table:table-cell>
          <table:table-cell table:style-name="ce105" table:formula="oooc:=IF([.B$1]=[$scritture.$C464];[$scritture.$J464];&quot;&quot;)" office:value-type="date" office:date-value="1899-12-30">
            <text:p>30/12</text:p>
          </table:table-cell>
          <table:table-cell table:style-name="ce103" table:formula="oooc:=IF([.B$1]=[$scritture.$C464];[$scritture.$K464];&quot;&quot;)" office:value-type="float" office:value="0">
            <text:p>0</text:p>
          </table:table-cell>
          <table:table-cell table:style-name="ce112" table:formula="oooc:=IF([.B$1]=[$scritture.$C464];[$scritture.F464];&quot;&quot;)" office:value-type="float" office:value="0">
            <text:p><text:s text:c="3"/>0,00</text:p>
          </table:table-cell>
          <table:table-cell table:style-name="ce116" table:formula="oooc:=IF([.B$1]=[$scritture.$C464];[$scritture.G46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5]" office:value-type="float" office:value="0">
            <text:p>0</text:p>
          </table:table-cell>
          <table:table-cell table:style-name="ce99" table:formula="oooc:=IF([.B$1]=[$scritture.$C465];[$scritture.$C465];&quot;&quot;)" office:value-type="float" office:value="0">
            <text:p>0</text:p>
          </table:table-cell>
          <table:table-cell table:style-name="ce105" table:formula="oooc:=IF([.B$1]=[$scritture.$C465];[$scritture.$J465];&quot;&quot;)" office:value-type="date" office:date-value="1899-12-30">
            <text:p>30/12</text:p>
          </table:table-cell>
          <table:table-cell table:style-name="ce103" table:formula="oooc:=IF([.B$1]=[$scritture.$C465];[$scritture.$K465];&quot;&quot;)" office:value-type="float" office:value="0">
            <text:p>0</text:p>
          </table:table-cell>
          <table:table-cell table:style-name="ce112" table:formula="oooc:=IF([.B$1]=[$scritture.$C465];[$scritture.F465];&quot;&quot;)" office:value-type="float" office:value="0">
            <text:p><text:s text:c="3"/>0,00</text:p>
          </table:table-cell>
          <table:table-cell table:style-name="ce116" table:formula="oooc:=IF([.B$1]=[$scritture.$C465];[$scritture.G46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6]" office:value-type="float" office:value="0">
            <text:p>0</text:p>
          </table:table-cell>
          <table:table-cell table:style-name="ce99" table:formula="oooc:=IF([.B$1]=[$scritture.$C466];[$scritture.$C466];&quot;&quot;)" office:value-type="float" office:value="0">
            <text:p>0</text:p>
          </table:table-cell>
          <table:table-cell table:style-name="ce105" table:formula="oooc:=IF([.B$1]=[$scritture.$C466];[$scritture.$J466];&quot;&quot;)" office:value-type="date" office:date-value="1899-12-30">
            <text:p>30/12</text:p>
          </table:table-cell>
          <table:table-cell table:style-name="ce103" table:formula="oooc:=IF([.B$1]=[$scritture.$C466];[$scritture.$K466];&quot;&quot;)" office:value-type="float" office:value="0">
            <text:p>0</text:p>
          </table:table-cell>
          <table:table-cell table:style-name="ce112" table:formula="oooc:=IF([.B$1]=[$scritture.$C466];[$scritture.F466];&quot;&quot;)" office:value-type="float" office:value="0">
            <text:p><text:s text:c="3"/>0,00</text:p>
          </table:table-cell>
          <table:table-cell table:style-name="ce116" table:formula="oooc:=IF([.B$1]=[$scritture.$C466];[$scritture.G46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7]" office:value-type="float" office:value="0">
            <text:p>0</text:p>
          </table:table-cell>
          <table:table-cell table:style-name="ce99" table:formula="oooc:=IF([.B$1]=[$scritture.$C467];[$scritture.$C467];&quot;&quot;)" office:value-type="float" office:value="0">
            <text:p>0</text:p>
          </table:table-cell>
          <table:table-cell table:style-name="ce105" table:formula="oooc:=IF([.B$1]=[$scritture.$C467];[$scritture.$J467];&quot;&quot;)" office:value-type="date" office:date-value="1899-12-30">
            <text:p>30/12</text:p>
          </table:table-cell>
          <table:table-cell table:style-name="ce103" table:formula="oooc:=IF([.B$1]=[$scritture.$C467];[$scritture.$K467];&quot;&quot;)" office:value-type="float" office:value="0">
            <text:p>0</text:p>
          </table:table-cell>
          <table:table-cell table:style-name="ce112" table:formula="oooc:=IF([.B$1]=[$scritture.$C467];[$scritture.F467];&quot;&quot;)" office:value-type="float" office:value="0">
            <text:p><text:s text:c="3"/>0,00</text:p>
          </table:table-cell>
          <table:table-cell table:style-name="ce116" table:formula="oooc:=IF([.B$1]=[$scritture.$C467];[$scritture.G46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8]" office:value-type="float" office:value="0">
            <text:p>0</text:p>
          </table:table-cell>
          <table:table-cell table:style-name="ce99" table:formula="oooc:=IF([.B$1]=[$scritture.$C468];[$scritture.$C468];&quot;&quot;)" office:value-type="float" office:value="0">
            <text:p>0</text:p>
          </table:table-cell>
          <table:table-cell table:style-name="ce105" table:formula="oooc:=IF([.B$1]=[$scritture.$C468];[$scritture.$J468];&quot;&quot;)" office:value-type="date" office:date-value="1899-12-30">
            <text:p>30/12</text:p>
          </table:table-cell>
          <table:table-cell table:style-name="ce103" table:formula="oooc:=IF([.B$1]=[$scritture.$C468];[$scritture.$K468];&quot;&quot;)" office:value-type="float" office:value="0">
            <text:p>0</text:p>
          </table:table-cell>
          <table:table-cell table:style-name="ce112" table:formula="oooc:=IF([.B$1]=[$scritture.$C468];[$scritture.F468];&quot;&quot;)" office:value-type="float" office:value="0">
            <text:p><text:s text:c="3"/>0,00</text:p>
          </table:table-cell>
          <table:table-cell table:style-name="ce116" table:formula="oooc:=IF([.B$1]=[$scritture.$C468];[$scritture.G46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9]" office:value-type="float" office:value="0">
            <text:p>0</text:p>
          </table:table-cell>
          <table:table-cell table:style-name="ce99" table:formula="oooc:=IF([.B$1]=[$scritture.$C469];[$scritture.$C469];&quot;&quot;)" office:value-type="float" office:value="0">
            <text:p>0</text:p>
          </table:table-cell>
          <table:table-cell table:style-name="ce105" table:formula="oooc:=IF([.B$1]=[$scritture.$C469];[$scritture.$J469];&quot;&quot;)" office:value-type="date" office:date-value="1899-12-30">
            <text:p>30/12</text:p>
          </table:table-cell>
          <table:table-cell table:style-name="ce103" table:formula="oooc:=IF([.B$1]=[$scritture.$C469];[$scritture.$K469];&quot;&quot;)" office:value-type="float" office:value="0">
            <text:p>0</text:p>
          </table:table-cell>
          <table:table-cell table:style-name="ce112" table:formula="oooc:=IF([.B$1]=[$scritture.$C469];[$scritture.F469];&quot;&quot;)" office:value-type="float" office:value="0">
            <text:p><text:s text:c="3"/>0,00</text:p>
          </table:table-cell>
          <table:table-cell table:style-name="ce116" table:formula="oooc:=IF([.B$1]=[$scritture.$C469];[$scritture.G46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0]" office:value-type="float" office:value="0">
            <text:p>0</text:p>
          </table:table-cell>
          <table:table-cell table:style-name="ce99" table:formula="oooc:=IF([.B$1]=[$scritture.$C470];[$scritture.$C470];&quot;&quot;)" office:value-type="float" office:value="0">
            <text:p>0</text:p>
          </table:table-cell>
          <table:table-cell table:style-name="ce105" table:formula="oooc:=IF([.B$1]=[$scritture.$C470];[$scritture.$J470];&quot;&quot;)" office:value-type="date" office:date-value="1899-12-30">
            <text:p>30/12</text:p>
          </table:table-cell>
          <table:table-cell table:style-name="ce103" table:formula="oooc:=IF([.B$1]=[$scritture.$C470];[$scritture.$K470];&quot;&quot;)" office:value-type="float" office:value="0">
            <text:p>0</text:p>
          </table:table-cell>
          <table:table-cell table:style-name="ce112" table:formula="oooc:=IF([.B$1]=[$scritture.$C470];[$scritture.F470];&quot;&quot;)" office:value-type="float" office:value="0">
            <text:p><text:s text:c="3"/>0,00</text:p>
          </table:table-cell>
          <table:table-cell table:style-name="ce116" table:formula="oooc:=IF([.B$1]=[$scritture.$C470];[$scritture.G47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1]" office:value-type="float" office:value="0">
            <text:p>0</text:p>
          </table:table-cell>
          <table:table-cell table:style-name="ce99" table:formula="oooc:=IF([.B$1]=[$scritture.$C471];[$scritture.$C471];&quot;&quot;)" office:value-type="float" office:value="0">
            <text:p>0</text:p>
          </table:table-cell>
          <table:table-cell table:style-name="ce105" table:formula="oooc:=IF([.B$1]=[$scritture.$C471];[$scritture.$J471];&quot;&quot;)" office:value-type="date" office:date-value="1899-12-30">
            <text:p>30/12</text:p>
          </table:table-cell>
          <table:table-cell table:style-name="ce103" table:formula="oooc:=IF([.B$1]=[$scritture.$C471];[$scritture.$K471];&quot;&quot;)" office:value-type="float" office:value="0">
            <text:p>0</text:p>
          </table:table-cell>
          <table:table-cell table:style-name="ce112" table:formula="oooc:=IF([.B$1]=[$scritture.$C471];[$scritture.F471];&quot;&quot;)" office:value-type="float" office:value="0">
            <text:p><text:s text:c="3"/>0,00</text:p>
          </table:table-cell>
          <table:table-cell table:style-name="ce116" table:formula="oooc:=IF([.B$1]=[$scritture.$C471];[$scritture.G47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2]" office:value-type="float" office:value="0">
            <text:p>0</text:p>
          </table:table-cell>
          <table:table-cell table:style-name="ce99" table:formula="oooc:=IF([.B$1]=[$scritture.$C472];[$scritture.$C472];&quot;&quot;)" office:value-type="float" office:value="0">
            <text:p>0</text:p>
          </table:table-cell>
          <table:table-cell table:style-name="ce105" table:formula="oooc:=IF([.B$1]=[$scritture.$C472];[$scritture.$J472];&quot;&quot;)" office:value-type="date" office:date-value="1899-12-30">
            <text:p>30/12</text:p>
          </table:table-cell>
          <table:table-cell table:style-name="ce103" table:formula="oooc:=IF([.B$1]=[$scritture.$C472];[$scritture.$K472];&quot;&quot;)" office:value-type="float" office:value="0">
            <text:p>0</text:p>
          </table:table-cell>
          <table:table-cell table:style-name="ce112" table:formula="oooc:=IF([.B$1]=[$scritture.$C472];[$scritture.F472];&quot;&quot;)" office:value-type="float" office:value="0">
            <text:p><text:s text:c="3"/>0,00</text:p>
          </table:table-cell>
          <table:table-cell table:style-name="ce116" table:formula="oooc:=IF([.B$1]=[$scritture.$C472];[$scritture.G47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3]" office:value-type="float" office:value="0">
            <text:p>0</text:p>
          </table:table-cell>
          <table:table-cell table:style-name="ce99" table:formula="oooc:=IF([.B$1]=[$scritture.$C473];[$scritture.$C473];&quot;&quot;)" office:value-type="float" office:value="0">
            <text:p>0</text:p>
          </table:table-cell>
          <table:table-cell table:style-name="ce105" table:formula="oooc:=IF([.B$1]=[$scritture.$C473];[$scritture.$J473];&quot;&quot;)" office:value-type="date" office:date-value="1899-12-30">
            <text:p>30/12</text:p>
          </table:table-cell>
          <table:table-cell table:style-name="ce103" table:formula="oooc:=IF([.B$1]=[$scritture.$C473];[$scritture.$K473];&quot;&quot;)" office:value-type="float" office:value="0">
            <text:p>0</text:p>
          </table:table-cell>
          <table:table-cell table:style-name="ce112" table:formula="oooc:=IF([.B$1]=[$scritture.$C473];[$scritture.F473];&quot;&quot;)" office:value-type="float" office:value="0">
            <text:p><text:s text:c="3"/>0,00</text:p>
          </table:table-cell>
          <table:table-cell table:style-name="ce116" table:formula="oooc:=IF([.B$1]=[$scritture.$C473];[$scritture.G47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4]" office:value-type="float" office:value="0">
            <text:p>0</text:p>
          </table:table-cell>
          <table:table-cell table:style-name="ce99" table:formula="oooc:=IF([.B$1]=[$scritture.$C474];[$scritture.$C474];&quot;&quot;)" office:value-type="float" office:value="0">
            <text:p>0</text:p>
          </table:table-cell>
          <table:table-cell table:style-name="ce105" table:formula="oooc:=IF([.B$1]=[$scritture.$C474];[$scritture.$J474];&quot;&quot;)" office:value-type="date" office:date-value="1899-12-30">
            <text:p>30/12</text:p>
          </table:table-cell>
          <table:table-cell table:style-name="ce103" table:formula="oooc:=IF([.B$1]=[$scritture.$C474];[$scritture.$K474];&quot;&quot;)" office:value-type="float" office:value="0">
            <text:p>0</text:p>
          </table:table-cell>
          <table:table-cell table:style-name="ce112" table:formula="oooc:=IF([.B$1]=[$scritture.$C474];[$scritture.F474];&quot;&quot;)" office:value-type="float" office:value="0">
            <text:p><text:s text:c="3"/>0,00</text:p>
          </table:table-cell>
          <table:table-cell table:style-name="ce116" table:formula="oooc:=IF([.B$1]=[$scritture.$C474];[$scritture.G47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5]" office:value-type="float" office:value="0">
            <text:p>0</text:p>
          </table:table-cell>
          <table:table-cell table:style-name="ce99" table:formula="oooc:=IF([.B$1]=[$scritture.$C475];[$scritture.$C475];&quot;&quot;)" office:value-type="float" office:value="0">
            <text:p>0</text:p>
          </table:table-cell>
          <table:table-cell table:style-name="ce105" table:formula="oooc:=IF([.B$1]=[$scritture.$C475];[$scritture.$J475];&quot;&quot;)" office:value-type="date" office:date-value="1899-12-30">
            <text:p>30/12</text:p>
          </table:table-cell>
          <table:table-cell table:style-name="ce103" table:formula="oooc:=IF([.B$1]=[$scritture.$C475];[$scritture.$K475];&quot;&quot;)" office:value-type="float" office:value="0">
            <text:p>0</text:p>
          </table:table-cell>
          <table:table-cell table:style-name="ce112" table:formula="oooc:=IF([.B$1]=[$scritture.$C475];[$scritture.F475];&quot;&quot;)" office:value-type="float" office:value="0">
            <text:p><text:s text:c="3"/>0,00</text:p>
          </table:table-cell>
          <table:table-cell table:style-name="ce116" table:formula="oooc:=IF([.B$1]=[$scritture.$C475];[$scritture.G47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6]" office:value-type="float" office:value="0">
            <text:p>0</text:p>
          </table:table-cell>
          <table:table-cell table:style-name="ce99" table:formula="oooc:=IF([.B$1]=[$scritture.$C476];[$scritture.$C476];&quot;&quot;)" office:value-type="float" office:value="0">
            <text:p>0</text:p>
          </table:table-cell>
          <table:table-cell table:style-name="ce105" table:formula="oooc:=IF([.B$1]=[$scritture.$C476];[$scritture.$J476];&quot;&quot;)" office:value-type="date" office:date-value="1899-12-30">
            <text:p>30/12</text:p>
          </table:table-cell>
          <table:table-cell table:style-name="ce103" table:formula="oooc:=IF([.B$1]=[$scritture.$C476];[$scritture.$K476];&quot;&quot;)" office:value-type="float" office:value="0">
            <text:p>0</text:p>
          </table:table-cell>
          <table:table-cell table:style-name="ce112" table:formula="oooc:=IF([.B$1]=[$scritture.$C476];[$scritture.F476];&quot;&quot;)" office:value-type="float" office:value="0">
            <text:p><text:s text:c="3"/>0,00</text:p>
          </table:table-cell>
          <table:table-cell table:style-name="ce116" table:formula="oooc:=IF([.B$1]=[$scritture.$C476];[$scritture.G47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7]" office:value-type="float" office:value="0">
            <text:p>0</text:p>
          </table:table-cell>
          <table:table-cell table:style-name="ce99" table:formula="oooc:=IF([.B$1]=[$scritture.$C477];[$scritture.$C477];&quot;&quot;)" office:value-type="float" office:value="0">
            <text:p>0</text:p>
          </table:table-cell>
          <table:table-cell table:style-name="ce105" table:formula="oooc:=IF([.B$1]=[$scritture.$C477];[$scritture.$J477];&quot;&quot;)" office:value-type="date" office:date-value="1899-12-30">
            <text:p>30/12</text:p>
          </table:table-cell>
          <table:table-cell table:style-name="ce103" table:formula="oooc:=IF([.B$1]=[$scritture.$C477];[$scritture.$K477];&quot;&quot;)" office:value-type="float" office:value="0">
            <text:p>0</text:p>
          </table:table-cell>
          <table:table-cell table:style-name="ce112" table:formula="oooc:=IF([.B$1]=[$scritture.$C477];[$scritture.F477];&quot;&quot;)" office:value-type="float" office:value="0">
            <text:p><text:s text:c="3"/>0,00</text:p>
          </table:table-cell>
          <table:table-cell table:style-name="ce116" table:formula="oooc:=IF([.B$1]=[$scritture.$C477];[$scritture.G47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8]" office:value-type="float" office:value="0">
            <text:p>0</text:p>
          </table:table-cell>
          <table:table-cell table:style-name="ce99" table:formula="oooc:=IF([.B$1]=[$scritture.$C478];[$scritture.$C478];&quot;&quot;)" office:value-type="float" office:value="0">
            <text:p>0</text:p>
          </table:table-cell>
          <table:table-cell table:style-name="ce105" table:formula="oooc:=IF([.B$1]=[$scritture.$C478];[$scritture.$J478];&quot;&quot;)" office:value-type="date" office:date-value="1899-12-30">
            <text:p>30/12</text:p>
          </table:table-cell>
          <table:table-cell table:style-name="ce103" table:formula="oooc:=IF([.B$1]=[$scritture.$C478];[$scritture.$K478];&quot;&quot;)" office:value-type="float" office:value="0">
            <text:p>0</text:p>
          </table:table-cell>
          <table:table-cell table:style-name="ce112" table:formula="oooc:=IF([.B$1]=[$scritture.$C478];[$scritture.F478];&quot;&quot;)" office:value-type="float" office:value="0">
            <text:p><text:s text:c="3"/>0,00</text:p>
          </table:table-cell>
          <table:table-cell table:style-name="ce116" table:formula="oooc:=IF([.B$1]=[$scritture.$C478];[$scritture.G47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9]" office:value-type="float" office:value="0">
            <text:p>0</text:p>
          </table:table-cell>
          <table:table-cell table:style-name="ce99" table:formula="oooc:=IF([.B$1]=[$scritture.$C479];[$scritture.$C479];&quot;&quot;)" office:value-type="float" office:value="0">
            <text:p>0</text:p>
          </table:table-cell>
          <table:table-cell table:style-name="ce105" table:formula="oooc:=IF([.B$1]=[$scritture.$C479];[$scritture.$J479];&quot;&quot;)" office:value-type="date" office:date-value="1899-12-30">
            <text:p>30/12</text:p>
          </table:table-cell>
          <table:table-cell table:style-name="ce103" table:formula="oooc:=IF([.B$1]=[$scritture.$C479];[$scritture.$K479];&quot;&quot;)" office:value-type="float" office:value="0">
            <text:p>0</text:p>
          </table:table-cell>
          <table:table-cell table:style-name="ce112" table:formula="oooc:=IF([.B$1]=[$scritture.$C479];[$scritture.F479];&quot;&quot;)" office:value-type="float" office:value="0">
            <text:p><text:s text:c="3"/>0,00</text:p>
          </table:table-cell>
          <table:table-cell table:style-name="ce116" table:formula="oooc:=IF([.B$1]=[$scritture.$C479];[$scritture.G47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0]" office:value-type="float" office:value="0">
            <text:p>0</text:p>
          </table:table-cell>
          <table:table-cell table:style-name="ce99" table:formula="oooc:=IF([.B$1]=[$scritture.$C480];[$scritture.$C480];&quot;&quot;)" office:value-type="float" office:value="0">
            <text:p>0</text:p>
          </table:table-cell>
          <table:table-cell table:style-name="ce105" table:formula="oooc:=IF([.B$1]=[$scritture.$C480];[$scritture.$J480];&quot;&quot;)" office:value-type="date" office:date-value="1899-12-30">
            <text:p>30/12</text:p>
          </table:table-cell>
          <table:table-cell table:style-name="ce103" table:formula="oooc:=IF([.B$1]=[$scritture.$C480];[$scritture.$K480];&quot;&quot;)" office:value-type="float" office:value="0">
            <text:p>0</text:p>
          </table:table-cell>
          <table:table-cell table:style-name="ce112" table:formula="oooc:=IF([.B$1]=[$scritture.$C480];[$scritture.F480];&quot;&quot;)" office:value-type="float" office:value="0">
            <text:p><text:s text:c="3"/>0,00</text:p>
          </table:table-cell>
          <table:table-cell table:style-name="ce116" table:formula="oooc:=IF([.B$1]=[$scritture.$C480];[$scritture.G48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1]" office:value-type="float" office:value="0">
            <text:p>0</text:p>
          </table:table-cell>
          <table:table-cell table:style-name="ce99" table:formula="oooc:=IF([.B$1]=[$scritture.$C481];[$scritture.$C481];&quot;&quot;)" office:value-type="float" office:value="0">
            <text:p>0</text:p>
          </table:table-cell>
          <table:table-cell table:style-name="ce105" table:formula="oooc:=IF([.B$1]=[$scritture.$C481];[$scritture.$J481];&quot;&quot;)" office:value-type="date" office:date-value="1899-12-30">
            <text:p>30/12</text:p>
          </table:table-cell>
          <table:table-cell table:style-name="ce103" table:formula="oooc:=IF([.B$1]=[$scritture.$C481];[$scritture.$K481];&quot;&quot;)" office:value-type="float" office:value="0">
            <text:p>0</text:p>
          </table:table-cell>
          <table:table-cell table:style-name="ce112" table:formula="oooc:=IF([.B$1]=[$scritture.$C481];[$scritture.F481];&quot;&quot;)" office:value-type="float" office:value="0">
            <text:p><text:s text:c="3"/>0,00</text:p>
          </table:table-cell>
          <table:table-cell table:style-name="ce116" table:formula="oooc:=IF([.B$1]=[$scritture.$C481];[$scritture.G48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2]" office:value-type="float" office:value="0">
            <text:p>0</text:p>
          </table:table-cell>
          <table:table-cell table:style-name="ce99" table:formula="oooc:=IF([.B$1]=[$scritture.$C482];[$scritture.$C482];&quot;&quot;)" office:value-type="float" office:value="0">
            <text:p>0</text:p>
          </table:table-cell>
          <table:table-cell table:style-name="ce105" table:formula="oooc:=IF([.B$1]=[$scritture.$C482];[$scritture.$J482];&quot;&quot;)" office:value-type="date" office:date-value="1899-12-30">
            <text:p>30/12</text:p>
          </table:table-cell>
          <table:table-cell table:style-name="ce103" table:formula="oooc:=IF([.B$1]=[$scritture.$C482];[$scritture.$K482];&quot;&quot;)" office:value-type="float" office:value="0">
            <text:p>0</text:p>
          </table:table-cell>
          <table:table-cell table:style-name="ce112" table:formula="oooc:=IF([.B$1]=[$scritture.$C482];[$scritture.F482];&quot;&quot;)" office:value-type="float" office:value="0">
            <text:p><text:s text:c="3"/>0,00</text:p>
          </table:table-cell>
          <table:table-cell table:style-name="ce116" table:formula="oooc:=IF([.B$1]=[$scritture.$C482];[$scritture.G48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3]" office:value-type="float" office:value="0">
            <text:p>0</text:p>
          </table:table-cell>
          <table:table-cell table:style-name="ce99" table:formula="oooc:=IF([.B$1]=[$scritture.$C483];[$scritture.$C483];&quot;&quot;)" office:value-type="float" office:value="0">
            <text:p>0</text:p>
          </table:table-cell>
          <table:table-cell table:style-name="ce105" table:formula="oooc:=IF([.B$1]=[$scritture.$C483];[$scritture.$J483];&quot;&quot;)" office:value-type="date" office:date-value="1899-12-30">
            <text:p>30/12</text:p>
          </table:table-cell>
          <table:table-cell table:style-name="ce103" table:formula="oooc:=IF([.B$1]=[$scritture.$C483];[$scritture.$K483];&quot;&quot;)" office:value-type="float" office:value="0">
            <text:p>0</text:p>
          </table:table-cell>
          <table:table-cell table:style-name="ce112" table:formula="oooc:=IF([.B$1]=[$scritture.$C483];[$scritture.F483];&quot;&quot;)" office:value-type="float" office:value="0">
            <text:p><text:s text:c="3"/>0,00</text:p>
          </table:table-cell>
          <table:table-cell table:style-name="ce116" table:formula="oooc:=IF([.B$1]=[$scritture.$C483];[$scritture.G48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4]" office:value-type="float" office:value="0">
            <text:p>0</text:p>
          </table:table-cell>
          <table:table-cell table:style-name="ce99" table:formula="oooc:=IF([.B$1]=[$scritture.$C484];[$scritture.$C484];&quot;&quot;)" office:value-type="float" office:value="0">
            <text:p>0</text:p>
          </table:table-cell>
          <table:table-cell table:style-name="ce105" table:formula="oooc:=IF([.B$1]=[$scritture.$C484];[$scritture.$J484];&quot;&quot;)" office:value-type="date" office:date-value="1899-12-30">
            <text:p>30/12</text:p>
          </table:table-cell>
          <table:table-cell table:style-name="ce103" table:formula="oooc:=IF([.B$1]=[$scritture.$C484];[$scritture.$K484];&quot;&quot;)" office:value-type="float" office:value="0">
            <text:p>0</text:p>
          </table:table-cell>
          <table:table-cell table:style-name="ce112" table:formula="oooc:=IF([.B$1]=[$scritture.$C484];[$scritture.F484];&quot;&quot;)" office:value-type="float" office:value="0">
            <text:p><text:s text:c="3"/>0,00</text:p>
          </table:table-cell>
          <table:table-cell table:style-name="ce116" table:formula="oooc:=IF([.B$1]=[$scritture.$C484];[$scritture.G48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5]" office:value-type="float" office:value="0">
            <text:p>0</text:p>
          </table:table-cell>
          <table:table-cell table:style-name="ce99" table:formula="oooc:=IF([.B$1]=[$scritture.$C485];[$scritture.$C485];&quot;&quot;)" office:value-type="float" office:value="0">
            <text:p>0</text:p>
          </table:table-cell>
          <table:table-cell table:style-name="ce105" table:formula="oooc:=IF([.B$1]=[$scritture.$C485];[$scritture.$J485];&quot;&quot;)" office:value-type="date" office:date-value="1899-12-30">
            <text:p>30/12</text:p>
          </table:table-cell>
          <table:table-cell table:style-name="ce103" table:formula="oooc:=IF([.B$1]=[$scritture.$C485];[$scritture.$K485];&quot;&quot;)" office:value-type="float" office:value="0">
            <text:p>0</text:p>
          </table:table-cell>
          <table:table-cell table:style-name="ce112" table:formula="oooc:=IF([.B$1]=[$scritture.$C485];[$scritture.F485];&quot;&quot;)" office:value-type="float" office:value="0">
            <text:p><text:s text:c="3"/>0,00</text:p>
          </table:table-cell>
          <table:table-cell table:style-name="ce116" table:formula="oooc:=IF([.B$1]=[$scritture.$C485];[$scritture.G48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6]" office:value-type="float" office:value="0">
            <text:p>0</text:p>
          </table:table-cell>
          <table:table-cell table:style-name="ce99" table:formula="oooc:=IF([.B$1]=[$scritture.$C486];[$scritture.$C486];&quot;&quot;)" office:value-type="float" office:value="0">
            <text:p>0</text:p>
          </table:table-cell>
          <table:table-cell table:style-name="ce105" table:formula="oooc:=IF([.B$1]=[$scritture.$C486];[$scritture.$J486];&quot;&quot;)" office:value-type="date" office:date-value="1899-12-30">
            <text:p>30/12</text:p>
          </table:table-cell>
          <table:table-cell table:style-name="ce103" table:formula="oooc:=IF([.B$1]=[$scritture.$C486];[$scritture.$K486];&quot;&quot;)" office:value-type="float" office:value="0">
            <text:p>0</text:p>
          </table:table-cell>
          <table:table-cell table:style-name="ce112" table:formula="oooc:=IF([.B$1]=[$scritture.$C486];[$scritture.F486];&quot;&quot;)" office:value-type="float" office:value="0">
            <text:p><text:s text:c="3"/>0,00</text:p>
          </table:table-cell>
          <table:table-cell table:style-name="ce116" table:formula="oooc:=IF([.B$1]=[$scritture.$C486];[$scritture.G48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7]" office:value-type="float" office:value="0">
            <text:p>0</text:p>
          </table:table-cell>
          <table:table-cell table:style-name="ce99" table:formula="oooc:=IF([.B$1]=[$scritture.$C487];[$scritture.$C487];&quot;&quot;)" office:value-type="float" office:value="0">
            <text:p>0</text:p>
          </table:table-cell>
          <table:table-cell table:style-name="ce105" table:formula="oooc:=IF([.B$1]=[$scritture.$C487];[$scritture.$J487];&quot;&quot;)" office:value-type="date" office:date-value="1899-12-30">
            <text:p>30/12</text:p>
          </table:table-cell>
          <table:table-cell table:style-name="ce103" table:formula="oooc:=IF([.B$1]=[$scritture.$C487];[$scritture.$K487];&quot;&quot;)" office:value-type="float" office:value="0">
            <text:p>0</text:p>
          </table:table-cell>
          <table:table-cell table:style-name="ce112" table:formula="oooc:=IF([.B$1]=[$scritture.$C487];[$scritture.F487];&quot;&quot;)" office:value-type="float" office:value="0">
            <text:p><text:s text:c="3"/>0,00</text:p>
          </table:table-cell>
          <table:table-cell table:style-name="ce116" table:formula="oooc:=IF([.B$1]=[$scritture.$C487];[$scritture.G48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8]" office:value-type="float" office:value="0">
            <text:p>0</text:p>
          </table:table-cell>
          <table:table-cell table:style-name="ce99" table:formula="oooc:=IF([.B$1]=[$scritture.$C488];[$scritture.$C488];&quot;&quot;)" office:value-type="float" office:value="0">
            <text:p>0</text:p>
          </table:table-cell>
          <table:table-cell table:style-name="ce105" table:formula="oooc:=IF([.B$1]=[$scritture.$C488];[$scritture.$J488];&quot;&quot;)" office:value-type="date" office:date-value="1899-12-30">
            <text:p>30/12</text:p>
          </table:table-cell>
          <table:table-cell table:style-name="ce103" table:formula="oooc:=IF([.B$1]=[$scritture.$C488];[$scritture.$K488];&quot;&quot;)" office:value-type="float" office:value="0">
            <text:p>0</text:p>
          </table:table-cell>
          <table:table-cell table:style-name="ce112" table:formula="oooc:=IF([.B$1]=[$scritture.$C488];[$scritture.F488];&quot;&quot;)" office:value-type="float" office:value="0">
            <text:p><text:s text:c="3"/>0,00</text:p>
          </table:table-cell>
          <table:table-cell table:style-name="ce116" table:formula="oooc:=IF([.B$1]=[$scritture.$C488];[$scritture.G48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9]" office:value-type="float" office:value="0">
            <text:p>0</text:p>
          </table:table-cell>
          <table:table-cell table:style-name="ce99" table:formula="oooc:=IF([.B$1]=[$scritture.$C489];[$scritture.$C489];&quot;&quot;)" office:value-type="float" office:value="0">
            <text:p>0</text:p>
          </table:table-cell>
          <table:table-cell table:style-name="ce105" table:formula="oooc:=IF([.B$1]=[$scritture.$C489];[$scritture.$J489];&quot;&quot;)" office:value-type="date" office:date-value="1899-12-30">
            <text:p>30/12</text:p>
          </table:table-cell>
          <table:table-cell table:style-name="ce103" table:formula="oooc:=IF([.B$1]=[$scritture.$C489];[$scritture.$K489];&quot;&quot;)" office:value-type="float" office:value="0">
            <text:p>0</text:p>
          </table:table-cell>
          <table:table-cell table:style-name="ce112" table:formula="oooc:=IF([.B$1]=[$scritture.$C489];[$scritture.F489];&quot;&quot;)" office:value-type="float" office:value="0">
            <text:p><text:s text:c="3"/>0,00</text:p>
          </table:table-cell>
          <table:table-cell table:style-name="ce116" table:formula="oooc:=IF([.B$1]=[$scritture.$C489];[$scritture.G48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0]" office:value-type="float" office:value="0">
            <text:p>0</text:p>
          </table:table-cell>
          <table:table-cell table:style-name="ce99" table:formula="oooc:=IF([.B$1]=[$scritture.$C490];[$scritture.$C490];&quot;&quot;)" office:value-type="float" office:value="0">
            <text:p>0</text:p>
          </table:table-cell>
          <table:table-cell table:style-name="ce105" table:formula="oooc:=IF([.B$1]=[$scritture.$C490];[$scritture.$J490];&quot;&quot;)" office:value-type="date" office:date-value="1899-12-30">
            <text:p>30/12</text:p>
          </table:table-cell>
          <table:table-cell table:style-name="ce103" table:formula="oooc:=IF([.B$1]=[$scritture.$C490];[$scritture.$K490];&quot;&quot;)" office:value-type="float" office:value="0">
            <text:p>0</text:p>
          </table:table-cell>
          <table:table-cell table:style-name="ce112" table:formula="oooc:=IF([.B$1]=[$scritture.$C490];[$scritture.F490];&quot;&quot;)" office:value-type="float" office:value="0">
            <text:p><text:s text:c="3"/>0,00</text:p>
          </table:table-cell>
          <table:table-cell table:style-name="ce116" table:formula="oooc:=IF([.B$1]=[$scritture.$C490];[$scritture.G49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1]" office:value-type="float" office:value="0">
            <text:p>0</text:p>
          </table:table-cell>
          <table:table-cell table:style-name="ce99" table:formula="oooc:=IF([.B$1]=[$scritture.$C491];[$scritture.$C491];&quot;&quot;)" office:value-type="float" office:value="0">
            <text:p>0</text:p>
          </table:table-cell>
          <table:table-cell table:style-name="ce105" table:formula="oooc:=IF([.B$1]=[$scritture.$C491];[$scritture.$J491];&quot;&quot;)" office:value-type="date" office:date-value="1899-12-30">
            <text:p>30/12</text:p>
          </table:table-cell>
          <table:table-cell table:style-name="ce103" table:formula="oooc:=IF([.B$1]=[$scritture.$C491];[$scritture.$K491];&quot;&quot;)" office:value-type="float" office:value="0">
            <text:p>0</text:p>
          </table:table-cell>
          <table:table-cell table:style-name="ce112" table:formula="oooc:=IF([.B$1]=[$scritture.$C491];[$scritture.F491];&quot;&quot;)" office:value-type="float" office:value="0">
            <text:p><text:s text:c="3"/>0,00</text:p>
          </table:table-cell>
          <table:table-cell table:style-name="ce116" table:formula="oooc:=IF([.B$1]=[$scritture.$C491];[$scritture.G49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2]" office:value-type="float" office:value="0">
            <text:p>0</text:p>
          </table:table-cell>
          <table:table-cell table:style-name="ce99" table:formula="oooc:=IF([.B$1]=[$scritture.$C492];[$scritture.$C492];&quot;&quot;)" office:value-type="float" office:value="0">
            <text:p>0</text:p>
          </table:table-cell>
          <table:table-cell table:style-name="ce105" table:formula="oooc:=IF([.B$1]=[$scritture.$C492];[$scritture.$J492];&quot;&quot;)" office:value-type="date" office:date-value="1899-12-30">
            <text:p>30/12</text:p>
          </table:table-cell>
          <table:table-cell table:style-name="ce103" table:formula="oooc:=IF([.B$1]=[$scritture.$C492];[$scritture.$K492];&quot;&quot;)" office:value-type="float" office:value="0">
            <text:p>0</text:p>
          </table:table-cell>
          <table:table-cell table:style-name="ce112" table:formula="oooc:=IF([.B$1]=[$scritture.$C492];[$scritture.F492];&quot;&quot;)" office:value-type="float" office:value="0">
            <text:p><text:s text:c="3"/>0,00</text:p>
          </table:table-cell>
          <table:table-cell table:style-name="ce116" table:formula="oooc:=IF([.B$1]=[$scritture.$C492];[$scritture.G49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3]" office:value-type="float" office:value="0">
            <text:p>0</text:p>
          </table:table-cell>
          <table:table-cell table:style-name="ce99" table:formula="oooc:=IF([.B$1]=[$scritture.$C493];[$scritture.$C493];&quot;&quot;)" office:value-type="float" office:value="0">
            <text:p>0</text:p>
          </table:table-cell>
          <table:table-cell table:style-name="ce105" table:formula="oooc:=IF([.B$1]=[$scritture.$C493];[$scritture.$J493];&quot;&quot;)" office:value-type="date" office:date-value="1899-12-30">
            <text:p>30/12</text:p>
          </table:table-cell>
          <table:table-cell table:style-name="ce103" table:formula="oooc:=IF([.B$1]=[$scritture.$C493];[$scritture.$K493];&quot;&quot;)" office:value-type="float" office:value="0">
            <text:p>0</text:p>
          </table:table-cell>
          <table:table-cell table:style-name="ce112" table:formula="oooc:=IF([.B$1]=[$scritture.$C493];[$scritture.F493];&quot;&quot;)" office:value-type="float" office:value="0">
            <text:p><text:s text:c="3"/>0,00</text:p>
          </table:table-cell>
          <table:table-cell table:style-name="ce116" table:formula="oooc:=IF([.B$1]=[$scritture.$C493];[$scritture.G49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4]" office:value-type="float" office:value="0">
            <text:p>0</text:p>
          </table:table-cell>
          <table:table-cell table:style-name="ce99" table:formula="oooc:=IF([.B$1]=[$scritture.$C494];[$scritture.$C494];&quot;&quot;)" office:value-type="float" office:value="0">
            <text:p>0</text:p>
          </table:table-cell>
          <table:table-cell table:style-name="ce105" table:formula="oooc:=IF([.B$1]=[$scritture.$C494];[$scritture.$J494];&quot;&quot;)" office:value-type="date" office:date-value="1899-12-30">
            <text:p>30/12</text:p>
          </table:table-cell>
          <table:table-cell table:style-name="ce103" table:formula="oooc:=IF([.B$1]=[$scritture.$C494];[$scritture.$K494];&quot;&quot;)" office:value-type="float" office:value="0">
            <text:p>0</text:p>
          </table:table-cell>
          <table:table-cell table:style-name="ce112" table:formula="oooc:=IF([.B$1]=[$scritture.$C494];[$scritture.F494];&quot;&quot;)" office:value-type="float" office:value="0">
            <text:p><text:s text:c="3"/>0,00</text:p>
          </table:table-cell>
          <table:table-cell table:style-name="ce116" table:formula="oooc:=IF([.B$1]=[$scritture.$C494];[$scritture.G49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5]" office:value-type="float" office:value="0">
            <text:p>0</text:p>
          </table:table-cell>
          <table:table-cell table:style-name="ce99" table:formula="oooc:=IF([.B$1]=[$scritture.$C495];[$scritture.$C495];&quot;&quot;)" office:value-type="float" office:value="0">
            <text:p>0</text:p>
          </table:table-cell>
          <table:table-cell table:style-name="ce105" table:formula="oooc:=IF([.B$1]=[$scritture.$C495];[$scritture.$J495];&quot;&quot;)" office:value-type="date" office:date-value="1899-12-30">
            <text:p>30/12</text:p>
          </table:table-cell>
          <table:table-cell table:style-name="ce103" table:formula="oooc:=IF([.B$1]=[$scritture.$C495];[$scritture.$K495];&quot;&quot;)" office:value-type="float" office:value="0">
            <text:p>0</text:p>
          </table:table-cell>
          <table:table-cell table:style-name="ce112" table:formula="oooc:=IF([.B$1]=[$scritture.$C495];[$scritture.F495];&quot;&quot;)" office:value-type="float" office:value="0">
            <text:p><text:s text:c="3"/>0,00</text:p>
          </table:table-cell>
          <table:table-cell table:style-name="ce116" table:formula="oooc:=IF([.B$1]=[$scritture.$C495];[$scritture.G49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6]" office:value-type="float" office:value="0">
            <text:p>0</text:p>
          </table:table-cell>
          <table:table-cell table:style-name="ce99" table:formula="oooc:=IF([.B$1]=[$scritture.$C496];[$scritture.$C496];&quot;&quot;)" office:value-type="float" office:value="0">
            <text:p>0</text:p>
          </table:table-cell>
          <table:table-cell table:style-name="ce105" table:formula="oooc:=IF([.B$1]=[$scritture.$C496];[$scritture.$J496];&quot;&quot;)" office:value-type="date" office:date-value="1899-12-30">
            <text:p>30/12</text:p>
          </table:table-cell>
          <table:table-cell table:style-name="ce103" table:formula="oooc:=IF([.B$1]=[$scritture.$C496];[$scritture.$K496];&quot;&quot;)" office:value-type="float" office:value="0">
            <text:p>0</text:p>
          </table:table-cell>
          <table:table-cell table:style-name="ce112" table:formula="oooc:=IF([.B$1]=[$scritture.$C496];[$scritture.F496];&quot;&quot;)" office:value-type="float" office:value="0">
            <text:p><text:s text:c="3"/>0,00</text:p>
          </table:table-cell>
          <table:table-cell table:style-name="ce116" table:formula="oooc:=IF([.B$1]=[$scritture.$C496];[$scritture.G49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7]" office:value-type="float" office:value="0">
            <text:p>0</text:p>
          </table:table-cell>
          <table:table-cell table:style-name="ce99" table:formula="oooc:=IF([.B$1]=[$scritture.$C497];[$scritture.$C497];&quot;&quot;)" office:value-type="float" office:value="0">
            <text:p>0</text:p>
          </table:table-cell>
          <table:table-cell table:style-name="ce105" table:formula="oooc:=IF([.B$1]=[$scritture.$C497];[$scritture.$J497];&quot;&quot;)" office:value-type="date" office:date-value="1899-12-30">
            <text:p>30/12</text:p>
          </table:table-cell>
          <table:table-cell table:style-name="ce103" table:formula="oooc:=IF([.B$1]=[$scritture.$C497];[$scritture.$K497];&quot;&quot;)" office:value-type="float" office:value="0">
            <text:p>0</text:p>
          </table:table-cell>
          <table:table-cell table:style-name="ce112" table:formula="oooc:=IF([.B$1]=[$scritture.$C497];[$scritture.F497];&quot;&quot;)" office:value-type="float" office:value="0">
            <text:p><text:s text:c="3"/>0,00</text:p>
          </table:table-cell>
          <table:table-cell table:style-name="ce116" table:formula="oooc:=IF([.B$1]=[$scritture.$C497];[$scritture.G49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8]" office:value-type="float" office:value="0">
            <text:p>0</text:p>
          </table:table-cell>
          <table:table-cell table:style-name="ce99" table:formula="oooc:=IF([.B$1]=[$scritture.$C498];[$scritture.$C498];&quot;&quot;)" office:value-type="float" office:value="0">
            <text:p>0</text:p>
          </table:table-cell>
          <table:table-cell table:style-name="ce105" table:formula="oooc:=IF([.B$1]=[$scritture.$C498];[$scritture.$J498];&quot;&quot;)" office:value-type="date" office:date-value="1899-12-30">
            <text:p>30/12</text:p>
          </table:table-cell>
          <table:table-cell table:style-name="ce103" table:formula="oooc:=IF([.B$1]=[$scritture.$C498];[$scritture.$K498];&quot;&quot;)" office:value-type="float" office:value="0">
            <text:p>0</text:p>
          </table:table-cell>
          <table:table-cell table:style-name="ce112" table:formula="oooc:=IF([.B$1]=[$scritture.$C498];[$scritture.F498];&quot;&quot;)" office:value-type="float" office:value="0">
            <text:p><text:s text:c="3"/>0,00</text:p>
          </table:table-cell>
          <table:table-cell table:style-name="ce116" table:formula="oooc:=IF([.B$1]=[$scritture.$C498];[$scritture.G49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9]" office:value-type="float" office:value="0">
            <text:p>0</text:p>
          </table:table-cell>
          <table:table-cell table:style-name="ce99" table:formula="oooc:=IF([.B$1]=[$scritture.$C499];[$scritture.$C499];&quot;&quot;)" office:value-type="float" office:value="0">
            <text:p>0</text:p>
          </table:table-cell>
          <table:table-cell table:style-name="ce105" table:formula="oooc:=IF([.B$1]=[$scritture.$C499];[$scritture.$J499];&quot;&quot;)" office:value-type="date" office:date-value="1899-12-30">
            <text:p>30/12</text:p>
          </table:table-cell>
          <table:table-cell table:style-name="ce103" table:formula="oooc:=IF([.B$1]=[$scritture.$C499];[$scritture.$K499];&quot;&quot;)" office:value-type="float" office:value="0">
            <text:p>0</text:p>
          </table:table-cell>
          <table:table-cell table:style-name="ce112" table:formula="oooc:=IF([.B$1]=[$scritture.$C499];[$scritture.F499];&quot;&quot;)" office:value-type="float" office:value="0">
            <text:p><text:s text:c="3"/>0,00</text:p>
          </table:table-cell>
          <table:table-cell table:style-name="ce116" table:formula="oooc:=IF([.B$1]=[$scritture.$C499];[$scritture.G49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00]" office:value-type="float" office:value="0">
            <text:p>0</text:p>
          </table:table-cell>
          <table:table-cell table:style-name="ce99" table:formula="oooc:=IF([.B$1]=[$scritture.$C500];[$scritture.$C500];&quot;&quot;)" office:value-type="float" office:value="0">
            <text:p>0</text:p>
          </table:table-cell>
          <table:table-cell table:style-name="ce105" table:formula="oooc:=IF([.B$1]=[$scritture.$C500];[$scritture.$J500];&quot;&quot;)" office:value-type="date" office:date-value="1899-12-30">
            <text:p>30/12</text:p>
          </table:table-cell>
          <table:table-cell table:style-name="ce103" table:formula="oooc:=IF([.B$1]=[$scritture.$C500];[$scritture.$K500];&quot;&quot;)" office:value-type="float" office:value="0">
            <text:p>0</text:p>
          </table:table-cell>
          <table:table-cell table:style-name="ce112" table:formula="oooc:=IF([.B$1]=[$scritture.$C500];[$scritture.F500];&quot;&quot;)" office:value-type="float" office:value="0">
            <text:p><text:s text:c="3"/>0,00</text:p>
          </table:table-cell>
          <table:table-cell table:style-name="ce116" table:formula="oooc:=IF([.B$1]=[$scritture.$C500];[$scritture.G50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01]" office:value-type="float" office:value="0">
            <text:p>0</text:p>
          </table:table-cell>
          <table:table-cell table:style-name="ce99" table:formula="oooc:=IF([.B$1]=[$scritture.$C501];[$scritture.$C501];&quot;&quot;)" office:value-type="float" office:value="0">
            <text:p>0</text:p>
          </table:table-cell>
          <table:table-cell table:style-name="ce105" table:formula="oooc:=IF([.B$1]=[$scritture.$C501];[$scritture.$J501];&quot;&quot;)" office:value-type="date" office:date-value="1899-12-30">
            <text:p>30/12</text:p>
          </table:table-cell>
          <table:table-cell table:style-name="ce103" table:formula="oooc:=IF([.B$1]=[$scritture.$C501];[$scritture.$K501];&quot;&quot;)" office:value-type="float" office:value="0">
            <text:p>0</text:p>
          </table:table-cell>
          <table:table-cell table:style-name="ce112" table:formula="oooc:=IF([.B$1]=[$scritture.$C501];[$scritture.F501];&quot;&quot;)" office:value-type="float" office:value="0">
            <text:p><text:s text:c="3"/>0,00</text:p>
          </table:table-cell>
          <table:table-cell table:style-name="ce116" table:formula="oooc:=IF([.B$1]=[$scritture.$C501];[$scritture.G50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6">
          <table:table-cell table:style-name="ce93" office:value-type="string">
            <text:p>n</text:p>
          </table:table-cell>
          <table:table-cell table:style-name="ce98" office:value-type="string">
            <text:p>conto</text:p>
          </table:table-cell>
          <table:table-cell table:style-name="ce93" office:value-type="string">
            <text:p>data</text:p>
          </table:table-cell>
          <table:table-cell table:style-name="ce93" office:value-type="string">
            <text:p>descrizione</text:p>
          </table:table-cell>
          <table:table-cell table:style-name="ce111" office:value-type="string">
            <text:p>dare</text:p>
          </table:table-cell>
          <table:table-cell table:style-name="ce111" office:value-type="string">
            <text:p>avere</text:p>
          </table:table-cell>
          <table:table-cell table:number-columns-repeated="250"/>
        </table:table-row>
        <table:table-row table:style-name="ro7">
          <table:table-cell table:style-name="ce95"/>
          <table:table-cell table:style-name="ce100"/>
          <table:table-cell table:style-name="ce106"/>
          <table:table-cell table:style-name="ce107"/>
          <table:table-cell table:number-columns-repeated="252"/>
        </table:table-row>
        <table:table-row table:style-name="ro7" table:number-rows-repeated="3">
          <table:table-cell table:number-columns-repeated="3"/>
          <table:table-cell table:style-name="ce107"/>
          <table:table-cell table:number-columns-repeated="252"/>
        </table:table-row>
        <table:table-row table:style-name="ro7" table:number-rows-repeated="25">
          <table:table-cell table:number-columns-repeated="3"/>
          <table:table-cell table:style-name="ce107"/>
          <table:table-cell table:number-columns-repeated="252"/>
        </table:table-row>
        <table:table-row table:style-name="ro7" table:number-rows-repeated="6500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mastrino02" table:style-name="ta1" table:protected="true" table:print-ranges="mastrino02.A1:mastrino02.F505">
        <office:forms form:automatic-focus="false" form:apply-design-mode="false"/>
        <table:table-column table:style-name="co7" table:default-cell-style-name="ce96"/>
        <table:table-column table:style-name="co6" table:default-cell-style-name="ce101"/>
        <table:table-column table:style-name="co6" table:default-cell-style-name="ce96"/>
        <table:table-column table:style-name="co14" table:default-cell-style-name="ce96"/>
        <table:table-column table:style-name="co19" table:number-columns-repeated="2" table:default-cell-style-name="ce113"/>
        <table:table-column table:style-name="co3" table:number-columns-repeated="5" table:default-cell-style-name="ce117"/>
        <table:table-column table:style-name="co3" table:number-columns-repeated="245" table:default-cell-style-name="ce96"/>
        <table:table-row table:style-name="ro6">
          <table:table-cell table:style-name="ce90" office:value-type="string" table:number-columns-spanned="1" table:number-rows-spanned="2">
            <text:p>codice conto</text:p>
          </table:table-cell>
          <table:table-cell table:style-name="ce97" table:number-columns-spanned="1" table:number-rows-spanned="2"/>
          <table:table-cell table:style-name="ce102" table:formula="oooc:=&quot;scheda del conto: «&quot;&amp;VLOOKUP([.B1];[$'piano dei conti'.A$3:.B$302];2;0)&amp;&quot;»&quot;" office:value-type="float" office:value="0" table:number-columns-spanned="2" table:number-rows-spanned="2">
            <text:p>#N/D</text:p>
          </table:table-cell>
          <table:covered-table-cell table:style-name="ce103"/>
          <table:table-cell table:style-name="ce108" office:value-type="string">
            <text:p>eccedenza</text:p>
            <text:p>dare</text:p>
          </table:table-cell>
          <table:table-cell table:style-name="ce114" office:value-type="string">
            <text:p>eccedenza</text:p>
            <text:p>avere</text:p>
          </table:table-cell>
          <table:table-cell table:number-columns-repeated="250"/>
        </table:table-row>
        <table:table-row table:style-name="ro6">
          <table:covered-table-cell table:number-columns-repeated="2" table:style-name="ce91"/>
          <table:covered-table-cell table:number-columns-repeated="2" table:style-name="ce103"/>
          <table:table-cell table:style-name="ce109" table:formula="oooc:=VLOOKUP([.B1];[$'piano dei conti'.A$3:.E$302];5;0)" office:value-type="float" office:value="0">
            <text:p>#N/D</text:p>
          </table:table-cell>
          <table:table-cell table:style-name="ce115" table:formula="oooc:=VLOOKUP([.B1];[$'piano dei conti'.A$3:.F$302];6;0)" office:value-type="float" office:value="0">
            <text:p>#N/D</text:p>
          </table:table-cell>
          <table:table-cell table:number-columns-repeated="250"/>
        </table:table-row>
        <table:table-row table:style-name="ro6">
          <table:table-cell table:style-name="ce92" table:number-columns-repeated="2"/>
          <table:table-cell table:style-name="ce104" table:number-columns-repeated="2"/>
          <table:table-cell table:style-name="ce110" table:number-columns-repeated="2"/>
          <table:table-cell table:number-columns-repeated="250"/>
        </table:table-row>
        <table:table-row table:style-name="ro6">
          <table:table-cell table:style-name="ce93" office:value-type="string">
            <text:p>n</text:p>
          </table:table-cell>
          <table:table-cell table:style-name="ce98" office:value-type="string">
            <text:p>conto</text:p>
          </table:table-cell>
          <table:table-cell table:style-name="ce93" office:value-type="string">
            <text:p>data</text:p>
          </table:table-cell>
          <table:table-cell table:style-name="ce93" office:value-type="string">
            <text:p>descrizione</text:p>
          </table:table-cell>
          <table:table-cell table:style-name="ce111" office:value-type="string">
            <text:p>dare</text:p>
          </table:table-cell>
          <table:table-cell table:style-name="ce111" office:value-type="string">
            <text:p>avere</text:p>
          </table:table-cell>
          <table:table-cell table:number-columns-repeated="250"/>
        </table:table-row>
        <table:table-row table:style-name="ro7">
          <table:table-cell table:style-name="ce94" table:formula="oooc:=[$scritture.$A2]" office:value-type="float" office:value="0">
            <text:p>0</text:p>
          </table:table-cell>
          <table:table-cell table:style-name="ce99" table:formula="oooc:=IF([.B$1]=[$scritture.$C2];[$scritture.$C2];&quot;&quot;)" office:value-type="float" office:value="0">
            <text:p>0</text:p>
          </table:table-cell>
          <table:table-cell table:style-name="ce105" table:formula="oooc:=IF([.B$1]=[$scritture.$C2];[$scritture.$J2];&quot;&quot;)" office:value-type="date" office:date-value="1899-12-30">
            <text:p>30/12</text:p>
          </table:table-cell>
          <table:table-cell table:style-name="ce103" table:formula="oooc:=IF([.B$1]=[$scritture.$C2];[$scritture.$K2];&quot;&quot;)" office:value-type="float" office:value="0">
            <text:p>0</text:p>
          </table:table-cell>
          <table:table-cell table:style-name="ce112" table:formula="oooc:=IF([.B$1]=[$scritture.$C2];[$scritture.F2];&quot;&quot;)" office:value-type="float" office:value="0">
            <text:p><text:s text:c="3"/>0,00</text:p>
          </table:table-cell>
          <table:table-cell table:style-name="ce116" table:formula="oooc:=IF([.B$1]=[$scritture.$C2];[$scritture.G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]" office:value-type="float" office:value="0">
            <text:p>0</text:p>
          </table:table-cell>
          <table:table-cell table:style-name="ce99" table:formula="oooc:=IF([.B$1]=[$scritture.$C3];[$scritture.$C3];&quot;&quot;)" office:value-type="float" office:value="0">
            <text:p>0</text:p>
          </table:table-cell>
          <table:table-cell table:style-name="ce105" table:formula="oooc:=IF([.B$1]=[$scritture.$C3];[$scritture.$J3];&quot;&quot;)" office:value-type="date" office:date-value="1899-12-30">
            <text:p>30/12</text:p>
          </table:table-cell>
          <table:table-cell table:style-name="ce103" table:formula="oooc:=IF([.B$1]=[$scritture.$C3];[$scritture.$K3];&quot;&quot;)" office:value-type="float" office:value="0">
            <text:p>0</text:p>
          </table:table-cell>
          <table:table-cell table:style-name="ce112" table:formula="oooc:=IF([.B$1]=[$scritture.$C3];[$scritture.F3];&quot;&quot;)" office:value-type="float" office:value="0">
            <text:p><text:s text:c="3"/>0,00</text:p>
          </table:table-cell>
          <table:table-cell table:style-name="ce116" table:formula="oooc:=IF([.B$1]=[$scritture.$C3];[$scritture.G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]" office:value-type="float" office:value="0">
            <text:p>0</text:p>
          </table:table-cell>
          <table:table-cell table:style-name="ce99" table:formula="oooc:=IF([.B$1]=[$scritture.$C4];[$scritture.$C4];&quot;&quot;)" office:value-type="float" office:value="0">
            <text:p>0</text:p>
          </table:table-cell>
          <table:table-cell table:style-name="ce105" table:formula="oooc:=IF([.B$1]=[$scritture.$C4];[$scritture.$J4];&quot;&quot;)" office:value-type="date" office:date-value="1899-12-30">
            <text:p>30/12</text:p>
          </table:table-cell>
          <table:table-cell table:style-name="ce103" table:formula="oooc:=IF([.B$1]=[$scritture.$C4];[$scritture.$K4];&quot;&quot;)" office:value-type="float" office:value="0">
            <text:p>0</text:p>
          </table:table-cell>
          <table:table-cell table:style-name="ce112" table:formula="oooc:=IF([.B$1]=[$scritture.$C4];[$scritture.F4];&quot;&quot;)" office:value-type="float" office:value="0">
            <text:p><text:s text:c="3"/>0,00</text:p>
          </table:table-cell>
          <table:table-cell table:style-name="ce116" table:formula="oooc:=IF([.B$1]=[$scritture.$C4];[$scritture.G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]" office:value-type="float" office:value="0">
            <text:p>0</text:p>
          </table:table-cell>
          <table:table-cell table:style-name="ce99" table:formula="oooc:=IF([.B$1]=[$scritture.$C5];[$scritture.$C5];&quot;&quot;)" office:value-type="float" office:value="0">
            <text:p>0</text:p>
          </table:table-cell>
          <table:table-cell table:style-name="ce105" table:formula="oooc:=IF([.B$1]=[$scritture.$C5];[$scritture.$J5];&quot;&quot;)" office:value-type="date" office:date-value="1899-12-30">
            <text:p>30/12</text:p>
          </table:table-cell>
          <table:table-cell table:style-name="ce103" table:formula="oooc:=IF([.B$1]=[$scritture.$C5];[$scritture.$K5];&quot;&quot;)" office:value-type="float" office:value="0">
            <text:p>0</text:p>
          </table:table-cell>
          <table:table-cell table:style-name="ce112" table:formula="oooc:=IF([.B$1]=[$scritture.$C5];[$scritture.F5];&quot;&quot;)" office:value-type="float" office:value="0">
            <text:p><text:s text:c="3"/>0,00</text:p>
          </table:table-cell>
          <table:table-cell table:style-name="ce116" table:formula="oooc:=IF([.B$1]=[$scritture.$C5];[$scritture.G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]" office:value-type="float" office:value="0">
            <text:p>0</text:p>
          </table:table-cell>
          <table:table-cell table:style-name="ce99" table:formula="oooc:=IF([.B$1]=[$scritture.$C6];[$scritture.$C6];&quot;&quot;)" office:value-type="float" office:value="0">
            <text:p>0</text:p>
          </table:table-cell>
          <table:table-cell table:style-name="ce105" table:formula="oooc:=IF([.B$1]=[$scritture.$C6];[$scritture.$J6];&quot;&quot;)" office:value-type="date" office:date-value="1899-12-30">
            <text:p>30/12</text:p>
          </table:table-cell>
          <table:table-cell table:style-name="ce103" table:formula="oooc:=IF([.B$1]=[$scritture.$C6];[$scritture.$K6];&quot;&quot;)" office:value-type="float" office:value="0">
            <text:p>0</text:p>
          </table:table-cell>
          <table:table-cell table:style-name="ce112" table:formula="oooc:=IF([.B$1]=[$scritture.$C6];[$scritture.F6];&quot;&quot;)" office:value-type="float" office:value="0">
            <text:p><text:s text:c="3"/>0,00</text:p>
          </table:table-cell>
          <table:table-cell table:style-name="ce116" table:formula="oooc:=IF([.B$1]=[$scritture.$C6];[$scritture.G6];&quot;&quot;)" office:value-type="float" office:value="0">
            <text:p><text:s text:c="3"/>0,00</text:p>
          </table:table-cell>
          <table:table-cell table:style-name="ce118" table:number-columns-repeated="2"/>
          <table:table-cell table:style-name="ce120" table:number-columns-repeated="2"/>
          <table:table-cell table:style-name="ce124"/>
          <table:table-cell table:number-columns-repeated="245"/>
        </table:table-row>
        <table:table-row table:style-name="ro7">
          <table:table-cell table:style-name="ce94" table:formula="oooc:=[$scritture.$A7]" office:value-type="float" office:value="0">
            <text:p>0</text:p>
          </table:table-cell>
          <table:table-cell table:style-name="ce99" table:formula="oooc:=IF([.B$1]=[$scritture.$C7];[$scritture.$C7];&quot;&quot;)" office:value-type="float" office:value="0">
            <text:p>0</text:p>
          </table:table-cell>
          <table:table-cell table:style-name="ce105" table:formula="oooc:=IF([.B$1]=[$scritture.$C7];[$scritture.$J7];&quot;&quot;)" office:value-type="date" office:date-value="1899-12-30">
            <text:p>30/12</text:p>
          </table:table-cell>
          <table:table-cell table:style-name="ce103" table:formula="oooc:=IF([.B$1]=[$scritture.$C7];[$scritture.$K7];&quot;&quot;)" office:value-type="float" office:value="0">
            <text:p>0</text:p>
          </table:table-cell>
          <table:table-cell table:style-name="ce112" table:formula="oooc:=IF([.B$1]=[$scritture.$C7];[$scritture.F7];&quot;&quot;)" office:value-type="float" office:value="0">
            <text:p><text:s text:c="3"/>0,00</text:p>
          </table:table-cell>
          <table:table-cell table:style-name="ce116" table:formula="oooc:=IF([.B$1]=[$scritture.$C7];[$scritture.G7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1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8]" office:value-type="float" office:value="0">
            <text:p>0</text:p>
          </table:table-cell>
          <table:table-cell table:style-name="ce99" table:formula="oooc:=IF([.B$1]=[$scritture.$C8];[$scritture.$C8];&quot;&quot;)" office:value-type="float" office:value="0">
            <text:p>0</text:p>
          </table:table-cell>
          <table:table-cell table:style-name="ce105" table:formula="oooc:=IF([.B$1]=[$scritture.$C8];[$scritture.$J8];&quot;&quot;)" office:value-type="date" office:date-value="1899-12-30">
            <text:p>30/12</text:p>
          </table:table-cell>
          <table:table-cell table:style-name="ce103" table:formula="oooc:=IF([.B$1]=[$scritture.$C8];[$scritture.$K8];&quot;&quot;)" office:value-type="float" office:value="0">
            <text:p>0</text:p>
          </table:table-cell>
          <table:table-cell table:style-name="ce112" table:formula="oooc:=IF([.B$1]=[$scritture.$C8];[$scritture.F8];&quot;&quot;)" office:value-type="float" office:value="0">
            <text:p><text:s text:c="3"/>0,00</text:p>
          </table:table-cell>
          <table:table-cell table:style-name="ce116" table:formula="oooc:=IF([.B$1]=[$scritture.$C8];[$scritture.G8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9]" office:value-type="float" office:value="0">
            <text:p>0</text:p>
          </table:table-cell>
          <table:table-cell table:style-name="ce99" table:formula="oooc:=IF([.B$1]=[$scritture.$C9];[$scritture.$C9];&quot;&quot;)" office:value-type="float" office:value="0">
            <text:p>0</text:p>
          </table:table-cell>
          <table:table-cell table:style-name="ce105" table:formula="oooc:=IF([.B$1]=[$scritture.$C9];[$scritture.$J9];&quot;&quot;)" office:value-type="date" office:date-value="1899-12-30">
            <text:p>30/12</text:p>
          </table:table-cell>
          <table:table-cell table:style-name="ce103" table:formula="oooc:=IF([.B$1]=[$scritture.$C9];[$scritture.$K9];&quot;&quot;)" office:value-type="float" office:value="0">
            <text:p>0</text:p>
          </table:table-cell>
          <table:table-cell table:style-name="ce112" table:formula="oooc:=IF([.B$1]=[$scritture.$C9];[$scritture.F9];&quot;&quot;)" office:value-type="float" office:value="0">
            <text:p><text:s text:c="3"/>0,00</text:p>
          </table:table-cell>
          <table:table-cell table:style-name="ce116" table:formula="oooc:=IF([.B$1]=[$scritture.$C9];[$scritture.G9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0]" office:value-type="float" office:value="0">
            <text:p>0</text:p>
          </table:table-cell>
          <table:table-cell table:style-name="ce99" table:formula="oooc:=IF([.B$1]=[$scritture.$C10];[$scritture.$C10];&quot;&quot;)" office:value-type="float" office:value="0">
            <text:p>0</text:p>
          </table:table-cell>
          <table:table-cell table:style-name="ce105" table:formula="oooc:=IF([.B$1]=[$scritture.$C10];[$scritture.$J10];&quot;&quot;)" office:value-type="date" office:date-value="1899-12-30">
            <text:p>30/12</text:p>
          </table:table-cell>
          <table:table-cell table:style-name="ce103" table:formula="oooc:=IF([.B$1]=[$scritture.$C10];[$scritture.$K10];&quot;&quot;)" office:value-type="float" office:value="0">
            <text:p>0</text:p>
          </table:table-cell>
          <table:table-cell table:style-name="ce112" table:formula="oooc:=IF([.B$1]=[$scritture.$C10];[$scritture.F10];&quot;&quot;)" office:value-type="float" office:value="0">
            <text:p><text:s text:c="3"/>0,00</text:p>
          </table:table-cell>
          <table:table-cell table:style-name="ce116" table:formula="oooc:=IF([.B$1]=[$scritture.$C10];[$scritture.G10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1]" office:value-type="float" office:value="0">
            <text:p>0</text:p>
          </table:table-cell>
          <table:table-cell table:style-name="ce99" table:formula="oooc:=IF([.B$1]=[$scritture.$C11];[$scritture.$C11];&quot;&quot;)" office:value-type="float" office:value="0">
            <text:p>0</text:p>
          </table:table-cell>
          <table:table-cell table:style-name="ce105" table:formula="oooc:=IF([.B$1]=[$scritture.$C11];[$scritture.$J11];&quot;&quot;)" office:value-type="date" office:date-value="1899-12-30">
            <text:p>30/12</text:p>
          </table:table-cell>
          <table:table-cell table:style-name="ce103" table:formula="oooc:=IF([.B$1]=[$scritture.$C11];[$scritture.$K11];&quot;&quot;)" office:value-type="float" office:value="0">
            <text:p>0</text:p>
          </table:table-cell>
          <table:table-cell table:style-name="ce112" table:formula="oooc:=IF([.B$1]=[$scritture.$C11];[$scritture.F11];&quot;&quot;)" office:value-type="float" office:value="0">
            <text:p><text:s text:c="3"/>0,00</text:p>
          </table:table-cell>
          <table:table-cell table:style-name="ce116" table:formula="oooc:=IF([.B$1]=[$scritture.$C11];[$scritture.G11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2]" office:value-type="float" office:value="0">
            <text:p>0</text:p>
          </table:table-cell>
          <table:table-cell table:style-name="ce99" table:formula="oooc:=IF([.B$1]=[$scritture.$C12];[$scritture.$C12];&quot;&quot;)" office:value-type="float" office:value="0">
            <text:p>0</text:p>
          </table:table-cell>
          <table:table-cell table:style-name="ce105" table:formula="oooc:=IF([.B$1]=[$scritture.$C12];[$scritture.$J12];&quot;&quot;)" office:value-type="date" office:date-value="1899-12-30">
            <text:p>30/12</text:p>
          </table:table-cell>
          <table:table-cell table:style-name="ce103" table:formula="oooc:=IF([.B$1]=[$scritture.$C12];[$scritture.$K12];&quot;&quot;)" office:value-type="float" office:value="0">
            <text:p>0</text:p>
          </table:table-cell>
          <table:table-cell table:style-name="ce112" table:formula="oooc:=IF([.B$1]=[$scritture.$C12];[$scritture.F12];&quot;&quot;)" office:value-type="float" office:value="0">
            <text:p><text:s text:c="3"/>0,00</text:p>
          </table:table-cell>
          <table:table-cell table:style-name="ce116" table:formula="oooc:=IF([.B$1]=[$scritture.$C12];[$scritture.G12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3]" office:value-type="float" office:value="0">
            <text:p>0</text:p>
          </table:table-cell>
          <table:table-cell table:style-name="ce99" table:formula="oooc:=IF([.B$1]=[$scritture.$C13];[$scritture.$C13];&quot;&quot;)" office:value-type="float" office:value="0">
            <text:p>0</text:p>
          </table:table-cell>
          <table:table-cell table:style-name="ce105" table:formula="oooc:=IF([.B$1]=[$scritture.$C13];[$scritture.$J13];&quot;&quot;)" office:value-type="date" office:date-value="1899-12-30">
            <text:p>30/12</text:p>
          </table:table-cell>
          <table:table-cell table:style-name="ce103" table:formula="oooc:=IF([.B$1]=[$scritture.$C13];[$scritture.$K13];&quot;&quot;)" office:value-type="float" office:value="0">
            <text:p>0</text:p>
          </table:table-cell>
          <table:table-cell table:style-name="ce112" table:formula="oooc:=IF([.B$1]=[$scritture.$C13];[$scritture.F13];&quot;&quot;)" office:value-type="float" office:value="0">
            <text:p><text:s text:c="3"/>0,00</text:p>
          </table:table-cell>
          <table:table-cell table:style-name="ce116" table:formula="oooc:=IF([.B$1]=[$scritture.$C13];[$scritture.G13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4]" office:value-type="float" office:value="0">
            <text:p>0</text:p>
          </table:table-cell>
          <table:table-cell table:style-name="ce99" table:formula="oooc:=IF([.B$1]=[$scritture.$C14];[$scritture.$C14];&quot;&quot;)" office:value-type="float" office:value="0">
            <text:p>0</text:p>
          </table:table-cell>
          <table:table-cell table:style-name="ce105" table:formula="oooc:=IF([.B$1]=[$scritture.$C14];[$scritture.$J14];&quot;&quot;)" office:value-type="date" office:date-value="1899-12-30">
            <text:p>30/12</text:p>
          </table:table-cell>
          <table:table-cell table:style-name="ce103" table:formula="oooc:=IF([.B$1]=[$scritture.$C14];[$scritture.$K14];&quot;&quot;)" office:value-type="float" office:value="0">
            <text:p>0</text:p>
          </table:table-cell>
          <table:table-cell table:style-name="ce112" table:formula="oooc:=IF([.B$1]=[$scritture.$C14];[$scritture.F14];&quot;&quot;)" office:value-type="float" office:value="0">
            <text:p><text:s text:c="3"/>0,00</text:p>
          </table:table-cell>
          <table:table-cell table:style-name="ce116" table:formula="oooc:=IF([.B$1]=[$scritture.$C14];[$scritture.G14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5]" office:value-type="float" office:value="0">
            <text:p>0</text:p>
          </table:table-cell>
          <table:table-cell table:style-name="ce99" table:formula="oooc:=IF([.B$1]=[$scritture.$C15];[$scritture.$C15];&quot;&quot;)" office:value-type="float" office:value="0">
            <text:p>0</text:p>
          </table:table-cell>
          <table:table-cell table:style-name="ce105" table:formula="oooc:=IF([.B$1]=[$scritture.$C15];[$scritture.$J15];&quot;&quot;)" office:value-type="date" office:date-value="1899-12-30">
            <text:p>30/12</text:p>
          </table:table-cell>
          <table:table-cell table:style-name="ce103" table:formula="oooc:=IF([.B$1]=[$scritture.$C15];[$scritture.$K15];&quot;&quot;)" office:value-type="float" office:value="0">
            <text:p>0</text:p>
          </table:table-cell>
          <table:table-cell table:style-name="ce112" table:formula="oooc:=IF([.B$1]=[$scritture.$C15];[$scritture.F15];&quot;&quot;)" office:value-type="float" office:value="0">
            <text:p><text:s text:c="3"/>0,00</text:p>
          </table:table-cell>
          <table:table-cell table:style-name="ce116" table:formula="oooc:=IF([.B$1]=[$scritture.$C15];[$scritture.G15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6]" office:value-type="float" office:value="0">
            <text:p>0</text:p>
          </table:table-cell>
          <table:table-cell table:style-name="ce99" table:formula="oooc:=IF([.B$1]=[$scritture.$C16];[$scritture.$C16];&quot;&quot;)" office:value-type="float" office:value="0">
            <text:p>0</text:p>
          </table:table-cell>
          <table:table-cell table:style-name="ce105" table:formula="oooc:=IF([.B$1]=[$scritture.$C16];[$scritture.$J16];&quot;&quot;)" office:value-type="date" office:date-value="1899-12-30">
            <text:p>30/12</text:p>
          </table:table-cell>
          <table:table-cell table:style-name="ce103" table:formula="oooc:=IF([.B$1]=[$scritture.$C16];[$scritture.$K16];&quot;&quot;)" office:value-type="float" office:value="0">
            <text:p>0</text:p>
          </table:table-cell>
          <table:table-cell table:style-name="ce112" table:formula="oooc:=IF([.B$1]=[$scritture.$C16];[$scritture.F16];&quot;&quot;)" office:value-type="float" office:value="0">
            <text:p><text:s text:c="3"/>0,00</text:p>
          </table:table-cell>
          <table:table-cell table:style-name="ce116" table:formula="oooc:=IF([.B$1]=[$scritture.$C16];[$scritture.G16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7]" office:value-type="float" office:value="0">
            <text:p>0</text:p>
          </table:table-cell>
          <table:table-cell table:style-name="ce99" table:formula="oooc:=IF([.B$1]=[$scritture.$C17];[$scritture.$C17];&quot;&quot;)" office:value-type="float" office:value="0">
            <text:p>0</text:p>
          </table:table-cell>
          <table:table-cell table:style-name="ce105" table:formula="oooc:=IF([.B$1]=[$scritture.$C17];[$scritture.$J17];&quot;&quot;)" office:value-type="date" office:date-value="1899-12-30">
            <text:p>30/12</text:p>
          </table:table-cell>
          <table:table-cell table:style-name="ce103" table:formula="oooc:=IF([.B$1]=[$scritture.$C17];[$scritture.$K17];&quot;&quot;)" office:value-type="float" office:value="0">
            <text:p>0</text:p>
          </table:table-cell>
          <table:table-cell table:style-name="ce112" table:formula="oooc:=IF([.B$1]=[$scritture.$C17];[$scritture.F17];&quot;&quot;)" office:value-type="float" office:value="0">
            <text:p><text:s text:c="3"/>0,00</text:p>
          </table:table-cell>
          <table:table-cell table:style-name="ce116" table:formula="oooc:=IF([.B$1]=[$scritture.$C17];[$scritture.G17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8]" office:value-type="float" office:value="0">
            <text:p>0</text:p>
          </table:table-cell>
          <table:table-cell table:style-name="ce99" table:formula="oooc:=IF([.B$1]=[$scritture.$C18];[$scritture.$C18];&quot;&quot;)" office:value-type="float" office:value="0">
            <text:p>0</text:p>
          </table:table-cell>
          <table:table-cell table:style-name="ce105" table:formula="oooc:=IF([.B$1]=[$scritture.$C18];[$scritture.$J18];&quot;&quot;)" office:value-type="date" office:date-value="1899-12-30">
            <text:p>30/12</text:p>
          </table:table-cell>
          <table:table-cell table:style-name="ce103" table:formula="oooc:=IF([.B$1]=[$scritture.$C18];[$scritture.$K18];&quot;&quot;)" office:value-type="float" office:value="0">
            <text:p>0</text:p>
          </table:table-cell>
          <table:table-cell table:style-name="ce112" table:formula="oooc:=IF([.B$1]=[$scritture.$C18];[$scritture.F18];&quot;&quot;)" office:value-type="float" office:value="0">
            <text:p><text:s text:c="3"/>0,00</text:p>
          </table:table-cell>
          <table:table-cell table:style-name="ce116" table:formula="oooc:=IF([.B$1]=[$scritture.$C18];[$scritture.G1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]" office:value-type="float" office:value="0">
            <text:p>0</text:p>
          </table:table-cell>
          <table:table-cell table:style-name="ce99" table:formula="oooc:=IF([.B$1]=[$scritture.$C19];[$scritture.$C19];&quot;&quot;)" office:value-type="float" office:value="0">
            <text:p>0</text:p>
          </table:table-cell>
          <table:table-cell table:style-name="ce105" table:formula="oooc:=IF([.B$1]=[$scritture.$C19];[$scritture.$J19];&quot;&quot;)" office:value-type="date" office:date-value="1899-12-30">
            <text:p>30/12</text:p>
          </table:table-cell>
          <table:table-cell table:style-name="ce103" table:formula="oooc:=IF([.B$1]=[$scritture.$C19];[$scritture.$K19];&quot;&quot;)" office:value-type="float" office:value="0">
            <text:p>0</text:p>
          </table:table-cell>
          <table:table-cell table:style-name="ce112" table:formula="oooc:=IF([.B$1]=[$scritture.$C19];[$scritture.F19];&quot;&quot;)" office:value-type="float" office:value="0">
            <text:p><text:s text:c="3"/>0,00</text:p>
          </table:table-cell>
          <table:table-cell table:style-name="ce116" table:formula="oooc:=IF([.B$1]=[$scritture.$C19];[$scritture.G1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]" office:value-type="float" office:value="0">
            <text:p>0</text:p>
          </table:table-cell>
          <table:table-cell table:style-name="ce99" table:formula="oooc:=IF([.B$1]=[$scritture.$C20];[$scritture.$C20];&quot;&quot;)" office:value-type="float" office:value="0">
            <text:p>0</text:p>
          </table:table-cell>
          <table:table-cell table:style-name="ce105" table:formula="oooc:=IF([.B$1]=[$scritture.$C20];[$scritture.$J20];&quot;&quot;)" office:value-type="date" office:date-value="1899-12-30">
            <text:p>30/12</text:p>
          </table:table-cell>
          <table:table-cell table:style-name="ce103" table:formula="oooc:=IF([.B$1]=[$scritture.$C20];[$scritture.$K20];&quot;&quot;)" office:value-type="float" office:value="0">
            <text:p>0</text:p>
          </table:table-cell>
          <table:table-cell table:style-name="ce112" table:formula="oooc:=IF([.B$1]=[$scritture.$C20];[$scritture.F20];&quot;&quot;)" office:value-type="float" office:value="0">
            <text:p><text:s text:c="3"/>0,00</text:p>
          </table:table-cell>
          <table:table-cell table:style-name="ce116" table:formula="oooc:=IF([.B$1]=[$scritture.$C20];[$scritture.G2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]" office:value-type="float" office:value="0">
            <text:p>0</text:p>
          </table:table-cell>
          <table:table-cell table:style-name="ce99" table:formula="oooc:=IF([.B$1]=[$scritture.$C21];[$scritture.$C21];&quot;&quot;)" office:value-type="float" office:value="0">
            <text:p>0</text:p>
          </table:table-cell>
          <table:table-cell table:style-name="ce105" table:formula="oooc:=IF([.B$1]=[$scritture.$C21];[$scritture.$J21];&quot;&quot;)" office:value-type="date" office:date-value="1899-12-30">
            <text:p>30/12</text:p>
          </table:table-cell>
          <table:table-cell table:style-name="ce103" table:formula="oooc:=IF([.B$1]=[$scritture.$C21];[$scritture.$K21];&quot;&quot;)" office:value-type="float" office:value="0">
            <text:p>0</text:p>
          </table:table-cell>
          <table:table-cell table:style-name="ce112" table:formula="oooc:=IF([.B$1]=[$scritture.$C21];[$scritture.F21];&quot;&quot;)" office:value-type="float" office:value="0">
            <text:p><text:s text:c="3"/>0,00</text:p>
          </table:table-cell>
          <table:table-cell table:style-name="ce116" table:formula="oooc:=IF([.B$1]=[$scritture.$C21];[$scritture.G2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]" office:value-type="float" office:value="0">
            <text:p>0</text:p>
          </table:table-cell>
          <table:table-cell table:style-name="ce99" table:formula="oooc:=IF([.B$1]=[$scritture.$C22];[$scritture.$C22];&quot;&quot;)" office:value-type="float" office:value="0">
            <text:p>0</text:p>
          </table:table-cell>
          <table:table-cell table:style-name="ce105" table:formula="oooc:=IF([.B$1]=[$scritture.$C22];[$scritture.$J22];&quot;&quot;)" office:value-type="date" office:date-value="1899-12-30">
            <text:p>30/12</text:p>
          </table:table-cell>
          <table:table-cell table:style-name="ce103" table:formula="oooc:=IF([.B$1]=[$scritture.$C22];[$scritture.$K22];&quot;&quot;)" office:value-type="float" office:value="0">
            <text:p>0</text:p>
          </table:table-cell>
          <table:table-cell table:style-name="ce112" table:formula="oooc:=IF([.B$1]=[$scritture.$C22];[$scritture.F22];&quot;&quot;)" office:value-type="float" office:value="0">
            <text:p><text:s text:c="3"/>0,00</text:p>
          </table:table-cell>
          <table:table-cell table:style-name="ce116" table:formula="oooc:=IF([.B$1]=[$scritture.$C22];[$scritture.G2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]" office:value-type="float" office:value="0">
            <text:p>0</text:p>
          </table:table-cell>
          <table:table-cell table:style-name="ce99" table:formula="oooc:=IF([.B$1]=[$scritture.$C23];[$scritture.$C23];&quot;&quot;)" office:value-type="float" office:value="0">
            <text:p>0</text:p>
          </table:table-cell>
          <table:table-cell table:style-name="ce105" table:formula="oooc:=IF([.B$1]=[$scritture.$C23];[$scritture.$J23];&quot;&quot;)" office:value-type="date" office:date-value="1899-12-30">
            <text:p>30/12</text:p>
          </table:table-cell>
          <table:table-cell table:style-name="ce103" table:formula="oooc:=IF([.B$1]=[$scritture.$C23];[$scritture.$K23];&quot;&quot;)" office:value-type="float" office:value="0">
            <text:p>0</text:p>
          </table:table-cell>
          <table:table-cell table:style-name="ce112" table:formula="oooc:=IF([.B$1]=[$scritture.$C23];[$scritture.F23];&quot;&quot;)" office:value-type="float" office:value="0">
            <text:p><text:s text:c="3"/>0,00</text:p>
          </table:table-cell>
          <table:table-cell table:style-name="ce116" table:formula="oooc:=IF([.B$1]=[$scritture.$C23];[$scritture.G2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]" office:value-type="float" office:value="0">
            <text:p>0</text:p>
          </table:table-cell>
          <table:table-cell table:style-name="ce99" table:formula="oooc:=IF([.B$1]=[$scritture.$C24];[$scritture.$C24];&quot;&quot;)" office:value-type="float" office:value="0">
            <text:p>0</text:p>
          </table:table-cell>
          <table:table-cell table:style-name="ce105" table:formula="oooc:=IF([.B$1]=[$scritture.$C24];[$scritture.$J24];&quot;&quot;)" office:value-type="date" office:date-value="1899-12-30">
            <text:p>30/12</text:p>
          </table:table-cell>
          <table:table-cell table:style-name="ce103" table:formula="oooc:=IF([.B$1]=[$scritture.$C24];[$scritture.$K24];&quot;&quot;)" office:value-type="float" office:value="0">
            <text:p>0</text:p>
          </table:table-cell>
          <table:table-cell table:style-name="ce112" table:formula="oooc:=IF([.B$1]=[$scritture.$C24];[$scritture.F24];&quot;&quot;)" office:value-type="float" office:value="0">
            <text:p><text:s text:c="3"/>0,00</text:p>
          </table:table-cell>
          <table:table-cell table:style-name="ce116" table:formula="oooc:=IF([.B$1]=[$scritture.$C24];[$scritture.G2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]" office:value-type="float" office:value="0">
            <text:p>0</text:p>
          </table:table-cell>
          <table:table-cell table:style-name="ce99" table:formula="oooc:=IF([.B$1]=[$scritture.$C25];[$scritture.$C25];&quot;&quot;)" office:value-type="float" office:value="0">
            <text:p>0</text:p>
          </table:table-cell>
          <table:table-cell table:style-name="ce105" table:formula="oooc:=IF([.B$1]=[$scritture.$C25];[$scritture.$J25];&quot;&quot;)" office:value-type="date" office:date-value="1899-12-30">
            <text:p>30/12</text:p>
          </table:table-cell>
          <table:table-cell table:style-name="ce103" table:formula="oooc:=IF([.B$1]=[$scritture.$C25];[$scritture.$K25];&quot;&quot;)" office:value-type="float" office:value="0">
            <text:p>0</text:p>
          </table:table-cell>
          <table:table-cell table:style-name="ce112" table:formula="oooc:=IF([.B$1]=[$scritture.$C25];[$scritture.F25];&quot;&quot;)" office:value-type="float" office:value="0">
            <text:p><text:s text:c="3"/>0,00</text:p>
          </table:table-cell>
          <table:table-cell table:style-name="ce116" table:formula="oooc:=IF([.B$1]=[$scritture.$C25];[$scritture.G2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]" office:value-type="float" office:value="0">
            <text:p>0</text:p>
          </table:table-cell>
          <table:table-cell table:style-name="ce99" table:formula="oooc:=IF([.B$1]=[$scritture.$C26];[$scritture.$C26];&quot;&quot;)" office:value-type="float" office:value="0">
            <text:p>0</text:p>
          </table:table-cell>
          <table:table-cell table:style-name="ce105" table:formula="oooc:=IF([.B$1]=[$scritture.$C26];[$scritture.$J26];&quot;&quot;)" office:value-type="date" office:date-value="1899-12-30">
            <text:p>30/12</text:p>
          </table:table-cell>
          <table:table-cell table:style-name="ce103" table:formula="oooc:=IF([.B$1]=[$scritture.$C26];[$scritture.$K26];&quot;&quot;)" office:value-type="float" office:value="0">
            <text:p>0</text:p>
          </table:table-cell>
          <table:table-cell table:style-name="ce112" table:formula="oooc:=IF([.B$1]=[$scritture.$C26];[$scritture.F26];&quot;&quot;)" office:value-type="float" office:value="0">
            <text:p><text:s text:c="3"/>0,00</text:p>
          </table:table-cell>
          <table:table-cell table:style-name="ce116" table:formula="oooc:=IF([.B$1]=[$scritture.$C26];[$scritture.G2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]" office:value-type="float" office:value="0">
            <text:p>0</text:p>
          </table:table-cell>
          <table:table-cell table:style-name="ce99" table:formula="oooc:=IF([.B$1]=[$scritture.$C27];[$scritture.$C27];&quot;&quot;)" office:value-type="float" office:value="0">
            <text:p>0</text:p>
          </table:table-cell>
          <table:table-cell table:style-name="ce105" table:formula="oooc:=IF([.B$1]=[$scritture.$C27];[$scritture.$J27];&quot;&quot;)" office:value-type="date" office:date-value="1899-12-30">
            <text:p>30/12</text:p>
          </table:table-cell>
          <table:table-cell table:style-name="ce103" table:formula="oooc:=IF([.B$1]=[$scritture.$C27];[$scritture.$K27];&quot;&quot;)" office:value-type="float" office:value="0">
            <text:p>0</text:p>
          </table:table-cell>
          <table:table-cell table:style-name="ce112" table:formula="oooc:=IF([.B$1]=[$scritture.$C27];[$scritture.F27];&quot;&quot;)" office:value-type="float" office:value="0">
            <text:p><text:s text:c="3"/>0,00</text:p>
          </table:table-cell>
          <table:table-cell table:style-name="ce116" table:formula="oooc:=IF([.B$1]=[$scritture.$C27];[$scritture.G2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]" office:value-type="float" office:value="0">
            <text:p>0</text:p>
          </table:table-cell>
          <table:table-cell table:style-name="ce99" table:formula="oooc:=IF([.B$1]=[$scritture.$C28];[$scritture.$C28];&quot;&quot;)" office:value-type="float" office:value="0">
            <text:p>0</text:p>
          </table:table-cell>
          <table:table-cell table:style-name="ce105" table:formula="oooc:=IF([.B$1]=[$scritture.$C28];[$scritture.$J28];&quot;&quot;)" office:value-type="date" office:date-value="1899-12-30">
            <text:p>30/12</text:p>
          </table:table-cell>
          <table:table-cell table:style-name="ce103" table:formula="oooc:=IF([.B$1]=[$scritture.$C28];[$scritture.$K28];&quot;&quot;)" office:value-type="float" office:value="0">
            <text:p>0</text:p>
          </table:table-cell>
          <table:table-cell table:style-name="ce112" table:formula="oooc:=IF([.B$1]=[$scritture.$C28];[$scritture.F28];&quot;&quot;)" office:value-type="float" office:value="0">
            <text:p><text:s text:c="3"/>0,00</text:p>
          </table:table-cell>
          <table:table-cell table:style-name="ce116" table:formula="oooc:=IF([.B$1]=[$scritture.$C28];[$scritture.G2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]" office:value-type="float" office:value="0">
            <text:p>0</text:p>
          </table:table-cell>
          <table:table-cell table:style-name="ce99" table:formula="oooc:=IF([.B$1]=[$scritture.$C29];[$scritture.$C29];&quot;&quot;)" office:value-type="float" office:value="0">
            <text:p>0</text:p>
          </table:table-cell>
          <table:table-cell table:style-name="ce105" table:formula="oooc:=IF([.B$1]=[$scritture.$C29];[$scritture.$J29];&quot;&quot;)" office:value-type="date" office:date-value="1899-12-30">
            <text:p>30/12</text:p>
          </table:table-cell>
          <table:table-cell table:style-name="ce103" table:formula="oooc:=IF([.B$1]=[$scritture.$C29];[$scritture.$K29];&quot;&quot;)" office:value-type="float" office:value="0">
            <text:p>0</text:p>
          </table:table-cell>
          <table:table-cell table:style-name="ce112" table:formula="oooc:=IF([.B$1]=[$scritture.$C29];[$scritture.F29];&quot;&quot;)" office:value-type="float" office:value="0">
            <text:p><text:s text:c="3"/>0,00</text:p>
          </table:table-cell>
          <table:table-cell table:style-name="ce116" table:formula="oooc:=IF([.B$1]=[$scritture.$C29];[$scritture.G2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]" office:value-type="float" office:value="0">
            <text:p>0</text:p>
          </table:table-cell>
          <table:table-cell table:style-name="ce99" table:formula="oooc:=IF([.B$1]=[$scritture.$C30];[$scritture.$C30];&quot;&quot;)" office:value-type="float" office:value="0">
            <text:p>0</text:p>
          </table:table-cell>
          <table:table-cell table:style-name="ce105" table:formula="oooc:=IF([.B$1]=[$scritture.$C30];[$scritture.$J30];&quot;&quot;)" office:value-type="date" office:date-value="1899-12-30">
            <text:p>30/12</text:p>
          </table:table-cell>
          <table:table-cell table:style-name="ce103" table:formula="oooc:=IF([.B$1]=[$scritture.$C30];[$scritture.$K30];&quot;&quot;)" office:value-type="float" office:value="0">
            <text:p>0</text:p>
          </table:table-cell>
          <table:table-cell table:style-name="ce112" table:formula="oooc:=IF([.B$1]=[$scritture.$C30];[$scritture.F30];&quot;&quot;)" office:value-type="float" office:value="0">
            <text:p><text:s text:c="3"/>0,00</text:p>
          </table:table-cell>
          <table:table-cell table:style-name="ce116" table:formula="oooc:=IF([.B$1]=[$scritture.$C30];[$scritture.G3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]" office:value-type="float" office:value="0">
            <text:p>0</text:p>
          </table:table-cell>
          <table:table-cell table:style-name="ce99" table:formula="oooc:=IF([.B$1]=[$scritture.$C31];[$scritture.$C31];&quot;&quot;)" office:value-type="float" office:value="0">
            <text:p>0</text:p>
          </table:table-cell>
          <table:table-cell table:style-name="ce105" table:formula="oooc:=IF([.B$1]=[$scritture.$C31];[$scritture.$J31];&quot;&quot;)" office:value-type="date" office:date-value="1899-12-30">
            <text:p>30/12</text:p>
          </table:table-cell>
          <table:table-cell table:style-name="ce103" table:formula="oooc:=IF([.B$1]=[$scritture.$C31];[$scritture.$K31];&quot;&quot;)" office:value-type="float" office:value="0">
            <text:p>0</text:p>
          </table:table-cell>
          <table:table-cell table:style-name="ce112" table:formula="oooc:=IF([.B$1]=[$scritture.$C31];[$scritture.F31];&quot;&quot;)" office:value-type="float" office:value="0">
            <text:p><text:s text:c="3"/>0,00</text:p>
          </table:table-cell>
          <table:table-cell table:style-name="ce116" table:formula="oooc:=IF([.B$1]=[$scritture.$C31];[$scritture.G3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]" office:value-type="float" office:value="0">
            <text:p>0</text:p>
          </table:table-cell>
          <table:table-cell table:style-name="ce99" table:formula="oooc:=IF([.B$1]=[$scritture.$C32];[$scritture.$C32];&quot;&quot;)" office:value-type="float" office:value="0">
            <text:p>0</text:p>
          </table:table-cell>
          <table:table-cell table:style-name="ce105" table:formula="oooc:=IF([.B$1]=[$scritture.$C32];[$scritture.$J32];&quot;&quot;)" office:value-type="date" office:date-value="1899-12-30">
            <text:p>30/12</text:p>
          </table:table-cell>
          <table:table-cell table:style-name="ce103" table:formula="oooc:=IF([.B$1]=[$scritture.$C32];[$scritture.$K32];&quot;&quot;)" office:value-type="float" office:value="0">
            <text:p>0</text:p>
          </table:table-cell>
          <table:table-cell table:style-name="ce112" table:formula="oooc:=IF([.B$1]=[$scritture.$C32];[$scritture.F32];&quot;&quot;)" office:value-type="float" office:value="0">
            <text:p><text:s text:c="3"/>0,00</text:p>
          </table:table-cell>
          <table:table-cell table:style-name="ce116" table:formula="oooc:=IF([.B$1]=[$scritture.$C32];[$scritture.G3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]" office:value-type="float" office:value="0">
            <text:p>0</text:p>
          </table:table-cell>
          <table:table-cell table:style-name="ce99" table:formula="oooc:=IF([.B$1]=[$scritture.$C33];[$scritture.$C33];&quot;&quot;)" office:value-type="float" office:value="0">
            <text:p>0</text:p>
          </table:table-cell>
          <table:table-cell table:style-name="ce105" table:formula="oooc:=IF([.B$1]=[$scritture.$C33];[$scritture.$J33];&quot;&quot;)" office:value-type="date" office:date-value="1899-12-30">
            <text:p>30/12</text:p>
          </table:table-cell>
          <table:table-cell table:style-name="ce103" table:formula="oooc:=IF([.B$1]=[$scritture.$C33];[$scritture.$K33];&quot;&quot;)" office:value-type="float" office:value="0">
            <text:p>0</text:p>
          </table:table-cell>
          <table:table-cell table:style-name="ce112" table:formula="oooc:=IF([.B$1]=[$scritture.$C33];[$scritture.F33];&quot;&quot;)" office:value-type="float" office:value="0">
            <text:p><text:s text:c="3"/>0,00</text:p>
          </table:table-cell>
          <table:table-cell table:style-name="ce116" table:formula="oooc:=IF([.B$1]=[$scritture.$C33];[$scritture.G3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]" office:value-type="float" office:value="0">
            <text:p>0</text:p>
          </table:table-cell>
          <table:table-cell table:style-name="ce99" table:formula="oooc:=IF([.B$1]=[$scritture.$C34];[$scritture.$C34];&quot;&quot;)" office:value-type="float" office:value="0">
            <text:p>0</text:p>
          </table:table-cell>
          <table:table-cell table:style-name="ce105" table:formula="oooc:=IF([.B$1]=[$scritture.$C34];[$scritture.$J34];&quot;&quot;)" office:value-type="date" office:date-value="1899-12-30">
            <text:p>30/12</text:p>
          </table:table-cell>
          <table:table-cell table:style-name="ce103" table:formula="oooc:=IF([.B$1]=[$scritture.$C34];[$scritture.$K34];&quot;&quot;)" office:value-type="float" office:value="0">
            <text:p>0</text:p>
          </table:table-cell>
          <table:table-cell table:style-name="ce112" table:formula="oooc:=IF([.B$1]=[$scritture.$C34];[$scritture.F34];&quot;&quot;)" office:value-type="float" office:value="0">
            <text:p><text:s text:c="3"/>0,00</text:p>
          </table:table-cell>
          <table:table-cell table:style-name="ce116" table:formula="oooc:=IF([.B$1]=[$scritture.$C34];[$scritture.G3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]" office:value-type="float" office:value="0">
            <text:p>0</text:p>
          </table:table-cell>
          <table:table-cell table:style-name="ce99" table:formula="oooc:=IF([.B$1]=[$scritture.$C35];[$scritture.$C35];&quot;&quot;)" office:value-type="float" office:value="0">
            <text:p>0</text:p>
          </table:table-cell>
          <table:table-cell table:style-name="ce105" table:formula="oooc:=IF([.B$1]=[$scritture.$C35];[$scritture.$J35];&quot;&quot;)" office:value-type="date" office:date-value="1899-12-30">
            <text:p>30/12</text:p>
          </table:table-cell>
          <table:table-cell table:style-name="ce103" table:formula="oooc:=IF([.B$1]=[$scritture.$C35];[$scritture.$K35];&quot;&quot;)" office:value-type="float" office:value="0">
            <text:p>0</text:p>
          </table:table-cell>
          <table:table-cell table:style-name="ce112" table:formula="oooc:=IF([.B$1]=[$scritture.$C35];[$scritture.F35];&quot;&quot;)" office:value-type="float" office:value="0">
            <text:p><text:s text:c="3"/>0,00</text:p>
          </table:table-cell>
          <table:table-cell table:style-name="ce116" table:formula="oooc:=IF([.B$1]=[$scritture.$C35];[$scritture.G3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]" office:value-type="float" office:value="0">
            <text:p>0</text:p>
          </table:table-cell>
          <table:table-cell table:style-name="ce99" table:formula="oooc:=IF([.B$1]=[$scritture.$C36];[$scritture.$C36];&quot;&quot;)" office:value-type="float" office:value="0">
            <text:p>0</text:p>
          </table:table-cell>
          <table:table-cell table:style-name="ce105" table:formula="oooc:=IF([.B$1]=[$scritture.$C36];[$scritture.$J36];&quot;&quot;)" office:value-type="date" office:date-value="1899-12-30">
            <text:p>30/12</text:p>
          </table:table-cell>
          <table:table-cell table:style-name="ce103" table:formula="oooc:=IF([.B$1]=[$scritture.$C36];[$scritture.$K36];&quot;&quot;)" office:value-type="float" office:value="0">
            <text:p>0</text:p>
          </table:table-cell>
          <table:table-cell table:style-name="ce112" table:formula="oooc:=IF([.B$1]=[$scritture.$C36];[$scritture.F36];&quot;&quot;)" office:value-type="float" office:value="0">
            <text:p><text:s text:c="3"/>0,00</text:p>
          </table:table-cell>
          <table:table-cell table:style-name="ce116" table:formula="oooc:=IF([.B$1]=[$scritture.$C36];[$scritture.G3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]" office:value-type="float" office:value="0">
            <text:p>0</text:p>
          </table:table-cell>
          <table:table-cell table:style-name="ce99" table:formula="oooc:=IF([.B$1]=[$scritture.$C37];[$scritture.$C37];&quot;&quot;)" office:value-type="float" office:value="0">
            <text:p>0</text:p>
          </table:table-cell>
          <table:table-cell table:style-name="ce105" table:formula="oooc:=IF([.B$1]=[$scritture.$C37];[$scritture.$J37];&quot;&quot;)" office:value-type="date" office:date-value="1899-12-30">
            <text:p>30/12</text:p>
          </table:table-cell>
          <table:table-cell table:style-name="ce103" table:formula="oooc:=IF([.B$1]=[$scritture.$C37];[$scritture.$K37];&quot;&quot;)" office:value-type="float" office:value="0">
            <text:p>0</text:p>
          </table:table-cell>
          <table:table-cell table:style-name="ce112" table:formula="oooc:=IF([.B$1]=[$scritture.$C37];[$scritture.F37];&quot;&quot;)" office:value-type="float" office:value="0">
            <text:p><text:s text:c="3"/>0,00</text:p>
          </table:table-cell>
          <table:table-cell table:style-name="ce116" table:formula="oooc:=IF([.B$1]=[$scritture.$C37];[$scritture.G3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]" office:value-type="float" office:value="0">
            <text:p>0</text:p>
          </table:table-cell>
          <table:table-cell table:style-name="ce99" table:formula="oooc:=IF([.B$1]=[$scritture.$C38];[$scritture.$C38];&quot;&quot;)" office:value-type="float" office:value="0">
            <text:p>0</text:p>
          </table:table-cell>
          <table:table-cell table:style-name="ce105" table:formula="oooc:=IF([.B$1]=[$scritture.$C38];[$scritture.$J38];&quot;&quot;)" office:value-type="date" office:date-value="1899-12-30">
            <text:p>30/12</text:p>
          </table:table-cell>
          <table:table-cell table:style-name="ce103" table:formula="oooc:=IF([.B$1]=[$scritture.$C38];[$scritture.$K38];&quot;&quot;)" office:value-type="float" office:value="0">
            <text:p>0</text:p>
          </table:table-cell>
          <table:table-cell table:style-name="ce112" table:formula="oooc:=IF([.B$1]=[$scritture.$C38];[$scritture.F38];&quot;&quot;)" office:value-type="float" office:value="0">
            <text:p><text:s text:c="3"/>0,00</text:p>
          </table:table-cell>
          <table:table-cell table:style-name="ce116" table:formula="oooc:=IF([.B$1]=[$scritture.$C38];[$scritture.G3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]" office:value-type="float" office:value="0">
            <text:p>0</text:p>
          </table:table-cell>
          <table:table-cell table:style-name="ce99" table:formula="oooc:=IF([.B$1]=[$scritture.$C39];[$scritture.$C39];&quot;&quot;)" office:value-type="float" office:value="0">
            <text:p>0</text:p>
          </table:table-cell>
          <table:table-cell table:style-name="ce105" table:formula="oooc:=IF([.B$1]=[$scritture.$C39];[$scritture.$J39];&quot;&quot;)" office:value-type="date" office:date-value="1899-12-30">
            <text:p>30/12</text:p>
          </table:table-cell>
          <table:table-cell table:style-name="ce103" table:formula="oooc:=IF([.B$1]=[$scritture.$C39];[$scritture.$K39];&quot;&quot;)" office:value-type="float" office:value="0">
            <text:p>0</text:p>
          </table:table-cell>
          <table:table-cell table:style-name="ce112" table:formula="oooc:=IF([.B$1]=[$scritture.$C39];[$scritture.F39];&quot;&quot;)" office:value-type="float" office:value="0">
            <text:p><text:s text:c="3"/>0,00</text:p>
          </table:table-cell>
          <table:table-cell table:style-name="ce116" table:formula="oooc:=IF([.B$1]=[$scritture.$C39];[$scritture.G3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]" office:value-type="float" office:value="0">
            <text:p>0</text:p>
          </table:table-cell>
          <table:table-cell table:style-name="ce99" table:formula="oooc:=IF([.B$1]=[$scritture.$C40];[$scritture.$C40];&quot;&quot;)" office:value-type="float" office:value="0">
            <text:p>0</text:p>
          </table:table-cell>
          <table:table-cell table:style-name="ce105" table:formula="oooc:=IF([.B$1]=[$scritture.$C40];[$scritture.$J40];&quot;&quot;)" office:value-type="date" office:date-value="1899-12-30">
            <text:p>30/12</text:p>
          </table:table-cell>
          <table:table-cell table:style-name="ce103" table:formula="oooc:=IF([.B$1]=[$scritture.$C40];[$scritture.$K40];&quot;&quot;)" office:value-type="float" office:value="0">
            <text:p>0</text:p>
          </table:table-cell>
          <table:table-cell table:style-name="ce112" table:formula="oooc:=IF([.B$1]=[$scritture.$C40];[$scritture.F40];&quot;&quot;)" office:value-type="float" office:value="0">
            <text:p><text:s text:c="3"/>0,00</text:p>
          </table:table-cell>
          <table:table-cell table:style-name="ce116" table:formula="oooc:=IF([.B$1]=[$scritture.$C40];[$scritture.G4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]" office:value-type="float" office:value="0">
            <text:p>0</text:p>
          </table:table-cell>
          <table:table-cell table:style-name="ce99" table:formula="oooc:=IF([.B$1]=[$scritture.$C41];[$scritture.$C41];&quot;&quot;)" office:value-type="float" office:value="0">
            <text:p>0</text:p>
          </table:table-cell>
          <table:table-cell table:style-name="ce105" table:formula="oooc:=IF([.B$1]=[$scritture.$C41];[$scritture.$J41];&quot;&quot;)" office:value-type="date" office:date-value="1899-12-30">
            <text:p>30/12</text:p>
          </table:table-cell>
          <table:table-cell table:style-name="ce103" table:formula="oooc:=IF([.B$1]=[$scritture.$C41];[$scritture.$K41];&quot;&quot;)" office:value-type="float" office:value="0">
            <text:p>0</text:p>
          </table:table-cell>
          <table:table-cell table:style-name="ce112" table:formula="oooc:=IF([.B$1]=[$scritture.$C41];[$scritture.F41];&quot;&quot;)" office:value-type="float" office:value="0">
            <text:p><text:s text:c="3"/>0,00</text:p>
          </table:table-cell>
          <table:table-cell table:style-name="ce116" table:formula="oooc:=IF([.B$1]=[$scritture.$C41];[$scritture.G4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]" office:value-type="float" office:value="0">
            <text:p>0</text:p>
          </table:table-cell>
          <table:table-cell table:style-name="ce99" table:formula="oooc:=IF([.B$1]=[$scritture.$C42];[$scritture.$C42];&quot;&quot;)" office:value-type="float" office:value="0">
            <text:p>0</text:p>
          </table:table-cell>
          <table:table-cell table:style-name="ce105" table:formula="oooc:=IF([.B$1]=[$scritture.$C42];[$scritture.$J42];&quot;&quot;)" office:value-type="date" office:date-value="1899-12-30">
            <text:p>30/12</text:p>
          </table:table-cell>
          <table:table-cell table:style-name="ce103" table:formula="oooc:=IF([.B$1]=[$scritture.$C42];[$scritture.$K42];&quot;&quot;)" office:value-type="float" office:value="0">
            <text:p>0</text:p>
          </table:table-cell>
          <table:table-cell table:style-name="ce112" table:formula="oooc:=IF([.B$1]=[$scritture.$C42];[$scritture.F42];&quot;&quot;)" office:value-type="float" office:value="0">
            <text:p><text:s text:c="3"/>0,00</text:p>
          </table:table-cell>
          <table:table-cell table:style-name="ce116" table:formula="oooc:=IF([.B$1]=[$scritture.$C42];[$scritture.G4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]" office:value-type="float" office:value="0">
            <text:p>0</text:p>
          </table:table-cell>
          <table:table-cell table:style-name="ce99" table:formula="oooc:=IF([.B$1]=[$scritture.$C43];[$scritture.$C43];&quot;&quot;)" office:value-type="float" office:value="0">
            <text:p>0</text:p>
          </table:table-cell>
          <table:table-cell table:style-name="ce105" table:formula="oooc:=IF([.B$1]=[$scritture.$C43];[$scritture.$J43];&quot;&quot;)" office:value-type="date" office:date-value="1899-12-30">
            <text:p>30/12</text:p>
          </table:table-cell>
          <table:table-cell table:style-name="ce103" table:formula="oooc:=IF([.B$1]=[$scritture.$C43];[$scritture.$K43];&quot;&quot;)" office:value-type="float" office:value="0">
            <text:p>0</text:p>
          </table:table-cell>
          <table:table-cell table:style-name="ce112" table:formula="oooc:=IF([.B$1]=[$scritture.$C43];[$scritture.F43];&quot;&quot;)" office:value-type="float" office:value="0">
            <text:p><text:s text:c="3"/>0,00</text:p>
          </table:table-cell>
          <table:table-cell table:style-name="ce116" table:formula="oooc:=IF([.B$1]=[$scritture.$C43];[$scritture.G4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]" office:value-type="float" office:value="0">
            <text:p>0</text:p>
          </table:table-cell>
          <table:table-cell table:style-name="ce99" table:formula="oooc:=IF([.B$1]=[$scritture.$C44];[$scritture.$C44];&quot;&quot;)" office:value-type="float" office:value="0">
            <text:p>0</text:p>
          </table:table-cell>
          <table:table-cell table:style-name="ce105" table:formula="oooc:=IF([.B$1]=[$scritture.$C44];[$scritture.$J44];&quot;&quot;)" office:value-type="date" office:date-value="1899-12-30">
            <text:p>30/12</text:p>
          </table:table-cell>
          <table:table-cell table:style-name="ce103" table:formula="oooc:=IF([.B$1]=[$scritture.$C44];[$scritture.$K44];&quot;&quot;)" office:value-type="float" office:value="0">
            <text:p>0</text:p>
          </table:table-cell>
          <table:table-cell table:style-name="ce112" table:formula="oooc:=IF([.B$1]=[$scritture.$C44];[$scritture.F44];&quot;&quot;)" office:value-type="float" office:value="0">
            <text:p><text:s text:c="3"/>0,00</text:p>
          </table:table-cell>
          <table:table-cell table:style-name="ce116" table:formula="oooc:=IF([.B$1]=[$scritture.$C44];[$scritture.G4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]" office:value-type="float" office:value="0">
            <text:p>0</text:p>
          </table:table-cell>
          <table:table-cell table:style-name="ce99" table:formula="oooc:=IF([.B$1]=[$scritture.$C45];[$scritture.$C45];&quot;&quot;)" office:value-type="float" office:value="0">
            <text:p>0</text:p>
          </table:table-cell>
          <table:table-cell table:style-name="ce105" table:formula="oooc:=IF([.B$1]=[$scritture.$C45];[$scritture.$J45];&quot;&quot;)" office:value-type="date" office:date-value="1899-12-30">
            <text:p>30/12</text:p>
          </table:table-cell>
          <table:table-cell table:style-name="ce103" table:formula="oooc:=IF([.B$1]=[$scritture.$C45];[$scritture.$K45];&quot;&quot;)" office:value-type="float" office:value="0">
            <text:p>0</text:p>
          </table:table-cell>
          <table:table-cell table:style-name="ce112" table:formula="oooc:=IF([.B$1]=[$scritture.$C45];[$scritture.F45];&quot;&quot;)" office:value-type="float" office:value="0">
            <text:p><text:s text:c="3"/>0,00</text:p>
          </table:table-cell>
          <table:table-cell table:style-name="ce116" table:formula="oooc:=IF([.B$1]=[$scritture.$C45];[$scritture.G4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]" office:value-type="float" office:value="0">
            <text:p>0</text:p>
          </table:table-cell>
          <table:table-cell table:style-name="ce99" table:formula="oooc:=IF([.B$1]=[$scritture.$C46];[$scritture.$C46];&quot;&quot;)" office:value-type="float" office:value="0">
            <text:p>0</text:p>
          </table:table-cell>
          <table:table-cell table:style-name="ce105" table:formula="oooc:=IF([.B$1]=[$scritture.$C46];[$scritture.$J46];&quot;&quot;)" office:value-type="date" office:date-value="1899-12-30">
            <text:p>30/12</text:p>
          </table:table-cell>
          <table:table-cell table:style-name="ce103" table:formula="oooc:=IF([.B$1]=[$scritture.$C46];[$scritture.$K46];&quot;&quot;)" office:value-type="float" office:value="0">
            <text:p>0</text:p>
          </table:table-cell>
          <table:table-cell table:style-name="ce112" table:formula="oooc:=IF([.B$1]=[$scritture.$C46];[$scritture.F46];&quot;&quot;)" office:value-type="float" office:value="0">
            <text:p><text:s text:c="3"/>0,00</text:p>
          </table:table-cell>
          <table:table-cell table:style-name="ce116" table:formula="oooc:=IF([.B$1]=[$scritture.$C46];[$scritture.G4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]" office:value-type="float" office:value="0">
            <text:p>0</text:p>
          </table:table-cell>
          <table:table-cell table:style-name="ce99" table:formula="oooc:=IF([.B$1]=[$scritture.$C47];[$scritture.$C47];&quot;&quot;)" office:value-type="float" office:value="0">
            <text:p>0</text:p>
          </table:table-cell>
          <table:table-cell table:style-name="ce105" table:formula="oooc:=IF([.B$1]=[$scritture.$C47];[$scritture.$J47];&quot;&quot;)" office:value-type="date" office:date-value="1899-12-30">
            <text:p>30/12</text:p>
          </table:table-cell>
          <table:table-cell table:style-name="ce103" table:formula="oooc:=IF([.B$1]=[$scritture.$C47];[$scritture.$K47];&quot;&quot;)" office:value-type="float" office:value="0">
            <text:p>0</text:p>
          </table:table-cell>
          <table:table-cell table:style-name="ce112" table:formula="oooc:=IF([.B$1]=[$scritture.$C47];[$scritture.F47];&quot;&quot;)" office:value-type="float" office:value="0">
            <text:p><text:s text:c="3"/>0,00</text:p>
          </table:table-cell>
          <table:table-cell table:style-name="ce116" table:formula="oooc:=IF([.B$1]=[$scritture.$C47];[$scritture.G4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]" office:value-type="float" office:value="0">
            <text:p>0</text:p>
          </table:table-cell>
          <table:table-cell table:style-name="ce99" table:formula="oooc:=IF([.B$1]=[$scritture.$C48];[$scritture.$C48];&quot;&quot;)" office:value-type="float" office:value="0">
            <text:p>0</text:p>
          </table:table-cell>
          <table:table-cell table:style-name="ce105" table:formula="oooc:=IF([.B$1]=[$scritture.$C48];[$scritture.$J48];&quot;&quot;)" office:value-type="date" office:date-value="1899-12-30">
            <text:p>30/12</text:p>
          </table:table-cell>
          <table:table-cell table:style-name="ce103" table:formula="oooc:=IF([.B$1]=[$scritture.$C48];[$scritture.$K48];&quot;&quot;)" office:value-type="float" office:value="0">
            <text:p>0</text:p>
          </table:table-cell>
          <table:table-cell table:style-name="ce112" table:formula="oooc:=IF([.B$1]=[$scritture.$C48];[$scritture.F48];&quot;&quot;)" office:value-type="float" office:value="0">
            <text:p><text:s text:c="3"/>0,00</text:p>
          </table:table-cell>
          <table:table-cell table:style-name="ce116" table:formula="oooc:=IF([.B$1]=[$scritture.$C48];[$scritture.G4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]" office:value-type="float" office:value="0">
            <text:p>0</text:p>
          </table:table-cell>
          <table:table-cell table:style-name="ce99" table:formula="oooc:=IF([.B$1]=[$scritture.$C49];[$scritture.$C49];&quot;&quot;)" office:value-type="float" office:value="0">
            <text:p>0</text:p>
          </table:table-cell>
          <table:table-cell table:style-name="ce105" table:formula="oooc:=IF([.B$1]=[$scritture.$C49];[$scritture.$J49];&quot;&quot;)" office:value-type="date" office:date-value="1899-12-30">
            <text:p>30/12</text:p>
          </table:table-cell>
          <table:table-cell table:style-name="ce103" table:formula="oooc:=IF([.B$1]=[$scritture.$C49];[$scritture.$K49];&quot;&quot;)" office:value-type="float" office:value="0">
            <text:p>0</text:p>
          </table:table-cell>
          <table:table-cell table:style-name="ce112" table:formula="oooc:=IF([.B$1]=[$scritture.$C49];[$scritture.F49];&quot;&quot;)" office:value-type="float" office:value="0">
            <text:p><text:s text:c="3"/>0,00</text:p>
          </table:table-cell>
          <table:table-cell table:style-name="ce116" table:formula="oooc:=IF([.B$1]=[$scritture.$C49];[$scritture.G4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0]" office:value-type="float" office:value="0">
            <text:p>0</text:p>
          </table:table-cell>
          <table:table-cell table:style-name="ce99" table:formula="oooc:=IF([.B$1]=[$scritture.$C50];[$scritture.$C50];&quot;&quot;)" office:value-type="float" office:value="0">
            <text:p>0</text:p>
          </table:table-cell>
          <table:table-cell table:style-name="ce105" table:formula="oooc:=IF([.B$1]=[$scritture.$C50];[$scritture.$J50];&quot;&quot;)" office:value-type="date" office:date-value="1899-12-30">
            <text:p>30/12</text:p>
          </table:table-cell>
          <table:table-cell table:style-name="ce103" table:formula="oooc:=IF([.B$1]=[$scritture.$C50];[$scritture.$K50];&quot;&quot;)" office:value-type="float" office:value="0">
            <text:p>0</text:p>
          </table:table-cell>
          <table:table-cell table:style-name="ce112" table:formula="oooc:=IF([.B$1]=[$scritture.$C50];[$scritture.F50];&quot;&quot;)" office:value-type="float" office:value="0">
            <text:p><text:s text:c="3"/>0,00</text:p>
          </table:table-cell>
          <table:table-cell table:style-name="ce116" table:formula="oooc:=IF([.B$1]=[$scritture.$C50];[$scritture.G5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1]" office:value-type="float" office:value="0">
            <text:p>0</text:p>
          </table:table-cell>
          <table:table-cell table:style-name="ce99" table:formula="oooc:=IF([.B$1]=[$scritture.$C51];[$scritture.$C51];&quot;&quot;)" office:value-type="float" office:value="0">
            <text:p>0</text:p>
          </table:table-cell>
          <table:table-cell table:style-name="ce105" table:formula="oooc:=IF([.B$1]=[$scritture.$C51];[$scritture.$J51];&quot;&quot;)" office:value-type="date" office:date-value="1899-12-30">
            <text:p>30/12</text:p>
          </table:table-cell>
          <table:table-cell table:style-name="ce103" table:formula="oooc:=IF([.B$1]=[$scritture.$C51];[$scritture.$K51];&quot;&quot;)" office:value-type="float" office:value="0">
            <text:p>0</text:p>
          </table:table-cell>
          <table:table-cell table:style-name="ce112" table:formula="oooc:=IF([.B$1]=[$scritture.$C51];[$scritture.F51];&quot;&quot;)" office:value-type="float" office:value="0">
            <text:p><text:s text:c="3"/>0,00</text:p>
          </table:table-cell>
          <table:table-cell table:style-name="ce116" table:formula="oooc:=IF([.B$1]=[$scritture.$C51];[$scritture.G5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2]" office:value-type="float" office:value="0">
            <text:p>0</text:p>
          </table:table-cell>
          <table:table-cell table:style-name="ce99" table:formula="oooc:=IF([.B$1]=[$scritture.$C52];[$scritture.$C52];&quot;&quot;)" office:value-type="float" office:value="0">
            <text:p>0</text:p>
          </table:table-cell>
          <table:table-cell table:style-name="ce105" table:formula="oooc:=IF([.B$1]=[$scritture.$C52];[$scritture.$J52];&quot;&quot;)" office:value-type="date" office:date-value="1899-12-30">
            <text:p>30/12</text:p>
          </table:table-cell>
          <table:table-cell table:style-name="ce103" table:formula="oooc:=IF([.B$1]=[$scritture.$C52];[$scritture.$K52];&quot;&quot;)" office:value-type="float" office:value="0">
            <text:p>0</text:p>
          </table:table-cell>
          <table:table-cell table:style-name="ce112" table:formula="oooc:=IF([.B$1]=[$scritture.$C52];[$scritture.F52];&quot;&quot;)" office:value-type="float" office:value="0">
            <text:p><text:s text:c="3"/>0,00</text:p>
          </table:table-cell>
          <table:table-cell table:style-name="ce116" table:formula="oooc:=IF([.B$1]=[$scritture.$C52];[$scritture.G5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3]" office:value-type="float" office:value="0">
            <text:p>0</text:p>
          </table:table-cell>
          <table:table-cell table:style-name="ce99" table:formula="oooc:=IF([.B$1]=[$scritture.$C53];[$scritture.$C53];&quot;&quot;)" office:value-type="float" office:value="0">
            <text:p>0</text:p>
          </table:table-cell>
          <table:table-cell table:style-name="ce105" table:formula="oooc:=IF([.B$1]=[$scritture.$C53];[$scritture.$J53];&quot;&quot;)" office:value-type="date" office:date-value="1899-12-30">
            <text:p>30/12</text:p>
          </table:table-cell>
          <table:table-cell table:style-name="ce103" table:formula="oooc:=IF([.B$1]=[$scritture.$C53];[$scritture.$K53];&quot;&quot;)" office:value-type="float" office:value="0">
            <text:p>0</text:p>
          </table:table-cell>
          <table:table-cell table:style-name="ce112" table:formula="oooc:=IF([.B$1]=[$scritture.$C53];[$scritture.F53];&quot;&quot;)" office:value-type="float" office:value="0">
            <text:p><text:s text:c="3"/>0,00</text:p>
          </table:table-cell>
          <table:table-cell table:style-name="ce116" table:formula="oooc:=IF([.B$1]=[$scritture.$C53];[$scritture.G5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4]" office:value-type="float" office:value="0">
            <text:p>0</text:p>
          </table:table-cell>
          <table:table-cell table:style-name="ce99" table:formula="oooc:=IF([.B$1]=[$scritture.$C54];[$scritture.$C54];&quot;&quot;)" office:value-type="float" office:value="0">
            <text:p>0</text:p>
          </table:table-cell>
          <table:table-cell table:style-name="ce105" table:formula="oooc:=IF([.B$1]=[$scritture.$C54];[$scritture.$J54];&quot;&quot;)" office:value-type="date" office:date-value="1899-12-30">
            <text:p>30/12</text:p>
          </table:table-cell>
          <table:table-cell table:style-name="ce103" table:formula="oooc:=IF([.B$1]=[$scritture.$C54];[$scritture.$K54];&quot;&quot;)" office:value-type="float" office:value="0">
            <text:p>0</text:p>
          </table:table-cell>
          <table:table-cell table:style-name="ce112" table:formula="oooc:=IF([.B$1]=[$scritture.$C54];[$scritture.F54];&quot;&quot;)" office:value-type="float" office:value="0">
            <text:p><text:s text:c="3"/>0,00</text:p>
          </table:table-cell>
          <table:table-cell table:style-name="ce116" table:formula="oooc:=IF([.B$1]=[$scritture.$C54];[$scritture.G5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5]" office:value-type="float" office:value="0">
            <text:p>0</text:p>
          </table:table-cell>
          <table:table-cell table:style-name="ce99" table:formula="oooc:=IF([.B$1]=[$scritture.$C55];[$scritture.$C55];&quot;&quot;)" office:value-type="float" office:value="0">
            <text:p>0</text:p>
          </table:table-cell>
          <table:table-cell table:style-name="ce105" table:formula="oooc:=IF([.B$1]=[$scritture.$C55];[$scritture.$J55];&quot;&quot;)" office:value-type="date" office:date-value="1899-12-30">
            <text:p>30/12</text:p>
          </table:table-cell>
          <table:table-cell table:style-name="ce103" table:formula="oooc:=IF([.B$1]=[$scritture.$C55];[$scritture.$K55];&quot;&quot;)" office:value-type="float" office:value="0">
            <text:p>0</text:p>
          </table:table-cell>
          <table:table-cell table:style-name="ce112" table:formula="oooc:=IF([.B$1]=[$scritture.$C55];[$scritture.F55];&quot;&quot;)" office:value-type="float" office:value="0">
            <text:p><text:s text:c="3"/>0,00</text:p>
          </table:table-cell>
          <table:table-cell table:style-name="ce116" table:formula="oooc:=IF([.B$1]=[$scritture.$C55];[$scritture.G5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6]" office:value-type="float" office:value="0">
            <text:p>0</text:p>
          </table:table-cell>
          <table:table-cell table:style-name="ce99" table:formula="oooc:=IF([.B$1]=[$scritture.$C56];[$scritture.$C56];&quot;&quot;)" office:value-type="float" office:value="0">
            <text:p>0</text:p>
          </table:table-cell>
          <table:table-cell table:style-name="ce105" table:formula="oooc:=IF([.B$1]=[$scritture.$C56];[$scritture.$J56];&quot;&quot;)" office:value-type="date" office:date-value="1899-12-30">
            <text:p>30/12</text:p>
          </table:table-cell>
          <table:table-cell table:style-name="ce103" table:formula="oooc:=IF([.B$1]=[$scritture.$C56];[$scritture.$K56];&quot;&quot;)" office:value-type="float" office:value="0">
            <text:p>0</text:p>
          </table:table-cell>
          <table:table-cell table:style-name="ce112" table:formula="oooc:=IF([.B$1]=[$scritture.$C56];[$scritture.F56];&quot;&quot;)" office:value-type="float" office:value="0">
            <text:p><text:s text:c="3"/>0,00</text:p>
          </table:table-cell>
          <table:table-cell table:style-name="ce116" table:formula="oooc:=IF([.B$1]=[$scritture.$C56];[$scritture.G5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7]" office:value-type="float" office:value="0">
            <text:p>0</text:p>
          </table:table-cell>
          <table:table-cell table:style-name="ce99" table:formula="oooc:=IF([.B$1]=[$scritture.$C57];[$scritture.$C57];&quot;&quot;)" office:value-type="float" office:value="0">
            <text:p>0</text:p>
          </table:table-cell>
          <table:table-cell table:style-name="ce105" table:formula="oooc:=IF([.B$1]=[$scritture.$C57];[$scritture.$J57];&quot;&quot;)" office:value-type="date" office:date-value="1899-12-30">
            <text:p>30/12</text:p>
          </table:table-cell>
          <table:table-cell table:style-name="ce103" table:formula="oooc:=IF([.B$1]=[$scritture.$C57];[$scritture.$K57];&quot;&quot;)" office:value-type="float" office:value="0">
            <text:p>0</text:p>
          </table:table-cell>
          <table:table-cell table:style-name="ce112" table:formula="oooc:=IF([.B$1]=[$scritture.$C57];[$scritture.F57];&quot;&quot;)" office:value-type="float" office:value="0">
            <text:p><text:s text:c="3"/>0,00</text:p>
          </table:table-cell>
          <table:table-cell table:style-name="ce116" table:formula="oooc:=IF([.B$1]=[$scritture.$C57];[$scritture.G5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8]" office:value-type="float" office:value="0">
            <text:p>0</text:p>
          </table:table-cell>
          <table:table-cell table:style-name="ce99" table:formula="oooc:=IF([.B$1]=[$scritture.$C58];[$scritture.$C58];&quot;&quot;)" office:value-type="float" office:value="0">
            <text:p>0</text:p>
          </table:table-cell>
          <table:table-cell table:style-name="ce105" table:formula="oooc:=IF([.B$1]=[$scritture.$C58];[$scritture.$J58];&quot;&quot;)" office:value-type="date" office:date-value="1899-12-30">
            <text:p>30/12</text:p>
          </table:table-cell>
          <table:table-cell table:style-name="ce103" table:formula="oooc:=IF([.B$1]=[$scritture.$C58];[$scritture.$K58];&quot;&quot;)" office:value-type="float" office:value="0">
            <text:p>0</text:p>
          </table:table-cell>
          <table:table-cell table:style-name="ce112" table:formula="oooc:=IF([.B$1]=[$scritture.$C58];[$scritture.F58];&quot;&quot;)" office:value-type="float" office:value="0">
            <text:p><text:s text:c="3"/>0,00</text:p>
          </table:table-cell>
          <table:table-cell table:style-name="ce116" table:formula="oooc:=IF([.B$1]=[$scritture.$C58];[$scritture.G5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9]" office:value-type="float" office:value="0">
            <text:p>0</text:p>
          </table:table-cell>
          <table:table-cell table:style-name="ce99" table:formula="oooc:=IF([.B$1]=[$scritture.$C59];[$scritture.$C59];&quot;&quot;)" office:value-type="float" office:value="0">
            <text:p>0</text:p>
          </table:table-cell>
          <table:table-cell table:style-name="ce105" table:formula="oooc:=IF([.B$1]=[$scritture.$C59];[$scritture.$J59];&quot;&quot;)" office:value-type="date" office:date-value="1899-12-30">
            <text:p>30/12</text:p>
          </table:table-cell>
          <table:table-cell table:style-name="ce103" table:formula="oooc:=IF([.B$1]=[$scritture.$C59];[$scritture.$K59];&quot;&quot;)" office:value-type="float" office:value="0">
            <text:p>0</text:p>
          </table:table-cell>
          <table:table-cell table:style-name="ce112" table:formula="oooc:=IF([.B$1]=[$scritture.$C59];[$scritture.F59];&quot;&quot;)" office:value-type="float" office:value="0">
            <text:p><text:s text:c="3"/>0,00</text:p>
          </table:table-cell>
          <table:table-cell table:style-name="ce116" table:formula="oooc:=IF([.B$1]=[$scritture.$C59];[$scritture.G5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0]" office:value-type="float" office:value="0">
            <text:p>0</text:p>
          </table:table-cell>
          <table:table-cell table:style-name="ce99" table:formula="oooc:=IF([.B$1]=[$scritture.$C60];[$scritture.$C60];&quot;&quot;)" office:value-type="float" office:value="0">
            <text:p>0</text:p>
          </table:table-cell>
          <table:table-cell table:style-name="ce105" table:formula="oooc:=IF([.B$1]=[$scritture.$C60];[$scritture.$J60];&quot;&quot;)" office:value-type="date" office:date-value="1899-12-30">
            <text:p>30/12</text:p>
          </table:table-cell>
          <table:table-cell table:style-name="ce103" table:formula="oooc:=IF([.B$1]=[$scritture.$C60];[$scritture.$K60];&quot;&quot;)" office:value-type="float" office:value="0">
            <text:p>0</text:p>
          </table:table-cell>
          <table:table-cell table:style-name="ce112" table:formula="oooc:=IF([.B$1]=[$scritture.$C60];[$scritture.F60];&quot;&quot;)" office:value-type="float" office:value="0">
            <text:p><text:s text:c="3"/>0,00</text:p>
          </table:table-cell>
          <table:table-cell table:style-name="ce116" table:formula="oooc:=IF([.B$1]=[$scritture.$C60];[$scritture.G6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1]" office:value-type="float" office:value="0">
            <text:p>0</text:p>
          </table:table-cell>
          <table:table-cell table:style-name="ce99" table:formula="oooc:=IF([.B$1]=[$scritture.$C61];[$scritture.$C61];&quot;&quot;)" office:value-type="float" office:value="0">
            <text:p>0</text:p>
          </table:table-cell>
          <table:table-cell table:style-name="ce105" table:formula="oooc:=IF([.B$1]=[$scritture.$C61];[$scritture.$J61];&quot;&quot;)" office:value-type="date" office:date-value="1899-12-30">
            <text:p>30/12</text:p>
          </table:table-cell>
          <table:table-cell table:style-name="ce103" table:formula="oooc:=IF([.B$1]=[$scritture.$C61];[$scritture.$K61];&quot;&quot;)" office:value-type="float" office:value="0">
            <text:p>0</text:p>
          </table:table-cell>
          <table:table-cell table:style-name="ce112" table:formula="oooc:=IF([.B$1]=[$scritture.$C61];[$scritture.F61];&quot;&quot;)" office:value-type="float" office:value="0">
            <text:p><text:s text:c="3"/>0,00</text:p>
          </table:table-cell>
          <table:table-cell table:style-name="ce116" table:formula="oooc:=IF([.B$1]=[$scritture.$C61];[$scritture.G6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2]" office:value-type="float" office:value="0">
            <text:p>0</text:p>
          </table:table-cell>
          <table:table-cell table:style-name="ce99" table:formula="oooc:=IF([.B$1]=[$scritture.$C62];[$scritture.$C62];&quot;&quot;)" office:value-type="float" office:value="0">
            <text:p>0</text:p>
          </table:table-cell>
          <table:table-cell table:style-name="ce105" table:formula="oooc:=IF([.B$1]=[$scritture.$C62];[$scritture.$J62];&quot;&quot;)" office:value-type="date" office:date-value="1899-12-30">
            <text:p>30/12</text:p>
          </table:table-cell>
          <table:table-cell table:style-name="ce103" table:formula="oooc:=IF([.B$1]=[$scritture.$C62];[$scritture.$K62];&quot;&quot;)" office:value-type="float" office:value="0">
            <text:p>0</text:p>
          </table:table-cell>
          <table:table-cell table:style-name="ce112" table:formula="oooc:=IF([.B$1]=[$scritture.$C62];[$scritture.F62];&quot;&quot;)" office:value-type="float" office:value="0">
            <text:p><text:s text:c="3"/>0,00</text:p>
          </table:table-cell>
          <table:table-cell table:style-name="ce116" table:formula="oooc:=IF([.B$1]=[$scritture.$C62];[$scritture.G6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3]" office:value-type="float" office:value="0">
            <text:p>0</text:p>
          </table:table-cell>
          <table:table-cell table:style-name="ce99" table:formula="oooc:=IF([.B$1]=[$scritture.$C63];[$scritture.$C63];&quot;&quot;)" office:value-type="float" office:value="0">
            <text:p>0</text:p>
          </table:table-cell>
          <table:table-cell table:style-name="ce105" table:formula="oooc:=IF([.B$1]=[$scritture.$C63];[$scritture.$J63];&quot;&quot;)" office:value-type="date" office:date-value="1899-12-30">
            <text:p>30/12</text:p>
          </table:table-cell>
          <table:table-cell table:style-name="ce103" table:formula="oooc:=IF([.B$1]=[$scritture.$C63];[$scritture.$K63];&quot;&quot;)" office:value-type="float" office:value="0">
            <text:p>0</text:p>
          </table:table-cell>
          <table:table-cell table:style-name="ce112" table:formula="oooc:=IF([.B$1]=[$scritture.$C63];[$scritture.F63];&quot;&quot;)" office:value-type="float" office:value="0">
            <text:p><text:s text:c="3"/>0,00</text:p>
          </table:table-cell>
          <table:table-cell table:style-name="ce116" table:formula="oooc:=IF([.B$1]=[$scritture.$C63];[$scritture.G6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4]" office:value-type="float" office:value="0">
            <text:p>0</text:p>
          </table:table-cell>
          <table:table-cell table:style-name="ce99" table:formula="oooc:=IF([.B$1]=[$scritture.$C64];[$scritture.$C64];&quot;&quot;)" office:value-type="float" office:value="0">
            <text:p>0</text:p>
          </table:table-cell>
          <table:table-cell table:style-name="ce105" table:formula="oooc:=IF([.B$1]=[$scritture.$C64];[$scritture.$J64];&quot;&quot;)" office:value-type="date" office:date-value="1899-12-30">
            <text:p>30/12</text:p>
          </table:table-cell>
          <table:table-cell table:style-name="ce103" table:formula="oooc:=IF([.B$1]=[$scritture.$C64];[$scritture.$K64];&quot;&quot;)" office:value-type="float" office:value="0">
            <text:p>0</text:p>
          </table:table-cell>
          <table:table-cell table:style-name="ce112" table:formula="oooc:=IF([.B$1]=[$scritture.$C64];[$scritture.F64];&quot;&quot;)" office:value-type="float" office:value="0">
            <text:p><text:s text:c="3"/>0,00</text:p>
          </table:table-cell>
          <table:table-cell table:style-name="ce116" table:formula="oooc:=IF([.B$1]=[$scritture.$C64];[$scritture.G6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5]" office:value-type="float" office:value="0">
            <text:p>0</text:p>
          </table:table-cell>
          <table:table-cell table:style-name="ce99" table:formula="oooc:=IF([.B$1]=[$scritture.$C65];[$scritture.$C65];&quot;&quot;)" office:value-type="float" office:value="0">
            <text:p>0</text:p>
          </table:table-cell>
          <table:table-cell table:style-name="ce105" table:formula="oooc:=IF([.B$1]=[$scritture.$C65];[$scritture.$J65];&quot;&quot;)" office:value-type="date" office:date-value="1899-12-30">
            <text:p>30/12</text:p>
          </table:table-cell>
          <table:table-cell table:style-name="ce103" table:formula="oooc:=IF([.B$1]=[$scritture.$C65];[$scritture.$K65];&quot;&quot;)" office:value-type="float" office:value="0">
            <text:p>0</text:p>
          </table:table-cell>
          <table:table-cell table:style-name="ce112" table:formula="oooc:=IF([.B$1]=[$scritture.$C65];[$scritture.F65];&quot;&quot;)" office:value-type="float" office:value="0">
            <text:p><text:s text:c="3"/>0,00</text:p>
          </table:table-cell>
          <table:table-cell table:style-name="ce116" table:formula="oooc:=IF([.B$1]=[$scritture.$C65];[$scritture.G6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6]" office:value-type="float" office:value="0">
            <text:p>0</text:p>
          </table:table-cell>
          <table:table-cell table:style-name="ce99" table:formula="oooc:=IF([.B$1]=[$scritture.$C66];[$scritture.$C66];&quot;&quot;)" office:value-type="float" office:value="0">
            <text:p>0</text:p>
          </table:table-cell>
          <table:table-cell table:style-name="ce105" table:formula="oooc:=IF([.B$1]=[$scritture.$C66];[$scritture.$J66];&quot;&quot;)" office:value-type="date" office:date-value="1899-12-30">
            <text:p>30/12</text:p>
          </table:table-cell>
          <table:table-cell table:style-name="ce103" table:formula="oooc:=IF([.B$1]=[$scritture.$C66];[$scritture.$K66];&quot;&quot;)" office:value-type="float" office:value="0">
            <text:p>0</text:p>
          </table:table-cell>
          <table:table-cell table:style-name="ce112" table:formula="oooc:=IF([.B$1]=[$scritture.$C66];[$scritture.F66];&quot;&quot;)" office:value-type="float" office:value="0">
            <text:p><text:s text:c="3"/>0,00</text:p>
          </table:table-cell>
          <table:table-cell table:style-name="ce116" table:formula="oooc:=IF([.B$1]=[$scritture.$C66];[$scritture.G6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7]" office:value-type="float" office:value="0">
            <text:p>0</text:p>
          </table:table-cell>
          <table:table-cell table:style-name="ce99" table:formula="oooc:=IF([.B$1]=[$scritture.$C67];[$scritture.$C67];&quot;&quot;)" office:value-type="float" office:value="0">
            <text:p>0</text:p>
          </table:table-cell>
          <table:table-cell table:style-name="ce105" table:formula="oooc:=IF([.B$1]=[$scritture.$C67];[$scritture.$J67];&quot;&quot;)" office:value-type="date" office:date-value="1899-12-30">
            <text:p>30/12</text:p>
          </table:table-cell>
          <table:table-cell table:style-name="ce103" table:formula="oooc:=IF([.B$1]=[$scritture.$C67];[$scritture.$K67];&quot;&quot;)" office:value-type="float" office:value="0">
            <text:p>0</text:p>
          </table:table-cell>
          <table:table-cell table:style-name="ce112" table:formula="oooc:=IF([.B$1]=[$scritture.$C67];[$scritture.F67];&quot;&quot;)" office:value-type="float" office:value="0">
            <text:p><text:s text:c="3"/>0,00</text:p>
          </table:table-cell>
          <table:table-cell table:style-name="ce116" table:formula="oooc:=IF([.B$1]=[$scritture.$C67];[$scritture.G6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8]" office:value-type="float" office:value="0">
            <text:p>0</text:p>
          </table:table-cell>
          <table:table-cell table:style-name="ce99" table:formula="oooc:=IF([.B$1]=[$scritture.$C68];[$scritture.$C68];&quot;&quot;)" office:value-type="float" office:value="0">
            <text:p>0</text:p>
          </table:table-cell>
          <table:table-cell table:style-name="ce105" table:formula="oooc:=IF([.B$1]=[$scritture.$C68];[$scritture.$J68];&quot;&quot;)" office:value-type="date" office:date-value="1899-12-30">
            <text:p>30/12</text:p>
          </table:table-cell>
          <table:table-cell table:style-name="ce103" table:formula="oooc:=IF([.B$1]=[$scritture.$C68];[$scritture.$K68];&quot;&quot;)" office:value-type="float" office:value="0">
            <text:p>0</text:p>
          </table:table-cell>
          <table:table-cell table:style-name="ce112" table:formula="oooc:=IF([.B$1]=[$scritture.$C68];[$scritture.F68];&quot;&quot;)" office:value-type="float" office:value="0">
            <text:p><text:s text:c="3"/>0,00</text:p>
          </table:table-cell>
          <table:table-cell table:style-name="ce116" table:formula="oooc:=IF([.B$1]=[$scritture.$C68];[$scritture.G6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9]" office:value-type="float" office:value="0">
            <text:p>0</text:p>
          </table:table-cell>
          <table:table-cell table:style-name="ce99" table:formula="oooc:=IF([.B$1]=[$scritture.$C69];[$scritture.$C69];&quot;&quot;)" office:value-type="float" office:value="0">
            <text:p>0</text:p>
          </table:table-cell>
          <table:table-cell table:style-name="ce105" table:formula="oooc:=IF([.B$1]=[$scritture.$C69];[$scritture.$J69];&quot;&quot;)" office:value-type="date" office:date-value="1899-12-30">
            <text:p>30/12</text:p>
          </table:table-cell>
          <table:table-cell table:style-name="ce103" table:formula="oooc:=IF([.B$1]=[$scritture.$C69];[$scritture.$K69];&quot;&quot;)" office:value-type="float" office:value="0">
            <text:p>0</text:p>
          </table:table-cell>
          <table:table-cell table:style-name="ce112" table:formula="oooc:=IF([.B$1]=[$scritture.$C69];[$scritture.F69];&quot;&quot;)" office:value-type="float" office:value="0">
            <text:p><text:s text:c="3"/>0,00</text:p>
          </table:table-cell>
          <table:table-cell table:style-name="ce116" table:formula="oooc:=IF([.B$1]=[$scritture.$C69];[$scritture.G6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0]" office:value-type="float" office:value="0">
            <text:p>0</text:p>
          </table:table-cell>
          <table:table-cell table:style-name="ce99" table:formula="oooc:=IF([.B$1]=[$scritture.$C70];[$scritture.$C70];&quot;&quot;)" office:value-type="float" office:value="0">
            <text:p>0</text:p>
          </table:table-cell>
          <table:table-cell table:style-name="ce105" table:formula="oooc:=IF([.B$1]=[$scritture.$C70];[$scritture.$J70];&quot;&quot;)" office:value-type="date" office:date-value="1899-12-30">
            <text:p>30/12</text:p>
          </table:table-cell>
          <table:table-cell table:style-name="ce103" table:formula="oooc:=IF([.B$1]=[$scritture.$C70];[$scritture.$K70];&quot;&quot;)" office:value-type="float" office:value="0">
            <text:p>0</text:p>
          </table:table-cell>
          <table:table-cell table:style-name="ce112" table:formula="oooc:=IF([.B$1]=[$scritture.$C70];[$scritture.F70];&quot;&quot;)" office:value-type="float" office:value="0">
            <text:p><text:s text:c="3"/>0,00</text:p>
          </table:table-cell>
          <table:table-cell table:style-name="ce116" table:formula="oooc:=IF([.B$1]=[$scritture.$C70];[$scritture.G7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1]" office:value-type="float" office:value="0">
            <text:p>0</text:p>
          </table:table-cell>
          <table:table-cell table:style-name="ce99" table:formula="oooc:=IF([.B$1]=[$scritture.$C71];[$scritture.$C71];&quot;&quot;)" office:value-type="float" office:value="0">
            <text:p>0</text:p>
          </table:table-cell>
          <table:table-cell table:style-name="ce105" table:formula="oooc:=IF([.B$1]=[$scritture.$C71];[$scritture.$J71];&quot;&quot;)" office:value-type="date" office:date-value="1899-12-30">
            <text:p>30/12</text:p>
          </table:table-cell>
          <table:table-cell table:style-name="ce103" table:formula="oooc:=IF([.B$1]=[$scritture.$C71];[$scritture.$K71];&quot;&quot;)" office:value-type="float" office:value="0">
            <text:p>0</text:p>
          </table:table-cell>
          <table:table-cell table:style-name="ce112" table:formula="oooc:=IF([.B$1]=[$scritture.$C71];[$scritture.F71];&quot;&quot;)" office:value-type="float" office:value="0">
            <text:p><text:s text:c="3"/>0,00</text:p>
          </table:table-cell>
          <table:table-cell table:style-name="ce116" table:formula="oooc:=IF([.B$1]=[$scritture.$C71];[$scritture.G7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2]" office:value-type="float" office:value="0">
            <text:p>0</text:p>
          </table:table-cell>
          <table:table-cell table:style-name="ce99" table:formula="oooc:=IF([.B$1]=[$scritture.$C72];[$scritture.$C72];&quot;&quot;)" office:value-type="float" office:value="0">
            <text:p>0</text:p>
          </table:table-cell>
          <table:table-cell table:style-name="ce105" table:formula="oooc:=IF([.B$1]=[$scritture.$C72];[$scritture.$J72];&quot;&quot;)" office:value-type="date" office:date-value="1899-12-30">
            <text:p>30/12</text:p>
          </table:table-cell>
          <table:table-cell table:style-name="ce103" table:formula="oooc:=IF([.B$1]=[$scritture.$C72];[$scritture.$K72];&quot;&quot;)" office:value-type="float" office:value="0">
            <text:p>0</text:p>
          </table:table-cell>
          <table:table-cell table:style-name="ce112" table:formula="oooc:=IF([.B$1]=[$scritture.$C72];[$scritture.F72];&quot;&quot;)" office:value-type="float" office:value="0">
            <text:p><text:s text:c="3"/>0,00</text:p>
          </table:table-cell>
          <table:table-cell table:style-name="ce116" table:formula="oooc:=IF([.B$1]=[$scritture.$C72];[$scritture.G7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3]" office:value-type="float" office:value="0">
            <text:p>0</text:p>
          </table:table-cell>
          <table:table-cell table:style-name="ce99" table:formula="oooc:=IF([.B$1]=[$scritture.$C73];[$scritture.$C73];&quot;&quot;)" office:value-type="float" office:value="0">
            <text:p>0</text:p>
          </table:table-cell>
          <table:table-cell table:style-name="ce105" table:formula="oooc:=IF([.B$1]=[$scritture.$C73];[$scritture.$J73];&quot;&quot;)" office:value-type="date" office:date-value="1899-12-30">
            <text:p>30/12</text:p>
          </table:table-cell>
          <table:table-cell table:style-name="ce103" table:formula="oooc:=IF([.B$1]=[$scritture.$C73];[$scritture.$K73];&quot;&quot;)" office:value-type="float" office:value="0">
            <text:p>0</text:p>
          </table:table-cell>
          <table:table-cell table:style-name="ce112" table:formula="oooc:=IF([.B$1]=[$scritture.$C73];[$scritture.F73];&quot;&quot;)" office:value-type="float" office:value="0">
            <text:p><text:s text:c="3"/>0,00</text:p>
          </table:table-cell>
          <table:table-cell table:style-name="ce116" table:formula="oooc:=IF([.B$1]=[$scritture.$C73];[$scritture.G7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4]" office:value-type="float" office:value="0">
            <text:p>0</text:p>
          </table:table-cell>
          <table:table-cell table:style-name="ce99" table:formula="oooc:=IF([.B$1]=[$scritture.$C74];[$scritture.$C74];&quot;&quot;)" office:value-type="float" office:value="0">
            <text:p>0</text:p>
          </table:table-cell>
          <table:table-cell table:style-name="ce105" table:formula="oooc:=IF([.B$1]=[$scritture.$C74];[$scritture.$J74];&quot;&quot;)" office:value-type="date" office:date-value="1899-12-30">
            <text:p>30/12</text:p>
          </table:table-cell>
          <table:table-cell table:style-name="ce103" table:formula="oooc:=IF([.B$1]=[$scritture.$C74];[$scritture.$K74];&quot;&quot;)" office:value-type="float" office:value="0">
            <text:p>0</text:p>
          </table:table-cell>
          <table:table-cell table:style-name="ce112" table:formula="oooc:=IF([.B$1]=[$scritture.$C74];[$scritture.F74];&quot;&quot;)" office:value-type="float" office:value="0">
            <text:p><text:s text:c="3"/>0,00</text:p>
          </table:table-cell>
          <table:table-cell table:style-name="ce116" table:formula="oooc:=IF([.B$1]=[$scritture.$C74];[$scritture.G7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5]" office:value-type="float" office:value="0">
            <text:p>0</text:p>
          </table:table-cell>
          <table:table-cell table:style-name="ce99" table:formula="oooc:=IF([.B$1]=[$scritture.$C75];[$scritture.$C75];&quot;&quot;)" office:value-type="float" office:value="0">
            <text:p>0</text:p>
          </table:table-cell>
          <table:table-cell table:style-name="ce105" table:formula="oooc:=IF([.B$1]=[$scritture.$C75];[$scritture.$J75];&quot;&quot;)" office:value-type="date" office:date-value="1899-12-30">
            <text:p>30/12</text:p>
          </table:table-cell>
          <table:table-cell table:style-name="ce103" table:formula="oooc:=IF([.B$1]=[$scritture.$C75];[$scritture.$K75];&quot;&quot;)" office:value-type="float" office:value="0">
            <text:p>0</text:p>
          </table:table-cell>
          <table:table-cell table:style-name="ce112" table:formula="oooc:=IF([.B$1]=[$scritture.$C75];[$scritture.F75];&quot;&quot;)" office:value-type="float" office:value="0">
            <text:p><text:s text:c="3"/>0,00</text:p>
          </table:table-cell>
          <table:table-cell table:style-name="ce116" table:formula="oooc:=IF([.B$1]=[$scritture.$C75];[$scritture.G7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6]" office:value-type="float" office:value="0">
            <text:p>0</text:p>
          </table:table-cell>
          <table:table-cell table:style-name="ce99" table:formula="oooc:=IF([.B$1]=[$scritture.$C76];[$scritture.$C76];&quot;&quot;)" office:value-type="float" office:value="0">
            <text:p>0</text:p>
          </table:table-cell>
          <table:table-cell table:style-name="ce105" table:formula="oooc:=IF([.B$1]=[$scritture.$C76];[$scritture.$J76];&quot;&quot;)" office:value-type="date" office:date-value="1899-12-30">
            <text:p>30/12</text:p>
          </table:table-cell>
          <table:table-cell table:style-name="ce103" table:formula="oooc:=IF([.B$1]=[$scritture.$C76];[$scritture.$K76];&quot;&quot;)" office:value-type="float" office:value="0">
            <text:p>0</text:p>
          </table:table-cell>
          <table:table-cell table:style-name="ce112" table:formula="oooc:=IF([.B$1]=[$scritture.$C76];[$scritture.F76];&quot;&quot;)" office:value-type="float" office:value="0">
            <text:p><text:s text:c="3"/>0,00</text:p>
          </table:table-cell>
          <table:table-cell table:style-name="ce116" table:formula="oooc:=IF([.B$1]=[$scritture.$C76];[$scritture.G7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7]" office:value-type="float" office:value="0">
            <text:p>0</text:p>
          </table:table-cell>
          <table:table-cell table:style-name="ce99" table:formula="oooc:=IF([.B$1]=[$scritture.$C77];[$scritture.$C77];&quot;&quot;)" office:value-type="float" office:value="0">
            <text:p>0</text:p>
          </table:table-cell>
          <table:table-cell table:style-name="ce105" table:formula="oooc:=IF([.B$1]=[$scritture.$C77];[$scritture.$J77];&quot;&quot;)" office:value-type="date" office:date-value="1899-12-30">
            <text:p>30/12</text:p>
          </table:table-cell>
          <table:table-cell table:style-name="ce103" table:formula="oooc:=IF([.B$1]=[$scritture.$C77];[$scritture.$K77];&quot;&quot;)" office:value-type="float" office:value="0">
            <text:p>0</text:p>
          </table:table-cell>
          <table:table-cell table:style-name="ce112" table:formula="oooc:=IF([.B$1]=[$scritture.$C77];[$scritture.F77];&quot;&quot;)" office:value-type="float" office:value="0">
            <text:p><text:s text:c="3"/>0,00</text:p>
          </table:table-cell>
          <table:table-cell table:style-name="ce116" table:formula="oooc:=IF([.B$1]=[$scritture.$C77];[$scritture.G7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8]" office:value-type="float" office:value="0">
            <text:p>0</text:p>
          </table:table-cell>
          <table:table-cell table:style-name="ce99" table:formula="oooc:=IF([.B$1]=[$scritture.$C78];[$scritture.$C78];&quot;&quot;)" office:value-type="float" office:value="0">
            <text:p>0</text:p>
          </table:table-cell>
          <table:table-cell table:style-name="ce105" table:formula="oooc:=IF([.B$1]=[$scritture.$C78];[$scritture.$J78];&quot;&quot;)" office:value-type="date" office:date-value="1899-12-30">
            <text:p>30/12</text:p>
          </table:table-cell>
          <table:table-cell table:style-name="ce103" table:formula="oooc:=IF([.B$1]=[$scritture.$C78];[$scritture.$K78];&quot;&quot;)" office:value-type="float" office:value="0">
            <text:p>0</text:p>
          </table:table-cell>
          <table:table-cell table:style-name="ce112" table:formula="oooc:=IF([.B$1]=[$scritture.$C78];[$scritture.F78];&quot;&quot;)" office:value-type="float" office:value="0">
            <text:p><text:s text:c="3"/>0,00</text:p>
          </table:table-cell>
          <table:table-cell table:style-name="ce116" table:formula="oooc:=IF([.B$1]=[$scritture.$C78];[$scritture.G7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9]" office:value-type="float" office:value="0">
            <text:p>0</text:p>
          </table:table-cell>
          <table:table-cell table:style-name="ce99" table:formula="oooc:=IF([.B$1]=[$scritture.$C79];[$scritture.$C79];&quot;&quot;)" office:value-type="float" office:value="0">
            <text:p>0</text:p>
          </table:table-cell>
          <table:table-cell table:style-name="ce105" table:formula="oooc:=IF([.B$1]=[$scritture.$C79];[$scritture.$J79];&quot;&quot;)" office:value-type="date" office:date-value="1899-12-30">
            <text:p>30/12</text:p>
          </table:table-cell>
          <table:table-cell table:style-name="ce103" table:formula="oooc:=IF([.B$1]=[$scritture.$C79];[$scritture.$K79];&quot;&quot;)" office:value-type="float" office:value="0">
            <text:p>0</text:p>
          </table:table-cell>
          <table:table-cell table:style-name="ce112" table:formula="oooc:=IF([.B$1]=[$scritture.$C79];[$scritture.F79];&quot;&quot;)" office:value-type="float" office:value="0">
            <text:p><text:s text:c="3"/>0,00</text:p>
          </table:table-cell>
          <table:table-cell table:style-name="ce116" table:formula="oooc:=IF([.B$1]=[$scritture.$C79];[$scritture.G7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0]" office:value-type="float" office:value="0">
            <text:p>0</text:p>
          </table:table-cell>
          <table:table-cell table:style-name="ce99" table:formula="oooc:=IF([.B$1]=[$scritture.$C80];[$scritture.$C80];&quot;&quot;)" office:value-type="float" office:value="0">
            <text:p>0</text:p>
          </table:table-cell>
          <table:table-cell table:style-name="ce105" table:formula="oooc:=IF([.B$1]=[$scritture.$C80];[$scritture.$J80];&quot;&quot;)" office:value-type="date" office:date-value="1899-12-30">
            <text:p>30/12</text:p>
          </table:table-cell>
          <table:table-cell table:style-name="ce103" table:formula="oooc:=IF([.B$1]=[$scritture.$C80];[$scritture.$K80];&quot;&quot;)" office:value-type="float" office:value="0">
            <text:p>0</text:p>
          </table:table-cell>
          <table:table-cell table:style-name="ce112" table:formula="oooc:=IF([.B$1]=[$scritture.$C80];[$scritture.F80];&quot;&quot;)" office:value-type="float" office:value="0">
            <text:p><text:s text:c="3"/>0,00</text:p>
          </table:table-cell>
          <table:table-cell table:style-name="ce116" table:formula="oooc:=IF([.B$1]=[$scritture.$C80];[$scritture.G8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1]" office:value-type="float" office:value="0">
            <text:p>0</text:p>
          </table:table-cell>
          <table:table-cell table:style-name="ce99" table:formula="oooc:=IF([.B$1]=[$scritture.$C81];[$scritture.$C81];&quot;&quot;)" office:value-type="float" office:value="0">
            <text:p>0</text:p>
          </table:table-cell>
          <table:table-cell table:style-name="ce105" table:formula="oooc:=IF([.B$1]=[$scritture.$C81];[$scritture.$J81];&quot;&quot;)" office:value-type="date" office:date-value="1899-12-30">
            <text:p>30/12</text:p>
          </table:table-cell>
          <table:table-cell table:style-name="ce103" table:formula="oooc:=IF([.B$1]=[$scritture.$C81];[$scritture.$K81];&quot;&quot;)" office:value-type="float" office:value="0">
            <text:p>0</text:p>
          </table:table-cell>
          <table:table-cell table:style-name="ce112" table:formula="oooc:=IF([.B$1]=[$scritture.$C81];[$scritture.F81];&quot;&quot;)" office:value-type="float" office:value="0">
            <text:p><text:s text:c="3"/>0,00</text:p>
          </table:table-cell>
          <table:table-cell table:style-name="ce116" table:formula="oooc:=IF([.B$1]=[$scritture.$C81];[$scritture.G8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2]" office:value-type="float" office:value="0">
            <text:p>0</text:p>
          </table:table-cell>
          <table:table-cell table:style-name="ce99" table:formula="oooc:=IF([.B$1]=[$scritture.$C82];[$scritture.$C82];&quot;&quot;)" office:value-type="float" office:value="0">
            <text:p>0</text:p>
          </table:table-cell>
          <table:table-cell table:style-name="ce105" table:formula="oooc:=IF([.B$1]=[$scritture.$C82];[$scritture.$J82];&quot;&quot;)" office:value-type="date" office:date-value="1899-12-30">
            <text:p>30/12</text:p>
          </table:table-cell>
          <table:table-cell table:style-name="ce103" table:formula="oooc:=IF([.B$1]=[$scritture.$C82];[$scritture.$K82];&quot;&quot;)" office:value-type="float" office:value="0">
            <text:p>0</text:p>
          </table:table-cell>
          <table:table-cell table:style-name="ce112" table:formula="oooc:=IF([.B$1]=[$scritture.$C82];[$scritture.F82];&quot;&quot;)" office:value-type="float" office:value="0">
            <text:p><text:s text:c="3"/>0,00</text:p>
          </table:table-cell>
          <table:table-cell table:style-name="ce116" table:formula="oooc:=IF([.B$1]=[$scritture.$C82];[$scritture.G8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3]" office:value-type="float" office:value="0">
            <text:p>0</text:p>
          </table:table-cell>
          <table:table-cell table:style-name="ce99" table:formula="oooc:=IF([.B$1]=[$scritture.$C83];[$scritture.$C83];&quot;&quot;)" office:value-type="float" office:value="0">
            <text:p>0</text:p>
          </table:table-cell>
          <table:table-cell table:style-name="ce105" table:formula="oooc:=IF([.B$1]=[$scritture.$C83];[$scritture.$J83];&quot;&quot;)" office:value-type="date" office:date-value="1899-12-30">
            <text:p>30/12</text:p>
          </table:table-cell>
          <table:table-cell table:style-name="ce103" table:formula="oooc:=IF([.B$1]=[$scritture.$C83];[$scritture.$K83];&quot;&quot;)" office:value-type="float" office:value="0">
            <text:p>0</text:p>
          </table:table-cell>
          <table:table-cell table:style-name="ce112" table:formula="oooc:=IF([.B$1]=[$scritture.$C83];[$scritture.F83];&quot;&quot;)" office:value-type="float" office:value="0">
            <text:p><text:s text:c="3"/>0,00</text:p>
          </table:table-cell>
          <table:table-cell table:style-name="ce116" table:formula="oooc:=IF([.B$1]=[$scritture.$C83];[$scritture.G8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4]" office:value-type="float" office:value="0">
            <text:p>0</text:p>
          </table:table-cell>
          <table:table-cell table:style-name="ce99" table:formula="oooc:=IF([.B$1]=[$scritture.$C84];[$scritture.$C84];&quot;&quot;)" office:value-type="float" office:value="0">
            <text:p>0</text:p>
          </table:table-cell>
          <table:table-cell table:style-name="ce105" table:formula="oooc:=IF([.B$1]=[$scritture.$C84];[$scritture.$J84];&quot;&quot;)" office:value-type="date" office:date-value="1899-12-30">
            <text:p>30/12</text:p>
          </table:table-cell>
          <table:table-cell table:style-name="ce103" table:formula="oooc:=IF([.B$1]=[$scritture.$C84];[$scritture.$K84];&quot;&quot;)" office:value-type="float" office:value="0">
            <text:p>0</text:p>
          </table:table-cell>
          <table:table-cell table:style-name="ce112" table:formula="oooc:=IF([.B$1]=[$scritture.$C84];[$scritture.F84];&quot;&quot;)" office:value-type="float" office:value="0">
            <text:p><text:s text:c="3"/>0,00</text:p>
          </table:table-cell>
          <table:table-cell table:style-name="ce116" table:formula="oooc:=IF([.B$1]=[$scritture.$C84];[$scritture.G8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5]" office:value-type="float" office:value="0">
            <text:p>0</text:p>
          </table:table-cell>
          <table:table-cell table:style-name="ce99" table:formula="oooc:=IF([.B$1]=[$scritture.$C85];[$scritture.$C85];&quot;&quot;)" office:value-type="float" office:value="0">
            <text:p>0</text:p>
          </table:table-cell>
          <table:table-cell table:style-name="ce105" table:formula="oooc:=IF([.B$1]=[$scritture.$C85];[$scritture.$J85];&quot;&quot;)" office:value-type="date" office:date-value="1899-12-30">
            <text:p>30/12</text:p>
          </table:table-cell>
          <table:table-cell table:style-name="ce103" table:formula="oooc:=IF([.B$1]=[$scritture.$C85];[$scritture.$K85];&quot;&quot;)" office:value-type="float" office:value="0">
            <text:p>0</text:p>
          </table:table-cell>
          <table:table-cell table:style-name="ce112" table:formula="oooc:=IF([.B$1]=[$scritture.$C85];[$scritture.F85];&quot;&quot;)" office:value-type="float" office:value="0">
            <text:p><text:s text:c="3"/>0,00</text:p>
          </table:table-cell>
          <table:table-cell table:style-name="ce116" table:formula="oooc:=IF([.B$1]=[$scritture.$C85];[$scritture.G8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6]" office:value-type="float" office:value="0">
            <text:p>0</text:p>
          </table:table-cell>
          <table:table-cell table:style-name="ce99" table:formula="oooc:=IF([.B$1]=[$scritture.$C86];[$scritture.$C86];&quot;&quot;)" office:value-type="float" office:value="0">
            <text:p>0</text:p>
          </table:table-cell>
          <table:table-cell table:style-name="ce105" table:formula="oooc:=IF([.B$1]=[$scritture.$C86];[$scritture.$J86];&quot;&quot;)" office:value-type="date" office:date-value="1899-12-30">
            <text:p>30/12</text:p>
          </table:table-cell>
          <table:table-cell table:style-name="ce103" table:formula="oooc:=IF([.B$1]=[$scritture.$C86];[$scritture.$K86];&quot;&quot;)" office:value-type="float" office:value="0">
            <text:p>0</text:p>
          </table:table-cell>
          <table:table-cell table:style-name="ce112" table:formula="oooc:=IF([.B$1]=[$scritture.$C86];[$scritture.F86];&quot;&quot;)" office:value-type="float" office:value="0">
            <text:p><text:s text:c="3"/>0,00</text:p>
          </table:table-cell>
          <table:table-cell table:style-name="ce116" table:formula="oooc:=IF([.B$1]=[$scritture.$C86];[$scritture.G8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7]" office:value-type="float" office:value="0">
            <text:p>0</text:p>
          </table:table-cell>
          <table:table-cell table:style-name="ce99" table:formula="oooc:=IF([.B$1]=[$scritture.$C87];[$scritture.$C87];&quot;&quot;)" office:value-type="float" office:value="0">
            <text:p>0</text:p>
          </table:table-cell>
          <table:table-cell table:style-name="ce105" table:formula="oooc:=IF([.B$1]=[$scritture.$C87];[$scritture.$J87];&quot;&quot;)" office:value-type="date" office:date-value="1899-12-30">
            <text:p>30/12</text:p>
          </table:table-cell>
          <table:table-cell table:style-name="ce103" table:formula="oooc:=IF([.B$1]=[$scritture.$C87];[$scritture.$K87];&quot;&quot;)" office:value-type="float" office:value="0">
            <text:p>0</text:p>
          </table:table-cell>
          <table:table-cell table:style-name="ce112" table:formula="oooc:=IF([.B$1]=[$scritture.$C87];[$scritture.F87];&quot;&quot;)" office:value-type="float" office:value="0">
            <text:p><text:s text:c="3"/>0,00</text:p>
          </table:table-cell>
          <table:table-cell table:style-name="ce116" table:formula="oooc:=IF([.B$1]=[$scritture.$C87];[$scritture.G8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8]" office:value-type="float" office:value="0">
            <text:p>0</text:p>
          </table:table-cell>
          <table:table-cell table:style-name="ce99" table:formula="oooc:=IF([.B$1]=[$scritture.$C88];[$scritture.$C88];&quot;&quot;)" office:value-type="float" office:value="0">
            <text:p>0</text:p>
          </table:table-cell>
          <table:table-cell table:style-name="ce105" table:formula="oooc:=IF([.B$1]=[$scritture.$C88];[$scritture.$J88];&quot;&quot;)" office:value-type="date" office:date-value="1899-12-30">
            <text:p>30/12</text:p>
          </table:table-cell>
          <table:table-cell table:style-name="ce103" table:formula="oooc:=IF([.B$1]=[$scritture.$C88];[$scritture.$K88];&quot;&quot;)" office:value-type="float" office:value="0">
            <text:p>0</text:p>
          </table:table-cell>
          <table:table-cell table:style-name="ce112" table:formula="oooc:=IF([.B$1]=[$scritture.$C88];[$scritture.F88];&quot;&quot;)" office:value-type="float" office:value="0">
            <text:p><text:s text:c="3"/>0,00</text:p>
          </table:table-cell>
          <table:table-cell table:style-name="ce116" table:formula="oooc:=IF([.B$1]=[$scritture.$C88];[$scritture.G8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9]" office:value-type="float" office:value="0">
            <text:p>0</text:p>
          </table:table-cell>
          <table:table-cell table:style-name="ce99" table:formula="oooc:=IF([.B$1]=[$scritture.$C89];[$scritture.$C89];&quot;&quot;)" office:value-type="float" office:value="0">
            <text:p>0</text:p>
          </table:table-cell>
          <table:table-cell table:style-name="ce105" table:formula="oooc:=IF([.B$1]=[$scritture.$C89];[$scritture.$J89];&quot;&quot;)" office:value-type="date" office:date-value="1899-12-30">
            <text:p>30/12</text:p>
          </table:table-cell>
          <table:table-cell table:style-name="ce103" table:formula="oooc:=IF([.B$1]=[$scritture.$C89];[$scritture.$K89];&quot;&quot;)" office:value-type="float" office:value="0">
            <text:p>0</text:p>
          </table:table-cell>
          <table:table-cell table:style-name="ce112" table:formula="oooc:=IF([.B$1]=[$scritture.$C89];[$scritture.F89];&quot;&quot;)" office:value-type="float" office:value="0">
            <text:p><text:s text:c="3"/>0,00</text:p>
          </table:table-cell>
          <table:table-cell table:style-name="ce116" table:formula="oooc:=IF([.B$1]=[$scritture.$C89];[$scritture.G8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0]" office:value-type="float" office:value="0">
            <text:p>0</text:p>
          </table:table-cell>
          <table:table-cell table:style-name="ce99" table:formula="oooc:=IF([.B$1]=[$scritture.$C90];[$scritture.$C90];&quot;&quot;)" office:value-type="float" office:value="0">
            <text:p>0</text:p>
          </table:table-cell>
          <table:table-cell table:style-name="ce105" table:formula="oooc:=IF([.B$1]=[$scritture.$C90];[$scritture.$J90];&quot;&quot;)" office:value-type="date" office:date-value="1899-12-30">
            <text:p>30/12</text:p>
          </table:table-cell>
          <table:table-cell table:style-name="ce103" table:formula="oooc:=IF([.B$1]=[$scritture.$C90];[$scritture.$K90];&quot;&quot;)" office:value-type="float" office:value="0">
            <text:p>0</text:p>
          </table:table-cell>
          <table:table-cell table:style-name="ce112" table:formula="oooc:=IF([.B$1]=[$scritture.$C90];[$scritture.F90];&quot;&quot;)" office:value-type="float" office:value="0">
            <text:p><text:s text:c="3"/>0,00</text:p>
          </table:table-cell>
          <table:table-cell table:style-name="ce116" table:formula="oooc:=IF([.B$1]=[$scritture.$C90];[$scritture.G9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1]" office:value-type="float" office:value="0">
            <text:p>0</text:p>
          </table:table-cell>
          <table:table-cell table:style-name="ce99" table:formula="oooc:=IF([.B$1]=[$scritture.$C91];[$scritture.$C91];&quot;&quot;)" office:value-type="float" office:value="0">
            <text:p>0</text:p>
          </table:table-cell>
          <table:table-cell table:style-name="ce105" table:formula="oooc:=IF([.B$1]=[$scritture.$C91];[$scritture.$J91];&quot;&quot;)" office:value-type="date" office:date-value="1899-12-30">
            <text:p>30/12</text:p>
          </table:table-cell>
          <table:table-cell table:style-name="ce103" table:formula="oooc:=IF([.B$1]=[$scritture.$C91];[$scritture.$K91];&quot;&quot;)" office:value-type="float" office:value="0">
            <text:p>0</text:p>
          </table:table-cell>
          <table:table-cell table:style-name="ce112" table:formula="oooc:=IF([.B$1]=[$scritture.$C91];[$scritture.F91];&quot;&quot;)" office:value-type="float" office:value="0">
            <text:p><text:s text:c="3"/>0,00</text:p>
          </table:table-cell>
          <table:table-cell table:style-name="ce116" table:formula="oooc:=IF([.B$1]=[$scritture.$C91];[$scritture.G9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2]" office:value-type="float" office:value="0">
            <text:p>0</text:p>
          </table:table-cell>
          <table:table-cell table:style-name="ce99" table:formula="oooc:=IF([.B$1]=[$scritture.$C92];[$scritture.$C92];&quot;&quot;)" office:value-type="float" office:value="0">
            <text:p>0</text:p>
          </table:table-cell>
          <table:table-cell table:style-name="ce105" table:formula="oooc:=IF([.B$1]=[$scritture.$C92];[$scritture.$J92];&quot;&quot;)" office:value-type="date" office:date-value="1899-12-30">
            <text:p>30/12</text:p>
          </table:table-cell>
          <table:table-cell table:style-name="ce103" table:formula="oooc:=IF([.B$1]=[$scritture.$C92];[$scritture.$K92];&quot;&quot;)" office:value-type="float" office:value="0">
            <text:p>0</text:p>
          </table:table-cell>
          <table:table-cell table:style-name="ce112" table:formula="oooc:=IF([.B$1]=[$scritture.$C92];[$scritture.F92];&quot;&quot;)" office:value-type="float" office:value="0">
            <text:p><text:s text:c="3"/>0,00</text:p>
          </table:table-cell>
          <table:table-cell table:style-name="ce116" table:formula="oooc:=IF([.B$1]=[$scritture.$C92];[$scritture.G9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3]" office:value-type="float" office:value="0">
            <text:p>0</text:p>
          </table:table-cell>
          <table:table-cell table:style-name="ce99" table:formula="oooc:=IF([.B$1]=[$scritture.$C93];[$scritture.$C93];&quot;&quot;)" office:value-type="float" office:value="0">
            <text:p>0</text:p>
          </table:table-cell>
          <table:table-cell table:style-name="ce105" table:formula="oooc:=IF([.B$1]=[$scritture.$C93];[$scritture.$J93];&quot;&quot;)" office:value-type="date" office:date-value="1899-12-30">
            <text:p>30/12</text:p>
          </table:table-cell>
          <table:table-cell table:style-name="ce103" table:formula="oooc:=IF([.B$1]=[$scritture.$C93];[$scritture.$K93];&quot;&quot;)" office:value-type="float" office:value="0">
            <text:p>0</text:p>
          </table:table-cell>
          <table:table-cell table:style-name="ce112" table:formula="oooc:=IF([.B$1]=[$scritture.$C93];[$scritture.F93];&quot;&quot;)" office:value-type="float" office:value="0">
            <text:p><text:s text:c="3"/>0,00</text:p>
          </table:table-cell>
          <table:table-cell table:style-name="ce116" table:formula="oooc:=IF([.B$1]=[$scritture.$C93];[$scritture.G9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4]" office:value-type="float" office:value="0">
            <text:p>0</text:p>
          </table:table-cell>
          <table:table-cell table:style-name="ce99" table:formula="oooc:=IF([.B$1]=[$scritture.$C94];[$scritture.$C94];&quot;&quot;)" office:value-type="float" office:value="0">
            <text:p>0</text:p>
          </table:table-cell>
          <table:table-cell table:style-name="ce105" table:formula="oooc:=IF([.B$1]=[$scritture.$C94];[$scritture.$J94];&quot;&quot;)" office:value-type="date" office:date-value="1899-12-30">
            <text:p>30/12</text:p>
          </table:table-cell>
          <table:table-cell table:style-name="ce103" table:formula="oooc:=IF([.B$1]=[$scritture.$C94];[$scritture.$K94];&quot;&quot;)" office:value-type="float" office:value="0">
            <text:p>0</text:p>
          </table:table-cell>
          <table:table-cell table:style-name="ce112" table:formula="oooc:=IF([.B$1]=[$scritture.$C94];[$scritture.F94];&quot;&quot;)" office:value-type="float" office:value="0">
            <text:p><text:s text:c="3"/>0,00</text:p>
          </table:table-cell>
          <table:table-cell table:style-name="ce116" table:formula="oooc:=IF([.B$1]=[$scritture.$C94];[$scritture.G9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5]" office:value-type="float" office:value="0">
            <text:p>0</text:p>
          </table:table-cell>
          <table:table-cell table:style-name="ce99" table:formula="oooc:=IF([.B$1]=[$scritture.$C95];[$scritture.$C95];&quot;&quot;)" office:value-type="float" office:value="0">
            <text:p>0</text:p>
          </table:table-cell>
          <table:table-cell table:style-name="ce105" table:formula="oooc:=IF([.B$1]=[$scritture.$C95];[$scritture.$J95];&quot;&quot;)" office:value-type="date" office:date-value="1899-12-30">
            <text:p>30/12</text:p>
          </table:table-cell>
          <table:table-cell table:style-name="ce103" table:formula="oooc:=IF([.B$1]=[$scritture.$C95];[$scritture.$K95];&quot;&quot;)" office:value-type="float" office:value="0">
            <text:p>0</text:p>
          </table:table-cell>
          <table:table-cell table:style-name="ce112" table:formula="oooc:=IF([.B$1]=[$scritture.$C95];[$scritture.F95];&quot;&quot;)" office:value-type="float" office:value="0">
            <text:p><text:s text:c="3"/>0,00</text:p>
          </table:table-cell>
          <table:table-cell table:style-name="ce116" table:formula="oooc:=IF([.B$1]=[$scritture.$C95];[$scritture.G9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6]" office:value-type="float" office:value="0">
            <text:p>0</text:p>
          </table:table-cell>
          <table:table-cell table:style-name="ce99" table:formula="oooc:=IF([.B$1]=[$scritture.$C96];[$scritture.$C96];&quot;&quot;)" office:value-type="float" office:value="0">
            <text:p>0</text:p>
          </table:table-cell>
          <table:table-cell table:style-name="ce105" table:formula="oooc:=IF([.B$1]=[$scritture.$C96];[$scritture.$J96];&quot;&quot;)" office:value-type="date" office:date-value="1899-12-30">
            <text:p>30/12</text:p>
          </table:table-cell>
          <table:table-cell table:style-name="ce103" table:formula="oooc:=IF([.B$1]=[$scritture.$C96];[$scritture.$K96];&quot;&quot;)" office:value-type="float" office:value="0">
            <text:p>0</text:p>
          </table:table-cell>
          <table:table-cell table:style-name="ce112" table:formula="oooc:=IF([.B$1]=[$scritture.$C96];[$scritture.F96];&quot;&quot;)" office:value-type="float" office:value="0">
            <text:p><text:s text:c="3"/>0,00</text:p>
          </table:table-cell>
          <table:table-cell table:style-name="ce116" table:formula="oooc:=IF([.B$1]=[$scritture.$C96];[$scritture.G9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7]" office:value-type="float" office:value="0">
            <text:p>0</text:p>
          </table:table-cell>
          <table:table-cell table:style-name="ce99" table:formula="oooc:=IF([.B$1]=[$scritture.$C97];[$scritture.$C97];&quot;&quot;)" office:value-type="float" office:value="0">
            <text:p>0</text:p>
          </table:table-cell>
          <table:table-cell table:style-name="ce105" table:formula="oooc:=IF([.B$1]=[$scritture.$C97];[$scritture.$J97];&quot;&quot;)" office:value-type="date" office:date-value="1899-12-30">
            <text:p>30/12</text:p>
          </table:table-cell>
          <table:table-cell table:style-name="ce103" table:formula="oooc:=IF([.B$1]=[$scritture.$C97];[$scritture.$K97];&quot;&quot;)" office:value-type="float" office:value="0">
            <text:p>0</text:p>
          </table:table-cell>
          <table:table-cell table:style-name="ce112" table:formula="oooc:=IF([.B$1]=[$scritture.$C97];[$scritture.F97];&quot;&quot;)" office:value-type="float" office:value="0">
            <text:p><text:s text:c="3"/>0,00</text:p>
          </table:table-cell>
          <table:table-cell table:style-name="ce116" table:formula="oooc:=IF([.B$1]=[$scritture.$C97];[$scritture.G9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8]" office:value-type="float" office:value="0">
            <text:p>0</text:p>
          </table:table-cell>
          <table:table-cell table:style-name="ce99" table:formula="oooc:=IF([.B$1]=[$scritture.$C98];[$scritture.$C98];&quot;&quot;)" office:value-type="float" office:value="0">
            <text:p>0</text:p>
          </table:table-cell>
          <table:table-cell table:style-name="ce105" table:formula="oooc:=IF([.B$1]=[$scritture.$C98];[$scritture.$J98];&quot;&quot;)" office:value-type="date" office:date-value="1899-12-30">
            <text:p>30/12</text:p>
          </table:table-cell>
          <table:table-cell table:style-name="ce103" table:formula="oooc:=IF([.B$1]=[$scritture.$C98];[$scritture.$K98];&quot;&quot;)" office:value-type="float" office:value="0">
            <text:p>0</text:p>
          </table:table-cell>
          <table:table-cell table:style-name="ce112" table:formula="oooc:=IF([.B$1]=[$scritture.$C98];[$scritture.F98];&quot;&quot;)" office:value-type="float" office:value="0">
            <text:p><text:s text:c="3"/>0,00</text:p>
          </table:table-cell>
          <table:table-cell table:style-name="ce116" table:formula="oooc:=IF([.B$1]=[$scritture.$C98];[$scritture.G9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9]" office:value-type="float" office:value="0">
            <text:p>0</text:p>
          </table:table-cell>
          <table:table-cell table:style-name="ce99" table:formula="oooc:=IF([.B$1]=[$scritture.$C99];[$scritture.$C99];&quot;&quot;)" office:value-type="float" office:value="0">
            <text:p>0</text:p>
          </table:table-cell>
          <table:table-cell table:style-name="ce105" table:formula="oooc:=IF([.B$1]=[$scritture.$C99];[$scritture.$J99];&quot;&quot;)" office:value-type="date" office:date-value="1899-12-30">
            <text:p>30/12</text:p>
          </table:table-cell>
          <table:table-cell table:style-name="ce103" table:formula="oooc:=IF([.B$1]=[$scritture.$C99];[$scritture.$K99];&quot;&quot;)" office:value-type="float" office:value="0">
            <text:p>0</text:p>
          </table:table-cell>
          <table:table-cell table:style-name="ce112" table:formula="oooc:=IF([.B$1]=[$scritture.$C99];[$scritture.F99];&quot;&quot;)" office:value-type="float" office:value="0">
            <text:p><text:s text:c="3"/>0,00</text:p>
          </table:table-cell>
          <table:table-cell table:style-name="ce116" table:formula="oooc:=IF([.B$1]=[$scritture.$C99];[$scritture.G9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0]" office:value-type="float" office:value="0">
            <text:p>0</text:p>
          </table:table-cell>
          <table:table-cell table:style-name="ce99" table:formula="oooc:=IF([.B$1]=[$scritture.$C100];[$scritture.$C100];&quot;&quot;)" office:value-type="float" office:value="0">
            <text:p>0</text:p>
          </table:table-cell>
          <table:table-cell table:style-name="ce105" table:formula="oooc:=IF([.B$1]=[$scritture.$C100];[$scritture.$J100];&quot;&quot;)" office:value-type="date" office:date-value="1899-12-30">
            <text:p>30/12</text:p>
          </table:table-cell>
          <table:table-cell table:style-name="ce103" table:formula="oooc:=IF([.B$1]=[$scritture.$C100];[$scritture.$K100];&quot;&quot;)" office:value-type="float" office:value="0">
            <text:p>0</text:p>
          </table:table-cell>
          <table:table-cell table:style-name="ce112" table:formula="oooc:=IF([.B$1]=[$scritture.$C100];[$scritture.F100];&quot;&quot;)" office:value-type="float" office:value="0">
            <text:p><text:s text:c="3"/>0,00</text:p>
          </table:table-cell>
          <table:table-cell table:style-name="ce116" table:formula="oooc:=IF([.B$1]=[$scritture.$C100];[$scritture.G10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1]" office:value-type="float" office:value="0">
            <text:p>0</text:p>
          </table:table-cell>
          <table:table-cell table:style-name="ce99" table:formula="oooc:=IF([.B$1]=[$scritture.$C101];[$scritture.$C101];&quot;&quot;)" office:value-type="float" office:value="0">
            <text:p>0</text:p>
          </table:table-cell>
          <table:table-cell table:style-name="ce105" table:formula="oooc:=IF([.B$1]=[$scritture.$C101];[$scritture.$J101];&quot;&quot;)" office:value-type="date" office:date-value="1899-12-30">
            <text:p>30/12</text:p>
          </table:table-cell>
          <table:table-cell table:style-name="ce103" table:formula="oooc:=IF([.B$1]=[$scritture.$C101];[$scritture.$K101];&quot;&quot;)" office:value-type="float" office:value="0">
            <text:p>0</text:p>
          </table:table-cell>
          <table:table-cell table:style-name="ce112" table:formula="oooc:=IF([.B$1]=[$scritture.$C101];[$scritture.F101];&quot;&quot;)" office:value-type="float" office:value="0">
            <text:p><text:s text:c="3"/>0,00</text:p>
          </table:table-cell>
          <table:table-cell table:style-name="ce116" table:formula="oooc:=IF([.B$1]=[$scritture.$C101];[$scritture.G10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2]" office:value-type="float" office:value="0">
            <text:p>0</text:p>
          </table:table-cell>
          <table:table-cell table:style-name="ce99" table:formula="oooc:=IF([.B$1]=[$scritture.$C102];[$scritture.$C102];&quot;&quot;)" office:value-type="float" office:value="0">
            <text:p>0</text:p>
          </table:table-cell>
          <table:table-cell table:style-name="ce105" table:formula="oooc:=IF([.B$1]=[$scritture.$C102];[$scritture.$J102];&quot;&quot;)" office:value-type="date" office:date-value="1899-12-30">
            <text:p>30/12</text:p>
          </table:table-cell>
          <table:table-cell table:style-name="ce103" table:formula="oooc:=IF([.B$1]=[$scritture.$C102];[$scritture.$K102];&quot;&quot;)" office:value-type="float" office:value="0">
            <text:p>0</text:p>
          </table:table-cell>
          <table:table-cell table:style-name="ce112" table:formula="oooc:=IF([.B$1]=[$scritture.$C102];[$scritture.F102];&quot;&quot;)" office:value-type="float" office:value="0">
            <text:p><text:s text:c="3"/>0,00</text:p>
          </table:table-cell>
          <table:table-cell table:style-name="ce116" table:formula="oooc:=IF([.B$1]=[$scritture.$C102];[$scritture.G10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3]" office:value-type="float" office:value="0">
            <text:p>0</text:p>
          </table:table-cell>
          <table:table-cell table:style-name="ce99" table:formula="oooc:=IF([.B$1]=[$scritture.$C103];[$scritture.$C103];&quot;&quot;)" office:value-type="float" office:value="0">
            <text:p>0</text:p>
          </table:table-cell>
          <table:table-cell table:style-name="ce105" table:formula="oooc:=IF([.B$1]=[$scritture.$C103];[$scritture.$J103];&quot;&quot;)" office:value-type="date" office:date-value="1899-12-30">
            <text:p>30/12</text:p>
          </table:table-cell>
          <table:table-cell table:style-name="ce103" table:formula="oooc:=IF([.B$1]=[$scritture.$C103];[$scritture.$K103];&quot;&quot;)" office:value-type="float" office:value="0">
            <text:p>0</text:p>
          </table:table-cell>
          <table:table-cell table:style-name="ce112" table:formula="oooc:=IF([.B$1]=[$scritture.$C103];[$scritture.F103];&quot;&quot;)" office:value-type="float" office:value="0">
            <text:p><text:s text:c="3"/>0,00</text:p>
          </table:table-cell>
          <table:table-cell table:style-name="ce116" table:formula="oooc:=IF([.B$1]=[$scritture.$C103];[$scritture.G10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4]" office:value-type="float" office:value="0">
            <text:p>0</text:p>
          </table:table-cell>
          <table:table-cell table:style-name="ce99" table:formula="oooc:=IF([.B$1]=[$scritture.$C104];[$scritture.$C104];&quot;&quot;)" office:value-type="float" office:value="0">
            <text:p>0</text:p>
          </table:table-cell>
          <table:table-cell table:style-name="ce105" table:formula="oooc:=IF([.B$1]=[$scritture.$C104];[$scritture.$J104];&quot;&quot;)" office:value-type="date" office:date-value="1899-12-30">
            <text:p>30/12</text:p>
          </table:table-cell>
          <table:table-cell table:style-name="ce103" table:formula="oooc:=IF([.B$1]=[$scritture.$C104];[$scritture.$K104];&quot;&quot;)" office:value-type="float" office:value="0">
            <text:p>0</text:p>
          </table:table-cell>
          <table:table-cell table:style-name="ce112" table:formula="oooc:=IF([.B$1]=[$scritture.$C104];[$scritture.F104];&quot;&quot;)" office:value-type="float" office:value="0">
            <text:p><text:s text:c="3"/>0,00</text:p>
          </table:table-cell>
          <table:table-cell table:style-name="ce116" table:formula="oooc:=IF([.B$1]=[$scritture.$C104];[$scritture.G10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5]" office:value-type="float" office:value="0">
            <text:p>0</text:p>
          </table:table-cell>
          <table:table-cell table:style-name="ce99" table:formula="oooc:=IF([.B$1]=[$scritture.$C105];[$scritture.$C105];&quot;&quot;)" office:value-type="float" office:value="0">
            <text:p>0</text:p>
          </table:table-cell>
          <table:table-cell table:style-name="ce105" table:formula="oooc:=IF([.B$1]=[$scritture.$C105];[$scritture.$J105];&quot;&quot;)" office:value-type="date" office:date-value="1899-12-30">
            <text:p>30/12</text:p>
          </table:table-cell>
          <table:table-cell table:style-name="ce103" table:formula="oooc:=IF([.B$1]=[$scritture.$C105];[$scritture.$K105];&quot;&quot;)" office:value-type="float" office:value="0">
            <text:p>0</text:p>
          </table:table-cell>
          <table:table-cell table:style-name="ce112" table:formula="oooc:=IF([.B$1]=[$scritture.$C105];[$scritture.F105];&quot;&quot;)" office:value-type="float" office:value="0">
            <text:p><text:s text:c="3"/>0,00</text:p>
          </table:table-cell>
          <table:table-cell table:style-name="ce116" table:formula="oooc:=IF([.B$1]=[$scritture.$C105];[$scritture.G10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6]" office:value-type="float" office:value="0">
            <text:p>0</text:p>
          </table:table-cell>
          <table:table-cell table:style-name="ce99" table:formula="oooc:=IF([.B$1]=[$scritture.$C106];[$scritture.$C106];&quot;&quot;)" office:value-type="float" office:value="0">
            <text:p>0</text:p>
          </table:table-cell>
          <table:table-cell table:style-name="ce105" table:formula="oooc:=IF([.B$1]=[$scritture.$C106];[$scritture.$J106];&quot;&quot;)" office:value-type="date" office:date-value="1899-12-30">
            <text:p>30/12</text:p>
          </table:table-cell>
          <table:table-cell table:style-name="ce103" table:formula="oooc:=IF([.B$1]=[$scritture.$C106];[$scritture.$K106];&quot;&quot;)" office:value-type="float" office:value="0">
            <text:p>0</text:p>
          </table:table-cell>
          <table:table-cell table:style-name="ce112" table:formula="oooc:=IF([.B$1]=[$scritture.$C106];[$scritture.F106];&quot;&quot;)" office:value-type="float" office:value="0">
            <text:p><text:s text:c="3"/>0,00</text:p>
          </table:table-cell>
          <table:table-cell table:style-name="ce116" table:formula="oooc:=IF([.B$1]=[$scritture.$C106];[$scritture.G10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7]" office:value-type="float" office:value="0">
            <text:p>0</text:p>
          </table:table-cell>
          <table:table-cell table:style-name="ce99" table:formula="oooc:=IF([.B$1]=[$scritture.$C107];[$scritture.$C107];&quot;&quot;)" office:value-type="float" office:value="0">
            <text:p>0</text:p>
          </table:table-cell>
          <table:table-cell table:style-name="ce105" table:formula="oooc:=IF([.B$1]=[$scritture.$C107];[$scritture.$J107];&quot;&quot;)" office:value-type="date" office:date-value="1899-12-30">
            <text:p>30/12</text:p>
          </table:table-cell>
          <table:table-cell table:style-name="ce103" table:formula="oooc:=IF([.B$1]=[$scritture.$C107];[$scritture.$K107];&quot;&quot;)" office:value-type="float" office:value="0">
            <text:p>0</text:p>
          </table:table-cell>
          <table:table-cell table:style-name="ce112" table:formula="oooc:=IF([.B$1]=[$scritture.$C107];[$scritture.F107];&quot;&quot;)" office:value-type="float" office:value="0">
            <text:p><text:s text:c="3"/>0,00</text:p>
          </table:table-cell>
          <table:table-cell table:style-name="ce116" table:formula="oooc:=IF([.B$1]=[$scritture.$C107];[$scritture.G10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8]" office:value-type="float" office:value="0">
            <text:p>0</text:p>
          </table:table-cell>
          <table:table-cell table:style-name="ce99" table:formula="oooc:=IF([.B$1]=[$scritture.$C108];[$scritture.$C108];&quot;&quot;)" office:value-type="float" office:value="0">
            <text:p>0</text:p>
          </table:table-cell>
          <table:table-cell table:style-name="ce105" table:formula="oooc:=IF([.B$1]=[$scritture.$C108];[$scritture.$J108];&quot;&quot;)" office:value-type="date" office:date-value="1899-12-30">
            <text:p>30/12</text:p>
          </table:table-cell>
          <table:table-cell table:style-name="ce103" table:formula="oooc:=IF([.B$1]=[$scritture.$C108];[$scritture.$K108];&quot;&quot;)" office:value-type="float" office:value="0">
            <text:p>0</text:p>
          </table:table-cell>
          <table:table-cell table:style-name="ce112" table:formula="oooc:=IF([.B$1]=[$scritture.$C108];[$scritture.F108];&quot;&quot;)" office:value-type="float" office:value="0">
            <text:p><text:s text:c="3"/>0,00</text:p>
          </table:table-cell>
          <table:table-cell table:style-name="ce116" table:formula="oooc:=IF([.B$1]=[$scritture.$C108];[$scritture.G10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9]" office:value-type="float" office:value="0">
            <text:p>0</text:p>
          </table:table-cell>
          <table:table-cell table:style-name="ce99" table:formula="oooc:=IF([.B$1]=[$scritture.$C109];[$scritture.$C109];&quot;&quot;)" office:value-type="float" office:value="0">
            <text:p>0</text:p>
          </table:table-cell>
          <table:table-cell table:style-name="ce105" table:formula="oooc:=IF([.B$1]=[$scritture.$C109];[$scritture.$J109];&quot;&quot;)" office:value-type="date" office:date-value="1899-12-30">
            <text:p>30/12</text:p>
          </table:table-cell>
          <table:table-cell table:style-name="ce103" table:formula="oooc:=IF([.B$1]=[$scritture.$C109];[$scritture.$K109];&quot;&quot;)" office:value-type="float" office:value="0">
            <text:p>0</text:p>
          </table:table-cell>
          <table:table-cell table:style-name="ce112" table:formula="oooc:=IF([.B$1]=[$scritture.$C109];[$scritture.F109];&quot;&quot;)" office:value-type="float" office:value="0">
            <text:p><text:s text:c="3"/>0,00</text:p>
          </table:table-cell>
          <table:table-cell table:style-name="ce116" table:formula="oooc:=IF([.B$1]=[$scritture.$C109];[$scritture.G10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0]" office:value-type="float" office:value="0">
            <text:p>0</text:p>
          </table:table-cell>
          <table:table-cell table:style-name="ce99" table:formula="oooc:=IF([.B$1]=[$scritture.$C110];[$scritture.$C110];&quot;&quot;)" office:value-type="float" office:value="0">
            <text:p>0</text:p>
          </table:table-cell>
          <table:table-cell table:style-name="ce105" table:formula="oooc:=IF([.B$1]=[$scritture.$C110];[$scritture.$J110];&quot;&quot;)" office:value-type="date" office:date-value="1899-12-30">
            <text:p>30/12</text:p>
          </table:table-cell>
          <table:table-cell table:style-name="ce103" table:formula="oooc:=IF([.B$1]=[$scritture.$C110];[$scritture.$K110];&quot;&quot;)" office:value-type="float" office:value="0">
            <text:p>0</text:p>
          </table:table-cell>
          <table:table-cell table:style-name="ce112" table:formula="oooc:=IF([.B$1]=[$scritture.$C110];[$scritture.F110];&quot;&quot;)" office:value-type="float" office:value="0">
            <text:p><text:s text:c="3"/>0,00</text:p>
          </table:table-cell>
          <table:table-cell table:style-name="ce116" table:formula="oooc:=IF([.B$1]=[$scritture.$C110];[$scritture.G11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1]" office:value-type="float" office:value="0">
            <text:p>0</text:p>
          </table:table-cell>
          <table:table-cell table:style-name="ce99" table:formula="oooc:=IF([.B$1]=[$scritture.$C111];[$scritture.$C111];&quot;&quot;)" office:value-type="float" office:value="0">
            <text:p>0</text:p>
          </table:table-cell>
          <table:table-cell table:style-name="ce105" table:formula="oooc:=IF([.B$1]=[$scritture.$C111];[$scritture.$J111];&quot;&quot;)" office:value-type="date" office:date-value="1899-12-30">
            <text:p>30/12</text:p>
          </table:table-cell>
          <table:table-cell table:style-name="ce103" table:formula="oooc:=IF([.B$1]=[$scritture.$C111];[$scritture.$K111];&quot;&quot;)" office:value-type="float" office:value="0">
            <text:p>0</text:p>
          </table:table-cell>
          <table:table-cell table:style-name="ce112" table:formula="oooc:=IF([.B$1]=[$scritture.$C111];[$scritture.F111];&quot;&quot;)" office:value-type="float" office:value="0">
            <text:p><text:s text:c="3"/>0,00</text:p>
          </table:table-cell>
          <table:table-cell table:style-name="ce116" table:formula="oooc:=IF([.B$1]=[$scritture.$C111];[$scritture.G11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2]" office:value-type="float" office:value="0">
            <text:p>0</text:p>
          </table:table-cell>
          <table:table-cell table:style-name="ce99" table:formula="oooc:=IF([.B$1]=[$scritture.$C112];[$scritture.$C112];&quot;&quot;)" office:value-type="float" office:value="0">
            <text:p>0</text:p>
          </table:table-cell>
          <table:table-cell table:style-name="ce105" table:formula="oooc:=IF([.B$1]=[$scritture.$C112];[$scritture.$J112];&quot;&quot;)" office:value-type="date" office:date-value="1899-12-30">
            <text:p>30/12</text:p>
          </table:table-cell>
          <table:table-cell table:style-name="ce103" table:formula="oooc:=IF([.B$1]=[$scritture.$C112];[$scritture.$K112];&quot;&quot;)" office:value-type="float" office:value="0">
            <text:p>0</text:p>
          </table:table-cell>
          <table:table-cell table:style-name="ce112" table:formula="oooc:=IF([.B$1]=[$scritture.$C112];[$scritture.F112];&quot;&quot;)" office:value-type="float" office:value="0">
            <text:p><text:s text:c="3"/>0,00</text:p>
          </table:table-cell>
          <table:table-cell table:style-name="ce116" table:formula="oooc:=IF([.B$1]=[$scritture.$C112];[$scritture.G11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3]" office:value-type="float" office:value="0">
            <text:p>0</text:p>
          </table:table-cell>
          <table:table-cell table:style-name="ce99" table:formula="oooc:=IF([.B$1]=[$scritture.$C113];[$scritture.$C113];&quot;&quot;)" office:value-type="float" office:value="0">
            <text:p>0</text:p>
          </table:table-cell>
          <table:table-cell table:style-name="ce105" table:formula="oooc:=IF([.B$1]=[$scritture.$C113];[$scritture.$J113];&quot;&quot;)" office:value-type="date" office:date-value="1899-12-30">
            <text:p>30/12</text:p>
          </table:table-cell>
          <table:table-cell table:style-name="ce103" table:formula="oooc:=IF([.B$1]=[$scritture.$C113];[$scritture.$K113];&quot;&quot;)" office:value-type="float" office:value="0">
            <text:p>0</text:p>
          </table:table-cell>
          <table:table-cell table:style-name="ce112" table:formula="oooc:=IF([.B$1]=[$scritture.$C113];[$scritture.F113];&quot;&quot;)" office:value-type="float" office:value="0">
            <text:p><text:s text:c="3"/>0,00</text:p>
          </table:table-cell>
          <table:table-cell table:style-name="ce116" table:formula="oooc:=IF([.B$1]=[$scritture.$C113];[$scritture.G11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4]" office:value-type="float" office:value="0">
            <text:p>0</text:p>
          </table:table-cell>
          <table:table-cell table:style-name="ce99" table:formula="oooc:=IF([.B$1]=[$scritture.$C114];[$scritture.$C114];&quot;&quot;)" office:value-type="float" office:value="0">
            <text:p>0</text:p>
          </table:table-cell>
          <table:table-cell table:style-name="ce105" table:formula="oooc:=IF([.B$1]=[$scritture.$C114];[$scritture.$J114];&quot;&quot;)" office:value-type="date" office:date-value="1899-12-30">
            <text:p>30/12</text:p>
          </table:table-cell>
          <table:table-cell table:style-name="ce103" table:formula="oooc:=IF([.B$1]=[$scritture.$C114];[$scritture.$K114];&quot;&quot;)" office:value-type="float" office:value="0">
            <text:p>0</text:p>
          </table:table-cell>
          <table:table-cell table:style-name="ce112" table:formula="oooc:=IF([.B$1]=[$scritture.$C114];[$scritture.F114];&quot;&quot;)" office:value-type="float" office:value="0">
            <text:p><text:s text:c="3"/>0,00</text:p>
          </table:table-cell>
          <table:table-cell table:style-name="ce116" table:formula="oooc:=IF([.B$1]=[$scritture.$C114];[$scritture.G11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5]" office:value-type="float" office:value="0">
            <text:p>0</text:p>
          </table:table-cell>
          <table:table-cell table:style-name="ce99" table:formula="oooc:=IF([.B$1]=[$scritture.$C115];[$scritture.$C115];&quot;&quot;)" office:value-type="float" office:value="0">
            <text:p>0</text:p>
          </table:table-cell>
          <table:table-cell table:style-name="ce105" table:formula="oooc:=IF([.B$1]=[$scritture.$C115];[$scritture.$J115];&quot;&quot;)" office:value-type="date" office:date-value="1899-12-30">
            <text:p>30/12</text:p>
          </table:table-cell>
          <table:table-cell table:style-name="ce103" table:formula="oooc:=IF([.B$1]=[$scritture.$C115];[$scritture.$K115];&quot;&quot;)" office:value-type="float" office:value="0">
            <text:p>0</text:p>
          </table:table-cell>
          <table:table-cell table:style-name="ce112" table:formula="oooc:=IF([.B$1]=[$scritture.$C115];[$scritture.F115];&quot;&quot;)" office:value-type="float" office:value="0">
            <text:p><text:s text:c="3"/>0,00</text:p>
          </table:table-cell>
          <table:table-cell table:style-name="ce116" table:formula="oooc:=IF([.B$1]=[$scritture.$C115];[$scritture.G11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6]" office:value-type="float" office:value="0">
            <text:p>0</text:p>
          </table:table-cell>
          <table:table-cell table:style-name="ce99" table:formula="oooc:=IF([.B$1]=[$scritture.$C116];[$scritture.$C116];&quot;&quot;)" office:value-type="float" office:value="0">
            <text:p>0</text:p>
          </table:table-cell>
          <table:table-cell table:style-name="ce105" table:formula="oooc:=IF([.B$1]=[$scritture.$C116];[$scritture.$J116];&quot;&quot;)" office:value-type="date" office:date-value="1899-12-30">
            <text:p>30/12</text:p>
          </table:table-cell>
          <table:table-cell table:style-name="ce103" table:formula="oooc:=IF([.B$1]=[$scritture.$C116];[$scritture.$K116];&quot;&quot;)" office:value-type="float" office:value="0">
            <text:p>0</text:p>
          </table:table-cell>
          <table:table-cell table:style-name="ce112" table:formula="oooc:=IF([.B$1]=[$scritture.$C116];[$scritture.F116];&quot;&quot;)" office:value-type="float" office:value="0">
            <text:p><text:s text:c="3"/>0,00</text:p>
          </table:table-cell>
          <table:table-cell table:style-name="ce116" table:formula="oooc:=IF([.B$1]=[$scritture.$C116];[$scritture.G11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7]" office:value-type="float" office:value="0">
            <text:p>0</text:p>
          </table:table-cell>
          <table:table-cell table:style-name="ce99" table:formula="oooc:=IF([.B$1]=[$scritture.$C117];[$scritture.$C117];&quot;&quot;)" office:value-type="float" office:value="0">
            <text:p>0</text:p>
          </table:table-cell>
          <table:table-cell table:style-name="ce105" table:formula="oooc:=IF([.B$1]=[$scritture.$C117];[$scritture.$J117];&quot;&quot;)" office:value-type="date" office:date-value="1899-12-30">
            <text:p>30/12</text:p>
          </table:table-cell>
          <table:table-cell table:style-name="ce103" table:formula="oooc:=IF([.B$1]=[$scritture.$C117];[$scritture.$K117];&quot;&quot;)" office:value-type="float" office:value="0">
            <text:p>0</text:p>
          </table:table-cell>
          <table:table-cell table:style-name="ce112" table:formula="oooc:=IF([.B$1]=[$scritture.$C117];[$scritture.F117];&quot;&quot;)" office:value-type="float" office:value="0">
            <text:p><text:s text:c="3"/>0,00</text:p>
          </table:table-cell>
          <table:table-cell table:style-name="ce116" table:formula="oooc:=IF([.B$1]=[$scritture.$C117];[$scritture.G11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8]" office:value-type="float" office:value="0">
            <text:p>0</text:p>
          </table:table-cell>
          <table:table-cell table:style-name="ce99" table:formula="oooc:=IF([.B$1]=[$scritture.$C118];[$scritture.$C118];&quot;&quot;)" office:value-type="float" office:value="0">
            <text:p>0</text:p>
          </table:table-cell>
          <table:table-cell table:style-name="ce105" table:formula="oooc:=IF([.B$1]=[$scritture.$C118];[$scritture.$J118];&quot;&quot;)" office:value-type="date" office:date-value="1899-12-30">
            <text:p>30/12</text:p>
          </table:table-cell>
          <table:table-cell table:style-name="ce103" table:formula="oooc:=IF([.B$1]=[$scritture.$C118];[$scritture.$K118];&quot;&quot;)" office:value-type="float" office:value="0">
            <text:p>0</text:p>
          </table:table-cell>
          <table:table-cell table:style-name="ce112" table:formula="oooc:=IF([.B$1]=[$scritture.$C118];[$scritture.F118];&quot;&quot;)" office:value-type="float" office:value="0">
            <text:p><text:s text:c="3"/>0,00</text:p>
          </table:table-cell>
          <table:table-cell table:style-name="ce116" table:formula="oooc:=IF([.B$1]=[$scritture.$C118];[$scritture.G11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9]" office:value-type="float" office:value="0">
            <text:p>0</text:p>
          </table:table-cell>
          <table:table-cell table:style-name="ce99" table:formula="oooc:=IF([.B$1]=[$scritture.$C119];[$scritture.$C119];&quot;&quot;)" office:value-type="float" office:value="0">
            <text:p>0</text:p>
          </table:table-cell>
          <table:table-cell table:style-name="ce105" table:formula="oooc:=IF([.B$1]=[$scritture.$C119];[$scritture.$J119];&quot;&quot;)" office:value-type="date" office:date-value="1899-12-30">
            <text:p>30/12</text:p>
          </table:table-cell>
          <table:table-cell table:style-name="ce103" table:formula="oooc:=IF([.B$1]=[$scritture.$C119];[$scritture.$K119];&quot;&quot;)" office:value-type="float" office:value="0">
            <text:p>0</text:p>
          </table:table-cell>
          <table:table-cell table:style-name="ce112" table:formula="oooc:=IF([.B$1]=[$scritture.$C119];[$scritture.F119];&quot;&quot;)" office:value-type="float" office:value="0">
            <text:p><text:s text:c="3"/>0,00</text:p>
          </table:table-cell>
          <table:table-cell table:style-name="ce116" table:formula="oooc:=IF([.B$1]=[$scritture.$C119];[$scritture.G11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0]" office:value-type="float" office:value="0">
            <text:p>0</text:p>
          </table:table-cell>
          <table:table-cell table:style-name="ce99" table:formula="oooc:=IF([.B$1]=[$scritture.$C120];[$scritture.$C120];&quot;&quot;)" office:value-type="float" office:value="0">
            <text:p>0</text:p>
          </table:table-cell>
          <table:table-cell table:style-name="ce105" table:formula="oooc:=IF([.B$1]=[$scritture.$C120];[$scritture.$J120];&quot;&quot;)" office:value-type="date" office:date-value="1899-12-30">
            <text:p>30/12</text:p>
          </table:table-cell>
          <table:table-cell table:style-name="ce103" table:formula="oooc:=IF([.B$1]=[$scritture.$C120];[$scritture.$K120];&quot;&quot;)" office:value-type="float" office:value="0">
            <text:p>0</text:p>
          </table:table-cell>
          <table:table-cell table:style-name="ce112" table:formula="oooc:=IF([.B$1]=[$scritture.$C120];[$scritture.F120];&quot;&quot;)" office:value-type="float" office:value="0">
            <text:p><text:s text:c="3"/>0,00</text:p>
          </table:table-cell>
          <table:table-cell table:style-name="ce116" table:formula="oooc:=IF([.B$1]=[$scritture.$C120];[$scritture.G12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1]" office:value-type="float" office:value="0">
            <text:p>0</text:p>
          </table:table-cell>
          <table:table-cell table:style-name="ce99" table:formula="oooc:=IF([.B$1]=[$scritture.$C121];[$scritture.$C121];&quot;&quot;)" office:value-type="float" office:value="0">
            <text:p>0</text:p>
          </table:table-cell>
          <table:table-cell table:style-name="ce105" table:formula="oooc:=IF([.B$1]=[$scritture.$C121];[$scritture.$J121];&quot;&quot;)" office:value-type="date" office:date-value="1899-12-30">
            <text:p>30/12</text:p>
          </table:table-cell>
          <table:table-cell table:style-name="ce103" table:formula="oooc:=IF([.B$1]=[$scritture.$C121];[$scritture.$K121];&quot;&quot;)" office:value-type="float" office:value="0">
            <text:p>0</text:p>
          </table:table-cell>
          <table:table-cell table:style-name="ce112" table:formula="oooc:=IF([.B$1]=[$scritture.$C121];[$scritture.F121];&quot;&quot;)" office:value-type="float" office:value="0">
            <text:p><text:s text:c="3"/>0,00</text:p>
          </table:table-cell>
          <table:table-cell table:style-name="ce116" table:formula="oooc:=IF([.B$1]=[$scritture.$C121];[$scritture.G12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2]" office:value-type="float" office:value="0">
            <text:p>0</text:p>
          </table:table-cell>
          <table:table-cell table:style-name="ce99" table:formula="oooc:=IF([.B$1]=[$scritture.$C122];[$scritture.$C122];&quot;&quot;)" office:value-type="float" office:value="0">
            <text:p>0</text:p>
          </table:table-cell>
          <table:table-cell table:style-name="ce105" table:formula="oooc:=IF([.B$1]=[$scritture.$C122];[$scritture.$J122];&quot;&quot;)" office:value-type="date" office:date-value="1899-12-30">
            <text:p>30/12</text:p>
          </table:table-cell>
          <table:table-cell table:style-name="ce103" table:formula="oooc:=IF([.B$1]=[$scritture.$C122];[$scritture.$K122];&quot;&quot;)" office:value-type="float" office:value="0">
            <text:p>0</text:p>
          </table:table-cell>
          <table:table-cell table:style-name="ce112" table:formula="oooc:=IF([.B$1]=[$scritture.$C122];[$scritture.F122];&quot;&quot;)" office:value-type="float" office:value="0">
            <text:p><text:s text:c="3"/>0,00</text:p>
          </table:table-cell>
          <table:table-cell table:style-name="ce116" table:formula="oooc:=IF([.B$1]=[$scritture.$C122];[$scritture.G12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3]" office:value-type="float" office:value="0">
            <text:p>0</text:p>
          </table:table-cell>
          <table:table-cell table:style-name="ce99" table:formula="oooc:=IF([.B$1]=[$scritture.$C123];[$scritture.$C123];&quot;&quot;)" office:value-type="float" office:value="0">
            <text:p>0</text:p>
          </table:table-cell>
          <table:table-cell table:style-name="ce105" table:formula="oooc:=IF([.B$1]=[$scritture.$C123];[$scritture.$J123];&quot;&quot;)" office:value-type="date" office:date-value="1899-12-30">
            <text:p>30/12</text:p>
          </table:table-cell>
          <table:table-cell table:style-name="ce103" table:formula="oooc:=IF([.B$1]=[$scritture.$C123];[$scritture.$K123];&quot;&quot;)" office:value-type="float" office:value="0">
            <text:p>0</text:p>
          </table:table-cell>
          <table:table-cell table:style-name="ce112" table:formula="oooc:=IF([.B$1]=[$scritture.$C123];[$scritture.F123];&quot;&quot;)" office:value-type="float" office:value="0">
            <text:p><text:s text:c="3"/>0,00</text:p>
          </table:table-cell>
          <table:table-cell table:style-name="ce116" table:formula="oooc:=IF([.B$1]=[$scritture.$C123];[$scritture.G12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4]" office:value-type="float" office:value="0">
            <text:p>0</text:p>
          </table:table-cell>
          <table:table-cell table:style-name="ce99" table:formula="oooc:=IF([.B$1]=[$scritture.$C124];[$scritture.$C124];&quot;&quot;)" office:value-type="float" office:value="0">
            <text:p>0</text:p>
          </table:table-cell>
          <table:table-cell table:style-name="ce105" table:formula="oooc:=IF([.B$1]=[$scritture.$C124];[$scritture.$J124];&quot;&quot;)" office:value-type="date" office:date-value="1899-12-30">
            <text:p>30/12</text:p>
          </table:table-cell>
          <table:table-cell table:style-name="ce103" table:formula="oooc:=IF([.B$1]=[$scritture.$C124];[$scritture.$K124];&quot;&quot;)" office:value-type="float" office:value="0">
            <text:p>0</text:p>
          </table:table-cell>
          <table:table-cell table:style-name="ce112" table:formula="oooc:=IF([.B$1]=[$scritture.$C124];[$scritture.F124];&quot;&quot;)" office:value-type="float" office:value="0">
            <text:p><text:s text:c="3"/>0,00</text:p>
          </table:table-cell>
          <table:table-cell table:style-name="ce116" table:formula="oooc:=IF([.B$1]=[$scritture.$C124];[$scritture.G12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5]" office:value-type="float" office:value="0">
            <text:p>0</text:p>
          </table:table-cell>
          <table:table-cell table:style-name="ce99" table:formula="oooc:=IF([.B$1]=[$scritture.$C125];[$scritture.$C125];&quot;&quot;)" office:value-type="float" office:value="0">
            <text:p>0</text:p>
          </table:table-cell>
          <table:table-cell table:style-name="ce105" table:formula="oooc:=IF([.B$1]=[$scritture.$C125];[$scritture.$J125];&quot;&quot;)" office:value-type="date" office:date-value="1899-12-30">
            <text:p>30/12</text:p>
          </table:table-cell>
          <table:table-cell table:style-name="ce103" table:formula="oooc:=IF([.B$1]=[$scritture.$C125];[$scritture.$K125];&quot;&quot;)" office:value-type="float" office:value="0">
            <text:p>0</text:p>
          </table:table-cell>
          <table:table-cell table:style-name="ce112" table:formula="oooc:=IF([.B$1]=[$scritture.$C125];[$scritture.F125];&quot;&quot;)" office:value-type="float" office:value="0">
            <text:p><text:s text:c="3"/>0,00</text:p>
          </table:table-cell>
          <table:table-cell table:style-name="ce116" table:formula="oooc:=IF([.B$1]=[$scritture.$C125];[$scritture.G12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6]" office:value-type="float" office:value="0">
            <text:p>0</text:p>
          </table:table-cell>
          <table:table-cell table:style-name="ce99" table:formula="oooc:=IF([.B$1]=[$scritture.$C126];[$scritture.$C126];&quot;&quot;)" office:value-type="float" office:value="0">
            <text:p>0</text:p>
          </table:table-cell>
          <table:table-cell table:style-name="ce105" table:formula="oooc:=IF([.B$1]=[$scritture.$C126];[$scritture.$J126];&quot;&quot;)" office:value-type="date" office:date-value="1899-12-30">
            <text:p>30/12</text:p>
          </table:table-cell>
          <table:table-cell table:style-name="ce103" table:formula="oooc:=IF([.B$1]=[$scritture.$C126];[$scritture.$K126];&quot;&quot;)" office:value-type="float" office:value="0">
            <text:p>0</text:p>
          </table:table-cell>
          <table:table-cell table:style-name="ce112" table:formula="oooc:=IF([.B$1]=[$scritture.$C126];[$scritture.F126];&quot;&quot;)" office:value-type="float" office:value="0">
            <text:p><text:s text:c="3"/>0,00</text:p>
          </table:table-cell>
          <table:table-cell table:style-name="ce116" table:formula="oooc:=IF([.B$1]=[$scritture.$C126];[$scritture.G12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7]" office:value-type="float" office:value="0">
            <text:p>0</text:p>
          </table:table-cell>
          <table:table-cell table:style-name="ce99" table:formula="oooc:=IF([.B$1]=[$scritture.$C127];[$scritture.$C127];&quot;&quot;)" office:value-type="float" office:value="0">
            <text:p>0</text:p>
          </table:table-cell>
          <table:table-cell table:style-name="ce105" table:formula="oooc:=IF([.B$1]=[$scritture.$C127];[$scritture.$J127];&quot;&quot;)" office:value-type="date" office:date-value="1899-12-30">
            <text:p>30/12</text:p>
          </table:table-cell>
          <table:table-cell table:style-name="ce103" table:formula="oooc:=IF([.B$1]=[$scritture.$C127];[$scritture.$K127];&quot;&quot;)" office:value-type="float" office:value="0">
            <text:p>0</text:p>
          </table:table-cell>
          <table:table-cell table:style-name="ce112" table:formula="oooc:=IF([.B$1]=[$scritture.$C127];[$scritture.F127];&quot;&quot;)" office:value-type="float" office:value="0">
            <text:p><text:s text:c="3"/>0,00</text:p>
          </table:table-cell>
          <table:table-cell table:style-name="ce116" table:formula="oooc:=IF([.B$1]=[$scritture.$C127];[$scritture.G12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8]" office:value-type="float" office:value="0">
            <text:p>0</text:p>
          </table:table-cell>
          <table:table-cell table:style-name="ce99" table:formula="oooc:=IF([.B$1]=[$scritture.$C128];[$scritture.$C128];&quot;&quot;)" office:value-type="float" office:value="0">
            <text:p>0</text:p>
          </table:table-cell>
          <table:table-cell table:style-name="ce105" table:formula="oooc:=IF([.B$1]=[$scritture.$C128];[$scritture.$J128];&quot;&quot;)" office:value-type="date" office:date-value="1899-12-30">
            <text:p>30/12</text:p>
          </table:table-cell>
          <table:table-cell table:style-name="ce103" table:formula="oooc:=IF([.B$1]=[$scritture.$C128];[$scritture.$K128];&quot;&quot;)" office:value-type="float" office:value="0">
            <text:p>0</text:p>
          </table:table-cell>
          <table:table-cell table:style-name="ce112" table:formula="oooc:=IF([.B$1]=[$scritture.$C128];[$scritture.F128];&quot;&quot;)" office:value-type="float" office:value="0">
            <text:p><text:s text:c="3"/>0,00</text:p>
          </table:table-cell>
          <table:table-cell table:style-name="ce116" table:formula="oooc:=IF([.B$1]=[$scritture.$C128];[$scritture.G12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9]" office:value-type="float" office:value="0">
            <text:p>0</text:p>
          </table:table-cell>
          <table:table-cell table:style-name="ce99" table:formula="oooc:=IF([.B$1]=[$scritture.$C129];[$scritture.$C129];&quot;&quot;)" office:value-type="float" office:value="0">
            <text:p>0</text:p>
          </table:table-cell>
          <table:table-cell table:style-name="ce105" table:formula="oooc:=IF([.B$1]=[$scritture.$C129];[$scritture.$J129];&quot;&quot;)" office:value-type="date" office:date-value="1899-12-30">
            <text:p>30/12</text:p>
          </table:table-cell>
          <table:table-cell table:style-name="ce103" table:formula="oooc:=IF([.B$1]=[$scritture.$C129];[$scritture.$K129];&quot;&quot;)" office:value-type="float" office:value="0">
            <text:p>0</text:p>
          </table:table-cell>
          <table:table-cell table:style-name="ce112" table:formula="oooc:=IF([.B$1]=[$scritture.$C129];[$scritture.F129];&quot;&quot;)" office:value-type="float" office:value="0">
            <text:p><text:s text:c="3"/>0,00</text:p>
          </table:table-cell>
          <table:table-cell table:style-name="ce116" table:formula="oooc:=IF([.B$1]=[$scritture.$C129];[$scritture.G12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0]" office:value-type="float" office:value="0">
            <text:p>0</text:p>
          </table:table-cell>
          <table:table-cell table:style-name="ce99" table:formula="oooc:=IF([.B$1]=[$scritture.$C130];[$scritture.$C130];&quot;&quot;)" office:value-type="float" office:value="0">
            <text:p>0</text:p>
          </table:table-cell>
          <table:table-cell table:style-name="ce105" table:formula="oooc:=IF([.B$1]=[$scritture.$C130];[$scritture.$J130];&quot;&quot;)" office:value-type="date" office:date-value="1899-12-30">
            <text:p>30/12</text:p>
          </table:table-cell>
          <table:table-cell table:style-name="ce103" table:formula="oooc:=IF([.B$1]=[$scritture.$C130];[$scritture.$K130];&quot;&quot;)" office:value-type="float" office:value="0">
            <text:p>0</text:p>
          </table:table-cell>
          <table:table-cell table:style-name="ce112" table:formula="oooc:=IF([.B$1]=[$scritture.$C130];[$scritture.F130];&quot;&quot;)" office:value-type="float" office:value="0">
            <text:p><text:s text:c="3"/>0,00</text:p>
          </table:table-cell>
          <table:table-cell table:style-name="ce116" table:formula="oooc:=IF([.B$1]=[$scritture.$C130];[$scritture.G13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1]" office:value-type="float" office:value="0">
            <text:p>0</text:p>
          </table:table-cell>
          <table:table-cell table:style-name="ce99" table:formula="oooc:=IF([.B$1]=[$scritture.$C131];[$scritture.$C131];&quot;&quot;)" office:value-type="float" office:value="0">
            <text:p>0</text:p>
          </table:table-cell>
          <table:table-cell table:style-name="ce105" table:formula="oooc:=IF([.B$1]=[$scritture.$C131];[$scritture.$J131];&quot;&quot;)" office:value-type="date" office:date-value="1899-12-30">
            <text:p>30/12</text:p>
          </table:table-cell>
          <table:table-cell table:style-name="ce103" table:formula="oooc:=IF([.B$1]=[$scritture.$C131];[$scritture.$K131];&quot;&quot;)" office:value-type="float" office:value="0">
            <text:p>0</text:p>
          </table:table-cell>
          <table:table-cell table:style-name="ce112" table:formula="oooc:=IF([.B$1]=[$scritture.$C131];[$scritture.F131];&quot;&quot;)" office:value-type="float" office:value="0">
            <text:p><text:s text:c="3"/>0,00</text:p>
          </table:table-cell>
          <table:table-cell table:style-name="ce116" table:formula="oooc:=IF([.B$1]=[$scritture.$C131];[$scritture.G13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2]" office:value-type="float" office:value="0">
            <text:p>0</text:p>
          </table:table-cell>
          <table:table-cell table:style-name="ce99" table:formula="oooc:=IF([.B$1]=[$scritture.$C132];[$scritture.$C132];&quot;&quot;)" office:value-type="float" office:value="0">
            <text:p>0</text:p>
          </table:table-cell>
          <table:table-cell table:style-name="ce105" table:formula="oooc:=IF([.B$1]=[$scritture.$C132];[$scritture.$J132];&quot;&quot;)" office:value-type="date" office:date-value="1899-12-30">
            <text:p>30/12</text:p>
          </table:table-cell>
          <table:table-cell table:style-name="ce103" table:formula="oooc:=IF([.B$1]=[$scritture.$C132];[$scritture.$K132];&quot;&quot;)" office:value-type="float" office:value="0">
            <text:p>0</text:p>
          </table:table-cell>
          <table:table-cell table:style-name="ce112" table:formula="oooc:=IF([.B$1]=[$scritture.$C132];[$scritture.F132];&quot;&quot;)" office:value-type="float" office:value="0">
            <text:p><text:s text:c="3"/>0,00</text:p>
          </table:table-cell>
          <table:table-cell table:style-name="ce116" table:formula="oooc:=IF([.B$1]=[$scritture.$C132];[$scritture.G13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3]" office:value-type="float" office:value="0">
            <text:p>0</text:p>
          </table:table-cell>
          <table:table-cell table:style-name="ce99" table:formula="oooc:=IF([.B$1]=[$scritture.$C133];[$scritture.$C133];&quot;&quot;)" office:value-type="float" office:value="0">
            <text:p>0</text:p>
          </table:table-cell>
          <table:table-cell table:style-name="ce105" table:formula="oooc:=IF([.B$1]=[$scritture.$C133];[$scritture.$J133];&quot;&quot;)" office:value-type="date" office:date-value="1899-12-30">
            <text:p>30/12</text:p>
          </table:table-cell>
          <table:table-cell table:style-name="ce103" table:formula="oooc:=IF([.B$1]=[$scritture.$C133];[$scritture.$K133];&quot;&quot;)" office:value-type="float" office:value="0">
            <text:p>0</text:p>
          </table:table-cell>
          <table:table-cell table:style-name="ce112" table:formula="oooc:=IF([.B$1]=[$scritture.$C133];[$scritture.F133];&quot;&quot;)" office:value-type="float" office:value="0">
            <text:p><text:s text:c="3"/>0,00</text:p>
          </table:table-cell>
          <table:table-cell table:style-name="ce116" table:formula="oooc:=IF([.B$1]=[$scritture.$C133];[$scritture.G13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4]" office:value-type="float" office:value="0">
            <text:p>0</text:p>
          </table:table-cell>
          <table:table-cell table:style-name="ce99" table:formula="oooc:=IF([.B$1]=[$scritture.$C134];[$scritture.$C134];&quot;&quot;)" office:value-type="float" office:value="0">
            <text:p>0</text:p>
          </table:table-cell>
          <table:table-cell table:style-name="ce105" table:formula="oooc:=IF([.B$1]=[$scritture.$C134];[$scritture.$J134];&quot;&quot;)" office:value-type="date" office:date-value="1899-12-30">
            <text:p>30/12</text:p>
          </table:table-cell>
          <table:table-cell table:style-name="ce103" table:formula="oooc:=IF([.B$1]=[$scritture.$C134];[$scritture.$K134];&quot;&quot;)" office:value-type="float" office:value="0">
            <text:p>0</text:p>
          </table:table-cell>
          <table:table-cell table:style-name="ce112" table:formula="oooc:=IF([.B$1]=[$scritture.$C134];[$scritture.F134];&quot;&quot;)" office:value-type="float" office:value="0">
            <text:p><text:s text:c="3"/>0,00</text:p>
          </table:table-cell>
          <table:table-cell table:style-name="ce116" table:formula="oooc:=IF([.B$1]=[$scritture.$C134];[$scritture.G13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5]" office:value-type="float" office:value="0">
            <text:p>0</text:p>
          </table:table-cell>
          <table:table-cell table:style-name="ce99" table:formula="oooc:=IF([.B$1]=[$scritture.$C135];[$scritture.$C135];&quot;&quot;)" office:value-type="float" office:value="0">
            <text:p>0</text:p>
          </table:table-cell>
          <table:table-cell table:style-name="ce105" table:formula="oooc:=IF([.B$1]=[$scritture.$C135];[$scritture.$J135];&quot;&quot;)" office:value-type="date" office:date-value="1899-12-30">
            <text:p>30/12</text:p>
          </table:table-cell>
          <table:table-cell table:style-name="ce103" table:formula="oooc:=IF([.B$1]=[$scritture.$C135];[$scritture.$K135];&quot;&quot;)" office:value-type="float" office:value="0">
            <text:p>0</text:p>
          </table:table-cell>
          <table:table-cell table:style-name="ce112" table:formula="oooc:=IF([.B$1]=[$scritture.$C135];[$scritture.F135];&quot;&quot;)" office:value-type="float" office:value="0">
            <text:p><text:s text:c="3"/>0,00</text:p>
          </table:table-cell>
          <table:table-cell table:style-name="ce116" table:formula="oooc:=IF([.B$1]=[$scritture.$C135];[$scritture.G13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6]" office:value-type="float" office:value="0">
            <text:p>0</text:p>
          </table:table-cell>
          <table:table-cell table:style-name="ce99" table:formula="oooc:=IF([.B$1]=[$scritture.$C136];[$scritture.$C136];&quot;&quot;)" office:value-type="float" office:value="0">
            <text:p>0</text:p>
          </table:table-cell>
          <table:table-cell table:style-name="ce105" table:formula="oooc:=IF([.B$1]=[$scritture.$C136];[$scritture.$J136];&quot;&quot;)" office:value-type="date" office:date-value="1899-12-30">
            <text:p>30/12</text:p>
          </table:table-cell>
          <table:table-cell table:style-name="ce103" table:formula="oooc:=IF([.B$1]=[$scritture.$C136];[$scritture.$K136];&quot;&quot;)" office:value-type="float" office:value="0">
            <text:p>0</text:p>
          </table:table-cell>
          <table:table-cell table:style-name="ce112" table:formula="oooc:=IF([.B$1]=[$scritture.$C136];[$scritture.F136];&quot;&quot;)" office:value-type="float" office:value="0">
            <text:p><text:s text:c="3"/>0,00</text:p>
          </table:table-cell>
          <table:table-cell table:style-name="ce116" table:formula="oooc:=IF([.B$1]=[$scritture.$C136];[$scritture.G13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7]" office:value-type="float" office:value="0">
            <text:p>0</text:p>
          </table:table-cell>
          <table:table-cell table:style-name="ce99" table:formula="oooc:=IF([.B$1]=[$scritture.$C137];[$scritture.$C137];&quot;&quot;)" office:value-type="float" office:value="0">
            <text:p>0</text:p>
          </table:table-cell>
          <table:table-cell table:style-name="ce105" table:formula="oooc:=IF([.B$1]=[$scritture.$C137];[$scritture.$J137];&quot;&quot;)" office:value-type="date" office:date-value="1899-12-30">
            <text:p>30/12</text:p>
          </table:table-cell>
          <table:table-cell table:style-name="ce103" table:formula="oooc:=IF([.B$1]=[$scritture.$C137];[$scritture.$K137];&quot;&quot;)" office:value-type="float" office:value="0">
            <text:p>0</text:p>
          </table:table-cell>
          <table:table-cell table:style-name="ce112" table:formula="oooc:=IF([.B$1]=[$scritture.$C137];[$scritture.F137];&quot;&quot;)" office:value-type="float" office:value="0">
            <text:p><text:s text:c="3"/>0,00</text:p>
          </table:table-cell>
          <table:table-cell table:style-name="ce116" table:formula="oooc:=IF([.B$1]=[$scritture.$C137];[$scritture.G13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8]" office:value-type="float" office:value="0">
            <text:p>0</text:p>
          </table:table-cell>
          <table:table-cell table:style-name="ce99" table:formula="oooc:=IF([.B$1]=[$scritture.$C138];[$scritture.$C138];&quot;&quot;)" office:value-type="float" office:value="0">
            <text:p>0</text:p>
          </table:table-cell>
          <table:table-cell table:style-name="ce105" table:formula="oooc:=IF([.B$1]=[$scritture.$C138];[$scritture.$J138];&quot;&quot;)" office:value-type="date" office:date-value="1899-12-30">
            <text:p>30/12</text:p>
          </table:table-cell>
          <table:table-cell table:style-name="ce103" table:formula="oooc:=IF([.B$1]=[$scritture.$C138];[$scritture.$K138];&quot;&quot;)" office:value-type="float" office:value="0">
            <text:p>0</text:p>
          </table:table-cell>
          <table:table-cell table:style-name="ce112" table:formula="oooc:=IF([.B$1]=[$scritture.$C138];[$scritture.F138];&quot;&quot;)" office:value-type="float" office:value="0">
            <text:p><text:s text:c="3"/>0,00</text:p>
          </table:table-cell>
          <table:table-cell table:style-name="ce116" table:formula="oooc:=IF([.B$1]=[$scritture.$C138];[$scritture.G13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9]" office:value-type="float" office:value="0">
            <text:p>0</text:p>
          </table:table-cell>
          <table:table-cell table:style-name="ce99" table:formula="oooc:=IF([.B$1]=[$scritture.$C139];[$scritture.$C139];&quot;&quot;)" office:value-type="float" office:value="0">
            <text:p>0</text:p>
          </table:table-cell>
          <table:table-cell table:style-name="ce105" table:formula="oooc:=IF([.B$1]=[$scritture.$C139];[$scritture.$J139];&quot;&quot;)" office:value-type="date" office:date-value="1899-12-30">
            <text:p>30/12</text:p>
          </table:table-cell>
          <table:table-cell table:style-name="ce103" table:formula="oooc:=IF([.B$1]=[$scritture.$C139];[$scritture.$K139];&quot;&quot;)" office:value-type="float" office:value="0">
            <text:p>0</text:p>
          </table:table-cell>
          <table:table-cell table:style-name="ce112" table:formula="oooc:=IF([.B$1]=[$scritture.$C139];[$scritture.F139];&quot;&quot;)" office:value-type="float" office:value="0">
            <text:p><text:s text:c="3"/>0,00</text:p>
          </table:table-cell>
          <table:table-cell table:style-name="ce116" table:formula="oooc:=IF([.B$1]=[$scritture.$C139];[$scritture.G13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0]" office:value-type="float" office:value="0">
            <text:p>0</text:p>
          </table:table-cell>
          <table:table-cell table:style-name="ce99" table:formula="oooc:=IF([.B$1]=[$scritture.$C140];[$scritture.$C140];&quot;&quot;)" office:value-type="float" office:value="0">
            <text:p>0</text:p>
          </table:table-cell>
          <table:table-cell table:style-name="ce105" table:formula="oooc:=IF([.B$1]=[$scritture.$C140];[$scritture.$J140];&quot;&quot;)" office:value-type="date" office:date-value="1899-12-30">
            <text:p>30/12</text:p>
          </table:table-cell>
          <table:table-cell table:style-name="ce103" table:formula="oooc:=IF([.B$1]=[$scritture.$C140];[$scritture.$K140];&quot;&quot;)" office:value-type="float" office:value="0">
            <text:p>0</text:p>
          </table:table-cell>
          <table:table-cell table:style-name="ce112" table:formula="oooc:=IF([.B$1]=[$scritture.$C140];[$scritture.F140];&quot;&quot;)" office:value-type="float" office:value="0">
            <text:p><text:s text:c="3"/>0,00</text:p>
          </table:table-cell>
          <table:table-cell table:style-name="ce116" table:formula="oooc:=IF([.B$1]=[$scritture.$C140];[$scritture.G14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1]" office:value-type="float" office:value="0">
            <text:p>0</text:p>
          </table:table-cell>
          <table:table-cell table:style-name="ce99" table:formula="oooc:=IF([.B$1]=[$scritture.$C141];[$scritture.$C141];&quot;&quot;)" office:value-type="float" office:value="0">
            <text:p>0</text:p>
          </table:table-cell>
          <table:table-cell table:style-name="ce105" table:formula="oooc:=IF([.B$1]=[$scritture.$C141];[$scritture.$J141];&quot;&quot;)" office:value-type="date" office:date-value="1899-12-30">
            <text:p>30/12</text:p>
          </table:table-cell>
          <table:table-cell table:style-name="ce103" table:formula="oooc:=IF([.B$1]=[$scritture.$C141];[$scritture.$K141];&quot;&quot;)" office:value-type="float" office:value="0">
            <text:p>0</text:p>
          </table:table-cell>
          <table:table-cell table:style-name="ce112" table:formula="oooc:=IF([.B$1]=[$scritture.$C141];[$scritture.F141];&quot;&quot;)" office:value-type="float" office:value="0">
            <text:p><text:s text:c="3"/>0,00</text:p>
          </table:table-cell>
          <table:table-cell table:style-name="ce116" table:formula="oooc:=IF([.B$1]=[$scritture.$C141];[$scritture.G14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2]" office:value-type="float" office:value="0">
            <text:p>0</text:p>
          </table:table-cell>
          <table:table-cell table:style-name="ce99" table:formula="oooc:=IF([.B$1]=[$scritture.$C142];[$scritture.$C142];&quot;&quot;)" office:value-type="float" office:value="0">
            <text:p>0</text:p>
          </table:table-cell>
          <table:table-cell table:style-name="ce105" table:formula="oooc:=IF([.B$1]=[$scritture.$C142];[$scritture.$J142];&quot;&quot;)" office:value-type="date" office:date-value="1899-12-30">
            <text:p>30/12</text:p>
          </table:table-cell>
          <table:table-cell table:style-name="ce103" table:formula="oooc:=IF([.B$1]=[$scritture.$C142];[$scritture.$K142];&quot;&quot;)" office:value-type="float" office:value="0">
            <text:p>0</text:p>
          </table:table-cell>
          <table:table-cell table:style-name="ce112" table:formula="oooc:=IF([.B$1]=[$scritture.$C142];[$scritture.F142];&quot;&quot;)" office:value-type="float" office:value="0">
            <text:p><text:s text:c="3"/>0,00</text:p>
          </table:table-cell>
          <table:table-cell table:style-name="ce116" table:formula="oooc:=IF([.B$1]=[$scritture.$C142];[$scritture.G14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3]" office:value-type="float" office:value="0">
            <text:p>0</text:p>
          </table:table-cell>
          <table:table-cell table:style-name="ce99" table:formula="oooc:=IF([.B$1]=[$scritture.$C143];[$scritture.$C143];&quot;&quot;)" office:value-type="float" office:value="0">
            <text:p>0</text:p>
          </table:table-cell>
          <table:table-cell table:style-name="ce105" table:formula="oooc:=IF([.B$1]=[$scritture.$C143];[$scritture.$J143];&quot;&quot;)" office:value-type="date" office:date-value="1899-12-30">
            <text:p>30/12</text:p>
          </table:table-cell>
          <table:table-cell table:style-name="ce103" table:formula="oooc:=IF([.B$1]=[$scritture.$C143];[$scritture.$K143];&quot;&quot;)" office:value-type="float" office:value="0">
            <text:p>0</text:p>
          </table:table-cell>
          <table:table-cell table:style-name="ce112" table:formula="oooc:=IF([.B$1]=[$scritture.$C143];[$scritture.F143];&quot;&quot;)" office:value-type="float" office:value="0">
            <text:p><text:s text:c="3"/>0,00</text:p>
          </table:table-cell>
          <table:table-cell table:style-name="ce116" table:formula="oooc:=IF([.B$1]=[$scritture.$C143];[$scritture.G14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4]" office:value-type="float" office:value="0">
            <text:p>0</text:p>
          </table:table-cell>
          <table:table-cell table:style-name="ce99" table:formula="oooc:=IF([.B$1]=[$scritture.$C144];[$scritture.$C144];&quot;&quot;)" office:value-type="float" office:value="0">
            <text:p>0</text:p>
          </table:table-cell>
          <table:table-cell table:style-name="ce105" table:formula="oooc:=IF([.B$1]=[$scritture.$C144];[$scritture.$J144];&quot;&quot;)" office:value-type="date" office:date-value="1899-12-30">
            <text:p>30/12</text:p>
          </table:table-cell>
          <table:table-cell table:style-name="ce103" table:formula="oooc:=IF([.B$1]=[$scritture.$C144];[$scritture.$K144];&quot;&quot;)" office:value-type="float" office:value="0">
            <text:p>0</text:p>
          </table:table-cell>
          <table:table-cell table:style-name="ce112" table:formula="oooc:=IF([.B$1]=[$scritture.$C144];[$scritture.F144];&quot;&quot;)" office:value-type="float" office:value="0">
            <text:p><text:s text:c="3"/>0,00</text:p>
          </table:table-cell>
          <table:table-cell table:style-name="ce116" table:formula="oooc:=IF([.B$1]=[$scritture.$C144];[$scritture.G14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5]" office:value-type="float" office:value="0">
            <text:p>0</text:p>
          </table:table-cell>
          <table:table-cell table:style-name="ce99" table:formula="oooc:=IF([.B$1]=[$scritture.$C145];[$scritture.$C145];&quot;&quot;)" office:value-type="float" office:value="0">
            <text:p>0</text:p>
          </table:table-cell>
          <table:table-cell table:style-name="ce105" table:formula="oooc:=IF([.B$1]=[$scritture.$C145];[$scritture.$J145];&quot;&quot;)" office:value-type="date" office:date-value="1899-12-30">
            <text:p>30/12</text:p>
          </table:table-cell>
          <table:table-cell table:style-name="ce103" table:formula="oooc:=IF([.B$1]=[$scritture.$C145];[$scritture.$K145];&quot;&quot;)" office:value-type="float" office:value="0">
            <text:p>0</text:p>
          </table:table-cell>
          <table:table-cell table:style-name="ce112" table:formula="oooc:=IF([.B$1]=[$scritture.$C145];[$scritture.F145];&quot;&quot;)" office:value-type="float" office:value="0">
            <text:p><text:s text:c="3"/>0,00</text:p>
          </table:table-cell>
          <table:table-cell table:style-name="ce116" table:formula="oooc:=IF([.B$1]=[$scritture.$C145];[$scritture.G14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6]" office:value-type="float" office:value="0">
            <text:p>0</text:p>
          </table:table-cell>
          <table:table-cell table:style-name="ce99" table:formula="oooc:=IF([.B$1]=[$scritture.$C146];[$scritture.$C146];&quot;&quot;)" office:value-type="float" office:value="0">
            <text:p>0</text:p>
          </table:table-cell>
          <table:table-cell table:style-name="ce105" table:formula="oooc:=IF([.B$1]=[$scritture.$C146];[$scritture.$J146];&quot;&quot;)" office:value-type="date" office:date-value="1899-12-30">
            <text:p>30/12</text:p>
          </table:table-cell>
          <table:table-cell table:style-name="ce103" table:formula="oooc:=IF([.B$1]=[$scritture.$C146];[$scritture.$K146];&quot;&quot;)" office:value-type="float" office:value="0">
            <text:p>0</text:p>
          </table:table-cell>
          <table:table-cell table:style-name="ce112" table:formula="oooc:=IF([.B$1]=[$scritture.$C146];[$scritture.F146];&quot;&quot;)" office:value-type="float" office:value="0">
            <text:p><text:s text:c="3"/>0,00</text:p>
          </table:table-cell>
          <table:table-cell table:style-name="ce116" table:formula="oooc:=IF([.B$1]=[$scritture.$C146];[$scritture.G14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7]" office:value-type="float" office:value="0">
            <text:p>0</text:p>
          </table:table-cell>
          <table:table-cell table:style-name="ce99" table:formula="oooc:=IF([.B$1]=[$scritture.$C147];[$scritture.$C147];&quot;&quot;)" office:value-type="float" office:value="0">
            <text:p>0</text:p>
          </table:table-cell>
          <table:table-cell table:style-name="ce105" table:formula="oooc:=IF([.B$1]=[$scritture.$C147];[$scritture.$J147];&quot;&quot;)" office:value-type="date" office:date-value="1899-12-30">
            <text:p>30/12</text:p>
          </table:table-cell>
          <table:table-cell table:style-name="ce103" table:formula="oooc:=IF([.B$1]=[$scritture.$C147];[$scritture.$K147];&quot;&quot;)" office:value-type="float" office:value="0">
            <text:p>0</text:p>
          </table:table-cell>
          <table:table-cell table:style-name="ce112" table:formula="oooc:=IF([.B$1]=[$scritture.$C147];[$scritture.F147];&quot;&quot;)" office:value-type="float" office:value="0">
            <text:p><text:s text:c="3"/>0,00</text:p>
          </table:table-cell>
          <table:table-cell table:style-name="ce116" table:formula="oooc:=IF([.B$1]=[$scritture.$C147];[$scritture.G14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8]" office:value-type="float" office:value="0">
            <text:p>0</text:p>
          </table:table-cell>
          <table:table-cell table:style-name="ce99" table:formula="oooc:=IF([.B$1]=[$scritture.$C148];[$scritture.$C148];&quot;&quot;)" office:value-type="float" office:value="0">
            <text:p>0</text:p>
          </table:table-cell>
          <table:table-cell table:style-name="ce105" table:formula="oooc:=IF([.B$1]=[$scritture.$C148];[$scritture.$J148];&quot;&quot;)" office:value-type="date" office:date-value="1899-12-30">
            <text:p>30/12</text:p>
          </table:table-cell>
          <table:table-cell table:style-name="ce103" table:formula="oooc:=IF([.B$1]=[$scritture.$C148];[$scritture.$K148];&quot;&quot;)" office:value-type="float" office:value="0">
            <text:p>0</text:p>
          </table:table-cell>
          <table:table-cell table:style-name="ce112" table:formula="oooc:=IF([.B$1]=[$scritture.$C148];[$scritture.F148];&quot;&quot;)" office:value-type="float" office:value="0">
            <text:p><text:s text:c="3"/>0,00</text:p>
          </table:table-cell>
          <table:table-cell table:style-name="ce116" table:formula="oooc:=IF([.B$1]=[$scritture.$C148];[$scritture.G14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9]" office:value-type="float" office:value="0">
            <text:p>0</text:p>
          </table:table-cell>
          <table:table-cell table:style-name="ce99" table:formula="oooc:=IF([.B$1]=[$scritture.$C149];[$scritture.$C149];&quot;&quot;)" office:value-type="float" office:value="0">
            <text:p>0</text:p>
          </table:table-cell>
          <table:table-cell table:style-name="ce105" table:formula="oooc:=IF([.B$1]=[$scritture.$C149];[$scritture.$J149];&quot;&quot;)" office:value-type="date" office:date-value="1899-12-30">
            <text:p>30/12</text:p>
          </table:table-cell>
          <table:table-cell table:style-name="ce103" table:formula="oooc:=IF([.B$1]=[$scritture.$C149];[$scritture.$K149];&quot;&quot;)" office:value-type="float" office:value="0">
            <text:p>0</text:p>
          </table:table-cell>
          <table:table-cell table:style-name="ce112" table:formula="oooc:=IF([.B$1]=[$scritture.$C149];[$scritture.F149];&quot;&quot;)" office:value-type="float" office:value="0">
            <text:p><text:s text:c="3"/>0,00</text:p>
          </table:table-cell>
          <table:table-cell table:style-name="ce116" table:formula="oooc:=IF([.B$1]=[$scritture.$C149];[$scritture.G14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0]" office:value-type="float" office:value="0">
            <text:p>0</text:p>
          </table:table-cell>
          <table:table-cell table:style-name="ce99" table:formula="oooc:=IF([.B$1]=[$scritture.$C150];[$scritture.$C150];&quot;&quot;)" office:value-type="float" office:value="0">
            <text:p>0</text:p>
          </table:table-cell>
          <table:table-cell table:style-name="ce105" table:formula="oooc:=IF([.B$1]=[$scritture.$C150];[$scritture.$J150];&quot;&quot;)" office:value-type="date" office:date-value="1899-12-30">
            <text:p>30/12</text:p>
          </table:table-cell>
          <table:table-cell table:style-name="ce103" table:formula="oooc:=IF([.B$1]=[$scritture.$C150];[$scritture.$K150];&quot;&quot;)" office:value-type="float" office:value="0">
            <text:p>0</text:p>
          </table:table-cell>
          <table:table-cell table:style-name="ce112" table:formula="oooc:=IF([.B$1]=[$scritture.$C150];[$scritture.F150];&quot;&quot;)" office:value-type="float" office:value="0">
            <text:p><text:s text:c="3"/>0,00</text:p>
          </table:table-cell>
          <table:table-cell table:style-name="ce116" table:formula="oooc:=IF([.B$1]=[$scritture.$C150];[$scritture.G15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1]" office:value-type="float" office:value="0">
            <text:p>0</text:p>
          </table:table-cell>
          <table:table-cell table:style-name="ce99" table:formula="oooc:=IF([.B$1]=[$scritture.$C151];[$scritture.$C151];&quot;&quot;)" office:value-type="float" office:value="0">
            <text:p>0</text:p>
          </table:table-cell>
          <table:table-cell table:style-name="ce105" table:formula="oooc:=IF([.B$1]=[$scritture.$C151];[$scritture.$J151];&quot;&quot;)" office:value-type="date" office:date-value="1899-12-30">
            <text:p>30/12</text:p>
          </table:table-cell>
          <table:table-cell table:style-name="ce103" table:formula="oooc:=IF([.B$1]=[$scritture.$C151];[$scritture.$K151];&quot;&quot;)" office:value-type="float" office:value="0">
            <text:p>0</text:p>
          </table:table-cell>
          <table:table-cell table:style-name="ce112" table:formula="oooc:=IF([.B$1]=[$scritture.$C151];[$scritture.F151];&quot;&quot;)" office:value-type="float" office:value="0">
            <text:p><text:s text:c="3"/>0,00</text:p>
          </table:table-cell>
          <table:table-cell table:style-name="ce116" table:formula="oooc:=IF([.B$1]=[$scritture.$C151];[$scritture.G15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2]" office:value-type="float" office:value="0">
            <text:p>0</text:p>
          </table:table-cell>
          <table:table-cell table:style-name="ce99" table:formula="oooc:=IF([.B$1]=[$scritture.$C152];[$scritture.$C152];&quot;&quot;)" office:value-type="float" office:value="0">
            <text:p>0</text:p>
          </table:table-cell>
          <table:table-cell table:style-name="ce105" table:formula="oooc:=IF([.B$1]=[$scritture.$C152];[$scritture.$J152];&quot;&quot;)" office:value-type="date" office:date-value="1899-12-30">
            <text:p>30/12</text:p>
          </table:table-cell>
          <table:table-cell table:style-name="ce103" table:formula="oooc:=IF([.B$1]=[$scritture.$C152];[$scritture.$K152];&quot;&quot;)" office:value-type="float" office:value="0">
            <text:p>0</text:p>
          </table:table-cell>
          <table:table-cell table:style-name="ce112" table:formula="oooc:=IF([.B$1]=[$scritture.$C152];[$scritture.F152];&quot;&quot;)" office:value-type="float" office:value="0">
            <text:p><text:s text:c="3"/>0,00</text:p>
          </table:table-cell>
          <table:table-cell table:style-name="ce116" table:formula="oooc:=IF([.B$1]=[$scritture.$C152];[$scritture.G15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3]" office:value-type="float" office:value="0">
            <text:p>0</text:p>
          </table:table-cell>
          <table:table-cell table:style-name="ce99" table:formula="oooc:=IF([.B$1]=[$scritture.$C153];[$scritture.$C153];&quot;&quot;)" office:value-type="float" office:value="0">
            <text:p>0</text:p>
          </table:table-cell>
          <table:table-cell table:style-name="ce105" table:formula="oooc:=IF([.B$1]=[$scritture.$C153];[$scritture.$J153];&quot;&quot;)" office:value-type="date" office:date-value="1899-12-30">
            <text:p>30/12</text:p>
          </table:table-cell>
          <table:table-cell table:style-name="ce103" table:formula="oooc:=IF([.B$1]=[$scritture.$C153];[$scritture.$K153];&quot;&quot;)" office:value-type="float" office:value="0">
            <text:p>0</text:p>
          </table:table-cell>
          <table:table-cell table:style-name="ce112" table:formula="oooc:=IF([.B$1]=[$scritture.$C153];[$scritture.F153];&quot;&quot;)" office:value-type="float" office:value="0">
            <text:p><text:s text:c="3"/>0,00</text:p>
          </table:table-cell>
          <table:table-cell table:style-name="ce116" table:formula="oooc:=IF([.B$1]=[$scritture.$C153];[$scritture.G15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4]" office:value-type="float" office:value="0">
            <text:p>0</text:p>
          </table:table-cell>
          <table:table-cell table:style-name="ce99" table:formula="oooc:=IF([.B$1]=[$scritture.$C154];[$scritture.$C154];&quot;&quot;)" office:value-type="float" office:value="0">
            <text:p>0</text:p>
          </table:table-cell>
          <table:table-cell table:style-name="ce105" table:formula="oooc:=IF([.B$1]=[$scritture.$C154];[$scritture.$J154];&quot;&quot;)" office:value-type="date" office:date-value="1899-12-30">
            <text:p>30/12</text:p>
          </table:table-cell>
          <table:table-cell table:style-name="ce103" table:formula="oooc:=IF([.B$1]=[$scritture.$C154];[$scritture.$K154];&quot;&quot;)" office:value-type="float" office:value="0">
            <text:p>0</text:p>
          </table:table-cell>
          <table:table-cell table:style-name="ce112" table:formula="oooc:=IF([.B$1]=[$scritture.$C154];[$scritture.F154];&quot;&quot;)" office:value-type="float" office:value="0">
            <text:p><text:s text:c="3"/>0,00</text:p>
          </table:table-cell>
          <table:table-cell table:style-name="ce116" table:formula="oooc:=IF([.B$1]=[$scritture.$C154];[$scritture.G15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5]" office:value-type="float" office:value="0">
            <text:p>0</text:p>
          </table:table-cell>
          <table:table-cell table:style-name="ce99" table:formula="oooc:=IF([.B$1]=[$scritture.$C155];[$scritture.$C155];&quot;&quot;)" office:value-type="float" office:value="0">
            <text:p>0</text:p>
          </table:table-cell>
          <table:table-cell table:style-name="ce105" table:formula="oooc:=IF([.B$1]=[$scritture.$C155];[$scritture.$J155];&quot;&quot;)" office:value-type="date" office:date-value="1899-12-30">
            <text:p>30/12</text:p>
          </table:table-cell>
          <table:table-cell table:style-name="ce103" table:formula="oooc:=IF([.B$1]=[$scritture.$C155];[$scritture.$K155];&quot;&quot;)" office:value-type="float" office:value="0">
            <text:p>0</text:p>
          </table:table-cell>
          <table:table-cell table:style-name="ce112" table:formula="oooc:=IF([.B$1]=[$scritture.$C155];[$scritture.F155];&quot;&quot;)" office:value-type="float" office:value="0">
            <text:p><text:s text:c="3"/>0,00</text:p>
          </table:table-cell>
          <table:table-cell table:style-name="ce116" table:formula="oooc:=IF([.B$1]=[$scritture.$C155];[$scritture.G15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6]" office:value-type="float" office:value="0">
            <text:p>0</text:p>
          </table:table-cell>
          <table:table-cell table:style-name="ce99" table:formula="oooc:=IF([.B$1]=[$scritture.$C156];[$scritture.$C156];&quot;&quot;)" office:value-type="float" office:value="0">
            <text:p>0</text:p>
          </table:table-cell>
          <table:table-cell table:style-name="ce105" table:formula="oooc:=IF([.B$1]=[$scritture.$C156];[$scritture.$J156];&quot;&quot;)" office:value-type="date" office:date-value="1899-12-30">
            <text:p>30/12</text:p>
          </table:table-cell>
          <table:table-cell table:style-name="ce103" table:formula="oooc:=IF([.B$1]=[$scritture.$C156];[$scritture.$K156];&quot;&quot;)" office:value-type="float" office:value="0">
            <text:p>0</text:p>
          </table:table-cell>
          <table:table-cell table:style-name="ce112" table:formula="oooc:=IF([.B$1]=[$scritture.$C156];[$scritture.F156];&quot;&quot;)" office:value-type="float" office:value="0">
            <text:p><text:s text:c="3"/>0,00</text:p>
          </table:table-cell>
          <table:table-cell table:style-name="ce116" table:formula="oooc:=IF([.B$1]=[$scritture.$C156];[$scritture.G15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7]" office:value-type="float" office:value="0">
            <text:p>0</text:p>
          </table:table-cell>
          <table:table-cell table:style-name="ce99" table:formula="oooc:=IF([.B$1]=[$scritture.$C157];[$scritture.$C157];&quot;&quot;)" office:value-type="float" office:value="0">
            <text:p>0</text:p>
          </table:table-cell>
          <table:table-cell table:style-name="ce105" table:formula="oooc:=IF([.B$1]=[$scritture.$C157];[$scritture.$J157];&quot;&quot;)" office:value-type="date" office:date-value="1899-12-30">
            <text:p>30/12</text:p>
          </table:table-cell>
          <table:table-cell table:style-name="ce103" table:formula="oooc:=IF([.B$1]=[$scritture.$C157];[$scritture.$K157];&quot;&quot;)" office:value-type="float" office:value="0">
            <text:p>0</text:p>
          </table:table-cell>
          <table:table-cell table:style-name="ce112" table:formula="oooc:=IF([.B$1]=[$scritture.$C157];[$scritture.F157];&quot;&quot;)" office:value-type="float" office:value="0">
            <text:p><text:s text:c="3"/>0,00</text:p>
          </table:table-cell>
          <table:table-cell table:style-name="ce116" table:formula="oooc:=IF([.B$1]=[$scritture.$C157];[$scritture.G15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8]" office:value-type="float" office:value="0">
            <text:p>0</text:p>
          </table:table-cell>
          <table:table-cell table:style-name="ce99" table:formula="oooc:=IF([.B$1]=[$scritture.$C158];[$scritture.$C158];&quot;&quot;)" office:value-type="float" office:value="0">
            <text:p>0</text:p>
          </table:table-cell>
          <table:table-cell table:style-name="ce105" table:formula="oooc:=IF([.B$1]=[$scritture.$C158];[$scritture.$J158];&quot;&quot;)" office:value-type="date" office:date-value="1899-12-30">
            <text:p>30/12</text:p>
          </table:table-cell>
          <table:table-cell table:style-name="ce103" table:formula="oooc:=IF([.B$1]=[$scritture.$C158];[$scritture.$K158];&quot;&quot;)" office:value-type="float" office:value="0">
            <text:p>0</text:p>
          </table:table-cell>
          <table:table-cell table:style-name="ce112" table:formula="oooc:=IF([.B$1]=[$scritture.$C158];[$scritture.F158];&quot;&quot;)" office:value-type="float" office:value="0">
            <text:p><text:s text:c="3"/>0,00</text:p>
          </table:table-cell>
          <table:table-cell table:style-name="ce116" table:formula="oooc:=IF([.B$1]=[$scritture.$C158];[$scritture.G15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9]" office:value-type="float" office:value="0">
            <text:p>0</text:p>
          </table:table-cell>
          <table:table-cell table:style-name="ce99" table:formula="oooc:=IF([.B$1]=[$scritture.$C159];[$scritture.$C159];&quot;&quot;)" office:value-type="float" office:value="0">
            <text:p>0</text:p>
          </table:table-cell>
          <table:table-cell table:style-name="ce105" table:formula="oooc:=IF([.B$1]=[$scritture.$C159];[$scritture.$J159];&quot;&quot;)" office:value-type="date" office:date-value="1899-12-30">
            <text:p>30/12</text:p>
          </table:table-cell>
          <table:table-cell table:style-name="ce103" table:formula="oooc:=IF([.B$1]=[$scritture.$C159];[$scritture.$K159];&quot;&quot;)" office:value-type="float" office:value="0">
            <text:p>0</text:p>
          </table:table-cell>
          <table:table-cell table:style-name="ce112" table:formula="oooc:=IF([.B$1]=[$scritture.$C159];[$scritture.F159];&quot;&quot;)" office:value-type="float" office:value="0">
            <text:p><text:s text:c="3"/>0,00</text:p>
          </table:table-cell>
          <table:table-cell table:style-name="ce116" table:formula="oooc:=IF([.B$1]=[$scritture.$C159];[$scritture.G15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0]" office:value-type="float" office:value="0">
            <text:p>0</text:p>
          </table:table-cell>
          <table:table-cell table:style-name="ce99" table:formula="oooc:=IF([.B$1]=[$scritture.$C160];[$scritture.$C160];&quot;&quot;)" office:value-type="float" office:value="0">
            <text:p>0</text:p>
          </table:table-cell>
          <table:table-cell table:style-name="ce105" table:formula="oooc:=IF([.B$1]=[$scritture.$C160];[$scritture.$J160];&quot;&quot;)" office:value-type="date" office:date-value="1899-12-30">
            <text:p>30/12</text:p>
          </table:table-cell>
          <table:table-cell table:style-name="ce103" table:formula="oooc:=IF([.B$1]=[$scritture.$C160];[$scritture.$K160];&quot;&quot;)" office:value-type="float" office:value="0">
            <text:p>0</text:p>
          </table:table-cell>
          <table:table-cell table:style-name="ce112" table:formula="oooc:=IF([.B$1]=[$scritture.$C160];[$scritture.F160];&quot;&quot;)" office:value-type="float" office:value="0">
            <text:p><text:s text:c="3"/>0,00</text:p>
          </table:table-cell>
          <table:table-cell table:style-name="ce116" table:formula="oooc:=IF([.B$1]=[$scritture.$C160];[$scritture.G16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1]" office:value-type="float" office:value="0">
            <text:p>0</text:p>
          </table:table-cell>
          <table:table-cell table:style-name="ce99" table:formula="oooc:=IF([.B$1]=[$scritture.$C161];[$scritture.$C161];&quot;&quot;)" office:value-type="float" office:value="0">
            <text:p>0</text:p>
          </table:table-cell>
          <table:table-cell table:style-name="ce105" table:formula="oooc:=IF([.B$1]=[$scritture.$C161];[$scritture.$J161];&quot;&quot;)" office:value-type="date" office:date-value="1899-12-30">
            <text:p>30/12</text:p>
          </table:table-cell>
          <table:table-cell table:style-name="ce103" table:formula="oooc:=IF([.B$1]=[$scritture.$C161];[$scritture.$K161];&quot;&quot;)" office:value-type="float" office:value="0">
            <text:p>0</text:p>
          </table:table-cell>
          <table:table-cell table:style-name="ce112" table:formula="oooc:=IF([.B$1]=[$scritture.$C161];[$scritture.F161];&quot;&quot;)" office:value-type="float" office:value="0">
            <text:p><text:s text:c="3"/>0,00</text:p>
          </table:table-cell>
          <table:table-cell table:style-name="ce116" table:formula="oooc:=IF([.B$1]=[$scritture.$C161];[$scritture.G16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2]" office:value-type="float" office:value="0">
            <text:p>0</text:p>
          </table:table-cell>
          <table:table-cell table:style-name="ce99" table:formula="oooc:=IF([.B$1]=[$scritture.$C162];[$scritture.$C162];&quot;&quot;)" office:value-type="float" office:value="0">
            <text:p>0</text:p>
          </table:table-cell>
          <table:table-cell table:style-name="ce105" table:formula="oooc:=IF([.B$1]=[$scritture.$C162];[$scritture.$J162];&quot;&quot;)" office:value-type="date" office:date-value="1899-12-30">
            <text:p>30/12</text:p>
          </table:table-cell>
          <table:table-cell table:style-name="ce103" table:formula="oooc:=IF([.B$1]=[$scritture.$C162];[$scritture.$K162];&quot;&quot;)" office:value-type="float" office:value="0">
            <text:p>0</text:p>
          </table:table-cell>
          <table:table-cell table:style-name="ce112" table:formula="oooc:=IF([.B$1]=[$scritture.$C162];[$scritture.F162];&quot;&quot;)" office:value-type="float" office:value="0">
            <text:p><text:s text:c="3"/>0,00</text:p>
          </table:table-cell>
          <table:table-cell table:style-name="ce116" table:formula="oooc:=IF([.B$1]=[$scritture.$C162];[$scritture.G16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3]" office:value-type="float" office:value="0">
            <text:p>0</text:p>
          </table:table-cell>
          <table:table-cell table:style-name="ce99" table:formula="oooc:=IF([.B$1]=[$scritture.$C163];[$scritture.$C163];&quot;&quot;)" office:value-type="float" office:value="0">
            <text:p>0</text:p>
          </table:table-cell>
          <table:table-cell table:style-name="ce105" table:formula="oooc:=IF([.B$1]=[$scritture.$C163];[$scritture.$J163];&quot;&quot;)" office:value-type="date" office:date-value="1899-12-30">
            <text:p>30/12</text:p>
          </table:table-cell>
          <table:table-cell table:style-name="ce103" table:formula="oooc:=IF([.B$1]=[$scritture.$C163];[$scritture.$K163];&quot;&quot;)" office:value-type="float" office:value="0">
            <text:p>0</text:p>
          </table:table-cell>
          <table:table-cell table:style-name="ce112" table:formula="oooc:=IF([.B$1]=[$scritture.$C163];[$scritture.F163];&quot;&quot;)" office:value-type="float" office:value="0">
            <text:p><text:s text:c="3"/>0,00</text:p>
          </table:table-cell>
          <table:table-cell table:style-name="ce116" table:formula="oooc:=IF([.B$1]=[$scritture.$C163];[$scritture.G16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4]" office:value-type="float" office:value="0">
            <text:p>0</text:p>
          </table:table-cell>
          <table:table-cell table:style-name="ce99" table:formula="oooc:=IF([.B$1]=[$scritture.$C164];[$scritture.$C164];&quot;&quot;)" office:value-type="float" office:value="0">
            <text:p>0</text:p>
          </table:table-cell>
          <table:table-cell table:style-name="ce105" table:formula="oooc:=IF([.B$1]=[$scritture.$C164];[$scritture.$J164];&quot;&quot;)" office:value-type="date" office:date-value="1899-12-30">
            <text:p>30/12</text:p>
          </table:table-cell>
          <table:table-cell table:style-name="ce103" table:formula="oooc:=IF([.B$1]=[$scritture.$C164];[$scritture.$K164];&quot;&quot;)" office:value-type="float" office:value="0">
            <text:p>0</text:p>
          </table:table-cell>
          <table:table-cell table:style-name="ce112" table:formula="oooc:=IF([.B$1]=[$scritture.$C164];[$scritture.F164];&quot;&quot;)" office:value-type="float" office:value="0">
            <text:p><text:s text:c="3"/>0,00</text:p>
          </table:table-cell>
          <table:table-cell table:style-name="ce116" table:formula="oooc:=IF([.B$1]=[$scritture.$C164];[$scritture.G16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5]" office:value-type="float" office:value="0">
            <text:p>0</text:p>
          </table:table-cell>
          <table:table-cell table:style-name="ce99" table:formula="oooc:=IF([.B$1]=[$scritture.$C165];[$scritture.$C165];&quot;&quot;)" office:value-type="float" office:value="0">
            <text:p>0</text:p>
          </table:table-cell>
          <table:table-cell table:style-name="ce105" table:formula="oooc:=IF([.B$1]=[$scritture.$C165];[$scritture.$J165];&quot;&quot;)" office:value-type="date" office:date-value="1899-12-30">
            <text:p>30/12</text:p>
          </table:table-cell>
          <table:table-cell table:style-name="ce103" table:formula="oooc:=IF([.B$1]=[$scritture.$C165];[$scritture.$K165];&quot;&quot;)" office:value-type="float" office:value="0">
            <text:p>0</text:p>
          </table:table-cell>
          <table:table-cell table:style-name="ce112" table:formula="oooc:=IF([.B$1]=[$scritture.$C165];[$scritture.F165];&quot;&quot;)" office:value-type="float" office:value="0">
            <text:p><text:s text:c="3"/>0,00</text:p>
          </table:table-cell>
          <table:table-cell table:style-name="ce116" table:formula="oooc:=IF([.B$1]=[$scritture.$C165];[$scritture.G16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6]" office:value-type="float" office:value="0">
            <text:p>0</text:p>
          </table:table-cell>
          <table:table-cell table:style-name="ce99" table:formula="oooc:=IF([.B$1]=[$scritture.$C166];[$scritture.$C166];&quot;&quot;)" office:value-type="float" office:value="0">
            <text:p>0</text:p>
          </table:table-cell>
          <table:table-cell table:style-name="ce105" table:formula="oooc:=IF([.B$1]=[$scritture.$C166];[$scritture.$J166];&quot;&quot;)" office:value-type="date" office:date-value="1899-12-30">
            <text:p>30/12</text:p>
          </table:table-cell>
          <table:table-cell table:style-name="ce103" table:formula="oooc:=IF([.B$1]=[$scritture.$C166];[$scritture.$K166];&quot;&quot;)" office:value-type="float" office:value="0">
            <text:p>0</text:p>
          </table:table-cell>
          <table:table-cell table:style-name="ce112" table:formula="oooc:=IF([.B$1]=[$scritture.$C166];[$scritture.F166];&quot;&quot;)" office:value-type="float" office:value="0">
            <text:p><text:s text:c="3"/>0,00</text:p>
          </table:table-cell>
          <table:table-cell table:style-name="ce116" table:formula="oooc:=IF([.B$1]=[$scritture.$C166];[$scritture.G16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7]" office:value-type="float" office:value="0">
            <text:p>0</text:p>
          </table:table-cell>
          <table:table-cell table:style-name="ce99" table:formula="oooc:=IF([.B$1]=[$scritture.$C167];[$scritture.$C167];&quot;&quot;)" office:value-type="float" office:value="0">
            <text:p>0</text:p>
          </table:table-cell>
          <table:table-cell table:style-name="ce105" table:formula="oooc:=IF([.B$1]=[$scritture.$C167];[$scritture.$J167];&quot;&quot;)" office:value-type="date" office:date-value="1899-12-30">
            <text:p>30/12</text:p>
          </table:table-cell>
          <table:table-cell table:style-name="ce103" table:formula="oooc:=IF([.B$1]=[$scritture.$C167];[$scritture.$K167];&quot;&quot;)" office:value-type="float" office:value="0">
            <text:p>0</text:p>
          </table:table-cell>
          <table:table-cell table:style-name="ce112" table:formula="oooc:=IF([.B$1]=[$scritture.$C167];[$scritture.F167];&quot;&quot;)" office:value-type="float" office:value="0">
            <text:p><text:s text:c="3"/>0,00</text:p>
          </table:table-cell>
          <table:table-cell table:style-name="ce116" table:formula="oooc:=IF([.B$1]=[$scritture.$C167];[$scritture.G16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8]" office:value-type="float" office:value="0">
            <text:p>0</text:p>
          </table:table-cell>
          <table:table-cell table:style-name="ce99" table:formula="oooc:=IF([.B$1]=[$scritture.$C168];[$scritture.$C168];&quot;&quot;)" office:value-type="float" office:value="0">
            <text:p>0</text:p>
          </table:table-cell>
          <table:table-cell table:style-name="ce105" table:formula="oooc:=IF([.B$1]=[$scritture.$C168];[$scritture.$J168];&quot;&quot;)" office:value-type="date" office:date-value="1899-12-30">
            <text:p>30/12</text:p>
          </table:table-cell>
          <table:table-cell table:style-name="ce103" table:formula="oooc:=IF([.B$1]=[$scritture.$C168];[$scritture.$K168];&quot;&quot;)" office:value-type="float" office:value="0">
            <text:p>0</text:p>
          </table:table-cell>
          <table:table-cell table:style-name="ce112" table:formula="oooc:=IF([.B$1]=[$scritture.$C168];[$scritture.F168];&quot;&quot;)" office:value-type="float" office:value="0">
            <text:p><text:s text:c="3"/>0,00</text:p>
          </table:table-cell>
          <table:table-cell table:style-name="ce116" table:formula="oooc:=IF([.B$1]=[$scritture.$C168];[$scritture.G16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9]" office:value-type="float" office:value="0">
            <text:p>0</text:p>
          </table:table-cell>
          <table:table-cell table:style-name="ce99" table:formula="oooc:=IF([.B$1]=[$scritture.$C169];[$scritture.$C169];&quot;&quot;)" office:value-type="float" office:value="0">
            <text:p>0</text:p>
          </table:table-cell>
          <table:table-cell table:style-name="ce105" table:formula="oooc:=IF([.B$1]=[$scritture.$C169];[$scritture.$J169];&quot;&quot;)" office:value-type="date" office:date-value="1899-12-30">
            <text:p>30/12</text:p>
          </table:table-cell>
          <table:table-cell table:style-name="ce103" table:formula="oooc:=IF([.B$1]=[$scritture.$C169];[$scritture.$K169];&quot;&quot;)" office:value-type="float" office:value="0">
            <text:p>0</text:p>
          </table:table-cell>
          <table:table-cell table:style-name="ce112" table:formula="oooc:=IF([.B$1]=[$scritture.$C169];[$scritture.F169];&quot;&quot;)" office:value-type="float" office:value="0">
            <text:p><text:s text:c="3"/>0,00</text:p>
          </table:table-cell>
          <table:table-cell table:style-name="ce116" table:formula="oooc:=IF([.B$1]=[$scritture.$C169];[$scritture.G16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0]" office:value-type="float" office:value="0">
            <text:p>0</text:p>
          </table:table-cell>
          <table:table-cell table:style-name="ce99" table:formula="oooc:=IF([.B$1]=[$scritture.$C170];[$scritture.$C170];&quot;&quot;)" office:value-type="float" office:value="0">
            <text:p>0</text:p>
          </table:table-cell>
          <table:table-cell table:style-name="ce105" table:formula="oooc:=IF([.B$1]=[$scritture.$C170];[$scritture.$J170];&quot;&quot;)" office:value-type="date" office:date-value="1899-12-30">
            <text:p>30/12</text:p>
          </table:table-cell>
          <table:table-cell table:style-name="ce103" table:formula="oooc:=IF([.B$1]=[$scritture.$C170];[$scritture.$K170];&quot;&quot;)" office:value-type="float" office:value="0">
            <text:p>0</text:p>
          </table:table-cell>
          <table:table-cell table:style-name="ce112" table:formula="oooc:=IF([.B$1]=[$scritture.$C170];[$scritture.F170];&quot;&quot;)" office:value-type="float" office:value="0">
            <text:p><text:s text:c="3"/>0,00</text:p>
          </table:table-cell>
          <table:table-cell table:style-name="ce116" table:formula="oooc:=IF([.B$1]=[$scritture.$C170];[$scritture.G17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1]" office:value-type="float" office:value="0">
            <text:p>0</text:p>
          </table:table-cell>
          <table:table-cell table:style-name="ce99" table:formula="oooc:=IF([.B$1]=[$scritture.$C171];[$scritture.$C171];&quot;&quot;)" office:value-type="float" office:value="0">
            <text:p>0</text:p>
          </table:table-cell>
          <table:table-cell table:style-name="ce105" table:formula="oooc:=IF([.B$1]=[$scritture.$C171];[$scritture.$J171];&quot;&quot;)" office:value-type="date" office:date-value="1899-12-30">
            <text:p>30/12</text:p>
          </table:table-cell>
          <table:table-cell table:style-name="ce103" table:formula="oooc:=IF([.B$1]=[$scritture.$C171];[$scritture.$K171];&quot;&quot;)" office:value-type="float" office:value="0">
            <text:p>0</text:p>
          </table:table-cell>
          <table:table-cell table:style-name="ce112" table:formula="oooc:=IF([.B$1]=[$scritture.$C171];[$scritture.F171];&quot;&quot;)" office:value-type="float" office:value="0">
            <text:p><text:s text:c="3"/>0,00</text:p>
          </table:table-cell>
          <table:table-cell table:style-name="ce116" table:formula="oooc:=IF([.B$1]=[$scritture.$C171];[$scritture.G17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2]" office:value-type="float" office:value="0">
            <text:p>0</text:p>
          </table:table-cell>
          <table:table-cell table:style-name="ce99" table:formula="oooc:=IF([.B$1]=[$scritture.$C172];[$scritture.$C172];&quot;&quot;)" office:value-type="float" office:value="0">
            <text:p>0</text:p>
          </table:table-cell>
          <table:table-cell table:style-name="ce105" table:formula="oooc:=IF([.B$1]=[$scritture.$C172];[$scritture.$J172];&quot;&quot;)" office:value-type="date" office:date-value="1899-12-30">
            <text:p>30/12</text:p>
          </table:table-cell>
          <table:table-cell table:style-name="ce103" table:formula="oooc:=IF([.B$1]=[$scritture.$C172];[$scritture.$K172];&quot;&quot;)" office:value-type="float" office:value="0">
            <text:p>0</text:p>
          </table:table-cell>
          <table:table-cell table:style-name="ce112" table:formula="oooc:=IF([.B$1]=[$scritture.$C172];[$scritture.F172];&quot;&quot;)" office:value-type="float" office:value="0">
            <text:p><text:s text:c="3"/>0,00</text:p>
          </table:table-cell>
          <table:table-cell table:style-name="ce116" table:formula="oooc:=IF([.B$1]=[$scritture.$C172];[$scritture.G17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3]" office:value-type="float" office:value="0">
            <text:p>0</text:p>
          </table:table-cell>
          <table:table-cell table:style-name="ce99" table:formula="oooc:=IF([.B$1]=[$scritture.$C173];[$scritture.$C173];&quot;&quot;)" office:value-type="float" office:value="0">
            <text:p>0</text:p>
          </table:table-cell>
          <table:table-cell table:style-name="ce105" table:formula="oooc:=IF([.B$1]=[$scritture.$C173];[$scritture.$J173];&quot;&quot;)" office:value-type="date" office:date-value="1899-12-30">
            <text:p>30/12</text:p>
          </table:table-cell>
          <table:table-cell table:style-name="ce103" table:formula="oooc:=IF([.B$1]=[$scritture.$C173];[$scritture.$K173];&quot;&quot;)" office:value-type="float" office:value="0">
            <text:p>0</text:p>
          </table:table-cell>
          <table:table-cell table:style-name="ce112" table:formula="oooc:=IF([.B$1]=[$scritture.$C173];[$scritture.F173];&quot;&quot;)" office:value-type="float" office:value="0">
            <text:p><text:s text:c="3"/>0,00</text:p>
          </table:table-cell>
          <table:table-cell table:style-name="ce116" table:formula="oooc:=IF([.B$1]=[$scritture.$C173];[$scritture.G17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4]" office:value-type="float" office:value="0">
            <text:p>0</text:p>
          </table:table-cell>
          <table:table-cell table:style-name="ce99" table:formula="oooc:=IF([.B$1]=[$scritture.$C174];[$scritture.$C174];&quot;&quot;)" office:value-type="float" office:value="0">
            <text:p>0</text:p>
          </table:table-cell>
          <table:table-cell table:style-name="ce105" table:formula="oooc:=IF([.B$1]=[$scritture.$C174];[$scritture.$J174];&quot;&quot;)" office:value-type="date" office:date-value="1899-12-30">
            <text:p>30/12</text:p>
          </table:table-cell>
          <table:table-cell table:style-name="ce103" table:formula="oooc:=IF([.B$1]=[$scritture.$C174];[$scritture.$K174];&quot;&quot;)" office:value-type="float" office:value="0">
            <text:p>0</text:p>
          </table:table-cell>
          <table:table-cell table:style-name="ce112" table:formula="oooc:=IF([.B$1]=[$scritture.$C174];[$scritture.F174];&quot;&quot;)" office:value-type="float" office:value="0">
            <text:p><text:s text:c="3"/>0,00</text:p>
          </table:table-cell>
          <table:table-cell table:style-name="ce116" table:formula="oooc:=IF([.B$1]=[$scritture.$C174];[$scritture.G17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5]" office:value-type="float" office:value="0">
            <text:p>0</text:p>
          </table:table-cell>
          <table:table-cell table:style-name="ce99" table:formula="oooc:=IF([.B$1]=[$scritture.$C175];[$scritture.$C175];&quot;&quot;)" office:value-type="float" office:value="0">
            <text:p>0</text:p>
          </table:table-cell>
          <table:table-cell table:style-name="ce105" table:formula="oooc:=IF([.B$1]=[$scritture.$C175];[$scritture.$J175];&quot;&quot;)" office:value-type="date" office:date-value="1899-12-30">
            <text:p>30/12</text:p>
          </table:table-cell>
          <table:table-cell table:style-name="ce103" table:formula="oooc:=IF([.B$1]=[$scritture.$C175];[$scritture.$K175];&quot;&quot;)" office:value-type="float" office:value="0">
            <text:p>0</text:p>
          </table:table-cell>
          <table:table-cell table:style-name="ce112" table:formula="oooc:=IF([.B$1]=[$scritture.$C175];[$scritture.F175];&quot;&quot;)" office:value-type="float" office:value="0">
            <text:p><text:s text:c="3"/>0,00</text:p>
          </table:table-cell>
          <table:table-cell table:style-name="ce116" table:formula="oooc:=IF([.B$1]=[$scritture.$C175];[$scritture.G17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6]" office:value-type="float" office:value="0">
            <text:p>0</text:p>
          </table:table-cell>
          <table:table-cell table:style-name="ce99" table:formula="oooc:=IF([.B$1]=[$scritture.$C176];[$scritture.$C176];&quot;&quot;)" office:value-type="float" office:value="0">
            <text:p>0</text:p>
          </table:table-cell>
          <table:table-cell table:style-name="ce105" table:formula="oooc:=IF([.B$1]=[$scritture.$C176];[$scritture.$J176];&quot;&quot;)" office:value-type="date" office:date-value="1899-12-30">
            <text:p>30/12</text:p>
          </table:table-cell>
          <table:table-cell table:style-name="ce103" table:formula="oooc:=IF([.B$1]=[$scritture.$C176];[$scritture.$K176];&quot;&quot;)" office:value-type="float" office:value="0">
            <text:p>0</text:p>
          </table:table-cell>
          <table:table-cell table:style-name="ce112" table:formula="oooc:=IF([.B$1]=[$scritture.$C176];[$scritture.F176];&quot;&quot;)" office:value-type="float" office:value="0">
            <text:p><text:s text:c="3"/>0,00</text:p>
          </table:table-cell>
          <table:table-cell table:style-name="ce116" table:formula="oooc:=IF([.B$1]=[$scritture.$C176];[$scritture.G17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7]" office:value-type="float" office:value="0">
            <text:p>0</text:p>
          </table:table-cell>
          <table:table-cell table:style-name="ce99" table:formula="oooc:=IF([.B$1]=[$scritture.$C177];[$scritture.$C177];&quot;&quot;)" office:value-type="float" office:value="0">
            <text:p>0</text:p>
          </table:table-cell>
          <table:table-cell table:style-name="ce105" table:formula="oooc:=IF([.B$1]=[$scritture.$C177];[$scritture.$J177];&quot;&quot;)" office:value-type="date" office:date-value="1899-12-30">
            <text:p>30/12</text:p>
          </table:table-cell>
          <table:table-cell table:style-name="ce103" table:formula="oooc:=IF([.B$1]=[$scritture.$C177];[$scritture.$K177];&quot;&quot;)" office:value-type="float" office:value="0">
            <text:p>0</text:p>
          </table:table-cell>
          <table:table-cell table:style-name="ce112" table:formula="oooc:=IF([.B$1]=[$scritture.$C177];[$scritture.F177];&quot;&quot;)" office:value-type="float" office:value="0">
            <text:p><text:s text:c="3"/>0,00</text:p>
          </table:table-cell>
          <table:table-cell table:style-name="ce116" table:formula="oooc:=IF([.B$1]=[$scritture.$C177];[$scritture.G17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8]" office:value-type="float" office:value="0">
            <text:p>0</text:p>
          </table:table-cell>
          <table:table-cell table:style-name="ce99" table:formula="oooc:=IF([.B$1]=[$scritture.$C178];[$scritture.$C178];&quot;&quot;)" office:value-type="float" office:value="0">
            <text:p>0</text:p>
          </table:table-cell>
          <table:table-cell table:style-name="ce105" table:formula="oooc:=IF([.B$1]=[$scritture.$C178];[$scritture.$J178];&quot;&quot;)" office:value-type="date" office:date-value="1899-12-30">
            <text:p>30/12</text:p>
          </table:table-cell>
          <table:table-cell table:style-name="ce103" table:formula="oooc:=IF([.B$1]=[$scritture.$C178];[$scritture.$K178];&quot;&quot;)" office:value-type="float" office:value="0">
            <text:p>0</text:p>
          </table:table-cell>
          <table:table-cell table:style-name="ce112" table:formula="oooc:=IF([.B$1]=[$scritture.$C178];[$scritture.F178];&quot;&quot;)" office:value-type="float" office:value="0">
            <text:p><text:s text:c="3"/>0,00</text:p>
          </table:table-cell>
          <table:table-cell table:style-name="ce116" table:formula="oooc:=IF([.B$1]=[$scritture.$C178];[$scritture.G17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9]" office:value-type="float" office:value="0">
            <text:p>0</text:p>
          </table:table-cell>
          <table:table-cell table:style-name="ce99" table:formula="oooc:=IF([.B$1]=[$scritture.$C179];[$scritture.$C179];&quot;&quot;)" office:value-type="float" office:value="0">
            <text:p>0</text:p>
          </table:table-cell>
          <table:table-cell table:style-name="ce105" table:formula="oooc:=IF([.B$1]=[$scritture.$C179];[$scritture.$J179];&quot;&quot;)" office:value-type="date" office:date-value="1899-12-30">
            <text:p>30/12</text:p>
          </table:table-cell>
          <table:table-cell table:style-name="ce103" table:formula="oooc:=IF([.B$1]=[$scritture.$C179];[$scritture.$K179];&quot;&quot;)" office:value-type="float" office:value="0">
            <text:p>0</text:p>
          </table:table-cell>
          <table:table-cell table:style-name="ce112" table:formula="oooc:=IF([.B$1]=[$scritture.$C179];[$scritture.F179];&quot;&quot;)" office:value-type="float" office:value="0">
            <text:p><text:s text:c="3"/>0,00</text:p>
          </table:table-cell>
          <table:table-cell table:style-name="ce116" table:formula="oooc:=IF([.B$1]=[$scritture.$C179];[$scritture.G17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0]" office:value-type="float" office:value="0">
            <text:p>0</text:p>
          </table:table-cell>
          <table:table-cell table:style-name="ce99" table:formula="oooc:=IF([.B$1]=[$scritture.$C180];[$scritture.$C180];&quot;&quot;)" office:value-type="float" office:value="0">
            <text:p>0</text:p>
          </table:table-cell>
          <table:table-cell table:style-name="ce105" table:formula="oooc:=IF([.B$1]=[$scritture.$C180];[$scritture.$J180];&quot;&quot;)" office:value-type="date" office:date-value="1899-12-30">
            <text:p>30/12</text:p>
          </table:table-cell>
          <table:table-cell table:style-name="ce103" table:formula="oooc:=IF([.B$1]=[$scritture.$C180];[$scritture.$K180];&quot;&quot;)" office:value-type="float" office:value="0">
            <text:p>0</text:p>
          </table:table-cell>
          <table:table-cell table:style-name="ce112" table:formula="oooc:=IF([.B$1]=[$scritture.$C180];[$scritture.F180];&quot;&quot;)" office:value-type="float" office:value="0">
            <text:p><text:s text:c="3"/>0,00</text:p>
          </table:table-cell>
          <table:table-cell table:style-name="ce116" table:formula="oooc:=IF([.B$1]=[$scritture.$C180];[$scritture.G18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1]" office:value-type="float" office:value="0">
            <text:p>0</text:p>
          </table:table-cell>
          <table:table-cell table:style-name="ce99" table:formula="oooc:=IF([.B$1]=[$scritture.$C181];[$scritture.$C181];&quot;&quot;)" office:value-type="float" office:value="0">
            <text:p>0</text:p>
          </table:table-cell>
          <table:table-cell table:style-name="ce105" table:formula="oooc:=IF([.B$1]=[$scritture.$C181];[$scritture.$J181];&quot;&quot;)" office:value-type="date" office:date-value="1899-12-30">
            <text:p>30/12</text:p>
          </table:table-cell>
          <table:table-cell table:style-name="ce103" table:formula="oooc:=IF([.B$1]=[$scritture.$C181];[$scritture.$K181];&quot;&quot;)" office:value-type="float" office:value="0">
            <text:p>0</text:p>
          </table:table-cell>
          <table:table-cell table:style-name="ce112" table:formula="oooc:=IF([.B$1]=[$scritture.$C181];[$scritture.F181];&quot;&quot;)" office:value-type="float" office:value="0">
            <text:p><text:s text:c="3"/>0,00</text:p>
          </table:table-cell>
          <table:table-cell table:style-name="ce116" table:formula="oooc:=IF([.B$1]=[$scritture.$C181];[$scritture.G18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2]" office:value-type="float" office:value="0">
            <text:p>0</text:p>
          </table:table-cell>
          <table:table-cell table:style-name="ce99" table:formula="oooc:=IF([.B$1]=[$scritture.$C182];[$scritture.$C182];&quot;&quot;)" office:value-type="float" office:value="0">
            <text:p>0</text:p>
          </table:table-cell>
          <table:table-cell table:style-name="ce105" table:formula="oooc:=IF([.B$1]=[$scritture.$C182];[$scritture.$J182];&quot;&quot;)" office:value-type="date" office:date-value="1899-12-30">
            <text:p>30/12</text:p>
          </table:table-cell>
          <table:table-cell table:style-name="ce103" table:formula="oooc:=IF([.B$1]=[$scritture.$C182];[$scritture.$K182];&quot;&quot;)" office:value-type="float" office:value="0">
            <text:p>0</text:p>
          </table:table-cell>
          <table:table-cell table:style-name="ce112" table:formula="oooc:=IF([.B$1]=[$scritture.$C182];[$scritture.F182];&quot;&quot;)" office:value-type="float" office:value="0">
            <text:p><text:s text:c="3"/>0,00</text:p>
          </table:table-cell>
          <table:table-cell table:style-name="ce116" table:formula="oooc:=IF([.B$1]=[$scritture.$C182];[$scritture.G18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3]" office:value-type="float" office:value="0">
            <text:p>0</text:p>
          </table:table-cell>
          <table:table-cell table:style-name="ce99" table:formula="oooc:=IF([.B$1]=[$scritture.$C183];[$scritture.$C183];&quot;&quot;)" office:value-type="float" office:value="0">
            <text:p>0</text:p>
          </table:table-cell>
          <table:table-cell table:style-name="ce105" table:formula="oooc:=IF([.B$1]=[$scritture.$C183];[$scritture.$J183];&quot;&quot;)" office:value-type="date" office:date-value="1899-12-30">
            <text:p>30/12</text:p>
          </table:table-cell>
          <table:table-cell table:style-name="ce103" table:formula="oooc:=IF([.B$1]=[$scritture.$C183];[$scritture.$K183];&quot;&quot;)" office:value-type="float" office:value="0">
            <text:p>0</text:p>
          </table:table-cell>
          <table:table-cell table:style-name="ce112" table:formula="oooc:=IF([.B$1]=[$scritture.$C183];[$scritture.F183];&quot;&quot;)" office:value-type="float" office:value="0">
            <text:p><text:s text:c="3"/>0,00</text:p>
          </table:table-cell>
          <table:table-cell table:style-name="ce116" table:formula="oooc:=IF([.B$1]=[$scritture.$C183];[$scritture.G18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4]" office:value-type="float" office:value="0">
            <text:p>0</text:p>
          </table:table-cell>
          <table:table-cell table:style-name="ce99" table:formula="oooc:=IF([.B$1]=[$scritture.$C184];[$scritture.$C184];&quot;&quot;)" office:value-type="float" office:value="0">
            <text:p>0</text:p>
          </table:table-cell>
          <table:table-cell table:style-name="ce105" table:formula="oooc:=IF([.B$1]=[$scritture.$C184];[$scritture.$J184];&quot;&quot;)" office:value-type="date" office:date-value="1899-12-30">
            <text:p>30/12</text:p>
          </table:table-cell>
          <table:table-cell table:style-name="ce103" table:formula="oooc:=IF([.B$1]=[$scritture.$C184];[$scritture.$K184];&quot;&quot;)" office:value-type="float" office:value="0">
            <text:p>0</text:p>
          </table:table-cell>
          <table:table-cell table:style-name="ce112" table:formula="oooc:=IF([.B$1]=[$scritture.$C184];[$scritture.F184];&quot;&quot;)" office:value-type="float" office:value="0">
            <text:p><text:s text:c="3"/>0,00</text:p>
          </table:table-cell>
          <table:table-cell table:style-name="ce116" table:formula="oooc:=IF([.B$1]=[$scritture.$C184];[$scritture.G18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5]" office:value-type="float" office:value="0">
            <text:p>0</text:p>
          </table:table-cell>
          <table:table-cell table:style-name="ce99" table:formula="oooc:=IF([.B$1]=[$scritture.$C185];[$scritture.$C185];&quot;&quot;)" office:value-type="float" office:value="0">
            <text:p>0</text:p>
          </table:table-cell>
          <table:table-cell table:style-name="ce105" table:formula="oooc:=IF([.B$1]=[$scritture.$C185];[$scritture.$J185];&quot;&quot;)" office:value-type="date" office:date-value="1899-12-30">
            <text:p>30/12</text:p>
          </table:table-cell>
          <table:table-cell table:style-name="ce103" table:formula="oooc:=IF([.B$1]=[$scritture.$C185];[$scritture.$K185];&quot;&quot;)" office:value-type="float" office:value="0">
            <text:p>0</text:p>
          </table:table-cell>
          <table:table-cell table:style-name="ce112" table:formula="oooc:=IF([.B$1]=[$scritture.$C185];[$scritture.F185];&quot;&quot;)" office:value-type="float" office:value="0">
            <text:p><text:s text:c="3"/>0,00</text:p>
          </table:table-cell>
          <table:table-cell table:style-name="ce116" table:formula="oooc:=IF([.B$1]=[$scritture.$C185];[$scritture.G18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6]" office:value-type="float" office:value="0">
            <text:p>0</text:p>
          </table:table-cell>
          <table:table-cell table:style-name="ce99" table:formula="oooc:=IF([.B$1]=[$scritture.$C186];[$scritture.$C186];&quot;&quot;)" office:value-type="float" office:value="0">
            <text:p>0</text:p>
          </table:table-cell>
          <table:table-cell table:style-name="ce105" table:formula="oooc:=IF([.B$1]=[$scritture.$C186];[$scritture.$J186];&quot;&quot;)" office:value-type="date" office:date-value="1899-12-30">
            <text:p>30/12</text:p>
          </table:table-cell>
          <table:table-cell table:style-name="ce103" table:formula="oooc:=IF([.B$1]=[$scritture.$C186];[$scritture.$K186];&quot;&quot;)" office:value-type="float" office:value="0">
            <text:p>0</text:p>
          </table:table-cell>
          <table:table-cell table:style-name="ce112" table:formula="oooc:=IF([.B$1]=[$scritture.$C186];[$scritture.F186];&quot;&quot;)" office:value-type="float" office:value="0">
            <text:p><text:s text:c="3"/>0,00</text:p>
          </table:table-cell>
          <table:table-cell table:style-name="ce116" table:formula="oooc:=IF([.B$1]=[$scritture.$C186];[$scritture.G18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7]" office:value-type="float" office:value="0">
            <text:p>0</text:p>
          </table:table-cell>
          <table:table-cell table:style-name="ce99" table:formula="oooc:=IF([.B$1]=[$scritture.$C187];[$scritture.$C187];&quot;&quot;)" office:value-type="float" office:value="0">
            <text:p>0</text:p>
          </table:table-cell>
          <table:table-cell table:style-name="ce105" table:formula="oooc:=IF([.B$1]=[$scritture.$C187];[$scritture.$J187];&quot;&quot;)" office:value-type="date" office:date-value="1899-12-30">
            <text:p>30/12</text:p>
          </table:table-cell>
          <table:table-cell table:style-name="ce103" table:formula="oooc:=IF([.B$1]=[$scritture.$C187];[$scritture.$K187];&quot;&quot;)" office:value-type="float" office:value="0">
            <text:p>0</text:p>
          </table:table-cell>
          <table:table-cell table:style-name="ce112" table:formula="oooc:=IF([.B$1]=[$scritture.$C187];[$scritture.F187];&quot;&quot;)" office:value-type="float" office:value="0">
            <text:p><text:s text:c="3"/>0,00</text:p>
          </table:table-cell>
          <table:table-cell table:style-name="ce116" table:formula="oooc:=IF([.B$1]=[$scritture.$C187];[$scritture.G18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8]" office:value-type="float" office:value="0">
            <text:p>0</text:p>
          </table:table-cell>
          <table:table-cell table:style-name="ce99" table:formula="oooc:=IF([.B$1]=[$scritture.$C188];[$scritture.$C188];&quot;&quot;)" office:value-type="float" office:value="0">
            <text:p>0</text:p>
          </table:table-cell>
          <table:table-cell table:style-name="ce105" table:formula="oooc:=IF([.B$1]=[$scritture.$C188];[$scritture.$J188];&quot;&quot;)" office:value-type="date" office:date-value="1899-12-30">
            <text:p>30/12</text:p>
          </table:table-cell>
          <table:table-cell table:style-name="ce103" table:formula="oooc:=IF([.B$1]=[$scritture.$C188];[$scritture.$K188];&quot;&quot;)" office:value-type="float" office:value="0">
            <text:p>0</text:p>
          </table:table-cell>
          <table:table-cell table:style-name="ce112" table:formula="oooc:=IF([.B$1]=[$scritture.$C188];[$scritture.F188];&quot;&quot;)" office:value-type="float" office:value="0">
            <text:p><text:s text:c="3"/>0,00</text:p>
          </table:table-cell>
          <table:table-cell table:style-name="ce116" table:formula="oooc:=IF([.B$1]=[$scritture.$C188];[$scritture.G18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9]" office:value-type="float" office:value="0">
            <text:p>0</text:p>
          </table:table-cell>
          <table:table-cell table:style-name="ce99" table:formula="oooc:=IF([.B$1]=[$scritture.$C189];[$scritture.$C189];&quot;&quot;)" office:value-type="float" office:value="0">
            <text:p>0</text:p>
          </table:table-cell>
          <table:table-cell table:style-name="ce105" table:formula="oooc:=IF([.B$1]=[$scritture.$C189];[$scritture.$J189];&quot;&quot;)" office:value-type="date" office:date-value="1899-12-30">
            <text:p>30/12</text:p>
          </table:table-cell>
          <table:table-cell table:style-name="ce103" table:formula="oooc:=IF([.B$1]=[$scritture.$C189];[$scritture.$K189];&quot;&quot;)" office:value-type="float" office:value="0">
            <text:p>0</text:p>
          </table:table-cell>
          <table:table-cell table:style-name="ce112" table:formula="oooc:=IF([.B$1]=[$scritture.$C189];[$scritture.F189];&quot;&quot;)" office:value-type="float" office:value="0">
            <text:p><text:s text:c="3"/>0,00</text:p>
          </table:table-cell>
          <table:table-cell table:style-name="ce116" table:formula="oooc:=IF([.B$1]=[$scritture.$C189];[$scritture.G18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0]" office:value-type="float" office:value="0">
            <text:p>0</text:p>
          </table:table-cell>
          <table:table-cell table:style-name="ce99" table:formula="oooc:=IF([.B$1]=[$scritture.$C190];[$scritture.$C190];&quot;&quot;)" office:value-type="float" office:value="0">
            <text:p>0</text:p>
          </table:table-cell>
          <table:table-cell table:style-name="ce105" table:formula="oooc:=IF([.B$1]=[$scritture.$C190];[$scritture.$J190];&quot;&quot;)" office:value-type="date" office:date-value="1899-12-30">
            <text:p>30/12</text:p>
          </table:table-cell>
          <table:table-cell table:style-name="ce103" table:formula="oooc:=IF([.B$1]=[$scritture.$C190];[$scritture.$K190];&quot;&quot;)" office:value-type="float" office:value="0">
            <text:p>0</text:p>
          </table:table-cell>
          <table:table-cell table:style-name="ce112" table:formula="oooc:=IF([.B$1]=[$scritture.$C190];[$scritture.F190];&quot;&quot;)" office:value-type="float" office:value="0">
            <text:p><text:s text:c="3"/>0,00</text:p>
          </table:table-cell>
          <table:table-cell table:style-name="ce116" table:formula="oooc:=IF([.B$1]=[$scritture.$C190];[$scritture.G19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1]" office:value-type="float" office:value="0">
            <text:p>0</text:p>
          </table:table-cell>
          <table:table-cell table:style-name="ce99" table:formula="oooc:=IF([.B$1]=[$scritture.$C191];[$scritture.$C191];&quot;&quot;)" office:value-type="float" office:value="0">
            <text:p>0</text:p>
          </table:table-cell>
          <table:table-cell table:style-name="ce105" table:formula="oooc:=IF([.B$1]=[$scritture.$C191];[$scritture.$J191];&quot;&quot;)" office:value-type="date" office:date-value="1899-12-30">
            <text:p>30/12</text:p>
          </table:table-cell>
          <table:table-cell table:style-name="ce103" table:formula="oooc:=IF([.B$1]=[$scritture.$C191];[$scritture.$K191];&quot;&quot;)" office:value-type="float" office:value="0">
            <text:p>0</text:p>
          </table:table-cell>
          <table:table-cell table:style-name="ce112" table:formula="oooc:=IF([.B$1]=[$scritture.$C191];[$scritture.F191];&quot;&quot;)" office:value-type="float" office:value="0">
            <text:p><text:s text:c="3"/>0,00</text:p>
          </table:table-cell>
          <table:table-cell table:style-name="ce116" table:formula="oooc:=IF([.B$1]=[$scritture.$C191];[$scritture.G19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2]" office:value-type="float" office:value="0">
            <text:p>0</text:p>
          </table:table-cell>
          <table:table-cell table:style-name="ce99" table:formula="oooc:=IF([.B$1]=[$scritture.$C192];[$scritture.$C192];&quot;&quot;)" office:value-type="float" office:value="0">
            <text:p>0</text:p>
          </table:table-cell>
          <table:table-cell table:style-name="ce105" table:formula="oooc:=IF([.B$1]=[$scritture.$C192];[$scritture.$J192];&quot;&quot;)" office:value-type="date" office:date-value="1899-12-30">
            <text:p>30/12</text:p>
          </table:table-cell>
          <table:table-cell table:style-name="ce103" table:formula="oooc:=IF([.B$1]=[$scritture.$C192];[$scritture.$K192];&quot;&quot;)" office:value-type="float" office:value="0">
            <text:p>0</text:p>
          </table:table-cell>
          <table:table-cell table:style-name="ce112" table:formula="oooc:=IF([.B$1]=[$scritture.$C192];[$scritture.F192];&quot;&quot;)" office:value-type="float" office:value="0">
            <text:p><text:s text:c="3"/>0,00</text:p>
          </table:table-cell>
          <table:table-cell table:style-name="ce116" table:formula="oooc:=IF([.B$1]=[$scritture.$C192];[$scritture.G19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3]" office:value-type="float" office:value="0">
            <text:p>0</text:p>
          </table:table-cell>
          <table:table-cell table:style-name="ce99" table:formula="oooc:=IF([.B$1]=[$scritture.$C193];[$scritture.$C193];&quot;&quot;)" office:value-type="float" office:value="0">
            <text:p>0</text:p>
          </table:table-cell>
          <table:table-cell table:style-name="ce105" table:formula="oooc:=IF([.B$1]=[$scritture.$C193];[$scritture.$J193];&quot;&quot;)" office:value-type="date" office:date-value="1899-12-30">
            <text:p>30/12</text:p>
          </table:table-cell>
          <table:table-cell table:style-name="ce103" table:formula="oooc:=IF([.B$1]=[$scritture.$C193];[$scritture.$K193];&quot;&quot;)" office:value-type="float" office:value="0">
            <text:p>0</text:p>
          </table:table-cell>
          <table:table-cell table:style-name="ce112" table:formula="oooc:=IF([.B$1]=[$scritture.$C193];[$scritture.F193];&quot;&quot;)" office:value-type="float" office:value="0">
            <text:p><text:s text:c="3"/>0,00</text:p>
          </table:table-cell>
          <table:table-cell table:style-name="ce116" table:formula="oooc:=IF([.B$1]=[$scritture.$C193];[$scritture.G19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4]" office:value-type="float" office:value="0">
            <text:p>0</text:p>
          </table:table-cell>
          <table:table-cell table:style-name="ce99" table:formula="oooc:=IF([.B$1]=[$scritture.$C194];[$scritture.$C194];&quot;&quot;)" office:value-type="float" office:value="0">
            <text:p>0</text:p>
          </table:table-cell>
          <table:table-cell table:style-name="ce105" table:formula="oooc:=IF([.B$1]=[$scritture.$C194];[$scritture.$J194];&quot;&quot;)" office:value-type="date" office:date-value="1899-12-30">
            <text:p>30/12</text:p>
          </table:table-cell>
          <table:table-cell table:style-name="ce103" table:formula="oooc:=IF([.B$1]=[$scritture.$C194];[$scritture.$K194];&quot;&quot;)" office:value-type="float" office:value="0">
            <text:p>0</text:p>
          </table:table-cell>
          <table:table-cell table:style-name="ce112" table:formula="oooc:=IF([.B$1]=[$scritture.$C194];[$scritture.F194];&quot;&quot;)" office:value-type="float" office:value="0">
            <text:p><text:s text:c="3"/>0,00</text:p>
          </table:table-cell>
          <table:table-cell table:style-name="ce116" table:formula="oooc:=IF([.B$1]=[$scritture.$C194];[$scritture.G19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5]" office:value-type="float" office:value="0">
            <text:p>0</text:p>
          </table:table-cell>
          <table:table-cell table:style-name="ce99" table:formula="oooc:=IF([.B$1]=[$scritture.$C195];[$scritture.$C195];&quot;&quot;)" office:value-type="float" office:value="0">
            <text:p>0</text:p>
          </table:table-cell>
          <table:table-cell table:style-name="ce105" table:formula="oooc:=IF([.B$1]=[$scritture.$C195];[$scritture.$J195];&quot;&quot;)" office:value-type="date" office:date-value="1899-12-30">
            <text:p>30/12</text:p>
          </table:table-cell>
          <table:table-cell table:style-name="ce103" table:formula="oooc:=IF([.B$1]=[$scritture.$C195];[$scritture.$K195];&quot;&quot;)" office:value-type="float" office:value="0">
            <text:p>0</text:p>
          </table:table-cell>
          <table:table-cell table:style-name="ce112" table:formula="oooc:=IF([.B$1]=[$scritture.$C195];[$scritture.F195];&quot;&quot;)" office:value-type="float" office:value="0">
            <text:p><text:s text:c="3"/>0,00</text:p>
          </table:table-cell>
          <table:table-cell table:style-name="ce116" table:formula="oooc:=IF([.B$1]=[$scritture.$C195];[$scritture.G19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6]" office:value-type="float" office:value="0">
            <text:p>0</text:p>
          </table:table-cell>
          <table:table-cell table:style-name="ce99" table:formula="oooc:=IF([.B$1]=[$scritture.$C196];[$scritture.$C196];&quot;&quot;)" office:value-type="float" office:value="0">
            <text:p>0</text:p>
          </table:table-cell>
          <table:table-cell table:style-name="ce105" table:formula="oooc:=IF([.B$1]=[$scritture.$C196];[$scritture.$J196];&quot;&quot;)" office:value-type="date" office:date-value="1899-12-30">
            <text:p>30/12</text:p>
          </table:table-cell>
          <table:table-cell table:style-name="ce103" table:formula="oooc:=IF([.B$1]=[$scritture.$C196];[$scritture.$K196];&quot;&quot;)" office:value-type="float" office:value="0">
            <text:p>0</text:p>
          </table:table-cell>
          <table:table-cell table:style-name="ce112" table:formula="oooc:=IF([.B$1]=[$scritture.$C196];[$scritture.F196];&quot;&quot;)" office:value-type="float" office:value="0">
            <text:p><text:s text:c="3"/>0,00</text:p>
          </table:table-cell>
          <table:table-cell table:style-name="ce116" table:formula="oooc:=IF([.B$1]=[$scritture.$C196];[$scritture.G19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7]" office:value-type="float" office:value="0">
            <text:p>0</text:p>
          </table:table-cell>
          <table:table-cell table:style-name="ce99" table:formula="oooc:=IF([.B$1]=[$scritture.$C197];[$scritture.$C197];&quot;&quot;)" office:value-type="float" office:value="0">
            <text:p>0</text:p>
          </table:table-cell>
          <table:table-cell table:style-name="ce105" table:formula="oooc:=IF([.B$1]=[$scritture.$C197];[$scritture.$J197];&quot;&quot;)" office:value-type="date" office:date-value="1899-12-30">
            <text:p>30/12</text:p>
          </table:table-cell>
          <table:table-cell table:style-name="ce103" table:formula="oooc:=IF([.B$1]=[$scritture.$C197];[$scritture.$K197];&quot;&quot;)" office:value-type="float" office:value="0">
            <text:p>0</text:p>
          </table:table-cell>
          <table:table-cell table:style-name="ce112" table:formula="oooc:=IF([.B$1]=[$scritture.$C197];[$scritture.F197];&quot;&quot;)" office:value-type="float" office:value="0">
            <text:p><text:s text:c="3"/>0,00</text:p>
          </table:table-cell>
          <table:table-cell table:style-name="ce116" table:formula="oooc:=IF([.B$1]=[$scritture.$C197];[$scritture.G19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8]" office:value-type="float" office:value="0">
            <text:p>0</text:p>
          </table:table-cell>
          <table:table-cell table:style-name="ce99" table:formula="oooc:=IF([.B$1]=[$scritture.$C198];[$scritture.$C198];&quot;&quot;)" office:value-type="float" office:value="0">
            <text:p>0</text:p>
          </table:table-cell>
          <table:table-cell table:style-name="ce105" table:formula="oooc:=IF([.B$1]=[$scritture.$C198];[$scritture.$J198];&quot;&quot;)" office:value-type="date" office:date-value="1899-12-30">
            <text:p>30/12</text:p>
          </table:table-cell>
          <table:table-cell table:style-name="ce103" table:formula="oooc:=IF([.B$1]=[$scritture.$C198];[$scritture.$K198];&quot;&quot;)" office:value-type="float" office:value="0">
            <text:p>0</text:p>
          </table:table-cell>
          <table:table-cell table:style-name="ce112" table:formula="oooc:=IF([.B$1]=[$scritture.$C198];[$scritture.F198];&quot;&quot;)" office:value-type="float" office:value="0">
            <text:p><text:s text:c="3"/>0,00</text:p>
          </table:table-cell>
          <table:table-cell table:style-name="ce116" table:formula="oooc:=IF([.B$1]=[$scritture.$C198];[$scritture.G19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9]" office:value-type="float" office:value="0">
            <text:p>0</text:p>
          </table:table-cell>
          <table:table-cell table:style-name="ce99" table:formula="oooc:=IF([.B$1]=[$scritture.$C199];[$scritture.$C199];&quot;&quot;)" office:value-type="float" office:value="0">
            <text:p>0</text:p>
          </table:table-cell>
          <table:table-cell table:style-name="ce105" table:formula="oooc:=IF([.B$1]=[$scritture.$C199];[$scritture.$J199];&quot;&quot;)" office:value-type="date" office:date-value="1899-12-30">
            <text:p>30/12</text:p>
          </table:table-cell>
          <table:table-cell table:style-name="ce103" table:formula="oooc:=IF([.B$1]=[$scritture.$C199];[$scritture.$K199];&quot;&quot;)" office:value-type="float" office:value="0">
            <text:p>0</text:p>
          </table:table-cell>
          <table:table-cell table:style-name="ce112" table:formula="oooc:=IF([.B$1]=[$scritture.$C199];[$scritture.F199];&quot;&quot;)" office:value-type="float" office:value="0">
            <text:p><text:s text:c="3"/>0,00</text:p>
          </table:table-cell>
          <table:table-cell table:style-name="ce116" table:formula="oooc:=IF([.B$1]=[$scritture.$C199];[$scritture.G19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0]" office:value-type="float" office:value="0">
            <text:p>0</text:p>
          </table:table-cell>
          <table:table-cell table:style-name="ce99" table:formula="oooc:=IF([.B$1]=[$scritture.$C200];[$scritture.$C200];&quot;&quot;)" office:value-type="float" office:value="0">
            <text:p>0</text:p>
          </table:table-cell>
          <table:table-cell table:style-name="ce105" table:formula="oooc:=IF([.B$1]=[$scritture.$C200];[$scritture.$J200];&quot;&quot;)" office:value-type="date" office:date-value="1899-12-30">
            <text:p>30/12</text:p>
          </table:table-cell>
          <table:table-cell table:style-name="ce103" table:formula="oooc:=IF([.B$1]=[$scritture.$C200];[$scritture.$K200];&quot;&quot;)" office:value-type="float" office:value="0">
            <text:p>0</text:p>
          </table:table-cell>
          <table:table-cell table:style-name="ce112" table:formula="oooc:=IF([.B$1]=[$scritture.$C200];[$scritture.F200];&quot;&quot;)" office:value-type="float" office:value="0">
            <text:p><text:s text:c="3"/>0,00</text:p>
          </table:table-cell>
          <table:table-cell table:style-name="ce116" table:formula="oooc:=IF([.B$1]=[$scritture.$C200];[$scritture.G20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1]" office:value-type="float" office:value="0">
            <text:p>0</text:p>
          </table:table-cell>
          <table:table-cell table:style-name="ce99" table:formula="oooc:=IF([.B$1]=[$scritture.$C201];[$scritture.$C201];&quot;&quot;)" office:value-type="float" office:value="0">
            <text:p>0</text:p>
          </table:table-cell>
          <table:table-cell table:style-name="ce105" table:formula="oooc:=IF([.B$1]=[$scritture.$C201];[$scritture.$J201];&quot;&quot;)" office:value-type="date" office:date-value="1899-12-30">
            <text:p>30/12</text:p>
          </table:table-cell>
          <table:table-cell table:style-name="ce103" table:formula="oooc:=IF([.B$1]=[$scritture.$C201];[$scritture.$K201];&quot;&quot;)" office:value-type="float" office:value="0">
            <text:p>0</text:p>
          </table:table-cell>
          <table:table-cell table:style-name="ce112" table:formula="oooc:=IF([.B$1]=[$scritture.$C201];[$scritture.F201];&quot;&quot;)" office:value-type="float" office:value="0">
            <text:p><text:s text:c="3"/>0,00</text:p>
          </table:table-cell>
          <table:table-cell table:style-name="ce116" table:formula="oooc:=IF([.B$1]=[$scritture.$C201];[$scritture.G20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2]" office:value-type="float" office:value="0">
            <text:p>0</text:p>
          </table:table-cell>
          <table:table-cell table:style-name="ce99" table:formula="oooc:=IF([.B$1]=[$scritture.$C202];[$scritture.$C202];&quot;&quot;)" office:value-type="float" office:value="0">
            <text:p>0</text:p>
          </table:table-cell>
          <table:table-cell table:style-name="ce105" table:formula="oooc:=IF([.B$1]=[$scritture.$C202];[$scritture.$J202];&quot;&quot;)" office:value-type="date" office:date-value="1899-12-30">
            <text:p>30/12</text:p>
          </table:table-cell>
          <table:table-cell table:style-name="ce103" table:formula="oooc:=IF([.B$1]=[$scritture.$C202];[$scritture.$K202];&quot;&quot;)" office:value-type="float" office:value="0">
            <text:p>0</text:p>
          </table:table-cell>
          <table:table-cell table:style-name="ce112" table:formula="oooc:=IF([.B$1]=[$scritture.$C202];[$scritture.F202];&quot;&quot;)" office:value-type="float" office:value="0">
            <text:p><text:s text:c="3"/>0,00</text:p>
          </table:table-cell>
          <table:table-cell table:style-name="ce116" table:formula="oooc:=IF([.B$1]=[$scritture.$C202];[$scritture.G20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3]" office:value-type="float" office:value="0">
            <text:p>0</text:p>
          </table:table-cell>
          <table:table-cell table:style-name="ce99" table:formula="oooc:=IF([.B$1]=[$scritture.$C203];[$scritture.$C203];&quot;&quot;)" office:value-type="float" office:value="0">
            <text:p>0</text:p>
          </table:table-cell>
          <table:table-cell table:style-name="ce105" table:formula="oooc:=IF([.B$1]=[$scritture.$C203];[$scritture.$J203];&quot;&quot;)" office:value-type="date" office:date-value="1899-12-30">
            <text:p>30/12</text:p>
          </table:table-cell>
          <table:table-cell table:style-name="ce103" table:formula="oooc:=IF([.B$1]=[$scritture.$C203];[$scritture.$K203];&quot;&quot;)" office:value-type="float" office:value="0">
            <text:p>0</text:p>
          </table:table-cell>
          <table:table-cell table:style-name="ce112" table:formula="oooc:=IF([.B$1]=[$scritture.$C203];[$scritture.F203];&quot;&quot;)" office:value-type="float" office:value="0">
            <text:p><text:s text:c="3"/>0,00</text:p>
          </table:table-cell>
          <table:table-cell table:style-name="ce116" table:formula="oooc:=IF([.B$1]=[$scritture.$C203];[$scritture.G20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4]" office:value-type="float" office:value="0">
            <text:p>0</text:p>
          </table:table-cell>
          <table:table-cell table:style-name="ce99" table:formula="oooc:=IF([.B$1]=[$scritture.$C204];[$scritture.$C204];&quot;&quot;)" office:value-type="float" office:value="0">
            <text:p>0</text:p>
          </table:table-cell>
          <table:table-cell table:style-name="ce105" table:formula="oooc:=IF([.B$1]=[$scritture.$C204];[$scritture.$J204];&quot;&quot;)" office:value-type="date" office:date-value="1899-12-30">
            <text:p>30/12</text:p>
          </table:table-cell>
          <table:table-cell table:style-name="ce103" table:formula="oooc:=IF([.B$1]=[$scritture.$C204];[$scritture.$K204];&quot;&quot;)" office:value-type="float" office:value="0">
            <text:p>0</text:p>
          </table:table-cell>
          <table:table-cell table:style-name="ce112" table:formula="oooc:=IF([.B$1]=[$scritture.$C204];[$scritture.F204];&quot;&quot;)" office:value-type="float" office:value="0">
            <text:p><text:s text:c="3"/>0,00</text:p>
          </table:table-cell>
          <table:table-cell table:style-name="ce116" table:formula="oooc:=IF([.B$1]=[$scritture.$C204];[$scritture.G20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5]" office:value-type="float" office:value="0">
            <text:p>0</text:p>
          </table:table-cell>
          <table:table-cell table:style-name="ce99" table:formula="oooc:=IF([.B$1]=[$scritture.$C205];[$scritture.$C205];&quot;&quot;)" office:value-type="float" office:value="0">
            <text:p>0</text:p>
          </table:table-cell>
          <table:table-cell table:style-name="ce105" table:formula="oooc:=IF([.B$1]=[$scritture.$C205];[$scritture.$J205];&quot;&quot;)" office:value-type="date" office:date-value="1899-12-30">
            <text:p>30/12</text:p>
          </table:table-cell>
          <table:table-cell table:style-name="ce103" table:formula="oooc:=IF([.B$1]=[$scritture.$C205];[$scritture.$K205];&quot;&quot;)" office:value-type="float" office:value="0">
            <text:p>0</text:p>
          </table:table-cell>
          <table:table-cell table:style-name="ce112" table:formula="oooc:=IF([.B$1]=[$scritture.$C205];[$scritture.F205];&quot;&quot;)" office:value-type="float" office:value="0">
            <text:p><text:s text:c="3"/>0,00</text:p>
          </table:table-cell>
          <table:table-cell table:style-name="ce116" table:formula="oooc:=IF([.B$1]=[$scritture.$C205];[$scritture.G20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6]" office:value-type="float" office:value="0">
            <text:p>0</text:p>
          </table:table-cell>
          <table:table-cell table:style-name="ce99" table:formula="oooc:=IF([.B$1]=[$scritture.$C206];[$scritture.$C206];&quot;&quot;)" office:value-type="float" office:value="0">
            <text:p>0</text:p>
          </table:table-cell>
          <table:table-cell table:style-name="ce105" table:formula="oooc:=IF([.B$1]=[$scritture.$C206];[$scritture.$J206];&quot;&quot;)" office:value-type="date" office:date-value="1899-12-30">
            <text:p>30/12</text:p>
          </table:table-cell>
          <table:table-cell table:style-name="ce103" table:formula="oooc:=IF([.B$1]=[$scritture.$C206];[$scritture.$K206];&quot;&quot;)" office:value-type="float" office:value="0">
            <text:p>0</text:p>
          </table:table-cell>
          <table:table-cell table:style-name="ce112" table:formula="oooc:=IF([.B$1]=[$scritture.$C206];[$scritture.F206];&quot;&quot;)" office:value-type="float" office:value="0">
            <text:p><text:s text:c="3"/>0,00</text:p>
          </table:table-cell>
          <table:table-cell table:style-name="ce116" table:formula="oooc:=IF([.B$1]=[$scritture.$C206];[$scritture.G20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7]" office:value-type="float" office:value="0">
            <text:p>0</text:p>
          </table:table-cell>
          <table:table-cell table:style-name="ce99" table:formula="oooc:=IF([.B$1]=[$scritture.$C207];[$scritture.$C207];&quot;&quot;)" office:value-type="float" office:value="0">
            <text:p>0</text:p>
          </table:table-cell>
          <table:table-cell table:style-name="ce105" table:formula="oooc:=IF([.B$1]=[$scritture.$C207];[$scritture.$J207];&quot;&quot;)" office:value-type="date" office:date-value="1899-12-30">
            <text:p>30/12</text:p>
          </table:table-cell>
          <table:table-cell table:style-name="ce103" table:formula="oooc:=IF([.B$1]=[$scritture.$C207];[$scritture.$K207];&quot;&quot;)" office:value-type="float" office:value="0">
            <text:p>0</text:p>
          </table:table-cell>
          <table:table-cell table:style-name="ce112" table:formula="oooc:=IF([.B$1]=[$scritture.$C207];[$scritture.F207];&quot;&quot;)" office:value-type="float" office:value="0">
            <text:p><text:s text:c="3"/>0,00</text:p>
          </table:table-cell>
          <table:table-cell table:style-name="ce116" table:formula="oooc:=IF([.B$1]=[$scritture.$C207];[$scritture.G20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8]" office:value-type="float" office:value="0">
            <text:p>0</text:p>
          </table:table-cell>
          <table:table-cell table:style-name="ce99" table:formula="oooc:=IF([.B$1]=[$scritture.$C208];[$scritture.$C208];&quot;&quot;)" office:value-type="float" office:value="0">
            <text:p>0</text:p>
          </table:table-cell>
          <table:table-cell table:style-name="ce105" table:formula="oooc:=IF([.B$1]=[$scritture.$C208];[$scritture.$J208];&quot;&quot;)" office:value-type="date" office:date-value="1899-12-30">
            <text:p>30/12</text:p>
          </table:table-cell>
          <table:table-cell table:style-name="ce103" table:formula="oooc:=IF([.B$1]=[$scritture.$C208];[$scritture.$K208];&quot;&quot;)" office:value-type="float" office:value="0">
            <text:p>0</text:p>
          </table:table-cell>
          <table:table-cell table:style-name="ce112" table:formula="oooc:=IF([.B$1]=[$scritture.$C208];[$scritture.F208];&quot;&quot;)" office:value-type="float" office:value="0">
            <text:p><text:s text:c="3"/>0,00</text:p>
          </table:table-cell>
          <table:table-cell table:style-name="ce116" table:formula="oooc:=IF([.B$1]=[$scritture.$C208];[$scritture.G20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9]" office:value-type="float" office:value="0">
            <text:p>0</text:p>
          </table:table-cell>
          <table:table-cell table:style-name="ce99" table:formula="oooc:=IF([.B$1]=[$scritture.$C209];[$scritture.$C209];&quot;&quot;)" office:value-type="float" office:value="0">
            <text:p>0</text:p>
          </table:table-cell>
          <table:table-cell table:style-name="ce105" table:formula="oooc:=IF([.B$1]=[$scritture.$C209];[$scritture.$J209];&quot;&quot;)" office:value-type="date" office:date-value="1899-12-30">
            <text:p>30/12</text:p>
          </table:table-cell>
          <table:table-cell table:style-name="ce103" table:formula="oooc:=IF([.B$1]=[$scritture.$C209];[$scritture.$K209];&quot;&quot;)" office:value-type="float" office:value="0">
            <text:p>0</text:p>
          </table:table-cell>
          <table:table-cell table:style-name="ce112" table:formula="oooc:=IF([.B$1]=[$scritture.$C209];[$scritture.F209];&quot;&quot;)" office:value-type="float" office:value="0">
            <text:p><text:s text:c="3"/>0,00</text:p>
          </table:table-cell>
          <table:table-cell table:style-name="ce116" table:formula="oooc:=IF([.B$1]=[$scritture.$C209];[$scritture.G20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0]" office:value-type="float" office:value="0">
            <text:p>0</text:p>
          </table:table-cell>
          <table:table-cell table:style-name="ce99" table:formula="oooc:=IF([.B$1]=[$scritture.$C210];[$scritture.$C210];&quot;&quot;)" office:value-type="float" office:value="0">
            <text:p>0</text:p>
          </table:table-cell>
          <table:table-cell table:style-name="ce105" table:formula="oooc:=IF([.B$1]=[$scritture.$C210];[$scritture.$J210];&quot;&quot;)" office:value-type="date" office:date-value="1899-12-30">
            <text:p>30/12</text:p>
          </table:table-cell>
          <table:table-cell table:style-name="ce103" table:formula="oooc:=IF([.B$1]=[$scritture.$C210];[$scritture.$K210];&quot;&quot;)" office:value-type="float" office:value="0">
            <text:p>0</text:p>
          </table:table-cell>
          <table:table-cell table:style-name="ce112" table:formula="oooc:=IF([.B$1]=[$scritture.$C210];[$scritture.F210];&quot;&quot;)" office:value-type="float" office:value="0">
            <text:p><text:s text:c="3"/>0,00</text:p>
          </table:table-cell>
          <table:table-cell table:style-name="ce116" table:formula="oooc:=IF([.B$1]=[$scritture.$C210];[$scritture.G21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1]" office:value-type="float" office:value="0">
            <text:p>0</text:p>
          </table:table-cell>
          <table:table-cell table:style-name="ce99" table:formula="oooc:=IF([.B$1]=[$scritture.$C211];[$scritture.$C211];&quot;&quot;)" office:value-type="float" office:value="0">
            <text:p>0</text:p>
          </table:table-cell>
          <table:table-cell table:style-name="ce105" table:formula="oooc:=IF([.B$1]=[$scritture.$C211];[$scritture.$J211];&quot;&quot;)" office:value-type="date" office:date-value="1899-12-30">
            <text:p>30/12</text:p>
          </table:table-cell>
          <table:table-cell table:style-name="ce103" table:formula="oooc:=IF([.B$1]=[$scritture.$C211];[$scritture.$K211];&quot;&quot;)" office:value-type="float" office:value="0">
            <text:p>0</text:p>
          </table:table-cell>
          <table:table-cell table:style-name="ce112" table:formula="oooc:=IF([.B$1]=[$scritture.$C211];[$scritture.F211];&quot;&quot;)" office:value-type="float" office:value="0">
            <text:p><text:s text:c="3"/>0,00</text:p>
          </table:table-cell>
          <table:table-cell table:style-name="ce116" table:formula="oooc:=IF([.B$1]=[$scritture.$C211];[$scritture.G21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2]" office:value-type="float" office:value="0">
            <text:p>0</text:p>
          </table:table-cell>
          <table:table-cell table:style-name="ce99" table:formula="oooc:=IF([.B$1]=[$scritture.$C212];[$scritture.$C212];&quot;&quot;)" office:value-type="float" office:value="0">
            <text:p>0</text:p>
          </table:table-cell>
          <table:table-cell table:style-name="ce105" table:formula="oooc:=IF([.B$1]=[$scritture.$C212];[$scritture.$J212];&quot;&quot;)" office:value-type="date" office:date-value="1899-12-30">
            <text:p>30/12</text:p>
          </table:table-cell>
          <table:table-cell table:style-name="ce103" table:formula="oooc:=IF([.B$1]=[$scritture.$C212];[$scritture.$K212];&quot;&quot;)" office:value-type="float" office:value="0">
            <text:p>0</text:p>
          </table:table-cell>
          <table:table-cell table:style-name="ce112" table:formula="oooc:=IF([.B$1]=[$scritture.$C212];[$scritture.F212];&quot;&quot;)" office:value-type="float" office:value="0">
            <text:p><text:s text:c="3"/>0,00</text:p>
          </table:table-cell>
          <table:table-cell table:style-name="ce116" table:formula="oooc:=IF([.B$1]=[$scritture.$C212];[$scritture.G21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3]" office:value-type="float" office:value="0">
            <text:p>0</text:p>
          </table:table-cell>
          <table:table-cell table:style-name="ce99" table:formula="oooc:=IF([.B$1]=[$scritture.$C213];[$scritture.$C213];&quot;&quot;)" office:value-type="float" office:value="0">
            <text:p>0</text:p>
          </table:table-cell>
          <table:table-cell table:style-name="ce105" table:formula="oooc:=IF([.B$1]=[$scritture.$C213];[$scritture.$J213];&quot;&quot;)" office:value-type="date" office:date-value="1899-12-30">
            <text:p>30/12</text:p>
          </table:table-cell>
          <table:table-cell table:style-name="ce103" table:formula="oooc:=IF([.B$1]=[$scritture.$C213];[$scritture.$K213];&quot;&quot;)" office:value-type="float" office:value="0">
            <text:p>0</text:p>
          </table:table-cell>
          <table:table-cell table:style-name="ce112" table:formula="oooc:=IF([.B$1]=[$scritture.$C213];[$scritture.F213];&quot;&quot;)" office:value-type="float" office:value="0">
            <text:p><text:s text:c="3"/>0,00</text:p>
          </table:table-cell>
          <table:table-cell table:style-name="ce116" table:formula="oooc:=IF([.B$1]=[$scritture.$C213];[$scritture.G21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4]" office:value-type="float" office:value="0">
            <text:p>0</text:p>
          </table:table-cell>
          <table:table-cell table:style-name="ce99" table:formula="oooc:=IF([.B$1]=[$scritture.$C214];[$scritture.$C214];&quot;&quot;)" office:value-type="float" office:value="0">
            <text:p>0</text:p>
          </table:table-cell>
          <table:table-cell table:style-name="ce105" table:formula="oooc:=IF([.B$1]=[$scritture.$C214];[$scritture.$J214];&quot;&quot;)" office:value-type="date" office:date-value="1899-12-30">
            <text:p>30/12</text:p>
          </table:table-cell>
          <table:table-cell table:style-name="ce103" table:formula="oooc:=IF([.B$1]=[$scritture.$C214];[$scritture.$K214];&quot;&quot;)" office:value-type="float" office:value="0">
            <text:p>0</text:p>
          </table:table-cell>
          <table:table-cell table:style-name="ce112" table:formula="oooc:=IF([.B$1]=[$scritture.$C214];[$scritture.F214];&quot;&quot;)" office:value-type="float" office:value="0">
            <text:p><text:s text:c="3"/>0,00</text:p>
          </table:table-cell>
          <table:table-cell table:style-name="ce116" table:formula="oooc:=IF([.B$1]=[$scritture.$C214];[$scritture.G21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5]" office:value-type="float" office:value="0">
            <text:p>0</text:p>
          </table:table-cell>
          <table:table-cell table:style-name="ce99" table:formula="oooc:=IF([.B$1]=[$scritture.$C215];[$scritture.$C215];&quot;&quot;)" office:value-type="float" office:value="0">
            <text:p>0</text:p>
          </table:table-cell>
          <table:table-cell table:style-name="ce105" table:formula="oooc:=IF([.B$1]=[$scritture.$C215];[$scritture.$J215];&quot;&quot;)" office:value-type="date" office:date-value="1899-12-30">
            <text:p>30/12</text:p>
          </table:table-cell>
          <table:table-cell table:style-name="ce103" table:formula="oooc:=IF([.B$1]=[$scritture.$C215];[$scritture.$K215];&quot;&quot;)" office:value-type="float" office:value="0">
            <text:p>0</text:p>
          </table:table-cell>
          <table:table-cell table:style-name="ce112" table:formula="oooc:=IF([.B$1]=[$scritture.$C215];[$scritture.F215];&quot;&quot;)" office:value-type="float" office:value="0">
            <text:p><text:s text:c="3"/>0,00</text:p>
          </table:table-cell>
          <table:table-cell table:style-name="ce116" table:formula="oooc:=IF([.B$1]=[$scritture.$C215];[$scritture.G21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6]" office:value-type="float" office:value="0">
            <text:p>0</text:p>
          </table:table-cell>
          <table:table-cell table:style-name="ce99" table:formula="oooc:=IF([.B$1]=[$scritture.$C216];[$scritture.$C216];&quot;&quot;)" office:value-type="float" office:value="0">
            <text:p>0</text:p>
          </table:table-cell>
          <table:table-cell table:style-name="ce105" table:formula="oooc:=IF([.B$1]=[$scritture.$C216];[$scritture.$J216];&quot;&quot;)" office:value-type="date" office:date-value="1899-12-30">
            <text:p>30/12</text:p>
          </table:table-cell>
          <table:table-cell table:style-name="ce103" table:formula="oooc:=IF([.B$1]=[$scritture.$C216];[$scritture.$K216];&quot;&quot;)" office:value-type="float" office:value="0">
            <text:p>0</text:p>
          </table:table-cell>
          <table:table-cell table:style-name="ce112" table:formula="oooc:=IF([.B$1]=[$scritture.$C216];[$scritture.F216];&quot;&quot;)" office:value-type="float" office:value="0">
            <text:p><text:s text:c="3"/>0,00</text:p>
          </table:table-cell>
          <table:table-cell table:style-name="ce116" table:formula="oooc:=IF([.B$1]=[$scritture.$C216];[$scritture.G21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7]" office:value-type="float" office:value="0">
            <text:p>0</text:p>
          </table:table-cell>
          <table:table-cell table:style-name="ce99" table:formula="oooc:=IF([.B$1]=[$scritture.$C217];[$scritture.$C217];&quot;&quot;)" office:value-type="float" office:value="0">
            <text:p>0</text:p>
          </table:table-cell>
          <table:table-cell table:style-name="ce105" table:formula="oooc:=IF([.B$1]=[$scritture.$C217];[$scritture.$J217];&quot;&quot;)" office:value-type="date" office:date-value="1899-12-30">
            <text:p>30/12</text:p>
          </table:table-cell>
          <table:table-cell table:style-name="ce103" table:formula="oooc:=IF([.B$1]=[$scritture.$C217];[$scritture.$K217];&quot;&quot;)" office:value-type="float" office:value="0">
            <text:p>0</text:p>
          </table:table-cell>
          <table:table-cell table:style-name="ce112" table:formula="oooc:=IF([.B$1]=[$scritture.$C217];[$scritture.F217];&quot;&quot;)" office:value-type="float" office:value="0">
            <text:p><text:s text:c="3"/>0,00</text:p>
          </table:table-cell>
          <table:table-cell table:style-name="ce116" table:formula="oooc:=IF([.B$1]=[$scritture.$C217];[$scritture.G21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8]" office:value-type="float" office:value="0">
            <text:p>0</text:p>
          </table:table-cell>
          <table:table-cell table:style-name="ce99" table:formula="oooc:=IF([.B$1]=[$scritture.$C218];[$scritture.$C218];&quot;&quot;)" office:value-type="float" office:value="0">
            <text:p>0</text:p>
          </table:table-cell>
          <table:table-cell table:style-name="ce105" table:formula="oooc:=IF([.B$1]=[$scritture.$C218];[$scritture.$J218];&quot;&quot;)" office:value-type="date" office:date-value="1899-12-30">
            <text:p>30/12</text:p>
          </table:table-cell>
          <table:table-cell table:style-name="ce103" table:formula="oooc:=IF([.B$1]=[$scritture.$C218];[$scritture.$K218];&quot;&quot;)" office:value-type="float" office:value="0">
            <text:p>0</text:p>
          </table:table-cell>
          <table:table-cell table:style-name="ce112" table:formula="oooc:=IF([.B$1]=[$scritture.$C218];[$scritture.F218];&quot;&quot;)" office:value-type="float" office:value="0">
            <text:p><text:s text:c="3"/>0,00</text:p>
          </table:table-cell>
          <table:table-cell table:style-name="ce116" table:formula="oooc:=IF([.B$1]=[$scritture.$C218];[$scritture.G21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9]" office:value-type="float" office:value="0">
            <text:p>0</text:p>
          </table:table-cell>
          <table:table-cell table:style-name="ce99" table:formula="oooc:=IF([.B$1]=[$scritture.$C219];[$scritture.$C219];&quot;&quot;)" office:value-type="float" office:value="0">
            <text:p>0</text:p>
          </table:table-cell>
          <table:table-cell table:style-name="ce105" table:formula="oooc:=IF([.B$1]=[$scritture.$C219];[$scritture.$J219];&quot;&quot;)" office:value-type="date" office:date-value="1899-12-30">
            <text:p>30/12</text:p>
          </table:table-cell>
          <table:table-cell table:style-name="ce103" table:formula="oooc:=IF([.B$1]=[$scritture.$C219];[$scritture.$K219];&quot;&quot;)" office:value-type="float" office:value="0">
            <text:p>0</text:p>
          </table:table-cell>
          <table:table-cell table:style-name="ce112" table:formula="oooc:=IF([.B$1]=[$scritture.$C219];[$scritture.F219];&quot;&quot;)" office:value-type="float" office:value="0">
            <text:p><text:s text:c="3"/>0,00</text:p>
          </table:table-cell>
          <table:table-cell table:style-name="ce116" table:formula="oooc:=IF([.B$1]=[$scritture.$C219];[$scritture.G21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0]" office:value-type="float" office:value="0">
            <text:p>0</text:p>
          </table:table-cell>
          <table:table-cell table:style-name="ce99" table:formula="oooc:=IF([.B$1]=[$scritture.$C220];[$scritture.$C220];&quot;&quot;)" office:value-type="float" office:value="0">
            <text:p>0</text:p>
          </table:table-cell>
          <table:table-cell table:style-name="ce105" table:formula="oooc:=IF([.B$1]=[$scritture.$C220];[$scritture.$J220];&quot;&quot;)" office:value-type="date" office:date-value="1899-12-30">
            <text:p>30/12</text:p>
          </table:table-cell>
          <table:table-cell table:style-name="ce103" table:formula="oooc:=IF([.B$1]=[$scritture.$C220];[$scritture.$K220];&quot;&quot;)" office:value-type="float" office:value="0">
            <text:p>0</text:p>
          </table:table-cell>
          <table:table-cell table:style-name="ce112" table:formula="oooc:=IF([.B$1]=[$scritture.$C220];[$scritture.F220];&quot;&quot;)" office:value-type="float" office:value="0">
            <text:p><text:s text:c="3"/>0,00</text:p>
          </table:table-cell>
          <table:table-cell table:style-name="ce116" table:formula="oooc:=IF([.B$1]=[$scritture.$C220];[$scritture.G22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1]" office:value-type="float" office:value="0">
            <text:p>0</text:p>
          </table:table-cell>
          <table:table-cell table:style-name="ce99" table:formula="oooc:=IF([.B$1]=[$scritture.$C221];[$scritture.$C221];&quot;&quot;)" office:value-type="float" office:value="0">
            <text:p>0</text:p>
          </table:table-cell>
          <table:table-cell table:style-name="ce105" table:formula="oooc:=IF([.B$1]=[$scritture.$C221];[$scritture.$J221];&quot;&quot;)" office:value-type="date" office:date-value="1899-12-30">
            <text:p>30/12</text:p>
          </table:table-cell>
          <table:table-cell table:style-name="ce103" table:formula="oooc:=IF([.B$1]=[$scritture.$C221];[$scritture.$K221];&quot;&quot;)" office:value-type="float" office:value="0">
            <text:p>0</text:p>
          </table:table-cell>
          <table:table-cell table:style-name="ce112" table:formula="oooc:=IF([.B$1]=[$scritture.$C221];[$scritture.F221];&quot;&quot;)" office:value-type="float" office:value="0">
            <text:p><text:s text:c="3"/>0,00</text:p>
          </table:table-cell>
          <table:table-cell table:style-name="ce116" table:formula="oooc:=IF([.B$1]=[$scritture.$C221];[$scritture.G22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2]" office:value-type="float" office:value="0">
            <text:p>0</text:p>
          </table:table-cell>
          <table:table-cell table:style-name="ce99" table:formula="oooc:=IF([.B$1]=[$scritture.$C222];[$scritture.$C222];&quot;&quot;)" office:value-type="float" office:value="0">
            <text:p>0</text:p>
          </table:table-cell>
          <table:table-cell table:style-name="ce105" table:formula="oooc:=IF([.B$1]=[$scritture.$C222];[$scritture.$J222];&quot;&quot;)" office:value-type="date" office:date-value="1899-12-30">
            <text:p>30/12</text:p>
          </table:table-cell>
          <table:table-cell table:style-name="ce103" table:formula="oooc:=IF([.B$1]=[$scritture.$C222];[$scritture.$K222];&quot;&quot;)" office:value-type="float" office:value="0">
            <text:p>0</text:p>
          </table:table-cell>
          <table:table-cell table:style-name="ce112" table:formula="oooc:=IF([.B$1]=[$scritture.$C222];[$scritture.F222];&quot;&quot;)" office:value-type="float" office:value="0">
            <text:p><text:s text:c="3"/>0,00</text:p>
          </table:table-cell>
          <table:table-cell table:style-name="ce116" table:formula="oooc:=IF([.B$1]=[$scritture.$C222];[$scritture.G22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3]" office:value-type="float" office:value="0">
            <text:p>0</text:p>
          </table:table-cell>
          <table:table-cell table:style-name="ce99" table:formula="oooc:=IF([.B$1]=[$scritture.$C223];[$scritture.$C223];&quot;&quot;)" office:value-type="float" office:value="0">
            <text:p>0</text:p>
          </table:table-cell>
          <table:table-cell table:style-name="ce105" table:formula="oooc:=IF([.B$1]=[$scritture.$C223];[$scritture.$J223];&quot;&quot;)" office:value-type="date" office:date-value="1899-12-30">
            <text:p>30/12</text:p>
          </table:table-cell>
          <table:table-cell table:style-name="ce103" table:formula="oooc:=IF([.B$1]=[$scritture.$C223];[$scritture.$K223];&quot;&quot;)" office:value-type="float" office:value="0">
            <text:p>0</text:p>
          </table:table-cell>
          <table:table-cell table:style-name="ce112" table:formula="oooc:=IF([.B$1]=[$scritture.$C223];[$scritture.F223];&quot;&quot;)" office:value-type="float" office:value="0">
            <text:p><text:s text:c="3"/>0,00</text:p>
          </table:table-cell>
          <table:table-cell table:style-name="ce116" table:formula="oooc:=IF([.B$1]=[$scritture.$C223];[$scritture.G22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4]" office:value-type="float" office:value="0">
            <text:p>0</text:p>
          </table:table-cell>
          <table:table-cell table:style-name="ce99" table:formula="oooc:=IF([.B$1]=[$scritture.$C224];[$scritture.$C224];&quot;&quot;)" office:value-type="float" office:value="0">
            <text:p>0</text:p>
          </table:table-cell>
          <table:table-cell table:style-name="ce105" table:formula="oooc:=IF([.B$1]=[$scritture.$C224];[$scritture.$J224];&quot;&quot;)" office:value-type="date" office:date-value="1899-12-30">
            <text:p>30/12</text:p>
          </table:table-cell>
          <table:table-cell table:style-name="ce103" table:formula="oooc:=IF([.B$1]=[$scritture.$C224];[$scritture.$K224];&quot;&quot;)" office:value-type="float" office:value="0">
            <text:p>0</text:p>
          </table:table-cell>
          <table:table-cell table:style-name="ce112" table:formula="oooc:=IF([.B$1]=[$scritture.$C224];[$scritture.F224];&quot;&quot;)" office:value-type="float" office:value="0">
            <text:p><text:s text:c="3"/>0,00</text:p>
          </table:table-cell>
          <table:table-cell table:style-name="ce116" table:formula="oooc:=IF([.B$1]=[$scritture.$C224];[$scritture.G22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5]" office:value-type="float" office:value="0">
            <text:p>0</text:p>
          </table:table-cell>
          <table:table-cell table:style-name="ce99" table:formula="oooc:=IF([.B$1]=[$scritture.$C225];[$scritture.$C225];&quot;&quot;)" office:value-type="float" office:value="0">
            <text:p>0</text:p>
          </table:table-cell>
          <table:table-cell table:style-name="ce105" table:formula="oooc:=IF([.B$1]=[$scritture.$C225];[$scritture.$J225];&quot;&quot;)" office:value-type="date" office:date-value="1899-12-30">
            <text:p>30/12</text:p>
          </table:table-cell>
          <table:table-cell table:style-name="ce103" table:formula="oooc:=IF([.B$1]=[$scritture.$C225];[$scritture.$K225];&quot;&quot;)" office:value-type="float" office:value="0">
            <text:p>0</text:p>
          </table:table-cell>
          <table:table-cell table:style-name="ce112" table:formula="oooc:=IF([.B$1]=[$scritture.$C225];[$scritture.F225];&quot;&quot;)" office:value-type="float" office:value="0">
            <text:p><text:s text:c="3"/>0,00</text:p>
          </table:table-cell>
          <table:table-cell table:style-name="ce116" table:formula="oooc:=IF([.B$1]=[$scritture.$C225];[$scritture.G22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6]" office:value-type="float" office:value="0">
            <text:p>0</text:p>
          </table:table-cell>
          <table:table-cell table:style-name="ce99" table:formula="oooc:=IF([.B$1]=[$scritture.$C226];[$scritture.$C226];&quot;&quot;)" office:value-type="float" office:value="0">
            <text:p>0</text:p>
          </table:table-cell>
          <table:table-cell table:style-name="ce105" table:formula="oooc:=IF([.B$1]=[$scritture.$C226];[$scritture.$J226];&quot;&quot;)" office:value-type="date" office:date-value="1899-12-30">
            <text:p>30/12</text:p>
          </table:table-cell>
          <table:table-cell table:style-name="ce103" table:formula="oooc:=IF([.B$1]=[$scritture.$C226];[$scritture.$K226];&quot;&quot;)" office:value-type="float" office:value="0">
            <text:p>0</text:p>
          </table:table-cell>
          <table:table-cell table:style-name="ce112" table:formula="oooc:=IF([.B$1]=[$scritture.$C226];[$scritture.F226];&quot;&quot;)" office:value-type="float" office:value="0">
            <text:p><text:s text:c="3"/>0,00</text:p>
          </table:table-cell>
          <table:table-cell table:style-name="ce116" table:formula="oooc:=IF([.B$1]=[$scritture.$C226];[$scritture.G22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7]" office:value-type="float" office:value="0">
            <text:p>0</text:p>
          </table:table-cell>
          <table:table-cell table:style-name="ce99" table:formula="oooc:=IF([.B$1]=[$scritture.$C227];[$scritture.$C227];&quot;&quot;)" office:value-type="float" office:value="0">
            <text:p>0</text:p>
          </table:table-cell>
          <table:table-cell table:style-name="ce105" table:formula="oooc:=IF([.B$1]=[$scritture.$C227];[$scritture.$J227];&quot;&quot;)" office:value-type="date" office:date-value="1899-12-30">
            <text:p>30/12</text:p>
          </table:table-cell>
          <table:table-cell table:style-name="ce103" table:formula="oooc:=IF([.B$1]=[$scritture.$C227];[$scritture.$K227];&quot;&quot;)" office:value-type="float" office:value="0">
            <text:p>0</text:p>
          </table:table-cell>
          <table:table-cell table:style-name="ce112" table:formula="oooc:=IF([.B$1]=[$scritture.$C227];[$scritture.F227];&quot;&quot;)" office:value-type="float" office:value="0">
            <text:p><text:s text:c="3"/>0,00</text:p>
          </table:table-cell>
          <table:table-cell table:style-name="ce116" table:formula="oooc:=IF([.B$1]=[$scritture.$C227];[$scritture.G22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8]" office:value-type="float" office:value="0">
            <text:p>0</text:p>
          </table:table-cell>
          <table:table-cell table:style-name="ce99" table:formula="oooc:=IF([.B$1]=[$scritture.$C228];[$scritture.$C228];&quot;&quot;)" office:value-type="float" office:value="0">
            <text:p>0</text:p>
          </table:table-cell>
          <table:table-cell table:style-name="ce105" table:formula="oooc:=IF([.B$1]=[$scritture.$C228];[$scritture.$J228];&quot;&quot;)" office:value-type="date" office:date-value="1899-12-30">
            <text:p>30/12</text:p>
          </table:table-cell>
          <table:table-cell table:style-name="ce103" table:formula="oooc:=IF([.B$1]=[$scritture.$C228];[$scritture.$K228];&quot;&quot;)" office:value-type="float" office:value="0">
            <text:p>0</text:p>
          </table:table-cell>
          <table:table-cell table:style-name="ce112" table:formula="oooc:=IF([.B$1]=[$scritture.$C228];[$scritture.F228];&quot;&quot;)" office:value-type="float" office:value="0">
            <text:p><text:s text:c="3"/>0,00</text:p>
          </table:table-cell>
          <table:table-cell table:style-name="ce116" table:formula="oooc:=IF([.B$1]=[$scritture.$C228];[$scritture.G22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9]" office:value-type="float" office:value="0">
            <text:p>0</text:p>
          </table:table-cell>
          <table:table-cell table:style-name="ce99" table:formula="oooc:=IF([.B$1]=[$scritture.$C229];[$scritture.$C229];&quot;&quot;)" office:value-type="float" office:value="0">
            <text:p>0</text:p>
          </table:table-cell>
          <table:table-cell table:style-name="ce105" table:formula="oooc:=IF([.B$1]=[$scritture.$C229];[$scritture.$J229];&quot;&quot;)" office:value-type="date" office:date-value="1899-12-30">
            <text:p>30/12</text:p>
          </table:table-cell>
          <table:table-cell table:style-name="ce103" table:formula="oooc:=IF([.B$1]=[$scritture.$C229];[$scritture.$K229];&quot;&quot;)" office:value-type="float" office:value="0">
            <text:p>0</text:p>
          </table:table-cell>
          <table:table-cell table:style-name="ce112" table:formula="oooc:=IF([.B$1]=[$scritture.$C229];[$scritture.F229];&quot;&quot;)" office:value-type="float" office:value="0">
            <text:p><text:s text:c="3"/>0,00</text:p>
          </table:table-cell>
          <table:table-cell table:style-name="ce116" table:formula="oooc:=IF([.B$1]=[$scritture.$C229];[$scritture.G22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0]" office:value-type="float" office:value="0">
            <text:p>0</text:p>
          </table:table-cell>
          <table:table-cell table:style-name="ce99" table:formula="oooc:=IF([.B$1]=[$scritture.$C230];[$scritture.$C230];&quot;&quot;)" office:value-type="float" office:value="0">
            <text:p>0</text:p>
          </table:table-cell>
          <table:table-cell table:style-name="ce105" table:formula="oooc:=IF([.B$1]=[$scritture.$C230];[$scritture.$J230];&quot;&quot;)" office:value-type="date" office:date-value="1899-12-30">
            <text:p>30/12</text:p>
          </table:table-cell>
          <table:table-cell table:style-name="ce103" table:formula="oooc:=IF([.B$1]=[$scritture.$C230];[$scritture.$K230];&quot;&quot;)" office:value-type="float" office:value="0">
            <text:p>0</text:p>
          </table:table-cell>
          <table:table-cell table:style-name="ce112" table:formula="oooc:=IF([.B$1]=[$scritture.$C230];[$scritture.F230];&quot;&quot;)" office:value-type="float" office:value="0">
            <text:p><text:s text:c="3"/>0,00</text:p>
          </table:table-cell>
          <table:table-cell table:style-name="ce116" table:formula="oooc:=IF([.B$1]=[$scritture.$C230];[$scritture.G23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1]" office:value-type="float" office:value="0">
            <text:p>0</text:p>
          </table:table-cell>
          <table:table-cell table:style-name="ce99" table:formula="oooc:=IF([.B$1]=[$scritture.$C231];[$scritture.$C231];&quot;&quot;)" office:value-type="float" office:value="0">
            <text:p>0</text:p>
          </table:table-cell>
          <table:table-cell table:style-name="ce105" table:formula="oooc:=IF([.B$1]=[$scritture.$C231];[$scritture.$J231];&quot;&quot;)" office:value-type="date" office:date-value="1899-12-30">
            <text:p>30/12</text:p>
          </table:table-cell>
          <table:table-cell table:style-name="ce103" table:formula="oooc:=IF([.B$1]=[$scritture.$C231];[$scritture.$K231];&quot;&quot;)" office:value-type="float" office:value="0">
            <text:p>0</text:p>
          </table:table-cell>
          <table:table-cell table:style-name="ce112" table:formula="oooc:=IF([.B$1]=[$scritture.$C231];[$scritture.F231];&quot;&quot;)" office:value-type="float" office:value="0">
            <text:p><text:s text:c="3"/>0,00</text:p>
          </table:table-cell>
          <table:table-cell table:style-name="ce116" table:formula="oooc:=IF([.B$1]=[$scritture.$C231];[$scritture.G23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2]" office:value-type="float" office:value="0">
            <text:p>0</text:p>
          </table:table-cell>
          <table:table-cell table:style-name="ce99" table:formula="oooc:=IF([.B$1]=[$scritture.$C232];[$scritture.$C232];&quot;&quot;)" office:value-type="float" office:value="0">
            <text:p>0</text:p>
          </table:table-cell>
          <table:table-cell table:style-name="ce105" table:formula="oooc:=IF([.B$1]=[$scritture.$C232];[$scritture.$J232];&quot;&quot;)" office:value-type="date" office:date-value="1899-12-30">
            <text:p>30/12</text:p>
          </table:table-cell>
          <table:table-cell table:style-name="ce103" table:formula="oooc:=IF([.B$1]=[$scritture.$C232];[$scritture.$K232];&quot;&quot;)" office:value-type="float" office:value="0">
            <text:p>0</text:p>
          </table:table-cell>
          <table:table-cell table:style-name="ce112" table:formula="oooc:=IF([.B$1]=[$scritture.$C232];[$scritture.F232];&quot;&quot;)" office:value-type="float" office:value="0">
            <text:p><text:s text:c="3"/>0,00</text:p>
          </table:table-cell>
          <table:table-cell table:style-name="ce116" table:formula="oooc:=IF([.B$1]=[$scritture.$C232];[$scritture.G23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3]" office:value-type="float" office:value="0">
            <text:p>0</text:p>
          </table:table-cell>
          <table:table-cell table:style-name="ce99" table:formula="oooc:=IF([.B$1]=[$scritture.$C233];[$scritture.$C233];&quot;&quot;)" office:value-type="float" office:value="0">
            <text:p>0</text:p>
          </table:table-cell>
          <table:table-cell table:style-name="ce105" table:formula="oooc:=IF([.B$1]=[$scritture.$C233];[$scritture.$J233];&quot;&quot;)" office:value-type="date" office:date-value="1899-12-30">
            <text:p>30/12</text:p>
          </table:table-cell>
          <table:table-cell table:style-name="ce103" table:formula="oooc:=IF([.B$1]=[$scritture.$C233];[$scritture.$K233];&quot;&quot;)" office:value-type="float" office:value="0">
            <text:p>0</text:p>
          </table:table-cell>
          <table:table-cell table:style-name="ce112" table:formula="oooc:=IF([.B$1]=[$scritture.$C233];[$scritture.F233];&quot;&quot;)" office:value-type="float" office:value="0">
            <text:p><text:s text:c="3"/>0,00</text:p>
          </table:table-cell>
          <table:table-cell table:style-name="ce116" table:formula="oooc:=IF([.B$1]=[$scritture.$C233];[$scritture.G23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4]" office:value-type="float" office:value="0">
            <text:p>0</text:p>
          </table:table-cell>
          <table:table-cell table:style-name="ce99" table:formula="oooc:=IF([.B$1]=[$scritture.$C234];[$scritture.$C234];&quot;&quot;)" office:value-type="float" office:value="0">
            <text:p>0</text:p>
          </table:table-cell>
          <table:table-cell table:style-name="ce105" table:formula="oooc:=IF([.B$1]=[$scritture.$C234];[$scritture.$J234];&quot;&quot;)" office:value-type="date" office:date-value="1899-12-30">
            <text:p>30/12</text:p>
          </table:table-cell>
          <table:table-cell table:style-name="ce103" table:formula="oooc:=IF([.B$1]=[$scritture.$C234];[$scritture.$K234];&quot;&quot;)" office:value-type="float" office:value="0">
            <text:p>0</text:p>
          </table:table-cell>
          <table:table-cell table:style-name="ce112" table:formula="oooc:=IF([.B$1]=[$scritture.$C234];[$scritture.F234];&quot;&quot;)" office:value-type="float" office:value="0">
            <text:p><text:s text:c="3"/>0,00</text:p>
          </table:table-cell>
          <table:table-cell table:style-name="ce116" table:formula="oooc:=IF([.B$1]=[$scritture.$C234];[$scritture.G23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5]" office:value-type="float" office:value="0">
            <text:p>0</text:p>
          </table:table-cell>
          <table:table-cell table:style-name="ce99" table:formula="oooc:=IF([.B$1]=[$scritture.$C235];[$scritture.$C235];&quot;&quot;)" office:value-type="float" office:value="0">
            <text:p>0</text:p>
          </table:table-cell>
          <table:table-cell table:style-name="ce105" table:formula="oooc:=IF([.B$1]=[$scritture.$C235];[$scritture.$J235];&quot;&quot;)" office:value-type="date" office:date-value="1899-12-30">
            <text:p>30/12</text:p>
          </table:table-cell>
          <table:table-cell table:style-name="ce103" table:formula="oooc:=IF([.B$1]=[$scritture.$C235];[$scritture.$K235];&quot;&quot;)" office:value-type="float" office:value="0">
            <text:p>0</text:p>
          </table:table-cell>
          <table:table-cell table:style-name="ce112" table:formula="oooc:=IF([.B$1]=[$scritture.$C235];[$scritture.F235];&quot;&quot;)" office:value-type="float" office:value="0">
            <text:p><text:s text:c="3"/>0,00</text:p>
          </table:table-cell>
          <table:table-cell table:style-name="ce116" table:formula="oooc:=IF([.B$1]=[$scritture.$C235];[$scritture.G23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6]" office:value-type="float" office:value="0">
            <text:p>0</text:p>
          </table:table-cell>
          <table:table-cell table:style-name="ce99" table:formula="oooc:=IF([.B$1]=[$scritture.$C236];[$scritture.$C236];&quot;&quot;)" office:value-type="float" office:value="0">
            <text:p>0</text:p>
          </table:table-cell>
          <table:table-cell table:style-name="ce105" table:formula="oooc:=IF([.B$1]=[$scritture.$C236];[$scritture.$J236];&quot;&quot;)" office:value-type="date" office:date-value="1899-12-30">
            <text:p>30/12</text:p>
          </table:table-cell>
          <table:table-cell table:style-name="ce103" table:formula="oooc:=IF([.B$1]=[$scritture.$C236];[$scritture.$K236];&quot;&quot;)" office:value-type="float" office:value="0">
            <text:p>0</text:p>
          </table:table-cell>
          <table:table-cell table:style-name="ce112" table:formula="oooc:=IF([.B$1]=[$scritture.$C236];[$scritture.F236];&quot;&quot;)" office:value-type="float" office:value="0">
            <text:p><text:s text:c="3"/>0,00</text:p>
          </table:table-cell>
          <table:table-cell table:style-name="ce116" table:formula="oooc:=IF([.B$1]=[$scritture.$C236];[$scritture.G23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7]" office:value-type="float" office:value="0">
            <text:p>0</text:p>
          </table:table-cell>
          <table:table-cell table:style-name="ce99" table:formula="oooc:=IF([.B$1]=[$scritture.$C237];[$scritture.$C237];&quot;&quot;)" office:value-type="float" office:value="0">
            <text:p>0</text:p>
          </table:table-cell>
          <table:table-cell table:style-name="ce105" table:formula="oooc:=IF([.B$1]=[$scritture.$C237];[$scritture.$J237];&quot;&quot;)" office:value-type="date" office:date-value="1899-12-30">
            <text:p>30/12</text:p>
          </table:table-cell>
          <table:table-cell table:style-name="ce103" table:formula="oooc:=IF([.B$1]=[$scritture.$C237];[$scritture.$K237];&quot;&quot;)" office:value-type="float" office:value="0">
            <text:p>0</text:p>
          </table:table-cell>
          <table:table-cell table:style-name="ce112" table:formula="oooc:=IF([.B$1]=[$scritture.$C237];[$scritture.F237];&quot;&quot;)" office:value-type="float" office:value="0">
            <text:p><text:s text:c="3"/>0,00</text:p>
          </table:table-cell>
          <table:table-cell table:style-name="ce116" table:formula="oooc:=IF([.B$1]=[$scritture.$C237];[$scritture.G23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8]" office:value-type="float" office:value="0">
            <text:p>0</text:p>
          </table:table-cell>
          <table:table-cell table:style-name="ce99" table:formula="oooc:=IF([.B$1]=[$scritture.$C238];[$scritture.$C238];&quot;&quot;)" office:value-type="float" office:value="0">
            <text:p>0</text:p>
          </table:table-cell>
          <table:table-cell table:style-name="ce105" table:formula="oooc:=IF([.B$1]=[$scritture.$C238];[$scritture.$J238];&quot;&quot;)" office:value-type="date" office:date-value="1899-12-30">
            <text:p>30/12</text:p>
          </table:table-cell>
          <table:table-cell table:style-name="ce103" table:formula="oooc:=IF([.B$1]=[$scritture.$C238];[$scritture.$K238];&quot;&quot;)" office:value-type="float" office:value="0">
            <text:p>0</text:p>
          </table:table-cell>
          <table:table-cell table:style-name="ce112" table:formula="oooc:=IF([.B$1]=[$scritture.$C238];[$scritture.F238];&quot;&quot;)" office:value-type="float" office:value="0">
            <text:p><text:s text:c="3"/>0,00</text:p>
          </table:table-cell>
          <table:table-cell table:style-name="ce116" table:formula="oooc:=IF([.B$1]=[$scritture.$C238];[$scritture.G23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9]" office:value-type="float" office:value="0">
            <text:p>0</text:p>
          </table:table-cell>
          <table:table-cell table:style-name="ce99" table:formula="oooc:=IF([.B$1]=[$scritture.$C239];[$scritture.$C239];&quot;&quot;)" office:value-type="float" office:value="0">
            <text:p>0</text:p>
          </table:table-cell>
          <table:table-cell table:style-name="ce105" table:formula="oooc:=IF([.B$1]=[$scritture.$C239];[$scritture.$J239];&quot;&quot;)" office:value-type="date" office:date-value="1899-12-30">
            <text:p>30/12</text:p>
          </table:table-cell>
          <table:table-cell table:style-name="ce103" table:formula="oooc:=IF([.B$1]=[$scritture.$C239];[$scritture.$K239];&quot;&quot;)" office:value-type="float" office:value="0">
            <text:p>0</text:p>
          </table:table-cell>
          <table:table-cell table:style-name="ce112" table:formula="oooc:=IF([.B$1]=[$scritture.$C239];[$scritture.F239];&quot;&quot;)" office:value-type="float" office:value="0">
            <text:p><text:s text:c="3"/>0,00</text:p>
          </table:table-cell>
          <table:table-cell table:style-name="ce116" table:formula="oooc:=IF([.B$1]=[$scritture.$C239];[$scritture.G23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0]" office:value-type="float" office:value="0">
            <text:p>0</text:p>
          </table:table-cell>
          <table:table-cell table:style-name="ce99" table:formula="oooc:=IF([.B$1]=[$scritture.$C240];[$scritture.$C240];&quot;&quot;)" office:value-type="float" office:value="0">
            <text:p>0</text:p>
          </table:table-cell>
          <table:table-cell table:style-name="ce105" table:formula="oooc:=IF([.B$1]=[$scritture.$C240];[$scritture.$J240];&quot;&quot;)" office:value-type="date" office:date-value="1899-12-30">
            <text:p>30/12</text:p>
          </table:table-cell>
          <table:table-cell table:style-name="ce103" table:formula="oooc:=IF([.B$1]=[$scritture.$C240];[$scritture.$K240];&quot;&quot;)" office:value-type="float" office:value="0">
            <text:p>0</text:p>
          </table:table-cell>
          <table:table-cell table:style-name="ce112" table:formula="oooc:=IF([.B$1]=[$scritture.$C240];[$scritture.F240];&quot;&quot;)" office:value-type="float" office:value="0">
            <text:p><text:s text:c="3"/>0,00</text:p>
          </table:table-cell>
          <table:table-cell table:style-name="ce116" table:formula="oooc:=IF([.B$1]=[$scritture.$C240];[$scritture.G24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1]" office:value-type="float" office:value="0">
            <text:p>0</text:p>
          </table:table-cell>
          <table:table-cell table:style-name="ce99" table:formula="oooc:=IF([.B$1]=[$scritture.$C241];[$scritture.$C241];&quot;&quot;)" office:value-type="float" office:value="0">
            <text:p>0</text:p>
          </table:table-cell>
          <table:table-cell table:style-name="ce105" table:formula="oooc:=IF([.B$1]=[$scritture.$C241];[$scritture.$J241];&quot;&quot;)" office:value-type="date" office:date-value="1899-12-30">
            <text:p>30/12</text:p>
          </table:table-cell>
          <table:table-cell table:style-name="ce103" table:formula="oooc:=IF([.B$1]=[$scritture.$C241];[$scritture.$K241];&quot;&quot;)" office:value-type="float" office:value="0">
            <text:p>0</text:p>
          </table:table-cell>
          <table:table-cell table:style-name="ce112" table:formula="oooc:=IF([.B$1]=[$scritture.$C241];[$scritture.F241];&quot;&quot;)" office:value-type="float" office:value="0">
            <text:p><text:s text:c="3"/>0,00</text:p>
          </table:table-cell>
          <table:table-cell table:style-name="ce116" table:formula="oooc:=IF([.B$1]=[$scritture.$C241];[$scritture.G24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2]" office:value-type="float" office:value="0">
            <text:p>0</text:p>
          </table:table-cell>
          <table:table-cell table:style-name="ce99" table:formula="oooc:=IF([.B$1]=[$scritture.$C242];[$scritture.$C242];&quot;&quot;)" office:value-type="float" office:value="0">
            <text:p>0</text:p>
          </table:table-cell>
          <table:table-cell table:style-name="ce105" table:formula="oooc:=IF([.B$1]=[$scritture.$C242];[$scritture.$J242];&quot;&quot;)" office:value-type="date" office:date-value="1899-12-30">
            <text:p>30/12</text:p>
          </table:table-cell>
          <table:table-cell table:style-name="ce103" table:formula="oooc:=IF([.B$1]=[$scritture.$C242];[$scritture.$K242];&quot;&quot;)" office:value-type="float" office:value="0">
            <text:p>0</text:p>
          </table:table-cell>
          <table:table-cell table:style-name="ce112" table:formula="oooc:=IF([.B$1]=[$scritture.$C242];[$scritture.F242];&quot;&quot;)" office:value-type="float" office:value="0">
            <text:p><text:s text:c="3"/>0,00</text:p>
          </table:table-cell>
          <table:table-cell table:style-name="ce116" table:formula="oooc:=IF([.B$1]=[$scritture.$C242];[$scritture.G24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3]" office:value-type="float" office:value="0">
            <text:p>0</text:p>
          </table:table-cell>
          <table:table-cell table:style-name="ce99" table:formula="oooc:=IF([.B$1]=[$scritture.$C243];[$scritture.$C243];&quot;&quot;)" office:value-type="float" office:value="0">
            <text:p>0</text:p>
          </table:table-cell>
          <table:table-cell table:style-name="ce105" table:formula="oooc:=IF([.B$1]=[$scritture.$C243];[$scritture.$J243];&quot;&quot;)" office:value-type="date" office:date-value="1899-12-30">
            <text:p>30/12</text:p>
          </table:table-cell>
          <table:table-cell table:style-name="ce103" table:formula="oooc:=IF([.B$1]=[$scritture.$C243];[$scritture.$K243];&quot;&quot;)" office:value-type="float" office:value="0">
            <text:p>0</text:p>
          </table:table-cell>
          <table:table-cell table:style-name="ce112" table:formula="oooc:=IF([.B$1]=[$scritture.$C243];[$scritture.F243];&quot;&quot;)" office:value-type="float" office:value="0">
            <text:p><text:s text:c="3"/>0,00</text:p>
          </table:table-cell>
          <table:table-cell table:style-name="ce116" table:formula="oooc:=IF([.B$1]=[$scritture.$C243];[$scritture.G24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4]" office:value-type="float" office:value="0">
            <text:p>0</text:p>
          </table:table-cell>
          <table:table-cell table:style-name="ce99" table:formula="oooc:=IF([.B$1]=[$scritture.$C244];[$scritture.$C244];&quot;&quot;)" office:value-type="float" office:value="0">
            <text:p>0</text:p>
          </table:table-cell>
          <table:table-cell table:style-name="ce105" table:formula="oooc:=IF([.B$1]=[$scritture.$C244];[$scritture.$J244];&quot;&quot;)" office:value-type="date" office:date-value="1899-12-30">
            <text:p>30/12</text:p>
          </table:table-cell>
          <table:table-cell table:style-name="ce103" table:formula="oooc:=IF([.B$1]=[$scritture.$C244];[$scritture.$K244];&quot;&quot;)" office:value-type="float" office:value="0">
            <text:p>0</text:p>
          </table:table-cell>
          <table:table-cell table:style-name="ce112" table:formula="oooc:=IF([.B$1]=[$scritture.$C244];[$scritture.F244];&quot;&quot;)" office:value-type="float" office:value="0">
            <text:p><text:s text:c="3"/>0,00</text:p>
          </table:table-cell>
          <table:table-cell table:style-name="ce116" table:formula="oooc:=IF([.B$1]=[$scritture.$C244];[$scritture.G24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5]" office:value-type="float" office:value="0">
            <text:p>0</text:p>
          </table:table-cell>
          <table:table-cell table:style-name="ce99" table:formula="oooc:=IF([.B$1]=[$scritture.$C245];[$scritture.$C245];&quot;&quot;)" office:value-type="float" office:value="0">
            <text:p>0</text:p>
          </table:table-cell>
          <table:table-cell table:style-name="ce105" table:formula="oooc:=IF([.B$1]=[$scritture.$C245];[$scritture.$J245];&quot;&quot;)" office:value-type="date" office:date-value="1899-12-30">
            <text:p>30/12</text:p>
          </table:table-cell>
          <table:table-cell table:style-name="ce103" table:formula="oooc:=IF([.B$1]=[$scritture.$C245];[$scritture.$K245];&quot;&quot;)" office:value-type="float" office:value="0">
            <text:p>0</text:p>
          </table:table-cell>
          <table:table-cell table:style-name="ce112" table:formula="oooc:=IF([.B$1]=[$scritture.$C245];[$scritture.F245];&quot;&quot;)" office:value-type="float" office:value="0">
            <text:p><text:s text:c="3"/>0,00</text:p>
          </table:table-cell>
          <table:table-cell table:style-name="ce116" table:formula="oooc:=IF([.B$1]=[$scritture.$C245];[$scritture.G24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6]" office:value-type="float" office:value="0">
            <text:p>0</text:p>
          </table:table-cell>
          <table:table-cell table:style-name="ce99" table:formula="oooc:=IF([.B$1]=[$scritture.$C246];[$scritture.$C246];&quot;&quot;)" office:value-type="float" office:value="0">
            <text:p>0</text:p>
          </table:table-cell>
          <table:table-cell table:style-name="ce105" table:formula="oooc:=IF([.B$1]=[$scritture.$C246];[$scritture.$J246];&quot;&quot;)" office:value-type="date" office:date-value="1899-12-30">
            <text:p>30/12</text:p>
          </table:table-cell>
          <table:table-cell table:style-name="ce103" table:formula="oooc:=IF([.B$1]=[$scritture.$C246];[$scritture.$K246];&quot;&quot;)" office:value-type="float" office:value="0">
            <text:p>0</text:p>
          </table:table-cell>
          <table:table-cell table:style-name="ce112" table:formula="oooc:=IF([.B$1]=[$scritture.$C246];[$scritture.F246];&quot;&quot;)" office:value-type="float" office:value="0">
            <text:p><text:s text:c="3"/>0,00</text:p>
          </table:table-cell>
          <table:table-cell table:style-name="ce116" table:formula="oooc:=IF([.B$1]=[$scritture.$C246];[$scritture.G24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7]" office:value-type="float" office:value="0">
            <text:p>0</text:p>
          </table:table-cell>
          <table:table-cell table:style-name="ce99" table:formula="oooc:=IF([.B$1]=[$scritture.$C247];[$scritture.$C247];&quot;&quot;)" office:value-type="float" office:value="0">
            <text:p>0</text:p>
          </table:table-cell>
          <table:table-cell table:style-name="ce105" table:formula="oooc:=IF([.B$1]=[$scritture.$C247];[$scritture.$J247];&quot;&quot;)" office:value-type="date" office:date-value="1899-12-30">
            <text:p>30/12</text:p>
          </table:table-cell>
          <table:table-cell table:style-name="ce103" table:formula="oooc:=IF([.B$1]=[$scritture.$C247];[$scritture.$K247];&quot;&quot;)" office:value-type="float" office:value="0">
            <text:p>0</text:p>
          </table:table-cell>
          <table:table-cell table:style-name="ce112" table:formula="oooc:=IF([.B$1]=[$scritture.$C247];[$scritture.F247];&quot;&quot;)" office:value-type="float" office:value="0">
            <text:p><text:s text:c="3"/>0,00</text:p>
          </table:table-cell>
          <table:table-cell table:style-name="ce116" table:formula="oooc:=IF([.B$1]=[$scritture.$C247];[$scritture.G24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8]" office:value-type="float" office:value="0">
            <text:p>0</text:p>
          </table:table-cell>
          <table:table-cell table:style-name="ce99" table:formula="oooc:=IF([.B$1]=[$scritture.$C248];[$scritture.$C248];&quot;&quot;)" office:value-type="float" office:value="0">
            <text:p>0</text:p>
          </table:table-cell>
          <table:table-cell table:style-name="ce105" table:formula="oooc:=IF([.B$1]=[$scritture.$C248];[$scritture.$J248];&quot;&quot;)" office:value-type="date" office:date-value="1899-12-30">
            <text:p>30/12</text:p>
          </table:table-cell>
          <table:table-cell table:style-name="ce103" table:formula="oooc:=IF([.B$1]=[$scritture.$C248];[$scritture.$K248];&quot;&quot;)" office:value-type="float" office:value="0">
            <text:p>0</text:p>
          </table:table-cell>
          <table:table-cell table:style-name="ce112" table:formula="oooc:=IF([.B$1]=[$scritture.$C248];[$scritture.F248];&quot;&quot;)" office:value-type="float" office:value="0">
            <text:p><text:s text:c="3"/>0,00</text:p>
          </table:table-cell>
          <table:table-cell table:style-name="ce116" table:formula="oooc:=IF([.B$1]=[$scritture.$C248];[$scritture.G24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9]" office:value-type="float" office:value="0">
            <text:p>0</text:p>
          </table:table-cell>
          <table:table-cell table:style-name="ce99" table:formula="oooc:=IF([.B$1]=[$scritture.$C249];[$scritture.$C249];&quot;&quot;)" office:value-type="float" office:value="0">
            <text:p>0</text:p>
          </table:table-cell>
          <table:table-cell table:style-name="ce105" table:formula="oooc:=IF([.B$1]=[$scritture.$C249];[$scritture.$J249];&quot;&quot;)" office:value-type="date" office:date-value="1899-12-30">
            <text:p>30/12</text:p>
          </table:table-cell>
          <table:table-cell table:style-name="ce103" table:formula="oooc:=IF([.B$1]=[$scritture.$C249];[$scritture.$K249];&quot;&quot;)" office:value-type="float" office:value="0">
            <text:p>0</text:p>
          </table:table-cell>
          <table:table-cell table:style-name="ce112" table:formula="oooc:=IF([.B$1]=[$scritture.$C249];[$scritture.F249];&quot;&quot;)" office:value-type="float" office:value="0">
            <text:p><text:s text:c="3"/>0,00</text:p>
          </table:table-cell>
          <table:table-cell table:style-name="ce116" table:formula="oooc:=IF([.B$1]=[$scritture.$C249];[$scritture.G24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0]" office:value-type="float" office:value="0">
            <text:p>0</text:p>
          </table:table-cell>
          <table:table-cell table:style-name="ce99" table:formula="oooc:=IF([.B$1]=[$scritture.$C250];[$scritture.$C250];&quot;&quot;)" office:value-type="float" office:value="0">
            <text:p>0</text:p>
          </table:table-cell>
          <table:table-cell table:style-name="ce105" table:formula="oooc:=IF([.B$1]=[$scritture.$C250];[$scritture.$J250];&quot;&quot;)" office:value-type="date" office:date-value="1899-12-30">
            <text:p>30/12</text:p>
          </table:table-cell>
          <table:table-cell table:style-name="ce103" table:formula="oooc:=IF([.B$1]=[$scritture.$C250];[$scritture.$K250];&quot;&quot;)" office:value-type="float" office:value="0">
            <text:p>0</text:p>
          </table:table-cell>
          <table:table-cell table:style-name="ce112" table:formula="oooc:=IF([.B$1]=[$scritture.$C250];[$scritture.F250];&quot;&quot;)" office:value-type="float" office:value="0">
            <text:p><text:s text:c="3"/>0,00</text:p>
          </table:table-cell>
          <table:table-cell table:style-name="ce116" table:formula="oooc:=IF([.B$1]=[$scritture.$C250];[$scritture.G25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1]" office:value-type="float" office:value="0">
            <text:p>0</text:p>
          </table:table-cell>
          <table:table-cell table:style-name="ce99" table:formula="oooc:=IF([.B$1]=[$scritture.$C251];[$scritture.$C251];&quot;&quot;)" office:value-type="float" office:value="0">
            <text:p>0</text:p>
          </table:table-cell>
          <table:table-cell table:style-name="ce105" table:formula="oooc:=IF([.B$1]=[$scritture.$C251];[$scritture.$J251];&quot;&quot;)" office:value-type="date" office:date-value="1899-12-30">
            <text:p>30/12</text:p>
          </table:table-cell>
          <table:table-cell table:style-name="ce103" table:formula="oooc:=IF([.B$1]=[$scritture.$C251];[$scritture.$K251];&quot;&quot;)" office:value-type="float" office:value="0">
            <text:p>0</text:p>
          </table:table-cell>
          <table:table-cell table:style-name="ce112" table:formula="oooc:=IF([.B$1]=[$scritture.$C251];[$scritture.F251];&quot;&quot;)" office:value-type="float" office:value="0">
            <text:p><text:s text:c="3"/>0,00</text:p>
          </table:table-cell>
          <table:table-cell table:style-name="ce116" table:formula="oooc:=IF([.B$1]=[$scritture.$C251];[$scritture.G25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2]" office:value-type="float" office:value="0">
            <text:p>0</text:p>
          </table:table-cell>
          <table:table-cell table:style-name="ce99" table:formula="oooc:=IF([.B$1]=[$scritture.$C252];[$scritture.$C252];&quot;&quot;)" office:value-type="float" office:value="0">
            <text:p>0</text:p>
          </table:table-cell>
          <table:table-cell table:style-name="ce105" table:formula="oooc:=IF([.B$1]=[$scritture.$C252];[$scritture.$J252];&quot;&quot;)" office:value-type="date" office:date-value="1899-12-30">
            <text:p>30/12</text:p>
          </table:table-cell>
          <table:table-cell table:style-name="ce103" table:formula="oooc:=IF([.B$1]=[$scritture.$C252];[$scritture.$K252];&quot;&quot;)" office:value-type="float" office:value="0">
            <text:p>0</text:p>
          </table:table-cell>
          <table:table-cell table:style-name="ce112" table:formula="oooc:=IF([.B$1]=[$scritture.$C252];[$scritture.F252];&quot;&quot;)" office:value-type="float" office:value="0">
            <text:p><text:s text:c="3"/>0,00</text:p>
          </table:table-cell>
          <table:table-cell table:style-name="ce116" table:formula="oooc:=IF([.B$1]=[$scritture.$C252];[$scritture.G25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3]" office:value-type="float" office:value="0">
            <text:p>0</text:p>
          </table:table-cell>
          <table:table-cell table:style-name="ce99" table:formula="oooc:=IF([.B$1]=[$scritture.$C253];[$scritture.$C253];&quot;&quot;)" office:value-type="float" office:value="0">
            <text:p>0</text:p>
          </table:table-cell>
          <table:table-cell table:style-name="ce105" table:formula="oooc:=IF([.B$1]=[$scritture.$C253];[$scritture.$J253];&quot;&quot;)" office:value-type="date" office:date-value="1899-12-30">
            <text:p>30/12</text:p>
          </table:table-cell>
          <table:table-cell table:style-name="ce103" table:formula="oooc:=IF([.B$1]=[$scritture.$C253];[$scritture.$K253];&quot;&quot;)" office:value-type="float" office:value="0">
            <text:p>0</text:p>
          </table:table-cell>
          <table:table-cell table:style-name="ce112" table:formula="oooc:=IF([.B$1]=[$scritture.$C253];[$scritture.F253];&quot;&quot;)" office:value-type="float" office:value="0">
            <text:p><text:s text:c="3"/>0,00</text:p>
          </table:table-cell>
          <table:table-cell table:style-name="ce116" table:formula="oooc:=IF([.B$1]=[$scritture.$C253];[$scritture.G25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4]" office:value-type="float" office:value="0">
            <text:p>0</text:p>
          </table:table-cell>
          <table:table-cell table:style-name="ce99" table:formula="oooc:=IF([.B$1]=[$scritture.$C254];[$scritture.$C254];&quot;&quot;)" office:value-type="float" office:value="0">
            <text:p>0</text:p>
          </table:table-cell>
          <table:table-cell table:style-name="ce105" table:formula="oooc:=IF([.B$1]=[$scritture.$C254];[$scritture.$J254];&quot;&quot;)" office:value-type="date" office:date-value="1899-12-30">
            <text:p>30/12</text:p>
          </table:table-cell>
          <table:table-cell table:style-name="ce103" table:formula="oooc:=IF([.B$1]=[$scritture.$C254];[$scritture.$K254];&quot;&quot;)" office:value-type="float" office:value="0">
            <text:p>0</text:p>
          </table:table-cell>
          <table:table-cell table:style-name="ce112" table:formula="oooc:=IF([.B$1]=[$scritture.$C254];[$scritture.F254];&quot;&quot;)" office:value-type="float" office:value="0">
            <text:p><text:s text:c="3"/>0,00</text:p>
          </table:table-cell>
          <table:table-cell table:style-name="ce116" table:formula="oooc:=IF([.B$1]=[$scritture.$C254];[$scritture.G25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5]" office:value-type="float" office:value="0">
            <text:p>0</text:p>
          </table:table-cell>
          <table:table-cell table:style-name="ce99" table:formula="oooc:=IF([.B$1]=[$scritture.$C255];[$scritture.$C255];&quot;&quot;)" office:value-type="float" office:value="0">
            <text:p>0</text:p>
          </table:table-cell>
          <table:table-cell table:style-name="ce105" table:formula="oooc:=IF([.B$1]=[$scritture.$C255];[$scritture.$J255];&quot;&quot;)" office:value-type="date" office:date-value="1899-12-30">
            <text:p>30/12</text:p>
          </table:table-cell>
          <table:table-cell table:style-name="ce103" table:formula="oooc:=IF([.B$1]=[$scritture.$C255];[$scritture.$K255];&quot;&quot;)" office:value-type="float" office:value="0">
            <text:p>0</text:p>
          </table:table-cell>
          <table:table-cell table:style-name="ce112" table:formula="oooc:=IF([.B$1]=[$scritture.$C255];[$scritture.F255];&quot;&quot;)" office:value-type="float" office:value="0">
            <text:p><text:s text:c="3"/>0,00</text:p>
          </table:table-cell>
          <table:table-cell table:style-name="ce116" table:formula="oooc:=IF([.B$1]=[$scritture.$C255];[$scritture.G25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6]" office:value-type="float" office:value="0">
            <text:p>0</text:p>
          </table:table-cell>
          <table:table-cell table:style-name="ce99" table:formula="oooc:=IF([.B$1]=[$scritture.$C256];[$scritture.$C256];&quot;&quot;)" office:value-type="float" office:value="0">
            <text:p>0</text:p>
          </table:table-cell>
          <table:table-cell table:style-name="ce105" table:formula="oooc:=IF([.B$1]=[$scritture.$C256];[$scritture.$J256];&quot;&quot;)" office:value-type="date" office:date-value="1899-12-30">
            <text:p>30/12</text:p>
          </table:table-cell>
          <table:table-cell table:style-name="ce103" table:formula="oooc:=IF([.B$1]=[$scritture.$C256];[$scritture.$K256];&quot;&quot;)" office:value-type="float" office:value="0">
            <text:p>0</text:p>
          </table:table-cell>
          <table:table-cell table:style-name="ce112" table:formula="oooc:=IF([.B$1]=[$scritture.$C256];[$scritture.F256];&quot;&quot;)" office:value-type="float" office:value="0">
            <text:p><text:s text:c="3"/>0,00</text:p>
          </table:table-cell>
          <table:table-cell table:style-name="ce116" table:formula="oooc:=IF([.B$1]=[$scritture.$C256];[$scritture.G25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7]" office:value-type="float" office:value="0">
            <text:p>0</text:p>
          </table:table-cell>
          <table:table-cell table:style-name="ce99" table:formula="oooc:=IF([.B$1]=[$scritture.$C257];[$scritture.$C257];&quot;&quot;)" office:value-type="float" office:value="0">
            <text:p>0</text:p>
          </table:table-cell>
          <table:table-cell table:style-name="ce105" table:formula="oooc:=IF([.B$1]=[$scritture.$C257];[$scritture.$J257];&quot;&quot;)" office:value-type="date" office:date-value="1899-12-30">
            <text:p>30/12</text:p>
          </table:table-cell>
          <table:table-cell table:style-name="ce103" table:formula="oooc:=IF([.B$1]=[$scritture.$C257];[$scritture.$K257];&quot;&quot;)" office:value-type="float" office:value="0">
            <text:p>0</text:p>
          </table:table-cell>
          <table:table-cell table:style-name="ce112" table:formula="oooc:=IF([.B$1]=[$scritture.$C257];[$scritture.F257];&quot;&quot;)" office:value-type="float" office:value="0">
            <text:p><text:s text:c="3"/>0,00</text:p>
          </table:table-cell>
          <table:table-cell table:style-name="ce116" table:formula="oooc:=IF([.B$1]=[$scritture.$C257];[$scritture.G25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8]" office:value-type="float" office:value="0">
            <text:p>0</text:p>
          </table:table-cell>
          <table:table-cell table:style-name="ce99" table:formula="oooc:=IF([.B$1]=[$scritture.$C258];[$scritture.$C258];&quot;&quot;)" office:value-type="float" office:value="0">
            <text:p>0</text:p>
          </table:table-cell>
          <table:table-cell table:style-name="ce105" table:formula="oooc:=IF([.B$1]=[$scritture.$C258];[$scritture.$J258];&quot;&quot;)" office:value-type="date" office:date-value="1899-12-30">
            <text:p>30/12</text:p>
          </table:table-cell>
          <table:table-cell table:style-name="ce103" table:formula="oooc:=IF([.B$1]=[$scritture.$C258];[$scritture.$K258];&quot;&quot;)" office:value-type="float" office:value="0">
            <text:p>0</text:p>
          </table:table-cell>
          <table:table-cell table:style-name="ce112" table:formula="oooc:=IF([.B$1]=[$scritture.$C258];[$scritture.F258];&quot;&quot;)" office:value-type="float" office:value="0">
            <text:p><text:s text:c="3"/>0,00</text:p>
          </table:table-cell>
          <table:table-cell table:style-name="ce116" table:formula="oooc:=IF([.B$1]=[$scritture.$C258];[$scritture.G25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9]" office:value-type="float" office:value="0">
            <text:p>0</text:p>
          </table:table-cell>
          <table:table-cell table:style-name="ce99" table:formula="oooc:=IF([.B$1]=[$scritture.$C259];[$scritture.$C259];&quot;&quot;)" office:value-type="float" office:value="0">
            <text:p>0</text:p>
          </table:table-cell>
          <table:table-cell table:style-name="ce105" table:formula="oooc:=IF([.B$1]=[$scritture.$C259];[$scritture.$J259];&quot;&quot;)" office:value-type="date" office:date-value="1899-12-30">
            <text:p>30/12</text:p>
          </table:table-cell>
          <table:table-cell table:style-name="ce103" table:formula="oooc:=IF([.B$1]=[$scritture.$C259];[$scritture.$K259];&quot;&quot;)" office:value-type="float" office:value="0">
            <text:p>0</text:p>
          </table:table-cell>
          <table:table-cell table:style-name="ce112" table:formula="oooc:=IF([.B$1]=[$scritture.$C259];[$scritture.F259];&quot;&quot;)" office:value-type="float" office:value="0">
            <text:p><text:s text:c="3"/>0,00</text:p>
          </table:table-cell>
          <table:table-cell table:style-name="ce116" table:formula="oooc:=IF([.B$1]=[$scritture.$C259];[$scritture.G25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0]" office:value-type="float" office:value="0">
            <text:p>0</text:p>
          </table:table-cell>
          <table:table-cell table:style-name="ce99" table:formula="oooc:=IF([.B$1]=[$scritture.$C260];[$scritture.$C260];&quot;&quot;)" office:value-type="float" office:value="0">
            <text:p>0</text:p>
          </table:table-cell>
          <table:table-cell table:style-name="ce105" table:formula="oooc:=IF([.B$1]=[$scritture.$C260];[$scritture.$J260];&quot;&quot;)" office:value-type="date" office:date-value="1899-12-30">
            <text:p>30/12</text:p>
          </table:table-cell>
          <table:table-cell table:style-name="ce103" table:formula="oooc:=IF([.B$1]=[$scritture.$C260];[$scritture.$K260];&quot;&quot;)" office:value-type="float" office:value="0">
            <text:p>0</text:p>
          </table:table-cell>
          <table:table-cell table:style-name="ce112" table:formula="oooc:=IF([.B$1]=[$scritture.$C260];[$scritture.F260];&quot;&quot;)" office:value-type="float" office:value="0">
            <text:p><text:s text:c="3"/>0,00</text:p>
          </table:table-cell>
          <table:table-cell table:style-name="ce116" table:formula="oooc:=IF([.B$1]=[$scritture.$C260];[$scritture.G26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1]" office:value-type="float" office:value="0">
            <text:p>0</text:p>
          </table:table-cell>
          <table:table-cell table:style-name="ce99" table:formula="oooc:=IF([.B$1]=[$scritture.$C261];[$scritture.$C261];&quot;&quot;)" office:value-type="float" office:value="0">
            <text:p>0</text:p>
          </table:table-cell>
          <table:table-cell table:style-name="ce105" table:formula="oooc:=IF([.B$1]=[$scritture.$C261];[$scritture.$J261];&quot;&quot;)" office:value-type="date" office:date-value="1899-12-30">
            <text:p>30/12</text:p>
          </table:table-cell>
          <table:table-cell table:style-name="ce103" table:formula="oooc:=IF([.B$1]=[$scritture.$C261];[$scritture.$K261];&quot;&quot;)" office:value-type="float" office:value="0">
            <text:p>0</text:p>
          </table:table-cell>
          <table:table-cell table:style-name="ce112" table:formula="oooc:=IF([.B$1]=[$scritture.$C261];[$scritture.F261];&quot;&quot;)" office:value-type="float" office:value="0">
            <text:p><text:s text:c="3"/>0,00</text:p>
          </table:table-cell>
          <table:table-cell table:style-name="ce116" table:formula="oooc:=IF([.B$1]=[$scritture.$C261];[$scritture.G26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2]" office:value-type="float" office:value="0">
            <text:p>0</text:p>
          </table:table-cell>
          <table:table-cell table:style-name="ce99" table:formula="oooc:=IF([.B$1]=[$scritture.$C262];[$scritture.$C262];&quot;&quot;)" office:value-type="float" office:value="0">
            <text:p>0</text:p>
          </table:table-cell>
          <table:table-cell table:style-name="ce105" table:formula="oooc:=IF([.B$1]=[$scritture.$C262];[$scritture.$J262];&quot;&quot;)" office:value-type="date" office:date-value="1899-12-30">
            <text:p>30/12</text:p>
          </table:table-cell>
          <table:table-cell table:style-name="ce103" table:formula="oooc:=IF([.B$1]=[$scritture.$C262];[$scritture.$K262];&quot;&quot;)" office:value-type="float" office:value="0">
            <text:p>0</text:p>
          </table:table-cell>
          <table:table-cell table:style-name="ce112" table:formula="oooc:=IF([.B$1]=[$scritture.$C262];[$scritture.F262];&quot;&quot;)" office:value-type="float" office:value="0">
            <text:p><text:s text:c="3"/>0,00</text:p>
          </table:table-cell>
          <table:table-cell table:style-name="ce116" table:formula="oooc:=IF([.B$1]=[$scritture.$C262];[$scritture.G26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3]" office:value-type="float" office:value="0">
            <text:p>0</text:p>
          </table:table-cell>
          <table:table-cell table:style-name="ce99" table:formula="oooc:=IF([.B$1]=[$scritture.$C263];[$scritture.$C263];&quot;&quot;)" office:value-type="float" office:value="0">
            <text:p>0</text:p>
          </table:table-cell>
          <table:table-cell table:style-name="ce105" table:formula="oooc:=IF([.B$1]=[$scritture.$C263];[$scritture.$J263];&quot;&quot;)" office:value-type="date" office:date-value="1899-12-30">
            <text:p>30/12</text:p>
          </table:table-cell>
          <table:table-cell table:style-name="ce103" table:formula="oooc:=IF([.B$1]=[$scritture.$C263];[$scritture.$K263];&quot;&quot;)" office:value-type="float" office:value="0">
            <text:p>0</text:p>
          </table:table-cell>
          <table:table-cell table:style-name="ce112" table:formula="oooc:=IF([.B$1]=[$scritture.$C263];[$scritture.F263];&quot;&quot;)" office:value-type="float" office:value="0">
            <text:p><text:s text:c="3"/>0,00</text:p>
          </table:table-cell>
          <table:table-cell table:style-name="ce116" table:formula="oooc:=IF([.B$1]=[$scritture.$C263];[$scritture.G26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4]" office:value-type="float" office:value="0">
            <text:p>0</text:p>
          </table:table-cell>
          <table:table-cell table:style-name="ce99" table:formula="oooc:=IF([.B$1]=[$scritture.$C264];[$scritture.$C264];&quot;&quot;)" office:value-type="float" office:value="0">
            <text:p>0</text:p>
          </table:table-cell>
          <table:table-cell table:style-name="ce105" table:formula="oooc:=IF([.B$1]=[$scritture.$C264];[$scritture.$J264];&quot;&quot;)" office:value-type="date" office:date-value="1899-12-30">
            <text:p>30/12</text:p>
          </table:table-cell>
          <table:table-cell table:style-name="ce103" table:formula="oooc:=IF([.B$1]=[$scritture.$C264];[$scritture.$K264];&quot;&quot;)" office:value-type="float" office:value="0">
            <text:p>0</text:p>
          </table:table-cell>
          <table:table-cell table:style-name="ce112" table:formula="oooc:=IF([.B$1]=[$scritture.$C264];[$scritture.F264];&quot;&quot;)" office:value-type="float" office:value="0">
            <text:p><text:s text:c="3"/>0,00</text:p>
          </table:table-cell>
          <table:table-cell table:style-name="ce116" table:formula="oooc:=IF([.B$1]=[$scritture.$C264];[$scritture.G26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5]" office:value-type="float" office:value="0">
            <text:p>0</text:p>
          </table:table-cell>
          <table:table-cell table:style-name="ce99" table:formula="oooc:=IF([.B$1]=[$scritture.$C265];[$scritture.$C265];&quot;&quot;)" office:value-type="float" office:value="0">
            <text:p>0</text:p>
          </table:table-cell>
          <table:table-cell table:style-name="ce105" table:formula="oooc:=IF([.B$1]=[$scritture.$C265];[$scritture.$J265];&quot;&quot;)" office:value-type="date" office:date-value="1899-12-30">
            <text:p>30/12</text:p>
          </table:table-cell>
          <table:table-cell table:style-name="ce103" table:formula="oooc:=IF([.B$1]=[$scritture.$C265];[$scritture.$K265];&quot;&quot;)" office:value-type="float" office:value="0">
            <text:p>0</text:p>
          </table:table-cell>
          <table:table-cell table:style-name="ce112" table:formula="oooc:=IF([.B$1]=[$scritture.$C265];[$scritture.F265];&quot;&quot;)" office:value-type="float" office:value="0">
            <text:p><text:s text:c="3"/>0,00</text:p>
          </table:table-cell>
          <table:table-cell table:style-name="ce116" table:formula="oooc:=IF([.B$1]=[$scritture.$C265];[$scritture.G26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6]" office:value-type="float" office:value="0">
            <text:p>0</text:p>
          </table:table-cell>
          <table:table-cell table:style-name="ce99" table:formula="oooc:=IF([.B$1]=[$scritture.$C266];[$scritture.$C266];&quot;&quot;)" office:value-type="float" office:value="0">
            <text:p>0</text:p>
          </table:table-cell>
          <table:table-cell table:style-name="ce105" table:formula="oooc:=IF([.B$1]=[$scritture.$C266];[$scritture.$J266];&quot;&quot;)" office:value-type="date" office:date-value="1899-12-30">
            <text:p>30/12</text:p>
          </table:table-cell>
          <table:table-cell table:style-name="ce103" table:formula="oooc:=IF([.B$1]=[$scritture.$C266];[$scritture.$K266];&quot;&quot;)" office:value-type="float" office:value="0">
            <text:p>0</text:p>
          </table:table-cell>
          <table:table-cell table:style-name="ce112" table:formula="oooc:=IF([.B$1]=[$scritture.$C266];[$scritture.F266];&quot;&quot;)" office:value-type="float" office:value="0">
            <text:p><text:s text:c="3"/>0,00</text:p>
          </table:table-cell>
          <table:table-cell table:style-name="ce116" table:formula="oooc:=IF([.B$1]=[$scritture.$C266];[$scritture.G26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7]" office:value-type="float" office:value="0">
            <text:p>0</text:p>
          </table:table-cell>
          <table:table-cell table:style-name="ce99" table:formula="oooc:=IF([.B$1]=[$scritture.$C267];[$scritture.$C267];&quot;&quot;)" office:value-type="float" office:value="0">
            <text:p>0</text:p>
          </table:table-cell>
          <table:table-cell table:style-name="ce105" table:formula="oooc:=IF([.B$1]=[$scritture.$C267];[$scritture.$J267];&quot;&quot;)" office:value-type="date" office:date-value="1899-12-30">
            <text:p>30/12</text:p>
          </table:table-cell>
          <table:table-cell table:style-name="ce103" table:formula="oooc:=IF([.B$1]=[$scritture.$C267];[$scritture.$K267];&quot;&quot;)" office:value-type="float" office:value="0">
            <text:p>0</text:p>
          </table:table-cell>
          <table:table-cell table:style-name="ce112" table:formula="oooc:=IF([.B$1]=[$scritture.$C267];[$scritture.F267];&quot;&quot;)" office:value-type="float" office:value="0">
            <text:p><text:s text:c="3"/>0,00</text:p>
          </table:table-cell>
          <table:table-cell table:style-name="ce116" table:formula="oooc:=IF([.B$1]=[$scritture.$C267];[$scritture.G26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8]" office:value-type="float" office:value="0">
            <text:p>0</text:p>
          </table:table-cell>
          <table:table-cell table:style-name="ce99" table:formula="oooc:=IF([.B$1]=[$scritture.$C268];[$scritture.$C268];&quot;&quot;)" office:value-type="float" office:value="0">
            <text:p>0</text:p>
          </table:table-cell>
          <table:table-cell table:style-name="ce105" table:formula="oooc:=IF([.B$1]=[$scritture.$C268];[$scritture.$J268];&quot;&quot;)" office:value-type="date" office:date-value="1899-12-30">
            <text:p>30/12</text:p>
          </table:table-cell>
          <table:table-cell table:style-name="ce103" table:formula="oooc:=IF([.B$1]=[$scritture.$C268];[$scritture.$K268];&quot;&quot;)" office:value-type="float" office:value="0">
            <text:p>0</text:p>
          </table:table-cell>
          <table:table-cell table:style-name="ce112" table:formula="oooc:=IF([.B$1]=[$scritture.$C268];[$scritture.F268];&quot;&quot;)" office:value-type="float" office:value="0">
            <text:p><text:s text:c="3"/>0,00</text:p>
          </table:table-cell>
          <table:table-cell table:style-name="ce116" table:formula="oooc:=IF([.B$1]=[$scritture.$C268];[$scritture.G26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9]" office:value-type="float" office:value="0">
            <text:p>0</text:p>
          </table:table-cell>
          <table:table-cell table:style-name="ce99" table:formula="oooc:=IF([.B$1]=[$scritture.$C269];[$scritture.$C269];&quot;&quot;)" office:value-type="float" office:value="0">
            <text:p>0</text:p>
          </table:table-cell>
          <table:table-cell table:style-name="ce105" table:formula="oooc:=IF([.B$1]=[$scritture.$C269];[$scritture.$J269];&quot;&quot;)" office:value-type="date" office:date-value="1899-12-30">
            <text:p>30/12</text:p>
          </table:table-cell>
          <table:table-cell table:style-name="ce103" table:formula="oooc:=IF([.B$1]=[$scritture.$C269];[$scritture.$K269];&quot;&quot;)" office:value-type="float" office:value="0">
            <text:p>0</text:p>
          </table:table-cell>
          <table:table-cell table:style-name="ce112" table:formula="oooc:=IF([.B$1]=[$scritture.$C269];[$scritture.F269];&quot;&quot;)" office:value-type="float" office:value="0">
            <text:p><text:s text:c="3"/>0,00</text:p>
          </table:table-cell>
          <table:table-cell table:style-name="ce116" table:formula="oooc:=IF([.B$1]=[$scritture.$C269];[$scritture.G26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0]" office:value-type="float" office:value="0">
            <text:p>0</text:p>
          </table:table-cell>
          <table:table-cell table:style-name="ce99" table:formula="oooc:=IF([.B$1]=[$scritture.$C270];[$scritture.$C270];&quot;&quot;)" office:value-type="float" office:value="0">
            <text:p>0</text:p>
          </table:table-cell>
          <table:table-cell table:style-name="ce105" table:formula="oooc:=IF([.B$1]=[$scritture.$C270];[$scritture.$J270];&quot;&quot;)" office:value-type="date" office:date-value="1899-12-30">
            <text:p>30/12</text:p>
          </table:table-cell>
          <table:table-cell table:style-name="ce103" table:formula="oooc:=IF([.B$1]=[$scritture.$C270];[$scritture.$K270];&quot;&quot;)" office:value-type="float" office:value="0">
            <text:p>0</text:p>
          </table:table-cell>
          <table:table-cell table:style-name="ce112" table:formula="oooc:=IF([.B$1]=[$scritture.$C270];[$scritture.F270];&quot;&quot;)" office:value-type="float" office:value="0">
            <text:p><text:s text:c="3"/>0,00</text:p>
          </table:table-cell>
          <table:table-cell table:style-name="ce116" table:formula="oooc:=IF([.B$1]=[$scritture.$C270];[$scritture.G27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1]" office:value-type="float" office:value="0">
            <text:p>0</text:p>
          </table:table-cell>
          <table:table-cell table:style-name="ce99" table:formula="oooc:=IF([.B$1]=[$scritture.$C271];[$scritture.$C271];&quot;&quot;)" office:value-type="float" office:value="0">
            <text:p>0</text:p>
          </table:table-cell>
          <table:table-cell table:style-name="ce105" table:formula="oooc:=IF([.B$1]=[$scritture.$C271];[$scritture.$J271];&quot;&quot;)" office:value-type="date" office:date-value="1899-12-30">
            <text:p>30/12</text:p>
          </table:table-cell>
          <table:table-cell table:style-name="ce103" table:formula="oooc:=IF([.B$1]=[$scritture.$C271];[$scritture.$K271];&quot;&quot;)" office:value-type="float" office:value="0">
            <text:p>0</text:p>
          </table:table-cell>
          <table:table-cell table:style-name="ce112" table:formula="oooc:=IF([.B$1]=[$scritture.$C271];[$scritture.F271];&quot;&quot;)" office:value-type="float" office:value="0">
            <text:p><text:s text:c="3"/>0,00</text:p>
          </table:table-cell>
          <table:table-cell table:style-name="ce116" table:formula="oooc:=IF([.B$1]=[$scritture.$C271];[$scritture.G27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2]" office:value-type="float" office:value="0">
            <text:p>0</text:p>
          </table:table-cell>
          <table:table-cell table:style-name="ce99" table:formula="oooc:=IF([.B$1]=[$scritture.$C272];[$scritture.$C272];&quot;&quot;)" office:value-type="float" office:value="0">
            <text:p>0</text:p>
          </table:table-cell>
          <table:table-cell table:style-name="ce105" table:formula="oooc:=IF([.B$1]=[$scritture.$C272];[$scritture.$J272];&quot;&quot;)" office:value-type="date" office:date-value="1899-12-30">
            <text:p>30/12</text:p>
          </table:table-cell>
          <table:table-cell table:style-name="ce103" table:formula="oooc:=IF([.B$1]=[$scritture.$C272];[$scritture.$K272];&quot;&quot;)" office:value-type="float" office:value="0">
            <text:p>0</text:p>
          </table:table-cell>
          <table:table-cell table:style-name="ce112" table:formula="oooc:=IF([.B$1]=[$scritture.$C272];[$scritture.F272];&quot;&quot;)" office:value-type="float" office:value="0">
            <text:p><text:s text:c="3"/>0,00</text:p>
          </table:table-cell>
          <table:table-cell table:style-name="ce116" table:formula="oooc:=IF([.B$1]=[$scritture.$C272];[$scritture.G27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3]" office:value-type="float" office:value="0">
            <text:p>0</text:p>
          </table:table-cell>
          <table:table-cell table:style-name="ce99" table:formula="oooc:=IF([.B$1]=[$scritture.$C273];[$scritture.$C273];&quot;&quot;)" office:value-type="float" office:value="0">
            <text:p>0</text:p>
          </table:table-cell>
          <table:table-cell table:style-name="ce105" table:formula="oooc:=IF([.B$1]=[$scritture.$C273];[$scritture.$J273];&quot;&quot;)" office:value-type="date" office:date-value="1899-12-30">
            <text:p>30/12</text:p>
          </table:table-cell>
          <table:table-cell table:style-name="ce103" table:formula="oooc:=IF([.B$1]=[$scritture.$C273];[$scritture.$K273];&quot;&quot;)" office:value-type="float" office:value="0">
            <text:p>0</text:p>
          </table:table-cell>
          <table:table-cell table:style-name="ce112" table:formula="oooc:=IF([.B$1]=[$scritture.$C273];[$scritture.F273];&quot;&quot;)" office:value-type="float" office:value="0">
            <text:p><text:s text:c="3"/>0,00</text:p>
          </table:table-cell>
          <table:table-cell table:style-name="ce116" table:formula="oooc:=IF([.B$1]=[$scritture.$C273];[$scritture.G27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4]" office:value-type="float" office:value="0">
            <text:p>0</text:p>
          </table:table-cell>
          <table:table-cell table:style-name="ce99" table:formula="oooc:=IF([.B$1]=[$scritture.$C274];[$scritture.$C274];&quot;&quot;)" office:value-type="float" office:value="0">
            <text:p>0</text:p>
          </table:table-cell>
          <table:table-cell table:style-name="ce105" table:formula="oooc:=IF([.B$1]=[$scritture.$C274];[$scritture.$J274];&quot;&quot;)" office:value-type="date" office:date-value="1899-12-30">
            <text:p>30/12</text:p>
          </table:table-cell>
          <table:table-cell table:style-name="ce103" table:formula="oooc:=IF([.B$1]=[$scritture.$C274];[$scritture.$K274];&quot;&quot;)" office:value-type="float" office:value="0">
            <text:p>0</text:p>
          </table:table-cell>
          <table:table-cell table:style-name="ce112" table:formula="oooc:=IF([.B$1]=[$scritture.$C274];[$scritture.F274];&quot;&quot;)" office:value-type="float" office:value="0">
            <text:p><text:s text:c="3"/>0,00</text:p>
          </table:table-cell>
          <table:table-cell table:style-name="ce116" table:formula="oooc:=IF([.B$1]=[$scritture.$C274];[$scritture.G27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5]" office:value-type="float" office:value="0">
            <text:p>0</text:p>
          </table:table-cell>
          <table:table-cell table:style-name="ce99" table:formula="oooc:=IF([.B$1]=[$scritture.$C275];[$scritture.$C275];&quot;&quot;)" office:value-type="float" office:value="0">
            <text:p>0</text:p>
          </table:table-cell>
          <table:table-cell table:style-name="ce105" table:formula="oooc:=IF([.B$1]=[$scritture.$C275];[$scritture.$J275];&quot;&quot;)" office:value-type="date" office:date-value="1899-12-30">
            <text:p>30/12</text:p>
          </table:table-cell>
          <table:table-cell table:style-name="ce103" table:formula="oooc:=IF([.B$1]=[$scritture.$C275];[$scritture.$K275];&quot;&quot;)" office:value-type="float" office:value="0">
            <text:p>0</text:p>
          </table:table-cell>
          <table:table-cell table:style-name="ce112" table:formula="oooc:=IF([.B$1]=[$scritture.$C275];[$scritture.F275];&quot;&quot;)" office:value-type="float" office:value="0">
            <text:p><text:s text:c="3"/>0,00</text:p>
          </table:table-cell>
          <table:table-cell table:style-name="ce116" table:formula="oooc:=IF([.B$1]=[$scritture.$C275];[$scritture.G27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6]" office:value-type="float" office:value="0">
            <text:p>0</text:p>
          </table:table-cell>
          <table:table-cell table:style-name="ce99" table:formula="oooc:=IF([.B$1]=[$scritture.$C276];[$scritture.$C276];&quot;&quot;)" office:value-type="float" office:value="0">
            <text:p>0</text:p>
          </table:table-cell>
          <table:table-cell table:style-name="ce105" table:formula="oooc:=IF([.B$1]=[$scritture.$C276];[$scritture.$J276];&quot;&quot;)" office:value-type="date" office:date-value="1899-12-30">
            <text:p>30/12</text:p>
          </table:table-cell>
          <table:table-cell table:style-name="ce103" table:formula="oooc:=IF([.B$1]=[$scritture.$C276];[$scritture.$K276];&quot;&quot;)" office:value-type="float" office:value="0">
            <text:p>0</text:p>
          </table:table-cell>
          <table:table-cell table:style-name="ce112" table:formula="oooc:=IF([.B$1]=[$scritture.$C276];[$scritture.F276];&quot;&quot;)" office:value-type="float" office:value="0">
            <text:p><text:s text:c="3"/>0,00</text:p>
          </table:table-cell>
          <table:table-cell table:style-name="ce116" table:formula="oooc:=IF([.B$1]=[$scritture.$C276];[$scritture.G27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7]" office:value-type="float" office:value="0">
            <text:p>0</text:p>
          </table:table-cell>
          <table:table-cell table:style-name="ce99" table:formula="oooc:=IF([.B$1]=[$scritture.$C277];[$scritture.$C277];&quot;&quot;)" office:value-type="float" office:value="0">
            <text:p>0</text:p>
          </table:table-cell>
          <table:table-cell table:style-name="ce105" table:formula="oooc:=IF([.B$1]=[$scritture.$C277];[$scritture.$J277];&quot;&quot;)" office:value-type="date" office:date-value="1899-12-30">
            <text:p>30/12</text:p>
          </table:table-cell>
          <table:table-cell table:style-name="ce103" table:formula="oooc:=IF([.B$1]=[$scritture.$C277];[$scritture.$K277];&quot;&quot;)" office:value-type="float" office:value="0">
            <text:p>0</text:p>
          </table:table-cell>
          <table:table-cell table:style-name="ce112" table:formula="oooc:=IF([.B$1]=[$scritture.$C277];[$scritture.F277];&quot;&quot;)" office:value-type="float" office:value="0">
            <text:p><text:s text:c="3"/>0,00</text:p>
          </table:table-cell>
          <table:table-cell table:style-name="ce116" table:formula="oooc:=IF([.B$1]=[$scritture.$C277];[$scritture.G27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8]" office:value-type="float" office:value="0">
            <text:p>0</text:p>
          </table:table-cell>
          <table:table-cell table:style-name="ce99" table:formula="oooc:=IF([.B$1]=[$scritture.$C278];[$scritture.$C278];&quot;&quot;)" office:value-type="float" office:value="0">
            <text:p>0</text:p>
          </table:table-cell>
          <table:table-cell table:style-name="ce105" table:formula="oooc:=IF([.B$1]=[$scritture.$C278];[$scritture.$J278];&quot;&quot;)" office:value-type="date" office:date-value="1899-12-30">
            <text:p>30/12</text:p>
          </table:table-cell>
          <table:table-cell table:style-name="ce103" table:formula="oooc:=IF([.B$1]=[$scritture.$C278];[$scritture.$K278];&quot;&quot;)" office:value-type="float" office:value="0">
            <text:p>0</text:p>
          </table:table-cell>
          <table:table-cell table:style-name="ce112" table:formula="oooc:=IF([.B$1]=[$scritture.$C278];[$scritture.F278];&quot;&quot;)" office:value-type="float" office:value="0">
            <text:p><text:s text:c="3"/>0,00</text:p>
          </table:table-cell>
          <table:table-cell table:style-name="ce116" table:formula="oooc:=IF([.B$1]=[$scritture.$C278];[$scritture.G27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9]" office:value-type="float" office:value="0">
            <text:p>0</text:p>
          </table:table-cell>
          <table:table-cell table:style-name="ce99" table:formula="oooc:=IF([.B$1]=[$scritture.$C279];[$scritture.$C279];&quot;&quot;)" office:value-type="float" office:value="0">
            <text:p>0</text:p>
          </table:table-cell>
          <table:table-cell table:style-name="ce105" table:formula="oooc:=IF([.B$1]=[$scritture.$C279];[$scritture.$J279];&quot;&quot;)" office:value-type="date" office:date-value="1899-12-30">
            <text:p>30/12</text:p>
          </table:table-cell>
          <table:table-cell table:style-name="ce103" table:formula="oooc:=IF([.B$1]=[$scritture.$C279];[$scritture.$K279];&quot;&quot;)" office:value-type="float" office:value="0">
            <text:p>0</text:p>
          </table:table-cell>
          <table:table-cell table:style-name="ce112" table:formula="oooc:=IF([.B$1]=[$scritture.$C279];[$scritture.F279];&quot;&quot;)" office:value-type="float" office:value="0">
            <text:p><text:s text:c="3"/>0,00</text:p>
          </table:table-cell>
          <table:table-cell table:style-name="ce116" table:formula="oooc:=IF([.B$1]=[$scritture.$C279];[$scritture.G27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0]" office:value-type="float" office:value="0">
            <text:p>0</text:p>
          </table:table-cell>
          <table:table-cell table:style-name="ce99" table:formula="oooc:=IF([.B$1]=[$scritture.$C280];[$scritture.$C280];&quot;&quot;)" office:value-type="float" office:value="0">
            <text:p>0</text:p>
          </table:table-cell>
          <table:table-cell table:style-name="ce105" table:formula="oooc:=IF([.B$1]=[$scritture.$C280];[$scritture.$J280];&quot;&quot;)" office:value-type="date" office:date-value="1899-12-30">
            <text:p>30/12</text:p>
          </table:table-cell>
          <table:table-cell table:style-name="ce103" table:formula="oooc:=IF([.B$1]=[$scritture.$C280];[$scritture.$K280];&quot;&quot;)" office:value-type="float" office:value="0">
            <text:p>0</text:p>
          </table:table-cell>
          <table:table-cell table:style-name="ce112" table:formula="oooc:=IF([.B$1]=[$scritture.$C280];[$scritture.F280];&quot;&quot;)" office:value-type="float" office:value="0">
            <text:p><text:s text:c="3"/>0,00</text:p>
          </table:table-cell>
          <table:table-cell table:style-name="ce116" table:formula="oooc:=IF([.B$1]=[$scritture.$C280];[$scritture.G28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1]" office:value-type="float" office:value="0">
            <text:p>0</text:p>
          </table:table-cell>
          <table:table-cell table:style-name="ce99" table:formula="oooc:=IF([.B$1]=[$scritture.$C281];[$scritture.$C281];&quot;&quot;)" office:value-type="float" office:value="0">
            <text:p>0</text:p>
          </table:table-cell>
          <table:table-cell table:style-name="ce105" table:formula="oooc:=IF([.B$1]=[$scritture.$C281];[$scritture.$J281];&quot;&quot;)" office:value-type="date" office:date-value="1899-12-30">
            <text:p>30/12</text:p>
          </table:table-cell>
          <table:table-cell table:style-name="ce103" table:formula="oooc:=IF([.B$1]=[$scritture.$C281];[$scritture.$K281];&quot;&quot;)" office:value-type="float" office:value="0">
            <text:p>0</text:p>
          </table:table-cell>
          <table:table-cell table:style-name="ce112" table:formula="oooc:=IF([.B$1]=[$scritture.$C281];[$scritture.F281];&quot;&quot;)" office:value-type="float" office:value="0">
            <text:p><text:s text:c="3"/>0,00</text:p>
          </table:table-cell>
          <table:table-cell table:style-name="ce116" table:formula="oooc:=IF([.B$1]=[$scritture.$C281];[$scritture.G28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2]" office:value-type="float" office:value="0">
            <text:p>0</text:p>
          </table:table-cell>
          <table:table-cell table:style-name="ce99" table:formula="oooc:=IF([.B$1]=[$scritture.$C282];[$scritture.$C282];&quot;&quot;)" office:value-type="float" office:value="0">
            <text:p>0</text:p>
          </table:table-cell>
          <table:table-cell table:style-name="ce105" table:formula="oooc:=IF([.B$1]=[$scritture.$C282];[$scritture.$J282];&quot;&quot;)" office:value-type="date" office:date-value="1899-12-30">
            <text:p>30/12</text:p>
          </table:table-cell>
          <table:table-cell table:style-name="ce103" table:formula="oooc:=IF([.B$1]=[$scritture.$C282];[$scritture.$K282];&quot;&quot;)" office:value-type="float" office:value="0">
            <text:p>0</text:p>
          </table:table-cell>
          <table:table-cell table:style-name="ce112" table:formula="oooc:=IF([.B$1]=[$scritture.$C282];[$scritture.F282];&quot;&quot;)" office:value-type="float" office:value="0">
            <text:p><text:s text:c="3"/>0,00</text:p>
          </table:table-cell>
          <table:table-cell table:style-name="ce116" table:formula="oooc:=IF([.B$1]=[$scritture.$C282];[$scritture.G28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3]" office:value-type="float" office:value="0">
            <text:p>0</text:p>
          </table:table-cell>
          <table:table-cell table:style-name="ce99" table:formula="oooc:=IF([.B$1]=[$scritture.$C283];[$scritture.$C283];&quot;&quot;)" office:value-type="float" office:value="0">
            <text:p>0</text:p>
          </table:table-cell>
          <table:table-cell table:style-name="ce105" table:formula="oooc:=IF([.B$1]=[$scritture.$C283];[$scritture.$J283];&quot;&quot;)" office:value-type="date" office:date-value="1899-12-30">
            <text:p>30/12</text:p>
          </table:table-cell>
          <table:table-cell table:style-name="ce103" table:formula="oooc:=IF([.B$1]=[$scritture.$C283];[$scritture.$K283];&quot;&quot;)" office:value-type="float" office:value="0">
            <text:p>0</text:p>
          </table:table-cell>
          <table:table-cell table:style-name="ce112" table:formula="oooc:=IF([.B$1]=[$scritture.$C283];[$scritture.F283];&quot;&quot;)" office:value-type="float" office:value="0">
            <text:p><text:s text:c="3"/>0,00</text:p>
          </table:table-cell>
          <table:table-cell table:style-name="ce116" table:formula="oooc:=IF([.B$1]=[$scritture.$C283];[$scritture.G28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4]" office:value-type="float" office:value="0">
            <text:p>0</text:p>
          </table:table-cell>
          <table:table-cell table:style-name="ce99" table:formula="oooc:=IF([.B$1]=[$scritture.$C284];[$scritture.$C284];&quot;&quot;)" office:value-type="float" office:value="0">
            <text:p>0</text:p>
          </table:table-cell>
          <table:table-cell table:style-name="ce105" table:formula="oooc:=IF([.B$1]=[$scritture.$C284];[$scritture.$J284];&quot;&quot;)" office:value-type="date" office:date-value="1899-12-30">
            <text:p>30/12</text:p>
          </table:table-cell>
          <table:table-cell table:style-name="ce103" table:formula="oooc:=IF([.B$1]=[$scritture.$C284];[$scritture.$K284];&quot;&quot;)" office:value-type="float" office:value="0">
            <text:p>0</text:p>
          </table:table-cell>
          <table:table-cell table:style-name="ce112" table:formula="oooc:=IF([.B$1]=[$scritture.$C284];[$scritture.F284];&quot;&quot;)" office:value-type="float" office:value="0">
            <text:p><text:s text:c="3"/>0,00</text:p>
          </table:table-cell>
          <table:table-cell table:style-name="ce116" table:formula="oooc:=IF([.B$1]=[$scritture.$C284];[$scritture.G28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5]" office:value-type="float" office:value="0">
            <text:p>0</text:p>
          </table:table-cell>
          <table:table-cell table:style-name="ce99" table:formula="oooc:=IF([.B$1]=[$scritture.$C285];[$scritture.$C285];&quot;&quot;)" office:value-type="float" office:value="0">
            <text:p>0</text:p>
          </table:table-cell>
          <table:table-cell table:style-name="ce105" table:formula="oooc:=IF([.B$1]=[$scritture.$C285];[$scritture.$J285];&quot;&quot;)" office:value-type="date" office:date-value="1899-12-30">
            <text:p>30/12</text:p>
          </table:table-cell>
          <table:table-cell table:style-name="ce103" table:formula="oooc:=IF([.B$1]=[$scritture.$C285];[$scritture.$K285];&quot;&quot;)" office:value-type="float" office:value="0">
            <text:p>0</text:p>
          </table:table-cell>
          <table:table-cell table:style-name="ce112" table:formula="oooc:=IF([.B$1]=[$scritture.$C285];[$scritture.F285];&quot;&quot;)" office:value-type="float" office:value="0">
            <text:p><text:s text:c="3"/>0,00</text:p>
          </table:table-cell>
          <table:table-cell table:style-name="ce116" table:formula="oooc:=IF([.B$1]=[$scritture.$C285];[$scritture.G28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6]" office:value-type="float" office:value="0">
            <text:p>0</text:p>
          </table:table-cell>
          <table:table-cell table:style-name="ce99" table:formula="oooc:=IF([.B$1]=[$scritture.$C286];[$scritture.$C286];&quot;&quot;)" office:value-type="float" office:value="0">
            <text:p>0</text:p>
          </table:table-cell>
          <table:table-cell table:style-name="ce105" table:formula="oooc:=IF([.B$1]=[$scritture.$C286];[$scritture.$J286];&quot;&quot;)" office:value-type="date" office:date-value="1899-12-30">
            <text:p>30/12</text:p>
          </table:table-cell>
          <table:table-cell table:style-name="ce103" table:formula="oooc:=IF([.B$1]=[$scritture.$C286];[$scritture.$K286];&quot;&quot;)" office:value-type="float" office:value="0">
            <text:p>0</text:p>
          </table:table-cell>
          <table:table-cell table:style-name="ce112" table:formula="oooc:=IF([.B$1]=[$scritture.$C286];[$scritture.F286];&quot;&quot;)" office:value-type="float" office:value="0">
            <text:p><text:s text:c="3"/>0,00</text:p>
          </table:table-cell>
          <table:table-cell table:style-name="ce116" table:formula="oooc:=IF([.B$1]=[$scritture.$C286];[$scritture.G28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7]" office:value-type="float" office:value="0">
            <text:p>0</text:p>
          </table:table-cell>
          <table:table-cell table:style-name="ce99" table:formula="oooc:=IF([.B$1]=[$scritture.$C287];[$scritture.$C287];&quot;&quot;)" office:value-type="float" office:value="0">
            <text:p>0</text:p>
          </table:table-cell>
          <table:table-cell table:style-name="ce105" table:formula="oooc:=IF([.B$1]=[$scritture.$C287];[$scritture.$J287];&quot;&quot;)" office:value-type="date" office:date-value="1899-12-30">
            <text:p>30/12</text:p>
          </table:table-cell>
          <table:table-cell table:style-name="ce103" table:formula="oooc:=IF([.B$1]=[$scritture.$C287];[$scritture.$K287];&quot;&quot;)" office:value-type="float" office:value="0">
            <text:p>0</text:p>
          </table:table-cell>
          <table:table-cell table:style-name="ce112" table:formula="oooc:=IF([.B$1]=[$scritture.$C287];[$scritture.F287];&quot;&quot;)" office:value-type="float" office:value="0">
            <text:p><text:s text:c="3"/>0,00</text:p>
          </table:table-cell>
          <table:table-cell table:style-name="ce116" table:formula="oooc:=IF([.B$1]=[$scritture.$C287];[$scritture.G28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8]" office:value-type="float" office:value="0">
            <text:p>0</text:p>
          </table:table-cell>
          <table:table-cell table:style-name="ce99" table:formula="oooc:=IF([.B$1]=[$scritture.$C288];[$scritture.$C288];&quot;&quot;)" office:value-type="float" office:value="0">
            <text:p>0</text:p>
          </table:table-cell>
          <table:table-cell table:style-name="ce105" table:formula="oooc:=IF([.B$1]=[$scritture.$C288];[$scritture.$J288];&quot;&quot;)" office:value-type="date" office:date-value="1899-12-30">
            <text:p>30/12</text:p>
          </table:table-cell>
          <table:table-cell table:style-name="ce103" table:formula="oooc:=IF([.B$1]=[$scritture.$C288];[$scritture.$K288];&quot;&quot;)" office:value-type="float" office:value="0">
            <text:p>0</text:p>
          </table:table-cell>
          <table:table-cell table:style-name="ce112" table:formula="oooc:=IF([.B$1]=[$scritture.$C288];[$scritture.F288];&quot;&quot;)" office:value-type="float" office:value="0">
            <text:p><text:s text:c="3"/>0,00</text:p>
          </table:table-cell>
          <table:table-cell table:style-name="ce116" table:formula="oooc:=IF([.B$1]=[$scritture.$C288];[$scritture.G28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9]" office:value-type="float" office:value="0">
            <text:p>0</text:p>
          </table:table-cell>
          <table:table-cell table:style-name="ce99" table:formula="oooc:=IF([.B$1]=[$scritture.$C289];[$scritture.$C289];&quot;&quot;)" office:value-type="float" office:value="0">
            <text:p>0</text:p>
          </table:table-cell>
          <table:table-cell table:style-name="ce105" table:formula="oooc:=IF([.B$1]=[$scritture.$C289];[$scritture.$J289];&quot;&quot;)" office:value-type="date" office:date-value="1899-12-30">
            <text:p>30/12</text:p>
          </table:table-cell>
          <table:table-cell table:style-name="ce103" table:formula="oooc:=IF([.B$1]=[$scritture.$C289];[$scritture.$K289];&quot;&quot;)" office:value-type="float" office:value="0">
            <text:p>0</text:p>
          </table:table-cell>
          <table:table-cell table:style-name="ce112" table:formula="oooc:=IF([.B$1]=[$scritture.$C289];[$scritture.F289];&quot;&quot;)" office:value-type="float" office:value="0">
            <text:p><text:s text:c="3"/>0,00</text:p>
          </table:table-cell>
          <table:table-cell table:style-name="ce116" table:formula="oooc:=IF([.B$1]=[$scritture.$C289];[$scritture.G28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0]" office:value-type="float" office:value="0">
            <text:p>0</text:p>
          </table:table-cell>
          <table:table-cell table:style-name="ce99" table:formula="oooc:=IF([.B$1]=[$scritture.$C290];[$scritture.$C290];&quot;&quot;)" office:value-type="float" office:value="0">
            <text:p>0</text:p>
          </table:table-cell>
          <table:table-cell table:style-name="ce105" table:formula="oooc:=IF([.B$1]=[$scritture.$C290];[$scritture.$J290];&quot;&quot;)" office:value-type="date" office:date-value="1899-12-30">
            <text:p>30/12</text:p>
          </table:table-cell>
          <table:table-cell table:style-name="ce103" table:formula="oooc:=IF([.B$1]=[$scritture.$C290];[$scritture.$K290];&quot;&quot;)" office:value-type="float" office:value="0">
            <text:p>0</text:p>
          </table:table-cell>
          <table:table-cell table:style-name="ce112" table:formula="oooc:=IF([.B$1]=[$scritture.$C290];[$scritture.F290];&quot;&quot;)" office:value-type="float" office:value="0">
            <text:p><text:s text:c="3"/>0,00</text:p>
          </table:table-cell>
          <table:table-cell table:style-name="ce116" table:formula="oooc:=IF([.B$1]=[$scritture.$C290];[$scritture.G29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1]" office:value-type="float" office:value="0">
            <text:p>0</text:p>
          </table:table-cell>
          <table:table-cell table:style-name="ce99" table:formula="oooc:=IF([.B$1]=[$scritture.$C291];[$scritture.$C291];&quot;&quot;)" office:value-type="float" office:value="0">
            <text:p>0</text:p>
          </table:table-cell>
          <table:table-cell table:style-name="ce105" table:formula="oooc:=IF([.B$1]=[$scritture.$C291];[$scritture.$J291];&quot;&quot;)" office:value-type="date" office:date-value="1899-12-30">
            <text:p>30/12</text:p>
          </table:table-cell>
          <table:table-cell table:style-name="ce103" table:formula="oooc:=IF([.B$1]=[$scritture.$C291];[$scritture.$K291];&quot;&quot;)" office:value-type="float" office:value="0">
            <text:p>0</text:p>
          </table:table-cell>
          <table:table-cell table:style-name="ce112" table:formula="oooc:=IF([.B$1]=[$scritture.$C291];[$scritture.F291];&quot;&quot;)" office:value-type="float" office:value="0">
            <text:p><text:s text:c="3"/>0,00</text:p>
          </table:table-cell>
          <table:table-cell table:style-name="ce116" table:formula="oooc:=IF([.B$1]=[$scritture.$C291];[$scritture.G29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2]" office:value-type="float" office:value="0">
            <text:p>0</text:p>
          </table:table-cell>
          <table:table-cell table:style-name="ce99" table:formula="oooc:=IF([.B$1]=[$scritture.$C292];[$scritture.$C292];&quot;&quot;)" office:value-type="float" office:value="0">
            <text:p>0</text:p>
          </table:table-cell>
          <table:table-cell table:style-name="ce105" table:formula="oooc:=IF([.B$1]=[$scritture.$C292];[$scritture.$J292];&quot;&quot;)" office:value-type="date" office:date-value="1899-12-30">
            <text:p>30/12</text:p>
          </table:table-cell>
          <table:table-cell table:style-name="ce103" table:formula="oooc:=IF([.B$1]=[$scritture.$C292];[$scritture.$K292];&quot;&quot;)" office:value-type="float" office:value="0">
            <text:p>0</text:p>
          </table:table-cell>
          <table:table-cell table:style-name="ce112" table:formula="oooc:=IF([.B$1]=[$scritture.$C292];[$scritture.F292];&quot;&quot;)" office:value-type="float" office:value="0">
            <text:p><text:s text:c="3"/>0,00</text:p>
          </table:table-cell>
          <table:table-cell table:style-name="ce116" table:formula="oooc:=IF([.B$1]=[$scritture.$C292];[$scritture.G29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3]" office:value-type="float" office:value="0">
            <text:p>0</text:p>
          </table:table-cell>
          <table:table-cell table:style-name="ce99" table:formula="oooc:=IF([.B$1]=[$scritture.$C293];[$scritture.$C293];&quot;&quot;)" office:value-type="float" office:value="0">
            <text:p>0</text:p>
          </table:table-cell>
          <table:table-cell table:style-name="ce105" table:formula="oooc:=IF([.B$1]=[$scritture.$C293];[$scritture.$J293];&quot;&quot;)" office:value-type="date" office:date-value="1899-12-30">
            <text:p>30/12</text:p>
          </table:table-cell>
          <table:table-cell table:style-name="ce103" table:formula="oooc:=IF([.B$1]=[$scritture.$C293];[$scritture.$K293];&quot;&quot;)" office:value-type="float" office:value="0">
            <text:p>0</text:p>
          </table:table-cell>
          <table:table-cell table:style-name="ce112" table:formula="oooc:=IF([.B$1]=[$scritture.$C293];[$scritture.F293];&quot;&quot;)" office:value-type="float" office:value="0">
            <text:p><text:s text:c="3"/>0,00</text:p>
          </table:table-cell>
          <table:table-cell table:style-name="ce116" table:formula="oooc:=IF([.B$1]=[$scritture.$C293];[$scritture.G29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4]" office:value-type="float" office:value="0">
            <text:p>0</text:p>
          </table:table-cell>
          <table:table-cell table:style-name="ce99" table:formula="oooc:=IF([.B$1]=[$scritture.$C294];[$scritture.$C294];&quot;&quot;)" office:value-type="float" office:value="0">
            <text:p>0</text:p>
          </table:table-cell>
          <table:table-cell table:style-name="ce105" table:formula="oooc:=IF([.B$1]=[$scritture.$C294];[$scritture.$J294];&quot;&quot;)" office:value-type="date" office:date-value="1899-12-30">
            <text:p>30/12</text:p>
          </table:table-cell>
          <table:table-cell table:style-name="ce103" table:formula="oooc:=IF([.B$1]=[$scritture.$C294];[$scritture.$K294];&quot;&quot;)" office:value-type="float" office:value="0">
            <text:p>0</text:p>
          </table:table-cell>
          <table:table-cell table:style-name="ce112" table:formula="oooc:=IF([.B$1]=[$scritture.$C294];[$scritture.F294];&quot;&quot;)" office:value-type="float" office:value="0">
            <text:p><text:s text:c="3"/>0,00</text:p>
          </table:table-cell>
          <table:table-cell table:style-name="ce116" table:formula="oooc:=IF([.B$1]=[$scritture.$C294];[$scritture.G29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5]" office:value-type="float" office:value="0">
            <text:p>0</text:p>
          </table:table-cell>
          <table:table-cell table:style-name="ce99" table:formula="oooc:=IF([.B$1]=[$scritture.$C295];[$scritture.$C295];&quot;&quot;)" office:value-type="float" office:value="0">
            <text:p>0</text:p>
          </table:table-cell>
          <table:table-cell table:style-name="ce105" table:formula="oooc:=IF([.B$1]=[$scritture.$C295];[$scritture.$J295];&quot;&quot;)" office:value-type="date" office:date-value="1899-12-30">
            <text:p>30/12</text:p>
          </table:table-cell>
          <table:table-cell table:style-name="ce103" table:formula="oooc:=IF([.B$1]=[$scritture.$C295];[$scritture.$K295];&quot;&quot;)" office:value-type="float" office:value="0">
            <text:p>0</text:p>
          </table:table-cell>
          <table:table-cell table:style-name="ce112" table:formula="oooc:=IF([.B$1]=[$scritture.$C295];[$scritture.F295];&quot;&quot;)" office:value-type="float" office:value="0">
            <text:p><text:s text:c="3"/>0,00</text:p>
          </table:table-cell>
          <table:table-cell table:style-name="ce116" table:formula="oooc:=IF([.B$1]=[$scritture.$C295];[$scritture.G29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6]" office:value-type="float" office:value="0">
            <text:p>0</text:p>
          </table:table-cell>
          <table:table-cell table:style-name="ce99" table:formula="oooc:=IF([.B$1]=[$scritture.$C296];[$scritture.$C296];&quot;&quot;)" office:value-type="float" office:value="0">
            <text:p>0</text:p>
          </table:table-cell>
          <table:table-cell table:style-name="ce105" table:formula="oooc:=IF([.B$1]=[$scritture.$C296];[$scritture.$J296];&quot;&quot;)" office:value-type="date" office:date-value="1899-12-30">
            <text:p>30/12</text:p>
          </table:table-cell>
          <table:table-cell table:style-name="ce103" table:formula="oooc:=IF([.B$1]=[$scritture.$C296];[$scritture.$K296];&quot;&quot;)" office:value-type="float" office:value="0">
            <text:p>0</text:p>
          </table:table-cell>
          <table:table-cell table:style-name="ce112" table:formula="oooc:=IF([.B$1]=[$scritture.$C296];[$scritture.F296];&quot;&quot;)" office:value-type="float" office:value="0">
            <text:p><text:s text:c="3"/>0,00</text:p>
          </table:table-cell>
          <table:table-cell table:style-name="ce116" table:formula="oooc:=IF([.B$1]=[$scritture.$C296];[$scritture.G29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7]" office:value-type="float" office:value="0">
            <text:p>0</text:p>
          </table:table-cell>
          <table:table-cell table:style-name="ce99" table:formula="oooc:=IF([.B$1]=[$scritture.$C297];[$scritture.$C297];&quot;&quot;)" office:value-type="float" office:value="0">
            <text:p>0</text:p>
          </table:table-cell>
          <table:table-cell table:style-name="ce105" table:formula="oooc:=IF([.B$1]=[$scritture.$C297];[$scritture.$J297];&quot;&quot;)" office:value-type="date" office:date-value="1899-12-30">
            <text:p>30/12</text:p>
          </table:table-cell>
          <table:table-cell table:style-name="ce103" table:formula="oooc:=IF([.B$1]=[$scritture.$C297];[$scritture.$K297];&quot;&quot;)" office:value-type="float" office:value="0">
            <text:p>0</text:p>
          </table:table-cell>
          <table:table-cell table:style-name="ce112" table:formula="oooc:=IF([.B$1]=[$scritture.$C297];[$scritture.F297];&quot;&quot;)" office:value-type="float" office:value="0">
            <text:p><text:s text:c="3"/>0,00</text:p>
          </table:table-cell>
          <table:table-cell table:style-name="ce116" table:formula="oooc:=IF([.B$1]=[$scritture.$C297];[$scritture.G29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8]" office:value-type="float" office:value="0">
            <text:p>0</text:p>
          </table:table-cell>
          <table:table-cell table:style-name="ce99" table:formula="oooc:=IF([.B$1]=[$scritture.$C298];[$scritture.$C298];&quot;&quot;)" office:value-type="float" office:value="0">
            <text:p>0</text:p>
          </table:table-cell>
          <table:table-cell table:style-name="ce105" table:formula="oooc:=IF([.B$1]=[$scritture.$C298];[$scritture.$J298];&quot;&quot;)" office:value-type="date" office:date-value="1899-12-30">
            <text:p>30/12</text:p>
          </table:table-cell>
          <table:table-cell table:style-name="ce103" table:formula="oooc:=IF([.B$1]=[$scritture.$C298];[$scritture.$K298];&quot;&quot;)" office:value-type="float" office:value="0">
            <text:p>0</text:p>
          </table:table-cell>
          <table:table-cell table:style-name="ce112" table:formula="oooc:=IF([.B$1]=[$scritture.$C298];[$scritture.F298];&quot;&quot;)" office:value-type="float" office:value="0">
            <text:p><text:s text:c="3"/>0,00</text:p>
          </table:table-cell>
          <table:table-cell table:style-name="ce116" table:formula="oooc:=IF([.B$1]=[$scritture.$C298];[$scritture.G29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9]" office:value-type="float" office:value="0">
            <text:p>0</text:p>
          </table:table-cell>
          <table:table-cell table:style-name="ce99" table:formula="oooc:=IF([.B$1]=[$scritture.$C299];[$scritture.$C299];&quot;&quot;)" office:value-type="float" office:value="0">
            <text:p>0</text:p>
          </table:table-cell>
          <table:table-cell table:style-name="ce105" table:formula="oooc:=IF([.B$1]=[$scritture.$C299];[$scritture.$J299];&quot;&quot;)" office:value-type="date" office:date-value="1899-12-30">
            <text:p>30/12</text:p>
          </table:table-cell>
          <table:table-cell table:style-name="ce103" table:formula="oooc:=IF([.B$1]=[$scritture.$C299];[$scritture.$K299];&quot;&quot;)" office:value-type="float" office:value="0">
            <text:p>0</text:p>
          </table:table-cell>
          <table:table-cell table:style-name="ce112" table:formula="oooc:=IF([.B$1]=[$scritture.$C299];[$scritture.F299];&quot;&quot;)" office:value-type="float" office:value="0">
            <text:p><text:s text:c="3"/>0,00</text:p>
          </table:table-cell>
          <table:table-cell table:style-name="ce116" table:formula="oooc:=IF([.B$1]=[$scritture.$C299];[$scritture.G29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0]" office:value-type="float" office:value="0">
            <text:p>0</text:p>
          </table:table-cell>
          <table:table-cell table:style-name="ce99" table:formula="oooc:=IF([.B$1]=[$scritture.$C300];[$scritture.$C300];&quot;&quot;)" office:value-type="float" office:value="0">
            <text:p>0</text:p>
          </table:table-cell>
          <table:table-cell table:style-name="ce105" table:formula="oooc:=IF([.B$1]=[$scritture.$C300];[$scritture.$J300];&quot;&quot;)" office:value-type="date" office:date-value="1899-12-30">
            <text:p>30/12</text:p>
          </table:table-cell>
          <table:table-cell table:style-name="ce103" table:formula="oooc:=IF([.B$1]=[$scritture.$C300];[$scritture.$K300];&quot;&quot;)" office:value-type="float" office:value="0">
            <text:p>0</text:p>
          </table:table-cell>
          <table:table-cell table:style-name="ce112" table:formula="oooc:=IF([.B$1]=[$scritture.$C300];[$scritture.F300];&quot;&quot;)" office:value-type="float" office:value="0">
            <text:p><text:s text:c="3"/>0,00</text:p>
          </table:table-cell>
          <table:table-cell table:style-name="ce116" table:formula="oooc:=IF([.B$1]=[$scritture.$C300];[$scritture.G30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1]" office:value-type="float" office:value="0">
            <text:p>0</text:p>
          </table:table-cell>
          <table:table-cell table:style-name="ce99" table:formula="oooc:=IF([.B$1]=[$scritture.$C301];[$scritture.$C301];&quot;&quot;)" office:value-type="float" office:value="0">
            <text:p>0</text:p>
          </table:table-cell>
          <table:table-cell table:style-name="ce105" table:formula="oooc:=IF([.B$1]=[$scritture.$C301];[$scritture.$J301];&quot;&quot;)" office:value-type="date" office:date-value="1899-12-30">
            <text:p>30/12</text:p>
          </table:table-cell>
          <table:table-cell table:style-name="ce103" table:formula="oooc:=IF([.B$1]=[$scritture.$C301];[$scritture.$K301];&quot;&quot;)" office:value-type="float" office:value="0">
            <text:p>0</text:p>
          </table:table-cell>
          <table:table-cell table:style-name="ce112" table:formula="oooc:=IF([.B$1]=[$scritture.$C301];[$scritture.F301];&quot;&quot;)" office:value-type="float" office:value="0">
            <text:p><text:s text:c="3"/>0,00</text:p>
          </table:table-cell>
          <table:table-cell table:style-name="ce116" table:formula="oooc:=IF([.B$1]=[$scritture.$C301];[$scritture.G30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2]" office:value-type="float" office:value="0">
            <text:p>0</text:p>
          </table:table-cell>
          <table:table-cell table:style-name="ce99" table:formula="oooc:=IF([.B$1]=[$scritture.$C302];[$scritture.$C302];&quot;&quot;)" office:value-type="float" office:value="0">
            <text:p>0</text:p>
          </table:table-cell>
          <table:table-cell table:style-name="ce105" table:formula="oooc:=IF([.B$1]=[$scritture.$C302];[$scritture.$J302];&quot;&quot;)" office:value-type="date" office:date-value="1899-12-30">
            <text:p>30/12</text:p>
          </table:table-cell>
          <table:table-cell table:style-name="ce103" table:formula="oooc:=IF([.B$1]=[$scritture.$C302];[$scritture.$K302];&quot;&quot;)" office:value-type="float" office:value="0">
            <text:p>0</text:p>
          </table:table-cell>
          <table:table-cell table:style-name="ce112" table:formula="oooc:=IF([.B$1]=[$scritture.$C302];[$scritture.F302];&quot;&quot;)" office:value-type="float" office:value="0">
            <text:p><text:s text:c="3"/>0,00</text:p>
          </table:table-cell>
          <table:table-cell table:style-name="ce116" table:formula="oooc:=IF([.B$1]=[$scritture.$C302];[$scritture.G30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3]" office:value-type="float" office:value="0">
            <text:p>0</text:p>
          </table:table-cell>
          <table:table-cell table:style-name="ce99" table:formula="oooc:=IF([.B$1]=[$scritture.$C303];[$scritture.$C303];&quot;&quot;)" office:value-type="float" office:value="0">
            <text:p>0</text:p>
          </table:table-cell>
          <table:table-cell table:style-name="ce105" table:formula="oooc:=IF([.B$1]=[$scritture.$C303];[$scritture.$J303];&quot;&quot;)" office:value-type="date" office:date-value="1899-12-30">
            <text:p>30/12</text:p>
          </table:table-cell>
          <table:table-cell table:style-name="ce103" table:formula="oooc:=IF([.B$1]=[$scritture.$C303];[$scritture.$K303];&quot;&quot;)" office:value-type="float" office:value="0">
            <text:p>0</text:p>
          </table:table-cell>
          <table:table-cell table:style-name="ce112" table:formula="oooc:=IF([.B$1]=[$scritture.$C303];[$scritture.F303];&quot;&quot;)" office:value-type="float" office:value="0">
            <text:p><text:s text:c="3"/>0,00</text:p>
          </table:table-cell>
          <table:table-cell table:style-name="ce116" table:formula="oooc:=IF([.B$1]=[$scritture.$C303];[$scritture.G30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4]" office:value-type="float" office:value="0">
            <text:p>0</text:p>
          </table:table-cell>
          <table:table-cell table:style-name="ce99" table:formula="oooc:=IF([.B$1]=[$scritture.$C304];[$scritture.$C304];&quot;&quot;)" office:value-type="float" office:value="0">
            <text:p>0</text:p>
          </table:table-cell>
          <table:table-cell table:style-name="ce105" table:formula="oooc:=IF([.B$1]=[$scritture.$C304];[$scritture.$J304];&quot;&quot;)" office:value-type="date" office:date-value="1899-12-30">
            <text:p>30/12</text:p>
          </table:table-cell>
          <table:table-cell table:style-name="ce103" table:formula="oooc:=IF([.B$1]=[$scritture.$C304];[$scritture.$K304];&quot;&quot;)" office:value-type="float" office:value="0">
            <text:p>0</text:p>
          </table:table-cell>
          <table:table-cell table:style-name="ce112" table:formula="oooc:=IF([.B$1]=[$scritture.$C304];[$scritture.F304];&quot;&quot;)" office:value-type="float" office:value="0">
            <text:p><text:s text:c="3"/>0,00</text:p>
          </table:table-cell>
          <table:table-cell table:style-name="ce116" table:formula="oooc:=IF([.B$1]=[$scritture.$C304];[$scritture.G30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5]" office:value-type="float" office:value="0">
            <text:p>0</text:p>
          </table:table-cell>
          <table:table-cell table:style-name="ce99" table:formula="oooc:=IF([.B$1]=[$scritture.$C305];[$scritture.$C305];&quot;&quot;)" office:value-type="float" office:value="0">
            <text:p>0</text:p>
          </table:table-cell>
          <table:table-cell table:style-name="ce105" table:formula="oooc:=IF([.B$1]=[$scritture.$C305];[$scritture.$J305];&quot;&quot;)" office:value-type="date" office:date-value="1899-12-30">
            <text:p>30/12</text:p>
          </table:table-cell>
          <table:table-cell table:style-name="ce103" table:formula="oooc:=IF([.B$1]=[$scritture.$C305];[$scritture.$K305];&quot;&quot;)" office:value-type="float" office:value="0">
            <text:p>0</text:p>
          </table:table-cell>
          <table:table-cell table:style-name="ce112" table:formula="oooc:=IF([.B$1]=[$scritture.$C305];[$scritture.F305];&quot;&quot;)" office:value-type="float" office:value="0">
            <text:p><text:s text:c="3"/>0,00</text:p>
          </table:table-cell>
          <table:table-cell table:style-name="ce116" table:formula="oooc:=IF([.B$1]=[$scritture.$C305];[$scritture.G30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6]" office:value-type="float" office:value="0">
            <text:p>0</text:p>
          </table:table-cell>
          <table:table-cell table:style-name="ce99" table:formula="oooc:=IF([.B$1]=[$scritture.$C306];[$scritture.$C306];&quot;&quot;)" office:value-type="float" office:value="0">
            <text:p>0</text:p>
          </table:table-cell>
          <table:table-cell table:style-name="ce105" table:formula="oooc:=IF([.B$1]=[$scritture.$C306];[$scritture.$J306];&quot;&quot;)" office:value-type="date" office:date-value="1899-12-30">
            <text:p>30/12</text:p>
          </table:table-cell>
          <table:table-cell table:style-name="ce103" table:formula="oooc:=IF([.B$1]=[$scritture.$C306];[$scritture.$K306];&quot;&quot;)" office:value-type="float" office:value="0">
            <text:p>0</text:p>
          </table:table-cell>
          <table:table-cell table:style-name="ce112" table:formula="oooc:=IF([.B$1]=[$scritture.$C306];[$scritture.F306];&quot;&quot;)" office:value-type="float" office:value="0">
            <text:p><text:s text:c="3"/>0,00</text:p>
          </table:table-cell>
          <table:table-cell table:style-name="ce116" table:formula="oooc:=IF([.B$1]=[$scritture.$C306];[$scritture.G30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7]" office:value-type="float" office:value="0">
            <text:p>0</text:p>
          </table:table-cell>
          <table:table-cell table:style-name="ce99" table:formula="oooc:=IF([.B$1]=[$scritture.$C307];[$scritture.$C307];&quot;&quot;)" office:value-type="float" office:value="0">
            <text:p>0</text:p>
          </table:table-cell>
          <table:table-cell table:style-name="ce105" table:formula="oooc:=IF([.B$1]=[$scritture.$C307];[$scritture.$J307];&quot;&quot;)" office:value-type="date" office:date-value="1899-12-30">
            <text:p>30/12</text:p>
          </table:table-cell>
          <table:table-cell table:style-name="ce103" table:formula="oooc:=IF([.B$1]=[$scritture.$C307];[$scritture.$K307];&quot;&quot;)" office:value-type="float" office:value="0">
            <text:p>0</text:p>
          </table:table-cell>
          <table:table-cell table:style-name="ce112" table:formula="oooc:=IF([.B$1]=[$scritture.$C307];[$scritture.F307];&quot;&quot;)" office:value-type="float" office:value="0">
            <text:p><text:s text:c="3"/>0,00</text:p>
          </table:table-cell>
          <table:table-cell table:style-name="ce116" table:formula="oooc:=IF([.B$1]=[$scritture.$C307];[$scritture.G30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8]" office:value-type="float" office:value="0">
            <text:p>0</text:p>
          </table:table-cell>
          <table:table-cell table:style-name="ce99" table:formula="oooc:=IF([.B$1]=[$scritture.$C308];[$scritture.$C308];&quot;&quot;)" office:value-type="float" office:value="0">
            <text:p>0</text:p>
          </table:table-cell>
          <table:table-cell table:style-name="ce105" table:formula="oooc:=IF([.B$1]=[$scritture.$C308];[$scritture.$J308];&quot;&quot;)" office:value-type="date" office:date-value="1899-12-30">
            <text:p>30/12</text:p>
          </table:table-cell>
          <table:table-cell table:style-name="ce103" table:formula="oooc:=IF([.B$1]=[$scritture.$C308];[$scritture.$K308];&quot;&quot;)" office:value-type="float" office:value="0">
            <text:p>0</text:p>
          </table:table-cell>
          <table:table-cell table:style-name="ce112" table:formula="oooc:=IF([.B$1]=[$scritture.$C308];[$scritture.F308];&quot;&quot;)" office:value-type="float" office:value="0">
            <text:p><text:s text:c="3"/>0,00</text:p>
          </table:table-cell>
          <table:table-cell table:style-name="ce116" table:formula="oooc:=IF([.B$1]=[$scritture.$C308];[$scritture.G30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9]" office:value-type="float" office:value="0">
            <text:p>0</text:p>
          </table:table-cell>
          <table:table-cell table:style-name="ce99" table:formula="oooc:=IF([.B$1]=[$scritture.$C309];[$scritture.$C309];&quot;&quot;)" office:value-type="float" office:value="0">
            <text:p>0</text:p>
          </table:table-cell>
          <table:table-cell table:style-name="ce105" table:formula="oooc:=IF([.B$1]=[$scritture.$C309];[$scritture.$J309];&quot;&quot;)" office:value-type="date" office:date-value="1899-12-30">
            <text:p>30/12</text:p>
          </table:table-cell>
          <table:table-cell table:style-name="ce103" table:formula="oooc:=IF([.B$1]=[$scritture.$C309];[$scritture.$K309];&quot;&quot;)" office:value-type="float" office:value="0">
            <text:p>0</text:p>
          </table:table-cell>
          <table:table-cell table:style-name="ce112" table:formula="oooc:=IF([.B$1]=[$scritture.$C309];[$scritture.F309];&quot;&quot;)" office:value-type="float" office:value="0">
            <text:p><text:s text:c="3"/>0,00</text:p>
          </table:table-cell>
          <table:table-cell table:style-name="ce116" table:formula="oooc:=IF([.B$1]=[$scritture.$C309];[$scritture.G30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0]" office:value-type="float" office:value="0">
            <text:p>0</text:p>
          </table:table-cell>
          <table:table-cell table:style-name="ce99" table:formula="oooc:=IF([.B$1]=[$scritture.$C310];[$scritture.$C310];&quot;&quot;)" office:value-type="float" office:value="0">
            <text:p>0</text:p>
          </table:table-cell>
          <table:table-cell table:style-name="ce105" table:formula="oooc:=IF([.B$1]=[$scritture.$C310];[$scritture.$J310];&quot;&quot;)" office:value-type="date" office:date-value="1899-12-30">
            <text:p>30/12</text:p>
          </table:table-cell>
          <table:table-cell table:style-name="ce103" table:formula="oooc:=IF([.B$1]=[$scritture.$C310];[$scritture.$K310];&quot;&quot;)" office:value-type="float" office:value="0">
            <text:p>0</text:p>
          </table:table-cell>
          <table:table-cell table:style-name="ce112" table:formula="oooc:=IF([.B$1]=[$scritture.$C310];[$scritture.F310];&quot;&quot;)" office:value-type="float" office:value="0">
            <text:p><text:s text:c="3"/>0,00</text:p>
          </table:table-cell>
          <table:table-cell table:style-name="ce116" table:formula="oooc:=IF([.B$1]=[$scritture.$C310];[$scritture.G31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1]" office:value-type="float" office:value="0">
            <text:p>0</text:p>
          </table:table-cell>
          <table:table-cell table:style-name="ce99" table:formula="oooc:=IF([.B$1]=[$scritture.$C311];[$scritture.$C311];&quot;&quot;)" office:value-type="float" office:value="0">
            <text:p>0</text:p>
          </table:table-cell>
          <table:table-cell table:style-name="ce105" table:formula="oooc:=IF([.B$1]=[$scritture.$C311];[$scritture.$J311];&quot;&quot;)" office:value-type="date" office:date-value="1899-12-30">
            <text:p>30/12</text:p>
          </table:table-cell>
          <table:table-cell table:style-name="ce103" table:formula="oooc:=IF([.B$1]=[$scritture.$C311];[$scritture.$K311];&quot;&quot;)" office:value-type="float" office:value="0">
            <text:p>0</text:p>
          </table:table-cell>
          <table:table-cell table:style-name="ce112" table:formula="oooc:=IF([.B$1]=[$scritture.$C311];[$scritture.F311];&quot;&quot;)" office:value-type="float" office:value="0">
            <text:p><text:s text:c="3"/>0,00</text:p>
          </table:table-cell>
          <table:table-cell table:style-name="ce116" table:formula="oooc:=IF([.B$1]=[$scritture.$C311];[$scritture.G31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2]" office:value-type="float" office:value="0">
            <text:p>0</text:p>
          </table:table-cell>
          <table:table-cell table:style-name="ce99" table:formula="oooc:=IF([.B$1]=[$scritture.$C312];[$scritture.$C312];&quot;&quot;)" office:value-type="float" office:value="0">
            <text:p>0</text:p>
          </table:table-cell>
          <table:table-cell table:style-name="ce105" table:formula="oooc:=IF([.B$1]=[$scritture.$C312];[$scritture.$J312];&quot;&quot;)" office:value-type="date" office:date-value="1899-12-30">
            <text:p>30/12</text:p>
          </table:table-cell>
          <table:table-cell table:style-name="ce103" table:formula="oooc:=IF([.B$1]=[$scritture.$C312];[$scritture.$K312];&quot;&quot;)" office:value-type="float" office:value="0">
            <text:p>0</text:p>
          </table:table-cell>
          <table:table-cell table:style-name="ce112" table:formula="oooc:=IF([.B$1]=[$scritture.$C312];[$scritture.F312];&quot;&quot;)" office:value-type="float" office:value="0">
            <text:p><text:s text:c="3"/>0,00</text:p>
          </table:table-cell>
          <table:table-cell table:style-name="ce116" table:formula="oooc:=IF([.B$1]=[$scritture.$C312];[$scritture.G31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3]" office:value-type="float" office:value="0">
            <text:p>0</text:p>
          </table:table-cell>
          <table:table-cell table:style-name="ce99" table:formula="oooc:=IF([.B$1]=[$scritture.$C313];[$scritture.$C313];&quot;&quot;)" office:value-type="float" office:value="0">
            <text:p>0</text:p>
          </table:table-cell>
          <table:table-cell table:style-name="ce105" table:formula="oooc:=IF([.B$1]=[$scritture.$C313];[$scritture.$J313];&quot;&quot;)" office:value-type="date" office:date-value="1899-12-30">
            <text:p>30/12</text:p>
          </table:table-cell>
          <table:table-cell table:style-name="ce103" table:formula="oooc:=IF([.B$1]=[$scritture.$C313];[$scritture.$K313];&quot;&quot;)" office:value-type="float" office:value="0">
            <text:p>0</text:p>
          </table:table-cell>
          <table:table-cell table:style-name="ce112" table:formula="oooc:=IF([.B$1]=[$scritture.$C313];[$scritture.F313];&quot;&quot;)" office:value-type="float" office:value="0">
            <text:p><text:s text:c="3"/>0,00</text:p>
          </table:table-cell>
          <table:table-cell table:style-name="ce116" table:formula="oooc:=IF([.B$1]=[$scritture.$C313];[$scritture.G31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4]" office:value-type="float" office:value="0">
            <text:p>0</text:p>
          </table:table-cell>
          <table:table-cell table:style-name="ce99" table:formula="oooc:=IF([.B$1]=[$scritture.$C314];[$scritture.$C314];&quot;&quot;)" office:value-type="float" office:value="0">
            <text:p>0</text:p>
          </table:table-cell>
          <table:table-cell table:style-name="ce105" table:formula="oooc:=IF([.B$1]=[$scritture.$C314];[$scritture.$J314];&quot;&quot;)" office:value-type="date" office:date-value="1899-12-30">
            <text:p>30/12</text:p>
          </table:table-cell>
          <table:table-cell table:style-name="ce103" table:formula="oooc:=IF([.B$1]=[$scritture.$C314];[$scritture.$K314];&quot;&quot;)" office:value-type="float" office:value="0">
            <text:p>0</text:p>
          </table:table-cell>
          <table:table-cell table:style-name="ce112" table:formula="oooc:=IF([.B$1]=[$scritture.$C314];[$scritture.F314];&quot;&quot;)" office:value-type="float" office:value="0">
            <text:p><text:s text:c="3"/>0,00</text:p>
          </table:table-cell>
          <table:table-cell table:style-name="ce116" table:formula="oooc:=IF([.B$1]=[$scritture.$C314];[$scritture.G31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5]" office:value-type="float" office:value="0">
            <text:p>0</text:p>
          </table:table-cell>
          <table:table-cell table:style-name="ce99" table:formula="oooc:=IF([.B$1]=[$scritture.$C315];[$scritture.$C315];&quot;&quot;)" office:value-type="float" office:value="0">
            <text:p>0</text:p>
          </table:table-cell>
          <table:table-cell table:style-name="ce105" table:formula="oooc:=IF([.B$1]=[$scritture.$C315];[$scritture.$J315];&quot;&quot;)" office:value-type="date" office:date-value="1899-12-30">
            <text:p>30/12</text:p>
          </table:table-cell>
          <table:table-cell table:style-name="ce103" table:formula="oooc:=IF([.B$1]=[$scritture.$C315];[$scritture.$K315];&quot;&quot;)" office:value-type="float" office:value="0">
            <text:p>0</text:p>
          </table:table-cell>
          <table:table-cell table:style-name="ce112" table:formula="oooc:=IF([.B$1]=[$scritture.$C315];[$scritture.F315];&quot;&quot;)" office:value-type="float" office:value="0">
            <text:p><text:s text:c="3"/>0,00</text:p>
          </table:table-cell>
          <table:table-cell table:style-name="ce116" table:formula="oooc:=IF([.B$1]=[$scritture.$C315];[$scritture.G31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6]" office:value-type="float" office:value="0">
            <text:p>0</text:p>
          </table:table-cell>
          <table:table-cell table:style-name="ce99" table:formula="oooc:=IF([.B$1]=[$scritture.$C316];[$scritture.$C316];&quot;&quot;)" office:value-type="float" office:value="0">
            <text:p>0</text:p>
          </table:table-cell>
          <table:table-cell table:style-name="ce105" table:formula="oooc:=IF([.B$1]=[$scritture.$C316];[$scritture.$J316];&quot;&quot;)" office:value-type="date" office:date-value="1899-12-30">
            <text:p>30/12</text:p>
          </table:table-cell>
          <table:table-cell table:style-name="ce103" table:formula="oooc:=IF([.B$1]=[$scritture.$C316];[$scritture.$K316];&quot;&quot;)" office:value-type="float" office:value="0">
            <text:p>0</text:p>
          </table:table-cell>
          <table:table-cell table:style-name="ce112" table:formula="oooc:=IF([.B$1]=[$scritture.$C316];[$scritture.F316];&quot;&quot;)" office:value-type="float" office:value="0">
            <text:p><text:s text:c="3"/>0,00</text:p>
          </table:table-cell>
          <table:table-cell table:style-name="ce116" table:formula="oooc:=IF([.B$1]=[$scritture.$C316];[$scritture.G31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7]" office:value-type="float" office:value="0">
            <text:p>0</text:p>
          </table:table-cell>
          <table:table-cell table:style-name="ce99" table:formula="oooc:=IF([.B$1]=[$scritture.$C317];[$scritture.$C317];&quot;&quot;)" office:value-type="float" office:value="0">
            <text:p>0</text:p>
          </table:table-cell>
          <table:table-cell table:style-name="ce105" table:formula="oooc:=IF([.B$1]=[$scritture.$C317];[$scritture.$J317];&quot;&quot;)" office:value-type="date" office:date-value="1899-12-30">
            <text:p>30/12</text:p>
          </table:table-cell>
          <table:table-cell table:style-name="ce103" table:formula="oooc:=IF([.B$1]=[$scritture.$C317];[$scritture.$K317];&quot;&quot;)" office:value-type="float" office:value="0">
            <text:p>0</text:p>
          </table:table-cell>
          <table:table-cell table:style-name="ce112" table:formula="oooc:=IF([.B$1]=[$scritture.$C317];[$scritture.F317];&quot;&quot;)" office:value-type="float" office:value="0">
            <text:p><text:s text:c="3"/>0,00</text:p>
          </table:table-cell>
          <table:table-cell table:style-name="ce116" table:formula="oooc:=IF([.B$1]=[$scritture.$C317];[$scritture.G31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8]" office:value-type="float" office:value="0">
            <text:p>0</text:p>
          </table:table-cell>
          <table:table-cell table:style-name="ce99" table:formula="oooc:=IF([.B$1]=[$scritture.$C318];[$scritture.$C318];&quot;&quot;)" office:value-type="float" office:value="0">
            <text:p>0</text:p>
          </table:table-cell>
          <table:table-cell table:style-name="ce105" table:formula="oooc:=IF([.B$1]=[$scritture.$C318];[$scritture.$J318];&quot;&quot;)" office:value-type="date" office:date-value="1899-12-30">
            <text:p>30/12</text:p>
          </table:table-cell>
          <table:table-cell table:style-name="ce103" table:formula="oooc:=IF([.B$1]=[$scritture.$C318];[$scritture.$K318];&quot;&quot;)" office:value-type="float" office:value="0">
            <text:p>0</text:p>
          </table:table-cell>
          <table:table-cell table:style-name="ce112" table:formula="oooc:=IF([.B$1]=[$scritture.$C318];[$scritture.F318];&quot;&quot;)" office:value-type="float" office:value="0">
            <text:p><text:s text:c="3"/>0,00</text:p>
          </table:table-cell>
          <table:table-cell table:style-name="ce116" table:formula="oooc:=IF([.B$1]=[$scritture.$C318];[$scritture.G31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9]" office:value-type="float" office:value="0">
            <text:p>0</text:p>
          </table:table-cell>
          <table:table-cell table:style-name="ce99" table:formula="oooc:=IF([.B$1]=[$scritture.$C319];[$scritture.$C319];&quot;&quot;)" office:value-type="float" office:value="0">
            <text:p>0</text:p>
          </table:table-cell>
          <table:table-cell table:style-name="ce105" table:formula="oooc:=IF([.B$1]=[$scritture.$C319];[$scritture.$J319];&quot;&quot;)" office:value-type="date" office:date-value="1899-12-30">
            <text:p>30/12</text:p>
          </table:table-cell>
          <table:table-cell table:style-name="ce103" table:formula="oooc:=IF([.B$1]=[$scritture.$C319];[$scritture.$K319];&quot;&quot;)" office:value-type="float" office:value="0">
            <text:p>0</text:p>
          </table:table-cell>
          <table:table-cell table:style-name="ce112" table:formula="oooc:=IF([.B$1]=[$scritture.$C319];[$scritture.F319];&quot;&quot;)" office:value-type="float" office:value="0">
            <text:p><text:s text:c="3"/>0,00</text:p>
          </table:table-cell>
          <table:table-cell table:style-name="ce116" table:formula="oooc:=IF([.B$1]=[$scritture.$C319];[$scritture.G31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0]" office:value-type="float" office:value="0">
            <text:p>0</text:p>
          </table:table-cell>
          <table:table-cell table:style-name="ce99" table:formula="oooc:=IF([.B$1]=[$scritture.$C320];[$scritture.$C320];&quot;&quot;)" office:value-type="float" office:value="0">
            <text:p>0</text:p>
          </table:table-cell>
          <table:table-cell table:style-name="ce105" table:formula="oooc:=IF([.B$1]=[$scritture.$C320];[$scritture.$J320];&quot;&quot;)" office:value-type="date" office:date-value="1899-12-30">
            <text:p>30/12</text:p>
          </table:table-cell>
          <table:table-cell table:style-name="ce103" table:formula="oooc:=IF([.B$1]=[$scritture.$C320];[$scritture.$K320];&quot;&quot;)" office:value-type="float" office:value="0">
            <text:p>0</text:p>
          </table:table-cell>
          <table:table-cell table:style-name="ce112" table:formula="oooc:=IF([.B$1]=[$scritture.$C320];[$scritture.F320];&quot;&quot;)" office:value-type="float" office:value="0">
            <text:p><text:s text:c="3"/>0,00</text:p>
          </table:table-cell>
          <table:table-cell table:style-name="ce116" table:formula="oooc:=IF([.B$1]=[$scritture.$C320];[$scritture.G32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1]" office:value-type="float" office:value="0">
            <text:p>0</text:p>
          </table:table-cell>
          <table:table-cell table:style-name="ce99" table:formula="oooc:=IF([.B$1]=[$scritture.$C321];[$scritture.$C321];&quot;&quot;)" office:value-type="float" office:value="0">
            <text:p>0</text:p>
          </table:table-cell>
          <table:table-cell table:style-name="ce105" table:formula="oooc:=IF([.B$1]=[$scritture.$C321];[$scritture.$J321];&quot;&quot;)" office:value-type="date" office:date-value="1899-12-30">
            <text:p>30/12</text:p>
          </table:table-cell>
          <table:table-cell table:style-name="ce103" table:formula="oooc:=IF([.B$1]=[$scritture.$C321];[$scritture.$K321];&quot;&quot;)" office:value-type="float" office:value="0">
            <text:p>0</text:p>
          </table:table-cell>
          <table:table-cell table:style-name="ce112" table:formula="oooc:=IF([.B$1]=[$scritture.$C321];[$scritture.F321];&quot;&quot;)" office:value-type="float" office:value="0">
            <text:p><text:s text:c="3"/>0,00</text:p>
          </table:table-cell>
          <table:table-cell table:style-name="ce116" table:formula="oooc:=IF([.B$1]=[$scritture.$C321];[$scritture.G32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2]" office:value-type="float" office:value="0">
            <text:p>0</text:p>
          </table:table-cell>
          <table:table-cell table:style-name="ce99" table:formula="oooc:=IF([.B$1]=[$scritture.$C322];[$scritture.$C322];&quot;&quot;)" office:value-type="float" office:value="0">
            <text:p>0</text:p>
          </table:table-cell>
          <table:table-cell table:style-name="ce105" table:formula="oooc:=IF([.B$1]=[$scritture.$C322];[$scritture.$J322];&quot;&quot;)" office:value-type="date" office:date-value="1899-12-30">
            <text:p>30/12</text:p>
          </table:table-cell>
          <table:table-cell table:style-name="ce103" table:formula="oooc:=IF([.B$1]=[$scritture.$C322];[$scritture.$K322];&quot;&quot;)" office:value-type="float" office:value="0">
            <text:p>0</text:p>
          </table:table-cell>
          <table:table-cell table:style-name="ce112" table:formula="oooc:=IF([.B$1]=[$scritture.$C322];[$scritture.F322];&quot;&quot;)" office:value-type="float" office:value="0">
            <text:p><text:s text:c="3"/>0,00</text:p>
          </table:table-cell>
          <table:table-cell table:style-name="ce116" table:formula="oooc:=IF([.B$1]=[$scritture.$C322];[$scritture.G32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3]" office:value-type="float" office:value="0">
            <text:p>0</text:p>
          </table:table-cell>
          <table:table-cell table:style-name="ce99" table:formula="oooc:=IF([.B$1]=[$scritture.$C323];[$scritture.$C323];&quot;&quot;)" office:value-type="float" office:value="0">
            <text:p>0</text:p>
          </table:table-cell>
          <table:table-cell table:style-name="ce105" table:formula="oooc:=IF([.B$1]=[$scritture.$C323];[$scritture.$J323];&quot;&quot;)" office:value-type="date" office:date-value="1899-12-30">
            <text:p>30/12</text:p>
          </table:table-cell>
          <table:table-cell table:style-name="ce103" table:formula="oooc:=IF([.B$1]=[$scritture.$C323];[$scritture.$K323];&quot;&quot;)" office:value-type="float" office:value="0">
            <text:p>0</text:p>
          </table:table-cell>
          <table:table-cell table:style-name="ce112" table:formula="oooc:=IF([.B$1]=[$scritture.$C323];[$scritture.F323];&quot;&quot;)" office:value-type="float" office:value="0">
            <text:p><text:s text:c="3"/>0,00</text:p>
          </table:table-cell>
          <table:table-cell table:style-name="ce116" table:formula="oooc:=IF([.B$1]=[$scritture.$C323];[$scritture.G32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4]" office:value-type="float" office:value="0">
            <text:p>0</text:p>
          </table:table-cell>
          <table:table-cell table:style-name="ce99" table:formula="oooc:=IF([.B$1]=[$scritture.$C324];[$scritture.$C324];&quot;&quot;)" office:value-type="float" office:value="0">
            <text:p>0</text:p>
          </table:table-cell>
          <table:table-cell table:style-name="ce105" table:formula="oooc:=IF([.B$1]=[$scritture.$C324];[$scritture.$J324];&quot;&quot;)" office:value-type="date" office:date-value="1899-12-30">
            <text:p>30/12</text:p>
          </table:table-cell>
          <table:table-cell table:style-name="ce103" table:formula="oooc:=IF([.B$1]=[$scritture.$C324];[$scritture.$K324];&quot;&quot;)" office:value-type="float" office:value="0">
            <text:p>0</text:p>
          </table:table-cell>
          <table:table-cell table:style-name="ce112" table:formula="oooc:=IF([.B$1]=[$scritture.$C324];[$scritture.F324];&quot;&quot;)" office:value-type="float" office:value="0">
            <text:p><text:s text:c="3"/>0,00</text:p>
          </table:table-cell>
          <table:table-cell table:style-name="ce116" table:formula="oooc:=IF([.B$1]=[$scritture.$C324];[$scritture.G32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5]" office:value-type="float" office:value="0">
            <text:p>0</text:p>
          </table:table-cell>
          <table:table-cell table:style-name="ce99" table:formula="oooc:=IF([.B$1]=[$scritture.$C325];[$scritture.$C325];&quot;&quot;)" office:value-type="float" office:value="0">
            <text:p>0</text:p>
          </table:table-cell>
          <table:table-cell table:style-name="ce105" table:formula="oooc:=IF([.B$1]=[$scritture.$C325];[$scritture.$J325];&quot;&quot;)" office:value-type="date" office:date-value="1899-12-30">
            <text:p>30/12</text:p>
          </table:table-cell>
          <table:table-cell table:style-name="ce103" table:formula="oooc:=IF([.B$1]=[$scritture.$C325];[$scritture.$K325];&quot;&quot;)" office:value-type="float" office:value="0">
            <text:p>0</text:p>
          </table:table-cell>
          <table:table-cell table:style-name="ce112" table:formula="oooc:=IF([.B$1]=[$scritture.$C325];[$scritture.F325];&quot;&quot;)" office:value-type="float" office:value="0">
            <text:p><text:s text:c="3"/>0,00</text:p>
          </table:table-cell>
          <table:table-cell table:style-name="ce116" table:formula="oooc:=IF([.B$1]=[$scritture.$C325];[$scritture.G32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6]" office:value-type="float" office:value="0">
            <text:p>0</text:p>
          </table:table-cell>
          <table:table-cell table:style-name="ce99" table:formula="oooc:=IF([.B$1]=[$scritture.$C326];[$scritture.$C326];&quot;&quot;)" office:value-type="float" office:value="0">
            <text:p>0</text:p>
          </table:table-cell>
          <table:table-cell table:style-name="ce105" table:formula="oooc:=IF([.B$1]=[$scritture.$C326];[$scritture.$J326];&quot;&quot;)" office:value-type="date" office:date-value="1899-12-30">
            <text:p>30/12</text:p>
          </table:table-cell>
          <table:table-cell table:style-name="ce103" table:formula="oooc:=IF([.B$1]=[$scritture.$C326];[$scritture.$K326];&quot;&quot;)" office:value-type="float" office:value="0">
            <text:p>0</text:p>
          </table:table-cell>
          <table:table-cell table:style-name="ce112" table:formula="oooc:=IF([.B$1]=[$scritture.$C326];[$scritture.F326];&quot;&quot;)" office:value-type="float" office:value="0">
            <text:p><text:s text:c="3"/>0,00</text:p>
          </table:table-cell>
          <table:table-cell table:style-name="ce116" table:formula="oooc:=IF([.B$1]=[$scritture.$C326];[$scritture.G32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7]" office:value-type="float" office:value="0">
            <text:p>0</text:p>
          </table:table-cell>
          <table:table-cell table:style-name="ce99" table:formula="oooc:=IF([.B$1]=[$scritture.$C327];[$scritture.$C327];&quot;&quot;)" office:value-type="float" office:value="0">
            <text:p>0</text:p>
          </table:table-cell>
          <table:table-cell table:style-name="ce105" table:formula="oooc:=IF([.B$1]=[$scritture.$C327];[$scritture.$J327];&quot;&quot;)" office:value-type="date" office:date-value="1899-12-30">
            <text:p>30/12</text:p>
          </table:table-cell>
          <table:table-cell table:style-name="ce103" table:formula="oooc:=IF([.B$1]=[$scritture.$C327];[$scritture.$K327];&quot;&quot;)" office:value-type="float" office:value="0">
            <text:p>0</text:p>
          </table:table-cell>
          <table:table-cell table:style-name="ce112" table:formula="oooc:=IF([.B$1]=[$scritture.$C327];[$scritture.F327];&quot;&quot;)" office:value-type="float" office:value="0">
            <text:p><text:s text:c="3"/>0,00</text:p>
          </table:table-cell>
          <table:table-cell table:style-name="ce116" table:formula="oooc:=IF([.B$1]=[$scritture.$C327];[$scritture.G32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8]" office:value-type="float" office:value="0">
            <text:p>0</text:p>
          </table:table-cell>
          <table:table-cell table:style-name="ce99" table:formula="oooc:=IF([.B$1]=[$scritture.$C328];[$scritture.$C328];&quot;&quot;)" office:value-type="float" office:value="0">
            <text:p>0</text:p>
          </table:table-cell>
          <table:table-cell table:style-name="ce105" table:formula="oooc:=IF([.B$1]=[$scritture.$C328];[$scritture.$J328];&quot;&quot;)" office:value-type="date" office:date-value="1899-12-30">
            <text:p>30/12</text:p>
          </table:table-cell>
          <table:table-cell table:style-name="ce103" table:formula="oooc:=IF([.B$1]=[$scritture.$C328];[$scritture.$K328];&quot;&quot;)" office:value-type="float" office:value="0">
            <text:p>0</text:p>
          </table:table-cell>
          <table:table-cell table:style-name="ce112" table:formula="oooc:=IF([.B$1]=[$scritture.$C328];[$scritture.F328];&quot;&quot;)" office:value-type="float" office:value="0">
            <text:p><text:s text:c="3"/>0,00</text:p>
          </table:table-cell>
          <table:table-cell table:style-name="ce116" table:formula="oooc:=IF([.B$1]=[$scritture.$C328];[$scritture.G32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9]" office:value-type="float" office:value="0">
            <text:p>0</text:p>
          </table:table-cell>
          <table:table-cell table:style-name="ce99" table:formula="oooc:=IF([.B$1]=[$scritture.$C329];[$scritture.$C329];&quot;&quot;)" office:value-type="float" office:value="0">
            <text:p>0</text:p>
          </table:table-cell>
          <table:table-cell table:style-name="ce105" table:formula="oooc:=IF([.B$1]=[$scritture.$C329];[$scritture.$J329];&quot;&quot;)" office:value-type="date" office:date-value="1899-12-30">
            <text:p>30/12</text:p>
          </table:table-cell>
          <table:table-cell table:style-name="ce103" table:formula="oooc:=IF([.B$1]=[$scritture.$C329];[$scritture.$K329];&quot;&quot;)" office:value-type="float" office:value="0">
            <text:p>0</text:p>
          </table:table-cell>
          <table:table-cell table:style-name="ce112" table:formula="oooc:=IF([.B$1]=[$scritture.$C329];[$scritture.F329];&quot;&quot;)" office:value-type="float" office:value="0">
            <text:p><text:s text:c="3"/>0,00</text:p>
          </table:table-cell>
          <table:table-cell table:style-name="ce116" table:formula="oooc:=IF([.B$1]=[$scritture.$C329];[$scritture.G32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0]" office:value-type="float" office:value="0">
            <text:p>0</text:p>
          </table:table-cell>
          <table:table-cell table:style-name="ce99" table:formula="oooc:=IF([.B$1]=[$scritture.$C330];[$scritture.$C330];&quot;&quot;)" office:value-type="float" office:value="0">
            <text:p>0</text:p>
          </table:table-cell>
          <table:table-cell table:style-name="ce105" table:formula="oooc:=IF([.B$1]=[$scritture.$C330];[$scritture.$J330];&quot;&quot;)" office:value-type="date" office:date-value="1899-12-30">
            <text:p>30/12</text:p>
          </table:table-cell>
          <table:table-cell table:style-name="ce103" table:formula="oooc:=IF([.B$1]=[$scritture.$C330];[$scritture.$K330];&quot;&quot;)" office:value-type="float" office:value="0">
            <text:p>0</text:p>
          </table:table-cell>
          <table:table-cell table:style-name="ce112" table:formula="oooc:=IF([.B$1]=[$scritture.$C330];[$scritture.F330];&quot;&quot;)" office:value-type="float" office:value="0">
            <text:p><text:s text:c="3"/>0,00</text:p>
          </table:table-cell>
          <table:table-cell table:style-name="ce116" table:formula="oooc:=IF([.B$1]=[$scritture.$C330];[$scritture.G33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1]" office:value-type="float" office:value="0">
            <text:p>0</text:p>
          </table:table-cell>
          <table:table-cell table:style-name="ce99" table:formula="oooc:=IF([.B$1]=[$scritture.$C331];[$scritture.$C331];&quot;&quot;)" office:value-type="float" office:value="0">
            <text:p>0</text:p>
          </table:table-cell>
          <table:table-cell table:style-name="ce105" table:formula="oooc:=IF([.B$1]=[$scritture.$C331];[$scritture.$J331];&quot;&quot;)" office:value-type="date" office:date-value="1899-12-30">
            <text:p>30/12</text:p>
          </table:table-cell>
          <table:table-cell table:style-name="ce103" table:formula="oooc:=IF([.B$1]=[$scritture.$C331];[$scritture.$K331];&quot;&quot;)" office:value-type="float" office:value="0">
            <text:p>0</text:p>
          </table:table-cell>
          <table:table-cell table:style-name="ce112" table:formula="oooc:=IF([.B$1]=[$scritture.$C331];[$scritture.F331];&quot;&quot;)" office:value-type="float" office:value="0">
            <text:p><text:s text:c="3"/>0,00</text:p>
          </table:table-cell>
          <table:table-cell table:style-name="ce116" table:formula="oooc:=IF([.B$1]=[$scritture.$C331];[$scritture.G33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2]" office:value-type="float" office:value="0">
            <text:p>0</text:p>
          </table:table-cell>
          <table:table-cell table:style-name="ce99" table:formula="oooc:=IF([.B$1]=[$scritture.$C332];[$scritture.$C332];&quot;&quot;)" office:value-type="float" office:value="0">
            <text:p>0</text:p>
          </table:table-cell>
          <table:table-cell table:style-name="ce105" table:formula="oooc:=IF([.B$1]=[$scritture.$C332];[$scritture.$J332];&quot;&quot;)" office:value-type="date" office:date-value="1899-12-30">
            <text:p>30/12</text:p>
          </table:table-cell>
          <table:table-cell table:style-name="ce103" table:formula="oooc:=IF([.B$1]=[$scritture.$C332];[$scritture.$K332];&quot;&quot;)" office:value-type="float" office:value="0">
            <text:p>0</text:p>
          </table:table-cell>
          <table:table-cell table:style-name="ce112" table:formula="oooc:=IF([.B$1]=[$scritture.$C332];[$scritture.F332];&quot;&quot;)" office:value-type="float" office:value="0">
            <text:p><text:s text:c="3"/>0,00</text:p>
          </table:table-cell>
          <table:table-cell table:style-name="ce116" table:formula="oooc:=IF([.B$1]=[$scritture.$C332];[$scritture.G33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3]" office:value-type="float" office:value="0">
            <text:p>0</text:p>
          </table:table-cell>
          <table:table-cell table:style-name="ce99" table:formula="oooc:=IF([.B$1]=[$scritture.$C333];[$scritture.$C333];&quot;&quot;)" office:value-type="float" office:value="0">
            <text:p>0</text:p>
          </table:table-cell>
          <table:table-cell table:style-name="ce105" table:formula="oooc:=IF([.B$1]=[$scritture.$C333];[$scritture.$J333];&quot;&quot;)" office:value-type="date" office:date-value="1899-12-30">
            <text:p>30/12</text:p>
          </table:table-cell>
          <table:table-cell table:style-name="ce103" table:formula="oooc:=IF([.B$1]=[$scritture.$C333];[$scritture.$K333];&quot;&quot;)" office:value-type="float" office:value="0">
            <text:p>0</text:p>
          </table:table-cell>
          <table:table-cell table:style-name="ce112" table:formula="oooc:=IF([.B$1]=[$scritture.$C333];[$scritture.F333];&quot;&quot;)" office:value-type="float" office:value="0">
            <text:p><text:s text:c="3"/>0,00</text:p>
          </table:table-cell>
          <table:table-cell table:style-name="ce116" table:formula="oooc:=IF([.B$1]=[$scritture.$C333];[$scritture.G33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4]" office:value-type="float" office:value="0">
            <text:p>0</text:p>
          </table:table-cell>
          <table:table-cell table:style-name="ce99" table:formula="oooc:=IF([.B$1]=[$scritture.$C334];[$scritture.$C334];&quot;&quot;)" office:value-type="float" office:value="0">
            <text:p>0</text:p>
          </table:table-cell>
          <table:table-cell table:style-name="ce105" table:formula="oooc:=IF([.B$1]=[$scritture.$C334];[$scritture.$J334];&quot;&quot;)" office:value-type="date" office:date-value="1899-12-30">
            <text:p>30/12</text:p>
          </table:table-cell>
          <table:table-cell table:style-name="ce103" table:formula="oooc:=IF([.B$1]=[$scritture.$C334];[$scritture.$K334];&quot;&quot;)" office:value-type="float" office:value="0">
            <text:p>0</text:p>
          </table:table-cell>
          <table:table-cell table:style-name="ce112" table:formula="oooc:=IF([.B$1]=[$scritture.$C334];[$scritture.F334];&quot;&quot;)" office:value-type="float" office:value="0">
            <text:p><text:s text:c="3"/>0,00</text:p>
          </table:table-cell>
          <table:table-cell table:style-name="ce116" table:formula="oooc:=IF([.B$1]=[$scritture.$C334];[$scritture.G33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5]" office:value-type="float" office:value="0">
            <text:p>0</text:p>
          </table:table-cell>
          <table:table-cell table:style-name="ce99" table:formula="oooc:=IF([.B$1]=[$scritture.$C335];[$scritture.$C335];&quot;&quot;)" office:value-type="float" office:value="0">
            <text:p>0</text:p>
          </table:table-cell>
          <table:table-cell table:style-name="ce105" table:formula="oooc:=IF([.B$1]=[$scritture.$C335];[$scritture.$J335];&quot;&quot;)" office:value-type="date" office:date-value="1899-12-30">
            <text:p>30/12</text:p>
          </table:table-cell>
          <table:table-cell table:style-name="ce103" table:formula="oooc:=IF([.B$1]=[$scritture.$C335];[$scritture.$K335];&quot;&quot;)" office:value-type="float" office:value="0">
            <text:p>0</text:p>
          </table:table-cell>
          <table:table-cell table:style-name="ce112" table:formula="oooc:=IF([.B$1]=[$scritture.$C335];[$scritture.F335];&quot;&quot;)" office:value-type="float" office:value="0">
            <text:p><text:s text:c="3"/>0,00</text:p>
          </table:table-cell>
          <table:table-cell table:style-name="ce116" table:formula="oooc:=IF([.B$1]=[$scritture.$C335];[$scritture.G33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6]" office:value-type="float" office:value="0">
            <text:p>0</text:p>
          </table:table-cell>
          <table:table-cell table:style-name="ce99" table:formula="oooc:=IF([.B$1]=[$scritture.$C336];[$scritture.$C336];&quot;&quot;)" office:value-type="float" office:value="0">
            <text:p>0</text:p>
          </table:table-cell>
          <table:table-cell table:style-name="ce105" table:formula="oooc:=IF([.B$1]=[$scritture.$C336];[$scritture.$J336];&quot;&quot;)" office:value-type="date" office:date-value="1899-12-30">
            <text:p>30/12</text:p>
          </table:table-cell>
          <table:table-cell table:style-name="ce103" table:formula="oooc:=IF([.B$1]=[$scritture.$C336];[$scritture.$K336];&quot;&quot;)" office:value-type="float" office:value="0">
            <text:p>0</text:p>
          </table:table-cell>
          <table:table-cell table:style-name="ce112" table:formula="oooc:=IF([.B$1]=[$scritture.$C336];[$scritture.F336];&quot;&quot;)" office:value-type="float" office:value="0">
            <text:p><text:s text:c="3"/>0,00</text:p>
          </table:table-cell>
          <table:table-cell table:style-name="ce116" table:formula="oooc:=IF([.B$1]=[$scritture.$C336];[$scritture.G33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7]" office:value-type="float" office:value="0">
            <text:p>0</text:p>
          </table:table-cell>
          <table:table-cell table:style-name="ce99" table:formula="oooc:=IF([.B$1]=[$scritture.$C337];[$scritture.$C337];&quot;&quot;)" office:value-type="float" office:value="0">
            <text:p>0</text:p>
          </table:table-cell>
          <table:table-cell table:style-name="ce105" table:formula="oooc:=IF([.B$1]=[$scritture.$C337];[$scritture.$J337];&quot;&quot;)" office:value-type="date" office:date-value="1899-12-30">
            <text:p>30/12</text:p>
          </table:table-cell>
          <table:table-cell table:style-name="ce103" table:formula="oooc:=IF([.B$1]=[$scritture.$C337];[$scritture.$K337];&quot;&quot;)" office:value-type="float" office:value="0">
            <text:p>0</text:p>
          </table:table-cell>
          <table:table-cell table:style-name="ce112" table:formula="oooc:=IF([.B$1]=[$scritture.$C337];[$scritture.F337];&quot;&quot;)" office:value-type="float" office:value="0">
            <text:p><text:s text:c="3"/>0,00</text:p>
          </table:table-cell>
          <table:table-cell table:style-name="ce116" table:formula="oooc:=IF([.B$1]=[$scritture.$C337];[$scritture.G33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8]" office:value-type="float" office:value="0">
            <text:p>0</text:p>
          </table:table-cell>
          <table:table-cell table:style-name="ce99" table:formula="oooc:=IF([.B$1]=[$scritture.$C338];[$scritture.$C338];&quot;&quot;)" office:value-type="float" office:value="0">
            <text:p>0</text:p>
          </table:table-cell>
          <table:table-cell table:style-name="ce105" table:formula="oooc:=IF([.B$1]=[$scritture.$C338];[$scritture.$J338];&quot;&quot;)" office:value-type="date" office:date-value="1899-12-30">
            <text:p>30/12</text:p>
          </table:table-cell>
          <table:table-cell table:style-name="ce103" table:formula="oooc:=IF([.B$1]=[$scritture.$C338];[$scritture.$K338];&quot;&quot;)" office:value-type="float" office:value="0">
            <text:p>0</text:p>
          </table:table-cell>
          <table:table-cell table:style-name="ce112" table:formula="oooc:=IF([.B$1]=[$scritture.$C338];[$scritture.F338];&quot;&quot;)" office:value-type="float" office:value="0">
            <text:p><text:s text:c="3"/>0,00</text:p>
          </table:table-cell>
          <table:table-cell table:style-name="ce116" table:formula="oooc:=IF([.B$1]=[$scritture.$C338];[$scritture.G33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9]" office:value-type="float" office:value="0">
            <text:p>0</text:p>
          </table:table-cell>
          <table:table-cell table:style-name="ce99" table:formula="oooc:=IF([.B$1]=[$scritture.$C339];[$scritture.$C339];&quot;&quot;)" office:value-type="float" office:value="0">
            <text:p>0</text:p>
          </table:table-cell>
          <table:table-cell table:style-name="ce105" table:formula="oooc:=IF([.B$1]=[$scritture.$C339];[$scritture.$J339];&quot;&quot;)" office:value-type="date" office:date-value="1899-12-30">
            <text:p>30/12</text:p>
          </table:table-cell>
          <table:table-cell table:style-name="ce103" table:formula="oooc:=IF([.B$1]=[$scritture.$C339];[$scritture.$K339];&quot;&quot;)" office:value-type="float" office:value="0">
            <text:p>0</text:p>
          </table:table-cell>
          <table:table-cell table:style-name="ce112" table:formula="oooc:=IF([.B$1]=[$scritture.$C339];[$scritture.F339];&quot;&quot;)" office:value-type="float" office:value="0">
            <text:p><text:s text:c="3"/>0,00</text:p>
          </table:table-cell>
          <table:table-cell table:style-name="ce116" table:formula="oooc:=IF([.B$1]=[$scritture.$C339];[$scritture.G33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0]" office:value-type="float" office:value="0">
            <text:p>0</text:p>
          </table:table-cell>
          <table:table-cell table:style-name="ce99" table:formula="oooc:=IF([.B$1]=[$scritture.$C340];[$scritture.$C340];&quot;&quot;)" office:value-type="float" office:value="0">
            <text:p>0</text:p>
          </table:table-cell>
          <table:table-cell table:style-name="ce105" table:formula="oooc:=IF([.B$1]=[$scritture.$C340];[$scritture.$J340];&quot;&quot;)" office:value-type="date" office:date-value="1899-12-30">
            <text:p>30/12</text:p>
          </table:table-cell>
          <table:table-cell table:style-name="ce103" table:formula="oooc:=IF([.B$1]=[$scritture.$C340];[$scritture.$K340];&quot;&quot;)" office:value-type="float" office:value="0">
            <text:p>0</text:p>
          </table:table-cell>
          <table:table-cell table:style-name="ce112" table:formula="oooc:=IF([.B$1]=[$scritture.$C340];[$scritture.F340];&quot;&quot;)" office:value-type="float" office:value="0">
            <text:p><text:s text:c="3"/>0,00</text:p>
          </table:table-cell>
          <table:table-cell table:style-name="ce116" table:formula="oooc:=IF([.B$1]=[$scritture.$C340];[$scritture.G34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1]" office:value-type="float" office:value="0">
            <text:p>0</text:p>
          </table:table-cell>
          <table:table-cell table:style-name="ce99" table:formula="oooc:=IF([.B$1]=[$scritture.$C341];[$scritture.$C341];&quot;&quot;)" office:value-type="float" office:value="0">
            <text:p>0</text:p>
          </table:table-cell>
          <table:table-cell table:style-name="ce105" table:formula="oooc:=IF([.B$1]=[$scritture.$C341];[$scritture.$J341];&quot;&quot;)" office:value-type="date" office:date-value="1899-12-30">
            <text:p>30/12</text:p>
          </table:table-cell>
          <table:table-cell table:style-name="ce103" table:formula="oooc:=IF([.B$1]=[$scritture.$C341];[$scritture.$K341];&quot;&quot;)" office:value-type="float" office:value="0">
            <text:p>0</text:p>
          </table:table-cell>
          <table:table-cell table:style-name="ce112" table:formula="oooc:=IF([.B$1]=[$scritture.$C341];[$scritture.F341];&quot;&quot;)" office:value-type="float" office:value="0">
            <text:p><text:s text:c="3"/>0,00</text:p>
          </table:table-cell>
          <table:table-cell table:style-name="ce116" table:formula="oooc:=IF([.B$1]=[$scritture.$C341];[$scritture.G34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2]" office:value-type="float" office:value="0">
            <text:p>0</text:p>
          </table:table-cell>
          <table:table-cell table:style-name="ce99" table:formula="oooc:=IF([.B$1]=[$scritture.$C342];[$scritture.$C342];&quot;&quot;)" office:value-type="float" office:value="0">
            <text:p>0</text:p>
          </table:table-cell>
          <table:table-cell table:style-name="ce105" table:formula="oooc:=IF([.B$1]=[$scritture.$C342];[$scritture.$J342];&quot;&quot;)" office:value-type="date" office:date-value="1899-12-30">
            <text:p>30/12</text:p>
          </table:table-cell>
          <table:table-cell table:style-name="ce103" table:formula="oooc:=IF([.B$1]=[$scritture.$C342];[$scritture.$K342];&quot;&quot;)" office:value-type="float" office:value="0">
            <text:p>0</text:p>
          </table:table-cell>
          <table:table-cell table:style-name="ce112" table:formula="oooc:=IF([.B$1]=[$scritture.$C342];[$scritture.F342];&quot;&quot;)" office:value-type="float" office:value="0">
            <text:p><text:s text:c="3"/>0,00</text:p>
          </table:table-cell>
          <table:table-cell table:style-name="ce116" table:formula="oooc:=IF([.B$1]=[$scritture.$C342];[$scritture.G34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3]" office:value-type="float" office:value="0">
            <text:p>0</text:p>
          </table:table-cell>
          <table:table-cell table:style-name="ce99" table:formula="oooc:=IF([.B$1]=[$scritture.$C343];[$scritture.$C343];&quot;&quot;)" office:value-type="float" office:value="0">
            <text:p>0</text:p>
          </table:table-cell>
          <table:table-cell table:style-name="ce105" table:formula="oooc:=IF([.B$1]=[$scritture.$C343];[$scritture.$J343];&quot;&quot;)" office:value-type="date" office:date-value="1899-12-30">
            <text:p>30/12</text:p>
          </table:table-cell>
          <table:table-cell table:style-name="ce103" table:formula="oooc:=IF([.B$1]=[$scritture.$C343];[$scritture.$K343];&quot;&quot;)" office:value-type="float" office:value="0">
            <text:p>0</text:p>
          </table:table-cell>
          <table:table-cell table:style-name="ce112" table:formula="oooc:=IF([.B$1]=[$scritture.$C343];[$scritture.F343];&quot;&quot;)" office:value-type="float" office:value="0">
            <text:p><text:s text:c="3"/>0,00</text:p>
          </table:table-cell>
          <table:table-cell table:style-name="ce116" table:formula="oooc:=IF([.B$1]=[$scritture.$C343];[$scritture.G34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4]" office:value-type="float" office:value="0">
            <text:p>0</text:p>
          </table:table-cell>
          <table:table-cell table:style-name="ce99" table:formula="oooc:=IF([.B$1]=[$scritture.$C344];[$scritture.$C344];&quot;&quot;)" office:value-type="float" office:value="0">
            <text:p>0</text:p>
          </table:table-cell>
          <table:table-cell table:style-name="ce105" table:formula="oooc:=IF([.B$1]=[$scritture.$C344];[$scritture.$J344];&quot;&quot;)" office:value-type="date" office:date-value="1899-12-30">
            <text:p>30/12</text:p>
          </table:table-cell>
          <table:table-cell table:style-name="ce103" table:formula="oooc:=IF([.B$1]=[$scritture.$C344];[$scritture.$K344];&quot;&quot;)" office:value-type="float" office:value="0">
            <text:p>0</text:p>
          </table:table-cell>
          <table:table-cell table:style-name="ce112" table:formula="oooc:=IF([.B$1]=[$scritture.$C344];[$scritture.F344];&quot;&quot;)" office:value-type="float" office:value="0">
            <text:p><text:s text:c="3"/>0,00</text:p>
          </table:table-cell>
          <table:table-cell table:style-name="ce116" table:formula="oooc:=IF([.B$1]=[$scritture.$C344];[$scritture.G34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5]" office:value-type="float" office:value="0">
            <text:p>0</text:p>
          </table:table-cell>
          <table:table-cell table:style-name="ce99" table:formula="oooc:=IF([.B$1]=[$scritture.$C345];[$scritture.$C345];&quot;&quot;)" office:value-type="float" office:value="0">
            <text:p>0</text:p>
          </table:table-cell>
          <table:table-cell table:style-name="ce105" table:formula="oooc:=IF([.B$1]=[$scritture.$C345];[$scritture.$J345];&quot;&quot;)" office:value-type="date" office:date-value="1899-12-30">
            <text:p>30/12</text:p>
          </table:table-cell>
          <table:table-cell table:style-name="ce103" table:formula="oooc:=IF([.B$1]=[$scritture.$C345];[$scritture.$K345];&quot;&quot;)" office:value-type="float" office:value="0">
            <text:p>0</text:p>
          </table:table-cell>
          <table:table-cell table:style-name="ce112" table:formula="oooc:=IF([.B$1]=[$scritture.$C345];[$scritture.F345];&quot;&quot;)" office:value-type="float" office:value="0">
            <text:p><text:s text:c="3"/>0,00</text:p>
          </table:table-cell>
          <table:table-cell table:style-name="ce116" table:formula="oooc:=IF([.B$1]=[$scritture.$C345];[$scritture.G34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6]" office:value-type="float" office:value="0">
            <text:p>0</text:p>
          </table:table-cell>
          <table:table-cell table:style-name="ce99" table:formula="oooc:=IF([.B$1]=[$scritture.$C346];[$scritture.$C346];&quot;&quot;)" office:value-type="float" office:value="0">
            <text:p>0</text:p>
          </table:table-cell>
          <table:table-cell table:style-name="ce105" table:formula="oooc:=IF([.B$1]=[$scritture.$C346];[$scritture.$J346];&quot;&quot;)" office:value-type="date" office:date-value="1899-12-30">
            <text:p>30/12</text:p>
          </table:table-cell>
          <table:table-cell table:style-name="ce103" table:formula="oooc:=IF([.B$1]=[$scritture.$C346];[$scritture.$K346];&quot;&quot;)" office:value-type="float" office:value="0">
            <text:p>0</text:p>
          </table:table-cell>
          <table:table-cell table:style-name="ce112" table:formula="oooc:=IF([.B$1]=[$scritture.$C346];[$scritture.F346];&quot;&quot;)" office:value-type="float" office:value="0">
            <text:p><text:s text:c="3"/>0,00</text:p>
          </table:table-cell>
          <table:table-cell table:style-name="ce116" table:formula="oooc:=IF([.B$1]=[$scritture.$C346];[$scritture.G34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7]" office:value-type="float" office:value="0">
            <text:p>0</text:p>
          </table:table-cell>
          <table:table-cell table:style-name="ce99" table:formula="oooc:=IF([.B$1]=[$scritture.$C347];[$scritture.$C347];&quot;&quot;)" office:value-type="float" office:value="0">
            <text:p>0</text:p>
          </table:table-cell>
          <table:table-cell table:style-name="ce105" table:formula="oooc:=IF([.B$1]=[$scritture.$C347];[$scritture.$J347];&quot;&quot;)" office:value-type="date" office:date-value="1899-12-30">
            <text:p>30/12</text:p>
          </table:table-cell>
          <table:table-cell table:style-name="ce103" table:formula="oooc:=IF([.B$1]=[$scritture.$C347];[$scritture.$K347];&quot;&quot;)" office:value-type="float" office:value="0">
            <text:p>0</text:p>
          </table:table-cell>
          <table:table-cell table:style-name="ce112" table:formula="oooc:=IF([.B$1]=[$scritture.$C347];[$scritture.F347];&quot;&quot;)" office:value-type="float" office:value="0">
            <text:p><text:s text:c="3"/>0,00</text:p>
          </table:table-cell>
          <table:table-cell table:style-name="ce116" table:formula="oooc:=IF([.B$1]=[$scritture.$C347];[$scritture.G34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8]" office:value-type="float" office:value="0">
            <text:p>0</text:p>
          </table:table-cell>
          <table:table-cell table:style-name="ce99" table:formula="oooc:=IF([.B$1]=[$scritture.$C348];[$scritture.$C348];&quot;&quot;)" office:value-type="float" office:value="0">
            <text:p>0</text:p>
          </table:table-cell>
          <table:table-cell table:style-name="ce105" table:formula="oooc:=IF([.B$1]=[$scritture.$C348];[$scritture.$J348];&quot;&quot;)" office:value-type="date" office:date-value="1899-12-30">
            <text:p>30/12</text:p>
          </table:table-cell>
          <table:table-cell table:style-name="ce103" table:formula="oooc:=IF([.B$1]=[$scritture.$C348];[$scritture.$K348];&quot;&quot;)" office:value-type="float" office:value="0">
            <text:p>0</text:p>
          </table:table-cell>
          <table:table-cell table:style-name="ce112" table:formula="oooc:=IF([.B$1]=[$scritture.$C348];[$scritture.F348];&quot;&quot;)" office:value-type="float" office:value="0">
            <text:p><text:s text:c="3"/>0,00</text:p>
          </table:table-cell>
          <table:table-cell table:style-name="ce116" table:formula="oooc:=IF([.B$1]=[$scritture.$C348];[$scritture.G34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9]" office:value-type="float" office:value="0">
            <text:p>0</text:p>
          </table:table-cell>
          <table:table-cell table:style-name="ce99" table:formula="oooc:=IF([.B$1]=[$scritture.$C349];[$scritture.$C349];&quot;&quot;)" office:value-type="float" office:value="0">
            <text:p>0</text:p>
          </table:table-cell>
          <table:table-cell table:style-name="ce105" table:formula="oooc:=IF([.B$1]=[$scritture.$C349];[$scritture.$J349];&quot;&quot;)" office:value-type="date" office:date-value="1899-12-30">
            <text:p>30/12</text:p>
          </table:table-cell>
          <table:table-cell table:style-name="ce103" table:formula="oooc:=IF([.B$1]=[$scritture.$C349];[$scritture.$K349];&quot;&quot;)" office:value-type="float" office:value="0">
            <text:p>0</text:p>
          </table:table-cell>
          <table:table-cell table:style-name="ce112" table:formula="oooc:=IF([.B$1]=[$scritture.$C349];[$scritture.F349];&quot;&quot;)" office:value-type="float" office:value="0">
            <text:p><text:s text:c="3"/>0,00</text:p>
          </table:table-cell>
          <table:table-cell table:style-name="ce116" table:formula="oooc:=IF([.B$1]=[$scritture.$C349];[$scritture.G34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0]" office:value-type="float" office:value="0">
            <text:p>0</text:p>
          </table:table-cell>
          <table:table-cell table:style-name="ce99" table:formula="oooc:=IF([.B$1]=[$scritture.$C350];[$scritture.$C350];&quot;&quot;)" office:value-type="float" office:value="0">
            <text:p>0</text:p>
          </table:table-cell>
          <table:table-cell table:style-name="ce105" table:formula="oooc:=IF([.B$1]=[$scritture.$C350];[$scritture.$J350];&quot;&quot;)" office:value-type="date" office:date-value="1899-12-30">
            <text:p>30/12</text:p>
          </table:table-cell>
          <table:table-cell table:style-name="ce103" table:formula="oooc:=IF([.B$1]=[$scritture.$C350];[$scritture.$K350];&quot;&quot;)" office:value-type="float" office:value="0">
            <text:p>0</text:p>
          </table:table-cell>
          <table:table-cell table:style-name="ce112" table:formula="oooc:=IF([.B$1]=[$scritture.$C350];[$scritture.F350];&quot;&quot;)" office:value-type="float" office:value="0">
            <text:p><text:s text:c="3"/>0,00</text:p>
          </table:table-cell>
          <table:table-cell table:style-name="ce116" table:formula="oooc:=IF([.B$1]=[$scritture.$C350];[$scritture.G35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1]" office:value-type="float" office:value="0">
            <text:p>0</text:p>
          </table:table-cell>
          <table:table-cell table:style-name="ce99" table:formula="oooc:=IF([.B$1]=[$scritture.$C351];[$scritture.$C351];&quot;&quot;)" office:value-type="float" office:value="0">
            <text:p>0</text:p>
          </table:table-cell>
          <table:table-cell table:style-name="ce105" table:formula="oooc:=IF([.B$1]=[$scritture.$C351];[$scritture.$J351];&quot;&quot;)" office:value-type="date" office:date-value="1899-12-30">
            <text:p>30/12</text:p>
          </table:table-cell>
          <table:table-cell table:style-name="ce103" table:formula="oooc:=IF([.B$1]=[$scritture.$C351];[$scritture.$K351];&quot;&quot;)" office:value-type="float" office:value="0">
            <text:p>0</text:p>
          </table:table-cell>
          <table:table-cell table:style-name="ce112" table:formula="oooc:=IF([.B$1]=[$scritture.$C351];[$scritture.F351];&quot;&quot;)" office:value-type="float" office:value="0">
            <text:p><text:s text:c="3"/>0,00</text:p>
          </table:table-cell>
          <table:table-cell table:style-name="ce116" table:formula="oooc:=IF([.B$1]=[$scritture.$C351];[$scritture.G35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2]" office:value-type="float" office:value="0">
            <text:p>0</text:p>
          </table:table-cell>
          <table:table-cell table:style-name="ce99" table:formula="oooc:=IF([.B$1]=[$scritture.$C352];[$scritture.$C352];&quot;&quot;)" office:value-type="float" office:value="0">
            <text:p>0</text:p>
          </table:table-cell>
          <table:table-cell table:style-name="ce105" table:formula="oooc:=IF([.B$1]=[$scritture.$C352];[$scritture.$J352];&quot;&quot;)" office:value-type="date" office:date-value="1899-12-30">
            <text:p>30/12</text:p>
          </table:table-cell>
          <table:table-cell table:style-name="ce103" table:formula="oooc:=IF([.B$1]=[$scritture.$C352];[$scritture.$K352];&quot;&quot;)" office:value-type="float" office:value="0">
            <text:p>0</text:p>
          </table:table-cell>
          <table:table-cell table:style-name="ce112" table:formula="oooc:=IF([.B$1]=[$scritture.$C352];[$scritture.F352];&quot;&quot;)" office:value-type="float" office:value="0">
            <text:p><text:s text:c="3"/>0,00</text:p>
          </table:table-cell>
          <table:table-cell table:style-name="ce116" table:formula="oooc:=IF([.B$1]=[$scritture.$C352];[$scritture.G35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3]" office:value-type="float" office:value="0">
            <text:p>0</text:p>
          </table:table-cell>
          <table:table-cell table:style-name="ce99" table:formula="oooc:=IF([.B$1]=[$scritture.$C353];[$scritture.$C353];&quot;&quot;)" office:value-type="float" office:value="0">
            <text:p>0</text:p>
          </table:table-cell>
          <table:table-cell table:style-name="ce105" table:formula="oooc:=IF([.B$1]=[$scritture.$C353];[$scritture.$J353];&quot;&quot;)" office:value-type="date" office:date-value="1899-12-30">
            <text:p>30/12</text:p>
          </table:table-cell>
          <table:table-cell table:style-name="ce103" table:formula="oooc:=IF([.B$1]=[$scritture.$C353];[$scritture.$K353];&quot;&quot;)" office:value-type="float" office:value="0">
            <text:p>0</text:p>
          </table:table-cell>
          <table:table-cell table:style-name="ce112" table:formula="oooc:=IF([.B$1]=[$scritture.$C353];[$scritture.F353];&quot;&quot;)" office:value-type="float" office:value="0">
            <text:p><text:s text:c="3"/>0,00</text:p>
          </table:table-cell>
          <table:table-cell table:style-name="ce116" table:formula="oooc:=IF([.B$1]=[$scritture.$C353];[$scritture.G35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4]" office:value-type="float" office:value="0">
            <text:p>0</text:p>
          </table:table-cell>
          <table:table-cell table:style-name="ce99" table:formula="oooc:=IF([.B$1]=[$scritture.$C354];[$scritture.$C354];&quot;&quot;)" office:value-type="float" office:value="0">
            <text:p>0</text:p>
          </table:table-cell>
          <table:table-cell table:style-name="ce105" table:formula="oooc:=IF([.B$1]=[$scritture.$C354];[$scritture.$J354];&quot;&quot;)" office:value-type="date" office:date-value="1899-12-30">
            <text:p>30/12</text:p>
          </table:table-cell>
          <table:table-cell table:style-name="ce103" table:formula="oooc:=IF([.B$1]=[$scritture.$C354];[$scritture.$K354];&quot;&quot;)" office:value-type="float" office:value="0">
            <text:p>0</text:p>
          </table:table-cell>
          <table:table-cell table:style-name="ce112" table:formula="oooc:=IF([.B$1]=[$scritture.$C354];[$scritture.F354];&quot;&quot;)" office:value-type="float" office:value="0">
            <text:p><text:s text:c="3"/>0,00</text:p>
          </table:table-cell>
          <table:table-cell table:style-name="ce116" table:formula="oooc:=IF([.B$1]=[$scritture.$C354];[$scritture.G35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5]" office:value-type="float" office:value="0">
            <text:p>0</text:p>
          </table:table-cell>
          <table:table-cell table:style-name="ce99" table:formula="oooc:=IF([.B$1]=[$scritture.$C355];[$scritture.$C355];&quot;&quot;)" office:value-type="float" office:value="0">
            <text:p>0</text:p>
          </table:table-cell>
          <table:table-cell table:style-name="ce105" table:formula="oooc:=IF([.B$1]=[$scritture.$C355];[$scritture.$J355];&quot;&quot;)" office:value-type="date" office:date-value="1899-12-30">
            <text:p>30/12</text:p>
          </table:table-cell>
          <table:table-cell table:style-name="ce103" table:formula="oooc:=IF([.B$1]=[$scritture.$C355];[$scritture.$K355];&quot;&quot;)" office:value-type="float" office:value="0">
            <text:p>0</text:p>
          </table:table-cell>
          <table:table-cell table:style-name="ce112" table:formula="oooc:=IF([.B$1]=[$scritture.$C355];[$scritture.F355];&quot;&quot;)" office:value-type="float" office:value="0">
            <text:p><text:s text:c="3"/>0,00</text:p>
          </table:table-cell>
          <table:table-cell table:style-name="ce116" table:formula="oooc:=IF([.B$1]=[$scritture.$C355];[$scritture.G35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6]" office:value-type="float" office:value="0">
            <text:p>0</text:p>
          </table:table-cell>
          <table:table-cell table:style-name="ce99" table:formula="oooc:=IF([.B$1]=[$scritture.$C356];[$scritture.$C356];&quot;&quot;)" office:value-type="float" office:value="0">
            <text:p>0</text:p>
          </table:table-cell>
          <table:table-cell table:style-name="ce105" table:formula="oooc:=IF([.B$1]=[$scritture.$C356];[$scritture.$J356];&quot;&quot;)" office:value-type="date" office:date-value="1899-12-30">
            <text:p>30/12</text:p>
          </table:table-cell>
          <table:table-cell table:style-name="ce103" table:formula="oooc:=IF([.B$1]=[$scritture.$C356];[$scritture.$K356];&quot;&quot;)" office:value-type="float" office:value="0">
            <text:p>0</text:p>
          </table:table-cell>
          <table:table-cell table:style-name="ce112" table:formula="oooc:=IF([.B$1]=[$scritture.$C356];[$scritture.F356];&quot;&quot;)" office:value-type="float" office:value="0">
            <text:p><text:s text:c="3"/>0,00</text:p>
          </table:table-cell>
          <table:table-cell table:style-name="ce116" table:formula="oooc:=IF([.B$1]=[$scritture.$C356];[$scritture.G35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7]" office:value-type="float" office:value="0">
            <text:p>0</text:p>
          </table:table-cell>
          <table:table-cell table:style-name="ce99" table:formula="oooc:=IF([.B$1]=[$scritture.$C357];[$scritture.$C357];&quot;&quot;)" office:value-type="float" office:value="0">
            <text:p>0</text:p>
          </table:table-cell>
          <table:table-cell table:style-name="ce105" table:formula="oooc:=IF([.B$1]=[$scritture.$C357];[$scritture.$J357];&quot;&quot;)" office:value-type="date" office:date-value="1899-12-30">
            <text:p>30/12</text:p>
          </table:table-cell>
          <table:table-cell table:style-name="ce103" table:formula="oooc:=IF([.B$1]=[$scritture.$C357];[$scritture.$K357];&quot;&quot;)" office:value-type="float" office:value="0">
            <text:p>0</text:p>
          </table:table-cell>
          <table:table-cell table:style-name="ce112" table:formula="oooc:=IF([.B$1]=[$scritture.$C357];[$scritture.F357];&quot;&quot;)" office:value-type="float" office:value="0">
            <text:p><text:s text:c="3"/>0,00</text:p>
          </table:table-cell>
          <table:table-cell table:style-name="ce116" table:formula="oooc:=IF([.B$1]=[$scritture.$C357];[$scritture.G35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8]" office:value-type="float" office:value="0">
            <text:p>0</text:p>
          </table:table-cell>
          <table:table-cell table:style-name="ce99" table:formula="oooc:=IF([.B$1]=[$scritture.$C358];[$scritture.$C358];&quot;&quot;)" office:value-type="float" office:value="0">
            <text:p>0</text:p>
          </table:table-cell>
          <table:table-cell table:style-name="ce105" table:formula="oooc:=IF([.B$1]=[$scritture.$C358];[$scritture.$J358];&quot;&quot;)" office:value-type="date" office:date-value="1899-12-30">
            <text:p>30/12</text:p>
          </table:table-cell>
          <table:table-cell table:style-name="ce103" table:formula="oooc:=IF([.B$1]=[$scritture.$C358];[$scritture.$K358];&quot;&quot;)" office:value-type="float" office:value="0">
            <text:p>0</text:p>
          </table:table-cell>
          <table:table-cell table:style-name="ce112" table:formula="oooc:=IF([.B$1]=[$scritture.$C358];[$scritture.F358];&quot;&quot;)" office:value-type="float" office:value="0">
            <text:p><text:s text:c="3"/>0,00</text:p>
          </table:table-cell>
          <table:table-cell table:style-name="ce116" table:formula="oooc:=IF([.B$1]=[$scritture.$C358];[$scritture.G35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9]" office:value-type="float" office:value="0">
            <text:p>0</text:p>
          </table:table-cell>
          <table:table-cell table:style-name="ce99" table:formula="oooc:=IF([.B$1]=[$scritture.$C359];[$scritture.$C359];&quot;&quot;)" office:value-type="float" office:value="0">
            <text:p>0</text:p>
          </table:table-cell>
          <table:table-cell table:style-name="ce105" table:formula="oooc:=IF([.B$1]=[$scritture.$C359];[$scritture.$J359];&quot;&quot;)" office:value-type="date" office:date-value="1899-12-30">
            <text:p>30/12</text:p>
          </table:table-cell>
          <table:table-cell table:style-name="ce103" table:formula="oooc:=IF([.B$1]=[$scritture.$C359];[$scritture.$K359];&quot;&quot;)" office:value-type="float" office:value="0">
            <text:p>0</text:p>
          </table:table-cell>
          <table:table-cell table:style-name="ce112" table:formula="oooc:=IF([.B$1]=[$scritture.$C359];[$scritture.F359];&quot;&quot;)" office:value-type="float" office:value="0">
            <text:p><text:s text:c="3"/>0,00</text:p>
          </table:table-cell>
          <table:table-cell table:style-name="ce116" table:formula="oooc:=IF([.B$1]=[$scritture.$C359];[$scritture.G35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0]" office:value-type="float" office:value="0">
            <text:p>0</text:p>
          </table:table-cell>
          <table:table-cell table:style-name="ce99" table:formula="oooc:=IF([.B$1]=[$scritture.$C360];[$scritture.$C360];&quot;&quot;)" office:value-type="float" office:value="0">
            <text:p>0</text:p>
          </table:table-cell>
          <table:table-cell table:style-name="ce105" table:formula="oooc:=IF([.B$1]=[$scritture.$C360];[$scritture.$J360];&quot;&quot;)" office:value-type="date" office:date-value="1899-12-30">
            <text:p>30/12</text:p>
          </table:table-cell>
          <table:table-cell table:style-name="ce103" table:formula="oooc:=IF([.B$1]=[$scritture.$C360];[$scritture.$K360];&quot;&quot;)" office:value-type="float" office:value="0">
            <text:p>0</text:p>
          </table:table-cell>
          <table:table-cell table:style-name="ce112" table:formula="oooc:=IF([.B$1]=[$scritture.$C360];[$scritture.F360];&quot;&quot;)" office:value-type="float" office:value="0">
            <text:p><text:s text:c="3"/>0,00</text:p>
          </table:table-cell>
          <table:table-cell table:style-name="ce116" table:formula="oooc:=IF([.B$1]=[$scritture.$C360];[$scritture.G36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1]" office:value-type="float" office:value="0">
            <text:p>0</text:p>
          </table:table-cell>
          <table:table-cell table:style-name="ce99" table:formula="oooc:=IF([.B$1]=[$scritture.$C361];[$scritture.$C361];&quot;&quot;)" office:value-type="float" office:value="0">
            <text:p>0</text:p>
          </table:table-cell>
          <table:table-cell table:style-name="ce105" table:formula="oooc:=IF([.B$1]=[$scritture.$C361];[$scritture.$J361];&quot;&quot;)" office:value-type="date" office:date-value="1899-12-30">
            <text:p>30/12</text:p>
          </table:table-cell>
          <table:table-cell table:style-name="ce103" table:formula="oooc:=IF([.B$1]=[$scritture.$C361];[$scritture.$K361];&quot;&quot;)" office:value-type="float" office:value="0">
            <text:p>0</text:p>
          </table:table-cell>
          <table:table-cell table:style-name="ce112" table:formula="oooc:=IF([.B$1]=[$scritture.$C361];[$scritture.F361];&quot;&quot;)" office:value-type="float" office:value="0">
            <text:p><text:s text:c="3"/>0,00</text:p>
          </table:table-cell>
          <table:table-cell table:style-name="ce116" table:formula="oooc:=IF([.B$1]=[$scritture.$C361];[$scritture.G36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2]" office:value-type="float" office:value="0">
            <text:p>0</text:p>
          </table:table-cell>
          <table:table-cell table:style-name="ce99" table:formula="oooc:=IF([.B$1]=[$scritture.$C362];[$scritture.$C362];&quot;&quot;)" office:value-type="float" office:value="0">
            <text:p>0</text:p>
          </table:table-cell>
          <table:table-cell table:style-name="ce105" table:formula="oooc:=IF([.B$1]=[$scritture.$C362];[$scritture.$J362];&quot;&quot;)" office:value-type="date" office:date-value="1899-12-30">
            <text:p>30/12</text:p>
          </table:table-cell>
          <table:table-cell table:style-name="ce103" table:formula="oooc:=IF([.B$1]=[$scritture.$C362];[$scritture.$K362];&quot;&quot;)" office:value-type="float" office:value="0">
            <text:p>0</text:p>
          </table:table-cell>
          <table:table-cell table:style-name="ce112" table:formula="oooc:=IF([.B$1]=[$scritture.$C362];[$scritture.F362];&quot;&quot;)" office:value-type="float" office:value="0">
            <text:p><text:s text:c="3"/>0,00</text:p>
          </table:table-cell>
          <table:table-cell table:style-name="ce116" table:formula="oooc:=IF([.B$1]=[$scritture.$C362];[$scritture.G36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3]" office:value-type="float" office:value="0">
            <text:p>0</text:p>
          </table:table-cell>
          <table:table-cell table:style-name="ce99" table:formula="oooc:=IF([.B$1]=[$scritture.$C363];[$scritture.$C363];&quot;&quot;)" office:value-type="float" office:value="0">
            <text:p>0</text:p>
          </table:table-cell>
          <table:table-cell table:style-name="ce105" table:formula="oooc:=IF([.B$1]=[$scritture.$C363];[$scritture.$J363];&quot;&quot;)" office:value-type="date" office:date-value="1899-12-30">
            <text:p>30/12</text:p>
          </table:table-cell>
          <table:table-cell table:style-name="ce103" table:formula="oooc:=IF([.B$1]=[$scritture.$C363];[$scritture.$K363];&quot;&quot;)" office:value-type="float" office:value="0">
            <text:p>0</text:p>
          </table:table-cell>
          <table:table-cell table:style-name="ce112" table:formula="oooc:=IF([.B$1]=[$scritture.$C363];[$scritture.F363];&quot;&quot;)" office:value-type="float" office:value="0">
            <text:p><text:s text:c="3"/>0,00</text:p>
          </table:table-cell>
          <table:table-cell table:style-name="ce116" table:formula="oooc:=IF([.B$1]=[$scritture.$C363];[$scritture.G36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4]" office:value-type="float" office:value="0">
            <text:p>0</text:p>
          </table:table-cell>
          <table:table-cell table:style-name="ce99" table:formula="oooc:=IF([.B$1]=[$scritture.$C364];[$scritture.$C364];&quot;&quot;)" office:value-type="float" office:value="0">
            <text:p>0</text:p>
          </table:table-cell>
          <table:table-cell table:style-name="ce105" table:formula="oooc:=IF([.B$1]=[$scritture.$C364];[$scritture.$J364];&quot;&quot;)" office:value-type="date" office:date-value="1899-12-30">
            <text:p>30/12</text:p>
          </table:table-cell>
          <table:table-cell table:style-name="ce103" table:formula="oooc:=IF([.B$1]=[$scritture.$C364];[$scritture.$K364];&quot;&quot;)" office:value-type="float" office:value="0">
            <text:p>0</text:p>
          </table:table-cell>
          <table:table-cell table:style-name="ce112" table:formula="oooc:=IF([.B$1]=[$scritture.$C364];[$scritture.F364];&quot;&quot;)" office:value-type="float" office:value="0">
            <text:p><text:s text:c="3"/>0,00</text:p>
          </table:table-cell>
          <table:table-cell table:style-name="ce116" table:formula="oooc:=IF([.B$1]=[$scritture.$C364];[$scritture.G36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5]" office:value-type="float" office:value="0">
            <text:p>0</text:p>
          </table:table-cell>
          <table:table-cell table:style-name="ce99" table:formula="oooc:=IF([.B$1]=[$scritture.$C365];[$scritture.$C365];&quot;&quot;)" office:value-type="float" office:value="0">
            <text:p>0</text:p>
          </table:table-cell>
          <table:table-cell table:style-name="ce105" table:formula="oooc:=IF([.B$1]=[$scritture.$C365];[$scritture.$J365];&quot;&quot;)" office:value-type="date" office:date-value="1899-12-30">
            <text:p>30/12</text:p>
          </table:table-cell>
          <table:table-cell table:style-name="ce103" table:formula="oooc:=IF([.B$1]=[$scritture.$C365];[$scritture.$K365];&quot;&quot;)" office:value-type="float" office:value="0">
            <text:p>0</text:p>
          </table:table-cell>
          <table:table-cell table:style-name="ce112" table:formula="oooc:=IF([.B$1]=[$scritture.$C365];[$scritture.F365];&quot;&quot;)" office:value-type="float" office:value="0">
            <text:p><text:s text:c="3"/>0,00</text:p>
          </table:table-cell>
          <table:table-cell table:style-name="ce116" table:formula="oooc:=IF([.B$1]=[$scritture.$C365];[$scritture.G36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6]" office:value-type="float" office:value="0">
            <text:p>0</text:p>
          </table:table-cell>
          <table:table-cell table:style-name="ce99" table:formula="oooc:=IF([.B$1]=[$scritture.$C366];[$scritture.$C366];&quot;&quot;)" office:value-type="float" office:value="0">
            <text:p>0</text:p>
          </table:table-cell>
          <table:table-cell table:style-name="ce105" table:formula="oooc:=IF([.B$1]=[$scritture.$C366];[$scritture.$J366];&quot;&quot;)" office:value-type="date" office:date-value="1899-12-30">
            <text:p>30/12</text:p>
          </table:table-cell>
          <table:table-cell table:style-name="ce103" table:formula="oooc:=IF([.B$1]=[$scritture.$C366];[$scritture.$K366];&quot;&quot;)" office:value-type="float" office:value="0">
            <text:p>0</text:p>
          </table:table-cell>
          <table:table-cell table:style-name="ce112" table:formula="oooc:=IF([.B$1]=[$scritture.$C366];[$scritture.F366];&quot;&quot;)" office:value-type="float" office:value="0">
            <text:p><text:s text:c="3"/>0,00</text:p>
          </table:table-cell>
          <table:table-cell table:style-name="ce116" table:formula="oooc:=IF([.B$1]=[$scritture.$C366];[$scritture.G36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7]" office:value-type="float" office:value="0">
            <text:p>0</text:p>
          </table:table-cell>
          <table:table-cell table:style-name="ce99" table:formula="oooc:=IF([.B$1]=[$scritture.$C367];[$scritture.$C367];&quot;&quot;)" office:value-type="float" office:value="0">
            <text:p>0</text:p>
          </table:table-cell>
          <table:table-cell table:style-name="ce105" table:formula="oooc:=IF([.B$1]=[$scritture.$C367];[$scritture.$J367];&quot;&quot;)" office:value-type="date" office:date-value="1899-12-30">
            <text:p>30/12</text:p>
          </table:table-cell>
          <table:table-cell table:style-name="ce103" table:formula="oooc:=IF([.B$1]=[$scritture.$C367];[$scritture.$K367];&quot;&quot;)" office:value-type="float" office:value="0">
            <text:p>0</text:p>
          </table:table-cell>
          <table:table-cell table:style-name="ce112" table:formula="oooc:=IF([.B$1]=[$scritture.$C367];[$scritture.F367];&quot;&quot;)" office:value-type="float" office:value="0">
            <text:p><text:s text:c="3"/>0,00</text:p>
          </table:table-cell>
          <table:table-cell table:style-name="ce116" table:formula="oooc:=IF([.B$1]=[$scritture.$C367];[$scritture.G36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8]" office:value-type="float" office:value="0">
            <text:p>0</text:p>
          </table:table-cell>
          <table:table-cell table:style-name="ce99" table:formula="oooc:=IF([.B$1]=[$scritture.$C368];[$scritture.$C368];&quot;&quot;)" office:value-type="float" office:value="0">
            <text:p>0</text:p>
          </table:table-cell>
          <table:table-cell table:style-name="ce105" table:formula="oooc:=IF([.B$1]=[$scritture.$C368];[$scritture.$J368];&quot;&quot;)" office:value-type="date" office:date-value="1899-12-30">
            <text:p>30/12</text:p>
          </table:table-cell>
          <table:table-cell table:style-name="ce103" table:formula="oooc:=IF([.B$1]=[$scritture.$C368];[$scritture.$K368];&quot;&quot;)" office:value-type="float" office:value="0">
            <text:p>0</text:p>
          </table:table-cell>
          <table:table-cell table:style-name="ce112" table:formula="oooc:=IF([.B$1]=[$scritture.$C368];[$scritture.F368];&quot;&quot;)" office:value-type="float" office:value="0">
            <text:p><text:s text:c="3"/>0,00</text:p>
          </table:table-cell>
          <table:table-cell table:style-name="ce116" table:formula="oooc:=IF([.B$1]=[$scritture.$C368];[$scritture.G36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9]" office:value-type="float" office:value="0">
            <text:p>0</text:p>
          </table:table-cell>
          <table:table-cell table:style-name="ce99" table:formula="oooc:=IF([.B$1]=[$scritture.$C369];[$scritture.$C369];&quot;&quot;)" office:value-type="float" office:value="0">
            <text:p>0</text:p>
          </table:table-cell>
          <table:table-cell table:style-name="ce105" table:formula="oooc:=IF([.B$1]=[$scritture.$C369];[$scritture.$J369];&quot;&quot;)" office:value-type="date" office:date-value="1899-12-30">
            <text:p>30/12</text:p>
          </table:table-cell>
          <table:table-cell table:style-name="ce103" table:formula="oooc:=IF([.B$1]=[$scritture.$C369];[$scritture.$K369];&quot;&quot;)" office:value-type="float" office:value="0">
            <text:p>0</text:p>
          </table:table-cell>
          <table:table-cell table:style-name="ce112" table:formula="oooc:=IF([.B$1]=[$scritture.$C369];[$scritture.F369];&quot;&quot;)" office:value-type="float" office:value="0">
            <text:p><text:s text:c="3"/>0,00</text:p>
          </table:table-cell>
          <table:table-cell table:style-name="ce116" table:formula="oooc:=IF([.B$1]=[$scritture.$C369];[$scritture.G36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0]" office:value-type="float" office:value="0">
            <text:p>0</text:p>
          </table:table-cell>
          <table:table-cell table:style-name="ce99" table:formula="oooc:=IF([.B$1]=[$scritture.$C370];[$scritture.$C370];&quot;&quot;)" office:value-type="float" office:value="0">
            <text:p>0</text:p>
          </table:table-cell>
          <table:table-cell table:style-name="ce105" table:formula="oooc:=IF([.B$1]=[$scritture.$C370];[$scritture.$J370];&quot;&quot;)" office:value-type="date" office:date-value="1899-12-30">
            <text:p>30/12</text:p>
          </table:table-cell>
          <table:table-cell table:style-name="ce103" table:formula="oooc:=IF([.B$1]=[$scritture.$C370];[$scritture.$K370];&quot;&quot;)" office:value-type="float" office:value="0">
            <text:p>0</text:p>
          </table:table-cell>
          <table:table-cell table:style-name="ce112" table:formula="oooc:=IF([.B$1]=[$scritture.$C370];[$scritture.F370];&quot;&quot;)" office:value-type="float" office:value="0">
            <text:p><text:s text:c="3"/>0,00</text:p>
          </table:table-cell>
          <table:table-cell table:style-name="ce116" table:formula="oooc:=IF([.B$1]=[$scritture.$C370];[$scritture.G37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1]" office:value-type="float" office:value="0">
            <text:p>0</text:p>
          </table:table-cell>
          <table:table-cell table:style-name="ce99" table:formula="oooc:=IF([.B$1]=[$scritture.$C371];[$scritture.$C371];&quot;&quot;)" office:value-type="float" office:value="0">
            <text:p>0</text:p>
          </table:table-cell>
          <table:table-cell table:style-name="ce105" table:formula="oooc:=IF([.B$1]=[$scritture.$C371];[$scritture.$J371];&quot;&quot;)" office:value-type="date" office:date-value="1899-12-30">
            <text:p>30/12</text:p>
          </table:table-cell>
          <table:table-cell table:style-name="ce103" table:formula="oooc:=IF([.B$1]=[$scritture.$C371];[$scritture.$K371];&quot;&quot;)" office:value-type="float" office:value="0">
            <text:p>0</text:p>
          </table:table-cell>
          <table:table-cell table:style-name="ce112" table:formula="oooc:=IF([.B$1]=[$scritture.$C371];[$scritture.F371];&quot;&quot;)" office:value-type="float" office:value="0">
            <text:p><text:s text:c="3"/>0,00</text:p>
          </table:table-cell>
          <table:table-cell table:style-name="ce116" table:formula="oooc:=IF([.B$1]=[$scritture.$C371];[$scritture.G37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2]" office:value-type="float" office:value="0">
            <text:p>0</text:p>
          </table:table-cell>
          <table:table-cell table:style-name="ce99" table:formula="oooc:=IF([.B$1]=[$scritture.$C372];[$scritture.$C372];&quot;&quot;)" office:value-type="float" office:value="0">
            <text:p>0</text:p>
          </table:table-cell>
          <table:table-cell table:style-name="ce105" table:formula="oooc:=IF([.B$1]=[$scritture.$C372];[$scritture.$J372];&quot;&quot;)" office:value-type="date" office:date-value="1899-12-30">
            <text:p>30/12</text:p>
          </table:table-cell>
          <table:table-cell table:style-name="ce103" table:formula="oooc:=IF([.B$1]=[$scritture.$C372];[$scritture.$K372];&quot;&quot;)" office:value-type="float" office:value="0">
            <text:p>0</text:p>
          </table:table-cell>
          <table:table-cell table:style-name="ce112" table:formula="oooc:=IF([.B$1]=[$scritture.$C372];[$scritture.F372];&quot;&quot;)" office:value-type="float" office:value="0">
            <text:p><text:s text:c="3"/>0,00</text:p>
          </table:table-cell>
          <table:table-cell table:style-name="ce116" table:formula="oooc:=IF([.B$1]=[$scritture.$C372];[$scritture.G37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3]" office:value-type="float" office:value="0">
            <text:p>0</text:p>
          </table:table-cell>
          <table:table-cell table:style-name="ce99" table:formula="oooc:=IF([.B$1]=[$scritture.$C373];[$scritture.$C373];&quot;&quot;)" office:value-type="float" office:value="0">
            <text:p>0</text:p>
          </table:table-cell>
          <table:table-cell table:style-name="ce105" table:formula="oooc:=IF([.B$1]=[$scritture.$C373];[$scritture.$J373];&quot;&quot;)" office:value-type="date" office:date-value="1899-12-30">
            <text:p>30/12</text:p>
          </table:table-cell>
          <table:table-cell table:style-name="ce103" table:formula="oooc:=IF([.B$1]=[$scritture.$C373];[$scritture.$K373];&quot;&quot;)" office:value-type="float" office:value="0">
            <text:p>0</text:p>
          </table:table-cell>
          <table:table-cell table:style-name="ce112" table:formula="oooc:=IF([.B$1]=[$scritture.$C373];[$scritture.F373];&quot;&quot;)" office:value-type="float" office:value="0">
            <text:p><text:s text:c="3"/>0,00</text:p>
          </table:table-cell>
          <table:table-cell table:style-name="ce116" table:formula="oooc:=IF([.B$1]=[$scritture.$C373];[$scritture.G37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4]" office:value-type="float" office:value="0">
            <text:p>0</text:p>
          </table:table-cell>
          <table:table-cell table:style-name="ce99" table:formula="oooc:=IF([.B$1]=[$scritture.$C374];[$scritture.$C374];&quot;&quot;)" office:value-type="float" office:value="0">
            <text:p>0</text:p>
          </table:table-cell>
          <table:table-cell table:style-name="ce105" table:formula="oooc:=IF([.B$1]=[$scritture.$C374];[$scritture.$J374];&quot;&quot;)" office:value-type="date" office:date-value="1899-12-30">
            <text:p>30/12</text:p>
          </table:table-cell>
          <table:table-cell table:style-name="ce103" table:formula="oooc:=IF([.B$1]=[$scritture.$C374];[$scritture.$K374];&quot;&quot;)" office:value-type="float" office:value="0">
            <text:p>0</text:p>
          </table:table-cell>
          <table:table-cell table:style-name="ce112" table:formula="oooc:=IF([.B$1]=[$scritture.$C374];[$scritture.F374];&quot;&quot;)" office:value-type="float" office:value="0">
            <text:p><text:s text:c="3"/>0,00</text:p>
          </table:table-cell>
          <table:table-cell table:style-name="ce116" table:formula="oooc:=IF([.B$1]=[$scritture.$C374];[$scritture.G37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5]" office:value-type="float" office:value="0">
            <text:p>0</text:p>
          </table:table-cell>
          <table:table-cell table:style-name="ce99" table:formula="oooc:=IF([.B$1]=[$scritture.$C375];[$scritture.$C375];&quot;&quot;)" office:value-type="float" office:value="0">
            <text:p>0</text:p>
          </table:table-cell>
          <table:table-cell table:style-name="ce105" table:formula="oooc:=IF([.B$1]=[$scritture.$C375];[$scritture.$J375];&quot;&quot;)" office:value-type="date" office:date-value="1899-12-30">
            <text:p>30/12</text:p>
          </table:table-cell>
          <table:table-cell table:style-name="ce103" table:formula="oooc:=IF([.B$1]=[$scritture.$C375];[$scritture.$K375];&quot;&quot;)" office:value-type="float" office:value="0">
            <text:p>0</text:p>
          </table:table-cell>
          <table:table-cell table:style-name="ce112" table:formula="oooc:=IF([.B$1]=[$scritture.$C375];[$scritture.F375];&quot;&quot;)" office:value-type="float" office:value="0">
            <text:p><text:s text:c="3"/>0,00</text:p>
          </table:table-cell>
          <table:table-cell table:style-name="ce116" table:formula="oooc:=IF([.B$1]=[$scritture.$C375];[$scritture.G37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6]" office:value-type="float" office:value="0">
            <text:p>0</text:p>
          </table:table-cell>
          <table:table-cell table:style-name="ce99" table:formula="oooc:=IF([.B$1]=[$scritture.$C376];[$scritture.$C376];&quot;&quot;)" office:value-type="float" office:value="0">
            <text:p>0</text:p>
          </table:table-cell>
          <table:table-cell table:style-name="ce105" table:formula="oooc:=IF([.B$1]=[$scritture.$C376];[$scritture.$J376];&quot;&quot;)" office:value-type="date" office:date-value="1899-12-30">
            <text:p>30/12</text:p>
          </table:table-cell>
          <table:table-cell table:style-name="ce103" table:formula="oooc:=IF([.B$1]=[$scritture.$C376];[$scritture.$K376];&quot;&quot;)" office:value-type="float" office:value="0">
            <text:p>0</text:p>
          </table:table-cell>
          <table:table-cell table:style-name="ce112" table:formula="oooc:=IF([.B$1]=[$scritture.$C376];[$scritture.F376];&quot;&quot;)" office:value-type="float" office:value="0">
            <text:p><text:s text:c="3"/>0,00</text:p>
          </table:table-cell>
          <table:table-cell table:style-name="ce116" table:formula="oooc:=IF([.B$1]=[$scritture.$C376];[$scritture.G37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7]" office:value-type="float" office:value="0">
            <text:p>0</text:p>
          </table:table-cell>
          <table:table-cell table:style-name="ce99" table:formula="oooc:=IF([.B$1]=[$scritture.$C377];[$scritture.$C377];&quot;&quot;)" office:value-type="float" office:value="0">
            <text:p>0</text:p>
          </table:table-cell>
          <table:table-cell table:style-name="ce105" table:formula="oooc:=IF([.B$1]=[$scritture.$C377];[$scritture.$J377];&quot;&quot;)" office:value-type="date" office:date-value="1899-12-30">
            <text:p>30/12</text:p>
          </table:table-cell>
          <table:table-cell table:style-name="ce103" table:formula="oooc:=IF([.B$1]=[$scritture.$C377];[$scritture.$K377];&quot;&quot;)" office:value-type="float" office:value="0">
            <text:p>0</text:p>
          </table:table-cell>
          <table:table-cell table:style-name="ce112" table:formula="oooc:=IF([.B$1]=[$scritture.$C377];[$scritture.F377];&quot;&quot;)" office:value-type="float" office:value="0">
            <text:p><text:s text:c="3"/>0,00</text:p>
          </table:table-cell>
          <table:table-cell table:style-name="ce116" table:formula="oooc:=IF([.B$1]=[$scritture.$C377];[$scritture.G37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8]" office:value-type="float" office:value="0">
            <text:p>0</text:p>
          </table:table-cell>
          <table:table-cell table:style-name="ce99" table:formula="oooc:=IF([.B$1]=[$scritture.$C378];[$scritture.$C378];&quot;&quot;)" office:value-type="float" office:value="0">
            <text:p>0</text:p>
          </table:table-cell>
          <table:table-cell table:style-name="ce105" table:formula="oooc:=IF([.B$1]=[$scritture.$C378];[$scritture.$J378];&quot;&quot;)" office:value-type="date" office:date-value="1899-12-30">
            <text:p>30/12</text:p>
          </table:table-cell>
          <table:table-cell table:style-name="ce103" table:formula="oooc:=IF([.B$1]=[$scritture.$C378];[$scritture.$K378];&quot;&quot;)" office:value-type="float" office:value="0">
            <text:p>0</text:p>
          </table:table-cell>
          <table:table-cell table:style-name="ce112" table:formula="oooc:=IF([.B$1]=[$scritture.$C378];[$scritture.F378];&quot;&quot;)" office:value-type="float" office:value="0">
            <text:p><text:s text:c="3"/>0,00</text:p>
          </table:table-cell>
          <table:table-cell table:style-name="ce116" table:formula="oooc:=IF([.B$1]=[$scritture.$C378];[$scritture.G37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9]" office:value-type="float" office:value="0">
            <text:p>0</text:p>
          </table:table-cell>
          <table:table-cell table:style-name="ce99" table:formula="oooc:=IF([.B$1]=[$scritture.$C379];[$scritture.$C379];&quot;&quot;)" office:value-type="float" office:value="0">
            <text:p>0</text:p>
          </table:table-cell>
          <table:table-cell table:style-name="ce105" table:formula="oooc:=IF([.B$1]=[$scritture.$C379];[$scritture.$J379];&quot;&quot;)" office:value-type="date" office:date-value="1899-12-30">
            <text:p>30/12</text:p>
          </table:table-cell>
          <table:table-cell table:style-name="ce103" table:formula="oooc:=IF([.B$1]=[$scritture.$C379];[$scritture.$K379];&quot;&quot;)" office:value-type="float" office:value="0">
            <text:p>0</text:p>
          </table:table-cell>
          <table:table-cell table:style-name="ce112" table:formula="oooc:=IF([.B$1]=[$scritture.$C379];[$scritture.F379];&quot;&quot;)" office:value-type="float" office:value="0">
            <text:p><text:s text:c="3"/>0,00</text:p>
          </table:table-cell>
          <table:table-cell table:style-name="ce116" table:formula="oooc:=IF([.B$1]=[$scritture.$C379];[$scritture.G37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0]" office:value-type="float" office:value="0">
            <text:p>0</text:p>
          </table:table-cell>
          <table:table-cell table:style-name="ce99" table:formula="oooc:=IF([.B$1]=[$scritture.$C380];[$scritture.$C380];&quot;&quot;)" office:value-type="float" office:value="0">
            <text:p>0</text:p>
          </table:table-cell>
          <table:table-cell table:style-name="ce105" table:formula="oooc:=IF([.B$1]=[$scritture.$C380];[$scritture.$J380];&quot;&quot;)" office:value-type="date" office:date-value="1899-12-30">
            <text:p>30/12</text:p>
          </table:table-cell>
          <table:table-cell table:style-name="ce103" table:formula="oooc:=IF([.B$1]=[$scritture.$C380];[$scritture.$K380];&quot;&quot;)" office:value-type="float" office:value="0">
            <text:p>0</text:p>
          </table:table-cell>
          <table:table-cell table:style-name="ce112" table:formula="oooc:=IF([.B$1]=[$scritture.$C380];[$scritture.F380];&quot;&quot;)" office:value-type="float" office:value="0">
            <text:p><text:s text:c="3"/>0,00</text:p>
          </table:table-cell>
          <table:table-cell table:style-name="ce116" table:formula="oooc:=IF([.B$1]=[$scritture.$C380];[$scritture.G38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1]" office:value-type="float" office:value="0">
            <text:p>0</text:p>
          </table:table-cell>
          <table:table-cell table:style-name="ce99" table:formula="oooc:=IF([.B$1]=[$scritture.$C381];[$scritture.$C381];&quot;&quot;)" office:value-type="float" office:value="0">
            <text:p>0</text:p>
          </table:table-cell>
          <table:table-cell table:style-name="ce105" table:formula="oooc:=IF([.B$1]=[$scritture.$C381];[$scritture.$J381];&quot;&quot;)" office:value-type="date" office:date-value="1899-12-30">
            <text:p>30/12</text:p>
          </table:table-cell>
          <table:table-cell table:style-name="ce103" table:formula="oooc:=IF([.B$1]=[$scritture.$C381];[$scritture.$K381];&quot;&quot;)" office:value-type="float" office:value="0">
            <text:p>0</text:p>
          </table:table-cell>
          <table:table-cell table:style-name="ce112" table:formula="oooc:=IF([.B$1]=[$scritture.$C381];[$scritture.F381];&quot;&quot;)" office:value-type="float" office:value="0">
            <text:p><text:s text:c="3"/>0,00</text:p>
          </table:table-cell>
          <table:table-cell table:style-name="ce116" table:formula="oooc:=IF([.B$1]=[$scritture.$C381];[$scritture.G38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2]" office:value-type="float" office:value="0">
            <text:p>0</text:p>
          </table:table-cell>
          <table:table-cell table:style-name="ce99" table:formula="oooc:=IF([.B$1]=[$scritture.$C382];[$scritture.$C382];&quot;&quot;)" office:value-type="float" office:value="0">
            <text:p>0</text:p>
          </table:table-cell>
          <table:table-cell table:style-name="ce105" table:formula="oooc:=IF([.B$1]=[$scritture.$C382];[$scritture.$J382];&quot;&quot;)" office:value-type="date" office:date-value="1899-12-30">
            <text:p>30/12</text:p>
          </table:table-cell>
          <table:table-cell table:style-name="ce103" table:formula="oooc:=IF([.B$1]=[$scritture.$C382];[$scritture.$K382];&quot;&quot;)" office:value-type="float" office:value="0">
            <text:p>0</text:p>
          </table:table-cell>
          <table:table-cell table:style-name="ce112" table:formula="oooc:=IF([.B$1]=[$scritture.$C382];[$scritture.F382];&quot;&quot;)" office:value-type="float" office:value="0">
            <text:p><text:s text:c="3"/>0,00</text:p>
          </table:table-cell>
          <table:table-cell table:style-name="ce116" table:formula="oooc:=IF([.B$1]=[$scritture.$C382];[$scritture.G38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3]" office:value-type="float" office:value="0">
            <text:p>0</text:p>
          </table:table-cell>
          <table:table-cell table:style-name="ce99" table:formula="oooc:=IF([.B$1]=[$scritture.$C383];[$scritture.$C383];&quot;&quot;)" office:value-type="float" office:value="0">
            <text:p>0</text:p>
          </table:table-cell>
          <table:table-cell table:style-name="ce105" table:formula="oooc:=IF([.B$1]=[$scritture.$C383];[$scritture.$J383];&quot;&quot;)" office:value-type="date" office:date-value="1899-12-30">
            <text:p>30/12</text:p>
          </table:table-cell>
          <table:table-cell table:style-name="ce103" table:formula="oooc:=IF([.B$1]=[$scritture.$C383];[$scritture.$K383];&quot;&quot;)" office:value-type="float" office:value="0">
            <text:p>0</text:p>
          </table:table-cell>
          <table:table-cell table:style-name="ce112" table:formula="oooc:=IF([.B$1]=[$scritture.$C383];[$scritture.F383];&quot;&quot;)" office:value-type="float" office:value="0">
            <text:p><text:s text:c="3"/>0,00</text:p>
          </table:table-cell>
          <table:table-cell table:style-name="ce116" table:formula="oooc:=IF([.B$1]=[$scritture.$C383];[$scritture.G38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4]" office:value-type="float" office:value="0">
            <text:p>0</text:p>
          </table:table-cell>
          <table:table-cell table:style-name="ce99" table:formula="oooc:=IF([.B$1]=[$scritture.$C384];[$scritture.$C384];&quot;&quot;)" office:value-type="float" office:value="0">
            <text:p>0</text:p>
          </table:table-cell>
          <table:table-cell table:style-name="ce105" table:formula="oooc:=IF([.B$1]=[$scritture.$C384];[$scritture.$J384];&quot;&quot;)" office:value-type="date" office:date-value="1899-12-30">
            <text:p>30/12</text:p>
          </table:table-cell>
          <table:table-cell table:style-name="ce103" table:formula="oooc:=IF([.B$1]=[$scritture.$C384];[$scritture.$K384];&quot;&quot;)" office:value-type="float" office:value="0">
            <text:p>0</text:p>
          </table:table-cell>
          <table:table-cell table:style-name="ce112" table:formula="oooc:=IF([.B$1]=[$scritture.$C384];[$scritture.F384];&quot;&quot;)" office:value-type="float" office:value="0">
            <text:p><text:s text:c="3"/>0,00</text:p>
          </table:table-cell>
          <table:table-cell table:style-name="ce116" table:formula="oooc:=IF([.B$1]=[$scritture.$C384];[$scritture.G38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5]" office:value-type="float" office:value="0">
            <text:p>0</text:p>
          </table:table-cell>
          <table:table-cell table:style-name="ce99" table:formula="oooc:=IF([.B$1]=[$scritture.$C385];[$scritture.$C385];&quot;&quot;)" office:value-type="float" office:value="0">
            <text:p>0</text:p>
          </table:table-cell>
          <table:table-cell table:style-name="ce105" table:formula="oooc:=IF([.B$1]=[$scritture.$C385];[$scritture.$J385];&quot;&quot;)" office:value-type="date" office:date-value="1899-12-30">
            <text:p>30/12</text:p>
          </table:table-cell>
          <table:table-cell table:style-name="ce103" table:formula="oooc:=IF([.B$1]=[$scritture.$C385];[$scritture.$K385];&quot;&quot;)" office:value-type="float" office:value="0">
            <text:p>0</text:p>
          </table:table-cell>
          <table:table-cell table:style-name="ce112" table:formula="oooc:=IF([.B$1]=[$scritture.$C385];[$scritture.F385];&quot;&quot;)" office:value-type="float" office:value="0">
            <text:p><text:s text:c="3"/>0,00</text:p>
          </table:table-cell>
          <table:table-cell table:style-name="ce116" table:formula="oooc:=IF([.B$1]=[$scritture.$C385];[$scritture.G38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6]" office:value-type="float" office:value="0">
            <text:p>0</text:p>
          </table:table-cell>
          <table:table-cell table:style-name="ce99" table:formula="oooc:=IF([.B$1]=[$scritture.$C386];[$scritture.$C386];&quot;&quot;)" office:value-type="float" office:value="0">
            <text:p>0</text:p>
          </table:table-cell>
          <table:table-cell table:style-name="ce105" table:formula="oooc:=IF([.B$1]=[$scritture.$C386];[$scritture.$J386];&quot;&quot;)" office:value-type="date" office:date-value="1899-12-30">
            <text:p>30/12</text:p>
          </table:table-cell>
          <table:table-cell table:style-name="ce103" table:formula="oooc:=IF([.B$1]=[$scritture.$C386];[$scritture.$K386];&quot;&quot;)" office:value-type="float" office:value="0">
            <text:p>0</text:p>
          </table:table-cell>
          <table:table-cell table:style-name="ce112" table:formula="oooc:=IF([.B$1]=[$scritture.$C386];[$scritture.F386];&quot;&quot;)" office:value-type="float" office:value="0">
            <text:p><text:s text:c="3"/>0,00</text:p>
          </table:table-cell>
          <table:table-cell table:style-name="ce116" table:formula="oooc:=IF([.B$1]=[$scritture.$C386];[$scritture.G38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7]" office:value-type="float" office:value="0">
            <text:p>0</text:p>
          </table:table-cell>
          <table:table-cell table:style-name="ce99" table:formula="oooc:=IF([.B$1]=[$scritture.$C387];[$scritture.$C387];&quot;&quot;)" office:value-type="float" office:value="0">
            <text:p>0</text:p>
          </table:table-cell>
          <table:table-cell table:style-name="ce105" table:formula="oooc:=IF([.B$1]=[$scritture.$C387];[$scritture.$J387];&quot;&quot;)" office:value-type="date" office:date-value="1899-12-30">
            <text:p>30/12</text:p>
          </table:table-cell>
          <table:table-cell table:style-name="ce103" table:formula="oooc:=IF([.B$1]=[$scritture.$C387];[$scritture.$K387];&quot;&quot;)" office:value-type="float" office:value="0">
            <text:p>0</text:p>
          </table:table-cell>
          <table:table-cell table:style-name="ce112" table:formula="oooc:=IF([.B$1]=[$scritture.$C387];[$scritture.F387];&quot;&quot;)" office:value-type="float" office:value="0">
            <text:p><text:s text:c="3"/>0,00</text:p>
          </table:table-cell>
          <table:table-cell table:style-name="ce116" table:formula="oooc:=IF([.B$1]=[$scritture.$C387];[$scritture.G38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8]" office:value-type="float" office:value="0">
            <text:p>0</text:p>
          </table:table-cell>
          <table:table-cell table:style-name="ce99" table:formula="oooc:=IF([.B$1]=[$scritture.$C388];[$scritture.$C388];&quot;&quot;)" office:value-type="float" office:value="0">
            <text:p>0</text:p>
          </table:table-cell>
          <table:table-cell table:style-name="ce105" table:formula="oooc:=IF([.B$1]=[$scritture.$C388];[$scritture.$J388];&quot;&quot;)" office:value-type="date" office:date-value="1899-12-30">
            <text:p>30/12</text:p>
          </table:table-cell>
          <table:table-cell table:style-name="ce103" table:formula="oooc:=IF([.B$1]=[$scritture.$C388];[$scritture.$K388];&quot;&quot;)" office:value-type="float" office:value="0">
            <text:p>0</text:p>
          </table:table-cell>
          <table:table-cell table:style-name="ce112" table:formula="oooc:=IF([.B$1]=[$scritture.$C388];[$scritture.F388];&quot;&quot;)" office:value-type="float" office:value="0">
            <text:p><text:s text:c="3"/>0,00</text:p>
          </table:table-cell>
          <table:table-cell table:style-name="ce116" table:formula="oooc:=IF([.B$1]=[$scritture.$C388];[$scritture.G38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9]" office:value-type="float" office:value="0">
            <text:p>0</text:p>
          </table:table-cell>
          <table:table-cell table:style-name="ce99" table:formula="oooc:=IF([.B$1]=[$scritture.$C389];[$scritture.$C389];&quot;&quot;)" office:value-type="float" office:value="0">
            <text:p>0</text:p>
          </table:table-cell>
          <table:table-cell table:style-name="ce105" table:formula="oooc:=IF([.B$1]=[$scritture.$C389];[$scritture.$J389];&quot;&quot;)" office:value-type="date" office:date-value="1899-12-30">
            <text:p>30/12</text:p>
          </table:table-cell>
          <table:table-cell table:style-name="ce103" table:formula="oooc:=IF([.B$1]=[$scritture.$C389];[$scritture.$K389];&quot;&quot;)" office:value-type="float" office:value="0">
            <text:p>0</text:p>
          </table:table-cell>
          <table:table-cell table:style-name="ce112" table:formula="oooc:=IF([.B$1]=[$scritture.$C389];[$scritture.F389];&quot;&quot;)" office:value-type="float" office:value="0">
            <text:p><text:s text:c="3"/>0,00</text:p>
          </table:table-cell>
          <table:table-cell table:style-name="ce116" table:formula="oooc:=IF([.B$1]=[$scritture.$C389];[$scritture.G38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0]" office:value-type="float" office:value="0">
            <text:p>0</text:p>
          </table:table-cell>
          <table:table-cell table:style-name="ce99" table:formula="oooc:=IF([.B$1]=[$scritture.$C390];[$scritture.$C390];&quot;&quot;)" office:value-type="float" office:value="0">
            <text:p>0</text:p>
          </table:table-cell>
          <table:table-cell table:style-name="ce105" table:formula="oooc:=IF([.B$1]=[$scritture.$C390];[$scritture.$J390];&quot;&quot;)" office:value-type="date" office:date-value="1899-12-30">
            <text:p>30/12</text:p>
          </table:table-cell>
          <table:table-cell table:style-name="ce103" table:formula="oooc:=IF([.B$1]=[$scritture.$C390];[$scritture.$K390];&quot;&quot;)" office:value-type="float" office:value="0">
            <text:p>0</text:p>
          </table:table-cell>
          <table:table-cell table:style-name="ce112" table:formula="oooc:=IF([.B$1]=[$scritture.$C390];[$scritture.F390];&quot;&quot;)" office:value-type="float" office:value="0">
            <text:p><text:s text:c="3"/>0,00</text:p>
          </table:table-cell>
          <table:table-cell table:style-name="ce116" table:formula="oooc:=IF([.B$1]=[$scritture.$C390];[$scritture.G39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1]" office:value-type="float" office:value="0">
            <text:p>0</text:p>
          </table:table-cell>
          <table:table-cell table:style-name="ce99" table:formula="oooc:=IF([.B$1]=[$scritture.$C391];[$scritture.$C391];&quot;&quot;)" office:value-type="float" office:value="0">
            <text:p>0</text:p>
          </table:table-cell>
          <table:table-cell table:style-name="ce105" table:formula="oooc:=IF([.B$1]=[$scritture.$C391];[$scritture.$J391];&quot;&quot;)" office:value-type="date" office:date-value="1899-12-30">
            <text:p>30/12</text:p>
          </table:table-cell>
          <table:table-cell table:style-name="ce103" table:formula="oooc:=IF([.B$1]=[$scritture.$C391];[$scritture.$K391];&quot;&quot;)" office:value-type="float" office:value="0">
            <text:p>0</text:p>
          </table:table-cell>
          <table:table-cell table:style-name="ce112" table:formula="oooc:=IF([.B$1]=[$scritture.$C391];[$scritture.F391];&quot;&quot;)" office:value-type="float" office:value="0">
            <text:p><text:s text:c="3"/>0,00</text:p>
          </table:table-cell>
          <table:table-cell table:style-name="ce116" table:formula="oooc:=IF([.B$1]=[$scritture.$C391];[$scritture.G39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2]" office:value-type="float" office:value="0">
            <text:p>0</text:p>
          </table:table-cell>
          <table:table-cell table:style-name="ce99" table:formula="oooc:=IF([.B$1]=[$scritture.$C392];[$scritture.$C392];&quot;&quot;)" office:value-type="float" office:value="0">
            <text:p>0</text:p>
          </table:table-cell>
          <table:table-cell table:style-name="ce105" table:formula="oooc:=IF([.B$1]=[$scritture.$C392];[$scritture.$J392];&quot;&quot;)" office:value-type="date" office:date-value="1899-12-30">
            <text:p>30/12</text:p>
          </table:table-cell>
          <table:table-cell table:style-name="ce103" table:formula="oooc:=IF([.B$1]=[$scritture.$C392];[$scritture.$K392];&quot;&quot;)" office:value-type="float" office:value="0">
            <text:p>0</text:p>
          </table:table-cell>
          <table:table-cell table:style-name="ce112" table:formula="oooc:=IF([.B$1]=[$scritture.$C392];[$scritture.F392];&quot;&quot;)" office:value-type="float" office:value="0">
            <text:p><text:s text:c="3"/>0,00</text:p>
          </table:table-cell>
          <table:table-cell table:style-name="ce116" table:formula="oooc:=IF([.B$1]=[$scritture.$C392];[$scritture.G39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3]" office:value-type="float" office:value="0">
            <text:p>0</text:p>
          </table:table-cell>
          <table:table-cell table:style-name="ce99" table:formula="oooc:=IF([.B$1]=[$scritture.$C393];[$scritture.$C393];&quot;&quot;)" office:value-type="float" office:value="0">
            <text:p>0</text:p>
          </table:table-cell>
          <table:table-cell table:style-name="ce105" table:formula="oooc:=IF([.B$1]=[$scritture.$C393];[$scritture.$J393];&quot;&quot;)" office:value-type="date" office:date-value="1899-12-30">
            <text:p>30/12</text:p>
          </table:table-cell>
          <table:table-cell table:style-name="ce103" table:formula="oooc:=IF([.B$1]=[$scritture.$C393];[$scritture.$K393];&quot;&quot;)" office:value-type="float" office:value="0">
            <text:p>0</text:p>
          </table:table-cell>
          <table:table-cell table:style-name="ce112" table:formula="oooc:=IF([.B$1]=[$scritture.$C393];[$scritture.F393];&quot;&quot;)" office:value-type="float" office:value="0">
            <text:p><text:s text:c="3"/>0,00</text:p>
          </table:table-cell>
          <table:table-cell table:style-name="ce116" table:formula="oooc:=IF([.B$1]=[$scritture.$C393];[$scritture.G39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4]" office:value-type="float" office:value="0">
            <text:p>0</text:p>
          </table:table-cell>
          <table:table-cell table:style-name="ce99" table:formula="oooc:=IF([.B$1]=[$scritture.$C394];[$scritture.$C394];&quot;&quot;)" office:value-type="float" office:value="0">
            <text:p>0</text:p>
          </table:table-cell>
          <table:table-cell table:style-name="ce105" table:formula="oooc:=IF([.B$1]=[$scritture.$C394];[$scritture.$J394];&quot;&quot;)" office:value-type="date" office:date-value="1899-12-30">
            <text:p>30/12</text:p>
          </table:table-cell>
          <table:table-cell table:style-name="ce103" table:formula="oooc:=IF([.B$1]=[$scritture.$C394];[$scritture.$K394];&quot;&quot;)" office:value-type="float" office:value="0">
            <text:p>0</text:p>
          </table:table-cell>
          <table:table-cell table:style-name="ce112" table:formula="oooc:=IF([.B$1]=[$scritture.$C394];[$scritture.F394];&quot;&quot;)" office:value-type="float" office:value="0">
            <text:p><text:s text:c="3"/>0,00</text:p>
          </table:table-cell>
          <table:table-cell table:style-name="ce116" table:formula="oooc:=IF([.B$1]=[$scritture.$C394];[$scritture.G39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5]" office:value-type="float" office:value="0">
            <text:p>0</text:p>
          </table:table-cell>
          <table:table-cell table:style-name="ce99" table:formula="oooc:=IF([.B$1]=[$scritture.$C395];[$scritture.$C395];&quot;&quot;)" office:value-type="float" office:value="0">
            <text:p>0</text:p>
          </table:table-cell>
          <table:table-cell table:style-name="ce105" table:formula="oooc:=IF([.B$1]=[$scritture.$C395];[$scritture.$J395];&quot;&quot;)" office:value-type="date" office:date-value="1899-12-30">
            <text:p>30/12</text:p>
          </table:table-cell>
          <table:table-cell table:style-name="ce103" table:formula="oooc:=IF([.B$1]=[$scritture.$C395];[$scritture.$K395];&quot;&quot;)" office:value-type="float" office:value="0">
            <text:p>0</text:p>
          </table:table-cell>
          <table:table-cell table:style-name="ce112" table:formula="oooc:=IF([.B$1]=[$scritture.$C395];[$scritture.F395];&quot;&quot;)" office:value-type="float" office:value="0">
            <text:p><text:s text:c="3"/>0,00</text:p>
          </table:table-cell>
          <table:table-cell table:style-name="ce116" table:formula="oooc:=IF([.B$1]=[$scritture.$C395];[$scritture.G39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6]" office:value-type="float" office:value="0">
            <text:p>0</text:p>
          </table:table-cell>
          <table:table-cell table:style-name="ce99" table:formula="oooc:=IF([.B$1]=[$scritture.$C396];[$scritture.$C396];&quot;&quot;)" office:value-type="float" office:value="0">
            <text:p>0</text:p>
          </table:table-cell>
          <table:table-cell table:style-name="ce105" table:formula="oooc:=IF([.B$1]=[$scritture.$C396];[$scritture.$J396];&quot;&quot;)" office:value-type="date" office:date-value="1899-12-30">
            <text:p>30/12</text:p>
          </table:table-cell>
          <table:table-cell table:style-name="ce103" table:formula="oooc:=IF([.B$1]=[$scritture.$C396];[$scritture.$K396];&quot;&quot;)" office:value-type="float" office:value="0">
            <text:p>0</text:p>
          </table:table-cell>
          <table:table-cell table:style-name="ce112" table:formula="oooc:=IF([.B$1]=[$scritture.$C396];[$scritture.F396];&quot;&quot;)" office:value-type="float" office:value="0">
            <text:p><text:s text:c="3"/>0,00</text:p>
          </table:table-cell>
          <table:table-cell table:style-name="ce116" table:formula="oooc:=IF([.B$1]=[$scritture.$C396];[$scritture.G39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7]" office:value-type="float" office:value="0">
            <text:p>0</text:p>
          </table:table-cell>
          <table:table-cell table:style-name="ce99" table:formula="oooc:=IF([.B$1]=[$scritture.$C397];[$scritture.$C397];&quot;&quot;)" office:value-type="float" office:value="0">
            <text:p>0</text:p>
          </table:table-cell>
          <table:table-cell table:style-name="ce105" table:formula="oooc:=IF([.B$1]=[$scritture.$C397];[$scritture.$J397];&quot;&quot;)" office:value-type="date" office:date-value="1899-12-30">
            <text:p>30/12</text:p>
          </table:table-cell>
          <table:table-cell table:style-name="ce103" table:formula="oooc:=IF([.B$1]=[$scritture.$C397];[$scritture.$K397];&quot;&quot;)" office:value-type="float" office:value="0">
            <text:p>0</text:p>
          </table:table-cell>
          <table:table-cell table:style-name="ce112" table:formula="oooc:=IF([.B$1]=[$scritture.$C397];[$scritture.F397];&quot;&quot;)" office:value-type="float" office:value="0">
            <text:p><text:s text:c="3"/>0,00</text:p>
          </table:table-cell>
          <table:table-cell table:style-name="ce116" table:formula="oooc:=IF([.B$1]=[$scritture.$C397];[$scritture.G39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8]" office:value-type="float" office:value="0">
            <text:p>0</text:p>
          </table:table-cell>
          <table:table-cell table:style-name="ce99" table:formula="oooc:=IF([.B$1]=[$scritture.$C398];[$scritture.$C398];&quot;&quot;)" office:value-type="float" office:value="0">
            <text:p>0</text:p>
          </table:table-cell>
          <table:table-cell table:style-name="ce105" table:formula="oooc:=IF([.B$1]=[$scritture.$C398];[$scritture.$J398];&quot;&quot;)" office:value-type="date" office:date-value="1899-12-30">
            <text:p>30/12</text:p>
          </table:table-cell>
          <table:table-cell table:style-name="ce103" table:formula="oooc:=IF([.B$1]=[$scritture.$C398];[$scritture.$K398];&quot;&quot;)" office:value-type="float" office:value="0">
            <text:p>0</text:p>
          </table:table-cell>
          <table:table-cell table:style-name="ce112" table:formula="oooc:=IF([.B$1]=[$scritture.$C398];[$scritture.F398];&quot;&quot;)" office:value-type="float" office:value="0">
            <text:p><text:s text:c="3"/>0,00</text:p>
          </table:table-cell>
          <table:table-cell table:style-name="ce116" table:formula="oooc:=IF([.B$1]=[$scritture.$C398];[$scritture.G39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9]" office:value-type="float" office:value="0">
            <text:p>0</text:p>
          </table:table-cell>
          <table:table-cell table:style-name="ce99" table:formula="oooc:=IF([.B$1]=[$scritture.$C399];[$scritture.$C399];&quot;&quot;)" office:value-type="float" office:value="0">
            <text:p>0</text:p>
          </table:table-cell>
          <table:table-cell table:style-name="ce105" table:formula="oooc:=IF([.B$1]=[$scritture.$C399];[$scritture.$J399];&quot;&quot;)" office:value-type="date" office:date-value="1899-12-30">
            <text:p>30/12</text:p>
          </table:table-cell>
          <table:table-cell table:style-name="ce103" table:formula="oooc:=IF([.B$1]=[$scritture.$C399];[$scritture.$K399];&quot;&quot;)" office:value-type="float" office:value="0">
            <text:p>0</text:p>
          </table:table-cell>
          <table:table-cell table:style-name="ce112" table:formula="oooc:=IF([.B$1]=[$scritture.$C399];[$scritture.F399];&quot;&quot;)" office:value-type="float" office:value="0">
            <text:p><text:s text:c="3"/>0,00</text:p>
          </table:table-cell>
          <table:table-cell table:style-name="ce116" table:formula="oooc:=IF([.B$1]=[$scritture.$C399];[$scritture.G39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0]" office:value-type="float" office:value="0">
            <text:p>0</text:p>
          </table:table-cell>
          <table:table-cell table:style-name="ce99" table:formula="oooc:=IF([.B$1]=[$scritture.$C400];[$scritture.$C400];&quot;&quot;)" office:value-type="float" office:value="0">
            <text:p>0</text:p>
          </table:table-cell>
          <table:table-cell table:style-name="ce105" table:formula="oooc:=IF([.B$1]=[$scritture.$C400];[$scritture.$J400];&quot;&quot;)" office:value-type="date" office:date-value="1899-12-30">
            <text:p>30/12</text:p>
          </table:table-cell>
          <table:table-cell table:style-name="ce103" table:formula="oooc:=IF([.B$1]=[$scritture.$C400];[$scritture.$K400];&quot;&quot;)" office:value-type="float" office:value="0">
            <text:p>0</text:p>
          </table:table-cell>
          <table:table-cell table:style-name="ce112" table:formula="oooc:=IF([.B$1]=[$scritture.$C400];[$scritture.F400];&quot;&quot;)" office:value-type="float" office:value="0">
            <text:p><text:s text:c="3"/>0,00</text:p>
          </table:table-cell>
          <table:table-cell table:style-name="ce116" table:formula="oooc:=IF([.B$1]=[$scritture.$C400];[$scritture.G40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1]" office:value-type="float" office:value="0">
            <text:p>0</text:p>
          </table:table-cell>
          <table:table-cell table:style-name="ce99" table:formula="oooc:=IF([.B$1]=[$scritture.$C401];[$scritture.$C401];&quot;&quot;)" office:value-type="float" office:value="0">
            <text:p>0</text:p>
          </table:table-cell>
          <table:table-cell table:style-name="ce105" table:formula="oooc:=IF([.B$1]=[$scritture.$C401];[$scritture.$J401];&quot;&quot;)" office:value-type="date" office:date-value="1899-12-30">
            <text:p>30/12</text:p>
          </table:table-cell>
          <table:table-cell table:style-name="ce103" table:formula="oooc:=IF([.B$1]=[$scritture.$C401];[$scritture.$K401];&quot;&quot;)" office:value-type="float" office:value="0">
            <text:p>0</text:p>
          </table:table-cell>
          <table:table-cell table:style-name="ce112" table:formula="oooc:=IF([.B$1]=[$scritture.$C401];[$scritture.F401];&quot;&quot;)" office:value-type="float" office:value="0">
            <text:p><text:s text:c="3"/>0,00</text:p>
          </table:table-cell>
          <table:table-cell table:style-name="ce116" table:formula="oooc:=IF([.B$1]=[$scritture.$C401];[$scritture.G40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2]" office:value-type="float" office:value="0">
            <text:p>0</text:p>
          </table:table-cell>
          <table:table-cell table:style-name="ce99" table:formula="oooc:=IF([.B$1]=[$scritture.$C402];[$scritture.$C402];&quot;&quot;)" office:value-type="float" office:value="0">
            <text:p>0</text:p>
          </table:table-cell>
          <table:table-cell table:style-name="ce105" table:formula="oooc:=IF([.B$1]=[$scritture.$C402];[$scritture.$J402];&quot;&quot;)" office:value-type="date" office:date-value="1899-12-30">
            <text:p>30/12</text:p>
          </table:table-cell>
          <table:table-cell table:style-name="ce103" table:formula="oooc:=IF([.B$1]=[$scritture.$C402];[$scritture.$K402];&quot;&quot;)" office:value-type="float" office:value="0">
            <text:p>0</text:p>
          </table:table-cell>
          <table:table-cell table:style-name="ce112" table:formula="oooc:=IF([.B$1]=[$scritture.$C402];[$scritture.F402];&quot;&quot;)" office:value-type="float" office:value="0">
            <text:p><text:s text:c="3"/>0,00</text:p>
          </table:table-cell>
          <table:table-cell table:style-name="ce116" table:formula="oooc:=IF([.B$1]=[$scritture.$C402];[$scritture.G40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3]" office:value-type="float" office:value="0">
            <text:p>0</text:p>
          </table:table-cell>
          <table:table-cell table:style-name="ce99" table:formula="oooc:=IF([.B$1]=[$scritture.$C403];[$scritture.$C403];&quot;&quot;)" office:value-type="float" office:value="0">
            <text:p>0</text:p>
          </table:table-cell>
          <table:table-cell table:style-name="ce105" table:formula="oooc:=IF([.B$1]=[$scritture.$C403];[$scritture.$J403];&quot;&quot;)" office:value-type="date" office:date-value="1899-12-30">
            <text:p>30/12</text:p>
          </table:table-cell>
          <table:table-cell table:style-name="ce103" table:formula="oooc:=IF([.B$1]=[$scritture.$C403];[$scritture.$K403];&quot;&quot;)" office:value-type="float" office:value="0">
            <text:p>0</text:p>
          </table:table-cell>
          <table:table-cell table:style-name="ce112" table:formula="oooc:=IF([.B$1]=[$scritture.$C403];[$scritture.F403];&quot;&quot;)" office:value-type="float" office:value="0">
            <text:p><text:s text:c="3"/>0,00</text:p>
          </table:table-cell>
          <table:table-cell table:style-name="ce116" table:formula="oooc:=IF([.B$1]=[$scritture.$C403];[$scritture.G40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4]" office:value-type="float" office:value="0">
            <text:p>0</text:p>
          </table:table-cell>
          <table:table-cell table:style-name="ce99" table:formula="oooc:=IF([.B$1]=[$scritture.$C404];[$scritture.$C404];&quot;&quot;)" office:value-type="float" office:value="0">
            <text:p>0</text:p>
          </table:table-cell>
          <table:table-cell table:style-name="ce105" table:formula="oooc:=IF([.B$1]=[$scritture.$C404];[$scritture.$J404];&quot;&quot;)" office:value-type="date" office:date-value="1899-12-30">
            <text:p>30/12</text:p>
          </table:table-cell>
          <table:table-cell table:style-name="ce103" table:formula="oooc:=IF([.B$1]=[$scritture.$C404];[$scritture.$K404];&quot;&quot;)" office:value-type="float" office:value="0">
            <text:p>0</text:p>
          </table:table-cell>
          <table:table-cell table:style-name="ce112" table:formula="oooc:=IF([.B$1]=[$scritture.$C404];[$scritture.F404];&quot;&quot;)" office:value-type="float" office:value="0">
            <text:p><text:s text:c="3"/>0,00</text:p>
          </table:table-cell>
          <table:table-cell table:style-name="ce116" table:formula="oooc:=IF([.B$1]=[$scritture.$C404];[$scritture.G40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5]" office:value-type="float" office:value="0">
            <text:p>0</text:p>
          </table:table-cell>
          <table:table-cell table:style-name="ce99" table:formula="oooc:=IF([.B$1]=[$scritture.$C405];[$scritture.$C405];&quot;&quot;)" office:value-type="float" office:value="0">
            <text:p>0</text:p>
          </table:table-cell>
          <table:table-cell table:style-name="ce105" table:formula="oooc:=IF([.B$1]=[$scritture.$C405];[$scritture.$J405];&quot;&quot;)" office:value-type="date" office:date-value="1899-12-30">
            <text:p>30/12</text:p>
          </table:table-cell>
          <table:table-cell table:style-name="ce103" table:formula="oooc:=IF([.B$1]=[$scritture.$C405];[$scritture.$K405];&quot;&quot;)" office:value-type="float" office:value="0">
            <text:p>0</text:p>
          </table:table-cell>
          <table:table-cell table:style-name="ce112" table:formula="oooc:=IF([.B$1]=[$scritture.$C405];[$scritture.F405];&quot;&quot;)" office:value-type="float" office:value="0">
            <text:p><text:s text:c="3"/>0,00</text:p>
          </table:table-cell>
          <table:table-cell table:style-name="ce116" table:formula="oooc:=IF([.B$1]=[$scritture.$C405];[$scritture.G40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6]" office:value-type="float" office:value="0">
            <text:p>0</text:p>
          </table:table-cell>
          <table:table-cell table:style-name="ce99" table:formula="oooc:=IF([.B$1]=[$scritture.$C406];[$scritture.$C406];&quot;&quot;)" office:value-type="float" office:value="0">
            <text:p>0</text:p>
          </table:table-cell>
          <table:table-cell table:style-name="ce105" table:formula="oooc:=IF([.B$1]=[$scritture.$C406];[$scritture.$J406];&quot;&quot;)" office:value-type="date" office:date-value="1899-12-30">
            <text:p>30/12</text:p>
          </table:table-cell>
          <table:table-cell table:style-name="ce103" table:formula="oooc:=IF([.B$1]=[$scritture.$C406];[$scritture.$K406];&quot;&quot;)" office:value-type="float" office:value="0">
            <text:p>0</text:p>
          </table:table-cell>
          <table:table-cell table:style-name="ce112" table:formula="oooc:=IF([.B$1]=[$scritture.$C406];[$scritture.F406];&quot;&quot;)" office:value-type="float" office:value="0">
            <text:p><text:s text:c="3"/>0,00</text:p>
          </table:table-cell>
          <table:table-cell table:style-name="ce116" table:formula="oooc:=IF([.B$1]=[$scritture.$C406];[$scritture.G40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7]" office:value-type="float" office:value="0">
            <text:p>0</text:p>
          </table:table-cell>
          <table:table-cell table:style-name="ce99" table:formula="oooc:=IF([.B$1]=[$scritture.$C407];[$scritture.$C407];&quot;&quot;)" office:value-type="float" office:value="0">
            <text:p>0</text:p>
          </table:table-cell>
          <table:table-cell table:style-name="ce105" table:formula="oooc:=IF([.B$1]=[$scritture.$C407];[$scritture.$J407];&quot;&quot;)" office:value-type="date" office:date-value="1899-12-30">
            <text:p>30/12</text:p>
          </table:table-cell>
          <table:table-cell table:style-name="ce103" table:formula="oooc:=IF([.B$1]=[$scritture.$C407];[$scritture.$K407];&quot;&quot;)" office:value-type="float" office:value="0">
            <text:p>0</text:p>
          </table:table-cell>
          <table:table-cell table:style-name="ce112" table:formula="oooc:=IF([.B$1]=[$scritture.$C407];[$scritture.F407];&quot;&quot;)" office:value-type="float" office:value="0">
            <text:p><text:s text:c="3"/>0,00</text:p>
          </table:table-cell>
          <table:table-cell table:style-name="ce116" table:formula="oooc:=IF([.B$1]=[$scritture.$C407];[$scritture.G40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8]" office:value-type="float" office:value="0">
            <text:p>0</text:p>
          </table:table-cell>
          <table:table-cell table:style-name="ce99" table:formula="oooc:=IF([.B$1]=[$scritture.$C408];[$scritture.$C408];&quot;&quot;)" office:value-type="float" office:value="0">
            <text:p>0</text:p>
          </table:table-cell>
          <table:table-cell table:style-name="ce105" table:formula="oooc:=IF([.B$1]=[$scritture.$C408];[$scritture.$J408];&quot;&quot;)" office:value-type="date" office:date-value="1899-12-30">
            <text:p>30/12</text:p>
          </table:table-cell>
          <table:table-cell table:style-name="ce103" table:formula="oooc:=IF([.B$1]=[$scritture.$C408];[$scritture.$K408];&quot;&quot;)" office:value-type="float" office:value="0">
            <text:p>0</text:p>
          </table:table-cell>
          <table:table-cell table:style-name="ce112" table:formula="oooc:=IF([.B$1]=[$scritture.$C408];[$scritture.F408];&quot;&quot;)" office:value-type="float" office:value="0">
            <text:p><text:s text:c="3"/>0,00</text:p>
          </table:table-cell>
          <table:table-cell table:style-name="ce116" table:formula="oooc:=IF([.B$1]=[$scritture.$C408];[$scritture.G40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9]" office:value-type="float" office:value="0">
            <text:p>0</text:p>
          </table:table-cell>
          <table:table-cell table:style-name="ce99" table:formula="oooc:=IF([.B$1]=[$scritture.$C409];[$scritture.$C409];&quot;&quot;)" office:value-type="float" office:value="0">
            <text:p>0</text:p>
          </table:table-cell>
          <table:table-cell table:style-name="ce105" table:formula="oooc:=IF([.B$1]=[$scritture.$C409];[$scritture.$J409];&quot;&quot;)" office:value-type="date" office:date-value="1899-12-30">
            <text:p>30/12</text:p>
          </table:table-cell>
          <table:table-cell table:style-name="ce103" table:formula="oooc:=IF([.B$1]=[$scritture.$C409];[$scritture.$K409];&quot;&quot;)" office:value-type="float" office:value="0">
            <text:p>0</text:p>
          </table:table-cell>
          <table:table-cell table:style-name="ce112" table:formula="oooc:=IF([.B$1]=[$scritture.$C409];[$scritture.F409];&quot;&quot;)" office:value-type="float" office:value="0">
            <text:p><text:s text:c="3"/>0,00</text:p>
          </table:table-cell>
          <table:table-cell table:style-name="ce116" table:formula="oooc:=IF([.B$1]=[$scritture.$C409];[$scritture.G40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0]" office:value-type="float" office:value="0">
            <text:p>0</text:p>
          </table:table-cell>
          <table:table-cell table:style-name="ce99" table:formula="oooc:=IF([.B$1]=[$scritture.$C410];[$scritture.$C410];&quot;&quot;)" office:value-type="float" office:value="0">
            <text:p>0</text:p>
          </table:table-cell>
          <table:table-cell table:style-name="ce105" table:formula="oooc:=IF([.B$1]=[$scritture.$C410];[$scritture.$J410];&quot;&quot;)" office:value-type="date" office:date-value="1899-12-30">
            <text:p>30/12</text:p>
          </table:table-cell>
          <table:table-cell table:style-name="ce103" table:formula="oooc:=IF([.B$1]=[$scritture.$C410];[$scritture.$K410];&quot;&quot;)" office:value-type="float" office:value="0">
            <text:p>0</text:p>
          </table:table-cell>
          <table:table-cell table:style-name="ce112" table:formula="oooc:=IF([.B$1]=[$scritture.$C410];[$scritture.F410];&quot;&quot;)" office:value-type="float" office:value="0">
            <text:p><text:s text:c="3"/>0,00</text:p>
          </table:table-cell>
          <table:table-cell table:style-name="ce116" table:formula="oooc:=IF([.B$1]=[$scritture.$C410];[$scritture.G41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1]" office:value-type="float" office:value="0">
            <text:p>0</text:p>
          </table:table-cell>
          <table:table-cell table:style-name="ce99" table:formula="oooc:=IF([.B$1]=[$scritture.$C411];[$scritture.$C411];&quot;&quot;)" office:value-type="float" office:value="0">
            <text:p>0</text:p>
          </table:table-cell>
          <table:table-cell table:style-name="ce105" table:formula="oooc:=IF([.B$1]=[$scritture.$C411];[$scritture.$J411];&quot;&quot;)" office:value-type="date" office:date-value="1899-12-30">
            <text:p>30/12</text:p>
          </table:table-cell>
          <table:table-cell table:style-name="ce103" table:formula="oooc:=IF([.B$1]=[$scritture.$C411];[$scritture.$K411];&quot;&quot;)" office:value-type="float" office:value="0">
            <text:p>0</text:p>
          </table:table-cell>
          <table:table-cell table:style-name="ce112" table:formula="oooc:=IF([.B$1]=[$scritture.$C411];[$scritture.F411];&quot;&quot;)" office:value-type="float" office:value="0">
            <text:p><text:s text:c="3"/>0,00</text:p>
          </table:table-cell>
          <table:table-cell table:style-name="ce116" table:formula="oooc:=IF([.B$1]=[$scritture.$C411];[$scritture.G41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2]" office:value-type="float" office:value="0">
            <text:p>0</text:p>
          </table:table-cell>
          <table:table-cell table:style-name="ce99" table:formula="oooc:=IF([.B$1]=[$scritture.$C412];[$scritture.$C412];&quot;&quot;)" office:value-type="float" office:value="0">
            <text:p>0</text:p>
          </table:table-cell>
          <table:table-cell table:style-name="ce105" table:formula="oooc:=IF([.B$1]=[$scritture.$C412];[$scritture.$J412];&quot;&quot;)" office:value-type="date" office:date-value="1899-12-30">
            <text:p>30/12</text:p>
          </table:table-cell>
          <table:table-cell table:style-name="ce103" table:formula="oooc:=IF([.B$1]=[$scritture.$C412];[$scritture.$K412];&quot;&quot;)" office:value-type="float" office:value="0">
            <text:p>0</text:p>
          </table:table-cell>
          <table:table-cell table:style-name="ce112" table:formula="oooc:=IF([.B$1]=[$scritture.$C412];[$scritture.F412];&quot;&quot;)" office:value-type="float" office:value="0">
            <text:p><text:s text:c="3"/>0,00</text:p>
          </table:table-cell>
          <table:table-cell table:style-name="ce116" table:formula="oooc:=IF([.B$1]=[$scritture.$C412];[$scritture.G41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3]" office:value-type="float" office:value="0">
            <text:p>0</text:p>
          </table:table-cell>
          <table:table-cell table:style-name="ce99" table:formula="oooc:=IF([.B$1]=[$scritture.$C413];[$scritture.$C413];&quot;&quot;)" office:value-type="float" office:value="0">
            <text:p>0</text:p>
          </table:table-cell>
          <table:table-cell table:style-name="ce105" table:formula="oooc:=IF([.B$1]=[$scritture.$C413];[$scritture.$J413];&quot;&quot;)" office:value-type="date" office:date-value="1899-12-30">
            <text:p>30/12</text:p>
          </table:table-cell>
          <table:table-cell table:style-name="ce103" table:formula="oooc:=IF([.B$1]=[$scritture.$C413];[$scritture.$K413];&quot;&quot;)" office:value-type="float" office:value="0">
            <text:p>0</text:p>
          </table:table-cell>
          <table:table-cell table:style-name="ce112" table:formula="oooc:=IF([.B$1]=[$scritture.$C413];[$scritture.F413];&quot;&quot;)" office:value-type="float" office:value="0">
            <text:p><text:s text:c="3"/>0,00</text:p>
          </table:table-cell>
          <table:table-cell table:style-name="ce116" table:formula="oooc:=IF([.B$1]=[$scritture.$C413];[$scritture.G41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4]" office:value-type="float" office:value="0">
            <text:p>0</text:p>
          </table:table-cell>
          <table:table-cell table:style-name="ce99" table:formula="oooc:=IF([.B$1]=[$scritture.$C414];[$scritture.$C414];&quot;&quot;)" office:value-type="float" office:value="0">
            <text:p>0</text:p>
          </table:table-cell>
          <table:table-cell table:style-name="ce105" table:formula="oooc:=IF([.B$1]=[$scritture.$C414];[$scritture.$J414];&quot;&quot;)" office:value-type="date" office:date-value="1899-12-30">
            <text:p>30/12</text:p>
          </table:table-cell>
          <table:table-cell table:style-name="ce103" table:formula="oooc:=IF([.B$1]=[$scritture.$C414];[$scritture.$K414];&quot;&quot;)" office:value-type="float" office:value="0">
            <text:p>0</text:p>
          </table:table-cell>
          <table:table-cell table:style-name="ce112" table:formula="oooc:=IF([.B$1]=[$scritture.$C414];[$scritture.F414];&quot;&quot;)" office:value-type="float" office:value="0">
            <text:p><text:s text:c="3"/>0,00</text:p>
          </table:table-cell>
          <table:table-cell table:style-name="ce116" table:formula="oooc:=IF([.B$1]=[$scritture.$C414];[$scritture.G41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5]" office:value-type="float" office:value="0">
            <text:p>0</text:p>
          </table:table-cell>
          <table:table-cell table:style-name="ce99" table:formula="oooc:=IF([.B$1]=[$scritture.$C415];[$scritture.$C415];&quot;&quot;)" office:value-type="float" office:value="0">
            <text:p>0</text:p>
          </table:table-cell>
          <table:table-cell table:style-name="ce105" table:formula="oooc:=IF([.B$1]=[$scritture.$C415];[$scritture.$J415];&quot;&quot;)" office:value-type="date" office:date-value="1899-12-30">
            <text:p>30/12</text:p>
          </table:table-cell>
          <table:table-cell table:style-name="ce103" table:formula="oooc:=IF([.B$1]=[$scritture.$C415];[$scritture.$K415];&quot;&quot;)" office:value-type="float" office:value="0">
            <text:p>0</text:p>
          </table:table-cell>
          <table:table-cell table:style-name="ce112" table:formula="oooc:=IF([.B$1]=[$scritture.$C415];[$scritture.F415];&quot;&quot;)" office:value-type="float" office:value="0">
            <text:p><text:s text:c="3"/>0,00</text:p>
          </table:table-cell>
          <table:table-cell table:style-name="ce116" table:formula="oooc:=IF([.B$1]=[$scritture.$C415];[$scritture.G41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6]" office:value-type="float" office:value="0">
            <text:p>0</text:p>
          </table:table-cell>
          <table:table-cell table:style-name="ce99" table:formula="oooc:=IF([.B$1]=[$scritture.$C416];[$scritture.$C416];&quot;&quot;)" office:value-type="float" office:value="0">
            <text:p>0</text:p>
          </table:table-cell>
          <table:table-cell table:style-name="ce105" table:formula="oooc:=IF([.B$1]=[$scritture.$C416];[$scritture.$J416];&quot;&quot;)" office:value-type="date" office:date-value="1899-12-30">
            <text:p>30/12</text:p>
          </table:table-cell>
          <table:table-cell table:style-name="ce103" table:formula="oooc:=IF([.B$1]=[$scritture.$C416];[$scritture.$K416];&quot;&quot;)" office:value-type="float" office:value="0">
            <text:p>0</text:p>
          </table:table-cell>
          <table:table-cell table:style-name="ce112" table:formula="oooc:=IF([.B$1]=[$scritture.$C416];[$scritture.F416];&quot;&quot;)" office:value-type="float" office:value="0">
            <text:p><text:s text:c="3"/>0,00</text:p>
          </table:table-cell>
          <table:table-cell table:style-name="ce116" table:formula="oooc:=IF([.B$1]=[$scritture.$C416];[$scritture.G41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7]" office:value-type="float" office:value="0">
            <text:p>0</text:p>
          </table:table-cell>
          <table:table-cell table:style-name="ce99" table:formula="oooc:=IF([.B$1]=[$scritture.$C417];[$scritture.$C417];&quot;&quot;)" office:value-type="float" office:value="0">
            <text:p>0</text:p>
          </table:table-cell>
          <table:table-cell table:style-name="ce105" table:formula="oooc:=IF([.B$1]=[$scritture.$C417];[$scritture.$J417];&quot;&quot;)" office:value-type="date" office:date-value="1899-12-30">
            <text:p>30/12</text:p>
          </table:table-cell>
          <table:table-cell table:style-name="ce103" table:formula="oooc:=IF([.B$1]=[$scritture.$C417];[$scritture.$K417];&quot;&quot;)" office:value-type="float" office:value="0">
            <text:p>0</text:p>
          </table:table-cell>
          <table:table-cell table:style-name="ce112" table:formula="oooc:=IF([.B$1]=[$scritture.$C417];[$scritture.F417];&quot;&quot;)" office:value-type="float" office:value="0">
            <text:p><text:s text:c="3"/>0,00</text:p>
          </table:table-cell>
          <table:table-cell table:style-name="ce116" table:formula="oooc:=IF([.B$1]=[$scritture.$C417];[$scritture.G41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8]" office:value-type="float" office:value="0">
            <text:p>0</text:p>
          </table:table-cell>
          <table:table-cell table:style-name="ce99" table:formula="oooc:=IF([.B$1]=[$scritture.$C418];[$scritture.$C418];&quot;&quot;)" office:value-type="float" office:value="0">
            <text:p>0</text:p>
          </table:table-cell>
          <table:table-cell table:style-name="ce105" table:formula="oooc:=IF([.B$1]=[$scritture.$C418];[$scritture.$J418];&quot;&quot;)" office:value-type="date" office:date-value="1899-12-30">
            <text:p>30/12</text:p>
          </table:table-cell>
          <table:table-cell table:style-name="ce103" table:formula="oooc:=IF([.B$1]=[$scritture.$C418];[$scritture.$K418];&quot;&quot;)" office:value-type="float" office:value="0">
            <text:p>0</text:p>
          </table:table-cell>
          <table:table-cell table:style-name="ce112" table:formula="oooc:=IF([.B$1]=[$scritture.$C418];[$scritture.F418];&quot;&quot;)" office:value-type="float" office:value="0">
            <text:p><text:s text:c="3"/>0,00</text:p>
          </table:table-cell>
          <table:table-cell table:style-name="ce116" table:formula="oooc:=IF([.B$1]=[$scritture.$C418];[$scritture.G41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9]" office:value-type="float" office:value="0">
            <text:p>0</text:p>
          </table:table-cell>
          <table:table-cell table:style-name="ce99" table:formula="oooc:=IF([.B$1]=[$scritture.$C419];[$scritture.$C419];&quot;&quot;)" office:value-type="float" office:value="0">
            <text:p>0</text:p>
          </table:table-cell>
          <table:table-cell table:style-name="ce105" table:formula="oooc:=IF([.B$1]=[$scritture.$C419];[$scritture.$J419];&quot;&quot;)" office:value-type="date" office:date-value="1899-12-30">
            <text:p>30/12</text:p>
          </table:table-cell>
          <table:table-cell table:style-name="ce103" table:formula="oooc:=IF([.B$1]=[$scritture.$C419];[$scritture.$K419];&quot;&quot;)" office:value-type="float" office:value="0">
            <text:p>0</text:p>
          </table:table-cell>
          <table:table-cell table:style-name="ce112" table:formula="oooc:=IF([.B$1]=[$scritture.$C419];[$scritture.F419];&quot;&quot;)" office:value-type="float" office:value="0">
            <text:p><text:s text:c="3"/>0,00</text:p>
          </table:table-cell>
          <table:table-cell table:style-name="ce116" table:formula="oooc:=IF([.B$1]=[$scritture.$C419];[$scritture.G41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0]" office:value-type="float" office:value="0">
            <text:p>0</text:p>
          </table:table-cell>
          <table:table-cell table:style-name="ce99" table:formula="oooc:=IF([.B$1]=[$scritture.$C420];[$scritture.$C420];&quot;&quot;)" office:value-type="float" office:value="0">
            <text:p>0</text:p>
          </table:table-cell>
          <table:table-cell table:style-name="ce105" table:formula="oooc:=IF([.B$1]=[$scritture.$C420];[$scritture.$J420];&quot;&quot;)" office:value-type="date" office:date-value="1899-12-30">
            <text:p>30/12</text:p>
          </table:table-cell>
          <table:table-cell table:style-name="ce103" table:formula="oooc:=IF([.B$1]=[$scritture.$C420];[$scritture.$K420];&quot;&quot;)" office:value-type="float" office:value="0">
            <text:p>0</text:p>
          </table:table-cell>
          <table:table-cell table:style-name="ce112" table:formula="oooc:=IF([.B$1]=[$scritture.$C420];[$scritture.F420];&quot;&quot;)" office:value-type="float" office:value="0">
            <text:p><text:s text:c="3"/>0,00</text:p>
          </table:table-cell>
          <table:table-cell table:style-name="ce116" table:formula="oooc:=IF([.B$1]=[$scritture.$C420];[$scritture.G42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1]" office:value-type="float" office:value="0">
            <text:p>0</text:p>
          </table:table-cell>
          <table:table-cell table:style-name="ce99" table:formula="oooc:=IF([.B$1]=[$scritture.$C421];[$scritture.$C421];&quot;&quot;)" office:value-type="float" office:value="0">
            <text:p>0</text:p>
          </table:table-cell>
          <table:table-cell table:style-name="ce105" table:formula="oooc:=IF([.B$1]=[$scritture.$C421];[$scritture.$J421];&quot;&quot;)" office:value-type="date" office:date-value="1899-12-30">
            <text:p>30/12</text:p>
          </table:table-cell>
          <table:table-cell table:style-name="ce103" table:formula="oooc:=IF([.B$1]=[$scritture.$C421];[$scritture.$K421];&quot;&quot;)" office:value-type="float" office:value="0">
            <text:p>0</text:p>
          </table:table-cell>
          <table:table-cell table:style-name="ce112" table:formula="oooc:=IF([.B$1]=[$scritture.$C421];[$scritture.F421];&quot;&quot;)" office:value-type="float" office:value="0">
            <text:p><text:s text:c="3"/>0,00</text:p>
          </table:table-cell>
          <table:table-cell table:style-name="ce116" table:formula="oooc:=IF([.B$1]=[$scritture.$C421];[$scritture.G42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2]" office:value-type="float" office:value="0">
            <text:p>0</text:p>
          </table:table-cell>
          <table:table-cell table:style-name="ce99" table:formula="oooc:=IF([.B$1]=[$scritture.$C422];[$scritture.$C422];&quot;&quot;)" office:value-type="float" office:value="0">
            <text:p>0</text:p>
          </table:table-cell>
          <table:table-cell table:style-name="ce105" table:formula="oooc:=IF([.B$1]=[$scritture.$C422];[$scritture.$J422];&quot;&quot;)" office:value-type="date" office:date-value="1899-12-30">
            <text:p>30/12</text:p>
          </table:table-cell>
          <table:table-cell table:style-name="ce103" table:formula="oooc:=IF([.B$1]=[$scritture.$C422];[$scritture.$K422];&quot;&quot;)" office:value-type="float" office:value="0">
            <text:p>0</text:p>
          </table:table-cell>
          <table:table-cell table:style-name="ce112" table:formula="oooc:=IF([.B$1]=[$scritture.$C422];[$scritture.F422];&quot;&quot;)" office:value-type="float" office:value="0">
            <text:p><text:s text:c="3"/>0,00</text:p>
          </table:table-cell>
          <table:table-cell table:style-name="ce116" table:formula="oooc:=IF([.B$1]=[$scritture.$C422];[$scritture.G42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3]" office:value-type="float" office:value="0">
            <text:p>0</text:p>
          </table:table-cell>
          <table:table-cell table:style-name="ce99" table:formula="oooc:=IF([.B$1]=[$scritture.$C423];[$scritture.$C423];&quot;&quot;)" office:value-type="float" office:value="0">
            <text:p>0</text:p>
          </table:table-cell>
          <table:table-cell table:style-name="ce105" table:formula="oooc:=IF([.B$1]=[$scritture.$C423];[$scritture.$J423];&quot;&quot;)" office:value-type="date" office:date-value="1899-12-30">
            <text:p>30/12</text:p>
          </table:table-cell>
          <table:table-cell table:style-name="ce103" table:formula="oooc:=IF([.B$1]=[$scritture.$C423];[$scritture.$K423];&quot;&quot;)" office:value-type="float" office:value="0">
            <text:p>0</text:p>
          </table:table-cell>
          <table:table-cell table:style-name="ce112" table:formula="oooc:=IF([.B$1]=[$scritture.$C423];[$scritture.F423];&quot;&quot;)" office:value-type="float" office:value="0">
            <text:p><text:s text:c="3"/>0,00</text:p>
          </table:table-cell>
          <table:table-cell table:style-name="ce116" table:formula="oooc:=IF([.B$1]=[$scritture.$C423];[$scritture.G42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4]" office:value-type="float" office:value="0">
            <text:p>0</text:p>
          </table:table-cell>
          <table:table-cell table:style-name="ce99" table:formula="oooc:=IF([.B$1]=[$scritture.$C424];[$scritture.$C424];&quot;&quot;)" office:value-type="float" office:value="0">
            <text:p>0</text:p>
          </table:table-cell>
          <table:table-cell table:style-name="ce105" table:formula="oooc:=IF([.B$1]=[$scritture.$C424];[$scritture.$J424];&quot;&quot;)" office:value-type="date" office:date-value="1899-12-30">
            <text:p>30/12</text:p>
          </table:table-cell>
          <table:table-cell table:style-name="ce103" table:formula="oooc:=IF([.B$1]=[$scritture.$C424];[$scritture.$K424];&quot;&quot;)" office:value-type="float" office:value="0">
            <text:p>0</text:p>
          </table:table-cell>
          <table:table-cell table:style-name="ce112" table:formula="oooc:=IF([.B$1]=[$scritture.$C424];[$scritture.F424];&quot;&quot;)" office:value-type="float" office:value="0">
            <text:p><text:s text:c="3"/>0,00</text:p>
          </table:table-cell>
          <table:table-cell table:style-name="ce116" table:formula="oooc:=IF([.B$1]=[$scritture.$C424];[$scritture.G42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5]" office:value-type="float" office:value="0">
            <text:p>0</text:p>
          </table:table-cell>
          <table:table-cell table:style-name="ce99" table:formula="oooc:=IF([.B$1]=[$scritture.$C425];[$scritture.$C425];&quot;&quot;)" office:value-type="float" office:value="0">
            <text:p>0</text:p>
          </table:table-cell>
          <table:table-cell table:style-name="ce105" table:formula="oooc:=IF([.B$1]=[$scritture.$C425];[$scritture.$J425];&quot;&quot;)" office:value-type="date" office:date-value="1899-12-30">
            <text:p>30/12</text:p>
          </table:table-cell>
          <table:table-cell table:style-name="ce103" table:formula="oooc:=IF([.B$1]=[$scritture.$C425];[$scritture.$K425];&quot;&quot;)" office:value-type="float" office:value="0">
            <text:p>0</text:p>
          </table:table-cell>
          <table:table-cell table:style-name="ce112" table:formula="oooc:=IF([.B$1]=[$scritture.$C425];[$scritture.F425];&quot;&quot;)" office:value-type="float" office:value="0">
            <text:p><text:s text:c="3"/>0,00</text:p>
          </table:table-cell>
          <table:table-cell table:style-name="ce116" table:formula="oooc:=IF([.B$1]=[$scritture.$C425];[$scritture.G42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6]" office:value-type="float" office:value="0">
            <text:p>0</text:p>
          </table:table-cell>
          <table:table-cell table:style-name="ce99" table:formula="oooc:=IF([.B$1]=[$scritture.$C426];[$scritture.$C426];&quot;&quot;)" office:value-type="float" office:value="0">
            <text:p>0</text:p>
          </table:table-cell>
          <table:table-cell table:style-name="ce105" table:formula="oooc:=IF([.B$1]=[$scritture.$C426];[$scritture.$J426];&quot;&quot;)" office:value-type="date" office:date-value="1899-12-30">
            <text:p>30/12</text:p>
          </table:table-cell>
          <table:table-cell table:style-name="ce103" table:formula="oooc:=IF([.B$1]=[$scritture.$C426];[$scritture.$K426];&quot;&quot;)" office:value-type="float" office:value="0">
            <text:p>0</text:p>
          </table:table-cell>
          <table:table-cell table:style-name="ce112" table:formula="oooc:=IF([.B$1]=[$scritture.$C426];[$scritture.F426];&quot;&quot;)" office:value-type="float" office:value="0">
            <text:p><text:s text:c="3"/>0,00</text:p>
          </table:table-cell>
          <table:table-cell table:style-name="ce116" table:formula="oooc:=IF([.B$1]=[$scritture.$C426];[$scritture.G42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7]" office:value-type="float" office:value="0">
            <text:p>0</text:p>
          </table:table-cell>
          <table:table-cell table:style-name="ce99" table:formula="oooc:=IF([.B$1]=[$scritture.$C427];[$scritture.$C427];&quot;&quot;)" office:value-type="float" office:value="0">
            <text:p>0</text:p>
          </table:table-cell>
          <table:table-cell table:style-name="ce105" table:formula="oooc:=IF([.B$1]=[$scritture.$C427];[$scritture.$J427];&quot;&quot;)" office:value-type="date" office:date-value="1899-12-30">
            <text:p>30/12</text:p>
          </table:table-cell>
          <table:table-cell table:style-name="ce103" table:formula="oooc:=IF([.B$1]=[$scritture.$C427];[$scritture.$K427];&quot;&quot;)" office:value-type="float" office:value="0">
            <text:p>0</text:p>
          </table:table-cell>
          <table:table-cell table:style-name="ce112" table:formula="oooc:=IF([.B$1]=[$scritture.$C427];[$scritture.F427];&quot;&quot;)" office:value-type="float" office:value="0">
            <text:p><text:s text:c="3"/>0,00</text:p>
          </table:table-cell>
          <table:table-cell table:style-name="ce116" table:formula="oooc:=IF([.B$1]=[$scritture.$C427];[$scritture.G42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8]" office:value-type="float" office:value="0">
            <text:p>0</text:p>
          </table:table-cell>
          <table:table-cell table:style-name="ce99" table:formula="oooc:=IF([.B$1]=[$scritture.$C428];[$scritture.$C428];&quot;&quot;)" office:value-type="float" office:value="0">
            <text:p>0</text:p>
          </table:table-cell>
          <table:table-cell table:style-name="ce105" table:formula="oooc:=IF([.B$1]=[$scritture.$C428];[$scritture.$J428];&quot;&quot;)" office:value-type="date" office:date-value="1899-12-30">
            <text:p>30/12</text:p>
          </table:table-cell>
          <table:table-cell table:style-name="ce103" table:formula="oooc:=IF([.B$1]=[$scritture.$C428];[$scritture.$K428];&quot;&quot;)" office:value-type="float" office:value="0">
            <text:p>0</text:p>
          </table:table-cell>
          <table:table-cell table:style-name="ce112" table:formula="oooc:=IF([.B$1]=[$scritture.$C428];[$scritture.F428];&quot;&quot;)" office:value-type="float" office:value="0">
            <text:p><text:s text:c="3"/>0,00</text:p>
          </table:table-cell>
          <table:table-cell table:style-name="ce116" table:formula="oooc:=IF([.B$1]=[$scritture.$C428];[$scritture.G42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9]" office:value-type="float" office:value="0">
            <text:p>0</text:p>
          </table:table-cell>
          <table:table-cell table:style-name="ce99" table:formula="oooc:=IF([.B$1]=[$scritture.$C429];[$scritture.$C429];&quot;&quot;)" office:value-type="float" office:value="0">
            <text:p>0</text:p>
          </table:table-cell>
          <table:table-cell table:style-name="ce105" table:formula="oooc:=IF([.B$1]=[$scritture.$C429];[$scritture.$J429];&quot;&quot;)" office:value-type="date" office:date-value="1899-12-30">
            <text:p>30/12</text:p>
          </table:table-cell>
          <table:table-cell table:style-name="ce103" table:formula="oooc:=IF([.B$1]=[$scritture.$C429];[$scritture.$K429];&quot;&quot;)" office:value-type="float" office:value="0">
            <text:p>0</text:p>
          </table:table-cell>
          <table:table-cell table:style-name="ce112" table:formula="oooc:=IF([.B$1]=[$scritture.$C429];[$scritture.F429];&quot;&quot;)" office:value-type="float" office:value="0">
            <text:p><text:s text:c="3"/>0,00</text:p>
          </table:table-cell>
          <table:table-cell table:style-name="ce116" table:formula="oooc:=IF([.B$1]=[$scritture.$C429];[$scritture.G42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0]" office:value-type="float" office:value="0">
            <text:p>0</text:p>
          </table:table-cell>
          <table:table-cell table:style-name="ce99" table:formula="oooc:=IF([.B$1]=[$scritture.$C430];[$scritture.$C430];&quot;&quot;)" office:value-type="float" office:value="0">
            <text:p>0</text:p>
          </table:table-cell>
          <table:table-cell table:style-name="ce105" table:formula="oooc:=IF([.B$1]=[$scritture.$C430];[$scritture.$J430];&quot;&quot;)" office:value-type="date" office:date-value="1899-12-30">
            <text:p>30/12</text:p>
          </table:table-cell>
          <table:table-cell table:style-name="ce103" table:formula="oooc:=IF([.B$1]=[$scritture.$C430];[$scritture.$K430];&quot;&quot;)" office:value-type="float" office:value="0">
            <text:p>0</text:p>
          </table:table-cell>
          <table:table-cell table:style-name="ce112" table:formula="oooc:=IF([.B$1]=[$scritture.$C430];[$scritture.F430];&quot;&quot;)" office:value-type="float" office:value="0">
            <text:p><text:s text:c="3"/>0,00</text:p>
          </table:table-cell>
          <table:table-cell table:style-name="ce116" table:formula="oooc:=IF([.B$1]=[$scritture.$C430];[$scritture.G43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1]" office:value-type="float" office:value="0">
            <text:p>0</text:p>
          </table:table-cell>
          <table:table-cell table:style-name="ce99" table:formula="oooc:=IF([.B$1]=[$scritture.$C431];[$scritture.$C431];&quot;&quot;)" office:value-type="float" office:value="0">
            <text:p>0</text:p>
          </table:table-cell>
          <table:table-cell table:style-name="ce105" table:formula="oooc:=IF([.B$1]=[$scritture.$C431];[$scritture.$J431];&quot;&quot;)" office:value-type="date" office:date-value="1899-12-30">
            <text:p>30/12</text:p>
          </table:table-cell>
          <table:table-cell table:style-name="ce103" table:formula="oooc:=IF([.B$1]=[$scritture.$C431];[$scritture.$K431];&quot;&quot;)" office:value-type="float" office:value="0">
            <text:p>0</text:p>
          </table:table-cell>
          <table:table-cell table:style-name="ce112" table:formula="oooc:=IF([.B$1]=[$scritture.$C431];[$scritture.F431];&quot;&quot;)" office:value-type="float" office:value="0">
            <text:p><text:s text:c="3"/>0,00</text:p>
          </table:table-cell>
          <table:table-cell table:style-name="ce116" table:formula="oooc:=IF([.B$1]=[$scritture.$C431];[$scritture.G43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2]" office:value-type="float" office:value="0">
            <text:p>0</text:p>
          </table:table-cell>
          <table:table-cell table:style-name="ce99" table:formula="oooc:=IF([.B$1]=[$scritture.$C432];[$scritture.$C432];&quot;&quot;)" office:value-type="float" office:value="0">
            <text:p>0</text:p>
          </table:table-cell>
          <table:table-cell table:style-name="ce105" table:formula="oooc:=IF([.B$1]=[$scritture.$C432];[$scritture.$J432];&quot;&quot;)" office:value-type="date" office:date-value="1899-12-30">
            <text:p>30/12</text:p>
          </table:table-cell>
          <table:table-cell table:style-name="ce103" table:formula="oooc:=IF([.B$1]=[$scritture.$C432];[$scritture.$K432];&quot;&quot;)" office:value-type="float" office:value="0">
            <text:p>0</text:p>
          </table:table-cell>
          <table:table-cell table:style-name="ce112" table:formula="oooc:=IF([.B$1]=[$scritture.$C432];[$scritture.F432];&quot;&quot;)" office:value-type="float" office:value="0">
            <text:p><text:s text:c="3"/>0,00</text:p>
          </table:table-cell>
          <table:table-cell table:style-name="ce116" table:formula="oooc:=IF([.B$1]=[$scritture.$C432];[$scritture.G43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3]" office:value-type="float" office:value="0">
            <text:p>0</text:p>
          </table:table-cell>
          <table:table-cell table:style-name="ce99" table:formula="oooc:=IF([.B$1]=[$scritture.$C433];[$scritture.$C433];&quot;&quot;)" office:value-type="float" office:value="0">
            <text:p>0</text:p>
          </table:table-cell>
          <table:table-cell table:style-name="ce105" table:formula="oooc:=IF([.B$1]=[$scritture.$C433];[$scritture.$J433];&quot;&quot;)" office:value-type="date" office:date-value="1899-12-30">
            <text:p>30/12</text:p>
          </table:table-cell>
          <table:table-cell table:style-name="ce103" table:formula="oooc:=IF([.B$1]=[$scritture.$C433];[$scritture.$K433];&quot;&quot;)" office:value-type="float" office:value="0">
            <text:p>0</text:p>
          </table:table-cell>
          <table:table-cell table:style-name="ce112" table:formula="oooc:=IF([.B$1]=[$scritture.$C433];[$scritture.F433];&quot;&quot;)" office:value-type="float" office:value="0">
            <text:p><text:s text:c="3"/>0,00</text:p>
          </table:table-cell>
          <table:table-cell table:style-name="ce116" table:formula="oooc:=IF([.B$1]=[$scritture.$C433];[$scritture.G43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4]" office:value-type="float" office:value="0">
            <text:p>0</text:p>
          </table:table-cell>
          <table:table-cell table:style-name="ce99" table:formula="oooc:=IF([.B$1]=[$scritture.$C434];[$scritture.$C434];&quot;&quot;)" office:value-type="float" office:value="0">
            <text:p>0</text:p>
          </table:table-cell>
          <table:table-cell table:style-name="ce105" table:formula="oooc:=IF([.B$1]=[$scritture.$C434];[$scritture.$J434];&quot;&quot;)" office:value-type="date" office:date-value="1899-12-30">
            <text:p>30/12</text:p>
          </table:table-cell>
          <table:table-cell table:style-name="ce103" table:formula="oooc:=IF([.B$1]=[$scritture.$C434];[$scritture.$K434];&quot;&quot;)" office:value-type="float" office:value="0">
            <text:p>0</text:p>
          </table:table-cell>
          <table:table-cell table:style-name="ce112" table:formula="oooc:=IF([.B$1]=[$scritture.$C434];[$scritture.F434];&quot;&quot;)" office:value-type="float" office:value="0">
            <text:p><text:s text:c="3"/>0,00</text:p>
          </table:table-cell>
          <table:table-cell table:style-name="ce116" table:formula="oooc:=IF([.B$1]=[$scritture.$C434];[$scritture.G43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5]" office:value-type="float" office:value="0">
            <text:p>0</text:p>
          </table:table-cell>
          <table:table-cell table:style-name="ce99" table:formula="oooc:=IF([.B$1]=[$scritture.$C435];[$scritture.$C435];&quot;&quot;)" office:value-type="float" office:value="0">
            <text:p>0</text:p>
          </table:table-cell>
          <table:table-cell table:style-name="ce105" table:formula="oooc:=IF([.B$1]=[$scritture.$C435];[$scritture.$J435];&quot;&quot;)" office:value-type="date" office:date-value="1899-12-30">
            <text:p>30/12</text:p>
          </table:table-cell>
          <table:table-cell table:style-name="ce103" table:formula="oooc:=IF([.B$1]=[$scritture.$C435];[$scritture.$K435];&quot;&quot;)" office:value-type="float" office:value="0">
            <text:p>0</text:p>
          </table:table-cell>
          <table:table-cell table:style-name="ce112" table:formula="oooc:=IF([.B$1]=[$scritture.$C435];[$scritture.F435];&quot;&quot;)" office:value-type="float" office:value="0">
            <text:p><text:s text:c="3"/>0,00</text:p>
          </table:table-cell>
          <table:table-cell table:style-name="ce116" table:formula="oooc:=IF([.B$1]=[$scritture.$C435];[$scritture.G43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6]" office:value-type="float" office:value="0">
            <text:p>0</text:p>
          </table:table-cell>
          <table:table-cell table:style-name="ce99" table:formula="oooc:=IF([.B$1]=[$scritture.$C436];[$scritture.$C436];&quot;&quot;)" office:value-type="float" office:value="0">
            <text:p>0</text:p>
          </table:table-cell>
          <table:table-cell table:style-name="ce105" table:formula="oooc:=IF([.B$1]=[$scritture.$C436];[$scritture.$J436];&quot;&quot;)" office:value-type="date" office:date-value="1899-12-30">
            <text:p>30/12</text:p>
          </table:table-cell>
          <table:table-cell table:style-name="ce103" table:formula="oooc:=IF([.B$1]=[$scritture.$C436];[$scritture.$K436];&quot;&quot;)" office:value-type="float" office:value="0">
            <text:p>0</text:p>
          </table:table-cell>
          <table:table-cell table:style-name="ce112" table:formula="oooc:=IF([.B$1]=[$scritture.$C436];[$scritture.F436];&quot;&quot;)" office:value-type="float" office:value="0">
            <text:p><text:s text:c="3"/>0,00</text:p>
          </table:table-cell>
          <table:table-cell table:style-name="ce116" table:formula="oooc:=IF([.B$1]=[$scritture.$C436];[$scritture.G43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7]" office:value-type="float" office:value="0">
            <text:p>0</text:p>
          </table:table-cell>
          <table:table-cell table:style-name="ce99" table:formula="oooc:=IF([.B$1]=[$scritture.$C437];[$scritture.$C437];&quot;&quot;)" office:value-type="float" office:value="0">
            <text:p>0</text:p>
          </table:table-cell>
          <table:table-cell table:style-name="ce105" table:formula="oooc:=IF([.B$1]=[$scritture.$C437];[$scritture.$J437];&quot;&quot;)" office:value-type="date" office:date-value="1899-12-30">
            <text:p>30/12</text:p>
          </table:table-cell>
          <table:table-cell table:style-name="ce103" table:formula="oooc:=IF([.B$1]=[$scritture.$C437];[$scritture.$K437];&quot;&quot;)" office:value-type="float" office:value="0">
            <text:p>0</text:p>
          </table:table-cell>
          <table:table-cell table:style-name="ce112" table:formula="oooc:=IF([.B$1]=[$scritture.$C437];[$scritture.F437];&quot;&quot;)" office:value-type="float" office:value="0">
            <text:p><text:s text:c="3"/>0,00</text:p>
          </table:table-cell>
          <table:table-cell table:style-name="ce116" table:formula="oooc:=IF([.B$1]=[$scritture.$C437];[$scritture.G43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8]" office:value-type="float" office:value="0">
            <text:p>0</text:p>
          </table:table-cell>
          <table:table-cell table:style-name="ce99" table:formula="oooc:=IF([.B$1]=[$scritture.$C438];[$scritture.$C438];&quot;&quot;)" office:value-type="float" office:value="0">
            <text:p>0</text:p>
          </table:table-cell>
          <table:table-cell table:style-name="ce105" table:formula="oooc:=IF([.B$1]=[$scritture.$C438];[$scritture.$J438];&quot;&quot;)" office:value-type="date" office:date-value="1899-12-30">
            <text:p>30/12</text:p>
          </table:table-cell>
          <table:table-cell table:style-name="ce103" table:formula="oooc:=IF([.B$1]=[$scritture.$C438];[$scritture.$K438];&quot;&quot;)" office:value-type="float" office:value="0">
            <text:p>0</text:p>
          </table:table-cell>
          <table:table-cell table:style-name="ce112" table:formula="oooc:=IF([.B$1]=[$scritture.$C438];[$scritture.F438];&quot;&quot;)" office:value-type="float" office:value="0">
            <text:p><text:s text:c="3"/>0,00</text:p>
          </table:table-cell>
          <table:table-cell table:style-name="ce116" table:formula="oooc:=IF([.B$1]=[$scritture.$C438];[$scritture.G43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9]" office:value-type="float" office:value="0">
            <text:p>0</text:p>
          </table:table-cell>
          <table:table-cell table:style-name="ce99" table:formula="oooc:=IF([.B$1]=[$scritture.$C439];[$scritture.$C439];&quot;&quot;)" office:value-type="float" office:value="0">
            <text:p>0</text:p>
          </table:table-cell>
          <table:table-cell table:style-name="ce105" table:formula="oooc:=IF([.B$1]=[$scritture.$C439];[$scritture.$J439];&quot;&quot;)" office:value-type="date" office:date-value="1899-12-30">
            <text:p>30/12</text:p>
          </table:table-cell>
          <table:table-cell table:style-name="ce103" table:formula="oooc:=IF([.B$1]=[$scritture.$C439];[$scritture.$K439];&quot;&quot;)" office:value-type="float" office:value="0">
            <text:p>0</text:p>
          </table:table-cell>
          <table:table-cell table:style-name="ce112" table:formula="oooc:=IF([.B$1]=[$scritture.$C439];[$scritture.F439];&quot;&quot;)" office:value-type="float" office:value="0">
            <text:p><text:s text:c="3"/>0,00</text:p>
          </table:table-cell>
          <table:table-cell table:style-name="ce116" table:formula="oooc:=IF([.B$1]=[$scritture.$C439];[$scritture.G43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0]" office:value-type="float" office:value="0">
            <text:p>0</text:p>
          </table:table-cell>
          <table:table-cell table:style-name="ce99" table:formula="oooc:=IF([.B$1]=[$scritture.$C440];[$scritture.$C440];&quot;&quot;)" office:value-type="float" office:value="0">
            <text:p>0</text:p>
          </table:table-cell>
          <table:table-cell table:style-name="ce105" table:formula="oooc:=IF([.B$1]=[$scritture.$C440];[$scritture.$J440];&quot;&quot;)" office:value-type="date" office:date-value="1899-12-30">
            <text:p>30/12</text:p>
          </table:table-cell>
          <table:table-cell table:style-name="ce103" table:formula="oooc:=IF([.B$1]=[$scritture.$C440];[$scritture.$K440];&quot;&quot;)" office:value-type="float" office:value="0">
            <text:p>0</text:p>
          </table:table-cell>
          <table:table-cell table:style-name="ce112" table:formula="oooc:=IF([.B$1]=[$scritture.$C440];[$scritture.F440];&quot;&quot;)" office:value-type="float" office:value="0">
            <text:p><text:s text:c="3"/>0,00</text:p>
          </table:table-cell>
          <table:table-cell table:style-name="ce116" table:formula="oooc:=IF([.B$1]=[$scritture.$C440];[$scritture.G44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1]" office:value-type="float" office:value="0">
            <text:p>0</text:p>
          </table:table-cell>
          <table:table-cell table:style-name="ce99" table:formula="oooc:=IF([.B$1]=[$scritture.$C441];[$scritture.$C441];&quot;&quot;)" office:value-type="float" office:value="0">
            <text:p>0</text:p>
          </table:table-cell>
          <table:table-cell table:style-name="ce105" table:formula="oooc:=IF([.B$1]=[$scritture.$C441];[$scritture.$J441];&quot;&quot;)" office:value-type="date" office:date-value="1899-12-30">
            <text:p>30/12</text:p>
          </table:table-cell>
          <table:table-cell table:style-name="ce103" table:formula="oooc:=IF([.B$1]=[$scritture.$C441];[$scritture.$K441];&quot;&quot;)" office:value-type="float" office:value="0">
            <text:p>0</text:p>
          </table:table-cell>
          <table:table-cell table:style-name="ce112" table:formula="oooc:=IF([.B$1]=[$scritture.$C441];[$scritture.F441];&quot;&quot;)" office:value-type="float" office:value="0">
            <text:p><text:s text:c="3"/>0,00</text:p>
          </table:table-cell>
          <table:table-cell table:style-name="ce116" table:formula="oooc:=IF([.B$1]=[$scritture.$C441];[$scritture.G44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2]" office:value-type="float" office:value="0">
            <text:p>0</text:p>
          </table:table-cell>
          <table:table-cell table:style-name="ce99" table:formula="oooc:=IF([.B$1]=[$scritture.$C442];[$scritture.$C442];&quot;&quot;)" office:value-type="float" office:value="0">
            <text:p>0</text:p>
          </table:table-cell>
          <table:table-cell table:style-name="ce105" table:formula="oooc:=IF([.B$1]=[$scritture.$C442];[$scritture.$J442];&quot;&quot;)" office:value-type="date" office:date-value="1899-12-30">
            <text:p>30/12</text:p>
          </table:table-cell>
          <table:table-cell table:style-name="ce103" table:formula="oooc:=IF([.B$1]=[$scritture.$C442];[$scritture.$K442];&quot;&quot;)" office:value-type="float" office:value="0">
            <text:p>0</text:p>
          </table:table-cell>
          <table:table-cell table:style-name="ce112" table:formula="oooc:=IF([.B$1]=[$scritture.$C442];[$scritture.F442];&quot;&quot;)" office:value-type="float" office:value="0">
            <text:p><text:s text:c="3"/>0,00</text:p>
          </table:table-cell>
          <table:table-cell table:style-name="ce116" table:formula="oooc:=IF([.B$1]=[$scritture.$C442];[$scritture.G44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3]" office:value-type="float" office:value="0">
            <text:p>0</text:p>
          </table:table-cell>
          <table:table-cell table:style-name="ce99" table:formula="oooc:=IF([.B$1]=[$scritture.$C443];[$scritture.$C443];&quot;&quot;)" office:value-type="float" office:value="0">
            <text:p>0</text:p>
          </table:table-cell>
          <table:table-cell table:style-name="ce105" table:formula="oooc:=IF([.B$1]=[$scritture.$C443];[$scritture.$J443];&quot;&quot;)" office:value-type="date" office:date-value="1899-12-30">
            <text:p>30/12</text:p>
          </table:table-cell>
          <table:table-cell table:style-name="ce103" table:formula="oooc:=IF([.B$1]=[$scritture.$C443];[$scritture.$K443];&quot;&quot;)" office:value-type="float" office:value="0">
            <text:p>0</text:p>
          </table:table-cell>
          <table:table-cell table:style-name="ce112" table:formula="oooc:=IF([.B$1]=[$scritture.$C443];[$scritture.F443];&quot;&quot;)" office:value-type="float" office:value="0">
            <text:p><text:s text:c="3"/>0,00</text:p>
          </table:table-cell>
          <table:table-cell table:style-name="ce116" table:formula="oooc:=IF([.B$1]=[$scritture.$C443];[$scritture.G44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4]" office:value-type="float" office:value="0">
            <text:p>0</text:p>
          </table:table-cell>
          <table:table-cell table:style-name="ce99" table:formula="oooc:=IF([.B$1]=[$scritture.$C444];[$scritture.$C444];&quot;&quot;)" office:value-type="float" office:value="0">
            <text:p>0</text:p>
          </table:table-cell>
          <table:table-cell table:style-name="ce105" table:formula="oooc:=IF([.B$1]=[$scritture.$C444];[$scritture.$J444];&quot;&quot;)" office:value-type="date" office:date-value="1899-12-30">
            <text:p>30/12</text:p>
          </table:table-cell>
          <table:table-cell table:style-name="ce103" table:formula="oooc:=IF([.B$1]=[$scritture.$C444];[$scritture.$K444];&quot;&quot;)" office:value-type="float" office:value="0">
            <text:p>0</text:p>
          </table:table-cell>
          <table:table-cell table:style-name="ce112" table:formula="oooc:=IF([.B$1]=[$scritture.$C444];[$scritture.F444];&quot;&quot;)" office:value-type="float" office:value="0">
            <text:p><text:s text:c="3"/>0,00</text:p>
          </table:table-cell>
          <table:table-cell table:style-name="ce116" table:formula="oooc:=IF([.B$1]=[$scritture.$C444];[$scritture.G44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5]" office:value-type="float" office:value="0">
            <text:p>0</text:p>
          </table:table-cell>
          <table:table-cell table:style-name="ce99" table:formula="oooc:=IF([.B$1]=[$scritture.$C445];[$scritture.$C445];&quot;&quot;)" office:value-type="float" office:value="0">
            <text:p>0</text:p>
          </table:table-cell>
          <table:table-cell table:style-name="ce105" table:formula="oooc:=IF([.B$1]=[$scritture.$C445];[$scritture.$J445];&quot;&quot;)" office:value-type="date" office:date-value="1899-12-30">
            <text:p>30/12</text:p>
          </table:table-cell>
          <table:table-cell table:style-name="ce103" table:formula="oooc:=IF([.B$1]=[$scritture.$C445];[$scritture.$K445];&quot;&quot;)" office:value-type="float" office:value="0">
            <text:p>0</text:p>
          </table:table-cell>
          <table:table-cell table:style-name="ce112" table:formula="oooc:=IF([.B$1]=[$scritture.$C445];[$scritture.F445];&quot;&quot;)" office:value-type="float" office:value="0">
            <text:p><text:s text:c="3"/>0,00</text:p>
          </table:table-cell>
          <table:table-cell table:style-name="ce116" table:formula="oooc:=IF([.B$1]=[$scritture.$C445];[$scritture.G44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6]" office:value-type="float" office:value="0">
            <text:p>0</text:p>
          </table:table-cell>
          <table:table-cell table:style-name="ce99" table:formula="oooc:=IF([.B$1]=[$scritture.$C446];[$scritture.$C446];&quot;&quot;)" office:value-type="float" office:value="0">
            <text:p>0</text:p>
          </table:table-cell>
          <table:table-cell table:style-name="ce105" table:formula="oooc:=IF([.B$1]=[$scritture.$C446];[$scritture.$J446];&quot;&quot;)" office:value-type="date" office:date-value="1899-12-30">
            <text:p>30/12</text:p>
          </table:table-cell>
          <table:table-cell table:style-name="ce103" table:formula="oooc:=IF([.B$1]=[$scritture.$C446];[$scritture.$K446];&quot;&quot;)" office:value-type="float" office:value="0">
            <text:p>0</text:p>
          </table:table-cell>
          <table:table-cell table:style-name="ce112" table:formula="oooc:=IF([.B$1]=[$scritture.$C446];[$scritture.F446];&quot;&quot;)" office:value-type="float" office:value="0">
            <text:p><text:s text:c="3"/>0,00</text:p>
          </table:table-cell>
          <table:table-cell table:style-name="ce116" table:formula="oooc:=IF([.B$1]=[$scritture.$C446];[$scritture.G44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7]" office:value-type="float" office:value="0">
            <text:p>0</text:p>
          </table:table-cell>
          <table:table-cell table:style-name="ce99" table:formula="oooc:=IF([.B$1]=[$scritture.$C447];[$scritture.$C447];&quot;&quot;)" office:value-type="float" office:value="0">
            <text:p>0</text:p>
          </table:table-cell>
          <table:table-cell table:style-name="ce105" table:formula="oooc:=IF([.B$1]=[$scritture.$C447];[$scritture.$J447];&quot;&quot;)" office:value-type="date" office:date-value="1899-12-30">
            <text:p>30/12</text:p>
          </table:table-cell>
          <table:table-cell table:style-name="ce103" table:formula="oooc:=IF([.B$1]=[$scritture.$C447];[$scritture.$K447];&quot;&quot;)" office:value-type="float" office:value="0">
            <text:p>0</text:p>
          </table:table-cell>
          <table:table-cell table:style-name="ce112" table:formula="oooc:=IF([.B$1]=[$scritture.$C447];[$scritture.F447];&quot;&quot;)" office:value-type="float" office:value="0">
            <text:p><text:s text:c="3"/>0,00</text:p>
          </table:table-cell>
          <table:table-cell table:style-name="ce116" table:formula="oooc:=IF([.B$1]=[$scritture.$C447];[$scritture.G44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8]" office:value-type="float" office:value="0">
            <text:p>0</text:p>
          </table:table-cell>
          <table:table-cell table:style-name="ce99" table:formula="oooc:=IF([.B$1]=[$scritture.$C448];[$scritture.$C448];&quot;&quot;)" office:value-type="float" office:value="0">
            <text:p>0</text:p>
          </table:table-cell>
          <table:table-cell table:style-name="ce105" table:formula="oooc:=IF([.B$1]=[$scritture.$C448];[$scritture.$J448];&quot;&quot;)" office:value-type="date" office:date-value="1899-12-30">
            <text:p>30/12</text:p>
          </table:table-cell>
          <table:table-cell table:style-name="ce103" table:formula="oooc:=IF([.B$1]=[$scritture.$C448];[$scritture.$K448];&quot;&quot;)" office:value-type="float" office:value="0">
            <text:p>0</text:p>
          </table:table-cell>
          <table:table-cell table:style-name="ce112" table:formula="oooc:=IF([.B$1]=[$scritture.$C448];[$scritture.F448];&quot;&quot;)" office:value-type="float" office:value="0">
            <text:p><text:s text:c="3"/>0,00</text:p>
          </table:table-cell>
          <table:table-cell table:style-name="ce116" table:formula="oooc:=IF([.B$1]=[$scritture.$C448];[$scritture.G44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9]" office:value-type="float" office:value="0">
            <text:p>0</text:p>
          </table:table-cell>
          <table:table-cell table:style-name="ce99" table:formula="oooc:=IF([.B$1]=[$scritture.$C449];[$scritture.$C449];&quot;&quot;)" office:value-type="float" office:value="0">
            <text:p>0</text:p>
          </table:table-cell>
          <table:table-cell table:style-name="ce105" table:formula="oooc:=IF([.B$1]=[$scritture.$C449];[$scritture.$J449];&quot;&quot;)" office:value-type="date" office:date-value="1899-12-30">
            <text:p>30/12</text:p>
          </table:table-cell>
          <table:table-cell table:style-name="ce103" table:formula="oooc:=IF([.B$1]=[$scritture.$C449];[$scritture.$K449];&quot;&quot;)" office:value-type="float" office:value="0">
            <text:p>0</text:p>
          </table:table-cell>
          <table:table-cell table:style-name="ce112" table:formula="oooc:=IF([.B$1]=[$scritture.$C449];[$scritture.F449];&quot;&quot;)" office:value-type="float" office:value="0">
            <text:p><text:s text:c="3"/>0,00</text:p>
          </table:table-cell>
          <table:table-cell table:style-name="ce116" table:formula="oooc:=IF([.B$1]=[$scritture.$C449];[$scritture.G44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0]" office:value-type="float" office:value="0">
            <text:p>0</text:p>
          </table:table-cell>
          <table:table-cell table:style-name="ce99" table:formula="oooc:=IF([.B$1]=[$scritture.$C450];[$scritture.$C450];&quot;&quot;)" office:value-type="float" office:value="0">
            <text:p>0</text:p>
          </table:table-cell>
          <table:table-cell table:style-name="ce105" table:formula="oooc:=IF([.B$1]=[$scritture.$C450];[$scritture.$J450];&quot;&quot;)" office:value-type="date" office:date-value="1899-12-30">
            <text:p>30/12</text:p>
          </table:table-cell>
          <table:table-cell table:style-name="ce103" table:formula="oooc:=IF([.B$1]=[$scritture.$C450];[$scritture.$K450];&quot;&quot;)" office:value-type="float" office:value="0">
            <text:p>0</text:p>
          </table:table-cell>
          <table:table-cell table:style-name="ce112" table:formula="oooc:=IF([.B$1]=[$scritture.$C450];[$scritture.F450];&quot;&quot;)" office:value-type="float" office:value="0">
            <text:p><text:s text:c="3"/>0,00</text:p>
          </table:table-cell>
          <table:table-cell table:style-name="ce116" table:formula="oooc:=IF([.B$1]=[$scritture.$C450];[$scritture.G45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1]" office:value-type="float" office:value="0">
            <text:p>0</text:p>
          </table:table-cell>
          <table:table-cell table:style-name="ce99" table:formula="oooc:=IF([.B$1]=[$scritture.$C451];[$scritture.$C451];&quot;&quot;)" office:value-type="float" office:value="0">
            <text:p>0</text:p>
          </table:table-cell>
          <table:table-cell table:style-name="ce105" table:formula="oooc:=IF([.B$1]=[$scritture.$C451];[$scritture.$J451];&quot;&quot;)" office:value-type="date" office:date-value="1899-12-30">
            <text:p>30/12</text:p>
          </table:table-cell>
          <table:table-cell table:style-name="ce103" table:formula="oooc:=IF([.B$1]=[$scritture.$C451];[$scritture.$K451];&quot;&quot;)" office:value-type="float" office:value="0">
            <text:p>0</text:p>
          </table:table-cell>
          <table:table-cell table:style-name="ce112" table:formula="oooc:=IF([.B$1]=[$scritture.$C451];[$scritture.F451];&quot;&quot;)" office:value-type="float" office:value="0">
            <text:p><text:s text:c="3"/>0,00</text:p>
          </table:table-cell>
          <table:table-cell table:style-name="ce116" table:formula="oooc:=IF([.B$1]=[$scritture.$C451];[$scritture.G45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2]" office:value-type="float" office:value="0">
            <text:p>0</text:p>
          </table:table-cell>
          <table:table-cell table:style-name="ce99" table:formula="oooc:=IF([.B$1]=[$scritture.$C452];[$scritture.$C452];&quot;&quot;)" office:value-type="float" office:value="0">
            <text:p>0</text:p>
          </table:table-cell>
          <table:table-cell table:style-name="ce105" table:formula="oooc:=IF([.B$1]=[$scritture.$C452];[$scritture.$J452];&quot;&quot;)" office:value-type="date" office:date-value="1899-12-30">
            <text:p>30/12</text:p>
          </table:table-cell>
          <table:table-cell table:style-name="ce103" table:formula="oooc:=IF([.B$1]=[$scritture.$C452];[$scritture.$K452];&quot;&quot;)" office:value-type="float" office:value="0">
            <text:p>0</text:p>
          </table:table-cell>
          <table:table-cell table:style-name="ce112" table:formula="oooc:=IF([.B$1]=[$scritture.$C452];[$scritture.F452];&quot;&quot;)" office:value-type="float" office:value="0">
            <text:p><text:s text:c="3"/>0,00</text:p>
          </table:table-cell>
          <table:table-cell table:style-name="ce116" table:formula="oooc:=IF([.B$1]=[$scritture.$C452];[$scritture.G45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3]" office:value-type="float" office:value="0">
            <text:p>0</text:p>
          </table:table-cell>
          <table:table-cell table:style-name="ce99" table:formula="oooc:=IF([.B$1]=[$scritture.$C453];[$scritture.$C453];&quot;&quot;)" office:value-type="float" office:value="0">
            <text:p>0</text:p>
          </table:table-cell>
          <table:table-cell table:style-name="ce105" table:formula="oooc:=IF([.B$1]=[$scritture.$C453];[$scritture.$J453];&quot;&quot;)" office:value-type="date" office:date-value="1899-12-30">
            <text:p>30/12</text:p>
          </table:table-cell>
          <table:table-cell table:style-name="ce103" table:formula="oooc:=IF([.B$1]=[$scritture.$C453];[$scritture.$K453];&quot;&quot;)" office:value-type="float" office:value="0">
            <text:p>0</text:p>
          </table:table-cell>
          <table:table-cell table:style-name="ce112" table:formula="oooc:=IF([.B$1]=[$scritture.$C453];[$scritture.F453];&quot;&quot;)" office:value-type="float" office:value="0">
            <text:p><text:s text:c="3"/>0,00</text:p>
          </table:table-cell>
          <table:table-cell table:style-name="ce116" table:formula="oooc:=IF([.B$1]=[$scritture.$C453];[$scritture.G45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4]" office:value-type="float" office:value="0">
            <text:p>0</text:p>
          </table:table-cell>
          <table:table-cell table:style-name="ce99" table:formula="oooc:=IF([.B$1]=[$scritture.$C454];[$scritture.$C454];&quot;&quot;)" office:value-type="float" office:value="0">
            <text:p>0</text:p>
          </table:table-cell>
          <table:table-cell table:style-name="ce105" table:formula="oooc:=IF([.B$1]=[$scritture.$C454];[$scritture.$J454];&quot;&quot;)" office:value-type="date" office:date-value="1899-12-30">
            <text:p>30/12</text:p>
          </table:table-cell>
          <table:table-cell table:style-name="ce103" table:formula="oooc:=IF([.B$1]=[$scritture.$C454];[$scritture.$K454];&quot;&quot;)" office:value-type="float" office:value="0">
            <text:p>0</text:p>
          </table:table-cell>
          <table:table-cell table:style-name="ce112" table:formula="oooc:=IF([.B$1]=[$scritture.$C454];[$scritture.F454];&quot;&quot;)" office:value-type="float" office:value="0">
            <text:p><text:s text:c="3"/>0,00</text:p>
          </table:table-cell>
          <table:table-cell table:style-name="ce116" table:formula="oooc:=IF([.B$1]=[$scritture.$C454];[$scritture.G45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5]" office:value-type="float" office:value="0">
            <text:p>0</text:p>
          </table:table-cell>
          <table:table-cell table:style-name="ce99" table:formula="oooc:=IF([.B$1]=[$scritture.$C455];[$scritture.$C455];&quot;&quot;)" office:value-type="float" office:value="0">
            <text:p>0</text:p>
          </table:table-cell>
          <table:table-cell table:style-name="ce105" table:formula="oooc:=IF([.B$1]=[$scritture.$C455];[$scritture.$J455];&quot;&quot;)" office:value-type="date" office:date-value="1899-12-30">
            <text:p>30/12</text:p>
          </table:table-cell>
          <table:table-cell table:style-name="ce103" table:formula="oooc:=IF([.B$1]=[$scritture.$C455];[$scritture.$K455];&quot;&quot;)" office:value-type="float" office:value="0">
            <text:p>0</text:p>
          </table:table-cell>
          <table:table-cell table:style-name="ce112" table:formula="oooc:=IF([.B$1]=[$scritture.$C455];[$scritture.F455];&quot;&quot;)" office:value-type="float" office:value="0">
            <text:p><text:s text:c="3"/>0,00</text:p>
          </table:table-cell>
          <table:table-cell table:style-name="ce116" table:formula="oooc:=IF([.B$1]=[$scritture.$C455];[$scritture.G45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6]" office:value-type="float" office:value="0">
            <text:p>0</text:p>
          </table:table-cell>
          <table:table-cell table:style-name="ce99" table:formula="oooc:=IF([.B$1]=[$scritture.$C456];[$scritture.$C456];&quot;&quot;)" office:value-type="float" office:value="0">
            <text:p>0</text:p>
          </table:table-cell>
          <table:table-cell table:style-name="ce105" table:formula="oooc:=IF([.B$1]=[$scritture.$C456];[$scritture.$J456];&quot;&quot;)" office:value-type="date" office:date-value="1899-12-30">
            <text:p>30/12</text:p>
          </table:table-cell>
          <table:table-cell table:style-name="ce103" table:formula="oooc:=IF([.B$1]=[$scritture.$C456];[$scritture.$K456];&quot;&quot;)" office:value-type="float" office:value="0">
            <text:p>0</text:p>
          </table:table-cell>
          <table:table-cell table:style-name="ce112" table:formula="oooc:=IF([.B$1]=[$scritture.$C456];[$scritture.F456];&quot;&quot;)" office:value-type="float" office:value="0">
            <text:p><text:s text:c="3"/>0,00</text:p>
          </table:table-cell>
          <table:table-cell table:style-name="ce116" table:formula="oooc:=IF([.B$1]=[$scritture.$C456];[$scritture.G45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7]" office:value-type="float" office:value="0">
            <text:p>0</text:p>
          </table:table-cell>
          <table:table-cell table:style-name="ce99" table:formula="oooc:=IF([.B$1]=[$scritture.$C457];[$scritture.$C457];&quot;&quot;)" office:value-type="float" office:value="0">
            <text:p>0</text:p>
          </table:table-cell>
          <table:table-cell table:style-name="ce105" table:formula="oooc:=IF([.B$1]=[$scritture.$C457];[$scritture.$J457];&quot;&quot;)" office:value-type="date" office:date-value="1899-12-30">
            <text:p>30/12</text:p>
          </table:table-cell>
          <table:table-cell table:style-name="ce103" table:formula="oooc:=IF([.B$1]=[$scritture.$C457];[$scritture.$K457];&quot;&quot;)" office:value-type="float" office:value="0">
            <text:p>0</text:p>
          </table:table-cell>
          <table:table-cell table:style-name="ce112" table:formula="oooc:=IF([.B$1]=[$scritture.$C457];[$scritture.F457];&quot;&quot;)" office:value-type="float" office:value="0">
            <text:p><text:s text:c="3"/>0,00</text:p>
          </table:table-cell>
          <table:table-cell table:style-name="ce116" table:formula="oooc:=IF([.B$1]=[$scritture.$C457];[$scritture.G45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8]" office:value-type="float" office:value="0">
            <text:p>0</text:p>
          </table:table-cell>
          <table:table-cell table:style-name="ce99" table:formula="oooc:=IF([.B$1]=[$scritture.$C458];[$scritture.$C458];&quot;&quot;)" office:value-type="float" office:value="0">
            <text:p>0</text:p>
          </table:table-cell>
          <table:table-cell table:style-name="ce105" table:formula="oooc:=IF([.B$1]=[$scritture.$C458];[$scritture.$J458];&quot;&quot;)" office:value-type="date" office:date-value="1899-12-30">
            <text:p>30/12</text:p>
          </table:table-cell>
          <table:table-cell table:style-name="ce103" table:formula="oooc:=IF([.B$1]=[$scritture.$C458];[$scritture.$K458];&quot;&quot;)" office:value-type="float" office:value="0">
            <text:p>0</text:p>
          </table:table-cell>
          <table:table-cell table:style-name="ce112" table:formula="oooc:=IF([.B$1]=[$scritture.$C458];[$scritture.F458];&quot;&quot;)" office:value-type="float" office:value="0">
            <text:p><text:s text:c="3"/>0,00</text:p>
          </table:table-cell>
          <table:table-cell table:style-name="ce116" table:formula="oooc:=IF([.B$1]=[$scritture.$C458];[$scritture.G45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9]" office:value-type="float" office:value="0">
            <text:p>0</text:p>
          </table:table-cell>
          <table:table-cell table:style-name="ce99" table:formula="oooc:=IF([.B$1]=[$scritture.$C459];[$scritture.$C459];&quot;&quot;)" office:value-type="float" office:value="0">
            <text:p>0</text:p>
          </table:table-cell>
          <table:table-cell table:style-name="ce105" table:formula="oooc:=IF([.B$1]=[$scritture.$C459];[$scritture.$J459];&quot;&quot;)" office:value-type="date" office:date-value="1899-12-30">
            <text:p>30/12</text:p>
          </table:table-cell>
          <table:table-cell table:style-name="ce103" table:formula="oooc:=IF([.B$1]=[$scritture.$C459];[$scritture.$K459];&quot;&quot;)" office:value-type="float" office:value="0">
            <text:p>0</text:p>
          </table:table-cell>
          <table:table-cell table:style-name="ce112" table:formula="oooc:=IF([.B$1]=[$scritture.$C459];[$scritture.F459];&quot;&quot;)" office:value-type="float" office:value="0">
            <text:p><text:s text:c="3"/>0,00</text:p>
          </table:table-cell>
          <table:table-cell table:style-name="ce116" table:formula="oooc:=IF([.B$1]=[$scritture.$C459];[$scritture.G45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0]" office:value-type="float" office:value="0">
            <text:p>0</text:p>
          </table:table-cell>
          <table:table-cell table:style-name="ce99" table:formula="oooc:=IF([.B$1]=[$scritture.$C460];[$scritture.$C460];&quot;&quot;)" office:value-type="float" office:value="0">
            <text:p>0</text:p>
          </table:table-cell>
          <table:table-cell table:style-name="ce105" table:formula="oooc:=IF([.B$1]=[$scritture.$C460];[$scritture.$J460];&quot;&quot;)" office:value-type="date" office:date-value="1899-12-30">
            <text:p>30/12</text:p>
          </table:table-cell>
          <table:table-cell table:style-name="ce103" table:formula="oooc:=IF([.B$1]=[$scritture.$C460];[$scritture.$K460];&quot;&quot;)" office:value-type="float" office:value="0">
            <text:p>0</text:p>
          </table:table-cell>
          <table:table-cell table:style-name="ce112" table:formula="oooc:=IF([.B$1]=[$scritture.$C460];[$scritture.F460];&quot;&quot;)" office:value-type="float" office:value="0">
            <text:p><text:s text:c="3"/>0,00</text:p>
          </table:table-cell>
          <table:table-cell table:style-name="ce116" table:formula="oooc:=IF([.B$1]=[$scritture.$C460];[$scritture.G46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1]" office:value-type="float" office:value="0">
            <text:p>0</text:p>
          </table:table-cell>
          <table:table-cell table:style-name="ce99" table:formula="oooc:=IF([.B$1]=[$scritture.$C461];[$scritture.$C461];&quot;&quot;)" office:value-type="float" office:value="0">
            <text:p>0</text:p>
          </table:table-cell>
          <table:table-cell table:style-name="ce105" table:formula="oooc:=IF([.B$1]=[$scritture.$C461];[$scritture.$J461];&quot;&quot;)" office:value-type="date" office:date-value="1899-12-30">
            <text:p>30/12</text:p>
          </table:table-cell>
          <table:table-cell table:style-name="ce103" table:formula="oooc:=IF([.B$1]=[$scritture.$C461];[$scritture.$K461];&quot;&quot;)" office:value-type="float" office:value="0">
            <text:p>0</text:p>
          </table:table-cell>
          <table:table-cell table:style-name="ce112" table:formula="oooc:=IF([.B$1]=[$scritture.$C461];[$scritture.F461];&quot;&quot;)" office:value-type="float" office:value="0">
            <text:p><text:s text:c="3"/>0,00</text:p>
          </table:table-cell>
          <table:table-cell table:style-name="ce116" table:formula="oooc:=IF([.B$1]=[$scritture.$C461];[$scritture.G46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2]" office:value-type="float" office:value="0">
            <text:p>0</text:p>
          </table:table-cell>
          <table:table-cell table:style-name="ce99" table:formula="oooc:=IF([.B$1]=[$scritture.$C462];[$scritture.$C462];&quot;&quot;)" office:value-type="float" office:value="0">
            <text:p>0</text:p>
          </table:table-cell>
          <table:table-cell table:style-name="ce105" table:formula="oooc:=IF([.B$1]=[$scritture.$C462];[$scritture.$J462];&quot;&quot;)" office:value-type="date" office:date-value="1899-12-30">
            <text:p>30/12</text:p>
          </table:table-cell>
          <table:table-cell table:style-name="ce103" table:formula="oooc:=IF([.B$1]=[$scritture.$C462];[$scritture.$K462];&quot;&quot;)" office:value-type="float" office:value="0">
            <text:p>0</text:p>
          </table:table-cell>
          <table:table-cell table:style-name="ce112" table:formula="oooc:=IF([.B$1]=[$scritture.$C462];[$scritture.F462];&quot;&quot;)" office:value-type="float" office:value="0">
            <text:p><text:s text:c="3"/>0,00</text:p>
          </table:table-cell>
          <table:table-cell table:style-name="ce116" table:formula="oooc:=IF([.B$1]=[$scritture.$C462];[$scritture.G46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3]" office:value-type="float" office:value="0">
            <text:p>0</text:p>
          </table:table-cell>
          <table:table-cell table:style-name="ce99" table:formula="oooc:=IF([.B$1]=[$scritture.$C463];[$scritture.$C463];&quot;&quot;)" office:value-type="float" office:value="0">
            <text:p>0</text:p>
          </table:table-cell>
          <table:table-cell table:style-name="ce105" table:formula="oooc:=IF([.B$1]=[$scritture.$C463];[$scritture.$J463];&quot;&quot;)" office:value-type="date" office:date-value="1899-12-30">
            <text:p>30/12</text:p>
          </table:table-cell>
          <table:table-cell table:style-name="ce103" table:formula="oooc:=IF([.B$1]=[$scritture.$C463];[$scritture.$K463];&quot;&quot;)" office:value-type="float" office:value="0">
            <text:p>0</text:p>
          </table:table-cell>
          <table:table-cell table:style-name="ce112" table:formula="oooc:=IF([.B$1]=[$scritture.$C463];[$scritture.F463];&quot;&quot;)" office:value-type="float" office:value="0">
            <text:p><text:s text:c="3"/>0,00</text:p>
          </table:table-cell>
          <table:table-cell table:style-name="ce116" table:formula="oooc:=IF([.B$1]=[$scritture.$C463];[$scritture.G46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4]" office:value-type="float" office:value="0">
            <text:p>0</text:p>
          </table:table-cell>
          <table:table-cell table:style-name="ce99" table:formula="oooc:=IF([.B$1]=[$scritture.$C464];[$scritture.$C464];&quot;&quot;)" office:value-type="float" office:value="0">
            <text:p>0</text:p>
          </table:table-cell>
          <table:table-cell table:style-name="ce105" table:formula="oooc:=IF([.B$1]=[$scritture.$C464];[$scritture.$J464];&quot;&quot;)" office:value-type="date" office:date-value="1899-12-30">
            <text:p>30/12</text:p>
          </table:table-cell>
          <table:table-cell table:style-name="ce103" table:formula="oooc:=IF([.B$1]=[$scritture.$C464];[$scritture.$K464];&quot;&quot;)" office:value-type="float" office:value="0">
            <text:p>0</text:p>
          </table:table-cell>
          <table:table-cell table:style-name="ce112" table:formula="oooc:=IF([.B$1]=[$scritture.$C464];[$scritture.F464];&quot;&quot;)" office:value-type="float" office:value="0">
            <text:p><text:s text:c="3"/>0,00</text:p>
          </table:table-cell>
          <table:table-cell table:style-name="ce116" table:formula="oooc:=IF([.B$1]=[$scritture.$C464];[$scritture.G46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5]" office:value-type="float" office:value="0">
            <text:p>0</text:p>
          </table:table-cell>
          <table:table-cell table:style-name="ce99" table:formula="oooc:=IF([.B$1]=[$scritture.$C465];[$scritture.$C465];&quot;&quot;)" office:value-type="float" office:value="0">
            <text:p>0</text:p>
          </table:table-cell>
          <table:table-cell table:style-name="ce105" table:formula="oooc:=IF([.B$1]=[$scritture.$C465];[$scritture.$J465];&quot;&quot;)" office:value-type="date" office:date-value="1899-12-30">
            <text:p>30/12</text:p>
          </table:table-cell>
          <table:table-cell table:style-name="ce103" table:formula="oooc:=IF([.B$1]=[$scritture.$C465];[$scritture.$K465];&quot;&quot;)" office:value-type="float" office:value="0">
            <text:p>0</text:p>
          </table:table-cell>
          <table:table-cell table:style-name="ce112" table:formula="oooc:=IF([.B$1]=[$scritture.$C465];[$scritture.F465];&quot;&quot;)" office:value-type="float" office:value="0">
            <text:p><text:s text:c="3"/>0,00</text:p>
          </table:table-cell>
          <table:table-cell table:style-name="ce116" table:formula="oooc:=IF([.B$1]=[$scritture.$C465];[$scritture.G46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6]" office:value-type="float" office:value="0">
            <text:p>0</text:p>
          </table:table-cell>
          <table:table-cell table:style-name="ce99" table:formula="oooc:=IF([.B$1]=[$scritture.$C466];[$scritture.$C466];&quot;&quot;)" office:value-type="float" office:value="0">
            <text:p>0</text:p>
          </table:table-cell>
          <table:table-cell table:style-name="ce105" table:formula="oooc:=IF([.B$1]=[$scritture.$C466];[$scritture.$J466];&quot;&quot;)" office:value-type="date" office:date-value="1899-12-30">
            <text:p>30/12</text:p>
          </table:table-cell>
          <table:table-cell table:style-name="ce103" table:formula="oooc:=IF([.B$1]=[$scritture.$C466];[$scritture.$K466];&quot;&quot;)" office:value-type="float" office:value="0">
            <text:p>0</text:p>
          </table:table-cell>
          <table:table-cell table:style-name="ce112" table:formula="oooc:=IF([.B$1]=[$scritture.$C466];[$scritture.F466];&quot;&quot;)" office:value-type="float" office:value="0">
            <text:p><text:s text:c="3"/>0,00</text:p>
          </table:table-cell>
          <table:table-cell table:style-name="ce116" table:formula="oooc:=IF([.B$1]=[$scritture.$C466];[$scritture.G46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7]" office:value-type="float" office:value="0">
            <text:p>0</text:p>
          </table:table-cell>
          <table:table-cell table:style-name="ce99" table:formula="oooc:=IF([.B$1]=[$scritture.$C467];[$scritture.$C467];&quot;&quot;)" office:value-type="float" office:value="0">
            <text:p>0</text:p>
          </table:table-cell>
          <table:table-cell table:style-name="ce105" table:formula="oooc:=IF([.B$1]=[$scritture.$C467];[$scritture.$J467];&quot;&quot;)" office:value-type="date" office:date-value="1899-12-30">
            <text:p>30/12</text:p>
          </table:table-cell>
          <table:table-cell table:style-name="ce103" table:formula="oooc:=IF([.B$1]=[$scritture.$C467];[$scritture.$K467];&quot;&quot;)" office:value-type="float" office:value="0">
            <text:p>0</text:p>
          </table:table-cell>
          <table:table-cell table:style-name="ce112" table:formula="oooc:=IF([.B$1]=[$scritture.$C467];[$scritture.F467];&quot;&quot;)" office:value-type="float" office:value="0">
            <text:p><text:s text:c="3"/>0,00</text:p>
          </table:table-cell>
          <table:table-cell table:style-name="ce116" table:formula="oooc:=IF([.B$1]=[$scritture.$C467];[$scritture.G46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8]" office:value-type="float" office:value="0">
            <text:p>0</text:p>
          </table:table-cell>
          <table:table-cell table:style-name="ce99" table:formula="oooc:=IF([.B$1]=[$scritture.$C468];[$scritture.$C468];&quot;&quot;)" office:value-type="float" office:value="0">
            <text:p>0</text:p>
          </table:table-cell>
          <table:table-cell table:style-name="ce105" table:formula="oooc:=IF([.B$1]=[$scritture.$C468];[$scritture.$J468];&quot;&quot;)" office:value-type="date" office:date-value="1899-12-30">
            <text:p>30/12</text:p>
          </table:table-cell>
          <table:table-cell table:style-name="ce103" table:formula="oooc:=IF([.B$1]=[$scritture.$C468];[$scritture.$K468];&quot;&quot;)" office:value-type="float" office:value="0">
            <text:p>0</text:p>
          </table:table-cell>
          <table:table-cell table:style-name="ce112" table:formula="oooc:=IF([.B$1]=[$scritture.$C468];[$scritture.F468];&quot;&quot;)" office:value-type="float" office:value="0">
            <text:p><text:s text:c="3"/>0,00</text:p>
          </table:table-cell>
          <table:table-cell table:style-name="ce116" table:formula="oooc:=IF([.B$1]=[$scritture.$C468];[$scritture.G46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9]" office:value-type="float" office:value="0">
            <text:p>0</text:p>
          </table:table-cell>
          <table:table-cell table:style-name="ce99" table:formula="oooc:=IF([.B$1]=[$scritture.$C469];[$scritture.$C469];&quot;&quot;)" office:value-type="float" office:value="0">
            <text:p>0</text:p>
          </table:table-cell>
          <table:table-cell table:style-name="ce105" table:formula="oooc:=IF([.B$1]=[$scritture.$C469];[$scritture.$J469];&quot;&quot;)" office:value-type="date" office:date-value="1899-12-30">
            <text:p>30/12</text:p>
          </table:table-cell>
          <table:table-cell table:style-name="ce103" table:formula="oooc:=IF([.B$1]=[$scritture.$C469];[$scritture.$K469];&quot;&quot;)" office:value-type="float" office:value="0">
            <text:p>0</text:p>
          </table:table-cell>
          <table:table-cell table:style-name="ce112" table:formula="oooc:=IF([.B$1]=[$scritture.$C469];[$scritture.F469];&quot;&quot;)" office:value-type="float" office:value="0">
            <text:p><text:s text:c="3"/>0,00</text:p>
          </table:table-cell>
          <table:table-cell table:style-name="ce116" table:formula="oooc:=IF([.B$1]=[$scritture.$C469];[$scritture.G46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0]" office:value-type="float" office:value="0">
            <text:p>0</text:p>
          </table:table-cell>
          <table:table-cell table:style-name="ce99" table:formula="oooc:=IF([.B$1]=[$scritture.$C470];[$scritture.$C470];&quot;&quot;)" office:value-type="float" office:value="0">
            <text:p>0</text:p>
          </table:table-cell>
          <table:table-cell table:style-name="ce105" table:formula="oooc:=IF([.B$1]=[$scritture.$C470];[$scritture.$J470];&quot;&quot;)" office:value-type="date" office:date-value="1899-12-30">
            <text:p>30/12</text:p>
          </table:table-cell>
          <table:table-cell table:style-name="ce103" table:formula="oooc:=IF([.B$1]=[$scritture.$C470];[$scritture.$K470];&quot;&quot;)" office:value-type="float" office:value="0">
            <text:p>0</text:p>
          </table:table-cell>
          <table:table-cell table:style-name="ce112" table:formula="oooc:=IF([.B$1]=[$scritture.$C470];[$scritture.F470];&quot;&quot;)" office:value-type="float" office:value="0">
            <text:p><text:s text:c="3"/>0,00</text:p>
          </table:table-cell>
          <table:table-cell table:style-name="ce116" table:formula="oooc:=IF([.B$1]=[$scritture.$C470];[$scritture.G47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1]" office:value-type="float" office:value="0">
            <text:p>0</text:p>
          </table:table-cell>
          <table:table-cell table:style-name="ce99" table:formula="oooc:=IF([.B$1]=[$scritture.$C471];[$scritture.$C471];&quot;&quot;)" office:value-type="float" office:value="0">
            <text:p>0</text:p>
          </table:table-cell>
          <table:table-cell table:style-name="ce105" table:formula="oooc:=IF([.B$1]=[$scritture.$C471];[$scritture.$J471];&quot;&quot;)" office:value-type="date" office:date-value="1899-12-30">
            <text:p>30/12</text:p>
          </table:table-cell>
          <table:table-cell table:style-name="ce103" table:formula="oooc:=IF([.B$1]=[$scritture.$C471];[$scritture.$K471];&quot;&quot;)" office:value-type="float" office:value="0">
            <text:p>0</text:p>
          </table:table-cell>
          <table:table-cell table:style-name="ce112" table:formula="oooc:=IF([.B$1]=[$scritture.$C471];[$scritture.F471];&quot;&quot;)" office:value-type="float" office:value="0">
            <text:p><text:s text:c="3"/>0,00</text:p>
          </table:table-cell>
          <table:table-cell table:style-name="ce116" table:formula="oooc:=IF([.B$1]=[$scritture.$C471];[$scritture.G47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2]" office:value-type="float" office:value="0">
            <text:p>0</text:p>
          </table:table-cell>
          <table:table-cell table:style-name="ce99" table:formula="oooc:=IF([.B$1]=[$scritture.$C472];[$scritture.$C472];&quot;&quot;)" office:value-type="float" office:value="0">
            <text:p>0</text:p>
          </table:table-cell>
          <table:table-cell table:style-name="ce105" table:formula="oooc:=IF([.B$1]=[$scritture.$C472];[$scritture.$J472];&quot;&quot;)" office:value-type="date" office:date-value="1899-12-30">
            <text:p>30/12</text:p>
          </table:table-cell>
          <table:table-cell table:style-name="ce103" table:formula="oooc:=IF([.B$1]=[$scritture.$C472];[$scritture.$K472];&quot;&quot;)" office:value-type="float" office:value="0">
            <text:p>0</text:p>
          </table:table-cell>
          <table:table-cell table:style-name="ce112" table:formula="oooc:=IF([.B$1]=[$scritture.$C472];[$scritture.F472];&quot;&quot;)" office:value-type="float" office:value="0">
            <text:p><text:s text:c="3"/>0,00</text:p>
          </table:table-cell>
          <table:table-cell table:style-name="ce116" table:formula="oooc:=IF([.B$1]=[$scritture.$C472];[$scritture.G47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3]" office:value-type="float" office:value="0">
            <text:p>0</text:p>
          </table:table-cell>
          <table:table-cell table:style-name="ce99" table:formula="oooc:=IF([.B$1]=[$scritture.$C473];[$scritture.$C473];&quot;&quot;)" office:value-type="float" office:value="0">
            <text:p>0</text:p>
          </table:table-cell>
          <table:table-cell table:style-name="ce105" table:formula="oooc:=IF([.B$1]=[$scritture.$C473];[$scritture.$J473];&quot;&quot;)" office:value-type="date" office:date-value="1899-12-30">
            <text:p>30/12</text:p>
          </table:table-cell>
          <table:table-cell table:style-name="ce103" table:formula="oooc:=IF([.B$1]=[$scritture.$C473];[$scritture.$K473];&quot;&quot;)" office:value-type="float" office:value="0">
            <text:p>0</text:p>
          </table:table-cell>
          <table:table-cell table:style-name="ce112" table:formula="oooc:=IF([.B$1]=[$scritture.$C473];[$scritture.F473];&quot;&quot;)" office:value-type="float" office:value="0">
            <text:p><text:s text:c="3"/>0,00</text:p>
          </table:table-cell>
          <table:table-cell table:style-name="ce116" table:formula="oooc:=IF([.B$1]=[$scritture.$C473];[$scritture.G47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4]" office:value-type="float" office:value="0">
            <text:p>0</text:p>
          </table:table-cell>
          <table:table-cell table:style-name="ce99" table:formula="oooc:=IF([.B$1]=[$scritture.$C474];[$scritture.$C474];&quot;&quot;)" office:value-type="float" office:value="0">
            <text:p>0</text:p>
          </table:table-cell>
          <table:table-cell table:style-name="ce105" table:formula="oooc:=IF([.B$1]=[$scritture.$C474];[$scritture.$J474];&quot;&quot;)" office:value-type="date" office:date-value="1899-12-30">
            <text:p>30/12</text:p>
          </table:table-cell>
          <table:table-cell table:style-name="ce103" table:formula="oooc:=IF([.B$1]=[$scritture.$C474];[$scritture.$K474];&quot;&quot;)" office:value-type="float" office:value="0">
            <text:p>0</text:p>
          </table:table-cell>
          <table:table-cell table:style-name="ce112" table:formula="oooc:=IF([.B$1]=[$scritture.$C474];[$scritture.F474];&quot;&quot;)" office:value-type="float" office:value="0">
            <text:p><text:s text:c="3"/>0,00</text:p>
          </table:table-cell>
          <table:table-cell table:style-name="ce116" table:formula="oooc:=IF([.B$1]=[$scritture.$C474];[$scritture.G47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5]" office:value-type="float" office:value="0">
            <text:p>0</text:p>
          </table:table-cell>
          <table:table-cell table:style-name="ce99" table:formula="oooc:=IF([.B$1]=[$scritture.$C475];[$scritture.$C475];&quot;&quot;)" office:value-type="float" office:value="0">
            <text:p>0</text:p>
          </table:table-cell>
          <table:table-cell table:style-name="ce105" table:formula="oooc:=IF([.B$1]=[$scritture.$C475];[$scritture.$J475];&quot;&quot;)" office:value-type="date" office:date-value="1899-12-30">
            <text:p>30/12</text:p>
          </table:table-cell>
          <table:table-cell table:style-name="ce103" table:formula="oooc:=IF([.B$1]=[$scritture.$C475];[$scritture.$K475];&quot;&quot;)" office:value-type="float" office:value="0">
            <text:p>0</text:p>
          </table:table-cell>
          <table:table-cell table:style-name="ce112" table:formula="oooc:=IF([.B$1]=[$scritture.$C475];[$scritture.F475];&quot;&quot;)" office:value-type="float" office:value="0">
            <text:p><text:s text:c="3"/>0,00</text:p>
          </table:table-cell>
          <table:table-cell table:style-name="ce116" table:formula="oooc:=IF([.B$1]=[$scritture.$C475];[$scritture.G47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6]" office:value-type="float" office:value="0">
            <text:p>0</text:p>
          </table:table-cell>
          <table:table-cell table:style-name="ce99" table:formula="oooc:=IF([.B$1]=[$scritture.$C476];[$scritture.$C476];&quot;&quot;)" office:value-type="float" office:value="0">
            <text:p>0</text:p>
          </table:table-cell>
          <table:table-cell table:style-name="ce105" table:formula="oooc:=IF([.B$1]=[$scritture.$C476];[$scritture.$J476];&quot;&quot;)" office:value-type="date" office:date-value="1899-12-30">
            <text:p>30/12</text:p>
          </table:table-cell>
          <table:table-cell table:style-name="ce103" table:formula="oooc:=IF([.B$1]=[$scritture.$C476];[$scritture.$K476];&quot;&quot;)" office:value-type="float" office:value="0">
            <text:p>0</text:p>
          </table:table-cell>
          <table:table-cell table:style-name="ce112" table:formula="oooc:=IF([.B$1]=[$scritture.$C476];[$scritture.F476];&quot;&quot;)" office:value-type="float" office:value="0">
            <text:p><text:s text:c="3"/>0,00</text:p>
          </table:table-cell>
          <table:table-cell table:style-name="ce116" table:formula="oooc:=IF([.B$1]=[$scritture.$C476];[$scritture.G47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7]" office:value-type="float" office:value="0">
            <text:p>0</text:p>
          </table:table-cell>
          <table:table-cell table:style-name="ce99" table:formula="oooc:=IF([.B$1]=[$scritture.$C477];[$scritture.$C477];&quot;&quot;)" office:value-type="float" office:value="0">
            <text:p>0</text:p>
          </table:table-cell>
          <table:table-cell table:style-name="ce105" table:formula="oooc:=IF([.B$1]=[$scritture.$C477];[$scritture.$J477];&quot;&quot;)" office:value-type="date" office:date-value="1899-12-30">
            <text:p>30/12</text:p>
          </table:table-cell>
          <table:table-cell table:style-name="ce103" table:formula="oooc:=IF([.B$1]=[$scritture.$C477];[$scritture.$K477];&quot;&quot;)" office:value-type="float" office:value="0">
            <text:p>0</text:p>
          </table:table-cell>
          <table:table-cell table:style-name="ce112" table:formula="oooc:=IF([.B$1]=[$scritture.$C477];[$scritture.F477];&quot;&quot;)" office:value-type="float" office:value="0">
            <text:p><text:s text:c="3"/>0,00</text:p>
          </table:table-cell>
          <table:table-cell table:style-name="ce116" table:formula="oooc:=IF([.B$1]=[$scritture.$C477];[$scritture.G47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8]" office:value-type="float" office:value="0">
            <text:p>0</text:p>
          </table:table-cell>
          <table:table-cell table:style-name="ce99" table:formula="oooc:=IF([.B$1]=[$scritture.$C478];[$scritture.$C478];&quot;&quot;)" office:value-type="float" office:value="0">
            <text:p>0</text:p>
          </table:table-cell>
          <table:table-cell table:style-name="ce105" table:formula="oooc:=IF([.B$1]=[$scritture.$C478];[$scritture.$J478];&quot;&quot;)" office:value-type="date" office:date-value="1899-12-30">
            <text:p>30/12</text:p>
          </table:table-cell>
          <table:table-cell table:style-name="ce103" table:formula="oooc:=IF([.B$1]=[$scritture.$C478];[$scritture.$K478];&quot;&quot;)" office:value-type="float" office:value="0">
            <text:p>0</text:p>
          </table:table-cell>
          <table:table-cell table:style-name="ce112" table:formula="oooc:=IF([.B$1]=[$scritture.$C478];[$scritture.F478];&quot;&quot;)" office:value-type="float" office:value="0">
            <text:p><text:s text:c="3"/>0,00</text:p>
          </table:table-cell>
          <table:table-cell table:style-name="ce116" table:formula="oooc:=IF([.B$1]=[$scritture.$C478];[$scritture.G47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9]" office:value-type="float" office:value="0">
            <text:p>0</text:p>
          </table:table-cell>
          <table:table-cell table:style-name="ce99" table:formula="oooc:=IF([.B$1]=[$scritture.$C479];[$scritture.$C479];&quot;&quot;)" office:value-type="float" office:value="0">
            <text:p>0</text:p>
          </table:table-cell>
          <table:table-cell table:style-name="ce105" table:formula="oooc:=IF([.B$1]=[$scritture.$C479];[$scritture.$J479];&quot;&quot;)" office:value-type="date" office:date-value="1899-12-30">
            <text:p>30/12</text:p>
          </table:table-cell>
          <table:table-cell table:style-name="ce103" table:formula="oooc:=IF([.B$1]=[$scritture.$C479];[$scritture.$K479];&quot;&quot;)" office:value-type="float" office:value="0">
            <text:p>0</text:p>
          </table:table-cell>
          <table:table-cell table:style-name="ce112" table:formula="oooc:=IF([.B$1]=[$scritture.$C479];[$scritture.F479];&quot;&quot;)" office:value-type="float" office:value="0">
            <text:p><text:s text:c="3"/>0,00</text:p>
          </table:table-cell>
          <table:table-cell table:style-name="ce116" table:formula="oooc:=IF([.B$1]=[$scritture.$C479];[$scritture.G47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0]" office:value-type="float" office:value="0">
            <text:p>0</text:p>
          </table:table-cell>
          <table:table-cell table:style-name="ce99" table:formula="oooc:=IF([.B$1]=[$scritture.$C480];[$scritture.$C480];&quot;&quot;)" office:value-type="float" office:value="0">
            <text:p>0</text:p>
          </table:table-cell>
          <table:table-cell table:style-name="ce105" table:formula="oooc:=IF([.B$1]=[$scritture.$C480];[$scritture.$J480];&quot;&quot;)" office:value-type="date" office:date-value="1899-12-30">
            <text:p>30/12</text:p>
          </table:table-cell>
          <table:table-cell table:style-name="ce103" table:formula="oooc:=IF([.B$1]=[$scritture.$C480];[$scritture.$K480];&quot;&quot;)" office:value-type="float" office:value="0">
            <text:p>0</text:p>
          </table:table-cell>
          <table:table-cell table:style-name="ce112" table:formula="oooc:=IF([.B$1]=[$scritture.$C480];[$scritture.F480];&quot;&quot;)" office:value-type="float" office:value="0">
            <text:p><text:s text:c="3"/>0,00</text:p>
          </table:table-cell>
          <table:table-cell table:style-name="ce116" table:formula="oooc:=IF([.B$1]=[$scritture.$C480];[$scritture.G48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1]" office:value-type="float" office:value="0">
            <text:p>0</text:p>
          </table:table-cell>
          <table:table-cell table:style-name="ce99" table:formula="oooc:=IF([.B$1]=[$scritture.$C481];[$scritture.$C481];&quot;&quot;)" office:value-type="float" office:value="0">
            <text:p>0</text:p>
          </table:table-cell>
          <table:table-cell table:style-name="ce105" table:formula="oooc:=IF([.B$1]=[$scritture.$C481];[$scritture.$J481];&quot;&quot;)" office:value-type="date" office:date-value="1899-12-30">
            <text:p>30/12</text:p>
          </table:table-cell>
          <table:table-cell table:style-name="ce103" table:formula="oooc:=IF([.B$1]=[$scritture.$C481];[$scritture.$K481];&quot;&quot;)" office:value-type="float" office:value="0">
            <text:p>0</text:p>
          </table:table-cell>
          <table:table-cell table:style-name="ce112" table:formula="oooc:=IF([.B$1]=[$scritture.$C481];[$scritture.F481];&quot;&quot;)" office:value-type="float" office:value="0">
            <text:p><text:s text:c="3"/>0,00</text:p>
          </table:table-cell>
          <table:table-cell table:style-name="ce116" table:formula="oooc:=IF([.B$1]=[$scritture.$C481];[$scritture.G48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2]" office:value-type="float" office:value="0">
            <text:p>0</text:p>
          </table:table-cell>
          <table:table-cell table:style-name="ce99" table:formula="oooc:=IF([.B$1]=[$scritture.$C482];[$scritture.$C482];&quot;&quot;)" office:value-type="float" office:value="0">
            <text:p>0</text:p>
          </table:table-cell>
          <table:table-cell table:style-name="ce105" table:formula="oooc:=IF([.B$1]=[$scritture.$C482];[$scritture.$J482];&quot;&quot;)" office:value-type="date" office:date-value="1899-12-30">
            <text:p>30/12</text:p>
          </table:table-cell>
          <table:table-cell table:style-name="ce103" table:formula="oooc:=IF([.B$1]=[$scritture.$C482];[$scritture.$K482];&quot;&quot;)" office:value-type="float" office:value="0">
            <text:p>0</text:p>
          </table:table-cell>
          <table:table-cell table:style-name="ce112" table:formula="oooc:=IF([.B$1]=[$scritture.$C482];[$scritture.F482];&quot;&quot;)" office:value-type="float" office:value="0">
            <text:p><text:s text:c="3"/>0,00</text:p>
          </table:table-cell>
          <table:table-cell table:style-name="ce116" table:formula="oooc:=IF([.B$1]=[$scritture.$C482];[$scritture.G48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3]" office:value-type="float" office:value="0">
            <text:p>0</text:p>
          </table:table-cell>
          <table:table-cell table:style-name="ce99" table:formula="oooc:=IF([.B$1]=[$scritture.$C483];[$scritture.$C483];&quot;&quot;)" office:value-type="float" office:value="0">
            <text:p>0</text:p>
          </table:table-cell>
          <table:table-cell table:style-name="ce105" table:formula="oooc:=IF([.B$1]=[$scritture.$C483];[$scritture.$J483];&quot;&quot;)" office:value-type="date" office:date-value="1899-12-30">
            <text:p>30/12</text:p>
          </table:table-cell>
          <table:table-cell table:style-name="ce103" table:formula="oooc:=IF([.B$1]=[$scritture.$C483];[$scritture.$K483];&quot;&quot;)" office:value-type="float" office:value="0">
            <text:p>0</text:p>
          </table:table-cell>
          <table:table-cell table:style-name="ce112" table:formula="oooc:=IF([.B$1]=[$scritture.$C483];[$scritture.F483];&quot;&quot;)" office:value-type="float" office:value="0">
            <text:p><text:s text:c="3"/>0,00</text:p>
          </table:table-cell>
          <table:table-cell table:style-name="ce116" table:formula="oooc:=IF([.B$1]=[$scritture.$C483];[$scritture.G48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4]" office:value-type="float" office:value="0">
            <text:p>0</text:p>
          </table:table-cell>
          <table:table-cell table:style-name="ce99" table:formula="oooc:=IF([.B$1]=[$scritture.$C484];[$scritture.$C484];&quot;&quot;)" office:value-type="float" office:value="0">
            <text:p>0</text:p>
          </table:table-cell>
          <table:table-cell table:style-name="ce105" table:formula="oooc:=IF([.B$1]=[$scritture.$C484];[$scritture.$J484];&quot;&quot;)" office:value-type="date" office:date-value="1899-12-30">
            <text:p>30/12</text:p>
          </table:table-cell>
          <table:table-cell table:style-name="ce103" table:formula="oooc:=IF([.B$1]=[$scritture.$C484];[$scritture.$K484];&quot;&quot;)" office:value-type="float" office:value="0">
            <text:p>0</text:p>
          </table:table-cell>
          <table:table-cell table:style-name="ce112" table:formula="oooc:=IF([.B$1]=[$scritture.$C484];[$scritture.F484];&quot;&quot;)" office:value-type="float" office:value="0">
            <text:p><text:s text:c="3"/>0,00</text:p>
          </table:table-cell>
          <table:table-cell table:style-name="ce116" table:formula="oooc:=IF([.B$1]=[$scritture.$C484];[$scritture.G48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5]" office:value-type="float" office:value="0">
            <text:p>0</text:p>
          </table:table-cell>
          <table:table-cell table:style-name="ce99" table:formula="oooc:=IF([.B$1]=[$scritture.$C485];[$scritture.$C485];&quot;&quot;)" office:value-type="float" office:value="0">
            <text:p>0</text:p>
          </table:table-cell>
          <table:table-cell table:style-name="ce105" table:formula="oooc:=IF([.B$1]=[$scritture.$C485];[$scritture.$J485];&quot;&quot;)" office:value-type="date" office:date-value="1899-12-30">
            <text:p>30/12</text:p>
          </table:table-cell>
          <table:table-cell table:style-name="ce103" table:formula="oooc:=IF([.B$1]=[$scritture.$C485];[$scritture.$K485];&quot;&quot;)" office:value-type="float" office:value="0">
            <text:p>0</text:p>
          </table:table-cell>
          <table:table-cell table:style-name="ce112" table:formula="oooc:=IF([.B$1]=[$scritture.$C485];[$scritture.F485];&quot;&quot;)" office:value-type="float" office:value="0">
            <text:p><text:s text:c="3"/>0,00</text:p>
          </table:table-cell>
          <table:table-cell table:style-name="ce116" table:formula="oooc:=IF([.B$1]=[$scritture.$C485];[$scritture.G48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6]" office:value-type="float" office:value="0">
            <text:p>0</text:p>
          </table:table-cell>
          <table:table-cell table:style-name="ce99" table:formula="oooc:=IF([.B$1]=[$scritture.$C486];[$scritture.$C486];&quot;&quot;)" office:value-type="float" office:value="0">
            <text:p>0</text:p>
          </table:table-cell>
          <table:table-cell table:style-name="ce105" table:formula="oooc:=IF([.B$1]=[$scritture.$C486];[$scritture.$J486];&quot;&quot;)" office:value-type="date" office:date-value="1899-12-30">
            <text:p>30/12</text:p>
          </table:table-cell>
          <table:table-cell table:style-name="ce103" table:formula="oooc:=IF([.B$1]=[$scritture.$C486];[$scritture.$K486];&quot;&quot;)" office:value-type="float" office:value="0">
            <text:p>0</text:p>
          </table:table-cell>
          <table:table-cell table:style-name="ce112" table:formula="oooc:=IF([.B$1]=[$scritture.$C486];[$scritture.F486];&quot;&quot;)" office:value-type="float" office:value="0">
            <text:p><text:s text:c="3"/>0,00</text:p>
          </table:table-cell>
          <table:table-cell table:style-name="ce116" table:formula="oooc:=IF([.B$1]=[$scritture.$C486];[$scritture.G48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7]" office:value-type="float" office:value="0">
            <text:p>0</text:p>
          </table:table-cell>
          <table:table-cell table:style-name="ce99" table:formula="oooc:=IF([.B$1]=[$scritture.$C487];[$scritture.$C487];&quot;&quot;)" office:value-type="float" office:value="0">
            <text:p>0</text:p>
          </table:table-cell>
          <table:table-cell table:style-name="ce105" table:formula="oooc:=IF([.B$1]=[$scritture.$C487];[$scritture.$J487];&quot;&quot;)" office:value-type="date" office:date-value="1899-12-30">
            <text:p>30/12</text:p>
          </table:table-cell>
          <table:table-cell table:style-name="ce103" table:formula="oooc:=IF([.B$1]=[$scritture.$C487];[$scritture.$K487];&quot;&quot;)" office:value-type="float" office:value="0">
            <text:p>0</text:p>
          </table:table-cell>
          <table:table-cell table:style-name="ce112" table:formula="oooc:=IF([.B$1]=[$scritture.$C487];[$scritture.F487];&quot;&quot;)" office:value-type="float" office:value="0">
            <text:p><text:s text:c="3"/>0,00</text:p>
          </table:table-cell>
          <table:table-cell table:style-name="ce116" table:formula="oooc:=IF([.B$1]=[$scritture.$C487];[$scritture.G48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8]" office:value-type="float" office:value="0">
            <text:p>0</text:p>
          </table:table-cell>
          <table:table-cell table:style-name="ce99" table:formula="oooc:=IF([.B$1]=[$scritture.$C488];[$scritture.$C488];&quot;&quot;)" office:value-type="float" office:value="0">
            <text:p>0</text:p>
          </table:table-cell>
          <table:table-cell table:style-name="ce105" table:formula="oooc:=IF([.B$1]=[$scritture.$C488];[$scritture.$J488];&quot;&quot;)" office:value-type="date" office:date-value="1899-12-30">
            <text:p>30/12</text:p>
          </table:table-cell>
          <table:table-cell table:style-name="ce103" table:formula="oooc:=IF([.B$1]=[$scritture.$C488];[$scritture.$K488];&quot;&quot;)" office:value-type="float" office:value="0">
            <text:p>0</text:p>
          </table:table-cell>
          <table:table-cell table:style-name="ce112" table:formula="oooc:=IF([.B$1]=[$scritture.$C488];[$scritture.F488];&quot;&quot;)" office:value-type="float" office:value="0">
            <text:p><text:s text:c="3"/>0,00</text:p>
          </table:table-cell>
          <table:table-cell table:style-name="ce116" table:formula="oooc:=IF([.B$1]=[$scritture.$C488];[$scritture.G48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9]" office:value-type="float" office:value="0">
            <text:p>0</text:p>
          </table:table-cell>
          <table:table-cell table:style-name="ce99" table:formula="oooc:=IF([.B$1]=[$scritture.$C489];[$scritture.$C489];&quot;&quot;)" office:value-type="float" office:value="0">
            <text:p>0</text:p>
          </table:table-cell>
          <table:table-cell table:style-name="ce105" table:formula="oooc:=IF([.B$1]=[$scritture.$C489];[$scritture.$J489];&quot;&quot;)" office:value-type="date" office:date-value="1899-12-30">
            <text:p>30/12</text:p>
          </table:table-cell>
          <table:table-cell table:style-name="ce103" table:formula="oooc:=IF([.B$1]=[$scritture.$C489];[$scritture.$K489];&quot;&quot;)" office:value-type="float" office:value="0">
            <text:p>0</text:p>
          </table:table-cell>
          <table:table-cell table:style-name="ce112" table:formula="oooc:=IF([.B$1]=[$scritture.$C489];[$scritture.F489];&quot;&quot;)" office:value-type="float" office:value="0">
            <text:p><text:s text:c="3"/>0,00</text:p>
          </table:table-cell>
          <table:table-cell table:style-name="ce116" table:formula="oooc:=IF([.B$1]=[$scritture.$C489];[$scritture.G48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0]" office:value-type="float" office:value="0">
            <text:p>0</text:p>
          </table:table-cell>
          <table:table-cell table:style-name="ce99" table:formula="oooc:=IF([.B$1]=[$scritture.$C490];[$scritture.$C490];&quot;&quot;)" office:value-type="float" office:value="0">
            <text:p>0</text:p>
          </table:table-cell>
          <table:table-cell table:style-name="ce105" table:formula="oooc:=IF([.B$1]=[$scritture.$C490];[$scritture.$J490];&quot;&quot;)" office:value-type="date" office:date-value="1899-12-30">
            <text:p>30/12</text:p>
          </table:table-cell>
          <table:table-cell table:style-name="ce103" table:formula="oooc:=IF([.B$1]=[$scritture.$C490];[$scritture.$K490];&quot;&quot;)" office:value-type="float" office:value="0">
            <text:p>0</text:p>
          </table:table-cell>
          <table:table-cell table:style-name="ce112" table:formula="oooc:=IF([.B$1]=[$scritture.$C490];[$scritture.F490];&quot;&quot;)" office:value-type="float" office:value="0">
            <text:p><text:s text:c="3"/>0,00</text:p>
          </table:table-cell>
          <table:table-cell table:style-name="ce116" table:formula="oooc:=IF([.B$1]=[$scritture.$C490];[$scritture.G49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1]" office:value-type="float" office:value="0">
            <text:p>0</text:p>
          </table:table-cell>
          <table:table-cell table:style-name="ce99" table:formula="oooc:=IF([.B$1]=[$scritture.$C491];[$scritture.$C491];&quot;&quot;)" office:value-type="float" office:value="0">
            <text:p>0</text:p>
          </table:table-cell>
          <table:table-cell table:style-name="ce105" table:formula="oooc:=IF([.B$1]=[$scritture.$C491];[$scritture.$J491];&quot;&quot;)" office:value-type="date" office:date-value="1899-12-30">
            <text:p>30/12</text:p>
          </table:table-cell>
          <table:table-cell table:style-name="ce103" table:formula="oooc:=IF([.B$1]=[$scritture.$C491];[$scritture.$K491];&quot;&quot;)" office:value-type="float" office:value="0">
            <text:p>0</text:p>
          </table:table-cell>
          <table:table-cell table:style-name="ce112" table:formula="oooc:=IF([.B$1]=[$scritture.$C491];[$scritture.F491];&quot;&quot;)" office:value-type="float" office:value="0">
            <text:p><text:s text:c="3"/>0,00</text:p>
          </table:table-cell>
          <table:table-cell table:style-name="ce116" table:formula="oooc:=IF([.B$1]=[$scritture.$C491];[$scritture.G49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2]" office:value-type="float" office:value="0">
            <text:p>0</text:p>
          </table:table-cell>
          <table:table-cell table:style-name="ce99" table:formula="oooc:=IF([.B$1]=[$scritture.$C492];[$scritture.$C492];&quot;&quot;)" office:value-type="float" office:value="0">
            <text:p>0</text:p>
          </table:table-cell>
          <table:table-cell table:style-name="ce105" table:formula="oooc:=IF([.B$1]=[$scritture.$C492];[$scritture.$J492];&quot;&quot;)" office:value-type="date" office:date-value="1899-12-30">
            <text:p>30/12</text:p>
          </table:table-cell>
          <table:table-cell table:style-name="ce103" table:formula="oooc:=IF([.B$1]=[$scritture.$C492];[$scritture.$K492];&quot;&quot;)" office:value-type="float" office:value="0">
            <text:p>0</text:p>
          </table:table-cell>
          <table:table-cell table:style-name="ce112" table:formula="oooc:=IF([.B$1]=[$scritture.$C492];[$scritture.F492];&quot;&quot;)" office:value-type="float" office:value="0">
            <text:p><text:s text:c="3"/>0,00</text:p>
          </table:table-cell>
          <table:table-cell table:style-name="ce116" table:formula="oooc:=IF([.B$1]=[$scritture.$C492];[$scritture.G49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3]" office:value-type="float" office:value="0">
            <text:p>0</text:p>
          </table:table-cell>
          <table:table-cell table:style-name="ce99" table:formula="oooc:=IF([.B$1]=[$scritture.$C493];[$scritture.$C493];&quot;&quot;)" office:value-type="float" office:value="0">
            <text:p>0</text:p>
          </table:table-cell>
          <table:table-cell table:style-name="ce105" table:formula="oooc:=IF([.B$1]=[$scritture.$C493];[$scritture.$J493];&quot;&quot;)" office:value-type="date" office:date-value="1899-12-30">
            <text:p>30/12</text:p>
          </table:table-cell>
          <table:table-cell table:style-name="ce103" table:formula="oooc:=IF([.B$1]=[$scritture.$C493];[$scritture.$K493];&quot;&quot;)" office:value-type="float" office:value="0">
            <text:p>0</text:p>
          </table:table-cell>
          <table:table-cell table:style-name="ce112" table:formula="oooc:=IF([.B$1]=[$scritture.$C493];[$scritture.F493];&quot;&quot;)" office:value-type="float" office:value="0">
            <text:p><text:s text:c="3"/>0,00</text:p>
          </table:table-cell>
          <table:table-cell table:style-name="ce116" table:formula="oooc:=IF([.B$1]=[$scritture.$C493];[$scritture.G49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4]" office:value-type="float" office:value="0">
            <text:p>0</text:p>
          </table:table-cell>
          <table:table-cell table:style-name="ce99" table:formula="oooc:=IF([.B$1]=[$scritture.$C494];[$scritture.$C494];&quot;&quot;)" office:value-type="float" office:value="0">
            <text:p>0</text:p>
          </table:table-cell>
          <table:table-cell table:style-name="ce105" table:formula="oooc:=IF([.B$1]=[$scritture.$C494];[$scritture.$J494];&quot;&quot;)" office:value-type="date" office:date-value="1899-12-30">
            <text:p>30/12</text:p>
          </table:table-cell>
          <table:table-cell table:style-name="ce103" table:formula="oooc:=IF([.B$1]=[$scritture.$C494];[$scritture.$K494];&quot;&quot;)" office:value-type="float" office:value="0">
            <text:p>0</text:p>
          </table:table-cell>
          <table:table-cell table:style-name="ce112" table:formula="oooc:=IF([.B$1]=[$scritture.$C494];[$scritture.F494];&quot;&quot;)" office:value-type="float" office:value="0">
            <text:p><text:s text:c="3"/>0,00</text:p>
          </table:table-cell>
          <table:table-cell table:style-name="ce116" table:formula="oooc:=IF([.B$1]=[$scritture.$C494];[$scritture.G49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5]" office:value-type="float" office:value="0">
            <text:p>0</text:p>
          </table:table-cell>
          <table:table-cell table:style-name="ce99" table:formula="oooc:=IF([.B$1]=[$scritture.$C495];[$scritture.$C495];&quot;&quot;)" office:value-type="float" office:value="0">
            <text:p>0</text:p>
          </table:table-cell>
          <table:table-cell table:style-name="ce105" table:formula="oooc:=IF([.B$1]=[$scritture.$C495];[$scritture.$J495];&quot;&quot;)" office:value-type="date" office:date-value="1899-12-30">
            <text:p>30/12</text:p>
          </table:table-cell>
          <table:table-cell table:style-name="ce103" table:formula="oooc:=IF([.B$1]=[$scritture.$C495];[$scritture.$K495];&quot;&quot;)" office:value-type="float" office:value="0">
            <text:p>0</text:p>
          </table:table-cell>
          <table:table-cell table:style-name="ce112" table:formula="oooc:=IF([.B$1]=[$scritture.$C495];[$scritture.F495];&quot;&quot;)" office:value-type="float" office:value="0">
            <text:p><text:s text:c="3"/>0,00</text:p>
          </table:table-cell>
          <table:table-cell table:style-name="ce116" table:formula="oooc:=IF([.B$1]=[$scritture.$C495];[$scritture.G49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6]" office:value-type="float" office:value="0">
            <text:p>0</text:p>
          </table:table-cell>
          <table:table-cell table:style-name="ce99" table:formula="oooc:=IF([.B$1]=[$scritture.$C496];[$scritture.$C496];&quot;&quot;)" office:value-type="float" office:value="0">
            <text:p>0</text:p>
          </table:table-cell>
          <table:table-cell table:style-name="ce105" table:formula="oooc:=IF([.B$1]=[$scritture.$C496];[$scritture.$J496];&quot;&quot;)" office:value-type="date" office:date-value="1899-12-30">
            <text:p>30/12</text:p>
          </table:table-cell>
          <table:table-cell table:style-name="ce103" table:formula="oooc:=IF([.B$1]=[$scritture.$C496];[$scritture.$K496];&quot;&quot;)" office:value-type="float" office:value="0">
            <text:p>0</text:p>
          </table:table-cell>
          <table:table-cell table:style-name="ce112" table:formula="oooc:=IF([.B$1]=[$scritture.$C496];[$scritture.F496];&quot;&quot;)" office:value-type="float" office:value="0">
            <text:p><text:s text:c="3"/>0,00</text:p>
          </table:table-cell>
          <table:table-cell table:style-name="ce116" table:formula="oooc:=IF([.B$1]=[$scritture.$C496];[$scritture.G49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7]" office:value-type="float" office:value="0">
            <text:p>0</text:p>
          </table:table-cell>
          <table:table-cell table:style-name="ce99" table:formula="oooc:=IF([.B$1]=[$scritture.$C497];[$scritture.$C497];&quot;&quot;)" office:value-type="float" office:value="0">
            <text:p>0</text:p>
          </table:table-cell>
          <table:table-cell table:style-name="ce105" table:formula="oooc:=IF([.B$1]=[$scritture.$C497];[$scritture.$J497];&quot;&quot;)" office:value-type="date" office:date-value="1899-12-30">
            <text:p>30/12</text:p>
          </table:table-cell>
          <table:table-cell table:style-name="ce103" table:formula="oooc:=IF([.B$1]=[$scritture.$C497];[$scritture.$K497];&quot;&quot;)" office:value-type="float" office:value="0">
            <text:p>0</text:p>
          </table:table-cell>
          <table:table-cell table:style-name="ce112" table:formula="oooc:=IF([.B$1]=[$scritture.$C497];[$scritture.F497];&quot;&quot;)" office:value-type="float" office:value="0">
            <text:p><text:s text:c="3"/>0,00</text:p>
          </table:table-cell>
          <table:table-cell table:style-name="ce116" table:formula="oooc:=IF([.B$1]=[$scritture.$C497];[$scritture.G49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8]" office:value-type="float" office:value="0">
            <text:p>0</text:p>
          </table:table-cell>
          <table:table-cell table:style-name="ce99" table:formula="oooc:=IF([.B$1]=[$scritture.$C498];[$scritture.$C498];&quot;&quot;)" office:value-type="float" office:value="0">
            <text:p>0</text:p>
          </table:table-cell>
          <table:table-cell table:style-name="ce105" table:formula="oooc:=IF([.B$1]=[$scritture.$C498];[$scritture.$J498];&quot;&quot;)" office:value-type="date" office:date-value="1899-12-30">
            <text:p>30/12</text:p>
          </table:table-cell>
          <table:table-cell table:style-name="ce103" table:formula="oooc:=IF([.B$1]=[$scritture.$C498];[$scritture.$K498];&quot;&quot;)" office:value-type="float" office:value="0">
            <text:p>0</text:p>
          </table:table-cell>
          <table:table-cell table:style-name="ce112" table:formula="oooc:=IF([.B$1]=[$scritture.$C498];[$scritture.F498];&quot;&quot;)" office:value-type="float" office:value="0">
            <text:p><text:s text:c="3"/>0,00</text:p>
          </table:table-cell>
          <table:table-cell table:style-name="ce116" table:formula="oooc:=IF([.B$1]=[$scritture.$C498];[$scritture.G49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9]" office:value-type="float" office:value="0">
            <text:p>0</text:p>
          </table:table-cell>
          <table:table-cell table:style-name="ce99" table:formula="oooc:=IF([.B$1]=[$scritture.$C499];[$scritture.$C499];&quot;&quot;)" office:value-type="float" office:value="0">
            <text:p>0</text:p>
          </table:table-cell>
          <table:table-cell table:style-name="ce105" table:formula="oooc:=IF([.B$1]=[$scritture.$C499];[$scritture.$J499];&quot;&quot;)" office:value-type="date" office:date-value="1899-12-30">
            <text:p>30/12</text:p>
          </table:table-cell>
          <table:table-cell table:style-name="ce103" table:formula="oooc:=IF([.B$1]=[$scritture.$C499];[$scritture.$K499];&quot;&quot;)" office:value-type="float" office:value="0">
            <text:p>0</text:p>
          </table:table-cell>
          <table:table-cell table:style-name="ce112" table:formula="oooc:=IF([.B$1]=[$scritture.$C499];[$scritture.F499];&quot;&quot;)" office:value-type="float" office:value="0">
            <text:p><text:s text:c="3"/>0,00</text:p>
          </table:table-cell>
          <table:table-cell table:style-name="ce116" table:formula="oooc:=IF([.B$1]=[$scritture.$C499];[$scritture.G49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00]" office:value-type="float" office:value="0">
            <text:p>0</text:p>
          </table:table-cell>
          <table:table-cell table:style-name="ce99" table:formula="oooc:=IF([.B$1]=[$scritture.$C500];[$scritture.$C500];&quot;&quot;)" office:value-type="float" office:value="0">
            <text:p>0</text:p>
          </table:table-cell>
          <table:table-cell table:style-name="ce105" table:formula="oooc:=IF([.B$1]=[$scritture.$C500];[$scritture.$J500];&quot;&quot;)" office:value-type="date" office:date-value="1899-12-30">
            <text:p>30/12</text:p>
          </table:table-cell>
          <table:table-cell table:style-name="ce103" table:formula="oooc:=IF([.B$1]=[$scritture.$C500];[$scritture.$K500];&quot;&quot;)" office:value-type="float" office:value="0">
            <text:p>0</text:p>
          </table:table-cell>
          <table:table-cell table:style-name="ce112" table:formula="oooc:=IF([.B$1]=[$scritture.$C500];[$scritture.F500];&quot;&quot;)" office:value-type="float" office:value="0">
            <text:p><text:s text:c="3"/>0,00</text:p>
          </table:table-cell>
          <table:table-cell table:style-name="ce116" table:formula="oooc:=IF([.B$1]=[$scritture.$C500];[$scritture.G50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01]" office:value-type="float" office:value="0">
            <text:p>0</text:p>
          </table:table-cell>
          <table:table-cell table:style-name="ce99" table:formula="oooc:=IF([.B$1]=[$scritture.$C501];[$scritture.$C501];&quot;&quot;)" office:value-type="float" office:value="0">
            <text:p>0</text:p>
          </table:table-cell>
          <table:table-cell table:style-name="ce105" table:formula="oooc:=IF([.B$1]=[$scritture.$C501];[$scritture.$J501];&quot;&quot;)" office:value-type="date" office:date-value="1899-12-30">
            <text:p>30/12</text:p>
          </table:table-cell>
          <table:table-cell table:style-name="ce103" table:formula="oooc:=IF([.B$1]=[$scritture.$C501];[$scritture.$K501];&quot;&quot;)" office:value-type="float" office:value="0">
            <text:p>0</text:p>
          </table:table-cell>
          <table:table-cell table:style-name="ce112" table:formula="oooc:=IF([.B$1]=[$scritture.$C501];[$scritture.F501];&quot;&quot;)" office:value-type="float" office:value="0">
            <text:p><text:s text:c="3"/>0,00</text:p>
          </table:table-cell>
          <table:table-cell table:style-name="ce116" table:formula="oooc:=IF([.B$1]=[$scritture.$C501];[$scritture.G50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6">
          <table:table-cell table:style-name="ce93" office:value-type="string">
            <text:p>n</text:p>
          </table:table-cell>
          <table:table-cell table:style-name="ce98" office:value-type="string">
            <text:p>conto</text:p>
          </table:table-cell>
          <table:table-cell table:style-name="ce93" office:value-type="string">
            <text:p>data</text:p>
          </table:table-cell>
          <table:table-cell table:style-name="ce93" office:value-type="string">
            <text:p>descrizione</text:p>
          </table:table-cell>
          <table:table-cell table:style-name="ce111" office:value-type="string">
            <text:p>dare</text:p>
          </table:table-cell>
          <table:table-cell table:style-name="ce111" office:value-type="string">
            <text:p>avere</text:p>
          </table:table-cell>
          <table:table-cell table:number-columns-repeated="250"/>
        </table:table-row>
        <table:table-row table:style-name="ro7">
          <table:table-cell table:style-name="ce95"/>
          <table:table-cell table:style-name="ce100"/>
          <table:table-cell table:style-name="ce106"/>
          <table:table-cell table:style-name="ce107"/>
          <table:table-cell table:number-columns-repeated="252"/>
        </table:table-row>
        <table:table-row table:style-name="ro7" table:number-rows-repeated="3">
          <table:table-cell table:number-columns-repeated="3"/>
          <table:table-cell table:style-name="ce107"/>
          <table:table-cell table:number-columns-repeated="252"/>
        </table:table-row>
        <table:table-row table:style-name="ro7" table:number-rows-repeated="25">
          <table:table-cell table:number-columns-repeated="3"/>
          <table:table-cell table:style-name="ce107"/>
          <table:table-cell table:number-columns-repeated="252"/>
        </table:table-row>
        <table:table-row table:style-name="ro7" table:number-rows-repeated="6500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mastrino03" table:style-name="ta1" table:protected="true" table:print="false">
        <office:forms form:automatic-focus="false" form:apply-design-mode="false"/>
        <table:table-column table:style-name="co7" table:default-cell-style-name="ce96"/>
        <table:table-column table:style-name="co6" table:default-cell-style-name="ce101"/>
        <table:table-column table:style-name="co6" table:default-cell-style-name="ce96"/>
        <table:table-column table:style-name="co14" table:default-cell-style-name="ce96"/>
        <table:table-column table:style-name="co19" table:number-columns-repeated="2" table:default-cell-style-name="ce113"/>
        <table:table-column table:style-name="co3" table:number-columns-repeated="5" table:default-cell-style-name="ce117"/>
        <table:table-column table:style-name="co3" table:number-columns-repeated="245" table:default-cell-style-name="ce96"/>
        <table:table-row table:style-name="ro6">
          <table:table-cell table:style-name="ce90" office:value-type="string" table:number-columns-spanned="1" table:number-rows-spanned="2">
            <text:p>codice conto</text:p>
          </table:table-cell>
          <table:table-cell table:style-name="ce97" table:number-columns-spanned="1" table:number-rows-spanned="2"/>
          <table:table-cell table:style-name="ce102" table:formula="oooc:=&quot;scheda del conto: «&quot;&amp;VLOOKUP([.B1];[$'piano dei conti'.A$3:.B$302];2;0)&amp;&quot;»&quot;" office:value-type="float" office:value="0" table:number-columns-spanned="2" table:number-rows-spanned="2">
            <text:p>#N/D</text:p>
          </table:table-cell>
          <table:covered-table-cell table:style-name="ce103"/>
          <table:table-cell table:style-name="ce108" office:value-type="string">
            <text:p>eccedenza</text:p>
            <text:p>dare</text:p>
          </table:table-cell>
          <table:table-cell table:style-name="ce114" office:value-type="string">
            <text:p>eccedenza</text:p>
            <text:p>avere</text:p>
          </table:table-cell>
          <table:table-cell table:number-columns-repeated="250"/>
        </table:table-row>
        <table:table-row table:style-name="ro6">
          <table:covered-table-cell table:number-columns-repeated="2" table:style-name="ce91"/>
          <table:covered-table-cell table:number-columns-repeated="2" table:style-name="ce103"/>
          <table:table-cell table:style-name="ce109" table:formula="oooc:=VLOOKUP([.B1];[$'piano dei conti'.A$3:.E$302];5;0)" office:value-type="float" office:value="0">
            <text:p>#N/D</text:p>
          </table:table-cell>
          <table:table-cell table:style-name="ce115" table:formula="oooc:=VLOOKUP([.B1];[$'piano dei conti'.A$3:.F$302];6;0)" office:value-type="float" office:value="0">
            <text:p>#N/D</text:p>
          </table:table-cell>
          <table:table-cell table:number-columns-repeated="250"/>
        </table:table-row>
        <table:table-row table:style-name="ro6">
          <table:table-cell table:style-name="ce92" table:number-columns-repeated="2"/>
          <table:table-cell table:style-name="ce104" table:number-columns-repeated="2"/>
          <table:table-cell table:style-name="ce110" table:number-columns-repeated="2"/>
          <table:table-cell table:number-columns-repeated="250"/>
        </table:table-row>
        <table:table-row table:style-name="ro6">
          <table:table-cell table:style-name="ce93" office:value-type="string">
            <text:p>n</text:p>
          </table:table-cell>
          <table:table-cell table:style-name="ce98" office:value-type="string">
            <text:p>conto</text:p>
          </table:table-cell>
          <table:table-cell table:style-name="ce93" office:value-type="string">
            <text:p>data</text:p>
          </table:table-cell>
          <table:table-cell table:style-name="ce93" office:value-type="string">
            <text:p>descrizione</text:p>
          </table:table-cell>
          <table:table-cell table:style-name="ce111" office:value-type="string">
            <text:p>dare</text:p>
          </table:table-cell>
          <table:table-cell table:style-name="ce111" office:value-type="string">
            <text:p>avere</text:p>
          </table:table-cell>
          <table:table-cell table:number-columns-repeated="250"/>
        </table:table-row>
        <table:table-row table:style-name="ro7">
          <table:table-cell table:style-name="ce94" table:formula="oooc:=[$scritture.$A2]" office:value-type="float" office:value="0">
            <text:p>0</text:p>
          </table:table-cell>
          <table:table-cell table:style-name="ce99" table:formula="oooc:=IF([.B$1]=[$scritture.$C2];[$scritture.$C2];&quot;&quot;)" office:value-type="float" office:value="0">
            <text:p>0</text:p>
          </table:table-cell>
          <table:table-cell table:style-name="ce105" table:formula="oooc:=IF([.B$1]=[$scritture.$C2];[$scritture.$J2];&quot;&quot;)" office:value-type="date" office:date-value="1899-12-30">
            <text:p>30/12</text:p>
          </table:table-cell>
          <table:table-cell table:style-name="ce103" table:formula="oooc:=IF([.B$1]=[$scritture.$C2];[$scritture.$K2];&quot;&quot;)" office:value-type="float" office:value="0">
            <text:p>0</text:p>
          </table:table-cell>
          <table:table-cell table:style-name="ce112" table:formula="oooc:=IF([.B$1]=[$scritture.$C2];[$scritture.F2];&quot;&quot;)" office:value-type="float" office:value="0">
            <text:p><text:s text:c="3"/>0,00</text:p>
          </table:table-cell>
          <table:table-cell table:style-name="ce116" table:formula="oooc:=IF([.B$1]=[$scritture.$C2];[$scritture.G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]" office:value-type="float" office:value="0">
            <text:p>0</text:p>
          </table:table-cell>
          <table:table-cell table:style-name="ce99" table:formula="oooc:=IF([.B$1]=[$scritture.$C3];[$scritture.$C3];&quot;&quot;)" office:value-type="float" office:value="0">
            <text:p>0</text:p>
          </table:table-cell>
          <table:table-cell table:style-name="ce105" table:formula="oooc:=IF([.B$1]=[$scritture.$C3];[$scritture.$J3];&quot;&quot;)" office:value-type="date" office:date-value="1899-12-30">
            <text:p>30/12</text:p>
          </table:table-cell>
          <table:table-cell table:style-name="ce103" table:formula="oooc:=IF([.B$1]=[$scritture.$C3];[$scritture.$K3];&quot;&quot;)" office:value-type="float" office:value="0">
            <text:p>0</text:p>
          </table:table-cell>
          <table:table-cell table:style-name="ce112" table:formula="oooc:=IF([.B$1]=[$scritture.$C3];[$scritture.F3];&quot;&quot;)" office:value-type="float" office:value="0">
            <text:p><text:s text:c="3"/>0,00</text:p>
          </table:table-cell>
          <table:table-cell table:style-name="ce116" table:formula="oooc:=IF([.B$1]=[$scritture.$C3];[$scritture.G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]" office:value-type="float" office:value="0">
            <text:p>0</text:p>
          </table:table-cell>
          <table:table-cell table:style-name="ce99" table:formula="oooc:=IF([.B$1]=[$scritture.$C4];[$scritture.$C4];&quot;&quot;)" office:value-type="float" office:value="0">
            <text:p>0</text:p>
          </table:table-cell>
          <table:table-cell table:style-name="ce105" table:formula="oooc:=IF([.B$1]=[$scritture.$C4];[$scritture.$J4];&quot;&quot;)" office:value-type="date" office:date-value="1899-12-30">
            <text:p>30/12</text:p>
          </table:table-cell>
          <table:table-cell table:style-name="ce103" table:formula="oooc:=IF([.B$1]=[$scritture.$C4];[$scritture.$K4];&quot;&quot;)" office:value-type="float" office:value="0">
            <text:p>0</text:p>
          </table:table-cell>
          <table:table-cell table:style-name="ce112" table:formula="oooc:=IF([.B$1]=[$scritture.$C4];[$scritture.F4];&quot;&quot;)" office:value-type="float" office:value="0">
            <text:p><text:s text:c="3"/>0,00</text:p>
          </table:table-cell>
          <table:table-cell table:style-name="ce116" table:formula="oooc:=IF([.B$1]=[$scritture.$C4];[$scritture.G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]" office:value-type="float" office:value="0">
            <text:p>0</text:p>
          </table:table-cell>
          <table:table-cell table:style-name="ce99" table:formula="oooc:=IF([.B$1]=[$scritture.$C5];[$scritture.$C5];&quot;&quot;)" office:value-type="float" office:value="0">
            <text:p>0</text:p>
          </table:table-cell>
          <table:table-cell table:style-name="ce105" table:formula="oooc:=IF([.B$1]=[$scritture.$C5];[$scritture.$J5];&quot;&quot;)" office:value-type="date" office:date-value="1899-12-30">
            <text:p>30/12</text:p>
          </table:table-cell>
          <table:table-cell table:style-name="ce103" table:formula="oooc:=IF([.B$1]=[$scritture.$C5];[$scritture.$K5];&quot;&quot;)" office:value-type="float" office:value="0">
            <text:p>0</text:p>
          </table:table-cell>
          <table:table-cell table:style-name="ce112" table:formula="oooc:=IF([.B$1]=[$scritture.$C5];[$scritture.F5];&quot;&quot;)" office:value-type="float" office:value="0">
            <text:p><text:s text:c="3"/>0,00</text:p>
          </table:table-cell>
          <table:table-cell table:style-name="ce116" table:formula="oooc:=IF([.B$1]=[$scritture.$C5];[$scritture.G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]" office:value-type="float" office:value="0">
            <text:p>0</text:p>
          </table:table-cell>
          <table:table-cell table:style-name="ce99" table:formula="oooc:=IF([.B$1]=[$scritture.$C6];[$scritture.$C6];&quot;&quot;)" office:value-type="float" office:value="0">
            <text:p>0</text:p>
          </table:table-cell>
          <table:table-cell table:style-name="ce105" table:formula="oooc:=IF([.B$1]=[$scritture.$C6];[$scritture.$J6];&quot;&quot;)" office:value-type="date" office:date-value="1899-12-30">
            <text:p>30/12</text:p>
          </table:table-cell>
          <table:table-cell table:style-name="ce103" table:formula="oooc:=IF([.B$1]=[$scritture.$C6];[$scritture.$K6];&quot;&quot;)" office:value-type="float" office:value="0">
            <text:p>0</text:p>
          </table:table-cell>
          <table:table-cell table:style-name="ce112" table:formula="oooc:=IF([.B$1]=[$scritture.$C6];[$scritture.F6];&quot;&quot;)" office:value-type="float" office:value="0">
            <text:p><text:s text:c="3"/>0,00</text:p>
          </table:table-cell>
          <table:table-cell table:style-name="ce116" table:formula="oooc:=IF([.B$1]=[$scritture.$C6];[$scritture.G6];&quot;&quot;)" office:value-type="float" office:value="0">
            <text:p><text:s text:c="3"/>0,00</text:p>
          </table:table-cell>
          <table:table-cell table:style-name="ce118" table:number-columns-repeated="2"/>
          <table:table-cell table:style-name="ce120" table:number-columns-repeated="2"/>
          <table:table-cell table:style-name="ce124"/>
          <table:table-cell table:number-columns-repeated="245"/>
        </table:table-row>
        <table:table-row table:style-name="ro7">
          <table:table-cell table:style-name="ce94" table:formula="oooc:=[$scritture.$A7]" office:value-type="float" office:value="0">
            <text:p>0</text:p>
          </table:table-cell>
          <table:table-cell table:style-name="ce99" table:formula="oooc:=IF([.B$1]=[$scritture.$C7];[$scritture.$C7];&quot;&quot;)" office:value-type="float" office:value="0">
            <text:p>0</text:p>
          </table:table-cell>
          <table:table-cell table:style-name="ce105" table:formula="oooc:=IF([.B$1]=[$scritture.$C7];[$scritture.$J7];&quot;&quot;)" office:value-type="date" office:date-value="1899-12-30">
            <text:p>30/12</text:p>
          </table:table-cell>
          <table:table-cell table:style-name="ce103" table:formula="oooc:=IF([.B$1]=[$scritture.$C7];[$scritture.$K7];&quot;&quot;)" office:value-type="float" office:value="0">
            <text:p>0</text:p>
          </table:table-cell>
          <table:table-cell table:style-name="ce112" table:formula="oooc:=IF([.B$1]=[$scritture.$C7];[$scritture.F7];&quot;&quot;)" office:value-type="float" office:value="0">
            <text:p><text:s text:c="3"/>0,00</text:p>
          </table:table-cell>
          <table:table-cell table:style-name="ce116" table:formula="oooc:=IF([.B$1]=[$scritture.$C7];[$scritture.G7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1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8]" office:value-type="float" office:value="0">
            <text:p>0</text:p>
          </table:table-cell>
          <table:table-cell table:style-name="ce99" table:formula="oooc:=IF([.B$1]=[$scritture.$C8];[$scritture.$C8];&quot;&quot;)" office:value-type="float" office:value="0">
            <text:p>0</text:p>
          </table:table-cell>
          <table:table-cell table:style-name="ce105" table:formula="oooc:=IF([.B$1]=[$scritture.$C8];[$scritture.$J8];&quot;&quot;)" office:value-type="date" office:date-value="1899-12-30">
            <text:p>30/12</text:p>
          </table:table-cell>
          <table:table-cell table:style-name="ce103" table:formula="oooc:=IF([.B$1]=[$scritture.$C8];[$scritture.$K8];&quot;&quot;)" office:value-type="float" office:value="0">
            <text:p>0</text:p>
          </table:table-cell>
          <table:table-cell table:style-name="ce112" table:formula="oooc:=IF([.B$1]=[$scritture.$C8];[$scritture.F8];&quot;&quot;)" office:value-type="float" office:value="0">
            <text:p><text:s text:c="3"/>0,00</text:p>
          </table:table-cell>
          <table:table-cell table:style-name="ce116" table:formula="oooc:=IF([.B$1]=[$scritture.$C8];[$scritture.G8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9]" office:value-type="float" office:value="0">
            <text:p>0</text:p>
          </table:table-cell>
          <table:table-cell table:style-name="ce99" table:formula="oooc:=IF([.B$1]=[$scritture.$C9];[$scritture.$C9];&quot;&quot;)" office:value-type="float" office:value="0">
            <text:p>0</text:p>
          </table:table-cell>
          <table:table-cell table:style-name="ce105" table:formula="oooc:=IF([.B$1]=[$scritture.$C9];[$scritture.$J9];&quot;&quot;)" office:value-type="date" office:date-value="1899-12-30">
            <text:p>30/12</text:p>
          </table:table-cell>
          <table:table-cell table:style-name="ce103" table:formula="oooc:=IF([.B$1]=[$scritture.$C9];[$scritture.$K9];&quot;&quot;)" office:value-type="float" office:value="0">
            <text:p>0</text:p>
          </table:table-cell>
          <table:table-cell table:style-name="ce112" table:formula="oooc:=IF([.B$1]=[$scritture.$C9];[$scritture.F9];&quot;&quot;)" office:value-type="float" office:value="0">
            <text:p><text:s text:c="3"/>0,00</text:p>
          </table:table-cell>
          <table:table-cell table:style-name="ce116" table:formula="oooc:=IF([.B$1]=[$scritture.$C9];[$scritture.G9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0]" office:value-type="float" office:value="0">
            <text:p>0</text:p>
          </table:table-cell>
          <table:table-cell table:style-name="ce99" table:formula="oooc:=IF([.B$1]=[$scritture.$C10];[$scritture.$C10];&quot;&quot;)" office:value-type="float" office:value="0">
            <text:p>0</text:p>
          </table:table-cell>
          <table:table-cell table:style-name="ce105" table:formula="oooc:=IF([.B$1]=[$scritture.$C10];[$scritture.$J10];&quot;&quot;)" office:value-type="date" office:date-value="1899-12-30">
            <text:p>30/12</text:p>
          </table:table-cell>
          <table:table-cell table:style-name="ce103" table:formula="oooc:=IF([.B$1]=[$scritture.$C10];[$scritture.$K10];&quot;&quot;)" office:value-type="float" office:value="0">
            <text:p>0</text:p>
          </table:table-cell>
          <table:table-cell table:style-name="ce112" table:formula="oooc:=IF([.B$1]=[$scritture.$C10];[$scritture.F10];&quot;&quot;)" office:value-type="float" office:value="0">
            <text:p><text:s text:c="3"/>0,00</text:p>
          </table:table-cell>
          <table:table-cell table:style-name="ce116" table:formula="oooc:=IF([.B$1]=[$scritture.$C10];[$scritture.G10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1]" office:value-type="float" office:value="0">
            <text:p>0</text:p>
          </table:table-cell>
          <table:table-cell table:style-name="ce99" table:formula="oooc:=IF([.B$1]=[$scritture.$C11];[$scritture.$C11];&quot;&quot;)" office:value-type="float" office:value="0">
            <text:p>0</text:p>
          </table:table-cell>
          <table:table-cell table:style-name="ce105" table:formula="oooc:=IF([.B$1]=[$scritture.$C11];[$scritture.$J11];&quot;&quot;)" office:value-type="date" office:date-value="1899-12-30">
            <text:p>30/12</text:p>
          </table:table-cell>
          <table:table-cell table:style-name="ce103" table:formula="oooc:=IF([.B$1]=[$scritture.$C11];[$scritture.$K11];&quot;&quot;)" office:value-type="float" office:value="0">
            <text:p>0</text:p>
          </table:table-cell>
          <table:table-cell table:style-name="ce112" table:formula="oooc:=IF([.B$1]=[$scritture.$C11];[$scritture.F11];&quot;&quot;)" office:value-type="float" office:value="0">
            <text:p><text:s text:c="3"/>0,00</text:p>
          </table:table-cell>
          <table:table-cell table:style-name="ce116" table:formula="oooc:=IF([.B$1]=[$scritture.$C11];[$scritture.G11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2]" office:value-type="float" office:value="0">
            <text:p>0</text:p>
          </table:table-cell>
          <table:table-cell table:style-name="ce99" table:formula="oooc:=IF([.B$1]=[$scritture.$C12];[$scritture.$C12];&quot;&quot;)" office:value-type="float" office:value="0">
            <text:p>0</text:p>
          </table:table-cell>
          <table:table-cell table:style-name="ce105" table:formula="oooc:=IF([.B$1]=[$scritture.$C12];[$scritture.$J12];&quot;&quot;)" office:value-type="date" office:date-value="1899-12-30">
            <text:p>30/12</text:p>
          </table:table-cell>
          <table:table-cell table:style-name="ce103" table:formula="oooc:=IF([.B$1]=[$scritture.$C12];[$scritture.$K12];&quot;&quot;)" office:value-type="float" office:value="0">
            <text:p>0</text:p>
          </table:table-cell>
          <table:table-cell table:style-name="ce112" table:formula="oooc:=IF([.B$1]=[$scritture.$C12];[$scritture.F12];&quot;&quot;)" office:value-type="float" office:value="0">
            <text:p><text:s text:c="3"/>0,00</text:p>
          </table:table-cell>
          <table:table-cell table:style-name="ce116" table:formula="oooc:=IF([.B$1]=[$scritture.$C12];[$scritture.G12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3]" office:value-type="float" office:value="0">
            <text:p>0</text:p>
          </table:table-cell>
          <table:table-cell table:style-name="ce99" table:formula="oooc:=IF([.B$1]=[$scritture.$C13];[$scritture.$C13];&quot;&quot;)" office:value-type="float" office:value="0">
            <text:p>0</text:p>
          </table:table-cell>
          <table:table-cell table:style-name="ce105" table:formula="oooc:=IF([.B$1]=[$scritture.$C13];[$scritture.$J13];&quot;&quot;)" office:value-type="date" office:date-value="1899-12-30">
            <text:p>30/12</text:p>
          </table:table-cell>
          <table:table-cell table:style-name="ce103" table:formula="oooc:=IF([.B$1]=[$scritture.$C13];[$scritture.$K13];&quot;&quot;)" office:value-type="float" office:value="0">
            <text:p>0</text:p>
          </table:table-cell>
          <table:table-cell table:style-name="ce112" table:formula="oooc:=IF([.B$1]=[$scritture.$C13];[$scritture.F13];&quot;&quot;)" office:value-type="float" office:value="0">
            <text:p><text:s text:c="3"/>0,00</text:p>
          </table:table-cell>
          <table:table-cell table:style-name="ce116" table:formula="oooc:=IF([.B$1]=[$scritture.$C13];[$scritture.G13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4]" office:value-type="float" office:value="0">
            <text:p>0</text:p>
          </table:table-cell>
          <table:table-cell table:style-name="ce99" table:formula="oooc:=IF([.B$1]=[$scritture.$C14];[$scritture.$C14];&quot;&quot;)" office:value-type="float" office:value="0">
            <text:p>0</text:p>
          </table:table-cell>
          <table:table-cell table:style-name="ce105" table:formula="oooc:=IF([.B$1]=[$scritture.$C14];[$scritture.$J14];&quot;&quot;)" office:value-type="date" office:date-value="1899-12-30">
            <text:p>30/12</text:p>
          </table:table-cell>
          <table:table-cell table:style-name="ce103" table:formula="oooc:=IF([.B$1]=[$scritture.$C14];[$scritture.$K14];&quot;&quot;)" office:value-type="float" office:value="0">
            <text:p>0</text:p>
          </table:table-cell>
          <table:table-cell table:style-name="ce112" table:formula="oooc:=IF([.B$1]=[$scritture.$C14];[$scritture.F14];&quot;&quot;)" office:value-type="float" office:value="0">
            <text:p><text:s text:c="3"/>0,00</text:p>
          </table:table-cell>
          <table:table-cell table:style-name="ce116" table:formula="oooc:=IF([.B$1]=[$scritture.$C14];[$scritture.G14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5]" office:value-type="float" office:value="0">
            <text:p>0</text:p>
          </table:table-cell>
          <table:table-cell table:style-name="ce99" table:formula="oooc:=IF([.B$1]=[$scritture.$C15];[$scritture.$C15];&quot;&quot;)" office:value-type="float" office:value="0">
            <text:p>0</text:p>
          </table:table-cell>
          <table:table-cell table:style-name="ce105" table:formula="oooc:=IF([.B$1]=[$scritture.$C15];[$scritture.$J15];&quot;&quot;)" office:value-type="date" office:date-value="1899-12-30">
            <text:p>30/12</text:p>
          </table:table-cell>
          <table:table-cell table:style-name="ce103" table:formula="oooc:=IF([.B$1]=[$scritture.$C15];[$scritture.$K15];&quot;&quot;)" office:value-type="float" office:value="0">
            <text:p>0</text:p>
          </table:table-cell>
          <table:table-cell table:style-name="ce112" table:formula="oooc:=IF([.B$1]=[$scritture.$C15];[$scritture.F15];&quot;&quot;)" office:value-type="float" office:value="0">
            <text:p><text:s text:c="3"/>0,00</text:p>
          </table:table-cell>
          <table:table-cell table:style-name="ce116" table:formula="oooc:=IF([.B$1]=[$scritture.$C15];[$scritture.G15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6]" office:value-type="float" office:value="0">
            <text:p>0</text:p>
          </table:table-cell>
          <table:table-cell table:style-name="ce99" table:formula="oooc:=IF([.B$1]=[$scritture.$C16];[$scritture.$C16];&quot;&quot;)" office:value-type="float" office:value="0">
            <text:p>0</text:p>
          </table:table-cell>
          <table:table-cell table:style-name="ce105" table:formula="oooc:=IF([.B$1]=[$scritture.$C16];[$scritture.$J16];&quot;&quot;)" office:value-type="date" office:date-value="1899-12-30">
            <text:p>30/12</text:p>
          </table:table-cell>
          <table:table-cell table:style-name="ce103" table:formula="oooc:=IF([.B$1]=[$scritture.$C16];[$scritture.$K16];&quot;&quot;)" office:value-type="float" office:value="0">
            <text:p>0</text:p>
          </table:table-cell>
          <table:table-cell table:style-name="ce112" table:formula="oooc:=IF([.B$1]=[$scritture.$C16];[$scritture.F16];&quot;&quot;)" office:value-type="float" office:value="0">
            <text:p><text:s text:c="3"/>0,00</text:p>
          </table:table-cell>
          <table:table-cell table:style-name="ce116" table:formula="oooc:=IF([.B$1]=[$scritture.$C16];[$scritture.G16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7]" office:value-type="float" office:value="0">
            <text:p>0</text:p>
          </table:table-cell>
          <table:table-cell table:style-name="ce99" table:formula="oooc:=IF([.B$1]=[$scritture.$C17];[$scritture.$C17];&quot;&quot;)" office:value-type="float" office:value="0">
            <text:p>0</text:p>
          </table:table-cell>
          <table:table-cell table:style-name="ce105" table:formula="oooc:=IF([.B$1]=[$scritture.$C17];[$scritture.$J17];&quot;&quot;)" office:value-type="date" office:date-value="1899-12-30">
            <text:p>30/12</text:p>
          </table:table-cell>
          <table:table-cell table:style-name="ce103" table:formula="oooc:=IF([.B$1]=[$scritture.$C17];[$scritture.$K17];&quot;&quot;)" office:value-type="float" office:value="0">
            <text:p>0</text:p>
          </table:table-cell>
          <table:table-cell table:style-name="ce112" table:formula="oooc:=IF([.B$1]=[$scritture.$C17];[$scritture.F17];&quot;&quot;)" office:value-type="float" office:value="0">
            <text:p><text:s text:c="3"/>0,00</text:p>
          </table:table-cell>
          <table:table-cell table:style-name="ce116" table:formula="oooc:=IF([.B$1]=[$scritture.$C17];[$scritture.G17];&quot;&quot;)" office:value-type="float" office:value="0">
            <text:p><text:s text:c="3"/>0,00</text:p>
          </table:table-cell>
          <table:table-cell table:style-name="ce119" table:number-columns-repeated="2"/>
          <table:table-cell table:style-name="ce122"/>
          <table:table-cell table:style-name="ce123" table:number-columns-repeated="2"/>
          <table:table-cell table:number-columns-repeated="245"/>
        </table:table-row>
        <table:table-row table:style-name="ro7">
          <table:table-cell table:style-name="ce94" table:formula="oooc:=[$scritture.$A18]" office:value-type="float" office:value="0">
            <text:p>0</text:p>
          </table:table-cell>
          <table:table-cell table:style-name="ce99" table:formula="oooc:=IF([.B$1]=[$scritture.$C18];[$scritture.$C18];&quot;&quot;)" office:value-type="float" office:value="0">
            <text:p>0</text:p>
          </table:table-cell>
          <table:table-cell table:style-name="ce105" table:formula="oooc:=IF([.B$1]=[$scritture.$C18];[$scritture.$J18];&quot;&quot;)" office:value-type="date" office:date-value="1899-12-30">
            <text:p>30/12</text:p>
          </table:table-cell>
          <table:table-cell table:style-name="ce103" table:formula="oooc:=IF([.B$1]=[$scritture.$C18];[$scritture.$K18];&quot;&quot;)" office:value-type="float" office:value="0">
            <text:p>0</text:p>
          </table:table-cell>
          <table:table-cell table:style-name="ce112" table:formula="oooc:=IF([.B$1]=[$scritture.$C18];[$scritture.F18];&quot;&quot;)" office:value-type="float" office:value="0">
            <text:p><text:s text:c="3"/>0,00</text:p>
          </table:table-cell>
          <table:table-cell table:style-name="ce116" table:formula="oooc:=IF([.B$1]=[$scritture.$C18];[$scritture.G1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]" office:value-type="float" office:value="0">
            <text:p>0</text:p>
          </table:table-cell>
          <table:table-cell table:style-name="ce99" table:formula="oooc:=IF([.B$1]=[$scritture.$C19];[$scritture.$C19];&quot;&quot;)" office:value-type="float" office:value="0">
            <text:p>0</text:p>
          </table:table-cell>
          <table:table-cell table:style-name="ce105" table:formula="oooc:=IF([.B$1]=[$scritture.$C19];[$scritture.$J19];&quot;&quot;)" office:value-type="date" office:date-value="1899-12-30">
            <text:p>30/12</text:p>
          </table:table-cell>
          <table:table-cell table:style-name="ce103" table:formula="oooc:=IF([.B$1]=[$scritture.$C19];[$scritture.$K19];&quot;&quot;)" office:value-type="float" office:value="0">
            <text:p>0</text:p>
          </table:table-cell>
          <table:table-cell table:style-name="ce112" table:formula="oooc:=IF([.B$1]=[$scritture.$C19];[$scritture.F19];&quot;&quot;)" office:value-type="float" office:value="0">
            <text:p><text:s text:c="3"/>0,00</text:p>
          </table:table-cell>
          <table:table-cell table:style-name="ce116" table:formula="oooc:=IF([.B$1]=[$scritture.$C19];[$scritture.G1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]" office:value-type="float" office:value="0">
            <text:p>0</text:p>
          </table:table-cell>
          <table:table-cell table:style-name="ce99" table:formula="oooc:=IF([.B$1]=[$scritture.$C20];[$scritture.$C20];&quot;&quot;)" office:value-type="float" office:value="0">
            <text:p>0</text:p>
          </table:table-cell>
          <table:table-cell table:style-name="ce105" table:formula="oooc:=IF([.B$1]=[$scritture.$C20];[$scritture.$J20];&quot;&quot;)" office:value-type="date" office:date-value="1899-12-30">
            <text:p>30/12</text:p>
          </table:table-cell>
          <table:table-cell table:style-name="ce103" table:formula="oooc:=IF([.B$1]=[$scritture.$C20];[$scritture.$K20];&quot;&quot;)" office:value-type="float" office:value="0">
            <text:p>0</text:p>
          </table:table-cell>
          <table:table-cell table:style-name="ce112" table:formula="oooc:=IF([.B$1]=[$scritture.$C20];[$scritture.F20];&quot;&quot;)" office:value-type="float" office:value="0">
            <text:p><text:s text:c="3"/>0,00</text:p>
          </table:table-cell>
          <table:table-cell table:style-name="ce116" table:formula="oooc:=IF([.B$1]=[$scritture.$C20];[$scritture.G2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]" office:value-type="float" office:value="0">
            <text:p>0</text:p>
          </table:table-cell>
          <table:table-cell table:style-name="ce99" table:formula="oooc:=IF([.B$1]=[$scritture.$C21];[$scritture.$C21];&quot;&quot;)" office:value-type="float" office:value="0">
            <text:p>0</text:p>
          </table:table-cell>
          <table:table-cell table:style-name="ce105" table:formula="oooc:=IF([.B$1]=[$scritture.$C21];[$scritture.$J21];&quot;&quot;)" office:value-type="date" office:date-value="1899-12-30">
            <text:p>30/12</text:p>
          </table:table-cell>
          <table:table-cell table:style-name="ce103" table:formula="oooc:=IF([.B$1]=[$scritture.$C21];[$scritture.$K21];&quot;&quot;)" office:value-type="float" office:value="0">
            <text:p>0</text:p>
          </table:table-cell>
          <table:table-cell table:style-name="ce112" table:formula="oooc:=IF([.B$1]=[$scritture.$C21];[$scritture.F21];&quot;&quot;)" office:value-type="float" office:value="0">
            <text:p><text:s text:c="3"/>0,00</text:p>
          </table:table-cell>
          <table:table-cell table:style-name="ce116" table:formula="oooc:=IF([.B$1]=[$scritture.$C21];[$scritture.G2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]" office:value-type="float" office:value="0">
            <text:p>0</text:p>
          </table:table-cell>
          <table:table-cell table:style-name="ce99" table:formula="oooc:=IF([.B$1]=[$scritture.$C22];[$scritture.$C22];&quot;&quot;)" office:value-type="float" office:value="0">
            <text:p>0</text:p>
          </table:table-cell>
          <table:table-cell table:style-name="ce105" table:formula="oooc:=IF([.B$1]=[$scritture.$C22];[$scritture.$J22];&quot;&quot;)" office:value-type="date" office:date-value="1899-12-30">
            <text:p>30/12</text:p>
          </table:table-cell>
          <table:table-cell table:style-name="ce103" table:formula="oooc:=IF([.B$1]=[$scritture.$C22];[$scritture.$K22];&quot;&quot;)" office:value-type="float" office:value="0">
            <text:p>0</text:p>
          </table:table-cell>
          <table:table-cell table:style-name="ce112" table:formula="oooc:=IF([.B$1]=[$scritture.$C22];[$scritture.F22];&quot;&quot;)" office:value-type="float" office:value="0">
            <text:p><text:s text:c="3"/>0,00</text:p>
          </table:table-cell>
          <table:table-cell table:style-name="ce116" table:formula="oooc:=IF([.B$1]=[$scritture.$C22];[$scritture.G2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]" office:value-type="float" office:value="0">
            <text:p>0</text:p>
          </table:table-cell>
          <table:table-cell table:style-name="ce99" table:formula="oooc:=IF([.B$1]=[$scritture.$C23];[$scritture.$C23];&quot;&quot;)" office:value-type="float" office:value="0">
            <text:p>0</text:p>
          </table:table-cell>
          <table:table-cell table:style-name="ce105" table:formula="oooc:=IF([.B$1]=[$scritture.$C23];[$scritture.$J23];&quot;&quot;)" office:value-type="date" office:date-value="1899-12-30">
            <text:p>30/12</text:p>
          </table:table-cell>
          <table:table-cell table:style-name="ce103" table:formula="oooc:=IF([.B$1]=[$scritture.$C23];[$scritture.$K23];&quot;&quot;)" office:value-type="float" office:value="0">
            <text:p>0</text:p>
          </table:table-cell>
          <table:table-cell table:style-name="ce112" table:formula="oooc:=IF([.B$1]=[$scritture.$C23];[$scritture.F23];&quot;&quot;)" office:value-type="float" office:value="0">
            <text:p><text:s text:c="3"/>0,00</text:p>
          </table:table-cell>
          <table:table-cell table:style-name="ce116" table:formula="oooc:=IF([.B$1]=[$scritture.$C23];[$scritture.G2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]" office:value-type="float" office:value="0">
            <text:p>0</text:p>
          </table:table-cell>
          <table:table-cell table:style-name="ce99" table:formula="oooc:=IF([.B$1]=[$scritture.$C24];[$scritture.$C24];&quot;&quot;)" office:value-type="float" office:value="0">
            <text:p>0</text:p>
          </table:table-cell>
          <table:table-cell table:style-name="ce105" table:formula="oooc:=IF([.B$1]=[$scritture.$C24];[$scritture.$J24];&quot;&quot;)" office:value-type="date" office:date-value="1899-12-30">
            <text:p>30/12</text:p>
          </table:table-cell>
          <table:table-cell table:style-name="ce103" table:formula="oooc:=IF([.B$1]=[$scritture.$C24];[$scritture.$K24];&quot;&quot;)" office:value-type="float" office:value="0">
            <text:p>0</text:p>
          </table:table-cell>
          <table:table-cell table:style-name="ce112" table:formula="oooc:=IF([.B$1]=[$scritture.$C24];[$scritture.F24];&quot;&quot;)" office:value-type="float" office:value="0">
            <text:p><text:s text:c="3"/>0,00</text:p>
          </table:table-cell>
          <table:table-cell table:style-name="ce116" table:formula="oooc:=IF([.B$1]=[$scritture.$C24];[$scritture.G2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]" office:value-type="float" office:value="0">
            <text:p>0</text:p>
          </table:table-cell>
          <table:table-cell table:style-name="ce99" table:formula="oooc:=IF([.B$1]=[$scritture.$C25];[$scritture.$C25];&quot;&quot;)" office:value-type="float" office:value="0">
            <text:p>0</text:p>
          </table:table-cell>
          <table:table-cell table:style-name="ce105" table:formula="oooc:=IF([.B$1]=[$scritture.$C25];[$scritture.$J25];&quot;&quot;)" office:value-type="date" office:date-value="1899-12-30">
            <text:p>30/12</text:p>
          </table:table-cell>
          <table:table-cell table:style-name="ce103" table:formula="oooc:=IF([.B$1]=[$scritture.$C25];[$scritture.$K25];&quot;&quot;)" office:value-type="float" office:value="0">
            <text:p>0</text:p>
          </table:table-cell>
          <table:table-cell table:style-name="ce112" table:formula="oooc:=IF([.B$1]=[$scritture.$C25];[$scritture.F25];&quot;&quot;)" office:value-type="float" office:value="0">
            <text:p><text:s text:c="3"/>0,00</text:p>
          </table:table-cell>
          <table:table-cell table:style-name="ce116" table:formula="oooc:=IF([.B$1]=[$scritture.$C25];[$scritture.G2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]" office:value-type="float" office:value="0">
            <text:p>0</text:p>
          </table:table-cell>
          <table:table-cell table:style-name="ce99" table:formula="oooc:=IF([.B$1]=[$scritture.$C26];[$scritture.$C26];&quot;&quot;)" office:value-type="float" office:value="0">
            <text:p>0</text:p>
          </table:table-cell>
          <table:table-cell table:style-name="ce105" table:formula="oooc:=IF([.B$1]=[$scritture.$C26];[$scritture.$J26];&quot;&quot;)" office:value-type="date" office:date-value="1899-12-30">
            <text:p>30/12</text:p>
          </table:table-cell>
          <table:table-cell table:style-name="ce103" table:formula="oooc:=IF([.B$1]=[$scritture.$C26];[$scritture.$K26];&quot;&quot;)" office:value-type="float" office:value="0">
            <text:p>0</text:p>
          </table:table-cell>
          <table:table-cell table:style-name="ce112" table:formula="oooc:=IF([.B$1]=[$scritture.$C26];[$scritture.F26];&quot;&quot;)" office:value-type="float" office:value="0">
            <text:p><text:s text:c="3"/>0,00</text:p>
          </table:table-cell>
          <table:table-cell table:style-name="ce116" table:formula="oooc:=IF([.B$1]=[$scritture.$C26];[$scritture.G2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]" office:value-type="float" office:value="0">
            <text:p>0</text:p>
          </table:table-cell>
          <table:table-cell table:style-name="ce99" table:formula="oooc:=IF([.B$1]=[$scritture.$C27];[$scritture.$C27];&quot;&quot;)" office:value-type="float" office:value="0">
            <text:p>0</text:p>
          </table:table-cell>
          <table:table-cell table:style-name="ce105" table:formula="oooc:=IF([.B$1]=[$scritture.$C27];[$scritture.$J27];&quot;&quot;)" office:value-type="date" office:date-value="1899-12-30">
            <text:p>30/12</text:p>
          </table:table-cell>
          <table:table-cell table:style-name="ce103" table:formula="oooc:=IF([.B$1]=[$scritture.$C27];[$scritture.$K27];&quot;&quot;)" office:value-type="float" office:value="0">
            <text:p>0</text:p>
          </table:table-cell>
          <table:table-cell table:style-name="ce112" table:formula="oooc:=IF([.B$1]=[$scritture.$C27];[$scritture.F27];&quot;&quot;)" office:value-type="float" office:value="0">
            <text:p><text:s text:c="3"/>0,00</text:p>
          </table:table-cell>
          <table:table-cell table:style-name="ce116" table:formula="oooc:=IF([.B$1]=[$scritture.$C27];[$scritture.G2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]" office:value-type="float" office:value="0">
            <text:p>0</text:p>
          </table:table-cell>
          <table:table-cell table:style-name="ce99" table:formula="oooc:=IF([.B$1]=[$scritture.$C28];[$scritture.$C28];&quot;&quot;)" office:value-type="float" office:value="0">
            <text:p>0</text:p>
          </table:table-cell>
          <table:table-cell table:style-name="ce105" table:formula="oooc:=IF([.B$1]=[$scritture.$C28];[$scritture.$J28];&quot;&quot;)" office:value-type="date" office:date-value="1899-12-30">
            <text:p>30/12</text:p>
          </table:table-cell>
          <table:table-cell table:style-name="ce103" table:formula="oooc:=IF([.B$1]=[$scritture.$C28];[$scritture.$K28];&quot;&quot;)" office:value-type="float" office:value="0">
            <text:p>0</text:p>
          </table:table-cell>
          <table:table-cell table:style-name="ce112" table:formula="oooc:=IF([.B$1]=[$scritture.$C28];[$scritture.F28];&quot;&quot;)" office:value-type="float" office:value="0">
            <text:p><text:s text:c="3"/>0,00</text:p>
          </table:table-cell>
          <table:table-cell table:style-name="ce116" table:formula="oooc:=IF([.B$1]=[$scritture.$C28];[$scritture.G2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]" office:value-type="float" office:value="0">
            <text:p>0</text:p>
          </table:table-cell>
          <table:table-cell table:style-name="ce99" table:formula="oooc:=IF([.B$1]=[$scritture.$C29];[$scritture.$C29];&quot;&quot;)" office:value-type="float" office:value="0">
            <text:p>0</text:p>
          </table:table-cell>
          <table:table-cell table:style-name="ce105" table:formula="oooc:=IF([.B$1]=[$scritture.$C29];[$scritture.$J29];&quot;&quot;)" office:value-type="date" office:date-value="1899-12-30">
            <text:p>30/12</text:p>
          </table:table-cell>
          <table:table-cell table:style-name="ce103" table:formula="oooc:=IF([.B$1]=[$scritture.$C29];[$scritture.$K29];&quot;&quot;)" office:value-type="float" office:value="0">
            <text:p>0</text:p>
          </table:table-cell>
          <table:table-cell table:style-name="ce112" table:formula="oooc:=IF([.B$1]=[$scritture.$C29];[$scritture.F29];&quot;&quot;)" office:value-type="float" office:value="0">
            <text:p><text:s text:c="3"/>0,00</text:p>
          </table:table-cell>
          <table:table-cell table:style-name="ce116" table:formula="oooc:=IF([.B$1]=[$scritture.$C29];[$scritture.G2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]" office:value-type="float" office:value="0">
            <text:p>0</text:p>
          </table:table-cell>
          <table:table-cell table:style-name="ce99" table:formula="oooc:=IF([.B$1]=[$scritture.$C30];[$scritture.$C30];&quot;&quot;)" office:value-type="float" office:value="0">
            <text:p>0</text:p>
          </table:table-cell>
          <table:table-cell table:style-name="ce105" table:formula="oooc:=IF([.B$1]=[$scritture.$C30];[$scritture.$J30];&quot;&quot;)" office:value-type="date" office:date-value="1899-12-30">
            <text:p>30/12</text:p>
          </table:table-cell>
          <table:table-cell table:style-name="ce103" table:formula="oooc:=IF([.B$1]=[$scritture.$C30];[$scritture.$K30];&quot;&quot;)" office:value-type="float" office:value="0">
            <text:p>0</text:p>
          </table:table-cell>
          <table:table-cell table:style-name="ce112" table:formula="oooc:=IF([.B$1]=[$scritture.$C30];[$scritture.F30];&quot;&quot;)" office:value-type="float" office:value="0">
            <text:p><text:s text:c="3"/>0,00</text:p>
          </table:table-cell>
          <table:table-cell table:style-name="ce116" table:formula="oooc:=IF([.B$1]=[$scritture.$C30];[$scritture.G3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]" office:value-type="float" office:value="0">
            <text:p>0</text:p>
          </table:table-cell>
          <table:table-cell table:style-name="ce99" table:formula="oooc:=IF([.B$1]=[$scritture.$C31];[$scritture.$C31];&quot;&quot;)" office:value-type="float" office:value="0">
            <text:p>0</text:p>
          </table:table-cell>
          <table:table-cell table:style-name="ce105" table:formula="oooc:=IF([.B$1]=[$scritture.$C31];[$scritture.$J31];&quot;&quot;)" office:value-type="date" office:date-value="1899-12-30">
            <text:p>30/12</text:p>
          </table:table-cell>
          <table:table-cell table:style-name="ce103" table:formula="oooc:=IF([.B$1]=[$scritture.$C31];[$scritture.$K31];&quot;&quot;)" office:value-type="float" office:value="0">
            <text:p>0</text:p>
          </table:table-cell>
          <table:table-cell table:style-name="ce112" table:formula="oooc:=IF([.B$1]=[$scritture.$C31];[$scritture.F31];&quot;&quot;)" office:value-type="float" office:value="0">
            <text:p><text:s text:c="3"/>0,00</text:p>
          </table:table-cell>
          <table:table-cell table:style-name="ce116" table:formula="oooc:=IF([.B$1]=[$scritture.$C31];[$scritture.G3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]" office:value-type="float" office:value="0">
            <text:p>0</text:p>
          </table:table-cell>
          <table:table-cell table:style-name="ce99" table:formula="oooc:=IF([.B$1]=[$scritture.$C32];[$scritture.$C32];&quot;&quot;)" office:value-type="float" office:value="0">
            <text:p>0</text:p>
          </table:table-cell>
          <table:table-cell table:style-name="ce105" table:formula="oooc:=IF([.B$1]=[$scritture.$C32];[$scritture.$J32];&quot;&quot;)" office:value-type="date" office:date-value="1899-12-30">
            <text:p>30/12</text:p>
          </table:table-cell>
          <table:table-cell table:style-name="ce103" table:formula="oooc:=IF([.B$1]=[$scritture.$C32];[$scritture.$K32];&quot;&quot;)" office:value-type="float" office:value="0">
            <text:p>0</text:p>
          </table:table-cell>
          <table:table-cell table:style-name="ce112" table:formula="oooc:=IF([.B$1]=[$scritture.$C32];[$scritture.F32];&quot;&quot;)" office:value-type="float" office:value="0">
            <text:p><text:s text:c="3"/>0,00</text:p>
          </table:table-cell>
          <table:table-cell table:style-name="ce116" table:formula="oooc:=IF([.B$1]=[$scritture.$C32];[$scritture.G3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]" office:value-type="float" office:value="0">
            <text:p>0</text:p>
          </table:table-cell>
          <table:table-cell table:style-name="ce99" table:formula="oooc:=IF([.B$1]=[$scritture.$C33];[$scritture.$C33];&quot;&quot;)" office:value-type="float" office:value="0">
            <text:p>0</text:p>
          </table:table-cell>
          <table:table-cell table:style-name="ce105" table:formula="oooc:=IF([.B$1]=[$scritture.$C33];[$scritture.$J33];&quot;&quot;)" office:value-type="date" office:date-value="1899-12-30">
            <text:p>30/12</text:p>
          </table:table-cell>
          <table:table-cell table:style-name="ce103" table:formula="oooc:=IF([.B$1]=[$scritture.$C33];[$scritture.$K33];&quot;&quot;)" office:value-type="float" office:value="0">
            <text:p>0</text:p>
          </table:table-cell>
          <table:table-cell table:style-name="ce112" table:formula="oooc:=IF([.B$1]=[$scritture.$C33];[$scritture.F33];&quot;&quot;)" office:value-type="float" office:value="0">
            <text:p><text:s text:c="3"/>0,00</text:p>
          </table:table-cell>
          <table:table-cell table:style-name="ce116" table:formula="oooc:=IF([.B$1]=[$scritture.$C33];[$scritture.G3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]" office:value-type="float" office:value="0">
            <text:p>0</text:p>
          </table:table-cell>
          <table:table-cell table:style-name="ce99" table:formula="oooc:=IF([.B$1]=[$scritture.$C34];[$scritture.$C34];&quot;&quot;)" office:value-type="float" office:value="0">
            <text:p>0</text:p>
          </table:table-cell>
          <table:table-cell table:style-name="ce105" table:formula="oooc:=IF([.B$1]=[$scritture.$C34];[$scritture.$J34];&quot;&quot;)" office:value-type="date" office:date-value="1899-12-30">
            <text:p>30/12</text:p>
          </table:table-cell>
          <table:table-cell table:style-name="ce103" table:formula="oooc:=IF([.B$1]=[$scritture.$C34];[$scritture.$K34];&quot;&quot;)" office:value-type="float" office:value="0">
            <text:p>0</text:p>
          </table:table-cell>
          <table:table-cell table:style-name="ce112" table:formula="oooc:=IF([.B$1]=[$scritture.$C34];[$scritture.F34];&quot;&quot;)" office:value-type="float" office:value="0">
            <text:p><text:s text:c="3"/>0,00</text:p>
          </table:table-cell>
          <table:table-cell table:style-name="ce116" table:formula="oooc:=IF([.B$1]=[$scritture.$C34];[$scritture.G3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]" office:value-type="float" office:value="0">
            <text:p>0</text:p>
          </table:table-cell>
          <table:table-cell table:style-name="ce99" table:formula="oooc:=IF([.B$1]=[$scritture.$C35];[$scritture.$C35];&quot;&quot;)" office:value-type="float" office:value="0">
            <text:p>0</text:p>
          </table:table-cell>
          <table:table-cell table:style-name="ce105" table:formula="oooc:=IF([.B$1]=[$scritture.$C35];[$scritture.$J35];&quot;&quot;)" office:value-type="date" office:date-value="1899-12-30">
            <text:p>30/12</text:p>
          </table:table-cell>
          <table:table-cell table:style-name="ce103" table:formula="oooc:=IF([.B$1]=[$scritture.$C35];[$scritture.$K35];&quot;&quot;)" office:value-type="float" office:value="0">
            <text:p>0</text:p>
          </table:table-cell>
          <table:table-cell table:style-name="ce112" table:formula="oooc:=IF([.B$1]=[$scritture.$C35];[$scritture.F35];&quot;&quot;)" office:value-type="float" office:value="0">
            <text:p><text:s text:c="3"/>0,00</text:p>
          </table:table-cell>
          <table:table-cell table:style-name="ce116" table:formula="oooc:=IF([.B$1]=[$scritture.$C35];[$scritture.G3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]" office:value-type="float" office:value="0">
            <text:p>0</text:p>
          </table:table-cell>
          <table:table-cell table:style-name="ce99" table:formula="oooc:=IF([.B$1]=[$scritture.$C36];[$scritture.$C36];&quot;&quot;)" office:value-type="float" office:value="0">
            <text:p>0</text:p>
          </table:table-cell>
          <table:table-cell table:style-name="ce105" table:formula="oooc:=IF([.B$1]=[$scritture.$C36];[$scritture.$J36];&quot;&quot;)" office:value-type="date" office:date-value="1899-12-30">
            <text:p>30/12</text:p>
          </table:table-cell>
          <table:table-cell table:style-name="ce103" table:formula="oooc:=IF([.B$1]=[$scritture.$C36];[$scritture.$K36];&quot;&quot;)" office:value-type="float" office:value="0">
            <text:p>0</text:p>
          </table:table-cell>
          <table:table-cell table:style-name="ce112" table:formula="oooc:=IF([.B$1]=[$scritture.$C36];[$scritture.F36];&quot;&quot;)" office:value-type="float" office:value="0">
            <text:p><text:s text:c="3"/>0,00</text:p>
          </table:table-cell>
          <table:table-cell table:style-name="ce116" table:formula="oooc:=IF([.B$1]=[$scritture.$C36];[$scritture.G3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]" office:value-type="float" office:value="0">
            <text:p>0</text:p>
          </table:table-cell>
          <table:table-cell table:style-name="ce99" table:formula="oooc:=IF([.B$1]=[$scritture.$C37];[$scritture.$C37];&quot;&quot;)" office:value-type="float" office:value="0">
            <text:p>0</text:p>
          </table:table-cell>
          <table:table-cell table:style-name="ce105" table:formula="oooc:=IF([.B$1]=[$scritture.$C37];[$scritture.$J37];&quot;&quot;)" office:value-type="date" office:date-value="1899-12-30">
            <text:p>30/12</text:p>
          </table:table-cell>
          <table:table-cell table:style-name="ce103" table:formula="oooc:=IF([.B$1]=[$scritture.$C37];[$scritture.$K37];&quot;&quot;)" office:value-type="float" office:value="0">
            <text:p>0</text:p>
          </table:table-cell>
          <table:table-cell table:style-name="ce112" table:formula="oooc:=IF([.B$1]=[$scritture.$C37];[$scritture.F37];&quot;&quot;)" office:value-type="float" office:value="0">
            <text:p><text:s text:c="3"/>0,00</text:p>
          </table:table-cell>
          <table:table-cell table:style-name="ce116" table:formula="oooc:=IF([.B$1]=[$scritture.$C37];[$scritture.G3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]" office:value-type="float" office:value="0">
            <text:p>0</text:p>
          </table:table-cell>
          <table:table-cell table:style-name="ce99" table:formula="oooc:=IF([.B$1]=[$scritture.$C38];[$scritture.$C38];&quot;&quot;)" office:value-type="float" office:value="0">
            <text:p>0</text:p>
          </table:table-cell>
          <table:table-cell table:style-name="ce105" table:formula="oooc:=IF([.B$1]=[$scritture.$C38];[$scritture.$J38];&quot;&quot;)" office:value-type="date" office:date-value="1899-12-30">
            <text:p>30/12</text:p>
          </table:table-cell>
          <table:table-cell table:style-name="ce103" table:formula="oooc:=IF([.B$1]=[$scritture.$C38];[$scritture.$K38];&quot;&quot;)" office:value-type="float" office:value="0">
            <text:p>0</text:p>
          </table:table-cell>
          <table:table-cell table:style-name="ce112" table:formula="oooc:=IF([.B$1]=[$scritture.$C38];[$scritture.F38];&quot;&quot;)" office:value-type="float" office:value="0">
            <text:p><text:s text:c="3"/>0,00</text:p>
          </table:table-cell>
          <table:table-cell table:style-name="ce116" table:formula="oooc:=IF([.B$1]=[$scritture.$C38];[$scritture.G3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]" office:value-type="float" office:value="0">
            <text:p>0</text:p>
          </table:table-cell>
          <table:table-cell table:style-name="ce99" table:formula="oooc:=IF([.B$1]=[$scritture.$C39];[$scritture.$C39];&quot;&quot;)" office:value-type="float" office:value="0">
            <text:p>0</text:p>
          </table:table-cell>
          <table:table-cell table:style-name="ce105" table:formula="oooc:=IF([.B$1]=[$scritture.$C39];[$scritture.$J39];&quot;&quot;)" office:value-type="date" office:date-value="1899-12-30">
            <text:p>30/12</text:p>
          </table:table-cell>
          <table:table-cell table:style-name="ce103" table:formula="oooc:=IF([.B$1]=[$scritture.$C39];[$scritture.$K39];&quot;&quot;)" office:value-type="float" office:value="0">
            <text:p>0</text:p>
          </table:table-cell>
          <table:table-cell table:style-name="ce112" table:formula="oooc:=IF([.B$1]=[$scritture.$C39];[$scritture.F39];&quot;&quot;)" office:value-type="float" office:value="0">
            <text:p><text:s text:c="3"/>0,00</text:p>
          </table:table-cell>
          <table:table-cell table:style-name="ce116" table:formula="oooc:=IF([.B$1]=[$scritture.$C39];[$scritture.G3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]" office:value-type="float" office:value="0">
            <text:p>0</text:p>
          </table:table-cell>
          <table:table-cell table:style-name="ce99" table:formula="oooc:=IF([.B$1]=[$scritture.$C40];[$scritture.$C40];&quot;&quot;)" office:value-type="float" office:value="0">
            <text:p>0</text:p>
          </table:table-cell>
          <table:table-cell table:style-name="ce105" table:formula="oooc:=IF([.B$1]=[$scritture.$C40];[$scritture.$J40];&quot;&quot;)" office:value-type="date" office:date-value="1899-12-30">
            <text:p>30/12</text:p>
          </table:table-cell>
          <table:table-cell table:style-name="ce103" table:formula="oooc:=IF([.B$1]=[$scritture.$C40];[$scritture.$K40];&quot;&quot;)" office:value-type="float" office:value="0">
            <text:p>0</text:p>
          </table:table-cell>
          <table:table-cell table:style-name="ce112" table:formula="oooc:=IF([.B$1]=[$scritture.$C40];[$scritture.F40];&quot;&quot;)" office:value-type="float" office:value="0">
            <text:p><text:s text:c="3"/>0,00</text:p>
          </table:table-cell>
          <table:table-cell table:style-name="ce116" table:formula="oooc:=IF([.B$1]=[$scritture.$C40];[$scritture.G4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]" office:value-type="float" office:value="0">
            <text:p>0</text:p>
          </table:table-cell>
          <table:table-cell table:style-name="ce99" table:formula="oooc:=IF([.B$1]=[$scritture.$C41];[$scritture.$C41];&quot;&quot;)" office:value-type="float" office:value="0">
            <text:p>0</text:p>
          </table:table-cell>
          <table:table-cell table:style-name="ce105" table:formula="oooc:=IF([.B$1]=[$scritture.$C41];[$scritture.$J41];&quot;&quot;)" office:value-type="date" office:date-value="1899-12-30">
            <text:p>30/12</text:p>
          </table:table-cell>
          <table:table-cell table:style-name="ce103" table:formula="oooc:=IF([.B$1]=[$scritture.$C41];[$scritture.$K41];&quot;&quot;)" office:value-type="float" office:value="0">
            <text:p>0</text:p>
          </table:table-cell>
          <table:table-cell table:style-name="ce112" table:formula="oooc:=IF([.B$1]=[$scritture.$C41];[$scritture.F41];&quot;&quot;)" office:value-type="float" office:value="0">
            <text:p><text:s text:c="3"/>0,00</text:p>
          </table:table-cell>
          <table:table-cell table:style-name="ce116" table:formula="oooc:=IF([.B$1]=[$scritture.$C41];[$scritture.G4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]" office:value-type="float" office:value="0">
            <text:p>0</text:p>
          </table:table-cell>
          <table:table-cell table:style-name="ce99" table:formula="oooc:=IF([.B$1]=[$scritture.$C42];[$scritture.$C42];&quot;&quot;)" office:value-type="float" office:value="0">
            <text:p>0</text:p>
          </table:table-cell>
          <table:table-cell table:style-name="ce105" table:formula="oooc:=IF([.B$1]=[$scritture.$C42];[$scritture.$J42];&quot;&quot;)" office:value-type="date" office:date-value="1899-12-30">
            <text:p>30/12</text:p>
          </table:table-cell>
          <table:table-cell table:style-name="ce103" table:formula="oooc:=IF([.B$1]=[$scritture.$C42];[$scritture.$K42];&quot;&quot;)" office:value-type="float" office:value="0">
            <text:p>0</text:p>
          </table:table-cell>
          <table:table-cell table:style-name="ce112" table:formula="oooc:=IF([.B$1]=[$scritture.$C42];[$scritture.F42];&quot;&quot;)" office:value-type="float" office:value="0">
            <text:p><text:s text:c="3"/>0,00</text:p>
          </table:table-cell>
          <table:table-cell table:style-name="ce116" table:formula="oooc:=IF([.B$1]=[$scritture.$C42];[$scritture.G4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]" office:value-type="float" office:value="0">
            <text:p>0</text:p>
          </table:table-cell>
          <table:table-cell table:style-name="ce99" table:formula="oooc:=IF([.B$1]=[$scritture.$C43];[$scritture.$C43];&quot;&quot;)" office:value-type="float" office:value="0">
            <text:p>0</text:p>
          </table:table-cell>
          <table:table-cell table:style-name="ce105" table:formula="oooc:=IF([.B$1]=[$scritture.$C43];[$scritture.$J43];&quot;&quot;)" office:value-type="date" office:date-value="1899-12-30">
            <text:p>30/12</text:p>
          </table:table-cell>
          <table:table-cell table:style-name="ce103" table:formula="oooc:=IF([.B$1]=[$scritture.$C43];[$scritture.$K43];&quot;&quot;)" office:value-type="float" office:value="0">
            <text:p>0</text:p>
          </table:table-cell>
          <table:table-cell table:style-name="ce112" table:formula="oooc:=IF([.B$1]=[$scritture.$C43];[$scritture.F43];&quot;&quot;)" office:value-type="float" office:value="0">
            <text:p><text:s text:c="3"/>0,00</text:p>
          </table:table-cell>
          <table:table-cell table:style-name="ce116" table:formula="oooc:=IF([.B$1]=[$scritture.$C43];[$scritture.G4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]" office:value-type="float" office:value="0">
            <text:p>0</text:p>
          </table:table-cell>
          <table:table-cell table:style-name="ce99" table:formula="oooc:=IF([.B$1]=[$scritture.$C44];[$scritture.$C44];&quot;&quot;)" office:value-type="float" office:value="0">
            <text:p>0</text:p>
          </table:table-cell>
          <table:table-cell table:style-name="ce105" table:formula="oooc:=IF([.B$1]=[$scritture.$C44];[$scritture.$J44];&quot;&quot;)" office:value-type="date" office:date-value="1899-12-30">
            <text:p>30/12</text:p>
          </table:table-cell>
          <table:table-cell table:style-name="ce103" table:formula="oooc:=IF([.B$1]=[$scritture.$C44];[$scritture.$K44];&quot;&quot;)" office:value-type="float" office:value="0">
            <text:p>0</text:p>
          </table:table-cell>
          <table:table-cell table:style-name="ce112" table:formula="oooc:=IF([.B$1]=[$scritture.$C44];[$scritture.F44];&quot;&quot;)" office:value-type="float" office:value="0">
            <text:p><text:s text:c="3"/>0,00</text:p>
          </table:table-cell>
          <table:table-cell table:style-name="ce116" table:formula="oooc:=IF([.B$1]=[$scritture.$C44];[$scritture.G4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]" office:value-type="float" office:value="0">
            <text:p>0</text:p>
          </table:table-cell>
          <table:table-cell table:style-name="ce99" table:formula="oooc:=IF([.B$1]=[$scritture.$C45];[$scritture.$C45];&quot;&quot;)" office:value-type="float" office:value="0">
            <text:p>0</text:p>
          </table:table-cell>
          <table:table-cell table:style-name="ce105" table:formula="oooc:=IF([.B$1]=[$scritture.$C45];[$scritture.$J45];&quot;&quot;)" office:value-type="date" office:date-value="1899-12-30">
            <text:p>30/12</text:p>
          </table:table-cell>
          <table:table-cell table:style-name="ce103" table:formula="oooc:=IF([.B$1]=[$scritture.$C45];[$scritture.$K45];&quot;&quot;)" office:value-type="float" office:value="0">
            <text:p>0</text:p>
          </table:table-cell>
          <table:table-cell table:style-name="ce112" table:formula="oooc:=IF([.B$1]=[$scritture.$C45];[$scritture.F45];&quot;&quot;)" office:value-type="float" office:value="0">
            <text:p><text:s text:c="3"/>0,00</text:p>
          </table:table-cell>
          <table:table-cell table:style-name="ce116" table:formula="oooc:=IF([.B$1]=[$scritture.$C45];[$scritture.G4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]" office:value-type="float" office:value="0">
            <text:p>0</text:p>
          </table:table-cell>
          <table:table-cell table:style-name="ce99" table:formula="oooc:=IF([.B$1]=[$scritture.$C46];[$scritture.$C46];&quot;&quot;)" office:value-type="float" office:value="0">
            <text:p>0</text:p>
          </table:table-cell>
          <table:table-cell table:style-name="ce105" table:formula="oooc:=IF([.B$1]=[$scritture.$C46];[$scritture.$J46];&quot;&quot;)" office:value-type="date" office:date-value="1899-12-30">
            <text:p>30/12</text:p>
          </table:table-cell>
          <table:table-cell table:style-name="ce103" table:formula="oooc:=IF([.B$1]=[$scritture.$C46];[$scritture.$K46];&quot;&quot;)" office:value-type="float" office:value="0">
            <text:p>0</text:p>
          </table:table-cell>
          <table:table-cell table:style-name="ce112" table:formula="oooc:=IF([.B$1]=[$scritture.$C46];[$scritture.F46];&quot;&quot;)" office:value-type="float" office:value="0">
            <text:p><text:s text:c="3"/>0,00</text:p>
          </table:table-cell>
          <table:table-cell table:style-name="ce116" table:formula="oooc:=IF([.B$1]=[$scritture.$C46];[$scritture.G4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]" office:value-type="float" office:value="0">
            <text:p>0</text:p>
          </table:table-cell>
          <table:table-cell table:style-name="ce99" table:formula="oooc:=IF([.B$1]=[$scritture.$C47];[$scritture.$C47];&quot;&quot;)" office:value-type="float" office:value="0">
            <text:p>0</text:p>
          </table:table-cell>
          <table:table-cell table:style-name="ce105" table:formula="oooc:=IF([.B$1]=[$scritture.$C47];[$scritture.$J47];&quot;&quot;)" office:value-type="date" office:date-value="1899-12-30">
            <text:p>30/12</text:p>
          </table:table-cell>
          <table:table-cell table:style-name="ce103" table:formula="oooc:=IF([.B$1]=[$scritture.$C47];[$scritture.$K47];&quot;&quot;)" office:value-type="float" office:value="0">
            <text:p>0</text:p>
          </table:table-cell>
          <table:table-cell table:style-name="ce112" table:formula="oooc:=IF([.B$1]=[$scritture.$C47];[$scritture.F47];&quot;&quot;)" office:value-type="float" office:value="0">
            <text:p><text:s text:c="3"/>0,00</text:p>
          </table:table-cell>
          <table:table-cell table:style-name="ce116" table:formula="oooc:=IF([.B$1]=[$scritture.$C47];[$scritture.G4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]" office:value-type="float" office:value="0">
            <text:p>0</text:p>
          </table:table-cell>
          <table:table-cell table:style-name="ce99" table:formula="oooc:=IF([.B$1]=[$scritture.$C48];[$scritture.$C48];&quot;&quot;)" office:value-type="float" office:value="0">
            <text:p>0</text:p>
          </table:table-cell>
          <table:table-cell table:style-name="ce105" table:formula="oooc:=IF([.B$1]=[$scritture.$C48];[$scritture.$J48];&quot;&quot;)" office:value-type="date" office:date-value="1899-12-30">
            <text:p>30/12</text:p>
          </table:table-cell>
          <table:table-cell table:style-name="ce103" table:formula="oooc:=IF([.B$1]=[$scritture.$C48];[$scritture.$K48];&quot;&quot;)" office:value-type="float" office:value="0">
            <text:p>0</text:p>
          </table:table-cell>
          <table:table-cell table:style-name="ce112" table:formula="oooc:=IF([.B$1]=[$scritture.$C48];[$scritture.F48];&quot;&quot;)" office:value-type="float" office:value="0">
            <text:p><text:s text:c="3"/>0,00</text:p>
          </table:table-cell>
          <table:table-cell table:style-name="ce116" table:formula="oooc:=IF([.B$1]=[$scritture.$C48];[$scritture.G4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]" office:value-type="float" office:value="0">
            <text:p>0</text:p>
          </table:table-cell>
          <table:table-cell table:style-name="ce99" table:formula="oooc:=IF([.B$1]=[$scritture.$C49];[$scritture.$C49];&quot;&quot;)" office:value-type="float" office:value="0">
            <text:p>0</text:p>
          </table:table-cell>
          <table:table-cell table:style-name="ce105" table:formula="oooc:=IF([.B$1]=[$scritture.$C49];[$scritture.$J49];&quot;&quot;)" office:value-type="date" office:date-value="1899-12-30">
            <text:p>30/12</text:p>
          </table:table-cell>
          <table:table-cell table:style-name="ce103" table:formula="oooc:=IF([.B$1]=[$scritture.$C49];[$scritture.$K49];&quot;&quot;)" office:value-type="float" office:value="0">
            <text:p>0</text:p>
          </table:table-cell>
          <table:table-cell table:style-name="ce112" table:formula="oooc:=IF([.B$1]=[$scritture.$C49];[$scritture.F49];&quot;&quot;)" office:value-type="float" office:value="0">
            <text:p><text:s text:c="3"/>0,00</text:p>
          </table:table-cell>
          <table:table-cell table:style-name="ce116" table:formula="oooc:=IF([.B$1]=[$scritture.$C49];[$scritture.G4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0]" office:value-type="float" office:value="0">
            <text:p>0</text:p>
          </table:table-cell>
          <table:table-cell table:style-name="ce99" table:formula="oooc:=IF([.B$1]=[$scritture.$C50];[$scritture.$C50];&quot;&quot;)" office:value-type="float" office:value="0">
            <text:p>0</text:p>
          </table:table-cell>
          <table:table-cell table:style-name="ce105" table:formula="oooc:=IF([.B$1]=[$scritture.$C50];[$scritture.$J50];&quot;&quot;)" office:value-type="date" office:date-value="1899-12-30">
            <text:p>30/12</text:p>
          </table:table-cell>
          <table:table-cell table:style-name="ce103" table:formula="oooc:=IF([.B$1]=[$scritture.$C50];[$scritture.$K50];&quot;&quot;)" office:value-type="float" office:value="0">
            <text:p>0</text:p>
          </table:table-cell>
          <table:table-cell table:style-name="ce112" table:formula="oooc:=IF([.B$1]=[$scritture.$C50];[$scritture.F50];&quot;&quot;)" office:value-type="float" office:value="0">
            <text:p><text:s text:c="3"/>0,00</text:p>
          </table:table-cell>
          <table:table-cell table:style-name="ce116" table:formula="oooc:=IF([.B$1]=[$scritture.$C50];[$scritture.G5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1]" office:value-type="float" office:value="0">
            <text:p>0</text:p>
          </table:table-cell>
          <table:table-cell table:style-name="ce99" table:formula="oooc:=IF([.B$1]=[$scritture.$C51];[$scritture.$C51];&quot;&quot;)" office:value-type="float" office:value="0">
            <text:p>0</text:p>
          </table:table-cell>
          <table:table-cell table:style-name="ce105" table:formula="oooc:=IF([.B$1]=[$scritture.$C51];[$scritture.$J51];&quot;&quot;)" office:value-type="date" office:date-value="1899-12-30">
            <text:p>30/12</text:p>
          </table:table-cell>
          <table:table-cell table:style-name="ce103" table:formula="oooc:=IF([.B$1]=[$scritture.$C51];[$scritture.$K51];&quot;&quot;)" office:value-type="float" office:value="0">
            <text:p>0</text:p>
          </table:table-cell>
          <table:table-cell table:style-name="ce112" table:formula="oooc:=IF([.B$1]=[$scritture.$C51];[$scritture.F51];&quot;&quot;)" office:value-type="float" office:value="0">
            <text:p><text:s text:c="3"/>0,00</text:p>
          </table:table-cell>
          <table:table-cell table:style-name="ce116" table:formula="oooc:=IF([.B$1]=[$scritture.$C51];[$scritture.G5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2]" office:value-type="float" office:value="0">
            <text:p>0</text:p>
          </table:table-cell>
          <table:table-cell table:style-name="ce99" table:formula="oooc:=IF([.B$1]=[$scritture.$C52];[$scritture.$C52];&quot;&quot;)" office:value-type="float" office:value="0">
            <text:p>0</text:p>
          </table:table-cell>
          <table:table-cell table:style-name="ce105" table:formula="oooc:=IF([.B$1]=[$scritture.$C52];[$scritture.$J52];&quot;&quot;)" office:value-type="date" office:date-value="1899-12-30">
            <text:p>30/12</text:p>
          </table:table-cell>
          <table:table-cell table:style-name="ce103" table:formula="oooc:=IF([.B$1]=[$scritture.$C52];[$scritture.$K52];&quot;&quot;)" office:value-type="float" office:value="0">
            <text:p>0</text:p>
          </table:table-cell>
          <table:table-cell table:style-name="ce112" table:formula="oooc:=IF([.B$1]=[$scritture.$C52];[$scritture.F52];&quot;&quot;)" office:value-type="float" office:value="0">
            <text:p><text:s text:c="3"/>0,00</text:p>
          </table:table-cell>
          <table:table-cell table:style-name="ce116" table:formula="oooc:=IF([.B$1]=[$scritture.$C52];[$scritture.G5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3]" office:value-type="float" office:value="0">
            <text:p>0</text:p>
          </table:table-cell>
          <table:table-cell table:style-name="ce99" table:formula="oooc:=IF([.B$1]=[$scritture.$C53];[$scritture.$C53];&quot;&quot;)" office:value-type="float" office:value="0">
            <text:p>0</text:p>
          </table:table-cell>
          <table:table-cell table:style-name="ce105" table:formula="oooc:=IF([.B$1]=[$scritture.$C53];[$scritture.$J53];&quot;&quot;)" office:value-type="date" office:date-value="1899-12-30">
            <text:p>30/12</text:p>
          </table:table-cell>
          <table:table-cell table:style-name="ce103" table:formula="oooc:=IF([.B$1]=[$scritture.$C53];[$scritture.$K53];&quot;&quot;)" office:value-type="float" office:value="0">
            <text:p>0</text:p>
          </table:table-cell>
          <table:table-cell table:style-name="ce112" table:formula="oooc:=IF([.B$1]=[$scritture.$C53];[$scritture.F53];&quot;&quot;)" office:value-type="float" office:value="0">
            <text:p><text:s text:c="3"/>0,00</text:p>
          </table:table-cell>
          <table:table-cell table:style-name="ce116" table:formula="oooc:=IF([.B$1]=[$scritture.$C53];[$scritture.G5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4]" office:value-type="float" office:value="0">
            <text:p>0</text:p>
          </table:table-cell>
          <table:table-cell table:style-name="ce99" table:formula="oooc:=IF([.B$1]=[$scritture.$C54];[$scritture.$C54];&quot;&quot;)" office:value-type="float" office:value="0">
            <text:p>0</text:p>
          </table:table-cell>
          <table:table-cell table:style-name="ce105" table:formula="oooc:=IF([.B$1]=[$scritture.$C54];[$scritture.$J54];&quot;&quot;)" office:value-type="date" office:date-value="1899-12-30">
            <text:p>30/12</text:p>
          </table:table-cell>
          <table:table-cell table:style-name="ce103" table:formula="oooc:=IF([.B$1]=[$scritture.$C54];[$scritture.$K54];&quot;&quot;)" office:value-type="float" office:value="0">
            <text:p>0</text:p>
          </table:table-cell>
          <table:table-cell table:style-name="ce112" table:formula="oooc:=IF([.B$1]=[$scritture.$C54];[$scritture.F54];&quot;&quot;)" office:value-type="float" office:value="0">
            <text:p><text:s text:c="3"/>0,00</text:p>
          </table:table-cell>
          <table:table-cell table:style-name="ce116" table:formula="oooc:=IF([.B$1]=[$scritture.$C54];[$scritture.G5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5]" office:value-type="float" office:value="0">
            <text:p>0</text:p>
          </table:table-cell>
          <table:table-cell table:style-name="ce99" table:formula="oooc:=IF([.B$1]=[$scritture.$C55];[$scritture.$C55];&quot;&quot;)" office:value-type="float" office:value="0">
            <text:p>0</text:p>
          </table:table-cell>
          <table:table-cell table:style-name="ce105" table:formula="oooc:=IF([.B$1]=[$scritture.$C55];[$scritture.$J55];&quot;&quot;)" office:value-type="date" office:date-value="1899-12-30">
            <text:p>30/12</text:p>
          </table:table-cell>
          <table:table-cell table:style-name="ce103" table:formula="oooc:=IF([.B$1]=[$scritture.$C55];[$scritture.$K55];&quot;&quot;)" office:value-type="float" office:value="0">
            <text:p>0</text:p>
          </table:table-cell>
          <table:table-cell table:style-name="ce112" table:formula="oooc:=IF([.B$1]=[$scritture.$C55];[$scritture.F55];&quot;&quot;)" office:value-type="float" office:value="0">
            <text:p><text:s text:c="3"/>0,00</text:p>
          </table:table-cell>
          <table:table-cell table:style-name="ce116" table:formula="oooc:=IF([.B$1]=[$scritture.$C55];[$scritture.G5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6]" office:value-type="float" office:value="0">
            <text:p>0</text:p>
          </table:table-cell>
          <table:table-cell table:style-name="ce99" table:formula="oooc:=IF([.B$1]=[$scritture.$C56];[$scritture.$C56];&quot;&quot;)" office:value-type="float" office:value="0">
            <text:p>0</text:p>
          </table:table-cell>
          <table:table-cell table:style-name="ce105" table:formula="oooc:=IF([.B$1]=[$scritture.$C56];[$scritture.$J56];&quot;&quot;)" office:value-type="date" office:date-value="1899-12-30">
            <text:p>30/12</text:p>
          </table:table-cell>
          <table:table-cell table:style-name="ce103" table:formula="oooc:=IF([.B$1]=[$scritture.$C56];[$scritture.$K56];&quot;&quot;)" office:value-type="float" office:value="0">
            <text:p>0</text:p>
          </table:table-cell>
          <table:table-cell table:style-name="ce112" table:formula="oooc:=IF([.B$1]=[$scritture.$C56];[$scritture.F56];&quot;&quot;)" office:value-type="float" office:value="0">
            <text:p><text:s text:c="3"/>0,00</text:p>
          </table:table-cell>
          <table:table-cell table:style-name="ce116" table:formula="oooc:=IF([.B$1]=[$scritture.$C56];[$scritture.G5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7]" office:value-type="float" office:value="0">
            <text:p>0</text:p>
          </table:table-cell>
          <table:table-cell table:style-name="ce99" table:formula="oooc:=IF([.B$1]=[$scritture.$C57];[$scritture.$C57];&quot;&quot;)" office:value-type="float" office:value="0">
            <text:p>0</text:p>
          </table:table-cell>
          <table:table-cell table:style-name="ce105" table:formula="oooc:=IF([.B$1]=[$scritture.$C57];[$scritture.$J57];&quot;&quot;)" office:value-type="date" office:date-value="1899-12-30">
            <text:p>30/12</text:p>
          </table:table-cell>
          <table:table-cell table:style-name="ce103" table:formula="oooc:=IF([.B$1]=[$scritture.$C57];[$scritture.$K57];&quot;&quot;)" office:value-type="float" office:value="0">
            <text:p>0</text:p>
          </table:table-cell>
          <table:table-cell table:style-name="ce112" table:formula="oooc:=IF([.B$1]=[$scritture.$C57];[$scritture.F57];&quot;&quot;)" office:value-type="float" office:value="0">
            <text:p><text:s text:c="3"/>0,00</text:p>
          </table:table-cell>
          <table:table-cell table:style-name="ce116" table:formula="oooc:=IF([.B$1]=[$scritture.$C57];[$scritture.G5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8]" office:value-type="float" office:value="0">
            <text:p>0</text:p>
          </table:table-cell>
          <table:table-cell table:style-name="ce99" table:formula="oooc:=IF([.B$1]=[$scritture.$C58];[$scritture.$C58];&quot;&quot;)" office:value-type="float" office:value="0">
            <text:p>0</text:p>
          </table:table-cell>
          <table:table-cell table:style-name="ce105" table:formula="oooc:=IF([.B$1]=[$scritture.$C58];[$scritture.$J58];&quot;&quot;)" office:value-type="date" office:date-value="1899-12-30">
            <text:p>30/12</text:p>
          </table:table-cell>
          <table:table-cell table:style-name="ce103" table:formula="oooc:=IF([.B$1]=[$scritture.$C58];[$scritture.$K58];&quot;&quot;)" office:value-type="float" office:value="0">
            <text:p>0</text:p>
          </table:table-cell>
          <table:table-cell table:style-name="ce112" table:formula="oooc:=IF([.B$1]=[$scritture.$C58];[$scritture.F58];&quot;&quot;)" office:value-type="float" office:value="0">
            <text:p><text:s text:c="3"/>0,00</text:p>
          </table:table-cell>
          <table:table-cell table:style-name="ce116" table:formula="oooc:=IF([.B$1]=[$scritture.$C58];[$scritture.G5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9]" office:value-type="float" office:value="0">
            <text:p>0</text:p>
          </table:table-cell>
          <table:table-cell table:style-name="ce99" table:formula="oooc:=IF([.B$1]=[$scritture.$C59];[$scritture.$C59];&quot;&quot;)" office:value-type="float" office:value="0">
            <text:p>0</text:p>
          </table:table-cell>
          <table:table-cell table:style-name="ce105" table:formula="oooc:=IF([.B$1]=[$scritture.$C59];[$scritture.$J59];&quot;&quot;)" office:value-type="date" office:date-value="1899-12-30">
            <text:p>30/12</text:p>
          </table:table-cell>
          <table:table-cell table:style-name="ce103" table:formula="oooc:=IF([.B$1]=[$scritture.$C59];[$scritture.$K59];&quot;&quot;)" office:value-type="float" office:value="0">
            <text:p>0</text:p>
          </table:table-cell>
          <table:table-cell table:style-name="ce112" table:formula="oooc:=IF([.B$1]=[$scritture.$C59];[$scritture.F59];&quot;&quot;)" office:value-type="float" office:value="0">
            <text:p><text:s text:c="3"/>0,00</text:p>
          </table:table-cell>
          <table:table-cell table:style-name="ce116" table:formula="oooc:=IF([.B$1]=[$scritture.$C59];[$scritture.G5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0]" office:value-type="float" office:value="0">
            <text:p>0</text:p>
          </table:table-cell>
          <table:table-cell table:style-name="ce99" table:formula="oooc:=IF([.B$1]=[$scritture.$C60];[$scritture.$C60];&quot;&quot;)" office:value-type="float" office:value="0">
            <text:p>0</text:p>
          </table:table-cell>
          <table:table-cell table:style-name="ce105" table:formula="oooc:=IF([.B$1]=[$scritture.$C60];[$scritture.$J60];&quot;&quot;)" office:value-type="date" office:date-value="1899-12-30">
            <text:p>30/12</text:p>
          </table:table-cell>
          <table:table-cell table:style-name="ce103" table:formula="oooc:=IF([.B$1]=[$scritture.$C60];[$scritture.$K60];&quot;&quot;)" office:value-type="float" office:value="0">
            <text:p>0</text:p>
          </table:table-cell>
          <table:table-cell table:style-name="ce112" table:formula="oooc:=IF([.B$1]=[$scritture.$C60];[$scritture.F60];&quot;&quot;)" office:value-type="float" office:value="0">
            <text:p><text:s text:c="3"/>0,00</text:p>
          </table:table-cell>
          <table:table-cell table:style-name="ce116" table:formula="oooc:=IF([.B$1]=[$scritture.$C60];[$scritture.G6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1]" office:value-type="float" office:value="0">
            <text:p>0</text:p>
          </table:table-cell>
          <table:table-cell table:style-name="ce99" table:formula="oooc:=IF([.B$1]=[$scritture.$C61];[$scritture.$C61];&quot;&quot;)" office:value-type="float" office:value="0">
            <text:p>0</text:p>
          </table:table-cell>
          <table:table-cell table:style-name="ce105" table:formula="oooc:=IF([.B$1]=[$scritture.$C61];[$scritture.$J61];&quot;&quot;)" office:value-type="date" office:date-value="1899-12-30">
            <text:p>30/12</text:p>
          </table:table-cell>
          <table:table-cell table:style-name="ce103" table:formula="oooc:=IF([.B$1]=[$scritture.$C61];[$scritture.$K61];&quot;&quot;)" office:value-type="float" office:value="0">
            <text:p>0</text:p>
          </table:table-cell>
          <table:table-cell table:style-name="ce112" table:formula="oooc:=IF([.B$1]=[$scritture.$C61];[$scritture.F61];&quot;&quot;)" office:value-type="float" office:value="0">
            <text:p><text:s text:c="3"/>0,00</text:p>
          </table:table-cell>
          <table:table-cell table:style-name="ce116" table:formula="oooc:=IF([.B$1]=[$scritture.$C61];[$scritture.G6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2]" office:value-type="float" office:value="0">
            <text:p>0</text:p>
          </table:table-cell>
          <table:table-cell table:style-name="ce99" table:formula="oooc:=IF([.B$1]=[$scritture.$C62];[$scritture.$C62];&quot;&quot;)" office:value-type="float" office:value="0">
            <text:p>0</text:p>
          </table:table-cell>
          <table:table-cell table:style-name="ce105" table:formula="oooc:=IF([.B$1]=[$scritture.$C62];[$scritture.$J62];&quot;&quot;)" office:value-type="date" office:date-value="1899-12-30">
            <text:p>30/12</text:p>
          </table:table-cell>
          <table:table-cell table:style-name="ce103" table:formula="oooc:=IF([.B$1]=[$scritture.$C62];[$scritture.$K62];&quot;&quot;)" office:value-type="float" office:value="0">
            <text:p>0</text:p>
          </table:table-cell>
          <table:table-cell table:style-name="ce112" table:formula="oooc:=IF([.B$1]=[$scritture.$C62];[$scritture.F62];&quot;&quot;)" office:value-type="float" office:value="0">
            <text:p><text:s text:c="3"/>0,00</text:p>
          </table:table-cell>
          <table:table-cell table:style-name="ce116" table:formula="oooc:=IF([.B$1]=[$scritture.$C62];[$scritture.G6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3]" office:value-type="float" office:value="0">
            <text:p>0</text:p>
          </table:table-cell>
          <table:table-cell table:style-name="ce99" table:formula="oooc:=IF([.B$1]=[$scritture.$C63];[$scritture.$C63];&quot;&quot;)" office:value-type="float" office:value="0">
            <text:p>0</text:p>
          </table:table-cell>
          <table:table-cell table:style-name="ce105" table:formula="oooc:=IF([.B$1]=[$scritture.$C63];[$scritture.$J63];&quot;&quot;)" office:value-type="date" office:date-value="1899-12-30">
            <text:p>30/12</text:p>
          </table:table-cell>
          <table:table-cell table:style-name="ce103" table:formula="oooc:=IF([.B$1]=[$scritture.$C63];[$scritture.$K63];&quot;&quot;)" office:value-type="float" office:value="0">
            <text:p>0</text:p>
          </table:table-cell>
          <table:table-cell table:style-name="ce112" table:formula="oooc:=IF([.B$1]=[$scritture.$C63];[$scritture.F63];&quot;&quot;)" office:value-type="float" office:value="0">
            <text:p><text:s text:c="3"/>0,00</text:p>
          </table:table-cell>
          <table:table-cell table:style-name="ce116" table:formula="oooc:=IF([.B$1]=[$scritture.$C63];[$scritture.G6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4]" office:value-type="float" office:value="0">
            <text:p>0</text:p>
          </table:table-cell>
          <table:table-cell table:style-name="ce99" table:formula="oooc:=IF([.B$1]=[$scritture.$C64];[$scritture.$C64];&quot;&quot;)" office:value-type="float" office:value="0">
            <text:p>0</text:p>
          </table:table-cell>
          <table:table-cell table:style-name="ce105" table:formula="oooc:=IF([.B$1]=[$scritture.$C64];[$scritture.$J64];&quot;&quot;)" office:value-type="date" office:date-value="1899-12-30">
            <text:p>30/12</text:p>
          </table:table-cell>
          <table:table-cell table:style-name="ce103" table:formula="oooc:=IF([.B$1]=[$scritture.$C64];[$scritture.$K64];&quot;&quot;)" office:value-type="float" office:value="0">
            <text:p>0</text:p>
          </table:table-cell>
          <table:table-cell table:style-name="ce112" table:formula="oooc:=IF([.B$1]=[$scritture.$C64];[$scritture.F64];&quot;&quot;)" office:value-type="float" office:value="0">
            <text:p><text:s text:c="3"/>0,00</text:p>
          </table:table-cell>
          <table:table-cell table:style-name="ce116" table:formula="oooc:=IF([.B$1]=[$scritture.$C64];[$scritture.G6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5]" office:value-type="float" office:value="0">
            <text:p>0</text:p>
          </table:table-cell>
          <table:table-cell table:style-name="ce99" table:formula="oooc:=IF([.B$1]=[$scritture.$C65];[$scritture.$C65];&quot;&quot;)" office:value-type="float" office:value="0">
            <text:p>0</text:p>
          </table:table-cell>
          <table:table-cell table:style-name="ce105" table:formula="oooc:=IF([.B$1]=[$scritture.$C65];[$scritture.$J65];&quot;&quot;)" office:value-type="date" office:date-value="1899-12-30">
            <text:p>30/12</text:p>
          </table:table-cell>
          <table:table-cell table:style-name="ce103" table:formula="oooc:=IF([.B$1]=[$scritture.$C65];[$scritture.$K65];&quot;&quot;)" office:value-type="float" office:value="0">
            <text:p>0</text:p>
          </table:table-cell>
          <table:table-cell table:style-name="ce112" table:formula="oooc:=IF([.B$1]=[$scritture.$C65];[$scritture.F65];&quot;&quot;)" office:value-type="float" office:value="0">
            <text:p><text:s text:c="3"/>0,00</text:p>
          </table:table-cell>
          <table:table-cell table:style-name="ce116" table:formula="oooc:=IF([.B$1]=[$scritture.$C65];[$scritture.G6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6]" office:value-type="float" office:value="0">
            <text:p>0</text:p>
          </table:table-cell>
          <table:table-cell table:style-name="ce99" table:formula="oooc:=IF([.B$1]=[$scritture.$C66];[$scritture.$C66];&quot;&quot;)" office:value-type="float" office:value="0">
            <text:p>0</text:p>
          </table:table-cell>
          <table:table-cell table:style-name="ce105" table:formula="oooc:=IF([.B$1]=[$scritture.$C66];[$scritture.$J66];&quot;&quot;)" office:value-type="date" office:date-value="1899-12-30">
            <text:p>30/12</text:p>
          </table:table-cell>
          <table:table-cell table:style-name="ce103" table:formula="oooc:=IF([.B$1]=[$scritture.$C66];[$scritture.$K66];&quot;&quot;)" office:value-type="float" office:value="0">
            <text:p>0</text:p>
          </table:table-cell>
          <table:table-cell table:style-name="ce112" table:formula="oooc:=IF([.B$1]=[$scritture.$C66];[$scritture.F66];&quot;&quot;)" office:value-type="float" office:value="0">
            <text:p><text:s text:c="3"/>0,00</text:p>
          </table:table-cell>
          <table:table-cell table:style-name="ce116" table:formula="oooc:=IF([.B$1]=[$scritture.$C66];[$scritture.G6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7]" office:value-type="float" office:value="0">
            <text:p>0</text:p>
          </table:table-cell>
          <table:table-cell table:style-name="ce99" table:formula="oooc:=IF([.B$1]=[$scritture.$C67];[$scritture.$C67];&quot;&quot;)" office:value-type="float" office:value="0">
            <text:p>0</text:p>
          </table:table-cell>
          <table:table-cell table:style-name="ce105" table:formula="oooc:=IF([.B$1]=[$scritture.$C67];[$scritture.$J67];&quot;&quot;)" office:value-type="date" office:date-value="1899-12-30">
            <text:p>30/12</text:p>
          </table:table-cell>
          <table:table-cell table:style-name="ce103" table:formula="oooc:=IF([.B$1]=[$scritture.$C67];[$scritture.$K67];&quot;&quot;)" office:value-type="float" office:value="0">
            <text:p>0</text:p>
          </table:table-cell>
          <table:table-cell table:style-name="ce112" table:formula="oooc:=IF([.B$1]=[$scritture.$C67];[$scritture.F67];&quot;&quot;)" office:value-type="float" office:value="0">
            <text:p><text:s text:c="3"/>0,00</text:p>
          </table:table-cell>
          <table:table-cell table:style-name="ce116" table:formula="oooc:=IF([.B$1]=[$scritture.$C67];[$scritture.G6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8]" office:value-type="float" office:value="0">
            <text:p>0</text:p>
          </table:table-cell>
          <table:table-cell table:style-name="ce99" table:formula="oooc:=IF([.B$1]=[$scritture.$C68];[$scritture.$C68];&quot;&quot;)" office:value-type="float" office:value="0">
            <text:p>0</text:p>
          </table:table-cell>
          <table:table-cell table:style-name="ce105" table:formula="oooc:=IF([.B$1]=[$scritture.$C68];[$scritture.$J68];&quot;&quot;)" office:value-type="date" office:date-value="1899-12-30">
            <text:p>30/12</text:p>
          </table:table-cell>
          <table:table-cell table:style-name="ce103" table:formula="oooc:=IF([.B$1]=[$scritture.$C68];[$scritture.$K68];&quot;&quot;)" office:value-type="float" office:value="0">
            <text:p>0</text:p>
          </table:table-cell>
          <table:table-cell table:style-name="ce112" table:formula="oooc:=IF([.B$1]=[$scritture.$C68];[$scritture.F68];&quot;&quot;)" office:value-type="float" office:value="0">
            <text:p><text:s text:c="3"/>0,00</text:p>
          </table:table-cell>
          <table:table-cell table:style-name="ce116" table:formula="oooc:=IF([.B$1]=[$scritture.$C68];[$scritture.G6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69]" office:value-type="float" office:value="0">
            <text:p>0</text:p>
          </table:table-cell>
          <table:table-cell table:style-name="ce99" table:formula="oooc:=IF([.B$1]=[$scritture.$C69];[$scritture.$C69];&quot;&quot;)" office:value-type="float" office:value="0">
            <text:p>0</text:p>
          </table:table-cell>
          <table:table-cell table:style-name="ce105" table:formula="oooc:=IF([.B$1]=[$scritture.$C69];[$scritture.$J69];&quot;&quot;)" office:value-type="date" office:date-value="1899-12-30">
            <text:p>30/12</text:p>
          </table:table-cell>
          <table:table-cell table:style-name="ce103" table:formula="oooc:=IF([.B$1]=[$scritture.$C69];[$scritture.$K69];&quot;&quot;)" office:value-type="float" office:value="0">
            <text:p>0</text:p>
          </table:table-cell>
          <table:table-cell table:style-name="ce112" table:formula="oooc:=IF([.B$1]=[$scritture.$C69];[$scritture.F69];&quot;&quot;)" office:value-type="float" office:value="0">
            <text:p><text:s text:c="3"/>0,00</text:p>
          </table:table-cell>
          <table:table-cell table:style-name="ce116" table:formula="oooc:=IF([.B$1]=[$scritture.$C69];[$scritture.G6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0]" office:value-type="float" office:value="0">
            <text:p>0</text:p>
          </table:table-cell>
          <table:table-cell table:style-name="ce99" table:formula="oooc:=IF([.B$1]=[$scritture.$C70];[$scritture.$C70];&quot;&quot;)" office:value-type="float" office:value="0">
            <text:p>0</text:p>
          </table:table-cell>
          <table:table-cell table:style-name="ce105" table:formula="oooc:=IF([.B$1]=[$scritture.$C70];[$scritture.$J70];&quot;&quot;)" office:value-type="date" office:date-value="1899-12-30">
            <text:p>30/12</text:p>
          </table:table-cell>
          <table:table-cell table:style-name="ce103" table:formula="oooc:=IF([.B$1]=[$scritture.$C70];[$scritture.$K70];&quot;&quot;)" office:value-type="float" office:value="0">
            <text:p>0</text:p>
          </table:table-cell>
          <table:table-cell table:style-name="ce112" table:formula="oooc:=IF([.B$1]=[$scritture.$C70];[$scritture.F70];&quot;&quot;)" office:value-type="float" office:value="0">
            <text:p><text:s text:c="3"/>0,00</text:p>
          </table:table-cell>
          <table:table-cell table:style-name="ce116" table:formula="oooc:=IF([.B$1]=[$scritture.$C70];[$scritture.G7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1]" office:value-type="float" office:value="0">
            <text:p>0</text:p>
          </table:table-cell>
          <table:table-cell table:style-name="ce99" table:formula="oooc:=IF([.B$1]=[$scritture.$C71];[$scritture.$C71];&quot;&quot;)" office:value-type="float" office:value="0">
            <text:p>0</text:p>
          </table:table-cell>
          <table:table-cell table:style-name="ce105" table:formula="oooc:=IF([.B$1]=[$scritture.$C71];[$scritture.$J71];&quot;&quot;)" office:value-type="date" office:date-value="1899-12-30">
            <text:p>30/12</text:p>
          </table:table-cell>
          <table:table-cell table:style-name="ce103" table:formula="oooc:=IF([.B$1]=[$scritture.$C71];[$scritture.$K71];&quot;&quot;)" office:value-type="float" office:value="0">
            <text:p>0</text:p>
          </table:table-cell>
          <table:table-cell table:style-name="ce112" table:formula="oooc:=IF([.B$1]=[$scritture.$C71];[$scritture.F71];&quot;&quot;)" office:value-type="float" office:value="0">
            <text:p><text:s text:c="3"/>0,00</text:p>
          </table:table-cell>
          <table:table-cell table:style-name="ce116" table:formula="oooc:=IF([.B$1]=[$scritture.$C71];[$scritture.G7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2]" office:value-type="float" office:value="0">
            <text:p>0</text:p>
          </table:table-cell>
          <table:table-cell table:style-name="ce99" table:formula="oooc:=IF([.B$1]=[$scritture.$C72];[$scritture.$C72];&quot;&quot;)" office:value-type="float" office:value="0">
            <text:p>0</text:p>
          </table:table-cell>
          <table:table-cell table:style-name="ce105" table:formula="oooc:=IF([.B$1]=[$scritture.$C72];[$scritture.$J72];&quot;&quot;)" office:value-type="date" office:date-value="1899-12-30">
            <text:p>30/12</text:p>
          </table:table-cell>
          <table:table-cell table:style-name="ce103" table:formula="oooc:=IF([.B$1]=[$scritture.$C72];[$scritture.$K72];&quot;&quot;)" office:value-type="float" office:value="0">
            <text:p>0</text:p>
          </table:table-cell>
          <table:table-cell table:style-name="ce112" table:formula="oooc:=IF([.B$1]=[$scritture.$C72];[$scritture.F72];&quot;&quot;)" office:value-type="float" office:value="0">
            <text:p><text:s text:c="3"/>0,00</text:p>
          </table:table-cell>
          <table:table-cell table:style-name="ce116" table:formula="oooc:=IF([.B$1]=[$scritture.$C72];[$scritture.G7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3]" office:value-type="float" office:value="0">
            <text:p>0</text:p>
          </table:table-cell>
          <table:table-cell table:style-name="ce99" table:formula="oooc:=IF([.B$1]=[$scritture.$C73];[$scritture.$C73];&quot;&quot;)" office:value-type="float" office:value="0">
            <text:p>0</text:p>
          </table:table-cell>
          <table:table-cell table:style-name="ce105" table:formula="oooc:=IF([.B$1]=[$scritture.$C73];[$scritture.$J73];&quot;&quot;)" office:value-type="date" office:date-value="1899-12-30">
            <text:p>30/12</text:p>
          </table:table-cell>
          <table:table-cell table:style-name="ce103" table:formula="oooc:=IF([.B$1]=[$scritture.$C73];[$scritture.$K73];&quot;&quot;)" office:value-type="float" office:value="0">
            <text:p>0</text:p>
          </table:table-cell>
          <table:table-cell table:style-name="ce112" table:formula="oooc:=IF([.B$1]=[$scritture.$C73];[$scritture.F73];&quot;&quot;)" office:value-type="float" office:value="0">
            <text:p><text:s text:c="3"/>0,00</text:p>
          </table:table-cell>
          <table:table-cell table:style-name="ce116" table:formula="oooc:=IF([.B$1]=[$scritture.$C73];[$scritture.G7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4]" office:value-type="float" office:value="0">
            <text:p>0</text:p>
          </table:table-cell>
          <table:table-cell table:style-name="ce99" table:formula="oooc:=IF([.B$1]=[$scritture.$C74];[$scritture.$C74];&quot;&quot;)" office:value-type="float" office:value="0">
            <text:p>0</text:p>
          </table:table-cell>
          <table:table-cell table:style-name="ce105" table:formula="oooc:=IF([.B$1]=[$scritture.$C74];[$scritture.$J74];&quot;&quot;)" office:value-type="date" office:date-value="1899-12-30">
            <text:p>30/12</text:p>
          </table:table-cell>
          <table:table-cell table:style-name="ce103" table:formula="oooc:=IF([.B$1]=[$scritture.$C74];[$scritture.$K74];&quot;&quot;)" office:value-type="float" office:value="0">
            <text:p>0</text:p>
          </table:table-cell>
          <table:table-cell table:style-name="ce112" table:formula="oooc:=IF([.B$1]=[$scritture.$C74];[$scritture.F74];&quot;&quot;)" office:value-type="float" office:value="0">
            <text:p><text:s text:c="3"/>0,00</text:p>
          </table:table-cell>
          <table:table-cell table:style-name="ce116" table:formula="oooc:=IF([.B$1]=[$scritture.$C74];[$scritture.G7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5]" office:value-type="float" office:value="0">
            <text:p>0</text:p>
          </table:table-cell>
          <table:table-cell table:style-name="ce99" table:formula="oooc:=IF([.B$1]=[$scritture.$C75];[$scritture.$C75];&quot;&quot;)" office:value-type="float" office:value="0">
            <text:p>0</text:p>
          </table:table-cell>
          <table:table-cell table:style-name="ce105" table:formula="oooc:=IF([.B$1]=[$scritture.$C75];[$scritture.$J75];&quot;&quot;)" office:value-type="date" office:date-value="1899-12-30">
            <text:p>30/12</text:p>
          </table:table-cell>
          <table:table-cell table:style-name="ce103" table:formula="oooc:=IF([.B$1]=[$scritture.$C75];[$scritture.$K75];&quot;&quot;)" office:value-type="float" office:value="0">
            <text:p>0</text:p>
          </table:table-cell>
          <table:table-cell table:style-name="ce112" table:formula="oooc:=IF([.B$1]=[$scritture.$C75];[$scritture.F75];&quot;&quot;)" office:value-type="float" office:value="0">
            <text:p><text:s text:c="3"/>0,00</text:p>
          </table:table-cell>
          <table:table-cell table:style-name="ce116" table:formula="oooc:=IF([.B$1]=[$scritture.$C75];[$scritture.G7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6]" office:value-type="float" office:value="0">
            <text:p>0</text:p>
          </table:table-cell>
          <table:table-cell table:style-name="ce99" table:formula="oooc:=IF([.B$1]=[$scritture.$C76];[$scritture.$C76];&quot;&quot;)" office:value-type="float" office:value="0">
            <text:p>0</text:p>
          </table:table-cell>
          <table:table-cell table:style-name="ce105" table:formula="oooc:=IF([.B$1]=[$scritture.$C76];[$scritture.$J76];&quot;&quot;)" office:value-type="date" office:date-value="1899-12-30">
            <text:p>30/12</text:p>
          </table:table-cell>
          <table:table-cell table:style-name="ce103" table:formula="oooc:=IF([.B$1]=[$scritture.$C76];[$scritture.$K76];&quot;&quot;)" office:value-type="float" office:value="0">
            <text:p>0</text:p>
          </table:table-cell>
          <table:table-cell table:style-name="ce112" table:formula="oooc:=IF([.B$1]=[$scritture.$C76];[$scritture.F76];&quot;&quot;)" office:value-type="float" office:value="0">
            <text:p><text:s text:c="3"/>0,00</text:p>
          </table:table-cell>
          <table:table-cell table:style-name="ce116" table:formula="oooc:=IF([.B$1]=[$scritture.$C76];[$scritture.G7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7]" office:value-type="float" office:value="0">
            <text:p>0</text:p>
          </table:table-cell>
          <table:table-cell table:style-name="ce99" table:formula="oooc:=IF([.B$1]=[$scritture.$C77];[$scritture.$C77];&quot;&quot;)" office:value-type="float" office:value="0">
            <text:p>0</text:p>
          </table:table-cell>
          <table:table-cell table:style-name="ce105" table:formula="oooc:=IF([.B$1]=[$scritture.$C77];[$scritture.$J77];&quot;&quot;)" office:value-type="date" office:date-value="1899-12-30">
            <text:p>30/12</text:p>
          </table:table-cell>
          <table:table-cell table:style-name="ce103" table:formula="oooc:=IF([.B$1]=[$scritture.$C77];[$scritture.$K77];&quot;&quot;)" office:value-type="float" office:value="0">
            <text:p>0</text:p>
          </table:table-cell>
          <table:table-cell table:style-name="ce112" table:formula="oooc:=IF([.B$1]=[$scritture.$C77];[$scritture.F77];&quot;&quot;)" office:value-type="float" office:value="0">
            <text:p><text:s text:c="3"/>0,00</text:p>
          </table:table-cell>
          <table:table-cell table:style-name="ce116" table:formula="oooc:=IF([.B$1]=[$scritture.$C77];[$scritture.G7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8]" office:value-type="float" office:value="0">
            <text:p>0</text:p>
          </table:table-cell>
          <table:table-cell table:style-name="ce99" table:formula="oooc:=IF([.B$1]=[$scritture.$C78];[$scritture.$C78];&quot;&quot;)" office:value-type="float" office:value="0">
            <text:p>0</text:p>
          </table:table-cell>
          <table:table-cell table:style-name="ce105" table:formula="oooc:=IF([.B$1]=[$scritture.$C78];[$scritture.$J78];&quot;&quot;)" office:value-type="date" office:date-value="1899-12-30">
            <text:p>30/12</text:p>
          </table:table-cell>
          <table:table-cell table:style-name="ce103" table:formula="oooc:=IF([.B$1]=[$scritture.$C78];[$scritture.$K78];&quot;&quot;)" office:value-type="float" office:value="0">
            <text:p>0</text:p>
          </table:table-cell>
          <table:table-cell table:style-name="ce112" table:formula="oooc:=IF([.B$1]=[$scritture.$C78];[$scritture.F78];&quot;&quot;)" office:value-type="float" office:value="0">
            <text:p><text:s text:c="3"/>0,00</text:p>
          </table:table-cell>
          <table:table-cell table:style-name="ce116" table:formula="oooc:=IF([.B$1]=[$scritture.$C78];[$scritture.G7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79]" office:value-type="float" office:value="0">
            <text:p>0</text:p>
          </table:table-cell>
          <table:table-cell table:style-name="ce99" table:formula="oooc:=IF([.B$1]=[$scritture.$C79];[$scritture.$C79];&quot;&quot;)" office:value-type="float" office:value="0">
            <text:p>0</text:p>
          </table:table-cell>
          <table:table-cell table:style-name="ce105" table:formula="oooc:=IF([.B$1]=[$scritture.$C79];[$scritture.$J79];&quot;&quot;)" office:value-type="date" office:date-value="1899-12-30">
            <text:p>30/12</text:p>
          </table:table-cell>
          <table:table-cell table:style-name="ce103" table:formula="oooc:=IF([.B$1]=[$scritture.$C79];[$scritture.$K79];&quot;&quot;)" office:value-type="float" office:value="0">
            <text:p>0</text:p>
          </table:table-cell>
          <table:table-cell table:style-name="ce112" table:formula="oooc:=IF([.B$1]=[$scritture.$C79];[$scritture.F79];&quot;&quot;)" office:value-type="float" office:value="0">
            <text:p><text:s text:c="3"/>0,00</text:p>
          </table:table-cell>
          <table:table-cell table:style-name="ce116" table:formula="oooc:=IF([.B$1]=[$scritture.$C79];[$scritture.G7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0]" office:value-type="float" office:value="0">
            <text:p>0</text:p>
          </table:table-cell>
          <table:table-cell table:style-name="ce99" table:formula="oooc:=IF([.B$1]=[$scritture.$C80];[$scritture.$C80];&quot;&quot;)" office:value-type="float" office:value="0">
            <text:p>0</text:p>
          </table:table-cell>
          <table:table-cell table:style-name="ce105" table:formula="oooc:=IF([.B$1]=[$scritture.$C80];[$scritture.$J80];&quot;&quot;)" office:value-type="date" office:date-value="1899-12-30">
            <text:p>30/12</text:p>
          </table:table-cell>
          <table:table-cell table:style-name="ce103" table:formula="oooc:=IF([.B$1]=[$scritture.$C80];[$scritture.$K80];&quot;&quot;)" office:value-type="float" office:value="0">
            <text:p>0</text:p>
          </table:table-cell>
          <table:table-cell table:style-name="ce112" table:formula="oooc:=IF([.B$1]=[$scritture.$C80];[$scritture.F80];&quot;&quot;)" office:value-type="float" office:value="0">
            <text:p><text:s text:c="3"/>0,00</text:p>
          </table:table-cell>
          <table:table-cell table:style-name="ce116" table:formula="oooc:=IF([.B$1]=[$scritture.$C80];[$scritture.G8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1]" office:value-type="float" office:value="0">
            <text:p>0</text:p>
          </table:table-cell>
          <table:table-cell table:style-name="ce99" table:formula="oooc:=IF([.B$1]=[$scritture.$C81];[$scritture.$C81];&quot;&quot;)" office:value-type="float" office:value="0">
            <text:p>0</text:p>
          </table:table-cell>
          <table:table-cell table:style-name="ce105" table:formula="oooc:=IF([.B$1]=[$scritture.$C81];[$scritture.$J81];&quot;&quot;)" office:value-type="date" office:date-value="1899-12-30">
            <text:p>30/12</text:p>
          </table:table-cell>
          <table:table-cell table:style-name="ce103" table:formula="oooc:=IF([.B$1]=[$scritture.$C81];[$scritture.$K81];&quot;&quot;)" office:value-type="float" office:value="0">
            <text:p>0</text:p>
          </table:table-cell>
          <table:table-cell table:style-name="ce112" table:formula="oooc:=IF([.B$1]=[$scritture.$C81];[$scritture.F81];&quot;&quot;)" office:value-type="float" office:value="0">
            <text:p><text:s text:c="3"/>0,00</text:p>
          </table:table-cell>
          <table:table-cell table:style-name="ce116" table:formula="oooc:=IF([.B$1]=[$scritture.$C81];[$scritture.G8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2]" office:value-type="float" office:value="0">
            <text:p>0</text:p>
          </table:table-cell>
          <table:table-cell table:style-name="ce99" table:formula="oooc:=IF([.B$1]=[$scritture.$C82];[$scritture.$C82];&quot;&quot;)" office:value-type="float" office:value="0">
            <text:p>0</text:p>
          </table:table-cell>
          <table:table-cell table:style-name="ce105" table:formula="oooc:=IF([.B$1]=[$scritture.$C82];[$scritture.$J82];&quot;&quot;)" office:value-type="date" office:date-value="1899-12-30">
            <text:p>30/12</text:p>
          </table:table-cell>
          <table:table-cell table:style-name="ce103" table:formula="oooc:=IF([.B$1]=[$scritture.$C82];[$scritture.$K82];&quot;&quot;)" office:value-type="float" office:value="0">
            <text:p>0</text:p>
          </table:table-cell>
          <table:table-cell table:style-name="ce112" table:formula="oooc:=IF([.B$1]=[$scritture.$C82];[$scritture.F82];&quot;&quot;)" office:value-type="float" office:value="0">
            <text:p><text:s text:c="3"/>0,00</text:p>
          </table:table-cell>
          <table:table-cell table:style-name="ce116" table:formula="oooc:=IF([.B$1]=[$scritture.$C82];[$scritture.G8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3]" office:value-type="float" office:value="0">
            <text:p>0</text:p>
          </table:table-cell>
          <table:table-cell table:style-name="ce99" table:formula="oooc:=IF([.B$1]=[$scritture.$C83];[$scritture.$C83];&quot;&quot;)" office:value-type="float" office:value="0">
            <text:p>0</text:p>
          </table:table-cell>
          <table:table-cell table:style-name="ce105" table:formula="oooc:=IF([.B$1]=[$scritture.$C83];[$scritture.$J83];&quot;&quot;)" office:value-type="date" office:date-value="1899-12-30">
            <text:p>30/12</text:p>
          </table:table-cell>
          <table:table-cell table:style-name="ce103" table:formula="oooc:=IF([.B$1]=[$scritture.$C83];[$scritture.$K83];&quot;&quot;)" office:value-type="float" office:value="0">
            <text:p>0</text:p>
          </table:table-cell>
          <table:table-cell table:style-name="ce112" table:formula="oooc:=IF([.B$1]=[$scritture.$C83];[$scritture.F83];&quot;&quot;)" office:value-type="float" office:value="0">
            <text:p><text:s text:c="3"/>0,00</text:p>
          </table:table-cell>
          <table:table-cell table:style-name="ce116" table:formula="oooc:=IF([.B$1]=[$scritture.$C83];[$scritture.G8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4]" office:value-type="float" office:value="0">
            <text:p>0</text:p>
          </table:table-cell>
          <table:table-cell table:style-name="ce99" table:formula="oooc:=IF([.B$1]=[$scritture.$C84];[$scritture.$C84];&quot;&quot;)" office:value-type="float" office:value="0">
            <text:p>0</text:p>
          </table:table-cell>
          <table:table-cell table:style-name="ce105" table:formula="oooc:=IF([.B$1]=[$scritture.$C84];[$scritture.$J84];&quot;&quot;)" office:value-type="date" office:date-value="1899-12-30">
            <text:p>30/12</text:p>
          </table:table-cell>
          <table:table-cell table:style-name="ce103" table:formula="oooc:=IF([.B$1]=[$scritture.$C84];[$scritture.$K84];&quot;&quot;)" office:value-type="float" office:value="0">
            <text:p>0</text:p>
          </table:table-cell>
          <table:table-cell table:style-name="ce112" table:formula="oooc:=IF([.B$1]=[$scritture.$C84];[$scritture.F84];&quot;&quot;)" office:value-type="float" office:value="0">
            <text:p><text:s text:c="3"/>0,00</text:p>
          </table:table-cell>
          <table:table-cell table:style-name="ce116" table:formula="oooc:=IF([.B$1]=[$scritture.$C84];[$scritture.G8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5]" office:value-type="float" office:value="0">
            <text:p>0</text:p>
          </table:table-cell>
          <table:table-cell table:style-name="ce99" table:formula="oooc:=IF([.B$1]=[$scritture.$C85];[$scritture.$C85];&quot;&quot;)" office:value-type="float" office:value="0">
            <text:p>0</text:p>
          </table:table-cell>
          <table:table-cell table:style-name="ce105" table:formula="oooc:=IF([.B$1]=[$scritture.$C85];[$scritture.$J85];&quot;&quot;)" office:value-type="date" office:date-value="1899-12-30">
            <text:p>30/12</text:p>
          </table:table-cell>
          <table:table-cell table:style-name="ce103" table:formula="oooc:=IF([.B$1]=[$scritture.$C85];[$scritture.$K85];&quot;&quot;)" office:value-type="float" office:value="0">
            <text:p>0</text:p>
          </table:table-cell>
          <table:table-cell table:style-name="ce112" table:formula="oooc:=IF([.B$1]=[$scritture.$C85];[$scritture.F85];&quot;&quot;)" office:value-type="float" office:value="0">
            <text:p><text:s text:c="3"/>0,00</text:p>
          </table:table-cell>
          <table:table-cell table:style-name="ce116" table:formula="oooc:=IF([.B$1]=[$scritture.$C85];[$scritture.G8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6]" office:value-type="float" office:value="0">
            <text:p>0</text:p>
          </table:table-cell>
          <table:table-cell table:style-name="ce99" table:formula="oooc:=IF([.B$1]=[$scritture.$C86];[$scritture.$C86];&quot;&quot;)" office:value-type="float" office:value="0">
            <text:p>0</text:p>
          </table:table-cell>
          <table:table-cell table:style-name="ce105" table:formula="oooc:=IF([.B$1]=[$scritture.$C86];[$scritture.$J86];&quot;&quot;)" office:value-type="date" office:date-value="1899-12-30">
            <text:p>30/12</text:p>
          </table:table-cell>
          <table:table-cell table:style-name="ce103" table:formula="oooc:=IF([.B$1]=[$scritture.$C86];[$scritture.$K86];&quot;&quot;)" office:value-type="float" office:value="0">
            <text:p>0</text:p>
          </table:table-cell>
          <table:table-cell table:style-name="ce112" table:formula="oooc:=IF([.B$1]=[$scritture.$C86];[$scritture.F86];&quot;&quot;)" office:value-type="float" office:value="0">
            <text:p><text:s text:c="3"/>0,00</text:p>
          </table:table-cell>
          <table:table-cell table:style-name="ce116" table:formula="oooc:=IF([.B$1]=[$scritture.$C86];[$scritture.G8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7]" office:value-type="float" office:value="0">
            <text:p>0</text:p>
          </table:table-cell>
          <table:table-cell table:style-name="ce99" table:formula="oooc:=IF([.B$1]=[$scritture.$C87];[$scritture.$C87];&quot;&quot;)" office:value-type="float" office:value="0">
            <text:p>0</text:p>
          </table:table-cell>
          <table:table-cell table:style-name="ce105" table:formula="oooc:=IF([.B$1]=[$scritture.$C87];[$scritture.$J87];&quot;&quot;)" office:value-type="date" office:date-value="1899-12-30">
            <text:p>30/12</text:p>
          </table:table-cell>
          <table:table-cell table:style-name="ce103" table:formula="oooc:=IF([.B$1]=[$scritture.$C87];[$scritture.$K87];&quot;&quot;)" office:value-type="float" office:value="0">
            <text:p>0</text:p>
          </table:table-cell>
          <table:table-cell table:style-name="ce112" table:formula="oooc:=IF([.B$1]=[$scritture.$C87];[$scritture.F87];&quot;&quot;)" office:value-type="float" office:value="0">
            <text:p><text:s text:c="3"/>0,00</text:p>
          </table:table-cell>
          <table:table-cell table:style-name="ce116" table:formula="oooc:=IF([.B$1]=[$scritture.$C87];[$scritture.G8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8]" office:value-type="float" office:value="0">
            <text:p>0</text:p>
          </table:table-cell>
          <table:table-cell table:style-name="ce99" table:formula="oooc:=IF([.B$1]=[$scritture.$C88];[$scritture.$C88];&quot;&quot;)" office:value-type="float" office:value="0">
            <text:p>0</text:p>
          </table:table-cell>
          <table:table-cell table:style-name="ce105" table:formula="oooc:=IF([.B$1]=[$scritture.$C88];[$scritture.$J88];&quot;&quot;)" office:value-type="date" office:date-value="1899-12-30">
            <text:p>30/12</text:p>
          </table:table-cell>
          <table:table-cell table:style-name="ce103" table:formula="oooc:=IF([.B$1]=[$scritture.$C88];[$scritture.$K88];&quot;&quot;)" office:value-type="float" office:value="0">
            <text:p>0</text:p>
          </table:table-cell>
          <table:table-cell table:style-name="ce112" table:formula="oooc:=IF([.B$1]=[$scritture.$C88];[$scritture.F88];&quot;&quot;)" office:value-type="float" office:value="0">
            <text:p><text:s text:c="3"/>0,00</text:p>
          </table:table-cell>
          <table:table-cell table:style-name="ce116" table:formula="oooc:=IF([.B$1]=[$scritture.$C88];[$scritture.G8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89]" office:value-type="float" office:value="0">
            <text:p>0</text:p>
          </table:table-cell>
          <table:table-cell table:style-name="ce99" table:formula="oooc:=IF([.B$1]=[$scritture.$C89];[$scritture.$C89];&quot;&quot;)" office:value-type="float" office:value="0">
            <text:p>0</text:p>
          </table:table-cell>
          <table:table-cell table:style-name="ce105" table:formula="oooc:=IF([.B$1]=[$scritture.$C89];[$scritture.$J89];&quot;&quot;)" office:value-type="date" office:date-value="1899-12-30">
            <text:p>30/12</text:p>
          </table:table-cell>
          <table:table-cell table:style-name="ce103" table:formula="oooc:=IF([.B$1]=[$scritture.$C89];[$scritture.$K89];&quot;&quot;)" office:value-type="float" office:value="0">
            <text:p>0</text:p>
          </table:table-cell>
          <table:table-cell table:style-name="ce112" table:formula="oooc:=IF([.B$1]=[$scritture.$C89];[$scritture.F89];&quot;&quot;)" office:value-type="float" office:value="0">
            <text:p><text:s text:c="3"/>0,00</text:p>
          </table:table-cell>
          <table:table-cell table:style-name="ce116" table:formula="oooc:=IF([.B$1]=[$scritture.$C89];[$scritture.G8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0]" office:value-type="float" office:value="0">
            <text:p>0</text:p>
          </table:table-cell>
          <table:table-cell table:style-name="ce99" table:formula="oooc:=IF([.B$1]=[$scritture.$C90];[$scritture.$C90];&quot;&quot;)" office:value-type="float" office:value="0">
            <text:p>0</text:p>
          </table:table-cell>
          <table:table-cell table:style-name="ce105" table:formula="oooc:=IF([.B$1]=[$scritture.$C90];[$scritture.$J90];&quot;&quot;)" office:value-type="date" office:date-value="1899-12-30">
            <text:p>30/12</text:p>
          </table:table-cell>
          <table:table-cell table:style-name="ce103" table:formula="oooc:=IF([.B$1]=[$scritture.$C90];[$scritture.$K90];&quot;&quot;)" office:value-type="float" office:value="0">
            <text:p>0</text:p>
          </table:table-cell>
          <table:table-cell table:style-name="ce112" table:formula="oooc:=IF([.B$1]=[$scritture.$C90];[$scritture.F90];&quot;&quot;)" office:value-type="float" office:value="0">
            <text:p><text:s text:c="3"/>0,00</text:p>
          </table:table-cell>
          <table:table-cell table:style-name="ce116" table:formula="oooc:=IF([.B$1]=[$scritture.$C90];[$scritture.G9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1]" office:value-type="float" office:value="0">
            <text:p>0</text:p>
          </table:table-cell>
          <table:table-cell table:style-name="ce99" table:formula="oooc:=IF([.B$1]=[$scritture.$C91];[$scritture.$C91];&quot;&quot;)" office:value-type="float" office:value="0">
            <text:p>0</text:p>
          </table:table-cell>
          <table:table-cell table:style-name="ce105" table:formula="oooc:=IF([.B$1]=[$scritture.$C91];[$scritture.$J91];&quot;&quot;)" office:value-type="date" office:date-value="1899-12-30">
            <text:p>30/12</text:p>
          </table:table-cell>
          <table:table-cell table:style-name="ce103" table:formula="oooc:=IF([.B$1]=[$scritture.$C91];[$scritture.$K91];&quot;&quot;)" office:value-type="float" office:value="0">
            <text:p>0</text:p>
          </table:table-cell>
          <table:table-cell table:style-name="ce112" table:formula="oooc:=IF([.B$1]=[$scritture.$C91];[$scritture.F91];&quot;&quot;)" office:value-type="float" office:value="0">
            <text:p><text:s text:c="3"/>0,00</text:p>
          </table:table-cell>
          <table:table-cell table:style-name="ce116" table:formula="oooc:=IF([.B$1]=[$scritture.$C91];[$scritture.G9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2]" office:value-type="float" office:value="0">
            <text:p>0</text:p>
          </table:table-cell>
          <table:table-cell table:style-name="ce99" table:formula="oooc:=IF([.B$1]=[$scritture.$C92];[$scritture.$C92];&quot;&quot;)" office:value-type="float" office:value="0">
            <text:p>0</text:p>
          </table:table-cell>
          <table:table-cell table:style-name="ce105" table:formula="oooc:=IF([.B$1]=[$scritture.$C92];[$scritture.$J92];&quot;&quot;)" office:value-type="date" office:date-value="1899-12-30">
            <text:p>30/12</text:p>
          </table:table-cell>
          <table:table-cell table:style-name="ce103" table:formula="oooc:=IF([.B$1]=[$scritture.$C92];[$scritture.$K92];&quot;&quot;)" office:value-type="float" office:value="0">
            <text:p>0</text:p>
          </table:table-cell>
          <table:table-cell table:style-name="ce112" table:formula="oooc:=IF([.B$1]=[$scritture.$C92];[$scritture.F92];&quot;&quot;)" office:value-type="float" office:value="0">
            <text:p><text:s text:c="3"/>0,00</text:p>
          </table:table-cell>
          <table:table-cell table:style-name="ce116" table:formula="oooc:=IF([.B$1]=[$scritture.$C92];[$scritture.G9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3]" office:value-type="float" office:value="0">
            <text:p>0</text:p>
          </table:table-cell>
          <table:table-cell table:style-name="ce99" table:formula="oooc:=IF([.B$1]=[$scritture.$C93];[$scritture.$C93];&quot;&quot;)" office:value-type="float" office:value="0">
            <text:p>0</text:p>
          </table:table-cell>
          <table:table-cell table:style-name="ce105" table:formula="oooc:=IF([.B$1]=[$scritture.$C93];[$scritture.$J93];&quot;&quot;)" office:value-type="date" office:date-value="1899-12-30">
            <text:p>30/12</text:p>
          </table:table-cell>
          <table:table-cell table:style-name="ce103" table:formula="oooc:=IF([.B$1]=[$scritture.$C93];[$scritture.$K93];&quot;&quot;)" office:value-type="float" office:value="0">
            <text:p>0</text:p>
          </table:table-cell>
          <table:table-cell table:style-name="ce112" table:formula="oooc:=IF([.B$1]=[$scritture.$C93];[$scritture.F93];&quot;&quot;)" office:value-type="float" office:value="0">
            <text:p><text:s text:c="3"/>0,00</text:p>
          </table:table-cell>
          <table:table-cell table:style-name="ce116" table:formula="oooc:=IF([.B$1]=[$scritture.$C93];[$scritture.G9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4]" office:value-type="float" office:value="0">
            <text:p>0</text:p>
          </table:table-cell>
          <table:table-cell table:style-name="ce99" table:formula="oooc:=IF([.B$1]=[$scritture.$C94];[$scritture.$C94];&quot;&quot;)" office:value-type="float" office:value="0">
            <text:p>0</text:p>
          </table:table-cell>
          <table:table-cell table:style-name="ce105" table:formula="oooc:=IF([.B$1]=[$scritture.$C94];[$scritture.$J94];&quot;&quot;)" office:value-type="date" office:date-value="1899-12-30">
            <text:p>30/12</text:p>
          </table:table-cell>
          <table:table-cell table:style-name="ce103" table:formula="oooc:=IF([.B$1]=[$scritture.$C94];[$scritture.$K94];&quot;&quot;)" office:value-type="float" office:value="0">
            <text:p>0</text:p>
          </table:table-cell>
          <table:table-cell table:style-name="ce112" table:formula="oooc:=IF([.B$1]=[$scritture.$C94];[$scritture.F94];&quot;&quot;)" office:value-type="float" office:value="0">
            <text:p><text:s text:c="3"/>0,00</text:p>
          </table:table-cell>
          <table:table-cell table:style-name="ce116" table:formula="oooc:=IF([.B$1]=[$scritture.$C94];[$scritture.G9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5]" office:value-type="float" office:value="0">
            <text:p>0</text:p>
          </table:table-cell>
          <table:table-cell table:style-name="ce99" table:formula="oooc:=IF([.B$1]=[$scritture.$C95];[$scritture.$C95];&quot;&quot;)" office:value-type="float" office:value="0">
            <text:p>0</text:p>
          </table:table-cell>
          <table:table-cell table:style-name="ce105" table:formula="oooc:=IF([.B$1]=[$scritture.$C95];[$scritture.$J95];&quot;&quot;)" office:value-type="date" office:date-value="1899-12-30">
            <text:p>30/12</text:p>
          </table:table-cell>
          <table:table-cell table:style-name="ce103" table:formula="oooc:=IF([.B$1]=[$scritture.$C95];[$scritture.$K95];&quot;&quot;)" office:value-type="float" office:value="0">
            <text:p>0</text:p>
          </table:table-cell>
          <table:table-cell table:style-name="ce112" table:formula="oooc:=IF([.B$1]=[$scritture.$C95];[$scritture.F95];&quot;&quot;)" office:value-type="float" office:value="0">
            <text:p><text:s text:c="3"/>0,00</text:p>
          </table:table-cell>
          <table:table-cell table:style-name="ce116" table:formula="oooc:=IF([.B$1]=[$scritture.$C95];[$scritture.G9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6]" office:value-type="float" office:value="0">
            <text:p>0</text:p>
          </table:table-cell>
          <table:table-cell table:style-name="ce99" table:formula="oooc:=IF([.B$1]=[$scritture.$C96];[$scritture.$C96];&quot;&quot;)" office:value-type="float" office:value="0">
            <text:p>0</text:p>
          </table:table-cell>
          <table:table-cell table:style-name="ce105" table:formula="oooc:=IF([.B$1]=[$scritture.$C96];[$scritture.$J96];&quot;&quot;)" office:value-type="date" office:date-value="1899-12-30">
            <text:p>30/12</text:p>
          </table:table-cell>
          <table:table-cell table:style-name="ce103" table:formula="oooc:=IF([.B$1]=[$scritture.$C96];[$scritture.$K96];&quot;&quot;)" office:value-type="float" office:value="0">
            <text:p>0</text:p>
          </table:table-cell>
          <table:table-cell table:style-name="ce112" table:formula="oooc:=IF([.B$1]=[$scritture.$C96];[$scritture.F96];&quot;&quot;)" office:value-type="float" office:value="0">
            <text:p><text:s text:c="3"/>0,00</text:p>
          </table:table-cell>
          <table:table-cell table:style-name="ce116" table:formula="oooc:=IF([.B$1]=[$scritture.$C96];[$scritture.G9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7]" office:value-type="float" office:value="0">
            <text:p>0</text:p>
          </table:table-cell>
          <table:table-cell table:style-name="ce99" table:formula="oooc:=IF([.B$1]=[$scritture.$C97];[$scritture.$C97];&quot;&quot;)" office:value-type="float" office:value="0">
            <text:p>0</text:p>
          </table:table-cell>
          <table:table-cell table:style-name="ce105" table:formula="oooc:=IF([.B$1]=[$scritture.$C97];[$scritture.$J97];&quot;&quot;)" office:value-type="date" office:date-value="1899-12-30">
            <text:p>30/12</text:p>
          </table:table-cell>
          <table:table-cell table:style-name="ce103" table:formula="oooc:=IF([.B$1]=[$scritture.$C97];[$scritture.$K97];&quot;&quot;)" office:value-type="float" office:value="0">
            <text:p>0</text:p>
          </table:table-cell>
          <table:table-cell table:style-name="ce112" table:formula="oooc:=IF([.B$1]=[$scritture.$C97];[$scritture.F97];&quot;&quot;)" office:value-type="float" office:value="0">
            <text:p><text:s text:c="3"/>0,00</text:p>
          </table:table-cell>
          <table:table-cell table:style-name="ce116" table:formula="oooc:=IF([.B$1]=[$scritture.$C97];[$scritture.G9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8]" office:value-type="float" office:value="0">
            <text:p>0</text:p>
          </table:table-cell>
          <table:table-cell table:style-name="ce99" table:formula="oooc:=IF([.B$1]=[$scritture.$C98];[$scritture.$C98];&quot;&quot;)" office:value-type="float" office:value="0">
            <text:p>0</text:p>
          </table:table-cell>
          <table:table-cell table:style-name="ce105" table:formula="oooc:=IF([.B$1]=[$scritture.$C98];[$scritture.$J98];&quot;&quot;)" office:value-type="date" office:date-value="1899-12-30">
            <text:p>30/12</text:p>
          </table:table-cell>
          <table:table-cell table:style-name="ce103" table:formula="oooc:=IF([.B$1]=[$scritture.$C98];[$scritture.$K98];&quot;&quot;)" office:value-type="float" office:value="0">
            <text:p>0</text:p>
          </table:table-cell>
          <table:table-cell table:style-name="ce112" table:formula="oooc:=IF([.B$1]=[$scritture.$C98];[$scritture.F98];&quot;&quot;)" office:value-type="float" office:value="0">
            <text:p><text:s text:c="3"/>0,00</text:p>
          </table:table-cell>
          <table:table-cell table:style-name="ce116" table:formula="oooc:=IF([.B$1]=[$scritture.$C98];[$scritture.G9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99]" office:value-type="float" office:value="0">
            <text:p>0</text:p>
          </table:table-cell>
          <table:table-cell table:style-name="ce99" table:formula="oooc:=IF([.B$1]=[$scritture.$C99];[$scritture.$C99];&quot;&quot;)" office:value-type="float" office:value="0">
            <text:p>0</text:p>
          </table:table-cell>
          <table:table-cell table:style-name="ce105" table:formula="oooc:=IF([.B$1]=[$scritture.$C99];[$scritture.$J99];&quot;&quot;)" office:value-type="date" office:date-value="1899-12-30">
            <text:p>30/12</text:p>
          </table:table-cell>
          <table:table-cell table:style-name="ce103" table:formula="oooc:=IF([.B$1]=[$scritture.$C99];[$scritture.$K99];&quot;&quot;)" office:value-type="float" office:value="0">
            <text:p>0</text:p>
          </table:table-cell>
          <table:table-cell table:style-name="ce112" table:formula="oooc:=IF([.B$1]=[$scritture.$C99];[$scritture.F99];&quot;&quot;)" office:value-type="float" office:value="0">
            <text:p><text:s text:c="3"/>0,00</text:p>
          </table:table-cell>
          <table:table-cell table:style-name="ce116" table:formula="oooc:=IF([.B$1]=[$scritture.$C99];[$scritture.G9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0]" office:value-type="float" office:value="0">
            <text:p>0</text:p>
          </table:table-cell>
          <table:table-cell table:style-name="ce99" table:formula="oooc:=IF([.B$1]=[$scritture.$C100];[$scritture.$C100];&quot;&quot;)" office:value-type="float" office:value="0">
            <text:p>0</text:p>
          </table:table-cell>
          <table:table-cell table:style-name="ce105" table:formula="oooc:=IF([.B$1]=[$scritture.$C100];[$scritture.$J100];&quot;&quot;)" office:value-type="date" office:date-value="1899-12-30">
            <text:p>30/12</text:p>
          </table:table-cell>
          <table:table-cell table:style-name="ce103" table:formula="oooc:=IF([.B$1]=[$scritture.$C100];[$scritture.$K100];&quot;&quot;)" office:value-type="float" office:value="0">
            <text:p>0</text:p>
          </table:table-cell>
          <table:table-cell table:style-name="ce112" table:formula="oooc:=IF([.B$1]=[$scritture.$C100];[$scritture.F100];&quot;&quot;)" office:value-type="float" office:value="0">
            <text:p><text:s text:c="3"/>0,00</text:p>
          </table:table-cell>
          <table:table-cell table:style-name="ce116" table:formula="oooc:=IF([.B$1]=[$scritture.$C100];[$scritture.G10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1]" office:value-type="float" office:value="0">
            <text:p>0</text:p>
          </table:table-cell>
          <table:table-cell table:style-name="ce99" table:formula="oooc:=IF([.B$1]=[$scritture.$C101];[$scritture.$C101];&quot;&quot;)" office:value-type="float" office:value="0">
            <text:p>0</text:p>
          </table:table-cell>
          <table:table-cell table:style-name="ce105" table:formula="oooc:=IF([.B$1]=[$scritture.$C101];[$scritture.$J101];&quot;&quot;)" office:value-type="date" office:date-value="1899-12-30">
            <text:p>30/12</text:p>
          </table:table-cell>
          <table:table-cell table:style-name="ce103" table:formula="oooc:=IF([.B$1]=[$scritture.$C101];[$scritture.$K101];&quot;&quot;)" office:value-type="float" office:value="0">
            <text:p>0</text:p>
          </table:table-cell>
          <table:table-cell table:style-name="ce112" table:formula="oooc:=IF([.B$1]=[$scritture.$C101];[$scritture.F101];&quot;&quot;)" office:value-type="float" office:value="0">
            <text:p><text:s text:c="3"/>0,00</text:p>
          </table:table-cell>
          <table:table-cell table:style-name="ce116" table:formula="oooc:=IF([.B$1]=[$scritture.$C101];[$scritture.G10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2]" office:value-type="float" office:value="0">
            <text:p>0</text:p>
          </table:table-cell>
          <table:table-cell table:style-name="ce99" table:formula="oooc:=IF([.B$1]=[$scritture.$C102];[$scritture.$C102];&quot;&quot;)" office:value-type="float" office:value="0">
            <text:p>0</text:p>
          </table:table-cell>
          <table:table-cell table:style-name="ce105" table:formula="oooc:=IF([.B$1]=[$scritture.$C102];[$scritture.$J102];&quot;&quot;)" office:value-type="date" office:date-value="1899-12-30">
            <text:p>30/12</text:p>
          </table:table-cell>
          <table:table-cell table:style-name="ce103" table:formula="oooc:=IF([.B$1]=[$scritture.$C102];[$scritture.$K102];&quot;&quot;)" office:value-type="float" office:value="0">
            <text:p>0</text:p>
          </table:table-cell>
          <table:table-cell table:style-name="ce112" table:formula="oooc:=IF([.B$1]=[$scritture.$C102];[$scritture.F102];&quot;&quot;)" office:value-type="float" office:value="0">
            <text:p><text:s text:c="3"/>0,00</text:p>
          </table:table-cell>
          <table:table-cell table:style-name="ce116" table:formula="oooc:=IF([.B$1]=[$scritture.$C102];[$scritture.G10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3]" office:value-type="float" office:value="0">
            <text:p>0</text:p>
          </table:table-cell>
          <table:table-cell table:style-name="ce99" table:formula="oooc:=IF([.B$1]=[$scritture.$C103];[$scritture.$C103];&quot;&quot;)" office:value-type="float" office:value="0">
            <text:p>0</text:p>
          </table:table-cell>
          <table:table-cell table:style-name="ce105" table:formula="oooc:=IF([.B$1]=[$scritture.$C103];[$scritture.$J103];&quot;&quot;)" office:value-type="date" office:date-value="1899-12-30">
            <text:p>30/12</text:p>
          </table:table-cell>
          <table:table-cell table:style-name="ce103" table:formula="oooc:=IF([.B$1]=[$scritture.$C103];[$scritture.$K103];&quot;&quot;)" office:value-type="float" office:value="0">
            <text:p>0</text:p>
          </table:table-cell>
          <table:table-cell table:style-name="ce112" table:formula="oooc:=IF([.B$1]=[$scritture.$C103];[$scritture.F103];&quot;&quot;)" office:value-type="float" office:value="0">
            <text:p><text:s text:c="3"/>0,00</text:p>
          </table:table-cell>
          <table:table-cell table:style-name="ce116" table:formula="oooc:=IF([.B$1]=[$scritture.$C103];[$scritture.G10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4]" office:value-type="float" office:value="0">
            <text:p>0</text:p>
          </table:table-cell>
          <table:table-cell table:style-name="ce99" table:formula="oooc:=IF([.B$1]=[$scritture.$C104];[$scritture.$C104];&quot;&quot;)" office:value-type="float" office:value="0">
            <text:p>0</text:p>
          </table:table-cell>
          <table:table-cell table:style-name="ce105" table:formula="oooc:=IF([.B$1]=[$scritture.$C104];[$scritture.$J104];&quot;&quot;)" office:value-type="date" office:date-value="1899-12-30">
            <text:p>30/12</text:p>
          </table:table-cell>
          <table:table-cell table:style-name="ce103" table:formula="oooc:=IF([.B$1]=[$scritture.$C104];[$scritture.$K104];&quot;&quot;)" office:value-type="float" office:value="0">
            <text:p>0</text:p>
          </table:table-cell>
          <table:table-cell table:style-name="ce112" table:formula="oooc:=IF([.B$1]=[$scritture.$C104];[$scritture.F104];&quot;&quot;)" office:value-type="float" office:value="0">
            <text:p><text:s text:c="3"/>0,00</text:p>
          </table:table-cell>
          <table:table-cell table:style-name="ce116" table:formula="oooc:=IF([.B$1]=[$scritture.$C104];[$scritture.G10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5]" office:value-type="float" office:value="0">
            <text:p>0</text:p>
          </table:table-cell>
          <table:table-cell table:style-name="ce99" table:formula="oooc:=IF([.B$1]=[$scritture.$C105];[$scritture.$C105];&quot;&quot;)" office:value-type="float" office:value="0">
            <text:p>0</text:p>
          </table:table-cell>
          <table:table-cell table:style-name="ce105" table:formula="oooc:=IF([.B$1]=[$scritture.$C105];[$scritture.$J105];&quot;&quot;)" office:value-type="date" office:date-value="1899-12-30">
            <text:p>30/12</text:p>
          </table:table-cell>
          <table:table-cell table:style-name="ce103" table:formula="oooc:=IF([.B$1]=[$scritture.$C105];[$scritture.$K105];&quot;&quot;)" office:value-type="float" office:value="0">
            <text:p>0</text:p>
          </table:table-cell>
          <table:table-cell table:style-name="ce112" table:formula="oooc:=IF([.B$1]=[$scritture.$C105];[$scritture.F105];&quot;&quot;)" office:value-type="float" office:value="0">
            <text:p><text:s text:c="3"/>0,00</text:p>
          </table:table-cell>
          <table:table-cell table:style-name="ce116" table:formula="oooc:=IF([.B$1]=[$scritture.$C105];[$scritture.G10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6]" office:value-type="float" office:value="0">
            <text:p>0</text:p>
          </table:table-cell>
          <table:table-cell table:style-name="ce99" table:formula="oooc:=IF([.B$1]=[$scritture.$C106];[$scritture.$C106];&quot;&quot;)" office:value-type="float" office:value="0">
            <text:p>0</text:p>
          </table:table-cell>
          <table:table-cell table:style-name="ce105" table:formula="oooc:=IF([.B$1]=[$scritture.$C106];[$scritture.$J106];&quot;&quot;)" office:value-type="date" office:date-value="1899-12-30">
            <text:p>30/12</text:p>
          </table:table-cell>
          <table:table-cell table:style-name="ce103" table:formula="oooc:=IF([.B$1]=[$scritture.$C106];[$scritture.$K106];&quot;&quot;)" office:value-type="float" office:value="0">
            <text:p>0</text:p>
          </table:table-cell>
          <table:table-cell table:style-name="ce112" table:formula="oooc:=IF([.B$1]=[$scritture.$C106];[$scritture.F106];&quot;&quot;)" office:value-type="float" office:value="0">
            <text:p><text:s text:c="3"/>0,00</text:p>
          </table:table-cell>
          <table:table-cell table:style-name="ce116" table:formula="oooc:=IF([.B$1]=[$scritture.$C106];[$scritture.G10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7]" office:value-type="float" office:value="0">
            <text:p>0</text:p>
          </table:table-cell>
          <table:table-cell table:style-name="ce99" table:formula="oooc:=IF([.B$1]=[$scritture.$C107];[$scritture.$C107];&quot;&quot;)" office:value-type="float" office:value="0">
            <text:p>0</text:p>
          </table:table-cell>
          <table:table-cell table:style-name="ce105" table:formula="oooc:=IF([.B$1]=[$scritture.$C107];[$scritture.$J107];&quot;&quot;)" office:value-type="date" office:date-value="1899-12-30">
            <text:p>30/12</text:p>
          </table:table-cell>
          <table:table-cell table:style-name="ce103" table:formula="oooc:=IF([.B$1]=[$scritture.$C107];[$scritture.$K107];&quot;&quot;)" office:value-type="float" office:value="0">
            <text:p>0</text:p>
          </table:table-cell>
          <table:table-cell table:style-name="ce112" table:formula="oooc:=IF([.B$1]=[$scritture.$C107];[$scritture.F107];&quot;&quot;)" office:value-type="float" office:value="0">
            <text:p><text:s text:c="3"/>0,00</text:p>
          </table:table-cell>
          <table:table-cell table:style-name="ce116" table:formula="oooc:=IF([.B$1]=[$scritture.$C107];[$scritture.G10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8]" office:value-type="float" office:value="0">
            <text:p>0</text:p>
          </table:table-cell>
          <table:table-cell table:style-name="ce99" table:formula="oooc:=IF([.B$1]=[$scritture.$C108];[$scritture.$C108];&quot;&quot;)" office:value-type="float" office:value="0">
            <text:p>0</text:p>
          </table:table-cell>
          <table:table-cell table:style-name="ce105" table:formula="oooc:=IF([.B$1]=[$scritture.$C108];[$scritture.$J108];&quot;&quot;)" office:value-type="date" office:date-value="1899-12-30">
            <text:p>30/12</text:p>
          </table:table-cell>
          <table:table-cell table:style-name="ce103" table:formula="oooc:=IF([.B$1]=[$scritture.$C108];[$scritture.$K108];&quot;&quot;)" office:value-type="float" office:value="0">
            <text:p>0</text:p>
          </table:table-cell>
          <table:table-cell table:style-name="ce112" table:formula="oooc:=IF([.B$1]=[$scritture.$C108];[$scritture.F108];&quot;&quot;)" office:value-type="float" office:value="0">
            <text:p><text:s text:c="3"/>0,00</text:p>
          </table:table-cell>
          <table:table-cell table:style-name="ce116" table:formula="oooc:=IF([.B$1]=[$scritture.$C108];[$scritture.G10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09]" office:value-type="float" office:value="0">
            <text:p>0</text:p>
          </table:table-cell>
          <table:table-cell table:style-name="ce99" table:formula="oooc:=IF([.B$1]=[$scritture.$C109];[$scritture.$C109];&quot;&quot;)" office:value-type="float" office:value="0">
            <text:p>0</text:p>
          </table:table-cell>
          <table:table-cell table:style-name="ce105" table:formula="oooc:=IF([.B$1]=[$scritture.$C109];[$scritture.$J109];&quot;&quot;)" office:value-type="date" office:date-value="1899-12-30">
            <text:p>30/12</text:p>
          </table:table-cell>
          <table:table-cell table:style-name="ce103" table:formula="oooc:=IF([.B$1]=[$scritture.$C109];[$scritture.$K109];&quot;&quot;)" office:value-type="float" office:value="0">
            <text:p>0</text:p>
          </table:table-cell>
          <table:table-cell table:style-name="ce112" table:formula="oooc:=IF([.B$1]=[$scritture.$C109];[$scritture.F109];&quot;&quot;)" office:value-type="float" office:value="0">
            <text:p><text:s text:c="3"/>0,00</text:p>
          </table:table-cell>
          <table:table-cell table:style-name="ce116" table:formula="oooc:=IF([.B$1]=[$scritture.$C109];[$scritture.G10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0]" office:value-type="float" office:value="0">
            <text:p>0</text:p>
          </table:table-cell>
          <table:table-cell table:style-name="ce99" table:formula="oooc:=IF([.B$1]=[$scritture.$C110];[$scritture.$C110];&quot;&quot;)" office:value-type="float" office:value="0">
            <text:p>0</text:p>
          </table:table-cell>
          <table:table-cell table:style-name="ce105" table:formula="oooc:=IF([.B$1]=[$scritture.$C110];[$scritture.$J110];&quot;&quot;)" office:value-type="date" office:date-value="1899-12-30">
            <text:p>30/12</text:p>
          </table:table-cell>
          <table:table-cell table:style-name="ce103" table:formula="oooc:=IF([.B$1]=[$scritture.$C110];[$scritture.$K110];&quot;&quot;)" office:value-type="float" office:value="0">
            <text:p>0</text:p>
          </table:table-cell>
          <table:table-cell table:style-name="ce112" table:formula="oooc:=IF([.B$1]=[$scritture.$C110];[$scritture.F110];&quot;&quot;)" office:value-type="float" office:value="0">
            <text:p><text:s text:c="3"/>0,00</text:p>
          </table:table-cell>
          <table:table-cell table:style-name="ce116" table:formula="oooc:=IF([.B$1]=[$scritture.$C110];[$scritture.G11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1]" office:value-type="float" office:value="0">
            <text:p>0</text:p>
          </table:table-cell>
          <table:table-cell table:style-name="ce99" table:formula="oooc:=IF([.B$1]=[$scritture.$C111];[$scritture.$C111];&quot;&quot;)" office:value-type="float" office:value="0">
            <text:p>0</text:p>
          </table:table-cell>
          <table:table-cell table:style-name="ce105" table:formula="oooc:=IF([.B$1]=[$scritture.$C111];[$scritture.$J111];&quot;&quot;)" office:value-type="date" office:date-value="1899-12-30">
            <text:p>30/12</text:p>
          </table:table-cell>
          <table:table-cell table:style-name="ce103" table:formula="oooc:=IF([.B$1]=[$scritture.$C111];[$scritture.$K111];&quot;&quot;)" office:value-type="float" office:value="0">
            <text:p>0</text:p>
          </table:table-cell>
          <table:table-cell table:style-name="ce112" table:formula="oooc:=IF([.B$1]=[$scritture.$C111];[$scritture.F111];&quot;&quot;)" office:value-type="float" office:value="0">
            <text:p><text:s text:c="3"/>0,00</text:p>
          </table:table-cell>
          <table:table-cell table:style-name="ce116" table:formula="oooc:=IF([.B$1]=[$scritture.$C111];[$scritture.G11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2]" office:value-type="float" office:value="0">
            <text:p>0</text:p>
          </table:table-cell>
          <table:table-cell table:style-name="ce99" table:formula="oooc:=IF([.B$1]=[$scritture.$C112];[$scritture.$C112];&quot;&quot;)" office:value-type="float" office:value="0">
            <text:p>0</text:p>
          </table:table-cell>
          <table:table-cell table:style-name="ce105" table:formula="oooc:=IF([.B$1]=[$scritture.$C112];[$scritture.$J112];&quot;&quot;)" office:value-type="date" office:date-value="1899-12-30">
            <text:p>30/12</text:p>
          </table:table-cell>
          <table:table-cell table:style-name="ce103" table:formula="oooc:=IF([.B$1]=[$scritture.$C112];[$scritture.$K112];&quot;&quot;)" office:value-type="float" office:value="0">
            <text:p>0</text:p>
          </table:table-cell>
          <table:table-cell table:style-name="ce112" table:formula="oooc:=IF([.B$1]=[$scritture.$C112];[$scritture.F112];&quot;&quot;)" office:value-type="float" office:value="0">
            <text:p><text:s text:c="3"/>0,00</text:p>
          </table:table-cell>
          <table:table-cell table:style-name="ce116" table:formula="oooc:=IF([.B$1]=[$scritture.$C112];[$scritture.G11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3]" office:value-type="float" office:value="0">
            <text:p>0</text:p>
          </table:table-cell>
          <table:table-cell table:style-name="ce99" table:formula="oooc:=IF([.B$1]=[$scritture.$C113];[$scritture.$C113];&quot;&quot;)" office:value-type="float" office:value="0">
            <text:p>0</text:p>
          </table:table-cell>
          <table:table-cell table:style-name="ce105" table:formula="oooc:=IF([.B$1]=[$scritture.$C113];[$scritture.$J113];&quot;&quot;)" office:value-type="date" office:date-value="1899-12-30">
            <text:p>30/12</text:p>
          </table:table-cell>
          <table:table-cell table:style-name="ce103" table:formula="oooc:=IF([.B$1]=[$scritture.$C113];[$scritture.$K113];&quot;&quot;)" office:value-type="float" office:value="0">
            <text:p>0</text:p>
          </table:table-cell>
          <table:table-cell table:style-name="ce112" table:formula="oooc:=IF([.B$1]=[$scritture.$C113];[$scritture.F113];&quot;&quot;)" office:value-type="float" office:value="0">
            <text:p><text:s text:c="3"/>0,00</text:p>
          </table:table-cell>
          <table:table-cell table:style-name="ce116" table:formula="oooc:=IF([.B$1]=[$scritture.$C113];[$scritture.G11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4]" office:value-type="float" office:value="0">
            <text:p>0</text:p>
          </table:table-cell>
          <table:table-cell table:style-name="ce99" table:formula="oooc:=IF([.B$1]=[$scritture.$C114];[$scritture.$C114];&quot;&quot;)" office:value-type="float" office:value="0">
            <text:p>0</text:p>
          </table:table-cell>
          <table:table-cell table:style-name="ce105" table:formula="oooc:=IF([.B$1]=[$scritture.$C114];[$scritture.$J114];&quot;&quot;)" office:value-type="date" office:date-value="1899-12-30">
            <text:p>30/12</text:p>
          </table:table-cell>
          <table:table-cell table:style-name="ce103" table:formula="oooc:=IF([.B$1]=[$scritture.$C114];[$scritture.$K114];&quot;&quot;)" office:value-type="float" office:value="0">
            <text:p>0</text:p>
          </table:table-cell>
          <table:table-cell table:style-name="ce112" table:formula="oooc:=IF([.B$1]=[$scritture.$C114];[$scritture.F114];&quot;&quot;)" office:value-type="float" office:value="0">
            <text:p><text:s text:c="3"/>0,00</text:p>
          </table:table-cell>
          <table:table-cell table:style-name="ce116" table:formula="oooc:=IF([.B$1]=[$scritture.$C114];[$scritture.G11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5]" office:value-type="float" office:value="0">
            <text:p>0</text:p>
          </table:table-cell>
          <table:table-cell table:style-name="ce99" table:formula="oooc:=IF([.B$1]=[$scritture.$C115];[$scritture.$C115];&quot;&quot;)" office:value-type="float" office:value="0">
            <text:p>0</text:p>
          </table:table-cell>
          <table:table-cell table:style-name="ce105" table:formula="oooc:=IF([.B$1]=[$scritture.$C115];[$scritture.$J115];&quot;&quot;)" office:value-type="date" office:date-value="1899-12-30">
            <text:p>30/12</text:p>
          </table:table-cell>
          <table:table-cell table:style-name="ce103" table:formula="oooc:=IF([.B$1]=[$scritture.$C115];[$scritture.$K115];&quot;&quot;)" office:value-type="float" office:value="0">
            <text:p>0</text:p>
          </table:table-cell>
          <table:table-cell table:style-name="ce112" table:formula="oooc:=IF([.B$1]=[$scritture.$C115];[$scritture.F115];&quot;&quot;)" office:value-type="float" office:value="0">
            <text:p><text:s text:c="3"/>0,00</text:p>
          </table:table-cell>
          <table:table-cell table:style-name="ce116" table:formula="oooc:=IF([.B$1]=[$scritture.$C115];[$scritture.G11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6]" office:value-type="float" office:value="0">
            <text:p>0</text:p>
          </table:table-cell>
          <table:table-cell table:style-name="ce99" table:formula="oooc:=IF([.B$1]=[$scritture.$C116];[$scritture.$C116];&quot;&quot;)" office:value-type="float" office:value="0">
            <text:p>0</text:p>
          </table:table-cell>
          <table:table-cell table:style-name="ce105" table:formula="oooc:=IF([.B$1]=[$scritture.$C116];[$scritture.$J116];&quot;&quot;)" office:value-type="date" office:date-value="1899-12-30">
            <text:p>30/12</text:p>
          </table:table-cell>
          <table:table-cell table:style-name="ce103" table:formula="oooc:=IF([.B$1]=[$scritture.$C116];[$scritture.$K116];&quot;&quot;)" office:value-type="float" office:value="0">
            <text:p>0</text:p>
          </table:table-cell>
          <table:table-cell table:style-name="ce112" table:formula="oooc:=IF([.B$1]=[$scritture.$C116];[$scritture.F116];&quot;&quot;)" office:value-type="float" office:value="0">
            <text:p><text:s text:c="3"/>0,00</text:p>
          </table:table-cell>
          <table:table-cell table:style-name="ce116" table:formula="oooc:=IF([.B$1]=[$scritture.$C116];[$scritture.G11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7]" office:value-type="float" office:value="0">
            <text:p>0</text:p>
          </table:table-cell>
          <table:table-cell table:style-name="ce99" table:formula="oooc:=IF([.B$1]=[$scritture.$C117];[$scritture.$C117];&quot;&quot;)" office:value-type="float" office:value="0">
            <text:p>0</text:p>
          </table:table-cell>
          <table:table-cell table:style-name="ce105" table:formula="oooc:=IF([.B$1]=[$scritture.$C117];[$scritture.$J117];&quot;&quot;)" office:value-type="date" office:date-value="1899-12-30">
            <text:p>30/12</text:p>
          </table:table-cell>
          <table:table-cell table:style-name="ce103" table:formula="oooc:=IF([.B$1]=[$scritture.$C117];[$scritture.$K117];&quot;&quot;)" office:value-type="float" office:value="0">
            <text:p>0</text:p>
          </table:table-cell>
          <table:table-cell table:style-name="ce112" table:formula="oooc:=IF([.B$1]=[$scritture.$C117];[$scritture.F117];&quot;&quot;)" office:value-type="float" office:value="0">
            <text:p><text:s text:c="3"/>0,00</text:p>
          </table:table-cell>
          <table:table-cell table:style-name="ce116" table:formula="oooc:=IF([.B$1]=[$scritture.$C117];[$scritture.G11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8]" office:value-type="float" office:value="0">
            <text:p>0</text:p>
          </table:table-cell>
          <table:table-cell table:style-name="ce99" table:formula="oooc:=IF([.B$1]=[$scritture.$C118];[$scritture.$C118];&quot;&quot;)" office:value-type="float" office:value="0">
            <text:p>0</text:p>
          </table:table-cell>
          <table:table-cell table:style-name="ce105" table:formula="oooc:=IF([.B$1]=[$scritture.$C118];[$scritture.$J118];&quot;&quot;)" office:value-type="date" office:date-value="1899-12-30">
            <text:p>30/12</text:p>
          </table:table-cell>
          <table:table-cell table:style-name="ce103" table:formula="oooc:=IF([.B$1]=[$scritture.$C118];[$scritture.$K118];&quot;&quot;)" office:value-type="float" office:value="0">
            <text:p>0</text:p>
          </table:table-cell>
          <table:table-cell table:style-name="ce112" table:formula="oooc:=IF([.B$1]=[$scritture.$C118];[$scritture.F118];&quot;&quot;)" office:value-type="float" office:value="0">
            <text:p><text:s text:c="3"/>0,00</text:p>
          </table:table-cell>
          <table:table-cell table:style-name="ce116" table:formula="oooc:=IF([.B$1]=[$scritture.$C118];[$scritture.G11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19]" office:value-type="float" office:value="0">
            <text:p>0</text:p>
          </table:table-cell>
          <table:table-cell table:style-name="ce99" table:formula="oooc:=IF([.B$1]=[$scritture.$C119];[$scritture.$C119];&quot;&quot;)" office:value-type="float" office:value="0">
            <text:p>0</text:p>
          </table:table-cell>
          <table:table-cell table:style-name="ce105" table:formula="oooc:=IF([.B$1]=[$scritture.$C119];[$scritture.$J119];&quot;&quot;)" office:value-type="date" office:date-value="1899-12-30">
            <text:p>30/12</text:p>
          </table:table-cell>
          <table:table-cell table:style-name="ce103" table:formula="oooc:=IF([.B$1]=[$scritture.$C119];[$scritture.$K119];&quot;&quot;)" office:value-type="float" office:value="0">
            <text:p>0</text:p>
          </table:table-cell>
          <table:table-cell table:style-name="ce112" table:formula="oooc:=IF([.B$1]=[$scritture.$C119];[$scritture.F119];&quot;&quot;)" office:value-type="float" office:value="0">
            <text:p><text:s text:c="3"/>0,00</text:p>
          </table:table-cell>
          <table:table-cell table:style-name="ce116" table:formula="oooc:=IF([.B$1]=[$scritture.$C119];[$scritture.G11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0]" office:value-type="float" office:value="0">
            <text:p>0</text:p>
          </table:table-cell>
          <table:table-cell table:style-name="ce99" table:formula="oooc:=IF([.B$1]=[$scritture.$C120];[$scritture.$C120];&quot;&quot;)" office:value-type="float" office:value="0">
            <text:p>0</text:p>
          </table:table-cell>
          <table:table-cell table:style-name="ce105" table:formula="oooc:=IF([.B$1]=[$scritture.$C120];[$scritture.$J120];&quot;&quot;)" office:value-type="date" office:date-value="1899-12-30">
            <text:p>30/12</text:p>
          </table:table-cell>
          <table:table-cell table:style-name="ce103" table:formula="oooc:=IF([.B$1]=[$scritture.$C120];[$scritture.$K120];&quot;&quot;)" office:value-type="float" office:value="0">
            <text:p>0</text:p>
          </table:table-cell>
          <table:table-cell table:style-name="ce112" table:formula="oooc:=IF([.B$1]=[$scritture.$C120];[$scritture.F120];&quot;&quot;)" office:value-type="float" office:value="0">
            <text:p><text:s text:c="3"/>0,00</text:p>
          </table:table-cell>
          <table:table-cell table:style-name="ce116" table:formula="oooc:=IF([.B$1]=[$scritture.$C120];[$scritture.G12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1]" office:value-type="float" office:value="0">
            <text:p>0</text:p>
          </table:table-cell>
          <table:table-cell table:style-name="ce99" table:formula="oooc:=IF([.B$1]=[$scritture.$C121];[$scritture.$C121];&quot;&quot;)" office:value-type="float" office:value="0">
            <text:p>0</text:p>
          </table:table-cell>
          <table:table-cell table:style-name="ce105" table:formula="oooc:=IF([.B$1]=[$scritture.$C121];[$scritture.$J121];&quot;&quot;)" office:value-type="date" office:date-value="1899-12-30">
            <text:p>30/12</text:p>
          </table:table-cell>
          <table:table-cell table:style-name="ce103" table:formula="oooc:=IF([.B$1]=[$scritture.$C121];[$scritture.$K121];&quot;&quot;)" office:value-type="float" office:value="0">
            <text:p>0</text:p>
          </table:table-cell>
          <table:table-cell table:style-name="ce112" table:formula="oooc:=IF([.B$1]=[$scritture.$C121];[$scritture.F121];&quot;&quot;)" office:value-type="float" office:value="0">
            <text:p><text:s text:c="3"/>0,00</text:p>
          </table:table-cell>
          <table:table-cell table:style-name="ce116" table:formula="oooc:=IF([.B$1]=[$scritture.$C121];[$scritture.G12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2]" office:value-type="float" office:value="0">
            <text:p>0</text:p>
          </table:table-cell>
          <table:table-cell table:style-name="ce99" table:formula="oooc:=IF([.B$1]=[$scritture.$C122];[$scritture.$C122];&quot;&quot;)" office:value-type="float" office:value="0">
            <text:p>0</text:p>
          </table:table-cell>
          <table:table-cell table:style-name="ce105" table:formula="oooc:=IF([.B$1]=[$scritture.$C122];[$scritture.$J122];&quot;&quot;)" office:value-type="date" office:date-value="1899-12-30">
            <text:p>30/12</text:p>
          </table:table-cell>
          <table:table-cell table:style-name="ce103" table:formula="oooc:=IF([.B$1]=[$scritture.$C122];[$scritture.$K122];&quot;&quot;)" office:value-type="float" office:value="0">
            <text:p>0</text:p>
          </table:table-cell>
          <table:table-cell table:style-name="ce112" table:formula="oooc:=IF([.B$1]=[$scritture.$C122];[$scritture.F122];&quot;&quot;)" office:value-type="float" office:value="0">
            <text:p><text:s text:c="3"/>0,00</text:p>
          </table:table-cell>
          <table:table-cell table:style-name="ce116" table:formula="oooc:=IF([.B$1]=[$scritture.$C122];[$scritture.G12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3]" office:value-type="float" office:value="0">
            <text:p>0</text:p>
          </table:table-cell>
          <table:table-cell table:style-name="ce99" table:formula="oooc:=IF([.B$1]=[$scritture.$C123];[$scritture.$C123];&quot;&quot;)" office:value-type="float" office:value="0">
            <text:p>0</text:p>
          </table:table-cell>
          <table:table-cell table:style-name="ce105" table:formula="oooc:=IF([.B$1]=[$scritture.$C123];[$scritture.$J123];&quot;&quot;)" office:value-type="date" office:date-value="1899-12-30">
            <text:p>30/12</text:p>
          </table:table-cell>
          <table:table-cell table:style-name="ce103" table:formula="oooc:=IF([.B$1]=[$scritture.$C123];[$scritture.$K123];&quot;&quot;)" office:value-type="float" office:value="0">
            <text:p>0</text:p>
          </table:table-cell>
          <table:table-cell table:style-name="ce112" table:formula="oooc:=IF([.B$1]=[$scritture.$C123];[$scritture.F123];&quot;&quot;)" office:value-type="float" office:value="0">
            <text:p><text:s text:c="3"/>0,00</text:p>
          </table:table-cell>
          <table:table-cell table:style-name="ce116" table:formula="oooc:=IF([.B$1]=[$scritture.$C123];[$scritture.G12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4]" office:value-type="float" office:value="0">
            <text:p>0</text:p>
          </table:table-cell>
          <table:table-cell table:style-name="ce99" table:formula="oooc:=IF([.B$1]=[$scritture.$C124];[$scritture.$C124];&quot;&quot;)" office:value-type="float" office:value="0">
            <text:p>0</text:p>
          </table:table-cell>
          <table:table-cell table:style-name="ce105" table:formula="oooc:=IF([.B$1]=[$scritture.$C124];[$scritture.$J124];&quot;&quot;)" office:value-type="date" office:date-value="1899-12-30">
            <text:p>30/12</text:p>
          </table:table-cell>
          <table:table-cell table:style-name="ce103" table:formula="oooc:=IF([.B$1]=[$scritture.$C124];[$scritture.$K124];&quot;&quot;)" office:value-type="float" office:value="0">
            <text:p>0</text:p>
          </table:table-cell>
          <table:table-cell table:style-name="ce112" table:formula="oooc:=IF([.B$1]=[$scritture.$C124];[$scritture.F124];&quot;&quot;)" office:value-type="float" office:value="0">
            <text:p><text:s text:c="3"/>0,00</text:p>
          </table:table-cell>
          <table:table-cell table:style-name="ce116" table:formula="oooc:=IF([.B$1]=[$scritture.$C124];[$scritture.G12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5]" office:value-type="float" office:value="0">
            <text:p>0</text:p>
          </table:table-cell>
          <table:table-cell table:style-name="ce99" table:formula="oooc:=IF([.B$1]=[$scritture.$C125];[$scritture.$C125];&quot;&quot;)" office:value-type="float" office:value="0">
            <text:p>0</text:p>
          </table:table-cell>
          <table:table-cell table:style-name="ce105" table:formula="oooc:=IF([.B$1]=[$scritture.$C125];[$scritture.$J125];&quot;&quot;)" office:value-type="date" office:date-value="1899-12-30">
            <text:p>30/12</text:p>
          </table:table-cell>
          <table:table-cell table:style-name="ce103" table:formula="oooc:=IF([.B$1]=[$scritture.$C125];[$scritture.$K125];&quot;&quot;)" office:value-type="float" office:value="0">
            <text:p>0</text:p>
          </table:table-cell>
          <table:table-cell table:style-name="ce112" table:formula="oooc:=IF([.B$1]=[$scritture.$C125];[$scritture.F125];&quot;&quot;)" office:value-type="float" office:value="0">
            <text:p><text:s text:c="3"/>0,00</text:p>
          </table:table-cell>
          <table:table-cell table:style-name="ce116" table:formula="oooc:=IF([.B$1]=[$scritture.$C125];[$scritture.G12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6]" office:value-type="float" office:value="0">
            <text:p>0</text:p>
          </table:table-cell>
          <table:table-cell table:style-name="ce99" table:formula="oooc:=IF([.B$1]=[$scritture.$C126];[$scritture.$C126];&quot;&quot;)" office:value-type="float" office:value="0">
            <text:p>0</text:p>
          </table:table-cell>
          <table:table-cell table:style-name="ce105" table:formula="oooc:=IF([.B$1]=[$scritture.$C126];[$scritture.$J126];&quot;&quot;)" office:value-type="date" office:date-value="1899-12-30">
            <text:p>30/12</text:p>
          </table:table-cell>
          <table:table-cell table:style-name="ce103" table:formula="oooc:=IF([.B$1]=[$scritture.$C126];[$scritture.$K126];&quot;&quot;)" office:value-type="float" office:value="0">
            <text:p>0</text:p>
          </table:table-cell>
          <table:table-cell table:style-name="ce112" table:formula="oooc:=IF([.B$1]=[$scritture.$C126];[$scritture.F126];&quot;&quot;)" office:value-type="float" office:value="0">
            <text:p><text:s text:c="3"/>0,00</text:p>
          </table:table-cell>
          <table:table-cell table:style-name="ce116" table:formula="oooc:=IF([.B$1]=[$scritture.$C126];[$scritture.G12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7]" office:value-type="float" office:value="0">
            <text:p>0</text:p>
          </table:table-cell>
          <table:table-cell table:style-name="ce99" table:formula="oooc:=IF([.B$1]=[$scritture.$C127];[$scritture.$C127];&quot;&quot;)" office:value-type="float" office:value="0">
            <text:p>0</text:p>
          </table:table-cell>
          <table:table-cell table:style-name="ce105" table:formula="oooc:=IF([.B$1]=[$scritture.$C127];[$scritture.$J127];&quot;&quot;)" office:value-type="date" office:date-value="1899-12-30">
            <text:p>30/12</text:p>
          </table:table-cell>
          <table:table-cell table:style-name="ce103" table:formula="oooc:=IF([.B$1]=[$scritture.$C127];[$scritture.$K127];&quot;&quot;)" office:value-type="float" office:value="0">
            <text:p>0</text:p>
          </table:table-cell>
          <table:table-cell table:style-name="ce112" table:formula="oooc:=IF([.B$1]=[$scritture.$C127];[$scritture.F127];&quot;&quot;)" office:value-type="float" office:value="0">
            <text:p><text:s text:c="3"/>0,00</text:p>
          </table:table-cell>
          <table:table-cell table:style-name="ce116" table:formula="oooc:=IF([.B$1]=[$scritture.$C127];[$scritture.G12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8]" office:value-type="float" office:value="0">
            <text:p>0</text:p>
          </table:table-cell>
          <table:table-cell table:style-name="ce99" table:formula="oooc:=IF([.B$1]=[$scritture.$C128];[$scritture.$C128];&quot;&quot;)" office:value-type="float" office:value="0">
            <text:p>0</text:p>
          </table:table-cell>
          <table:table-cell table:style-name="ce105" table:formula="oooc:=IF([.B$1]=[$scritture.$C128];[$scritture.$J128];&quot;&quot;)" office:value-type="date" office:date-value="1899-12-30">
            <text:p>30/12</text:p>
          </table:table-cell>
          <table:table-cell table:style-name="ce103" table:formula="oooc:=IF([.B$1]=[$scritture.$C128];[$scritture.$K128];&quot;&quot;)" office:value-type="float" office:value="0">
            <text:p>0</text:p>
          </table:table-cell>
          <table:table-cell table:style-name="ce112" table:formula="oooc:=IF([.B$1]=[$scritture.$C128];[$scritture.F128];&quot;&quot;)" office:value-type="float" office:value="0">
            <text:p><text:s text:c="3"/>0,00</text:p>
          </table:table-cell>
          <table:table-cell table:style-name="ce116" table:formula="oooc:=IF([.B$1]=[$scritture.$C128];[$scritture.G12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29]" office:value-type="float" office:value="0">
            <text:p>0</text:p>
          </table:table-cell>
          <table:table-cell table:style-name="ce99" table:formula="oooc:=IF([.B$1]=[$scritture.$C129];[$scritture.$C129];&quot;&quot;)" office:value-type="float" office:value="0">
            <text:p>0</text:p>
          </table:table-cell>
          <table:table-cell table:style-name="ce105" table:formula="oooc:=IF([.B$1]=[$scritture.$C129];[$scritture.$J129];&quot;&quot;)" office:value-type="date" office:date-value="1899-12-30">
            <text:p>30/12</text:p>
          </table:table-cell>
          <table:table-cell table:style-name="ce103" table:formula="oooc:=IF([.B$1]=[$scritture.$C129];[$scritture.$K129];&quot;&quot;)" office:value-type="float" office:value="0">
            <text:p>0</text:p>
          </table:table-cell>
          <table:table-cell table:style-name="ce112" table:formula="oooc:=IF([.B$1]=[$scritture.$C129];[$scritture.F129];&quot;&quot;)" office:value-type="float" office:value="0">
            <text:p><text:s text:c="3"/>0,00</text:p>
          </table:table-cell>
          <table:table-cell table:style-name="ce116" table:formula="oooc:=IF([.B$1]=[$scritture.$C129];[$scritture.G12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0]" office:value-type="float" office:value="0">
            <text:p>0</text:p>
          </table:table-cell>
          <table:table-cell table:style-name="ce99" table:formula="oooc:=IF([.B$1]=[$scritture.$C130];[$scritture.$C130];&quot;&quot;)" office:value-type="float" office:value="0">
            <text:p>0</text:p>
          </table:table-cell>
          <table:table-cell table:style-name="ce105" table:formula="oooc:=IF([.B$1]=[$scritture.$C130];[$scritture.$J130];&quot;&quot;)" office:value-type="date" office:date-value="1899-12-30">
            <text:p>30/12</text:p>
          </table:table-cell>
          <table:table-cell table:style-name="ce103" table:formula="oooc:=IF([.B$1]=[$scritture.$C130];[$scritture.$K130];&quot;&quot;)" office:value-type="float" office:value="0">
            <text:p>0</text:p>
          </table:table-cell>
          <table:table-cell table:style-name="ce112" table:formula="oooc:=IF([.B$1]=[$scritture.$C130];[$scritture.F130];&quot;&quot;)" office:value-type="float" office:value="0">
            <text:p><text:s text:c="3"/>0,00</text:p>
          </table:table-cell>
          <table:table-cell table:style-name="ce116" table:formula="oooc:=IF([.B$1]=[$scritture.$C130];[$scritture.G13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1]" office:value-type="float" office:value="0">
            <text:p>0</text:p>
          </table:table-cell>
          <table:table-cell table:style-name="ce99" table:formula="oooc:=IF([.B$1]=[$scritture.$C131];[$scritture.$C131];&quot;&quot;)" office:value-type="float" office:value="0">
            <text:p>0</text:p>
          </table:table-cell>
          <table:table-cell table:style-name="ce105" table:formula="oooc:=IF([.B$1]=[$scritture.$C131];[$scritture.$J131];&quot;&quot;)" office:value-type="date" office:date-value="1899-12-30">
            <text:p>30/12</text:p>
          </table:table-cell>
          <table:table-cell table:style-name="ce103" table:formula="oooc:=IF([.B$1]=[$scritture.$C131];[$scritture.$K131];&quot;&quot;)" office:value-type="float" office:value="0">
            <text:p>0</text:p>
          </table:table-cell>
          <table:table-cell table:style-name="ce112" table:formula="oooc:=IF([.B$1]=[$scritture.$C131];[$scritture.F131];&quot;&quot;)" office:value-type="float" office:value="0">
            <text:p><text:s text:c="3"/>0,00</text:p>
          </table:table-cell>
          <table:table-cell table:style-name="ce116" table:formula="oooc:=IF([.B$1]=[$scritture.$C131];[$scritture.G13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2]" office:value-type="float" office:value="0">
            <text:p>0</text:p>
          </table:table-cell>
          <table:table-cell table:style-name="ce99" table:formula="oooc:=IF([.B$1]=[$scritture.$C132];[$scritture.$C132];&quot;&quot;)" office:value-type="float" office:value="0">
            <text:p>0</text:p>
          </table:table-cell>
          <table:table-cell table:style-name="ce105" table:formula="oooc:=IF([.B$1]=[$scritture.$C132];[$scritture.$J132];&quot;&quot;)" office:value-type="date" office:date-value="1899-12-30">
            <text:p>30/12</text:p>
          </table:table-cell>
          <table:table-cell table:style-name="ce103" table:formula="oooc:=IF([.B$1]=[$scritture.$C132];[$scritture.$K132];&quot;&quot;)" office:value-type="float" office:value="0">
            <text:p>0</text:p>
          </table:table-cell>
          <table:table-cell table:style-name="ce112" table:formula="oooc:=IF([.B$1]=[$scritture.$C132];[$scritture.F132];&quot;&quot;)" office:value-type="float" office:value="0">
            <text:p><text:s text:c="3"/>0,00</text:p>
          </table:table-cell>
          <table:table-cell table:style-name="ce116" table:formula="oooc:=IF([.B$1]=[$scritture.$C132];[$scritture.G13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3]" office:value-type="float" office:value="0">
            <text:p>0</text:p>
          </table:table-cell>
          <table:table-cell table:style-name="ce99" table:formula="oooc:=IF([.B$1]=[$scritture.$C133];[$scritture.$C133];&quot;&quot;)" office:value-type="float" office:value="0">
            <text:p>0</text:p>
          </table:table-cell>
          <table:table-cell table:style-name="ce105" table:formula="oooc:=IF([.B$1]=[$scritture.$C133];[$scritture.$J133];&quot;&quot;)" office:value-type="date" office:date-value="1899-12-30">
            <text:p>30/12</text:p>
          </table:table-cell>
          <table:table-cell table:style-name="ce103" table:formula="oooc:=IF([.B$1]=[$scritture.$C133];[$scritture.$K133];&quot;&quot;)" office:value-type="float" office:value="0">
            <text:p>0</text:p>
          </table:table-cell>
          <table:table-cell table:style-name="ce112" table:formula="oooc:=IF([.B$1]=[$scritture.$C133];[$scritture.F133];&quot;&quot;)" office:value-type="float" office:value="0">
            <text:p><text:s text:c="3"/>0,00</text:p>
          </table:table-cell>
          <table:table-cell table:style-name="ce116" table:formula="oooc:=IF([.B$1]=[$scritture.$C133];[$scritture.G13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4]" office:value-type="float" office:value="0">
            <text:p>0</text:p>
          </table:table-cell>
          <table:table-cell table:style-name="ce99" table:formula="oooc:=IF([.B$1]=[$scritture.$C134];[$scritture.$C134];&quot;&quot;)" office:value-type="float" office:value="0">
            <text:p>0</text:p>
          </table:table-cell>
          <table:table-cell table:style-name="ce105" table:formula="oooc:=IF([.B$1]=[$scritture.$C134];[$scritture.$J134];&quot;&quot;)" office:value-type="date" office:date-value="1899-12-30">
            <text:p>30/12</text:p>
          </table:table-cell>
          <table:table-cell table:style-name="ce103" table:formula="oooc:=IF([.B$1]=[$scritture.$C134];[$scritture.$K134];&quot;&quot;)" office:value-type="float" office:value="0">
            <text:p>0</text:p>
          </table:table-cell>
          <table:table-cell table:style-name="ce112" table:formula="oooc:=IF([.B$1]=[$scritture.$C134];[$scritture.F134];&quot;&quot;)" office:value-type="float" office:value="0">
            <text:p><text:s text:c="3"/>0,00</text:p>
          </table:table-cell>
          <table:table-cell table:style-name="ce116" table:formula="oooc:=IF([.B$1]=[$scritture.$C134];[$scritture.G13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5]" office:value-type="float" office:value="0">
            <text:p>0</text:p>
          </table:table-cell>
          <table:table-cell table:style-name="ce99" table:formula="oooc:=IF([.B$1]=[$scritture.$C135];[$scritture.$C135];&quot;&quot;)" office:value-type="float" office:value="0">
            <text:p>0</text:p>
          </table:table-cell>
          <table:table-cell table:style-name="ce105" table:formula="oooc:=IF([.B$1]=[$scritture.$C135];[$scritture.$J135];&quot;&quot;)" office:value-type="date" office:date-value="1899-12-30">
            <text:p>30/12</text:p>
          </table:table-cell>
          <table:table-cell table:style-name="ce103" table:formula="oooc:=IF([.B$1]=[$scritture.$C135];[$scritture.$K135];&quot;&quot;)" office:value-type="float" office:value="0">
            <text:p>0</text:p>
          </table:table-cell>
          <table:table-cell table:style-name="ce112" table:formula="oooc:=IF([.B$1]=[$scritture.$C135];[$scritture.F135];&quot;&quot;)" office:value-type="float" office:value="0">
            <text:p><text:s text:c="3"/>0,00</text:p>
          </table:table-cell>
          <table:table-cell table:style-name="ce116" table:formula="oooc:=IF([.B$1]=[$scritture.$C135];[$scritture.G13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6]" office:value-type="float" office:value="0">
            <text:p>0</text:p>
          </table:table-cell>
          <table:table-cell table:style-name="ce99" table:formula="oooc:=IF([.B$1]=[$scritture.$C136];[$scritture.$C136];&quot;&quot;)" office:value-type="float" office:value="0">
            <text:p>0</text:p>
          </table:table-cell>
          <table:table-cell table:style-name="ce105" table:formula="oooc:=IF([.B$1]=[$scritture.$C136];[$scritture.$J136];&quot;&quot;)" office:value-type="date" office:date-value="1899-12-30">
            <text:p>30/12</text:p>
          </table:table-cell>
          <table:table-cell table:style-name="ce103" table:formula="oooc:=IF([.B$1]=[$scritture.$C136];[$scritture.$K136];&quot;&quot;)" office:value-type="float" office:value="0">
            <text:p>0</text:p>
          </table:table-cell>
          <table:table-cell table:style-name="ce112" table:formula="oooc:=IF([.B$1]=[$scritture.$C136];[$scritture.F136];&quot;&quot;)" office:value-type="float" office:value="0">
            <text:p><text:s text:c="3"/>0,00</text:p>
          </table:table-cell>
          <table:table-cell table:style-name="ce116" table:formula="oooc:=IF([.B$1]=[$scritture.$C136];[$scritture.G13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7]" office:value-type="float" office:value="0">
            <text:p>0</text:p>
          </table:table-cell>
          <table:table-cell table:style-name="ce99" table:formula="oooc:=IF([.B$1]=[$scritture.$C137];[$scritture.$C137];&quot;&quot;)" office:value-type="float" office:value="0">
            <text:p>0</text:p>
          </table:table-cell>
          <table:table-cell table:style-name="ce105" table:formula="oooc:=IF([.B$1]=[$scritture.$C137];[$scritture.$J137];&quot;&quot;)" office:value-type="date" office:date-value="1899-12-30">
            <text:p>30/12</text:p>
          </table:table-cell>
          <table:table-cell table:style-name="ce103" table:formula="oooc:=IF([.B$1]=[$scritture.$C137];[$scritture.$K137];&quot;&quot;)" office:value-type="float" office:value="0">
            <text:p>0</text:p>
          </table:table-cell>
          <table:table-cell table:style-name="ce112" table:formula="oooc:=IF([.B$1]=[$scritture.$C137];[$scritture.F137];&quot;&quot;)" office:value-type="float" office:value="0">
            <text:p><text:s text:c="3"/>0,00</text:p>
          </table:table-cell>
          <table:table-cell table:style-name="ce116" table:formula="oooc:=IF([.B$1]=[$scritture.$C137];[$scritture.G13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8]" office:value-type="float" office:value="0">
            <text:p>0</text:p>
          </table:table-cell>
          <table:table-cell table:style-name="ce99" table:formula="oooc:=IF([.B$1]=[$scritture.$C138];[$scritture.$C138];&quot;&quot;)" office:value-type="float" office:value="0">
            <text:p>0</text:p>
          </table:table-cell>
          <table:table-cell table:style-name="ce105" table:formula="oooc:=IF([.B$1]=[$scritture.$C138];[$scritture.$J138];&quot;&quot;)" office:value-type="date" office:date-value="1899-12-30">
            <text:p>30/12</text:p>
          </table:table-cell>
          <table:table-cell table:style-name="ce103" table:formula="oooc:=IF([.B$1]=[$scritture.$C138];[$scritture.$K138];&quot;&quot;)" office:value-type="float" office:value="0">
            <text:p>0</text:p>
          </table:table-cell>
          <table:table-cell table:style-name="ce112" table:formula="oooc:=IF([.B$1]=[$scritture.$C138];[$scritture.F138];&quot;&quot;)" office:value-type="float" office:value="0">
            <text:p><text:s text:c="3"/>0,00</text:p>
          </table:table-cell>
          <table:table-cell table:style-name="ce116" table:formula="oooc:=IF([.B$1]=[$scritture.$C138];[$scritture.G13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39]" office:value-type="float" office:value="0">
            <text:p>0</text:p>
          </table:table-cell>
          <table:table-cell table:style-name="ce99" table:formula="oooc:=IF([.B$1]=[$scritture.$C139];[$scritture.$C139];&quot;&quot;)" office:value-type="float" office:value="0">
            <text:p>0</text:p>
          </table:table-cell>
          <table:table-cell table:style-name="ce105" table:formula="oooc:=IF([.B$1]=[$scritture.$C139];[$scritture.$J139];&quot;&quot;)" office:value-type="date" office:date-value="1899-12-30">
            <text:p>30/12</text:p>
          </table:table-cell>
          <table:table-cell table:style-name="ce103" table:formula="oooc:=IF([.B$1]=[$scritture.$C139];[$scritture.$K139];&quot;&quot;)" office:value-type="float" office:value="0">
            <text:p>0</text:p>
          </table:table-cell>
          <table:table-cell table:style-name="ce112" table:formula="oooc:=IF([.B$1]=[$scritture.$C139];[$scritture.F139];&quot;&quot;)" office:value-type="float" office:value="0">
            <text:p><text:s text:c="3"/>0,00</text:p>
          </table:table-cell>
          <table:table-cell table:style-name="ce116" table:formula="oooc:=IF([.B$1]=[$scritture.$C139];[$scritture.G13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0]" office:value-type="float" office:value="0">
            <text:p>0</text:p>
          </table:table-cell>
          <table:table-cell table:style-name="ce99" table:formula="oooc:=IF([.B$1]=[$scritture.$C140];[$scritture.$C140];&quot;&quot;)" office:value-type="float" office:value="0">
            <text:p>0</text:p>
          </table:table-cell>
          <table:table-cell table:style-name="ce105" table:formula="oooc:=IF([.B$1]=[$scritture.$C140];[$scritture.$J140];&quot;&quot;)" office:value-type="date" office:date-value="1899-12-30">
            <text:p>30/12</text:p>
          </table:table-cell>
          <table:table-cell table:style-name="ce103" table:formula="oooc:=IF([.B$1]=[$scritture.$C140];[$scritture.$K140];&quot;&quot;)" office:value-type="float" office:value="0">
            <text:p>0</text:p>
          </table:table-cell>
          <table:table-cell table:style-name="ce112" table:formula="oooc:=IF([.B$1]=[$scritture.$C140];[$scritture.F140];&quot;&quot;)" office:value-type="float" office:value="0">
            <text:p><text:s text:c="3"/>0,00</text:p>
          </table:table-cell>
          <table:table-cell table:style-name="ce116" table:formula="oooc:=IF([.B$1]=[$scritture.$C140];[$scritture.G14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1]" office:value-type="float" office:value="0">
            <text:p>0</text:p>
          </table:table-cell>
          <table:table-cell table:style-name="ce99" table:formula="oooc:=IF([.B$1]=[$scritture.$C141];[$scritture.$C141];&quot;&quot;)" office:value-type="float" office:value="0">
            <text:p>0</text:p>
          </table:table-cell>
          <table:table-cell table:style-name="ce105" table:formula="oooc:=IF([.B$1]=[$scritture.$C141];[$scritture.$J141];&quot;&quot;)" office:value-type="date" office:date-value="1899-12-30">
            <text:p>30/12</text:p>
          </table:table-cell>
          <table:table-cell table:style-name="ce103" table:formula="oooc:=IF([.B$1]=[$scritture.$C141];[$scritture.$K141];&quot;&quot;)" office:value-type="float" office:value="0">
            <text:p>0</text:p>
          </table:table-cell>
          <table:table-cell table:style-name="ce112" table:formula="oooc:=IF([.B$1]=[$scritture.$C141];[$scritture.F141];&quot;&quot;)" office:value-type="float" office:value="0">
            <text:p><text:s text:c="3"/>0,00</text:p>
          </table:table-cell>
          <table:table-cell table:style-name="ce116" table:formula="oooc:=IF([.B$1]=[$scritture.$C141];[$scritture.G14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2]" office:value-type="float" office:value="0">
            <text:p>0</text:p>
          </table:table-cell>
          <table:table-cell table:style-name="ce99" table:formula="oooc:=IF([.B$1]=[$scritture.$C142];[$scritture.$C142];&quot;&quot;)" office:value-type="float" office:value="0">
            <text:p>0</text:p>
          </table:table-cell>
          <table:table-cell table:style-name="ce105" table:formula="oooc:=IF([.B$1]=[$scritture.$C142];[$scritture.$J142];&quot;&quot;)" office:value-type="date" office:date-value="1899-12-30">
            <text:p>30/12</text:p>
          </table:table-cell>
          <table:table-cell table:style-name="ce103" table:formula="oooc:=IF([.B$1]=[$scritture.$C142];[$scritture.$K142];&quot;&quot;)" office:value-type="float" office:value="0">
            <text:p>0</text:p>
          </table:table-cell>
          <table:table-cell table:style-name="ce112" table:formula="oooc:=IF([.B$1]=[$scritture.$C142];[$scritture.F142];&quot;&quot;)" office:value-type="float" office:value="0">
            <text:p><text:s text:c="3"/>0,00</text:p>
          </table:table-cell>
          <table:table-cell table:style-name="ce116" table:formula="oooc:=IF([.B$1]=[$scritture.$C142];[$scritture.G14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3]" office:value-type="float" office:value="0">
            <text:p>0</text:p>
          </table:table-cell>
          <table:table-cell table:style-name="ce99" table:formula="oooc:=IF([.B$1]=[$scritture.$C143];[$scritture.$C143];&quot;&quot;)" office:value-type="float" office:value="0">
            <text:p>0</text:p>
          </table:table-cell>
          <table:table-cell table:style-name="ce105" table:formula="oooc:=IF([.B$1]=[$scritture.$C143];[$scritture.$J143];&quot;&quot;)" office:value-type="date" office:date-value="1899-12-30">
            <text:p>30/12</text:p>
          </table:table-cell>
          <table:table-cell table:style-name="ce103" table:formula="oooc:=IF([.B$1]=[$scritture.$C143];[$scritture.$K143];&quot;&quot;)" office:value-type="float" office:value="0">
            <text:p>0</text:p>
          </table:table-cell>
          <table:table-cell table:style-name="ce112" table:formula="oooc:=IF([.B$1]=[$scritture.$C143];[$scritture.F143];&quot;&quot;)" office:value-type="float" office:value="0">
            <text:p><text:s text:c="3"/>0,00</text:p>
          </table:table-cell>
          <table:table-cell table:style-name="ce116" table:formula="oooc:=IF([.B$1]=[$scritture.$C143];[$scritture.G14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4]" office:value-type="float" office:value="0">
            <text:p>0</text:p>
          </table:table-cell>
          <table:table-cell table:style-name="ce99" table:formula="oooc:=IF([.B$1]=[$scritture.$C144];[$scritture.$C144];&quot;&quot;)" office:value-type="float" office:value="0">
            <text:p>0</text:p>
          </table:table-cell>
          <table:table-cell table:style-name="ce105" table:formula="oooc:=IF([.B$1]=[$scritture.$C144];[$scritture.$J144];&quot;&quot;)" office:value-type="date" office:date-value="1899-12-30">
            <text:p>30/12</text:p>
          </table:table-cell>
          <table:table-cell table:style-name="ce103" table:formula="oooc:=IF([.B$1]=[$scritture.$C144];[$scritture.$K144];&quot;&quot;)" office:value-type="float" office:value="0">
            <text:p>0</text:p>
          </table:table-cell>
          <table:table-cell table:style-name="ce112" table:formula="oooc:=IF([.B$1]=[$scritture.$C144];[$scritture.F144];&quot;&quot;)" office:value-type="float" office:value="0">
            <text:p><text:s text:c="3"/>0,00</text:p>
          </table:table-cell>
          <table:table-cell table:style-name="ce116" table:formula="oooc:=IF([.B$1]=[$scritture.$C144];[$scritture.G14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5]" office:value-type="float" office:value="0">
            <text:p>0</text:p>
          </table:table-cell>
          <table:table-cell table:style-name="ce99" table:formula="oooc:=IF([.B$1]=[$scritture.$C145];[$scritture.$C145];&quot;&quot;)" office:value-type="float" office:value="0">
            <text:p>0</text:p>
          </table:table-cell>
          <table:table-cell table:style-name="ce105" table:formula="oooc:=IF([.B$1]=[$scritture.$C145];[$scritture.$J145];&quot;&quot;)" office:value-type="date" office:date-value="1899-12-30">
            <text:p>30/12</text:p>
          </table:table-cell>
          <table:table-cell table:style-name="ce103" table:formula="oooc:=IF([.B$1]=[$scritture.$C145];[$scritture.$K145];&quot;&quot;)" office:value-type="float" office:value="0">
            <text:p>0</text:p>
          </table:table-cell>
          <table:table-cell table:style-name="ce112" table:formula="oooc:=IF([.B$1]=[$scritture.$C145];[$scritture.F145];&quot;&quot;)" office:value-type="float" office:value="0">
            <text:p><text:s text:c="3"/>0,00</text:p>
          </table:table-cell>
          <table:table-cell table:style-name="ce116" table:formula="oooc:=IF([.B$1]=[$scritture.$C145];[$scritture.G14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6]" office:value-type="float" office:value="0">
            <text:p>0</text:p>
          </table:table-cell>
          <table:table-cell table:style-name="ce99" table:formula="oooc:=IF([.B$1]=[$scritture.$C146];[$scritture.$C146];&quot;&quot;)" office:value-type="float" office:value="0">
            <text:p>0</text:p>
          </table:table-cell>
          <table:table-cell table:style-name="ce105" table:formula="oooc:=IF([.B$1]=[$scritture.$C146];[$scritture.$J146];&quot;&quot;)" office:value-type="date" office:date-value="1899-12-30">
            <text:p>30/12</text:p>
          </table:table-cell>
          <table:table-cell table:style-name="ce103" table:formula="oooc:=IF([.B$1]=[$scritture.$C146];[$scritture.$K146];&quot;&quot;)" office:value-type="float" office:value="0">
            <text:p>0</text:p>
          </table:table-cell>
          <table:table-cell table:style-name="ce112" table:formula="oooc:=IF([.B$1]=[$scritture.$C146];[$scritture.F146];&quot;&quot;)" office:value-type="float" office:value="0">
            <text:p><text:s text:c="3"/>0,00</text:p>
          </table:table-cell>
          <table:table-cell table:style-name="ce116" table:formula="oooc:=IF([.B$1]=[$scritture.$C146];[$scritture.G14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7]" office:value-type="float" office:value="0">
            <text:p>0</text:p>
          </table:table-cell>
          <table:table-cell table:style-name="ce99" table:formula="oooc:=IF([.B$1]=[$scritture.$C147];[$scritture.$C147];&quot;&quot;)" office:value-type="float" office:value="0">
            <text:p>0</text:p>
          </table:table-cell>
          <table:table-cell table:style-name="ce105" table:formula="oooc:=IF([.B$1]=[$scritture.$C147];[$scritture.$J147];&quot;&quot;)" office:value-type="date" office:date-value="1899-12-30">
            <text:p>30/12</text:p>
          </table:table-cell>
          <table:table-cell table:style-name="ce103" table:formula="oooc:=IF([.B$1]=[$scritture.$C147];[$scritture.$K147];&quot;&quot;)" office:value-type="float" office:value="0">
            <text:p>0</text:p>
          </table:table-cell>
          <table:table-cell table:style-name="ce112" table:formula="oooc:=IF([.B$1]=[$scritture.$C147];[$scritture.F147];&quot;&quot;)" office:value-type="float" office:value="0">
            <text:p><text:s text:c="3"/>0,00</text:p>
          </table:table-cell>
          <table:table-cell table:style-name="ce116" table:formula="oooc:=IF([.B$1]=[$scritture.$C147];[$scritture.G14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8]" office:value-type="float" office:value="0">
            <text:p>0</text:p>
          </table:table-cell>
          <table:table-cell table:style-name="ce99" table:formula="oooc:=IF([.B$1]=[$scritture.$C148];[$scritture.$C148];&quot;&quot;)" office:value-type="float" office:value="0">
            <text:p>0</text:p>
          </table:table-cell>
          <table:table-cell table:style-name="ce105" table:formula="oooc:=IF([.B$1]=[$scritture.$C148];[$scritture.$J148];&quot;&quot;)" office:value-type="date" office:date-value="1899-12-30">
            <text:p>30/12</text:p>
          </table:table-cell>
          <table:table-cell table:style-name="ce103" table:formula="oooc:=IF([.B$1]=[$scritture.$C148];[$scritture.$K148];&quot;&quot;)" office:value-type="float" office:value="0">
            <text:p>0</text:p>
          </table:table-cell>
          <table:table-cell table:style-name="ce112" table:formula="oooc:=IF([.B$1]=[$scritture.$C148];[$scritture.F148];&quot;&quot;)" office:value-type="float" office:value="0">
            <text:p><text:s text:c="3"/>0,00</text:p>
          </table:table-cell>
          <table:table-cell table:style-name="ce116" table:formula="oooc:=IF([.B$1]=[$scritture.$C148];[$scritture.G14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49]" office:value-type="float" office:value="0">
            <text:p>0</text:p>
          </table:table-cell>
          <table:table-cell table:style-name="ce99" table:formula="oooc:=IF([.B$1]=[$scritture.$C149];[$scritture.$C149];&quot;&quot;)" office:value-type="float" office:value="0">
            <text:p>0</text:p>
          </table:table-cell>
          <table:table-cell table:style-name="ce105" table:formula="oooc:=IF([.B$1]=[$scritture.$C149];[$scritture.$J149];&quot;&quot;)" office:value-type="date" office:date-value="1899-12-30">
            <text:p>30/12</text:p>
          </table:table-cell>
          <table:table-cell table:style-name="ce103" table:formula="oooc:=IF([.B$1]=[$scritture.$C149];[$scritture.$K149];&quot;&quot;)" office:value-type="float" office:value="0">
            <text:p>0</text:p>
          </table:table-cell>
          <table:table-cell table:style-name="ce112" table:formula="oooc:=IF([.B$1]=[$scritture.$C149];[$scritture.F149];&quot;&quot;)" office:value-type="float" office:value="0">
            <text:p><text:s text:c="3"/>0,00</text:p>
          </table:table-cell>
          <table:table-cell table:style-name="ce116" table:formula="oooc:=IF([.B$1]=[$scritture.$C149];[$scritture.G14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0]" office:value-type="float" office:value="0">
            <text:p>0</text:p>
          </table:table-cell>
          <table:table-cell table:style-name="ce99" table:formula="oooc:=IF([.B$1]=[$scritture.$C150];[$scritture.$C150];&quot;&quot;)" office:value-type="float" office:value="0">
            <text:p>0</text:p>
          </table:table-cell>
          <table:table-cell table:style-name="ce105" table:formula="oooc:=IF([.B$1]=[$scritture.$C150];[$scritture.$J150];&quot;&quot;)" office:value-type="date" office:date-value="1899-12-30">
            <text:p>30/12</text:p>
          </table:table-cell>
          <table:table-cell table:style-name="ce103" table:formula="oooc:=IF([.B$1]=[$scritture.$C150];[$scritture.$K150];&quot;&quot;)" office:value-type="float" office:value="0">
            <text:p>0</text:p>
          </table:table-cell>
          <table:table-cell table:style-name="ce112" table:formula="oooc:=IF([.B$1]=[$scritture.$C150];[$scritture.F150];&quot;&quot;)" office:value-type="float" office:value="0">
            <text:p><text:s text:c="3"/>0,00</text:p>
          </table:table-cell>
          <table:table-cell table:style-name="ce116" table:formula="oooc:=IF([.B$1]=[$scritture.$C150];[$scritture.G15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1]" office:value-type="float" office:value="0">
            <text:p>0</text:p>
          </table:table-cell>
          <table:table-cell table:style-name="ce99" table:formula="oooc:=IF([.B$1]=[$scritture.$C151];[$scritture.$C151];&quot;&quot;)" office:value-type="float" office:value="0">
            <text:p>0</text:p>
          </table:table-cell>
          <table:table-cell table:style-name="ce105" table:formula="oooc:=IF([.B$1]=[$scritture.$C151];[$scritture.$J151];&quot;&quot;)" office:value-type="date" office:date-value="1899-12-30">
            <text:p>30/12</text:p>
          </table:table-cell>
          <table:table-cell table:style-name="ce103" table:formula="oooc:=IF([.B$1]=[$scritture.$C151];[$scritture.$K151];&quot;&quot;)" office:value-type="float" office:value="0">
            <text:p>0</text:p>
          </table:table-cell>
          <table:table-cell table:style-name="ce112" table:formula="oooc:=IF([.B$1]=[$scritture.$C151];[$scritture.F151];&quot;&quot;)" office:value-type="float" office:value="0">
            <text:p><text:s text:c="3"/>0,00</text:p>
          </table:table-cell>
          <table:table-cell table:style-name="ce116" table:formula="oooc:=IF([.B$1]=[$scritture.$C151];[$scritture.G15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2]" office:value-type="float" office:value="0">
            <text:p>0</text:p>
          </table:table-cell>
          <table:table-cell table:style-name="ce99" table:formula="oooc:=IF([.B$1]=[$scritture.$C152];[$scritture.$C152];&quot;&quot;)" office:value-type="float" office:value="0">
            <text:p>0</text:p>
          </table:table-cell>
          <table:table-cell table:style-name="ce105" table:formula="oooc:=IF([.B$1]=[$scritture.$C152];[$scritture.$J152];&quot;&quot;)" office:value-type="date" office:date-value="1899-12-30">
            <text:p>30/12</text:p>
          </table:table-cell>
          <table:table-cell table:style-name="ce103" table:formula="oooc:=IF([.B$1]=[$scritture.$C152];[$scritture.$K152];&quot;&quot;)" office:value-type="float" office:value="0">
            <text:p>0</text:p>
          </table:table-cell>
          <table:table-cell table:style-name="ce112" table:formula="oooc:=IF([.B$1]=[$scritture.$C152];[$scritture.F152];&quot;&quot;)" office:value-type="float" office:value="0">
            <text:p><text:s text:c="3"/>0,00</text:p>
          </table:table-cell>
          <table:table-cell table:style-name="ce116" table:formula="oooc:=IF([.B$1]=[$scritture.$C152];[$scritture.G15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3]" office:value-type="float" office:value="0">
            <text:p>0</text:p>
          </table:table-cell>
          <table:table-cell table:style-name="ce99" table:formula="oooc:=IF([.B$1]=[$scritture.$C153];[$scritture.$C153];&quot;&quot;)" office:value-type="float" office:value="0">
            <text:p>0</text:p>
          </table:table-cell>
          <table:table-cell table:style-name="ce105" table:formula="oooc:=IF([.B$1]=[$scritture.$C153];[$scritture.$J153];&quot;&quot;)" office:value-type="date" office:date-value="1899-12-30">
            <text:p>30/12</text:p>
          </table:table-cell>
          <table:table-cell table:style-name="ce103" table:formula="oooc:=IF([.B$1]=[$scritture.$C153];[$scritture.$K153];&quot;&quot;)" office:value-type="float" office:value="0">
            <text:p>0</text:p>
          </table:table-cell>
          <table:table-cell table:style-name="ce112" table:formula="oooc:=IF([.B$1]=[$scritture.$C153];[$scritture.F153];&quot;&quot;)" office:value-type="float" office:value="0">
            <text:p><text:s text:c="3"/>0,00</text:p>
          </table:table-cell>
          <table:table-cell table:style-name="ce116" table:formula="oooc:=IF([.B$1]=[$scritture.$C153];[$scritture.G15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4]" office:value-type="float" office:value="0">
            <text:p>0</text:p>
          </table:table-cell>
          <table:table-cell table:style-name="ce99" table:formula="oooc:=IF([.B$1]=[$scritture.$C154];[$scritture.$C154];&quot;&quot;)" office:value-type="float" office:value="0">
            <text:p>0</text:p>
          </table:table-cell>
          <table:table-cell table:style-name="ce105" table:formula="oooc:=IF([.B$1]=[$scritture.$C154];[$scritture.$J154];&quot;&quot;)" office:value-type="date" office:date-value="1899-12-30">
            <text:p>30/12</text:p>
          </table:table-cell>
          <table:table-cell table:style-name="ce103" table:formula="oooc:=IF([.B$1]=[$scritture.$C154];[$scritture.$K154];&quot;&quot;)" office:value-type="float" office:value="0">
            <text:p>0</text:p>
          </table:table-cell>
          <table:table-cell table:style-name="ce112" table:formula="oooc:=IF([.B$1]=[$scritture.$C154];[$scritture.F154];&quot;&quot;)" office:value-type="float" office:value="0">
            <text:p><text:s text:c="3"/>0,00</text:p>
          </table:table-cell>
          <table:table-cell table:style-name="ce116" table:formula="oooc:=IF([.B$1]=[$scritture.$C154];[$scritture.G15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5]" office:value-type="float" office:value="0">
            <text:p>0</text:p>
          </table:table-cell>
          <table:table-cell table:style-name="ce99" table:formula="oooc:=IF([.B$1]=[$scritture.$C155];[$scritture.$C155];&quot;&quot;)" office:value-type="float" office:value="0">
            <text:p>0</text:p>
          </table:table-cell>
          <table:table-cell table:style-name="ce105" table:formula="oooc:=IF([.B$1]=[$scritture.$C155];[$scritture.$J155];&quot;&quot;)" office:value-type="date" office:date-value="1899-12-30">
            <text:p>30/12</text:p>
          </table:table-cell>
          <table:table-cell table:style-name="ce103" table:formula="oooc:=IF([.B$1]=[$scritture.$C155];[$scritture.$K155];&quot;&quot;)" office:value-type="float" office:value="0">
            <text:p>0</text:p>
          </table:table-cell>
          <table:table-cell table:style-name="ce112" table:formula="oooc:=IF([.B$1]=[$scritture.$C155];[$scritture.F155];&quot;&quot;)" office:value-type="float" office:value="0">
            <text:p><text:s text:c="3"/>0,00</text:p>
          </table:table-cell>
          <table:table-cell table:style-name="ce116" table:formula="oooc:=IF([.B$1]=[$scritture.$C155];[$scritture.G15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6]" office:value-type="float" office:value="0">
            <text:p>0</text:p>
          </table:table-cell>
          <table:table-cell table:style-name="ce99" table:formula="oooc:=IF([.B$1]=[$scritture.$C156];[$scritture.$C156];&quot;&quot;)" office:value-type="float" office:value="0">
            <text:p>0</text:p>
          </table:table-cell>
          <table:table-cell table:style-name="ce105" table:formula="oooc:=IF([.B$1]=[$scritture.$C156];[$scritture.$J156];&quot;&quot;)" office:value-type="date" office:date-value="1899-12-30">
            <text:p>30/12</text:p>
          </table:table-cell>
          <table:table-cell table:style-name="ce103" table:formula="oooc:=IF([.B$1]=[$scritture.$C156];[$scritture.$K156];&quot;&quot;)" office:value-type="float" office:value="0">
            <text:p>0</text:p>
          </table:table-cell>
          <table:table-cell table:style-name="ce112" table:formula="oooc:=IF([.B$1]=[$scritture.$C156];[$scritture.F156];&quot;&quot;)" office:value-type="float" office:value="0">
            <text:p><text:s text:c="3"/>0,00</text:p>
          </table:table-cell>
          <table:table-cell table:style-name="ce116" table:formula="oooc:=IF([.B$1]=[$scritture.$C156];[$scritture.G15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7]" office:value-type="float" office:value="0">
            <text:p>0</text:p>
          </table:table-cell>
          <table:table-cell table:style-name="ce99" table:formula="oooc:=IF([.B$1]=[$scritture.$C157];[$scritture.$C157];&quot;&quot;)" office:value-type="float" office:value="0">
            <text:p>0</text:p>
          </table:table-cell>
          <table:table-cell table:style-name="ce105" table:formula="oooc:=IF([.B$1]=[$scritture.$C157];[$scritture.$J157];&quot;&quot;)" office:value-type="date" office:date-value="1899-12-30">
            <text:p>30/12</text:p>
          </table:table-cell>
          <table:table-cell table:style-name="ce103" table:formula="oooc:=IF([.B$1]=[$scritture.$C157];[$scritture.$K157];&quot;&quot;)" office:value-type="float" office:value="0">
            <text:p>0</text:p>
          </table:table-cell>
          <table:table-cell table:style-name="ce112" table:formula="oooc:=IF([.B$1]=[$scritture.$C157];[$scritture.F157];&quot;&quot;)" office:value-type="float" office:value="0">
            <text:p><text:s text:c="3"/>0,00</text:p>
          </table:table-cell>
          <table:table-cell table:style-name="ce116" table:formula="oooc:=IF([.B$1]=[$scritture.$C157];[$scritture.G15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8]" office:value-type="float" office:value="0">
            <text:p>0</text:p>
          </table:table-cell>
          <table:table-cell table:style-name="ce99" table:formula="oooc:=IF([.B$1]=[$scritture.$C158];[$scritture.$C158];&quot;&quot;)" office:value-type="float" office:value="0">
            <text:p>0</text:p>
          </table:table-cell>
          <table:table-cell table:style-name="ce105" table:formula="oooc:=IF([.B$1]=[$scritture.$C158];[$scritture.$J158];&quot;&quot;)" office:value-type="date" office:date-value="1899-12-30">
            <text:p>30/12</text:p>
          </table:table-cell>
          <table:table-cell table:style-name="ce103" table:formula="oooc:=IF([.B$1]=[$scritture.$C158];[$scritture.$K158];&quot;&quot;)" office:value-type="float" office:value="0">
            <text:p>0</text:p>
          </table:table-cell>
          <table:table-cell table:style-name="ce112" table:formula="oooc:=IF([.B$1]=[$scritture.$C158];[$scritture.F158];&quot;&quot;)" office:value-type="float" office:value="0">
            <text:p><text:s text:c="3"/>0,00</text:p>
          </table:table-cell>
          <table:table-cell table:style-name="ce116" table:formula="oooc:=IF([.B$1]=[$scritture.$C158];[$scritture.G15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59]" office:value-type="float" office:value="0">
            <text:p>0</text:p>
          </table:table-cell>
          <table:table-cell table:style-name="ce99" table:formula="oooc:=IF([.B$1]=[$scritture.$C159];[$scritture.$C159];&quot;&quot;)" office:value-type="float" office:value="0">
            <text:p>0</text:p>
          </table:table-cell>
          <table:table-cell table:style-name="ce105" table:formula="oooc:=IF([.B$1]=[$scritture.$C159];[$scritture.$J159];&quot;&quot;)" office:value-type="date" office:date-value="1899-12-30">
            <text:p>30/12</text:p>
          </table:table-cell>
          <table:table-cell table:style-name="ce103" table:formula="oooc:=IF([.B$1]=[$scritture.$C159];[$scritture.$K159];&quot;&quot;)" office:value-type="float" office:value="0">
            <text:p>0</text:p>
          </table:table-cell>
          <table:table-cell table:style-name="ce112" table:formula="oooc:=IF([.B$1]=[$scritture.$C159];[$scritture.F159];&quot;&quot;)" office:value-type="float" office:value="0">
            <text:p><text:s text:c="3"/>0,00</text:p>
          </table:table-cell>
          <table:table-cell table:style-name="ce116" table:formula="oooc:=IF([.B$1]=[$scritture.$C159];[$scritture.G15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0]" office:value-type="float" office:value="0">
            <text:p>0</text:p>
          </table:table-cell>
          <table:table-cell table:style-name="ce99" table:formula="oooc:=IF([.B$1]=[$scritture.$C160];[$scritture.$C160];&quot;&quot;)" office:value-type="float" office:value="0">
            <text:p>0</text:p>
          </table:table-cell>
          <table:table-cell table:style-name="ce105" table:formula="oooc:=IF([.B$1]=[$scritture.$C160];[$scritture.$J160];&quot;&quot;)" office:value-type="date" office:date-value="1899-12-30">
            <text:p>30/12</text:p>
          </table:table-cell>
          <table:table-cell table:style-name="ce103" table:formula="oooc:=IF([.B$1]=[$scritture.$C160];[$scritture.$K160];&quot;&quot;)" office:value-type="float" office:value="0">
            <text:p>0</text:p>
          </table:table-cell>
          <table:table-cell table:style-name="ce112" table:formula="oooc:=IF([.B$1]=[$scritture.$C160];[$scritture.F160];&quot;&quot;)" office:value-type="float" office:value="0">
            <text:p><text:s text:c="3"/>0,00</text:p>
          </table:table-cell>
          <table:table-cell table:style-name="ce116" table:formula="oooc:=IF([.B$1]=[$scritture.$C160];[$scritture.G16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1]" office:value-type="float" office:value="0">
            <text:p>0</text:p>
          </table:table-cell>
          <table:table-cell table:style-name="ce99" table:formula="oooc:=IF([.B$1]=[$scritture.$C161];[$scritture.$C161];&quot;&quot;)" office:value-type="float" office:value="0">
            <text:p>0</text:p>
          </table:table-cell>
          <table:table-cell table:style-name="ce105" table:formula="oooc:=IF([.B$1]=[$scritture.$C161];[$scritture.$J161];&quot;&quot;)" office:value-type="date" office:date-value="1899-12-30">
            <text:p>30/12</text:p>
          </table:table-cell>
          <table:table-cell table:style-name="ce103" table:formula="oooc:=IF([.B$1]=[$scritture.$C161];[$scritture.$K161];&quot;&quot;)" office:value-type="float" office:value="0">
            <text:p>0</text:p>
          </table:table-cell>
          <table:table-cell table:style-name="ce112" table:formula="oooc:=IF([.B$1]=[$scritture.$C161];[$scritture.F161];&quot;&quot;)" office:value-type="float" office:value="0">
            <text:p><text:s text:c="3"/>0,00</text:p>
          </table:table-cell>
          <table:table-cell table:style-name="ce116" table:formula="oooc:=IF([.B$1]=[$scritture.$C161];[$scritture.G16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2]" office:value-type="float" office:value="0">
            <text:p>0</text:p>
          </table:table-cell>
          <table:table-cell table:style-name="ce99" table:formula="oooc:=IF([.B$1]=[$scritture.$C162];[$scritture.$C162];&quot;&quot;)" office:value-type="float" office:value="0">
            <text:p>0</text:p>
          </table:table-cell>
          <table:table-cell table:style-name="ce105" table:formula="oooc:=IF([.B$1]=[$scritture.$C162];[$scritture.$J162];&quot;&quot;)" office:value-type="date" office:date-value="1899-12-30">
            <text:p>30/12</text:p>
          </table:table-cell>
          <table:table-cell table:style-name="ce103" table:formula="oooc:=IF([.B$1]=[$scritture.$C162];[$scritture.$K162];&quot;&quot;)" office:value-type="float" office:value="0">
            <text:p>0</text:p>
          </table:table-cell>
          <table:table-cell table:style-name="ce112" table:formula="oooc:=IF([.B$1]=[$scritture.$C162];[$scritture.F162];&quot;&quot;)" office:value-type="float" office:value="0">
            <text:p><text:s text:c="3"/>0,00</text:p>
          </table:table-cell>
          <table:table-cell table:style-name="ce116" table:formula="oooc:=IF([.B$1]=[$scritture.$C162];[$scritture.G16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3]" office:value-type="float" office:value="0">
            <text:p>0</text:p>
          </table:table-cell>
          <table:table-cell table:style-name="ce99" table:formula="oooc:=IF([.B$1]=[$scritture.$C163];[$scritture.$C163];&quot;&quot;)" office:value-type="float" office:value="0">
            <text:p>0</text:p>
          </table:table-cell>
          <table:table-cell table:style-name="ce105" table:formula="oooc:=IF([.B$1]=[$scritture.$C163];[$scritture.$J163];&quot;&quot;)" office:value-type="date" office:date-value="1899-12-30">
            <text:p>30/12</text:p>
          </table:table-cell>
          <table:table-cell table:style-name="ce103" table:formula="oooc:=IF([.B$1]=[$scritture.$C163];[$scritture.$K163];&quot;&quot;)" office:value-type="float" office:value="0">
            <text:p>0</text:p>
          </table:table-cell>
          <table:table-cell table:style-name="ce112" table:formula="oooc:=IF([.B$1]=[$scritture.$C163];[$scritture.F163];&quot;&quot;)" office:value-type="float" office:value="0">
            <text:p><text:s text:c="3"/>0,00</text:p>
          </table:table-cell>
          <table:table-cell table:style-name="ce116" table:formula="oooc:=IF([.B$1]=[$scritture.$C163];[$scritture.G16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4]" office:value-type="float" office:value="0">
            <text:p>0</text:p>
          </table:table-cell>
          <table:table-cell table:style-name="ce99" table:formula="oooc:=IF([.B$1]=[$scritture.$C164];[$scritture.$C164];&quot;&quot;)" office:value-type="float" office:value="0">
            <text:p>0</text:p>
          </table:table-cell>
          <table:table-cell table:style-name="ce105" table:formula="oooc:=IF([.B$1]=[$scritture.$C164];[$scritture.$J164];&quot;&quot;)" office:value-type="date" office:date-value="1899-12-30">
            <text:p>30/12</text:p>
          </table:table-cell>
          <table:table-cell table:style-name="ce103" table:formula="oooc:=IF([.B$1]=[$scritture.$C164];[$scritture.$K164];&quot;&quot;)" office:value-type="float" office:value="0">
            <text:p>0</text:p>
          </table:table-cell>
          <table:table-cell table:style-name="ce112" table:formula="oooc:=IF([.B$1]=[$scritture.$C164];[$scritture.F164];&quot;&quot;)" office:value-type="float" office:value="0">
            <text:p><text:s text:c="3"/>0,00</text:p>
          </table:table-cell>
          <table:table-cell table:style-name="ce116" table:formula="oooc:=IF([.B$1]=[$scritture.$C164];[$scritture.G16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5]" office:value-type="float" office:value="0">
            <text:p>0</text:p>
          </table:table-cell>
          <table:table-cell table:style-name="ce99" table:formula="oooc:=IF([.B$1]=[$scritture.$C165];[$scritture.$C165];&quot;&quot;)" office:value-type="float" office:value="0">
            <text:p>0</text:p>
          </table:table-cell>
          <table:table-cell table:style-name="ce105" table:formula="oooc:=IF([.B$1]=[$scritture.$C165];[$scritture.$J165];&quot;&quot;)" office:value-type="date" office:date-value="1899-12-30">
            <text:p>30/12</text:p>
          </table:table-cell>
          <table:table-cell table:style-name="ce103" table:formula="oooc:=IF([.B$1]=[$scritture.$C165];[$scritture.$K165];&quot;&quot;)" office:value-type="float" office:value="0">
            <text:p>0</text:p>
          </table:table-cell>
          <table:table-cell table:style-name="ce112" table:formula="oooc:=IF([.B$1]=[$scritture.$C165];[$scritture.F165];&quot;&quot;)" office:value-type="float" office:value="0">
            <text:p><text:s text:c="3"/>0,00</text:p>
          </table:table-cell>
          <table:table-cell table:style-name="ce116" table:formula="oooc:=IF([.B$1]=[$scritture.$C165];[$scritture.G16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6]" office:value-type="float" office:value="0">
            <text:p>0</text:p>
          </table:table-cell>
          <table:table-cell table:style-name="ce99" table:formula="oooc:=IF([.B$1]=[$scritture.$C166];[$scritture.$C166];&quot;&quot;)" office:value-type="float" office:value="0">
            <text:p>0</text:p>
          </table:table-cell>
          <table:table-cell table:style-name="ce105" table:formula="oooc:=IF([.B$1]=[$scritture.$C166];[$scritture.$J166];&quot;&quot;)" office:value-type="date" office:date-value="1899-12-30">
            <text:p>30/12</text:p>
          </table:table-cell>
          <table:table-cell table:style-name="ce103" table:formula="oooc:=IF([.B$1]=[$scritture.$C166];[$scritture.$K166];&quot;&quot;)" office:value-type="float" office:value="0">
            <text:p>0</text:p>
          </table:table-cell>
          <table:table-cell table:style-name="ce112" table:formula="oooc:=IF([.B$1]=[$scritture.$C166];[$scritture.F166];&quot;&quot;)" office:value-type="float" office:value="0">
            <text:p><text:s text:c="3"/>0,00</text:p>
          </table:table-cell>
          <table:table-cell table:style-name="ce116" table:formula="oooc:=IF([.B$1]=[$scritture.$C166];[$scritture.G16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7]" office:value-type="float" office:value="0">
            <text:p>0</text:p>
          </table:table-cell>
          <table:table-cell table:style-name="ce99" table:formula="oooc:=IF([.B$1]=[$scritture.$C167];[$scritture.$C167];&quot;&quot;)" office:value-type="float" office:value="0">
            <text:p>0</text:p>
          </table:table-cell>
          <table:table-cell table:style-name="ce105" table:formula="oooc:=IF([.B$1]=[$scritture.$C167];[$scritture.$J167];&quot;&quot;)" office:value-type="date" office:date-value="1899-12-30">
            <text:p>30/12</text:p>
          </table:table-cell>
          <table:table-cell table:style-name="ce103" table:formula="oooc:=IF([.B$1]=[$scritture.$C167];[$scritture.$K167];&quot;&quot;)" office:value-type="float" office:value="0">
            <text:p>0</text:p>
          </table:table-cell>
          <table:table-cell table:style-name="ce112" table:formula="oooc:=IF([.B$1]=[$scritture.$C167];[$scritture.F167];&quot;&quot;)" office:value-type="float" office:value="0">
            <text:p><text:s text:c="3"/>0,00</text:p>
          </table:table-cell>
          <table:table-cell table:style-name="ce116" table:formula="oooc:=IF([.B$1]=[$scritture.$C167];[$scritture.G16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8]" office:value-type="float" office:value="0">
            <text:p>0</text:p>
          </table:table-cell>
          <table:table-cell table:style-name="ce99" table:formula="oooc:=IF([.B$1]=[$scritture.$C168];[$scritture.$C168];&quot;&quot;)" office:value-type="float" office:value="0">
            <text:p>0</text:p>
          </table:table-cell>
          <table:table-cell table:style-name="ce105" table:formula="oooc:=IF([.B$1]=[$scritture.$C168];[$scritture.$J168];&quot;&quot;)" office:value-type="date" office:date-value="1899-12-30">
            <text:p>30/12</text:p>
          </table:table-cell>
          <table:table-cell table:style-name="ce103" table:formula="oooc:=IF([.B$1]=[$scritture.$C168];[$scritture.$K168];&quot;&quot;)" office:value-type="float" office:value="0">
            <text:p>0</text:p>
          </table:table-cell>
          <table:table-cell table:style-name="ce112" table:formula="oooc:=IF([.B$1]=[$scritture.$C168];[$scritture.F168];&quot;&quot;)" office:value-type="float" office:value="0">
            <text:p><text:s text:c="3"/>0,00</text:p>
          </table:table-cell>
          <table:table-cell table:style-name="ce116" table:formula="oooc:=IF([.B$1]=[$scritture.$C168];[$scritture.G16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69]" office:value-type="float" office:value="0">
            <text:p>0</text:p>
          </table:table-cell>
          <table:table-cell table:style-name="ce99" table:formula="oooc:=IF([.B$1]=[$scritture.$C169];[$scritture.$C169];&quot;&quot;)" office:value-type="float" office:value="0">
            <text:p>0</text:p>
          </table:table-cell>
          <table:table-cell table:style-name="ce105" table:formula="oooc:=IF([.B$1]=[$scritture.$C169];[$scritture.$J169];&quot;&quot;)" office:value-type="date" office:date-value="1899-12-30">
            <text:p>30/12</text:p>
          </table:table-cell>
          <table:table-cell table:style-name="ce103" table:formula="oooc:=IF([.B$1]=[$scritture.$C169];[$scritture.$K169];&quot;&quot;)" office:value-type="float" office:value="0">
            <text:p>0</text:p>
          </table:table-cell>
          <table:table-cell table:style-name="ce112" table:formula="oooc:=IF([.B$1]=[$scritture.$C169];[$scritture.F169];&quot;&quot;)" office:value-type="float" office:value="0">
            <text:p><text:s text:c="3"/>0,00</text:p>
          </table:table-cell>
          <table:table-cell table:style-name="ce116" table:formula="oooc:=IF([.B$1]=[$scritture.$C169];[$scritture.G16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0]" office:value-type="float" office:value="0">
            <text:p>0</text:p>
          </table:table-cell>
          <table:table-cell table:style-name="ce99" table:formula="oooc:=IF([.B$1]=[$scritture.$C170];[$scritture.$C170];&quot;&quot;)" office:value-type="float" office:value="0">
            <text:p>0</text:p>
          </table:table-cell>
          <table:table-cell table:style-name="ce105" table:formula="oooc:=IF([.B$1]=[$scritture.$C170];[$scritture.$J170];&quot;&quot;)" office:value-type="date" office:date-value="1899-12-30">
            <text:p>30/12</text:p>
          </table:table-cell>
          <table:table-cell table:style-name="ce103" table:formula="oooc:=IF([.B$1]=[$scritture.$C170];[$scritture.$K170];&quot;&quot;)" office:value-type="float" office:value="0">
            <text:p>0</text:p>
          </table:table-cell>
          <table:table-cell table:style-name="ce112" table:formula="oooc:=IF([.B$1]=[$scritture.$C170];[$scritture.F170];&quot;&quot;)" office:value-type="float" office:value="0">
            <text:p><text:s text:c="3"/>0,00</text:p>
          </table:table-cell>
          <table:table-cell table:style-name="ce116" table:formula="oooc:=IF([.B$1]=[$scritture.$C170];[$scritture.G17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1]" office:value-type="float" office:value="0">
            <text:p>0</text:p>
          </table:table-cell>
          <table:table-cell table:style-name="ce99" table:formula="oooc:=IF([.B$1]=[$scritture.$C171];[$scritture.$C171];&quot;&quot;)" office:value-type="float" office:value="0">
            <text:p>0</text:p>
          </table:table-cell>
          <table:table-cell table:style-name="ce105" table:formula="oooc:=IF([.B$1]=[$scritture.$C171];[$scritture.$J171];&quot;&quot;)" office:value-type="date" office:date-value="1899-12-30">
            <text:p>30/12</text:p>
          </table:table-cell>
          <table:table-cell table:style-name="ce103" table:formula="oooc:=IF([.B$1]=[$scritture.$C171];[$scritture.$K171];&quot;&quot;)" office:value-type="float" office:value="0">
            <text:p>0</text:p>
          </table:table-cell>
          <table:table-cell table:style-name="ce112" table:formula="oooc:=IF([.B$1]=[$scritture.$C171];[$scritture.F171];&quot;&quot;)" office:value-type="float" office:value="0">
            <text:p><text:s text:c="3"/>0,00</text:p>
          </table:table-cell>
          <table:table-cell table:style-name="ce116" table:formula="oooc:=IF([.B$1]=[$scritture.$C171];[$scritture.G17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2]" office:value-type="float" office:value="0">
            <text:p>0</text:p>
          </table:table-cell>
          <table:table-cell table:style-name="ce99" table:formula="oooc:=IF([.B$1]=[$scritture.$C172];[$scritture.$C172];&quot;&quot;)" office:value-type="float" office:value="0">
            <text:p>0</text:p>
          </table:table-cell>
          <table:table-cell table:style-name="ce105" table:formula="oooc:=IF([.B$1]=[$scritture.$C172];[$scritture.$J172];&quot;&quot;)" office:value-type="date" office:date-value="1899-12-30">
            <text:p>30/12</text:p>
          </table:table-cell>
          <table:table-cell table:style-name="ce103" table:formula="oooc:=IF([.B$1]=[$scritture.$C172];[$scritture.$K172];&quot;&quot;)" office:value-type="float" office:value="0">
            <text:p>0</text:p>
          </table:table-cell>
          <table:table-cell table:style-name="ce112" table:formula="oooc:=IF([.B$1]=[$scritture.$C172];[$scritture.F172];&quot;&quot;)" office:value-type="float" office:value="0">
            <text:p><text:s text:c="3"/>0,00</text:p>
          </table:table-cell>
          <table:table-cell table:style-name="ce116" table:formula="oooc:=IF([.B$1]=[$scritture.$C172];[$scritture.G17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3]" office:value-type="float" office:value="0">
            <text:p>0</text:p>
          </table:table-cell>
          <table:table-cell table:style-name="ce99" table:formula="oooc:=IF([.B$1]=[$scritture.$C173];[$scritture.$C173];&quot;&quot;)" office:value-type="float" office:value="0">
            <text:p>0</text:p>
          </table:table-cell>
          <table:table-cell table:style-name="ce105" table:formula="oooc:=IF([.B$1]=[$scritture.$C173];[$scritture.$J173];&quot;&quot;)" office:value-type="date" office:date-value="1899-12-30">
            <text:p>30/12</text:p>
          </table:table-cell>
          <table:table-cell table:style-name="ce103" table:formula="oooc:=IF([.B$1]=[$scritture.$C173];[$scritture.$K173];&quot;&quot;)" office:value-type="float" office:value="0">
            <text:p>0</text:p>
          </table:table-cell>
          <table:table-cell table:style-name="ce112" table:formula="oooc:=IF([.B$1]=[$scritture.$C173];[$scritture.F173];&quot;&quot;)" office:value-type="float" office:value="0">
            <text:p><text:s text:c="3"/>0,00</text:p>
          </table:table-cell>
          <table:table-cell table:style-name="ce116" table:formula="oooc:=IF([.B$1]=[$scritture.$C173];[$scritture.G17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4]" office:value-type="float" office:value="0">
            <text:p>0</text:p>
          </table:table-cell>
          <table:table-cell table:style-name="ce99" table:formula="oooc:=IF([.B$1]=[$scritture.$C174];[$scritture.$C174];&quot;&quot;)" office:value-type="float" office:value="0">
            <text:p>0</text:p>
          </table:table-cell>
          <table:table-cell table:style-name="ce105" table:formula="oooc:=IF([.B$1]=[$scritture.$C174];[$scritture.$J174];&quot;&quot;)" office:value-type="date" office:date-value="1899-12-30">
            <text:p>30/12</text:p>
          </table:table-cell>
          <table:table-cell table:style-name="ce103" table:formula="oooc:=IF([.B$1]=[$scritture.$C174];[$scritture.$K174];&quot;&quot;)" office:value-type="float" office:value="0">
            <text:p>0</text:p>
          </table:table-cell>
          <table:table-cell table:style-name="ce112" table:formula="oooc:=IF([.B$1]=[$scritture.$C174];[$scritture.F174];&quot;&quot;)" office:value-type="float" office:value="0">
            <text:p><text:s text:c="3"/>0,00</text:p>
          </table:table-cell>
          <table:table-cell table:style-name="ce116" table:formula="oooc:=IF([.B$1]=[$scritture.$C174];[$scritture.G17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5]" office:value-type="float" office:value="0">
            <text:p>0</text:p>
          </table:table-cell>
          <table:table-cell table:style-name="ce99" table:formula="oooc:=IF([.B$1]=[$scritture.$C175];[$scritture.$C175];&quot;&quot;)" office:value-type="float" office:value="0">
            <text:p>0</text:p>
          </table:table-cell>
          <table:table-cell table:style-name="ce105" table:formula="oooc:=IF([.B$1]=[$scritture.$C175];[$scritture.$J175];&quot;&quot;)" office:value-type="date" office:date-value="1899-12-30">
            <text:p>30/12</text:p>
          </table:table-cell>
          <table:table-cell table:style-name="ce103" table:formula="oooc:=IF([.B$1]=[$scritture.$C175];[$scritture.$K175];&quot;&quot;)" office:value-type="float" office:value="0">
            <text:p>0</text:p>
          </table:table-cell>
          <table:table-cell table:style-name="ce112" table:formula="oooc:=IF([.B$1]=[$scritture.$C175];[$scritture.F175];&quot;&quot;)" office:value-type="float" office:value="0">
            <text:p><text:s text:c="3"/>0,00</text:p>
          </table:table-cell>
          <table:table-cell table:style-name="ce116" table:formula="oooc:=IF([.B$1]=[$scritture.$C175];[$scritture.G17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6]" office:value-type="float" office:value="0">
            <text:p>0</text:p>
          </table:table-cell>
          <table:table-cell table:style-name="ce99" table:formula="oooc:=IF([.B$1]=[$scritture.$C176];[$scritture.$C176];&quot;&quot;)" office:value-type="float" office:value="0">
            <text:p>0</text:p>
          </table:table-cell>
          <table:table-cell table:style-name="ce105" table:formula="oooc:=IF([.B$1]=[$scritture.$C176];[$scritture.$J176];&quot;&quot;)" office:value-type="date" office:date-value="1899-12-30">
            <text:p>30/12</text:p>
          </table:table-cell>
          <table:table-cell table:style-name="ce103" table:formula="oooc:=IF([.B$1]=[$scritture.$C176];[$scritture.$K176];&quot;&quot;)" office:value-type="float" office:value="0">
            <text:p>0</text:p>
          </table:table-cell>
          <table:table-cell table:style-name="ce112" table:formula="oooc:=IF([.B$1]=[$scritture.$C176];[$scritture.F176];&quot;&quot;)" office:value-type="float" office:value="0">
            <text:p><text:s text:c="3"/>0,00</text:p>
          </table:table-cell>
          <table:table-cell table:style-name="ce116" table:formula="oooc:=IF([.B$1]=[$scritture.$C176];[$scritture.G17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7]" office:value-type="float" office:value="0">
            <text:p>0</text:p>
          </table:table-cell>
          <table:table-cell table:style-name="ce99" table:formula="oooc:=IF([.B$1]=[$scritture.$C177];[$scritture.$C177];&quot;&quot;)" office:value-type="float" office:value="0">
            <text:p>0</text:p>
          </table:table-cell>
          <table:table-cell table:style-name="ce105" table:formula="oooc:=IF([.B$1]=[$scritture.$C177];[$scritture.$J177];&quot;&quot;)" office:value-type="date" office:date-value="1899-12-30">
            <text:p>30/12</text:p>
          </table:table-cell>
          <table:table-cell table:style-name="ce103" table:formula="oooc:=IF([.B$1]=[$scritture.$C177];[$scritture.$K177];&quot;&quot;)" office:value-type="float" office:value="0">
            <text:p>0</text:p>
          </table:table-cell>
          <table:table-cell table:style-name="ce112" table:formula="oooc:=IF([.B$1]=[$scritture.$C177];[$scritture.F177];&quot;&quot;)" office:value-type="float" office:value="0">
            <text:p><text:s text:c="3"/>0,00</text:p>
          </table:table-cell>
          <table:table-cell table:style-name="ce116" table:formula="oooc:=IF([.B$1]=[$scritture.$C177];[$scritture.G17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8]" office:value-type="float" office:value="0">
            <text:p>0</text:p>
          </table:table-cell>
          <table:table-cell table:style-name="ce99" table:formula="oooc:=IF([.B$1]=[$scritture.$C178];[$scritture.$C178];&quot;&quot;)" office:value-type="float" office:value="0">
            <text:p>0</text:p>
          </table:table-cell>
          <table:table-cell table:style-name="ce105" table:formula="oooc:=IF([.B$1]=[$scritture.$C178];[$scritture.$J178];&quot;&quot;)" office:value-type="date" office:date-value="1899-12-30">
            <text:p>30/12</text:p>
          </table:table-cell>
          <table:table-cell table:style-name="ce103" table:formula="oooc:=IF([.B$1]=[$scritture.$C178];[$scritture.$K178];&quot;&quot;)" office:value-type="float" office:value="0">
            <text:p>0</text:p>
          </table:table-cell>
          <table:table-cell table:style-name="ce112" table:formula="oooc:=IF([.B$1]=[$scritture.$C178];[$scritture.F178];&quot;&quot;)" office:value-type="float" office:value="0">
            <text:p><text:s text:c="3"/>0,00</text:p>
          </table:table-cell>
          <table:table-cell table:style-name="ce116" table:formula="oooc:=IF([.B$1]=[$scritture.$C178];[$scritture.G17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79]" office:value-type="float" office:value="0">
            <text:p>0</text:p>
          </table:table-cell>
          <table:table-cell table:style-name="ce99" table:formula="oooc:=IF([.B$1]=[$scritture.$C179];[$scritture.$C179];&quot;&quot;)" office:value-type="float" office:value="0">
            <text:p>0</text:p>
          </table:table-cell>
          <table:table-cell table:style-name="ce105" table:formula="oooc:=IF([.B$1]=[$scritture.$C179];[$scritture.$J179];&quot;&quot;)" office:value-type="date" office:date-value="1899-12-30">
            <text:p>30/12</text:p>
          </table:table-cell>
          <table:table-cell table:style-name="ce103" table:formula="oooc:=IF([.B$1]=[$scritture.$C179];[$scritture.$K179];&quot;&quot;)" office:value-type="float" office:value="0">
            <text:p>0</text:p>
          </table:table-cell>
          <table:table-cell table:style-name="ce112" table:formula="oooc:=IF([.B$1]=[$scritture.$C179];[$scritture.F179];&quot;&quot;)" office:value-type="float" office:value="0">
            <text:p><text:s text:c="3"/>0,00</text:p>
          </table:table-cell>
          <table:table-cell table:style-name="ce116" table:formula="oooc:=IF([.B$1]=[$scritture.$C179];[$scritture.G17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0]" office:value-type="float" office:value="0">
            <text:p>0</text:p>
          </table:table-cell>
          <table:table-cell table:style-name="ce99" table:formula="oooc:=IF([.B$1]=[$scritture.$C180];[$scritture.$C180];&quot;&quot;)" office:value-type="float" office:value="0">
            <text:p>0</text:p>
          </table:table-cell>
          <table:table-cell table:style-name="ce105" table:formula="oooc:=IF([.B$1]=[$scritture.$C180];[$scritture.$J180];&quot;&quot;)" office:value-type="date" office:date-value="1899-12-30">
            <text:p>30/12</text:p>
          </table:table-cell>
          <table:table-cell table:style-name="ce103" table:formula="oooc:=IF([.B$1]=[$scritture.$C180];[$scritture.$K180];&quot;&quot;)" office:value-type="float" office:value="0">
            <text:p>0</text:p>
          </table:table-cell>
          <table:table-cell table:style-name="ce112" table:formula="oooc:=IF([.B$1]=[$scritture.$C180];[$scritture.F180];&quot;&quot;)" office:value-type="float" office:value="0">
            <text:p><text:s text:c="3"/>0,00</text:p>
          </table:table-cell>
          <table:table-cell table:style-name="ce116" table:formula="oooc:=IF([.B$1]=[$scritture.$C180];[$scritture.G18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1]" office:value-type="float" office:value="0">
            <text:p>0</text:p>
          </table:table-cell>
          <table:table-cell table:style-name="ce99" table:formula="oooc:=IF([.B$1]=[$scritture.$C181];[$scritture.$C181];&quot;&quot;)" office:value-type="float" office:value="0">
            <text:p>0</text:p>
          </table:table-cell>
          <table:table-cell table:style-name="ce105" table:formula="oooc:=IF([.B$1]=[$scritture.$C181];[$scritture.$J181];&quot;&quot;)" office:value-type="date" office:date-value="1899-12-30">
            <text:p>30/12</text:p>
          </table:table-cell>
          <table:table-cell table:style-name="ce103" table:formula="oooc:=IF([.B$1]=[$scritture.$C181];[$scritture.$K181];&quot;&quot;)" office:value-type="float" office:value="0">
            <text:p>0</text:p>
          </table:table-cell>
          <table:table-cell table:style-name="ce112" table:formula="oooc:=IF([.B$1]=[$scritture.$C181];[$scritture.F181];&quot;&quot;)" office:value-type="float" office:value="0">
            <text:p><text:s text:c="3"/>0,00</text:p>
          </table:table-cell>
          <table:table-cell table:style-name="ce116" table:formula="oooc:=IF([.B$1]=[$scritture.$C181];[$scritture.G18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2]" office:value-type="float" office:value="0">
            <text:p>0</text:p>
          </table:table-cell>
          <table:table-cell table:style-name="ce99" table:formula="oooc:=IF([.B$1]=[$scritture.$C182];[$scritture.$C182];&quot;&quot;)" office:value-type="float" office:value="0">
            <text:p>0</text:p>
          </table:table-cell>
          <table:table-cell table:style-name="ce105" table:formula="oooc:=IF([.B$1]=[$scritture.$C182];[$scritture.$J182];&quot;&quot;)" office:value-type="date" office:date-value="1899-12-30">
            <text:p>30/12</text:p>
          </table:table-cell>
          <table:table-cell table:style-name="ce103" table:formula="oooc:=IF([.B$1]=[$scritture.$C182];[$scritture.$K182];&quot;&quot;)" office:value-type="float" office:value="0">
            <text:p>0</text:p>
          </table:table-cell>
          <table:table-cell table:style-name="ce112" table:formula="oooc:=IF([.B$1]=[$scritture.$C182];[$scritture.F182];&quot;&quot;)" office:value-type="float" office:value="0">
            <text:p><text:s text:c="3"/>0,00</text:p>
          </table:table-cell>
          <table:table-cell table:style-name="ce116" table:formula="oooc:=IF([.B$1]=[$scritture.$C182];[$scritture.G18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3]" office:value-type="float" office:value="0">
            <text:p>0</text:p>
          </table:table-cell>
          <table:table-cell table:style-name="ce99" table:formula="oooc:=IF([.B$1]=[$scritture.$C183];[$scritture.$C183];&quot;&quot;)" office:value-type="float" office:value="0">
            <text:p>0</text:p>
          </table:table-cell>
          <table:table-cell table:style-name="ce105" table:formula="oooc:=IF([.B$1]=[$scritture.$C183];[$scritture.$J183];&quot;&quot;)" office:value-type="date" office:date-value="1899-12-30">
            <text:p>30/12</text:p>
          </table:table-cell>
          <table:table-cell table:style-name="ce103" table:formula="oooc:=IF([.B$1]=[$scritture.$C183];[$scritture.$K183];&quot;&quot;)" office:value-type="float" office:value="0">
            <text:p>0</text:p>
          </table:table-cell>
          <table:table-cell table:style-name="ce112" table:formula="oooc:=IF([.B$1]=[$scritture.$C183];[$scritture.F183];&quot;&quot;)" office:value-type="float" office:value="0">
            <text:p><text:s text:c="3"/>0,00</text:p>
          </table:table-cell>
          <table:table-cell table:style-name="ce116" table:formula="oooc:=IF([.B$1]=[$scritture.$C183];[$scritture.G18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4]" office:value-type="float" office:value="0">
            <text:p>0</text:p>
          </table:table-cell>
          <table:table-cell table:style-name="ce99" table:formula="oooc:=IF([.B$1]=[$scritture.$C184];[$scritture.$C184];&quot;&quot;)" office:value-type="float" office:value="0">
            <text:p>0</text:p>
          </table:table-cell>
          <table:table-cell table:style-name="ce105" table:formula="oooc:=IF([.B$1]=[$scritture.$C184];[$scritture.$J184];&quot;&quot;)" office:value-type="date" office:date-value="1899-12-30">
            <text:p>30/12</text:p>
          </table:table-cell>
          <table:table-cell table:style-name="ce103" table:formula="oooc:=IF([.B$1]=[$scritture.$C184];[$scritture.$K184];&quot;&quot;)" office:value-type="float" office:value="0">
            <text:p>0</text:p>
          </table:table-cell>
          <table:table-cell table:style-name="ce112" table:formula="oooc:=IF([.B$1]=[$scritture.$C184];[$scritture.F184];&quot;&quot;)" office:value-type="float" office:value="0">
            <text:p><text:s text:c="3"/>0,00</text:p>
          </table:table-cell>
          <table:table-cell table:style-name="ce116" table:formula="oooc:=IF([.B$1]=[$scritture.$C184];[$scritture.G18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5]" office:value-type="float" office:value="0">
            <text:p>0</text:p>
          </table:table-cell>
          <table:table-cell table:style-name="ce99" table:formula="oooc:=IF([.B$1]=[$scritture.$C185];[$scritture.$C185];&quot;&quot;)" office:value-type="float" office:value="0">
            <text:p>0</text:p>
          </table:table-cell>
          <table:table-cell table:style-name="ce105" table:formula="oooc:=IF([.B$1]=[$scritture.$C185];[$scritture.$J185];&quot;&quot;)" office:value-type="date" office:date-value="1899-12-30">
            <text:p>30/12</text:p>
          </table:table-cell>
          <table:table-cell table:style-name="ce103" table:formula="oooc:=IF([.B$1]=[$scritture.$C185];[$scritture.$K185];&quot;&quot;)" office:value-type="float" office:value="0">
            <text:p>0</text:p>
          </table:table-cell>
          <table:table-cell table:style-name="ce112" table:formula="oooc:=IF([.B$1]=[$scritture.$C185];[$scritture.F185];&quot;&quot;)" office:value-type="float" office:value="0">
            <text:p><text:s text:c="3"/>0,00</text:p>
          </table:table-cell>
          <table:table-cell table:style-name="ce116" table:formula="oooc:=IF([.B$1]=[$scritture.$C185];[$scritture.G18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6]" office:value-type="float" office:value="0">
            <text:p>0</text:p>
          </table:table-cell>
          <table:table-cell table:style-name="ce99" table:formula="oooc:=IF([.B$1]=[$scritture.$C186];[$scritture.$C186];&quot;&quot;)" office:value-type="float" office:value="0">
            <text:p>0</text:p>
          </table:table-cell>
          <table:table-cell table:style-name="ce105" table:formula="oooc:=IF([.B$1]=[$scritture.$C186];[$scritture.$J186];&quot;&quot;)" office:value-type="date" office:date-value="1899-12-30">
            <text:p>30/12</text:p>
          </table:table-cell>
          <table:table-cell table:style-name="ce103" table:formula="oooc:=IF([.B$1]=[$scritture.$C186];[$scritture.$K186];&quot;&quot;)" office:value-type="float" office:value="0">
            <text:p>0</text:p>
          </table:table-cell>
          <table:table-cell table:style-name="ce112" table:formula="oooc:=IF([.B$1]=[$scritture.$C186];[$scritture.F186];&quot;&quot;)" office:value-type="float" office:value="0">
            <text:p><text:s text:c="3"/>0,00</text:p>
          </table:table-cell>
          <table:table-cell table:style-name="ce116" table:formula="oooc:=IF([.B$1]=[$scritture.$C186];[$scritture.G18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7]" office:value-type="float" office:value="0">
            <text:p>0</text:p>
          </table:table-cell>
          <table:table-cell table:style-name="ce99" table:formula="oooc:=IF([.B$1]=[$scritture.$C187];[$scritture.$C187];&quot;&quot;)" office:value-type="float" office:value="0">
            <text:p>0</text:p>
          </table:table-cell>
          <table:table-cell table:style-name="ce105" table:formula="oooc:=IF([.B$1]=[$scritture.$C187];[$scritture.$J187];&quot;&quot;)" office:value-type="date" office:date-value="1899-12-30">
            <text:p>30/12</text:p>
          </table:table-cell>
          <table:table-cell table:style-name="ce103" table:formula="oooc:=IF([.B$1]=[$scritture.$C187];[$scritture.$K187];&quot;&quot;)" office:value-type="float" office:value="0">
            <text:p>0</text:p>
          </table:table-cell>
          <table:table-cell table:style-name="ce112" table:formula="oooc:=IF([.B$1]=[$scritture.$C187];[$scritture.F187];&quot;&quot;)" office:value-type="float" office:value="0">
            <text:p><text:s text:c="3"/>0,00</text:p>
          </table:table-cell>
          <table:table-cell table:style-name="ce116" table:formula="oooc:=IF([.B$1]=[$scritture.$C187];[$scritture.G18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8]" office:value-type="float" office:value="0">
            <text:p>0</text:p>
          </table:table-cell>
          <table:table-cell table:style-name="ce99" table:formula="oooc:=IF([.B$1]=[$scritture.$C188];[$scritture.$C188];&quot;&quot;)" office:value-type="float" office:value="0">
            <text:p>0</text:p>
          </table:table-cell>
          <table:table-cell table:style-name="ce105" table:formula="oooc:=IF([.B$1]=[$scritture.$C188];[$scritture.$J188];&quot;&quot;)" office:value-type="date" office:date-value="1899-12-30">
            <text:p>30/12</text:p>
          </table:table-cell>
          <table:table-cell table:style-name="ce103" table:formula="oooc:=IF([.B$1]=[$scritture.$C188];[$scritture.$K188];&quot;&quot;)" office:value-type="float" office:value="0">
            <text:p>0</text:p>
          </table:table-cell>
          <table:table-cell table:style-name="ce112" table:formula="oooc:=IF([.B$1]=[$scritture.$C188];[$scritture.F188];&quot;&quot;)" office:value-type="float" office:value="0">
            <text:p><text:s text:c="3"/>0,00</text:p>
          </table:table-cell>
          <table:table-cell table:style-name="ce116" table:formula="oooc:=IF([.B$1]=[$scritture.$C188];[$scritture.G18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89]" office:value-type="float" office:value="0">
            <text:p>0</text:p>
          </table:table-cell>
          <table:table-cell table:style-name="ce99" table:formula="oooc:=IF([.B$1]=[$scritture.$C189];[$scritture.$C189];&quot;&quot;)" office:value-type="float" office:value="0">
            <text:p>0</text:p>
          </table:table-cell>
          <table:table-cell table:style-name="ce105" table:formula="oooc:=IF([.B$1]=[$scritture.$C189];[$scritture.$J189];&quot;&quot;)" office:value-type="date" office:date-value="1899-12-30">
            <text:p>30/12</text:p>
          </table:table-cell>
          <table:table-cell table:style-name="ce103" table:formula="oooc:=IF([.B$1]=[$scritture.$C189];[$scritture.$K189];&quot;&quot;)" office:value-type="float" office:value="0">
            <text:p>0</text:p>
          </table:table-cell>
          <table:table-cell table:style-name="ce112" table:formula="oooc:=IF([.B$1]=[$scritture.$C189];[$scritture.F189];&quot;&quot;)" office:value-type="float" office:value="0">
            <text:p><text:s text:c="3"/>0,00</text:p>
          </table:table-cell>
          <table:table-cell table:style-name="ce116" table:formula="oooc:=IF([.B$1]=[$scritture.$C189];[$scritture.G18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0]" office:value-type="float" office:value="0">
            <text:p>0</text:p>
          </table:table-cell>
          <table:table-cell table:style-name="ce99" table:formula="oooc:=IF([.B$1]=[$scritture.$C190];[$scritture.$C190];&quot;&quot;)" office:value-type="float" office:value="0">
            <text:p>0</text:p>
          </table:table-cell>
          <table:table-cell table:style-name="ce105" table:formula="oooc:=IF([.B$1]=[$scritture.$C190];[$scritture.$J190];&quot;&quot;)" office:value-type="date" office:date-value="1899-12-30">
            <text:p>30/12</text:p>
          </table:table-cell>
          <table:table-cell table:style-name="ce103" table:formula="oooc:=IF([.B$1]=[$scritture.$C190];[$scritture.$K190];&quot;&quot;)" office:value-type="float" office:value="0">
            <text:p>0</text:p>
          </table:table-cell>
          <table:table-cell table:style-name="ce112" table:formula="oooc:=IF([.B$1]=[$scritture.$C190];[$scritture.F190];&quot;&quot;)" office:value-type="float" office:value="0">
            <text:p><text:s text:c="3"/>0,00</text:p>
          </table:table-cell>
          <table:table-cell table:style-name="ce116" table:formula="oooc:=IF([.B$1]=[$scritture.$C190];[$scritture.G19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1]" office:value-type="float" office:value="0">
            <text:p>0</text:p>
          </table:table-cell>
          <table:table-cell table:style-name="ce99" table:formula="oooc:=IF([.B$1]=[$scritture.$C191];[$scritture.$C191];&quot;&quot;)" office:value-type="float" office:value="0">
            <text:p>0</text:p>
          </table:table-cell>
          <table:table-cell table:style-name="ce105" table:formula="oooc:=IF([.B$1]=[$scritture.$C191];[$scritture.$J191];&quot;&quot;)" office:value-type="date" office:date-value="1899-12-30">
            <text:p>30/12</text:p>
          </table:table-cell>
          <table:table-cell table:style-name="ce103" table:formula="oooc:=IF([.B$1]=[$scritture.$C191];[$scritture.$K191];&quot;&quot;)" office:value-type="float" office:value="0">
            <text:p>0</text:p>
          </table:table-cell>
          <table:table-cell table:style-name="ce112" table:formula="oooc:=IF([.B$1]=[$scritture.$C191];[$scritture.F191];&quot;&quot;)" office:value-type="float" office:value="0">
            <text:p><text:s text:c="3"/>0,00</text:p>
          </table:table-cell>
          <table:table-cell table:style-name="ce116" table:formula="oooc:=IF([.B$1]=[$scritture.$C191];[$scritture.G19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2]" office:value-type="float" office:value="0">
            <text:p>0</text:p>
          </table:table-cell>
          <table:table-cell table:style-name="ce99" table:formula="oooc:=IF([.B$1]=[$scritture.$C192];[$scritture.$C192];&quot;&quot;)" office:value-type="float" office:value="0">
            <text:p>0</text:p>
          </table:table-cell>
          <table:table-cell table:style-name="ce105" table:formula="oooc:=IF([.B$1]=[$scritture.$C192];[$scritture.$J192];&quot;&quot;)" office:value-type="date" office:date-value="1899-12-30">
            <text:p>30/12</text:p>
          </table:table-cell>
          <table:table-cell table:style-name="ce103" table:formula="oooc:=IF([.B$1]=[$scritture.$C192];[$scritture.$K192];&quot;&quot;)" office:value-type="float" office:value="0">
            <text:p>0</text:p>
          </table:table-cell>
          <table:table-cell table:style-name="ce112" table:formula="oooc:=IF([.B$1]=[$scritture.$C192];[$scritture.F192];&quot;&quot;)" office:value-type="float" office:value="0">
            <text:p><text:s text:c="3"/>0,00</text:p>
          </table:table-cell>
          <table:table-cell table:style-name="ce116" table:formula="oooc:=IF([.B$1]=[$scritture.$C192];[$scritture.G19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3]" office:value-type="float" office:value="0">
            <text:p>0</text:p>
          </table:table-cell>
          <table:table-cell table:style-name="ce99" table:formula="oooc:=IF([.B$1]=[$scritture.$C193];[$scritture.$C193];&quot;&quot;)" office:value-type="float" office:value="0">
            <text:p>0</text:p>
          </table:table-cell>
          <table:table-cell table:style-name="ce105" table:formula="oooc:=IF([.B$1]=[$scritture.$C193];[$scritture.$J193];&quot;&quot;)" office:value-type="date" office:date-value="1899-12-30">
            <text:p>30/12</text:p>
          </table:table-cell>
          <table:table-cell table:style-name="ce103" table:formula="oooc:=IF([.B$1]=[$scritture.$C193];[$scritture.$K193];&quot;&quot;)" office:value-type="float" office:value="0">
            <text:p>0</text:p>
          </table:table-cell>
          <table:table-cell table:style-name="ce112" table:formula="oooc:=IF([.B$1]=[$scritture.$C193];[$scritture.F193];&quot;&quot;)" office:value-type="float" office:value="0">
            <text:p><text:s text:c="3"/>0,00</text:p>
          </table:table-cell>
          <table:table-cell table:style-name="ce116" table:formula="oooc:=IF([.B$1]=[$scritture.$C193];[$scritture.G19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4]" office:value-type="float" office:value="0">
            <text:p>0</text:p>
          </table:table-cell>
          <table:table-cell table:style-name="ce99" table:formula="oooc:=IF([.B$1]=[$scritture.$C194];[$scritture.$C194];&quot;&quot;)" office:value-type="float" office:value="0">
            <text:p>0</text:p>
          </table:table-cell>
          <table:table-cell table:style-name="ce105" table:formula="oooc:=IF([.B$1]=[$scritture.$C194];[$scritture.$J194];&quot;&quot;)" office:value-type="date" office:date-value="1899-12-30">
            <text:p>30/12</text:p>
          </table:table-cell>
          <table:table-cell table:style-name="ce103" table:formula="oooc:=IF([.B$1]=[$scritture.$C194];[$scritture.$K194];&quot;&quot;)" office:value-type="float" office:value="0">
            <text:p>0</text:p>
          </table:table-cell>
          <table:table-cell table:style-name="ce112" table:formula="oooc:=IF([.B$1]=[$scritture.$C194];[$scritture.F194];&quot;&quot;)" office:value-type="float" office:value="0">
            <text:p><text:s text:c="3"/>0,00</text:p>
          </table:table-cell>
          <table:table-cell table:style-name="ce116" table:formula="oooc:=IF([.B$1]=[$scritture.$C194];[$scritture.G19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5]" office:value-type="float" office:value="0">
            <text:p>0</text:p>
          </table:table-cell>
          <table:table-cell table:style-name="ce99" table:formula="oooc:=IF([.B$1]=[$scritture.$C195];[$scritture.$C195];&quot;&quot;)" office:value-type="float" office:value="0">
            <text:p>0</text:p>
          </table:table-cell>
          <table:table-cell table:style-name="ce105" table:formula="oooc:=IF([.B$1]=[$scritture.$C195];[$scritture.$J195];&quot;&quot;)" office:value-type="date" office:date-value="1899-12-30">
            <text:p>30/12</text:p>
          </table:table-cell>
          <table:table-cell table:style-name="ce103" table:formula="oooc:=IF([.B$1]=[$scritture.$C195];[$scritture.$K195];&quot;&quot;)" office:value-type="float" office:value="0">
            <text:p>0</text:p>
          </table:table-cell>
          <table:table-cell table:style-name="ce112" table:formula="oooc:=IF([.B$1]=[$scritture.$C195];[$scritture.F195];&quot;&quot;)" office:value-type="float" office:value="0">
            <text:p><text:s text:c="3"/>0,00</text:p>
          </table:table-cell>
          <table:table-cell table:style-name="ce116" table:formula="oooc:=IF([.B$1]=[$scritture.$C195];[$scritture.G19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6]" office:value-type="float" office:value="0">
            <text:p>0</text:p>
          </table:table-cell>
          <table:table-cell table:style-name="ce99" table:formula="oooc:=IF([.B$1]=[$scritture.$C196];[$scritture.$C196];&quot;&quot;)" office:value-type="float" office:value="0">
            <text:p>0</text:p>
          </table:table-cell>
          <table:table-cell table:style-name="ce105" table:formula="oooc:=IF([.B$1]=[$scritture.$C196];[$scritture.$J196];&quot;&quot;)" office:value-type="date" office:date-value="1899-12-30">
            <text:p>30/12</text:p>
          </table:table-cell>
          <table:table-cell table:style-name="ce103" table:formula="oooc:=IF([.B$1]=[$scritture.$C196];[$scritture.$K196];&quot;&quot;)" office:value-type="float" office:value="0">
            <text:p>0</text:p>
          </table:table-cell>
          <table:table-cell table:style-name="ce112" table:formula="oooc:=IF([.B$1]=[$scritture.$C196];[$scritture.F196];&quot;&quot;)" office:value-type="float" office:value="0">
            <text:p><text:s text:c="3"/>0,00</text:p>
          </table:table-cell>
          <table:table-cell table:style-name="ce116" table:formula="oooc:=IF([.B$1]=[$scritture.$C196];[$scritture.G19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7]" office:value-type="float" office:value="0">
            <text:p>0</text:p>
          </table:table-cell>
          <table:table-cell table:style-name="ce99" table:formula="oooc:=IF([.B$1]=[$scritture.$C197];[$scritture.$C197];&quot;&quot;)" office:value-type="float" office:value="0">
            <text:p>0</text:p>
          </table:table-cell>
          <table:table-cell table:style-name="ce105" table:formula="oooc:=IF([.B$1]=[$scritture.$C197];[$scritture.$J197];&quot;&quot;)" office:value-type="date" office:date-value="1899-12-30">
            <text:p>30/12</text:p>
          </table:table-cell>
          <table:table-cell table:style-name="ce103" table:formula="oooc:=IF([.B$1]=[$scritture.$C197];[$scritture.$K197];&quot;&quot;)" office:value-type="float" office:value="0">
            <text:p>0</text:p>
          </table:table-cell>
          <table:table-cell table:style-name="ce112" table:formula="oooc:=IF([.B$1]=[$scritture.$C197];[$scritture.F197];&quot;&quot;)" office:value-type="float" office:value="0">
            <text:p><text:s text:c="3"/>0,00</text:p>
          </table:table-cell>
          <table:table-cell table:style-name="ce116" table:formula="oooc:=IF([.B$1]=[$scritture.$C197];[$scritture.G19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8]" office:value-type="float" office:value="0">
            <text:p>0</text:p>
          </table:table-cell>
          <table:table-cell table:style-name="ce99" table:formula="oooc:=IF([.B$1]=[$scritture.$C198];[$scritture.$C198];&quot;&quot;)" office:value-type="float" office:value="0">
            <text:p>0</text:p>
          </table:table-cell>
          <table:table-cell table:style-name="ce105" table:formula="oooc:=IF([.B$1]=[$scritture.$C198];[$scritture.$J198];&quot;&quot;)" office:value-type="date" office:date-value="1899-12-30">
            <text:p>30/12</text:p>
          </table:table-cell>
          <table:table-cell table:style-name="ce103" table:formula="oooc:=IF([.B$1]=[$scritture.$C198];[$scritture.$K198];&quot;&quot;)" office:value-type="float" office:value="0">
            <text:p>0</text:p>
          </table:table-cell>
          <table:table-cell table:style-name="ce112" table:formula="oooc:=IF([.B$1]=[$scritture.$C198];[$scritture.F198];&quot;&quot;)" office:value-type="float" office:value="0">
            <text:p><text:s text:c="3"/>0,00</text:p>
          </table:table-cell>
          <table:table-cell table:style-name="ce116" table:formula="oooc:=IF([.B$1]=[$scritture.$C198];[$scritture.G19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199]" office:value-type="float" office:value="0">
            <text:p>0</text:p>
          </table:table-cell>
          <table:table-cell table:style-name="ce99" table:formula="oooc:=IF([.B$1]=[$scritture.$C199];[$scritture.$C199];&quot;&quot;)" office:value-type="float" office:value="0">
            <text:p>0</text:p>
          </table:table-cell>
          <table:table-cell table:style-name="ce105" table:formula="oooc:=IF([.B$1]=[$scritture.$C199];[$scritture.$J199];&quot;&quot;)" office:value-type="date" office:date-value="1899-12-30">
            <text:p>30/12</text:p>
          </table:table-cell>
          <table:table-cell table:style-name="ce103" table:formula="oooc:=IF([.B$1]=[$scritture.$C199];[$scritture.$K199];&quot;&quot;)" office:value-type="float" office:value="0">
            <text:p>0</text:p>
          </table:table-cell>
          <table:table-cell table:style-name="ce112" table:formula="oooc:=IF([.B$1]=[$scritture.$C199];[$scritture.F199];&quot;&quot;)" office:value-type="float" office:value="0">
            <text:p><text:s text:c="3"/>0,00</text:p>
          </table:table-cell>
          <table:table-cell table:style-name="ce116" table:formula="oooc:=IF([.B$1]=[$scritture.$C199];[$scritture.G19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0]" office:value-type="float" office:value="0">
            <text:p>0</text:p>
          </table:table-cell>
          <table:table-cell table:style-name="ce99" table:formula="oooc:=IF([.B$1]=[$scritture.$C200];[$scritture.$C200];&quot;&quot;)" office:value-type="float" office:value="0">
            <text:p>0</text:p>
          </table:table-cell>
          <table:table-cell table:style-name="ce105" table:formula="oooc:=IF([.B$1]=[$scritture.$C200];[$scritture.$J200];&quot;&quot;)" office:value-type="date" office:date-value="1899-12-30">
            <text:p>30/12</text:p>
          </table:table-cell>
          <table:table-cell table:style-name="ce103" table:formula="oooc:=IF([.B$1]=[$scritture.$C200];[$scritture.$K200];&quot;&quot;)" office:value-type="float" office:value="0">
            <text:p>0</text:p>
          </table:table-cell>
          <table:table-cell table:style-name="ce112" table:formula="oooc:=IF([.B$1]=[$scritture.$C200];[$scritture.F200];&quot;&quot;)" office:value-type="float" office:value="0">
            <text:p><text:s text:c="3"/>0,00</text:p>
          </table:table-cell>
          <table:table-cell table:style-name="ce116" table:formula="oooc:=IF([.B$1]=[$scritture.$C200];[$scritture.G20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1]" office:value-type="float" office:value="0">
            <text:p>0</text:p>
          </table:table-cell>
          <table:table-cell table:style-name="ce99" table:formula="oooc:=IF([.B$1]=[$scritture.$C201];[$scritture.$C201];&quot;&quot;)" office:value-type="float" office:value="0">
            <text:p>0</text:p>
          </table:table-cell>
          <table:table-cell table:style-name="ce105" table:formula="oooc:=IF([.B$1]=[$scritture.$C201];[$scritture.$J201];&quot;&quot;)" office:value-type="date" office:date-value="1899-12-30">
            <text:p>30/12</text:p>
          </table:table-cell>
          <table:table-cell table:style-name="ce103" table:formula="oooc:=IF([.B$1]=[$scritture.$C201];[$scritture.$K201];&quot;&quot;)" office:value-type="float" office:value="0">
            <text:p>0</text:p>
          </table:table-cell>
          <table:table-cell table:style-name="ce112" table:formula="oooc:=IF([.B$1]=[$scritture.$C201];[$scritture.F201];&quot;&quot;)" office:value-type="float" office:value="0">
            <text:p><text:s text:c="3"/>0,00</text:p>
          </table:table-cell>
          <table:table-cell table:style-name="ce116" table:formula="oooc:=IF([.B$1]=[$scritture.$C201];[$scritture.G20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2]" office:value-type="float" office:value="0">
            <text:p>0</text:p>
          </table:table-cell>
          <table:table-cell table:style-name="ce99" table:formula="oooc:=IF([.B$1]=[$scritture.$C202];[$scritture.$C202];&quot;&quot;)" office:value-type="float" office:value="0">
            <text:p>0</text:p>
          </table:table-cell>
          <table:table-cell table:style-name="ce105" table:formula="oooc:=IF([.B$1]=[$scritture.$C202];[$scritture.$J202];&quot;&quot;)" office:value-type="date" office:date-value="1899-12-30">
            <text:p>30/12</text:p>
          </table:table-cell>
          <table:table-cell table:style-name="ce103" table:formula="oooc:=IF([.B$1]=[$scritture.$C202];[$scritture.$K202];&quot;&quot;)" office:value-type="float" office:value="0">
            <text:p>0</text:p>
          </table:table-cell>
          <table:table-cell table:style-name="ce112" table:formula="oooc:=IF([.B$1]=[$scritture.$C202];[$scritture.F202];&quot;&quot;)" office:value-type="float" office:value="0">
            <text:p><text:s text:c="3"/>0,00</text:p>
          </table:table-cell>
          <table:table-cell table:style-name="ce116" table:formula="oooc:=IF([.B$1]=[$scritture.$C202];[$scritture.G20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3]" office:value-type="float" office:value="0">
            <text:p>0</text:p>
          </table:table-cell>
          <table:table-cell table:style-name="ce99" table:formula="oooc:=IF([.B$1]=[$scritture.$C203];[$scritture.$C203];&quot;&quot;)" office:value-type="float" office:value="0">
            <text:p>0</text:p>
          </table:table-cell>
          <table:table-cell table:style-name="ce105" table:formula="oooc:=IF([.B$1]=[$scritture.$C203];[$scritture.$J203];&quot;&quot;)" office:value-type="date" office:date-value="1899-12-30">
            <text:p>30/12</text:p>
          </table:table-cell>
          <table:table-cell table:style-name="ce103" table:formula="oooc:=IF([.B$1]=[$scritture.$C203];[$scritture.$K203];&quot;&quot;)" office:value-type="float" office:value="0">
            <text:p>0</text:p>
          </table:table-cell>
          <table:table-cell table:style-name="ce112" table:formula="oooc:=IF([.B$1]=[$scritture.$C203];[$scritture.F203];&quot;&quot;)" office:value-type="float" office:value="0">
            <text:p><text:s text:c="3"/>0,00</text:p>
          </table:table-cell>
          <table:table-cell table:style-name="ce116" table:formula="oooc:=IF([.B$1]=[$scritture.$C203];[$scritture.G20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4]" office:value-type="float" office:value="0">
            <text:p>0</text:p>
          </table:table-cell>
          <table:table-cell table:style-name="ce99" table:formula="oooc:=IF([.B$1]=[$scritture.$C204];[$scritture.$C204];&quot;&quot;)" office:value-type="float" office:value="0">
            <text:p>0</text:p>
          </table:table-cell>
          <table:table-cell table:style-name="ce105" table:formula="oooc:=IF([.B$1]=[$scritture.$C204];[$scritture.$J204];&quot;&quot;)" office:value-type="date" office:date-value="1899-12-30">
            <text:p>30/12</text:p>
          </table:table-cell>
          <table:table-cell table:style-name="ce103" table:formula="oooc:=IF([.B$1]=[$scritture.$C204];[$scritture.$K204];&quot;&quot;)" office:value-type="float" office:value="0">
            <text:p>0</text:p>
          </table:table-cell>
          <table:table-cell table:style-name="ce112" table:formula="oooc:=IF([.B$1]=[$scritture.$C204];[$scritture.F204];&quot;&quot;)" office:value-type="float" office:value="0">
            <text:p><text:s text:c="3"/>0,00</text:p>
          </table:table-cell>
          <table:table-cell table:style-name="ce116" table:formula="oooc:=IF([.B$1]=[$scritture.$C204];[$scritture.G20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5]" office:value-type="float" office:value="0">
            <text:p>0</text:p>
          </table:table-cell>
          <table:table-cell table:style-name="ce99" table:formula="oooc:=IF([.B$1]=[$scritture.$C205];[$scritture.$C205];&quot;&quot;)" office:value-type="float" office:value="0">
            <text:p>0</text:p>
          </table:table-cell>
          <table:table-cell table:style-name="ce105" table:formula="oooc:=IF([.B$1]=[$scritture.$C205];[$scritture.$J205];&quot;&quot;)" office:value-type="date" office:date-value="1899-12-30">
            <text:p>30/12</text:p>
          </table:table-cell>
          <table:table-cell table:style-name="ce103" table:formula="oooc:=IF([.B$1]=[$scritture.$C205];[$scritture.$K205];&quot;&quot;)" office:value-type="float" office:value="0">
            <text:p>0</text:p>
          </table:table-cell>
          <table:table-cell table:style-name="ce112" table:formula="oooc:=IF([.B$1]=[$scritture.$C205];[$scritture.F205];&quot;&quot;)" office:value-type="float" office:value="0">
            <text:p><text:s text:c="3"/>0,00</text:p>
          </table:table-cell>
          <table:table-cell table:style-name="ce116" table:formula="oooc:=IF([.B$1]=[$scritture.$C205];[$scritture.G20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6]" office:value-type="float" office:value="0">
            <text:p>0</text:p>
          </table:table-cell>
          <table:table-cell table:style-name="ce99" table:formula="oooc:=IF([.B$1]=[$scritture.$C206];[$scritture.$C206];&quot;&quot;)" office:value-type="float" office:value="0">
            <text:p>0</text:p>
          </table:table-cell>
          <table:table-cell table:style-name="ce105" table:formula="oooc:=IF([.B$1]=[$scritture.$C206];[$scritture.$J206];&quot;&quot;)" office:value-type="date" office:date-value="1899-12-30">
            <text:p>30/12</text:p>
          </table:table-cell>
          <table:table-cell table:style-name="ce103" table:formula="oooc:=IF([.B$1]=[$scritture.$C206];[$scritture.$K206];&quot;&quot;)" office:value-type="float" office:value="0">
            <text:p>0</text:p>
          </table:table-cell>
          <table:table-cell table:style-name="ce112" table:formula="oooc:=IF([.B$1]=[$scritture.$C206];[$scritture.F206];&quot;&quot;)" office:value-type="float" office:value="0">
            <text:p><text:s text:c="3"/>0,00</text:p>
          </table:table-cell>
          <table:table-cell table:style-name="ce116" table:formula="oooc:=IF([.B$1]=[$scritture.$C206];[$scritture.G20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7]" office:value-type="float" office:value="0">
            <text:p>0</text:p>
          </table:table-cell>
          <table:table-cell table:style-name="ce99" table:formula="oooc:=IF([.B$1]=[$scritture.$C207];[$scritture.$C207];&quot;&quot;)" office:value-type="float" office:value="0">
            <text:p>0</text:p>
          </table:table-cell>
          <table:table-cell table:style-name="ce105" table:formula="oooc:=IF([.B$1]=[$scritture.$C207];[$scritture.$J207];&quot;&quot;)" office:value-type="date" office:date-value="1899-12-30">
            <text:p>30/12</text:p>
          </table:table-cell>
          <table:table-cell table:style-name="ce103" table:formula="oooc:=IF([.B$1]=[$scritture.$C207];[$scritture.$K207];&quot;&quot;)" office:value-type="float" office:value="0">
            <text:p>0</text:p>
          </table:table-cell>
          <table:table-cell table:style-name="ce112" table:formula="oooc:=IF([.B$1]=[$scritture.$C207];[$scritture.F207];&quot;&quot;)" office:value-type="float" office:value="0">
            <text:p><text:s text:c="3"/>0,00</text:p>
          </table:table-cell>
          <table:table-cell table:style-name="ce116" table:formula="oooc:=IF([.B$1]=[$scritture.$C207];[$scritture.G20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8]" office:value-type="float" office:value="0">
            <text:p>0</text:p>
          </table:table-cell>
          <table:table-cell table:style-name="ce99" table:formula="oooc:=IF([.B$1]=[$scritture.$C208];[$scritture.$C208];&quot;&quot;)" office:value-type="float" office:value="0">
            <text:p>0</text:p>
          </table:table-cell>
          <table:table-cell table:style-name="ce105" table:formula="oooc:=IF([.B$1]=[$scritture.$C208];[$scritture.$J208];&quot;&quot;)" office:value-type="date" office:date-value="1899-12-30">
            <text:p>30/12</text:p>
          </table:table-cell>
          <table:table-cell table:style-name="ce103" table:formula="oooc:=IF([.B$1]=[$scritture.$C208];[$scritture.$K208];&quot;&quot;)" office:value-type="float" office:value="0">
            <text:p>0</text:p>
          </table:table-cell>
          <table:table-cell table:style-name="ce112" table:formula="oooc:=IF([.B$1]=[$scritture.$C208];[$scritture.F208];&quot;&quot;)" office:value-type="float" office:value="0">
            <text:p><text:s text:c="3"/>0,00</text:p>
          </table:table-cell>
          <table:table-cell table:style-name="ce116" table:formula="oooc:=IF([.B$1]=[$scritture.$C208];[$scritture.G20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09]" office:value-type="float" office:value="0">
            <text:p>0</text:p>
          </table:table-cell>
          <table:table-cell table:style-name="ce99" table:formula="oooc:=IF([.B$1]=[$scritture.$C209];[$scritture.$C209];&quot;&quot;)" office:value-type="float" office:value="0">
            <text:p>0</text:p>
          </table:table-cell>
          <table:table-cell table:style-name="ce105" table:formula="oooc:=IF([.B$1]=[$scritture.$C209];[$scritture.$J209];&quot;&quot;)" office:value-type="date" office:date-value="1899-12-30">
            <text:p>30/12</text:p>
          </table:table-cell>
          <table:table-cell table:style-name="ce103" table:formula="oooc:=IF([.B$1]=[$scritture.$C209];[$scritture.$K209];&quot;&quot;)" office:value-type="float" office:value="0">
            <text:p>0</text:p>
          </table:table-cell>
          <table:table-cell table:style-name="ce112" table:formula="oooc:=IF([.B$1]=[$scritture.$C209];[$scritture.F209];&quot;&quot;)" office:value-type="float" office:value="0">
            <text:p><text:s text:c="3"/>0,00</text:p>
          </table:table-cell>
          <table:table-cell table:style-name="ce116" table:formula="oooc:=IF([.B$1]=[$scritture.$C209];[$scritture.G20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0]" office:value-type="float" office:value="0">
            <text:p>0</text:p>
          </table:table-cell>
          <table:table-cell table:style-name="ce99" table:formula="oooc:=IF([.B$1]=[$scritture.$C210];[$scritture.$C210];&quot;&quot;)" office:value-type="float" office:value="0">
            <text:p>0</text:p>
          </table:table-cell>
          <table:table-cell table:style-name="ce105" table:formula="oooc:=IF([.B$1]=[$scritture.$C210];[$scritture.$J210];&quot;&quot;)" office:value-type="date" office:date-value="1899-12-30">
            <text:p>30/12</text:p>
          </table:table-cell>
          <table:table-cell table:style-name="ce103" table:formula="oooc:=IF([.B$1]=[$scritture.$C210];[$scritture.$K210];&quot;&quot;)" office:value-type="float" office:value="0">
            <text:p>0</text:p>
          </table:table-cell>
          <table:table-cell table:style-name="ce112" table:formula="oooc:=IF([.B$1]=[$scritture.$C210];[$scritture.F210];&quot;&quot;)" office:value-type="float" office:value="0">
            <text:p><text:s text:c="3"/>0,00</text:p>
          </table:table-cell>
          <table:table-cell table:style-name="ce116" table:formula="oooc:=IF([.B$1]=[$scritture.$C210];[$scritture.G21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1]" office:value-type="float" office:value="0">
            <text:p>0</text:p>
          </table:table-cell>
          <table:table-cell table:style-name="ce99" table:formula="oooc:=IF([.B$1]=[$scritture.$C211];[$scritture.$C211];&quot;&quot;)" office:value-type="float" office:value="0">
            <text:p>0</text:p>
          </table:table-cell>
          <table:table-cell table:style-name="ce105" table:formula="oooc:=IF([.B$1]=[$scritture.$C211];[$scritture.$J211];&quot;&quot;)" office:value-type="date" office:date-value="1899-12-30">
            <text:p>30/12</text:p>
          </table:table-cell>
          <table:table-cell table:style-name="ce103" table:formula="oooc:=IF([.B$1]=[$scritture.$C211];[$scritture.$K211];&quot;&quot;)" office:value-type="float" office:value="0">
            <text:p>0</text:p>
          </table:table-cell>
          <table:table-cell table:style-name="ce112" table:formula="oooc:=IF([.B$1]=[$scritture.$C211];[$scritture.F211];&quot;&quot;)" office:value-type="float" office:value="0">
            <text:p><text:s text:c="3"/>0,00</text:p>
          </table:table-cell>
          <table:table-cell table:style-name="ce116" table:formula="oooc:=IF([.B$1]=[$scritture.$C211];[$scritture.G21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2]" office:value-type="float" office:value="0">
            <text:p>0</text:p>
          </table:table-cell>
          <table:table-cell table:style-name="ce99" table:formula="oooc:=IF([.B$1]=[$scritture.$C212];[$scritture.$C212];&quot;&quot;)" office:value-type="float" office:value="0">
            <text:p>0</text:p>
          </table:table-cell>
          <table:table-cell table:style-name="ce105" table:formula="oooc:=IF([.B$1]=[$scritture.$C212];[$scritture.$J212];&quot;&quot;)" office:value-type="date" office:date-value="1899-12-30">
            <text:p>30/12</text:p>
          </table:table-cell>
          <table:table-cell table:style-name="ce103" table:formula="oooc:=IF([.B$1]=[$scritture.$C212];[$scritture.$K212];&quot;&quot;)" office:value-type="float" office:value="0">
            <text:p>0</text:p>
          </table:table-cell>
          <table:table-cell table:style-name="ce112" table:formula="oooc:=IF([.B$1]=[$scritture.$C212];[$scritture.F212];&quot;&quot;)" office:value-type="float" office:value="0">
            <text:p><text:s text:c="3"/>0,00</text:p>
          </table:table-cell>
          <table:table-cell table:style-name="ce116" table:formula="oooc:=IF([.B$1]=[$scritture.$C212];[$scritture.G21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3]" office:value-type="float" office:value="0">
            <text:p>0</text:p>
          </table:table-cell>
          <table:table-cell table:style-name="ce99" table:formula="oooc:=IF([.B$1]=[$scritture.$C213];[$scritture.$C213];&quot;&quot;)" office:value-type="float" office:value="0">
            <text:p>0</text:p>
          </table:table-cell>
          <table:table-cell table:style-name="ce105" table:formula="oooc:=IF([.B$1]=[$scritture.$C213];[$scritture.$J213];&quot;&quot;)" office:value-type="date" office:date-value="1899-12-30">
            <text:p>30/12</text:p>
          </table:table-cell>
          <table:table-cell table:style-name="ce103" table:formula="oooc:=IF([.B$1]=[$scritture.$C213];[$scritture.$K213];&quot;&quot;)" office:value-type="float" office:value="0">
            <text:p>0</text:p>
          </table:table-cell>
          <table:table-cell table:style-name="ce112" table:formula="oooc:=IF([.B$1]=[$scritture.$C213];[$scritture.F213];&quot;&quot;)" office:value-type="float" office:value="0">
            <text:p><text:s text:c="3"/>0,00</text:p>
          </table:table-cell>
          <table:table-cell table:style-name="ce116" table:formula="oooc:=IF([.B$1]=[$scritture.$C213];[$scritture.G21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4]" office:value-type="float" office:value="0">
            <text:p>0</text:p>
          </table:table-cell>
          <table:table-cell table:style-name="ce99" table:formula="oooc:=IF([.B$1]=[$scritture.$C214];[$scritture.$C214];&quot;&quot;)" office:value-type="float" office:value="0">
            <text:p>0</text:p>
          </table:table-cell>
          <table:table-cell table:style-name="ce105" table:formula="oooc:=IF([.B$1]=[$scritture.$C214];[$scritture.$J214];&quot;&quot;)" office:value-type="date" office:date-value="1899-12-30">
            <text:p>30/12</text:p>
          </table:table-cell>
          <table:table-cell table:style-name="ce103" table:formula="oooc:=IF([.B$1]=[$scritture.$C214];[$scritture.$K214];&quot;&quot;)" office:value-type="float" office:value="0">
            <text:p>0</text:p>
          </table:table-cell>
          <table:table-cell table:style-name="ce112" table:formula="oooc:=IF([.B$1]=[$scritture.$C214];[$scritture.F214];&quot;&quot;)" office:value-type="float" office:value="0">
            <text:p><text:s text:c="3"/>0,00</text:p>
          </table:table-cell>
          <table:table-cell table:style-name="ce116" table:formula="oooc:=IF([.B$1]=[$scritture.$C214];[$scritture.G21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5]" office:value-type="float" office:value="0">
            <text:p>0</text:p>
          </table:table-cell>
          <table:table-cell table:style-name="ce99" table:formula="oooc:=IF([.B$1]=[$scritture.$C215];[$scritture.$C215];&quot;&quot;)" office:value-type="float" office:value="0">
            <text:p>0</text:p>
          </table:table-cell>
          <table:table-cell table:style-name="ce105" table:formula="oooc:=IF([.B$1]=[$scritture.$C215];[$scritture.$J215];&quot;&quot;)" office:value-type="date" office:date-value="1899-12-30">
            <text:p>30/12</text:p>
          </table:table-cell>
          <table:table-cell table:style-name="ce103" table:formula="oooc:=IF([.B$1]=[$scritture.$C215];[$scritture.$K215];&quot;&quot;)" office:value-type="float" office:value="0">
            <text:p>0</text:p>
          </table:table-cell>
          <table:table-cell table:style-name="ce112" table:formula="oooc:=IF([.B$1]=[$scritture.$C215];[$scritture.F215];&quot;&quot;)" office:value-type="float" office:value="0">
            <text:p><text:s text:c="3"/>0,00</text:p>
          </table:table-cell>
          <table:table-cell table:style-name="ce116" table:formula="oooc:=IF([.B$1]=[$scritture.$C215];[$scritture.G21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6]" office:value-type="float" office:value="0">
            <text:p>0</text:p>
          </table:table-cell>
          <table:table-cell table:style-name="ce99" table:formula="oooc:=IF([.B$1]=[$scritture.$C216];[$scritture.$C216];&quot;&quot;)" office:value-type="float" office:value="0">
            <text:p>0</text:p>
          </table:table-cell>
          <table:table-cell table:style-name="ce105" table:formula="oooc:=IF([.B$1]=[$scritture.$C216];[$scritture.$J216];&quot;&quot;)" office:value-type="date" office:date-value="1899-12-30">
            <text:p>30/12</text:p>
          </table:table-cell>
          <table:table-cell table:style-name="ce103" table:formula="oooc:=IF([.B$1]=[$scritture.$C216];[$scritture.$K216];&quot;&quot;)" office:value-type="float" office:value="0">
            <text:p>0</text:p>
          </table:table-cell>
          <table:table-cell table:style-name="ce112" table:formula="oooc:=IF([.B$1]=[$scritture.$C216];[$scritture.F216];&quot;&quot;)" office:value-type="float" office:value="0">
            <text:p><text:s text:c="3"/>0,00</text:p>
          </table:table-cell>
          <table:table-cell table:style-name="ce116" table:formula="oooc:=IF([.B$1]=[$scritture.$C216];[$scritture.G21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7]" office:value-type="float" office:value="0">
            <text:p>0</text:p>
          </table:table-cell>
          <table:table-cell table:style-name="ce99" table:formula="oooc:=IF([.B$1]=[$scritture.$C217];[$scritture.$C217];&quot;&quot;)" office:value-type="float" office:value="0">
            <text:p>0</text:p>
          </table:table-cell>
          <table:table-cell table:style-name="ce105" table:formula="oooc:=IF([.B$1]=[$scritture.$C217];[$scritture.$J217];&quot;&quot;)" office:value-type="date" office:date-value="1899-12-30">
            <text:p>30/12</text:p>
          </table:table-cell>
          <table:table-cell table:style-name="ce103" table:formula="oooc:=IF([.B$1]=[$scritture.$C217];[$scritture.$K217];&quot;&quot;)" office:value-type="float" office:value="0">
            <text:p>0</text:p>
          </table:table-cell>
          <table:table-cell table:style-name="ce112" table:formula="oooc:=IF([.B$1]=[$scritture.$C217];[$scritture.F217];&quot;&quot;)" office:value-type="float" office:value="0">
            <text:p><text:s text:c="3"/>0,00</text:p>
          </table:table-cell>
          <table:table-cell table:style-name="ce116" table:formula="oooc:=IF([.B$1]=[$scritture.$C217];[$scritture.G21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8]" office:value-type="float" office:value="0">
            <text:p>0</text:p>
          </table:table-cell>
          <table:table-cell table:style-name="ce99" table:formula="oooc:=IF([.B$1]=[$scritture.$C218];[$scritture.$C218];&quot;&quot;)" office:value-type="float" office:value="0">
            <text:p>0</text:p>
          </table:table-cell>
          <table:table-cell table:style-name="ce105" table:formula="oooc:=IF([.B$1]=[$scritture.$C218];[$scritture.$J218];&quot;&quot;)" office:value-type="date" office:date-value="1899-12-30">
            <text:p>30/12</text:p>
          </table:table-cell>
          <table:table-cell table:style-name="ce103" table:formula="oooc:=IF([.B$1]=[$scritture.$C218];[$scritture.$K218];&quot;&quot;)" office:value-type="float" office:value="0">
            <text:p>0</text:p>
          </table:table-cell>
          <table:table-cell table:style-name="ce112" table:formula="oooc:=IF([.B$1]=[$scritture.$C218];[$scritture.F218];&quot;&quot;)" office:value-type="float" office:value="0">
            <text:p><text:s text:c="3"/>0,00</text:p>
          </table:table-cell>
          <table:table-cell table:style-name="ce116" table:formula="oooc:=IF([.B$1]=[$scritture.$C218];[$scritture.G21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19]" office:value-type="float" office:value="0">
            <text:p>0</text:p>
          </table:table-cell>
          <table:table-cell table:style-name="ce99" table:formula="oooc:=IF([.B$1]=[$scritture.$C219];[$scritture.$C219];&quot;&quot;)" office:value-type="float" office:value="0">
            <text:p>0</text:p>
          </table:table-cell>
          <table:table-cell table:style-name="ce105" table:formula="oooc:=IF([.B$1]=[$scritture.$C219];[$scritture.$J219];&quot;&quot;)" office:value-type="date" office:date-value="1899-12-30">
            <text:p>30/12</text:p>
          </table:table-cell>
          <table:table-cell table:style-name="ce103" table:formula="oooc:=IF([.B$1]=[$scritture.$C219];[$scritture.$K219];&quot;&quot;)" office:value-type="float" office:value="0">
            <text:p>0</text:p>
          </table:table-cell>
          <table:table-cell table:style-name="ce112" table:formula="oooc:=IF([.B$1]=[$scritture.$C219];[$scritture.F219];&quot;&quot;)" office:value-type="float" office:value="0">
            <text:p><text:s text:c="3"/>0,00</text:p>
          </table:table-cell>
          <table:table-cell table:style-name="ce116" table:formula="oooc:=IF([.B$1]=[$scritture.$C219];[$scritture.G21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0]" office:value-type="float" office:value="0">
            <text:p>0</text:p>
          </table:table-cell>
          <table:table-cell table:style-name="ce99" table:formula="oooc:=IF([.B$1]=[$scritture.$C220];[$scritture.$C220];&quot;&quot;)" office:value-type="float" office:value="0">
            <text:p>0</text:p>
          </table:table-cell>
          <table:table-cell table:style-name="ce105" table:formula="oooc:=IF([.B$1]=[$scritture.$C220];[$scritture.$J220];&quot;&quot;)" office:value-type="date" office:date-value="1899-12-30">
            <text:p>30/12</text:p>
          </table:table-cell>
          <table:table-cell table:style-name="ce103" table:formula="oooc:=IF([.B$1]=[$scritture.$C220];[$scritture.$K220];&quot;&quot;)" office:value-type="float" office:value="0">
            <text:p>0</text:p>
          </table:table-cell>
          <table:table-cell table:style-name="ce112" table:formula="oooc:=IF([.B$1]=[$scritture.$C220];[$scritture.F220];&quot;&quot;)" office:value-type="float" office:value="0">
            <text:p><text:s text:c="3"/>0,00</text:p>
          </table:table-cell>
          <table:table-cell table:style-name="ce116" table:formula="oooc:=IF([.B$1]=[$scritture.$C220];[$scritture.G22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1]" office:value-type="float" office:value="0">
            <text:p>0</text:p>
          </table:table-cell>
          <table:table-cell table:style-name="ce99" table:formula="oooc:=IF([.B$1]=[$scritture.$C221];[$scritture.$C221];&quot;&quot;)" office:value-type="float" office:value="0">
            <text:p>0</text:p>
          </table:table-cell>
          <table:table-cell table:style-name="ce105" table:formula="oooc:=IF([.B$1]=[$scritture.$C221];[$scritture.$J221];&quot;&quot;)" office:value-type="date" office:date-value="1899-12-30">
            <text:p>30/12</text:p>
          </table:table-cell>
          <table:table-cell table:style-name="ce103" table:formula="oooc:=IF([.B$1]=[$scritture.$C221];[$scritture.$K221];&quot;&quot;)" office:value-type="float" office:value="0">
            <text:p>0</text:p>
          </table:table-cell>
          <table:table-cell table:style-name="ce112" table:formula="oooc:=IF([.B$1]=[$scritture.$C221];[$scritture.F221];&quot;&quot;)" office:value-type="float" office:value="0">
            <text:p><text:s text:c="3"/>0,00</text:p>
          </table:table-cell>
          <table:table-cell table:style-name="ce116" table:formula="oooc:=IF([.B$1]=[$scritture.$C221];[$scritture.G22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2]" office:value-type="float" office:value="0">
            <text:p>0</text:p>
          </table:table-cell>
          <table:table-cell table:style-name="ce99" table:formula="oooc:=IF([.B$1]=[$scritture.$C222];[$scritture.$C222];&quot;&quot;)" office:value-type="float" office:value="0">
            <text:p>0</text:p>
          </table:table-cell>
          <table:table-cell table:style-name="ce105" table:formula="oooc:=IF([.B$1]=[$scritture.$C222];[$scritture.$J222];&quot;&quot;)" office:value-type="date" office:date-value="1899-12-30">
            <text:p>30/12</text:p>
          </table:table-cell>
          <table:table-cell table:style-name="ce103" table:formula="oooc:=IF([.B$1]=[$scritture.$C222];[$scritture.$K222];&quot;&quot;)" office:value-type="float" office:value="0">
            <text:p>0</text:p>
          </table:table-cell>
          <table:table-cell table:style-name="ce112" table:formula="oooc:=IF([.B$1]=[$scritture.$C222];[$scritture.F222];&quot;&quot;)" office:value-type="float" office:value="0">
            <text:p><text:s text:c="3"/>0,00</text:p>
          </table:table-cell>
          <table:table-cell table:style-name="ce116" table:formula="oooc:=IF([.B$1]=[$scritture.$C222];[$scritture.G22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3]" office:value-type="float" office:value="0">
            <text:p>0</text:p>
          </table:table-cell>
          <table:table-cell table:style-name="ce99" table:formula="oooc:=IF([.B$1]=[$scritture.$C223];[$scritture.$C223];&quot;&quot;)" office:value-type="float" office:value="0">
            <text:p>0</text:p>
          </table:table-cell>
          <table:table-cell table:style-name="ce105" table:formula="oooc:=IF([.B$1]=[$scritture.$C223];[$scritture.$J223];&quot;&quot;)" office:value-type="date" office:date-value="1899-12-30">
            <text:p>30/12</text:p>
          </table:table-cell>
          <table:table-cell table:style-name="ce103" table:formula="oooc:=IF([.B$1]=[$scritture.$C223];[$scritture.$K223];&quot;&quot;)" office:value-type="float" office:value="0">
            <text:p>0</text:p>
          </table:table-cell>
          <table:table-cell table:style-name="ce112" table:formula="oooc:=IF([.B$1]=[$scritture.$C223];[$scritture.F223];&quot;&quot;)" office:value-type="float" office:value="0">
            <text:p><text:s text:c="3"/>0,00</text:p>
          </table:table-cell>
          <table:table-cell table:style-name="ce116" table:formula="oooc:=IF([.B$1]=[$scritture.$C223];[$scritture.G22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4]" office:value-type="float" office:value="0">
            <text:p>0</text:p>
          </table:table-cell>
          <table:table-cell table:style-name="ce99" table:formula="oooc:=IF([.B$1]=[$scritture.$C224];[$scritture.$C224];&quot;&quot;)" office:value-type="float" office:value="0">
            <text:p>0</text:p>
          </table:table-cell>
          <table:table-cell table:style-name="ce105" table:formula="oooc:=IF([.B$1]=[$scritture.$C224];[$scritture.$J224];&quot;&quot;)" office:value-type="date" office:date-value="1899-12-30">
            <text:p>30/12</text:p>
          </table:table-cell>
          <table:table-cell table:style-name="ce103" table:formula="oooc:=IF([.B$1]=[$scritture.$C224];[$scritture.$K224];&quot;&quot;)" office:value-type="float" office:value="0">
            <text:p>0</text:p>
          </table:table-cell>
          <table:table-cell table:style-name="ce112" table:formula="oooc:=IF([.B$1]=[$scritture.$C224];[$scritture.F224];&quot;&quot;)" office:value-type="float" office:value="0">
            <text:p><text:s text:c="3"/>0,00</text:p>
          </table:table-cell>
          <table:table-cell table:style-name="ce116" table:formula="oooc:=IF([.B$1]=[$scritture.$C224];[$scritture.G22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5]" office:value-type="float" office:value="0">
            <text:p>0</text:p>
          </table:table-cell>
          <table:table-cell table:style-name="ce99" table:formula="oooc:=IF([.B$1]=[$scritture.$C225];[$scritture.$C225];&quot;&quot;)" office:value-type="float" office:value="0">
            <text:p>0</text:p>
          </table:table-cell>
          <table:table-cell table:style-name="ce105" table:formula="oooc:=IF([.B$1]=[$scritture.$C225];[$scritture.$J225];&quot;&quot;)" office:value-type="date" office:date-value="1899-12-30">
            <text:p>30/12</text:p>
          </table:table-cell>
          <table:table-cell table:style-name="ce103" table:formula="oooc:=IF([.B$1]=[$scritture.$C225];[$scritture.$K225];&quot;&quot;)" office:value-type="float" office:value="0">
            <text:p>0</text:p>
          </table:table-cell>
          <table:table-cell table:style-name="ce112" table:formula="oooc:=IF([.B$1]=[$scritture.$C225];[$scritture.F225];&quot;&quot;)" office:value-type="float" office:value="0">
            <text:p><text:s text:c="3"/>0,00</text:p>
          </table:table-cell>
          <table:table-cell table:style-name="ce116" table:formula="oooc:=IF([.B$1]=[$scritture.$C225];[$scritture.G22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6]" office:value-type="float" office:value="0">
            <text:p>0</text:p>
          </table:table-cell>
          <table:table-cell table:style-name="ce99" table:formula="oooc:=IF([.B$1]=[$scritture.$C226];[$scritture.$C226];&quot;&quot;)" office:value-type="float" office:value="0">
            <text:p>0</text:p>
          </table:table-cell>
          <table:table-cell table:style-name="ce105" table:formula="oooc:=IF([.B$1]=[$scritture.$C226];[$scritture.$J226];&quot;&quot;)" office:value-type="date" office:date-value="1899-12-30">
            <text:p>30/12</text:p>
          </table:table-cell>
          <table:table-cell table:style-name="ce103" table:formula="oooc:=IF([.B$1]=[$scritture.$C226];[$scritture.$K226];&quot;&quot;)" office:value-type="float" office:value="0">
            <text:p>0</text:p>
          </table:table-cell>
          <table:table-cell table:style-name="ce112" table:formula="oooc:=IF([.B$1]=[$scritture.$C226];[$scritture.F226];&quot;&quot;)" office:value-type="float" office:value="0">
            <text:p><text:s text:c="3"/>0,00</text:p>
          </table:table-cell>
          <table:table-cell table:style-name="ce116" table:formula="oooc:=IF([.B$1]=[$scritture.$C226];[$scritture.G22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7]" office:value-type="float" office:value="0">
            <text:p>0</text:p>
          </table:table-cell>
          <table:table-cell table:style-name="ce99" table:formula="oooc:=IF([.B$1]=[$scritture.$C227];[$scritture.$C227];&quot;&quot;)" office:value-type="float" office:value="0">
            <text:p>0</text:p>
          </table:table-cell>
          <table:table-cell table:style-name="ce105" table:formula="oooc:=IF([.B$1]=[$scritture.$C227];[$scritture.$J227];&quot;&quot;)" office:value-type="date" office:date-value="1899-12-30">
            <text:p>30/12</text:p>
          </table:table-cell>
          <table:table-cell table:style-name="ce103" table:formula="oooc:=IF([.B$1]=[$scritture.$C227];[$scritture.$K227];&quot;&quot;)" office:value-type="float" office:value="0">
            <text:p>0</text:p>
          </table:table-cell>
          <table:table-cell table:style-name="ce112" table:formula="oooc:=IF([.B$1]=[$scritture.$C227];[$scritture.F227];&quot;&quot;)" office:value-type="float" office:value="0">
            <text:p><text:s text:c="3"/>0,00</text:p>
          </table:table-cell>
          <table:table-cell table:style-name="ce116" table:formula="oooc:=IF([.B$1]=[$scritture.$C227];[$scritture.G22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8]" office:value-type="float" office:value="0">
            <text:p>0</text:p>
          </table:table-cell>
          <table:table-cell table:style-name="ce99" table:formula="oooc:=IF([.B$1]=[$scritture.$C228];[$scritture.$C228];&quot;&quot;)" office:value-type="float" office:value="0">
            <text:p>0</text:p>
          </table:table-cell>
          <table:table-cell table:style-name="ce105" table:formula="oooc:=IF([.B$1]=[$scritture.$C228];[$scritture.$J228];&quot;&quot;)" office:value-type="date" office:date-value="1899-12-30">
            <text:p>30/12</text:p>
          </table:table-cell>
          <table:table-cell table:style-name="ce103" table:formula="oooc:=IF([.B$1]=[$scritture.$C228];[$scritture.$K228];&quot;&quot;)" office:value-type="float" office:value="0">
            <text:p>0</text:p>
          </table:table-cell>
          <table:table-cell table:style-name="ce112" table:formula="oooc:=IF([.B$1]=[$scritture.$C228];[$scritture.F228];&quot;&quot;)" office:value-type="float" office:value="0">
            <text:p><text:s text:c="3"/>0,00</text:p>
          </table:table-cell>
          <table:table-cell table:style-name="ce116" table:formula="oooc:=IF([.B$1]=[$scritture.$C228];[$scritture.G22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29]" office:value-type="float" office:value="0">
            <text:p>0</text:p>
          </table:table-cell>
          <table:table-cell table:style-name="ce99" table:formula="oooc:=IF([.B$1]=[$scritture.$C229];[$scritture.$C229];&quot;&quot;)" office:value-type="float" office:value="0">
            <text:p>0</text:p>
          </table:table-cell>
          <table:table-cell table:style-name="ce105" table:formula="oooc:=IF([.B$1]=[$scritture.$C229];[$scritture.$J229];&quot;&quot;)" office:value-type="date" office:date-value="1899-12-30">
            <text:p>30/12</text:p>
          </table:table-cell>
          <table:table-cell table:style-name="ce103" table:formula="oooc:=IF([.B$1]=[$scritture.$C229];[$scritture.$K229];&quot;&quot;)" office:value-type="float" office:value="0">
            <text:p>0</text:p>
          </table:table-cell>
          <table:table-cell table:style-name="ce112" table:formula="oooc:=IF([.B$1]=[$scritture.$C229];[$scritture.F229];&quot;&quot;)" office:value-type="float" office:value="0">
            <text:p><text:s text:c="3"/>0,00</text:p>
          </table:table-cell>
          <table:table-cell table:style-name="ce116" table:formula="oooc:=IF([.B$1]=[$scritture.$C229];[$scritture.G22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0]" office:value-type="float" office:value="0">
            <text:p>0</text:p>
          </table:table-cell>
          <table:table-cell table:style-name="ce99" table:formula="oooc:=IF([.B$1]=[$scritture.$C230];[$scritture.$C230];&quot;&quot;)" office:value-type="float" office:value="0">
            <text:p>0</text:p>
          </table:table-cell>
          <table:table-cell table:style-name="ce105" table:formula="oooc:=IF([.B$1]=[$scritture.$C230];[$scritture.$J230];&quot;&quot;)" office:value-type="date" office:date-value="1899-12-30">
            <text:p>30/12</text:p>
          </table:table-cell>
          <table:table-cell table:style-name="ce103" table:formula="oooc:=IF([.B$1]=[$scritture.$C230];[$scritture.$K230];&quot;&quot;)" office:value-type="float" office:value="0">
            <text:p>0</text:p>
          </table:table-cell>
          <table:table-cell table:style-name="ce112" table:formula="oooc:=IF([.B$1]=[$scritture.$C230];[$scritture.F230];&quot;&quot;)" office:value-type="float" office:value="0">
            <text:p><text:s text:c="3"/>0,00</text:p>
          </table:table-cell>
          <table:table-cell table:style-name="ce116" table:formula="oooc:=IF([.B$1]=[$scritture.$C230];[$scritture.G23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1]" office:value-type="float" office:value="0">
            <text:p>0</text:p>
          </table:table-cell>
          <table:table-cell table:style-name="ce99" table:formula="oooc:=IF([.B$1]=[$scritture.$C231];[$scritture.$C231];&quot;&quot;)" office:value-type="float" office:value="0">
            <text:p>0</text:p>
          </table:table-cell>
          <table:table-cell table:style-name="ce105" table:formula="oooc:=IF([.B$1]=[$scritture.$C231];[$scritture.$J231];&quot;&quot;)" office:value-type="date" office:date-value="1899-12-30">
            <text:p>30/12</text:p>
          </table:table-cell>
          <table:table-cell table:style-name="ce103" table:formula="oooc:=IF([.B$1]=[$scritture.$C231];[$scritture.$K231];&quot;&quot;)" office:value-type="float" office:value="0">
            <text:p>0</text:p>
          </table:table-cell>
          <table:table-cell table:style-name="ce112" table:formula="oooc:=IF([.B$1]=[$scritture.$C231];[$scritture.F231];&quot;&quot;)" office:value-type="float" office:value="0">
            <text:p><text:s text:c="3"/>0,00</text:p>
          </table:table-cell>
          <table:table-cell table:style-name="ce116" table:formula="oooc:=IF([.B$1]=[$scritture.$C231];[$scritture.G23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2]" office:value-type="float" office:value="0">
            <text:p>0</text:p>
          </table:table-cell>
          <table:table-cell table:style-name="ce99" table:formula="oooc:=IF([.B$1]=[$scritture.$C232];[$scritture.$C232];&quot;&quot;)" office:value-type="float" office:value="0">
            <text:p>0</text:p>
          </table:table-cell>
          <table:table-cell table:style-name="ce105" table:formula="oooc:=IF([.B$1]=[$scritture.$C232];[$scritture.$J232];&quot;&quot;)" office:value-type="date" office:date-value="1899-12-30">
            <text:p>30/12</text:p>
          </table:table-cell>
          <table:table-cell table:style-name="ce103" table:formula="oooc:=IF([.B$1]=[$scritture.$C232];[$scritture.$K232];&quot;&quot;)" office:value-type="float" office:value="0">
            <text:p>0</text:p>
          </table:table-cell>
          <table:table-cell table:style-name="ce112" table:formula="oooc:=IF([.B$1]=[$scritture.$C232];[$scritture.F232];&quot;&quot;)" office:value-type="float" office:value="0">
            <text:p><text:s text:c="3"/>0,00</text:p>
          </table:table-cell>
          <table:table-cell table:style-name="ce116" table:formula="oooc:=IF([.B$1]=[$scritture.$C232];[$scritture.G23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3]" office:value-type="float" office:value="0">
            <text:p>0</text:p>
          </table:table-cell>
          <table:table-cell table:style-name="ce99" table:formula="oooc:=IF([.B$1]=[$scritture.$C233];[$scritture.$C233];&quot;&quot;)" office:value-type="float" office:value="0">
            <text:p>0</text:p>
          </table:table-cell>
          <table:table-cell table:style-name="ce105" table:formula="oooc:=IF([.B$1]=[$scritture.$C233];[$scritture.$J233];&quot;&quot;)" office:value-type="date" office:date-value="1899-12-30">
            <text:p>30/12</text:p>
          </table:table-cell>
          <table:table-cell table:style-name="ce103" table:formula="oooc:=IF([.B$1]=[$scritture.$C233];[$scritture.$K233];&quot;&quot;)" office:value-type="float" office:value="0">
            <text:p>0</text:p>
          </table:table-cell>
          <table:table-cell table:style-name="ce112" table:formula="oooc:=IF([.B$1]=[$scritture.$C233];[$scritture.F233];&quot;&quot;)" office:value-type="float" office:value="0">
            <text:p><text:s text:c="3"/>0,00</text:p>
          </table:table-cell>
          <table:table-cell table:style-name="ce116" table:formula="oooc:=IF([.B$1]=[$scritture.$C233];[$scritture.G23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4]" office:value-type="float" office:value="0">
            <text:p>0</text:p>
          </table:table-cell>
          <table:table-cell table:style-name="ce99" table:formula="oooc:=IF([.B$1]=[$scritture.$C234];[$scritture.$C234];&quot;&quot;)" office:value-type="float" office:value="0">
            <text:p>0</text:p>
          </table:table-cell>
          <table:table-cell table:style-name="ce105" table:formula="oooc:=IF([.B$1]=[$scritture.$C234];[$scritture.$J234];&quot;&quot;)" office:value-type="date" office:date-value="1899-12-30">
            <text:p>30/12</text:p>
          </table:table-cell>
          <table:table-cell table:style-name="ce103" table:formula="oooc:=IF([.B$1]=[$scritture.$C234];[$scritture.$K234];&quot;&quot;)" office:value-type="float" office:value="0">
            <text:p>0</text:p>
          </table:table-cell>
          <table:table-cell table:style-name="ce112" table:formula="oooc:=IF([.B$1]=[$scritture.$C234];[$scritture.F234];&quot;&quot;)" office:value-type="float" office:value="0">
            <text:p><text:s text:c="3"/>0,00</text:p>
          </table:table-cell>
          <table:table-cell table:style-name="ce116" table:formula="oooc:=IF([.B$1]=[$scritture.$C234];[$scritture.G23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5]" office:value-type="float" office:value="0">
            <text:p>0</text:p>
          </table:table-cell>
          <table:table-cell table:style-name="ce99" table:formula="oooc:=IF([.B$1]=[$scritture.$C235];[$scritture.$C235];&quot;&quot;)" office:value-type="float" office:value="0">
            <text:p>0</text:p>
          </table:table-cell>
          <table:table-cell table:style-name="ce105" table:formula="oooc:=IF([.B$1]=[$scritture.$C235];[$scritture.$J235];&quot;&quot;)" office:value-type="date" office:date-value="1899-12-30">
            <text:p>30/12</text:p>
          </table:table-cell>
          <table:table-cell table:style-name="ce103" table:formula="oooc:=IF([.B$1]=[$scritture.$C235];[$scritture.$K235];&quot;&quot;)" office:value-type="float" office:value="0">
            <text:p>0</text:p>
          </table:table-cell>
          <table:table-cell table:style-name="ce112" table:formula="oooc:=IF([.B$1]=[$scritture.$C235];[$scritture.F235];&quot;&quot;)" office:value-type="float" office:value="0">
            <text:p><text:s text:c="3"/>0,00</text:p>
          </table:table-cell>
          <table:table-cell table:style-name="ce116" table:formula="oooc:=IF([.B$1]=[$scritture.$C235];[$scritture.G23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6]" office:value-type="float" office:value="0">
            <text:p>0</text:p>
          </table:table-cell>
          <table:table-cell table:style-name="ce99" table:formula="oooc:=IF([.B$1]=[$scritture.$C236];[$scritture.$C236];&quot;&quot;)" office:value-type="float" office:value="0">
            <text:p>0</text:p>
          </table:table-cell>
          <table:table-cell table:style-name="ce105" table:formula="oooc:=IF([.B$1]=[$scritture.$C236];[$scritture.$J236];&quot;&quot;)" office:value-type="date" office:date-value="1899-12-30">
            <text:p>30/12</text:p>
          </table:table-cell>
          <table:table-cell table:style-name="ce103" table:formula="oooc:=IF([.B$1]=[$scritture.$C236];[$scritture.$K236];&quot;&quot;)" office:value-type="float" office:value="0">
            <text:p>0</text:p>
          </table:table-cell>
          <table:table-cell table:style-name="ce112" table:formula="oooc:=IF([.B$1]=[$scritture.$C236];[$scritture.F236];&quot;&quot;)" office:value-type="float" office:value="0">
            <text:p><text:s text:c="3"/>0,00</text:p>
          </table:table-cell>
          <table:table-cell table:style-name="ce116" table:formula="oooc:=IF([.B$1]=[$scritture.$C236];[$scritture.G23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7]" office:value-type="float" office:value="0">
            <text:p>0</text:p>
          </table:table-cell>
          <table:table-cell table:style-name="ce99" table:formula="oooc:=IF([.B$1]=[$scritture.$C237];[$scritture.$C237];&quot;&quot;)" office:value-type="float" office:value="0">
            <text:p>0</text:p>
          </table:table-cell>
          <table:table-cell table:style-name="ce105" table:formula="oooc:=IF([.B$1]=[$scritture.$C237];[$scritture.$J237];&quot;&quot;)" office:value-type="date" office:date-value="1899-12-30">
            <text:p>30/12</text:p>
          </table:table-cell>
          <table:table-cell table:style-name="ce103" table:formula="oooc:=IF([.B$1]=[$scritture.$C237];[$scritture.$K237];&quot;&quot;)" office:value-type="float" office:value="0">
            <text:p>0</text:p>
          </table:table-cell>
          <table:table-cell table:style-name="ce112" table:formula="oooc:=IF([.B$1]=[$scritture.$C237];[$scritture.F237];&quot;&quot;)" office:value-type="float" office:value="0">
            <text:p><text:s text:c="3"/>0,00</text:p>
          </table:table-cell>
          <table:table-cell table:style-name="ce116" table:formula="oooc:=IF([.B$1]=[$scritture.$C237];[$scritture.G23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8]" office:value-type="float" office:value="0">
            <text:p>0</text:p>
          </table:table-cell>
          <table:table-cell table:style-name="ce99" table:formula="oooc:=IF([.B$1]=[$scritture.$C238];[$scritture.$C238];&quot;&quot;)" office:value-type="float" office:value="0">
            <text:p>0</text:p>
          </table:table-cell>
          <table:table-cell table:style-name="ce105" table:formula="oooc:=IF([.B$1]=[$scritture.$C238];[$scritture.$J238];&quot;&quot;)" office:value-type="date" office:date-value="1899-12-30">
            <text:p>30/12</text:p>
          </table:table-cell>
          <table:table-cell table:style-name="ce103" table:formula="oooc:=IF([.B$1]=[$scritture.$C238];[$scritture.$K238];&quot;&quot;)" office:value-type="float" office:value="0">
            <text:p>0</text:p>
          </table:table-cell>
          <table:table-cell table:style-name="ce112" table:formula="oooc:=IF([.B$1]=[$scritture.$C238];[$scritture.F238];&quot;&quot;)" office:value-type="float" office:value="0">
            <text:p><text:s text:c="3"/>0,00</text:p>
          </table:table-cell>
          <table:table-cell table:style-name="ce116" table:formula="oooc:=IF([.B$1]=[$scritture.$C238];[$scritture.G23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39]" office:value-type="float" office:value="0">
            <text:p>0</text:p>
          </table:table-cell>
          <table:table-cell table:style-name="ce99" table:formula="oooc:=IF([.B$1]=[$scritture.$C239];[$scritture.$C239];&quot;&quot;)" office:value-type="float" office:value="0">
            <text:p>0</text:p>
          </table:table-cell>
          <table:table-cell table:style-name="ce105" table:formula="oooc:=IF([.B$1]=[$scritture.$C239];[$scritture.$J239];&quot;&quot;)" office:value-type="date" office:date-value="1899-12-30">
            <text:p>30/12</text:p>
          </table:table-cell>
          <table:table-cell table:style-name="ce103" table:formula="oooc:=IF([.B$1]=[$scritture.$C239];[$scritture.$K239];&quot;&quot;)" office:value-type="float" office:value="0">
            <text:p>0</text:p>
          </table:table-cell>
          <table:table-cell table:style-name="ce112" table:formula="oooc:=IF([.B$1]=[$scritture.$C239];[$scritture.F239];&quot;&quot;)" office:value-type="float" office:value="0">
            <text:p><text:s text:c="3"/>0,00</text:p>
          </table:table-cell>
          <table:table-cell table:style-name="ce116" table:formula="oooc:=IF([.B$1]=[$scritture.$C239];[$scritture.G23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0]" office:value-type="float" office:value="0">
            <text:p>0</text:p>
          </table:table-cell>
          <table:table-cell table:style-name="ce99" table:formula="oooc:=IF([.B$1]=[$scritture.$C240];[$scritture.$C240];&quot;&quot;)" office:value-type="float" office:value="0">
            <text:p>0</text:p>
          </table:table-cell>
          <table:table-cell table:style-name="ce105" table:formula="oooc:=IF([.B$1]=[$scritture.$C240];[$scritture.$J240];&quot;&quot;)" office:value-type="date" office:date-value="1899-12-30">
            <text:p>30/12</text:p>
          </table:table-cell>
          <table:table-cell table:style-name="ce103" table:formula="oooc:=IF([.B$1]=[$scritture.$C240];[$scritture.$K240];&quot;&quot;)" office:value-type="float" office:value="0">
            <text:p>0</text:p>
          </table:table-cell>
          <table:table-cell table:style-name="ce112" table:formula="oooc:=IF([.B$1]=[$scritture.$C240];[$scritture.F240];&quot;&quot;)" office:value-type="float" office:value="0">
            <text:p><text:s text:c="3"/>0,00</text:p>
          </table:table-cell>
          <table:table-cell table:style-name="ce116" table:formula="oooc:=IF([.B$1]=[$scritture.$C240];[$scritture.G24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1]" office:value-type="float" office:value="0">
            <text:p>0</text:p>
          </table:table-cell>
          <table:table-cell table:style-name="ce99" table:formula="oooc:=IF([.B$1]=[$scritture.$C241];[$scritture.$C241];&quot;&quot;)" office:value-type="float" office:value="0">
            <text:p>0</text:p>
          </table:table-cell>
          <table:table-cell table:style-name="ce105" table:formula="oooc:=IF([.B$1]=[$scritture.$C241];[$scritture.$J241];&quot;&quot;)" office:value-type="date" office:date-value="1899-12-30">
            <text:p>30/12</text:p>
          </table:table-cell>
          <table:table-cell table:style-name="ce103" table:formula="oooc:=IF([.B$1]=[$scritture.$C241];[$scritture.$K241];&quot;&quot;)" office:value-type="float" office:value="0">
            <text:p>0</text:p>
          </table:table-cell>
          <table:table-cell table:style-name="ce112" table:formula="oooc:=IF([.B$1]=[$scritture.$C241];[$scritture.F241];&quot;&quot;)" office:value-type="float" office:value="0">
            <text:p><text:s text:c="3"/>0,00</text:p>
          </table:table-cell>
          <table:table-cell table:style-name="ce116" table:formula="oooc:=IF([.B$1]=[$scritture.$C241];[$scritture.G24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2]" office:value-type="float" office:value="0">
            <text:p>0</text:p>
          </table:table-cell>
          <table:table-cell table:style-name="ce99" table:formula="oooc:=IF([.B$1]=[$scritture.$C242];[$scritture.$C242];&quot;&quot;)" office:value-type="float" office:value="0">
            <text:p>0</text:p>
          </table:table-cell>
          <table:table-cell table:style-name="ce105" table:formula="oooc:=IF([.B$1]=[$scritture.$C242];[$scritture.$J242];&quot;&quot;)" office:value-type="date" office:date-value="1899-12-30">
            <text:p>30/12</text:p>
          </table:table-cell>
          <table:table-cell table:style-name="ce103" table:formula="oooc:=IF([.B$1]=[$scritture.$C242];[$scritture.$K242];&quot;&quot;)" office:value-type="float" office:value="0">
            <text:p>0</text:p>
          </table:table-cell>
          <table:table-cell table:style-name="ce112" table:formula="oooc:=IF([.B$1]=[$scritture.$C242];[$scritture.F242];&quot;&quot;)" office:value-type="float" office:value="0">
            <text:p><text:s text:c="3"/>0,00</text:p>
          </table:table-cell>
          <table:table-cell table:style-name="ce116" table:formula="oooc:=IF([.B$1]=[$scritture.$C242];[$scritture.G24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3]" office:value-type="float" office:value="0">
            <text:p>0</text:p>
          </table:table-cell>
          <table:table-cell table:style-name="ce99" table:formula="oooc:=IF([.B$1]=[$scritture.$C243];[$scritture.$C243];&quot;&quot;)" office:value-type="float" office:value="0">
            <text:p>0</text:p>
          </table:table-cell>
          <table:table-cell table:style-name="ce105" table:formula="oooc:=IF([.B$1]=[$scritture.$C243];[$scritture.$J243];&quot;&quot;)" office:value-type="date" office:date-value="1899-12-30">
            <text:p>30/12</text:p>
          </table:table-cell>
          <table:table-cell table:style-name="ce103" table:formula="oooc:=IF([.B$1]=[$scritture.$C243];[$scritture.$K243];&quot;&quot;)" office:value-type="float" office:value="0">
            <text:p>0</text:p>
          </table:table-cell>
          <table:table-cell table:style-name="ce112" table:formula="oooc:=IF([.B$1]=[$scritture.$C243];[$scritture.F243];&quot;&quot;)" office:value-type="float" office:value="0">
            <text:p><text:s text:c="3"/>0,00</text:p>
          </table:table-cell>
          <table:table-cell table:style-name="ce116" table:formula="oooc:=IF([.B$1]=[$scritture.$C243];[$scritture.G24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4]" office:value-type="float" office:value="0">
            <text:p>0</text:p>
          </table:table-cell>
          <table:table-cell table:style-name="ce99" table:formula="oooc:=IF([.B$1]=[$scritture.$C244];[$scritture.$C244];&quot;&quot;)" office:value-type="float" office:value="0">
            <text:p>0</text:p>
          </table:table-cell>
          <table:table-cell table:style-name="ce105" table:formula="oooc:=IF([.B$1]=[$scritture.$C244];[$scritture.$J244];&quot;&quot;)" office:value-type="date" office:date-value="1899-12-30">
            <text:p>30/12</text:p>
          </table:table-cell>
          <table:table-cell table:style-name="ce103" table:formula="oooc:=IF([.B$1]=[$scritture.$C244];[$scritture.$K244];&quot;&quot;)" office:value-type="float" office:value="0">
            <text:p>0</text:p>
          </table:table-cell>
          <table:table-cell table:style-name="ce112" table:formula="oooc:=IF([.B$1]=[$scritture.$C244];[$scritture.F244];&quot;&quot;)" office:value-type="float" office:value="0">
            <text:p><text:s text:c="3"/>0,00</text:p>
          </table:table-cell>
          <table:table-cell table:style-name="ce116" table:formula="oooc:=IF([.B$1]=[$scritture.$C244];[$scritture.G24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5]" office:value-type="float" office:value="0">
            <text:p>0</text:p>
          </table:table-cell>
          <table:table-cell table:style-name="ce99" table:formula="oooc:=IF([.B$1]=[$scritture.$C245];[$scritture.$C245];&quot;&quot;)" office:value-type="float" office:value="0">
            <text:p>0</text:p>
          </table:table-cell>
          <table:table-cell table:style-name="ce105" table:formula="oooc:=IF([.B$1]=[$scritture.$C245];[$scritture.$J245];&quot;&quot;)" office:value-type="date" office:date-value="1899-12-30">
            <text:p>30/12</text:p>
          </table:table-cell>
          <table:table-cell table:style-name="ce103" table:formula="oooc:=IF([.B$1]=[$scritture.$C245];[$scritture.$K245];&quot;&quot;)" office:value-type="float" office:value="0">
            <text:p>0</text:p>
          </table:table-cell>
          <table:table-cell table:style-name="ce112" table:formula="oooc:=IF([.B$1]=[$scritture.$C245];[$scritture.F245];&quot;&quot;)" office:value-type="float" office:value="0">
            <text:p><text:s text:c="3"/>0,00</text:p>
          </table:table-cell>
          <table:table-cell table:style-name="ce116" table:formula="oooc:=IF([.B$1]=[$scritture.$C245];[$scritture.G24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6]" office:value-type="float" office:value="0">
            <text:p>0</text:p>
          </table:table-cell>
          <table:table-cell table:style-name="ce99" table:formula="oooc:=IF([.B$1]=[$scritture.$C246];[$scritture.$C246];&quot;&quot;)" office:value-type="float" office:value="0">
            <text:p>0</text:p>
          </table:table-cell>
          <table:table-cell table:style-name="ce105" table:formula="oooc:=IF([.B$1]=[$scritture.$C246];[$scritture.$J246];&quot;&quot;)" office:value-type="date" office:date-value="1899-12-30">
            <text:p>30/12</text:p>
          </table:table-cell>
          <table:table-cell table:style-name="ce103" table:formula="oooc:=IF([.B$1]=[$scritture.$C246];[$scritture.$K246];&quot;&quot;)" office:value-type="float" office:value="0">
            <text:p>0</text:p>
          </table:table-cell>
          <table:table-cell table:style-name="ce112" table:formula="oooc:=IF([.B$1]=[$scritture.$C246];[$scritture.F246];&quot;&quot;)" office:value-type="float" office:value="0">
            <text:p><text:s text:c="3"/>0,00</text:p>
          </table:table-cell>
          <table:table-cell table:style-name="ce116" table:formula="oooc:=IF([.B$1]=[$scritture.$C246];[$scritture.G24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7]" office:value-type="float" office:value="0">
            <text:p>0</text:p>
          </table:table-cell>
          <table:table-cell table:style-name="ce99" table:formula="oooc:=IF([.B$1]=[$scritture.$C247];[$scritture.$C247];&quot;&quot;)" office:value-type="float" office:value="0">
            <text:p>0</text:p>
          </table:table-cell>
          <table:table-cell table:style-name="ce105" table:formula="oooc:=IF([.B$1]=[$scritture.$C247];[$scritture.$J247];&quot;&quot;)" office:value-type="date" office:date-value="1899-12-30">
            <text:p>30/12</text:p>
          </table:table-cell>
          <table:table-cell table:style-name="ce103" table:formula="oooc:=IF([.B$1]=[$scritture.$C247];[$scritture.$K247];&quot;&quot;)" office:value-type="float" office:value="0">
            <text:p>0</text:p>
          </table:table-cell>
          <table:table-cell table:style-name="ce112" table:formula="oooc:=IF([.B$1]=[$scritture.$C247];[$scritture.F247];&quot;&quot;)" office:value-type="float" office:value="0">
            <text:p><text:s text:c="3"/>0,00</text:p>
          </table:table-cell>
          <table:table-cell table:style-name="ce116" table:formula="oooc:=IF([.B$1]=[$scritture.$C247];[$scritture.G24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8]" office:value-type="float" office:value="0">
            <text:p>0</text:p>
          </table:table-cell>
          <table:table-cell table:style-name="ce99" table:formula="oooc:=IF([.B$1]=[$scritture.$C248];[$scritture.$C248];&quot;&quot;)" office:value-type="float" office:value="0">
            <text:p>0</text:p>
          </table:table-cell>
          <table:table-cell table:style-name="ce105" table:formula="oooc:=IF([.B$1]=[$scritture.$C248];[$scritture.$J248];&quot;&quot;)" office:value-type="date" office:date-value="1899-12-30">
            <text:p>30/12</text:p>
          </table:table-cell>
          <table:table-cell table:style-name="ce103" table:formula="oooc:=IF([.B$1]=[$scritture.$C248];[$scritture.$K248];&quot;&quot;)" office:value-type="float" office:value="0">
            <text:p>0</text:p>
          </table:table-cell>
          <table:table-cell table:style-name="ce112" table:formula="oooc:=IF([.B$1]=[$scritture.$C248];[$scritture.F248];&quot;&quot;)" office:value-type="float" office:value="0">
            <text:p><text:s text:c="3"/>0,00</text:p>
          </table:table-cell>
          <table:table-cell table:style-name="ce116" table:formula="oooc:=IF([.B$1]=[$scritture.$C248];[$scritture.G24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49]" office:value-type="float" office:value="0">
            <text:p>0</text:p>
          </table:table-cell>
          <table:table-cell table:style-name="ce99" table:formula="oooc:=IF([.B$1]=[$scritture.$C249];[$scritture.$C249];&quot;&quot;)" office:value-type="float" office:value="0">
            <text:p>0</text:p>
          </table:table-cell>
          <table:table-cell table:style-name="ce105" table:formula="oooc:=IF([.B$1]=[$scritture.$C249];[$scritture.$J249];&quot;&quot;)" office:value-type="date" office:date-value="1899-12-30">
            <text:p>30/12</text:p>
          </table:table-cell>
          <table:table-cell table:style-name="ce103" table:formula="oooc:=IF([.B$1]=[$scritture.$C249];[$scritture.$K249];&quot;&quot;)" office:value-type="float" office:value="0">
            <text:p>0</text:p>
          </table:table-cell>
          <table:table-cell table:style-name="ce112" table:formula="oooc:=IF([.B$1]=[$scritture.$C249];[$scritture.F249];&quot;&quot;)" office:value-type="float" office:value="0">
            <text:p><text:s text:c="3"/>0,00</text:p>
          </table:table-cell>
          <table:table-cell table:style-name="ce116" table:formula="oooc:=IF([.B$1]=[$scritture.$C249];[$scritture.G24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0]" office:value-type="float" office:value="0">
            <text:p>0</text:p>
          </table:table-cell>
          <table:table-cell table:style-name="ce99" table:formula="oooc:=IF([.B$1]=[$scritture.$C250];[$scritture.$C250];&quot;&quot;)" office:value-type="float" office:value="0">
            <text:p>0</text:p>
          </table:table-cell>
          <table:table-cell table:style-name="ce105" table:formula="oooc:=IF([.B$1]=[$scritture.$C250];[$scritture.$J250];&quot;&quot;)" office:value-type="date" office:date-value="1899-12-30">
            <text:p>30/12</text:p>
          </table:table-cell>
          <table:table-cell table:style-name="ce103" table:formula="oooc:=IF([.B$1]=[$scritture.$C250];[$scritture.$K250];&quot;&quot;)" office:value-type="float" office:value="0">
            <text:p>0</text:p>
          </table:table-cell>
          <table:table-cell table:style-name="ce112" table:formula="oooc:=IF([.B$1]=[$scritture.$C250];[$scritture.F250];&quot;&quot;)" office:value-type="float" office:value="0">
            <text:p><text:s text:c="3"/>0,00</text:p>
          </table:table-cell>
          <table:table-cell table:style-name="ce116" table:formula="oooc:=IF([.B$1]=[$scritture.$C250];[$scritture.G25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1]" office:value-type="float" office:value="0">
            <text:p>0</text:p>
          </table:table-cell>
          <table:table-cell table:style-name="ce99" table:formula="oooc:=IF([.B$1]=[$scritture.$C251];[$scritture.$C251];&quot;&quot;)" office:value-type="float" office:value="0">
            <text:p>0</text:p>
          </table:table-cell>
          <table:table-cell table:style-name="ce105" table:formula="oooc:=IF([.B$1]=[$scritture.$C251];[$scritture.$J251];&quot;&quot;)" office:value-type="date" office:date-value="1899-12-30">
            <text:p>30/12</text:p>
          </table:table-cell>
          <table:table-cell table:style-name="ce103" table:formula="oooc:=IF([.B$1]=[$scritture.$C251];[$scritture.$K251];&quot;&quot;)" office:value-type="float" office:value="0">
            <text:p>0</text:p>
          </table:table-cell>
          <table:table-cell table:style-name="ce112" table:formula="oooc:=IF([.B$1]=[$scritture.$C251];[$scritture.F251];&quot;&quot;)" office:value-type="float" office:value="0">
            <text:p><text:s text:c="3"/>0,00</text:p>
          </table:table-cell>
          <table:table-cell table:style-name="ce116" table:formula="oooc:=IF([.B$1]=[$scritture.$C251];[$scritture.G25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2]" office:value-type="float" office:value="0">
            <text:p>0</text:p>
          </table:table-cell>
          <table:table-cell table:style-name="ce99" table:formula="oooc:=IF([.B$1]=[$scritture.$C252];[$scritture.$C252];&quot;&quot;)" office:value-type="float" office:value="0">
            <text:p>0</text:p>
          </table:table-cell>
          <table:table-cell table:style-name="ce105" table:formula="oooc:=IF([.B$1]=[$scritture.$C252];[$scritture.$J252];&quot;&quot;)" office:value-type="date" office:date-value="1899-12-30">
            <text:p>30/12</text:p>
          </table:table-cell>
          <table:table-cell table:style-name="ce103" table:formula="oooc:=IF([.B$1]=[$scritture.$C252];[$scritture.$K252];&quot;&quot;)" office:value-type="float" office:value="0">
            <text:p>0</text:p>
          </table:table-cell>
          <table:table-cell table:style-name="ce112" table:formula="oooc:=IF([.B$1]=[$scritture.$C252];[$scritture.F252];&quot;&quot;)" office:value-type="float" office:value="0">
            <text:p><text:s text:c="3"/>0,00</text:p>
          </table:table-cell>
          <table:table-cell table:style-name="ce116" table:formula="oooc:=IF([.B$1]=[$scritture.$C252];[$scritture.G25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3]" office:value-type="float" office:value="0">
            <text:p>0</text:p>
          </table:table-cell>
          <table:table-cell table:style-name="ce99" table:formula="oooc:=IF([.B$1]=[$scritture.$C253];[$scritture.$C253];&quot;&quot;)" office:value-type="float" office:value="0">
            <text:p>0</text:p>
          </table:table-cell>
          <table:table-cell table:style-name="ce105" table:formula="oooc:=IF([.B$1]=[$scritture.$C253];[$scritture.$J253];&quot;&quot;)" office:value-type="date" office:date-value="1899-12-30">
            <text:p>30/12</text:p>
          </table:table-cell>
          <table:table-cell table:style-name="ce103" table:formula="oooc:=IF([.B$1]=[$scritture.$C253];[$scritture.$K253];&quot;&quot;)" office:value-type="float" office:value="0">
            <text:p>0</text:p>
          </table:table-cell>
          <table:table-cell table:style-name="ce112" table:formula="oooc:=IF([.B$1]=[$scritture.$C253];[$scritture.F253];&quot;&quot;)" office:value-type="float" office:value="0">
            <text:p><text:s text:c="3"/>0,00</text:p>
          </table:table-cell>
          <table:table-cell table:style-name="ce116" table:formula="oooc:=IF([.B$1]=[$scritture.$C253];[$scritture.G25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4]" office:value-type="float" office:value="0">
            <text:p>0</text:p>
          </table:table-cell>
          <table:table-cell table:style-name="ce99" table:formula="oooc:=IF([.B$1]=[$scritture.$C254];[$scritture.$C254];&quot;&quot;)" office:value-type="float" office:value="0">
            <text:p>0</text:p>
          </table:table-cell>
          <table:table-cell table:style-name="ce105" table:formula="oooc:=IF([.B$1]=[$scritture.$C254];[$scritture.$J254];&quot;&quot;)" office:value-type="date" office:date-value="1899-12-30">
            <text:p>30/12</text:p>
          </table:table-cell>
          <table:table-cell table:style-name="ce103" table:formula="oooc:=IF([.B$1]=[$scritture.$C254];[$scritture.$K254];&quot;&quot;)" office:value-type="float" office:value="0">
            <text:p>0</text:p>
          </table:table-cell>
          <table:table-cell table:style-name="ce112" table:formula="oooc:=IF([.B$1]=[$scritture.$C254];[$scritture.F254];&quot;&quot;)" office:value-type="float" office:value="0">
            <text:p><text:s text:c="3"/>0,00</text:p>
          </table:table-cell>
          <table:table-cell table:style-name="ce116" table:formula="oooc:=IF([.B$1]=[$scritture.$C254];[$scritture.G25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5]" office:value-type="float" office:value="0">
            <text:p>0</text:p>
          </table:table-cell>
          <table:table-cell table:style-name="ce99" table:formula="oooc:=IF([.B$1]=[$scritture.$C255];[$scritture.$C255];&quot;&quot;)" office:value-type="float" office:value="0">
            <text:p>0</text:p>
          </table:table-cell>
          <table:table-cell table:style-name="ce105" table:formula="oooc:=IF([.B$1]=[$scritture.$C255];[$scritture.$J255];&quot;&quot;)" office:value-type="date" office:date-value="1899-12-30">
            <text:p>30/12</text:p>
          </table:table-cell>
          <table:table-cell table:style-name="ce103" table:formula="oooc:=IF([.B$1]=[$scritture.$C255];[$scritture.$K255];&quot;&quot;)" office:value-type="float" office:value="0">
            <text:p>0</text:p>
          </table:table-cell>
          <table:table-cell table:style-name="ce112" table:formula="oooc:=IF([.B$1]=[$scritture.$C255];[$scritture.F255];&quot;&quot;)" office:value-type="float" office:value="0">
            <text:p><text:s text:c="3"/>0,00</text:p>
          </table:table-cell>
          <table:table-cell table:style-name="ce116" table:formula="oooc:=IF([.B$1]=[$scritture.$C255];[$scritture.G25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6]" office:value-type="float" office:value="0">
            <text:p>0</text:p>
          </table:table-cell>
          <table:table-cell table:style-name="ce99" table:formula="oooc:=IF([.B$1]=[$scritture.$C256];[$scritture.$C256];&quot;&quot;)" office:value-type="float" office:value="0">
            <text:p>0</text:p>
          </table:table-cell>
          <table:table-cell table:style-name="ce105" table:formula="oooc:=IF([.B$1]=[$scritture.$C256];[$scritture.$J256];&quot;&quot;)" office:value-type="date" office:date-value="1899-12-30">
            <text:p>30/12</text:p>
          </table:table-cell>
          <table:table-cell table:style-name="ce103" table:formula="oooc:=IF([.B$1]=[$scritture.$C256];[$scritture.$K256];&quot;&quot;)" office:value-type="float" office:value="0">
            <text:p>0</text:p>
          </table:table-cell>
          <table:table-cell table:style-name="ce112" table:formula="oooc:=IF([.B$1]=[$scritture.$C256];[$scritture.F256];&quot;&quot;)" office:value-type="float" office:value="0">
            <text:p><text:s text:c="3"/>0,00</text:p>
          </table:table-cell>
          <table:table-cell table:style-name="ce116" table:formula="oooc:=IF([.B$1]=[$scritture.$C256];[$scritture.G25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7]" office:value-type="float" office:value="0">
            <text:p>0</text:p>
          </table:table-cell>
          <table:table-cell table:style-name="ce99" table:formula="oooc:=IF([.B$1]=[$scritture.$C257];[$scritture.$C257];&quot;&quot;)" office:value-type="float" office:value="0">
            <text:p>0</text:p>
          </table:table-cell>
          <table:table-cell table:style-name="ce105" table:formula="oooc:=IF([.B$1]=[$scritture.$C257];[$scritture.$J257];&quot;&quot;)" office:value-type="date" office:date-value="1899-12-30">
            <text:p>30/12</text:p>
          </table:table-cell>
          <table:table-cell table:style-name="ce103" table:formula="oooc:=IF([.B$1]=[$scritture.$C257];[$scritture.$K257];&quot;&quot;)" office:value-type="float" office:value="0">
            <text:p>0</text:p>
          </table:table-cell>
          <table:table-cell table:style-name="ce112" table:formula="oooc:=IF([.B$1]=[$scritture.$C257];[$scritture.F257];&quot;&quot;)" office:value-type="float" office:value="0">
            <text:p><text:s text:c="3"/>0,00</text:p>
          </table:table-cell>
          <table:table-cell table:style-name="ce116" table:formula="oooc:=IF([.B$1]=[$scritture.$C257];[$scritture.G25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8]" office:value-type="float" office:value="0">
            <text:p>0</text:p>
          </table:table-cell>
          <table:table-cell table:style-name="ce99" table:formula="oooc:=IF([.B$1]=[$scritture.$C258];[$scritture.$C258];&quot;&quot;)" office:value-type="float" office:value="0">
            <text:p>0</text:p>
          </table:table-cell>
          <table:table-cell table:style-name="ce105" table:formula="oooc:=IF([.B$1]=[$scritture.$C258];[$scritture.$J258];&quot;&quot;)" office:value-type="date" office:date-value="1899-12-30">
            <text:p>30/12</text:p>
          </table:table-cell>
          <table:table-cell table:style-name="ce103" table:formula="oooc:=IF([.B$1]=[$scritture.$C258];[$scritture.$K258];&quot;&quot;)" office:value-type="float" office:value="0">
            <text:p>0</text:p>
          </table:table-cell>
          <table:table-cell table:style-name="ce112" table:formula="oooc:=IF([.B$1]=[$scritture.$C258];[$scritture.F258];&quot;&quot;)" office:value-type="float" office:value="0">
            <text:p><text:s text:c="3"/>0,00</text:p>
          </table:table-cell>
          <table:table-cell table:style-name="ce116" table:formula="oooc:=IF([.B$1]=[$scritture.$C258];[$scritture.G25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59]" office:value-type="float" office:value="0">
            <text:p>0</text:p>
          </table:table-cell>
          <table:table-cell table:style-name="ce99" table:formula="oooc:=IF([.B$1]=[$scritture.$C259];[$scritture.$C259];&quot;&quot;)" office:value-type="float" office:value="0">
            <text:p>0</text:p>
          </table:table-cell>
          <table:table-cell table:style-name="ce105" table:formula="oooc:=IF([.B$1]=[$scritture.$C259];[$scritture.$J259];&quot;&quot;)" office:value-type="date" office:date-value="1899-12-30">
            <text:p>30/12</text:p>
          </table:table-cell>
          <table:table-cell table:style-name="ce103" table:formula="oooc:=IF([.B$1]=[$scritture.$C259];[$scritture.$K259];&quot;&quot;)" office:value-type="float" office:value="0">
            <text:p>0</text:p>
          </table:table-cell>
          <table:table-cell table:style-name="ce112" table:formula="oooc:=IF([.B$1]=[$scritture.$C259];[$scritture.F259];&quot;&quot;)" office:value-type="float" office:value="0">
            <text:p><text:s text:c="3"/>0,00</text:p>
          </table:table-cell>
          <table:table-cell table:style-name="ce116" table:formula="oooc:=IF([.B$1]=[$scritture.$C259];[$scritture.G25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0]" office:value-type="float" office:value="0">
            <text:p>0</text:p>
          </table:table-cell>
          <table:table-cell table:style-name="ce99" table:formula="oooc:=IF([.B$1]=[$scritture.$C260];[$scritture.$C260];&quot;&quot;)" office:value-type="float" office:value="0">
            <text:p>0</text:p>
          </table:table-cell>
          <table:table-cell table:style-name="ce105" table:formula="oooc:=IF([.B$1]=[$scritture.$C260];[$scritture.$J260];&quot;&quot;)" office:value-type="date" office:date-value="1899-12-30">
            <text:p>30/12</text:p>
          </table:table-cell>
          <table:table-cell table:style-name="ce103" table:formula="oooc:=IF([.B$1]=[$scritture.$C260];[$scritture.$K260];&quot;&quot;)" office:value-type="float" office:value="0">
            <text:p>0</text:p>
          </table:table-cell>
          <table:table-cell table:style-name="ce112" table:formula="oooc:=IF([.B$1]=[$scritture.$C260];[$scritture.F260];&quot;&quot;)" office:value-type="float" office:value="0">
            <text:p><text:s text:c="3"/>0,00</text:p>
          </table:table-cell>
          <table:table-cell table:style-name="ce116" table:formula="oooc:=IF([.B$1]=[$scritture.$C260];[$scritture.G26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1]" office:value-type="float" office:value="0">
            <text:p>0</text:p>
          </table:table-cell>
          <table:table-cell table:style-name="ce99" table:formula="oooc:=IF([.B$1]=[$scritture.$C261];[$scritture.$C261];&quot;&quot;)" office:value-type="float" office:value="0">
            <text:p>0</text:p>
          </table:table-cell>
          <table:table-cell table:style-name="ce105" table:formula="oooc:=IF([.B$1]=[$scritture.$C261];[$scritture.$J261];&quot;&quot;)" office:value-type="date" office:date-value="1899-12-30">
            <text:p>30/12</text:p>
          </table:table-cell>
          <table:table-cell table:style-name="ce103" table:formula="oooc:=IF([.B$1]=[$scritture.$C261];[$scritture.$K261];&quot;&quot;)" office:value-type="float" office:value="0">
            <text:p>0</text:p>
          </table:table-cell>
          <table:table-cell table:style-name="ce112" table:formula="oooc:=IF([.B$1]=[$scritture.$C261];[$scritture.F261];&quot;&quot;)" office:value-type="float" office:value="0">
            <text:p><text:s text:c="3"/>0,00</text:p>
          </table:table-cell>
          <table:table-cell table:style-name="ce116" table:formula="oooc:=IF([.B$1]=[$scritture.$C261];[$scritture.G26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2]" office:value-type="float" office:value="0">
            <text:p>0</text:p>
          </table:table-cell>
          <table:table-cell table:style-name="ce99" table:formula="oooc:=IF([.B$1]=[$scritture.$C262];[$scritture.$C262];&quot;&quot;)" office:value-type="float" office:value="0">
            <text:p>0</text:p>
          </table:table-cell>
          <table:table-cell table:style-name="ce105" table:formula="oooc:=IF([.B$1]=[$scritture.$C262];[$scritture.$J262];&quot;&quot;)" office:value-type="date" office:date-value="1899-12-30">
            <text:p>30/12</text:p>
          </table:table-cell>
          <table:table-cell table:style-name="ce103" table:formula="oooc:=IF([.B$1]=[$scritture.$C262];[$scritture.$K262];&quot;&quot;)" office:value-type="float" office:value="0">
            <text:p>0</text:p>
          </table:table-cell>
          <table:table-cell table:style-name="ce112" table:formula="oooc:=IF([.B$1]=[$scritture.$C262];[$scritture.F262];&quot;&quot;)" office:value-type="float" office:value="0">
            <text:p><text:s text:c="3"/>0,00</text:p>
          </table:table-cell>
          <table:table-cell table:style-name="ce116" table:formula="oooc:=IF([.B$1]=[$scritture.$C262];[$scritture.G26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3]" office:value-type="float" office:value="0">
            <text:p>0</text:p>
          </table:table-cell>
          <table:table-cell table:style-name="ce99" table:formula="oooc:=IF([.B$1]=[$scritture.$C263];[$scritture.$C263];&quot;&quot;)" office:value-type="float" office:value="0">
            <text:p>0</text:p>
          </table:table-cell>
          <table:table-cell table:style-name="ce105" table:formula="oooc:=IF([.B$1]=[$scritture.$C263];[$scritture.$J263];&quot;&quot;)" office:value-type="date" office:date-value="1899-12-30">
            <text:p>30/12</text:p>
          </table:table-cell>
          <table:table-cell table:style-name="ce103" table:formula="oooc:=IF([.B$1]=[$scritture.$C263];[$scritture.$K263];&quot;&quot;)" office:value-type="float" office:value="0">
            <text:p>0</text:p>
          </table:table-cell>
          <table:table-cell table:style-name="ce112" table:formula="oooc:=IF([.B$1]=[$scritture.$C263];[$scritture.F263];&quot;&quot;)" office:value-type="float" office:value="0">
            <text:p><text:s text:c="3"/>0,00</text:p>
          </table:table-cell>
          <table:table-cell table:style-name="ce116" table:formula="oooc:=IF([.B$1]=[$scritture.$C263];[$scritture.G26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4]" office:value-type="float" office:value="0">
            <text:p>0</text:p>
          </table:table-cell>
          <table:table-cell table:style-name="ce99" table:formula="oooc:=IF([.B$1]=[$scritture.$C264];[$scritture.$C264];&quot;&quot;)" office:value-type="float" office:value="0">
            <text:p>0</text:p>
          </table:table-cell>
          <table:table-cell table:style-name="ce105" table:formula="oooc:=IF([.B$1]=[$scritture.$C264];[$scritture.$J264];&quot;&quot;)" office:value-type="date" office:date-value="1899-12-30">
            <text:p>30/12</text:p>
          </table:table-cell>
          <table:table-cell table:style-name="ce103" table:formula="oooc:=IF([.B$1]=[$scritture.$C264];[$scritture.$K264];&quot;&quot;)" office:value-type="float" office:value="0">
            <text:p>0</text:p>
          </table:table-cell>
          <table:table-cell table:style-name="ce112" table:formula="oooc:=IF([.B$1]=[$scritture.$C264];[$scritture.F264];&quot;&quot;)" office:value-type="float" office:value="0">
            <text:p><text:s text:c="3"/>0,00</text:p>
          </table:table-cell>
          <table:table-cell table:style-name="ce116" table:formula="oooc:=IF([.B$1]=[$scritture.$C264];[$scritture.G26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5]" office:value-type="float" office:value="0">
            <text:p>0</text:p>
          </table:table-cell>
          <table:table-cell table:style-name="ce99" table:formula="oooc:=IF([.B$1]=[$scritture.$C265];[$scritture.$C265];&quot;&quot;)" office:value-type="float" office:value="0">
            <text:p>0</text:p>
          </table:table-cell>
          <table:table-cell table:style-name="ce105" table:formula="oooc:=IF([.B$1]=[$scritture.$C265];[$scritture.$J265];&quot;&quot;)" office:value-type="date" office:date-value="1899-12-30">
            <text:p>30/12</text:p>
          </table:table-cell>
          <table:table-cell table:style-name="ce103" table:formula="oooc:=IF([.B$1]=[$scritture.$C265];[$scritture.$K265];&quot;&quot;)" office:value-type="float" office:value="0">
            <text:p>0</text:p>
          </table:table-cell>
          <table:table-cell table:style-name="ce112" table:formula="oooc:=IF([.B$1]=[$scritture.$C265];[$scritture.F265];&quot;&quot;)" office:value-type="float" office:value="0">
            <text:p><text:s text:c="3"/>0,00</text:p>
          </table:table-cell>
          <table:table-cell table:style-name="ce116" table:formula="oooc:=IF([.B$1]=[$scritture.$C265];[$scritture.G26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6]" office:value-type="float" office:value="0">
            <text:p>0</text:p>
          </table:table-cell>
          <table:table-cell table:style-name="ce99" table:formula="oooc:=IF([.B$1]=[$scritture.$C266];[$scritture.$C266];&quot;&quot;)" office:value-type="float" office:value="0">
            <text:p>0</text:p>
          </table:table-cell>
          <table:table-cell table:style-name="ce105" table:formula="oooc:=IF([.B$1]=[$scritture.$C266];[$scritture.$J266];&quot;&quot;)" office:value-type="date" office:date-value="1899-12-30">
            <text:p>30/12</text:p>
          </table:table-cell>
          <table:table-cell table:style-name="ce103" table:formula="oooc:=IF([.B$1]=[$scritture.$C266];[$scritture.$K266];&quot;&quot;)" office:value-type="float" office:value="0">
            <text:p>0</text:p>
          </table:table-cell>
          <table:table-cell table:style-name="ce112" table:formula="oooc:=IF([.B$1]=[$scritture.$C266];[$scritture.F266];&quot;&quot;)" office:value-type="float" office:value="0">
            <text:p><text:s text:c="3"/>0,00</text:p>
          </table:table-cell>
          <table:table-cell table:style-name="ce116" table:formula="oooc:=IF([.B$1]=[$scritture.$C266];[$scritture.G26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7]" office:value-type="float" office:value="0">
            <text:p>0</text:p>
          </table:table-cell>
          <table:table-cell table:style-name="ce99" table:formula="oooc:=IF([.B$1]=[$scritture.$C267];[$scritture.$C267];&quot;&quot;)" office:value-type="float" office:value="0">
            <text:p>0</text:p>
          </table:table-cell>
          <table:table-cell table:style-name="ce105" table:formula="oooc:=IF([.B$1]=[$scritture.$C267];[$scritture.$J267];&quot;&quot;)" office:value-type="date" office:date-value="1899-12-30">
            <text:p>30/12</text:p>
          </table:table-cell>
          <table:table-cell table:style-name="ce103" table:formula="oooc:=IF([.B$1]=[$scritture.$C267];[$scritture.$K267];&quot;&quot;)" office:value-type="float" office:value="0">
            <text:p>0</text:p>
          </table:table-cell>
          <table:table-cell table:style-name="ce112" table:formula="oooc:=IF([.B$1]=[$scritture.$C267];[$scritture.F267];&quot;&quot;)" office:value-type="float" office:value="0">
            <text:p><text:s text:c="3"/>0,00</text:p>
          </table:table-cell>
          <table:table-cell table:style-name="ce116" table:formula="oooc:=IF([.B$1]=[$scritture.$C267];[$scritture.G26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8]" office:value-type="float" office:value="0">
            <text:p>0</text:p>
          </table:table-cell>
          <table:table-cell table:style-name="ce99" table:formula="oooc:=IF([.B$1]=[$scritture.$C268];[$scritture.$C268];&quot;&quot;)" office:value-type="float" office:value="0">
            <text:p>0</text:p>
          </table:table-cell>
          <table:table-cell table:style-name="ce105" table:formula="oooc:=IF([.B$1]=[$scritture.$C268];[$scritture.$J268];&quot;&quot;)" office:value-type="date" office:date-value="1899-12-30">
            <text:p>30/12</text:p>
          </table:table-cell>
          <table:table-cell table:style-name="ce103" table:formula="oooc:=IF([.B$1]=[$scritture.$C268];[$scritture.$K268];&quot;&quot;)" office:value-type="float" office:value="0">
            <text:p>0</text:p>
          </table:table-cell>
          <table:table-cell table:style-name="ce112" table:formula="oooc:=IF([.B$1]=[$scritture.$C268];[$scritture.F268];&quot;&quot;)" office:value-type="float" office:value="0">
            <text:p><text:s text:c="3"/>0,00</text:p>
          </table:table-cell>
          <table:table-cell table:style-name="ce116" table:formula="oooc:=IF([.B$1]=[$scritture.$C268];[$scritture.G26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69]" office:value-type="float" office:value="0">
            <text:p>0</text:p>
          </table:table-cell>
          <table:table-cell table:style-name="ce99" table:formula="oooc:=IF([.B$1]=[$scritture.$C269];[$scritture.$C269];&quot;&quot;)" office:value-type="float" office:value="0">
            <text:p>0</text:p>
          </table:table-cell>
          <table:table-cell table:style-name="ce105" table:formula="oooc:=IF([.B$1]=[$scritture.$C269];[$scritture.$J269];&quot;&quot;)" office:value-type="date" office:date-value="1899-12-30">
            <text:p>30/12</text:p>
          </table:table-cell>
          <table:table-cell table:style-name="ce103" table:formula="oooc:=IF([.B$1]=[$scritture.$C269];[$scritture.$K269];&quot;&quot;)" office:value-type="float" office:value="0">
            <text:p>0</text:p>
          </table:table-cell>
          <table:table-cell table:style-name="ce112" table:formula="oooc:=IF([.B$1]=[$scritture.$C269];[$scritture.F269];&quot;&quot;)" office:value-type="float" office:value="0">
            <text:p><text:s text:c="3"/>0,00</text:p>
          </table:table-cell>
          <table:table-cell table:style-name="ce116" table:formula="oooc:=IF([.B$1]=[$scritture.$C269];[$scritture.G26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0]" office:value-type="float" office:value="0">
            <text:p>0</text:p>
          </table:table-cell>
          <table:table-cell table:style-name="ce99" table:formula="oooc:=IF([.B$1]=[$scritture.$C270];[$scritture.$C270];&quot;&quot;)" office:value-type="float" office:value="0">
            <text:p>0</text:p>
          </table:table-cell>
          <table:table-cell table:style-name="ce105" table:formula="oooc:=IF([.B$1]=[$scritture.$C270];[$scritture.$J270];&quot;&quot;)" office:value-type="date" office:date-value="1899-12-30">
            <text:p>30/12</text:p>
          </table:table-cell>
          <table:table-cell table:style-name="ce103" table:formula="oooc:=IF([.B$1]=[$scritture.$C270];[$scritture.$K270];&quot;&quot;)" office:value-type="float" office:value="0">
            <text:p>0</text:p>
          </table:table-cell>
          <table:table-cell table:style-name="ce112" table:formula="oooc:=IF([.B$1]=[$scritture.$C270];[$scritture.F270];&quot;&quot;)" office:value-type="float" office:value="0">
            <text:p><text:s text:c="3"/>0,00</text:p>
          </table:table-cell>
          <table:table-cell table:style-name="ce116" table:formula="oooc:=IF([.B$1]=[$scritture.$C270];[$scritture.G27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1]" office:value-type="float" office:value="0">
            <text:p>0</text:p>
          </table:table-cell>
          <table:table-cell table:style-name="ce99" table:formula="oooc:=IF([.B$1]=[$scritture.$C271];[$scritture.$C271];&quot;&quot;)" office:value-type="float" office:value="0">
            <text:p>0</text:p>
          </table:table-cell>
          <table:table-cell table:style-name="ce105" table:formula="oooc:=IF([.B$1]=[$scritture.$C271];[$scritture.$J271];&quot;&quot;)" office:value-type="date" office:date-value="1899-12-30">
            <text:p>30/12</text:p>
          </table:table-cell>
          <table:table-cell table:style-name="ce103" table:formula="oooc:=IF([.B$1]=[$scritture.$C271];[$scritture.$K271];&quot;&quot;)" office:value-type="float" office:value="0">
            <text:p>0</text:p>
          </table:table-cell>
          <table:table-cell table:style-name="ce112" table:formula="oooc:=IF([.B$1]=[$scritture.$C271];[$scritture.F271];&quot;&quot;)" office:value-type="float" office:value="0">
            <text:p><text:s text:c="3"/>0,00</text:p>
          </table:table-cell>
          <table:table-cell table:style-name="ce116" table:formula="oooc:=IF([.B$1]=[$scritture.$C271];[$scritture.G27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2]" office:value-type="float" office:value="0">
            <text:p>0</text:p>
          </table:table-cell>
          <table:table-cell table:style-name="ce99" table:formula="oooc:=IF([.B$1]=[$scritture.$C272];[$scritture.$C272];&quot;&quot;)" office:value-type="float" office:value="0">
            <text:p>0</text:p>
          </table:table-cell>
          <table:table-cell table:style-name="ce105" table:formula="oooc:=IF([.B$1]=[$scritture.$C272];[$scritture.$J272];&quot;&quot;)" office:value-type="date" office:date-value="1899-12-30">
            <text:p>30/12</text:p>
          </table:table-cell>
          <table:table-cell table:style-name="ce103" table:formula="oooc:=IF([.B$1]=[$scritture.$C272];[$scritture.$K272];&quot;&quot;)" office:value-type="float" office:value="0">
            <text:p>0</text:p>
          </table:table-cell>
          <table:table-cell table:style-name="ce112" table:formula="oooc:=IF([.B$1]=[$scritture.$C272];[$scritture.F272];&quot;&quot;)" office:value-type="float" office:value="0">
            <text:p><text:s text:c="3"/>0,00</text:p>
          </table:table-cell>
          <table:table-cell table:style-name="ce116" table:formula="oooc:=IF([.B$1]=[$scritture.$C272];[$scritture.G27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3]" office:value-type="float" office:value="0">
            <text:p>0</text:p>
          </table:table-cell>
          <table:table-cell table:style-name="ce99" table:formula="oooc:=IF([.B$1]=[$scritture.$C273];[$scritture.$C273];&quot;&quot;)" office:value-type="float" office:value="0">
            <text:p>0</text:p>
          </table:table-cell>
          <table:table-cell table:style-name="ce105" table:formula="oooc:=IF([.B$1]=[$scritture.$C273];[$scritture.$J273];&quot;&quot;)" office:value-type="date" office:date-value="1899-12-30">
            <text:p>30/12</text:p>
          </table:table-cell>
          <table:table-cell table:style-name="ce103" table:formula="oooc:=IF([.B$1]=[$scritture.$C273];[$scritture.$K273];&quot;&quot;)" office:value-type="float" office:value="0">
            <text:p>0</text:p>
          </table:table-cell>
          <table:table-cell table:style-name="ce112" table:formula="oooc:=IF([.B$1]=[$scritture.$C273];[$scritture.F273];&quot;&quot;)" office:value-type="float" office:value="0">
            <text:p><text:s text:c="3"/>0,00</text:p>
          </table:table-cell>
          <table:table-cell table:style-name="ce116" table:formula="oooc:=IF([.B$1]=[$scritture.$C273];[$scritture.G27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4]" office:value-type="float" office:value="0">
            <text:p>0</text:p>
          </table:table-cell>
          <table:table-cell table:style-name="ce99" table:formula="oooc:=IF([.B$1]=[$scritture.$C274];[$scritture.$C274];&quot;&quot;)" office:value-type="float" office:value="0">
            <text:p>0</text:p>
          </table:table-cell>
          <table:table-cell table:style-name="ce105" table:formula="oooc:=IF([.B$1]=[$scritture.$C274];[$scritture.$J274];&quot;&quot;)" office:value-type="date" office:date-value="1899-12-30">
            <text:p>30/12</text:p>
          </table:table-cell>
          <table:table-cell table:style-name="ce103" table:formula="oooc:=IF([.B$1]=[$scritture.$C274];[$scritture.$K274];&quot;&quot;)" office:value-type="float" office:value="0">
            <text:p>0</text:p>
          </table:table-cell>
          <table:table-cell table:style-name="ce112" table:formula="oooc:=IF([.B$1]=[$scritture.$C274];[$scritture.F274];&quot;&quot;)" office:value-type="float" office:value="0">
            <text:p><text:s text:c="3"/>0,00</text:p>
          </table:table-cell>
          <table:table-cell table:style-name="ce116" table:formula="oooc:=IF([.B$1]=[$scritture.$C274];[$scritture.G27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5]" office:value-type="float" office:value="0">
            <text:p>0</text:p>
          </table:table-cell>
          <table:table-cell table:style-name="ce99" table:formula="oooc:=IF([.B$1]=[$scritture.$C275];[$scritture.$C275];&quot;&quot;)" office:value-type="float" office:value="0">
            <text:p>0</text:p>
          </table:table-cell>
          <table:table-cell table:style-name="ce105" table:formula="oooc:=IF([.B$1]=[$scritture.$C275];[$scritture.$J275];&quot;&quot;)" office:value-type="date" office:date-value="1899-12-30">
            <text:p>30/12</text:p>
          </table:table-cell>
          <table:table-cell table:style-name="ce103" table:formula="oooc:=IF([.B$1]=[$scritture.$C275];[$scritture.$K275];&quot;&quot;)" office:value-type="float" office:value="0">
            <text:p>0</text:p>
          </table:table-cell>
          <table:table-cell table:style-name="ce112" table:formula="oooc:=IF([.B$1]=[$scritture.$C275];[$scritture.F275];&quot;&quot;)" office:value-type="float" office:value="0">
            <text:p><text:s text:c="3"/>0,00</text:p>
          </table:table-cell>
          <table:table-cell table:style-name="ce116" table:formula="oooc:=IF([.B$1]=[$scritture.$C275];[$scritture.G27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6]" office:value-type="float" office:value="0">
            <text:p>0</text:p>
          </table:table-cell>
          <table:table-cell table:style-name="ce99" table:formula="oooc:=IF([.B$1]=[$scritture.$C276];[$scritture.$C276];&quot;&quot;)" office:value-type="float" office:value="0">
            <text:p>0</text:p>
          </table:table-cell>
          <table:table-cell table:style-name="ce105" table:formula="oooc:=IF([.B$1]=[$scritture.$C276];[$scritture.$J276];&quot;&quot;)" office:value-type="date" office:date-value="1899-12-30">
            <text:p>30/12</text:p>
          </table:table-cell>
          <table:table-cell table:style-name="ce103" table:formula="oooc:=IF([.B$1]=[$scritture.$C276];[$scritture.$K276];&quot;&quot;)" office:value-type="float" office:value="0">
            <text:p>0</text:p>
          </table:table-cell>
          <table:table-cell table:style-name="ce112" table:formula="oooc:=IF([.B$1]=[$scritture.$C276];[$scritture.F276];&quot;&quot;)" office:value-type="float" office:value="0">
            <text:p><text:s text:c="3"/>0,00</text:p>
          </table:table-cell>
          <table:table-cell table:style-name="ce116" table:formula="oooc:=IF([.B$1]=[$scritture.$C276];[$scritture.G27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7]" office:value-type="float" office:value="0">
            <text:p>0</text:p>
          </table:table-cell>
          <table:table-cell table:style-name="ce99" table:formula="oooc:=IF([.B$1]=[$scritture.$C277];[$scritture.$C277];&quot;&quot;)" office:value-type="float" office:value="0">
            <text:p>0</text:p>
          </table:table-cell>
          <table:table-cell table:style-name="ce105" table:formula="oooc:=IF([.B$1]=[$scritture.$C277];[$scritture.$J277];&quot;&quot;)" office:value-type="date" office:date-value="1899-12-30">
            <text:p>30/12</text:p>
          </table:table-cell>
          <table:table-cell table:style-name="ce103" table:formula="oooc:=IF([.B$1]=[$scritture.$C277];[$scritture.$K277];&quot;&quot;)" office:value-type="float" office:value="0">
            <text:p>0</text:p>
          </table:table-cell>
          <table:table-cell table:style-name="ce112" table:formula="oooc:=IF([.B$1]=[$scritture.$C277];[$scritture.F277];&quot;&quot;)" office:value-type="float" office:value="0">
            <text:p><text:s text:c="3"/>0,00</text:p>
          </table:table-cell>
          <table:table-cell table:style-name="ce116" table:formula="oooc:=IF([.B$1]=[$scritture.$C277];[$scritture.G27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8]" office:value-type="float" office:value="0">
            <text:p>0</text:p>
          </table:table-cell>
          <table:table-cell table:style-name="ce99" table:formula="oooc:=IF([.B$1]=[$scritture.$C278];[$scritture.$C278];&quot;&quot;)" office:value-type="float" office:value="0">
            <text:p>0</text:p>
          </table:table-cell>
          <table:table-cell table:style-name="ce105" table:formula="oooc:=IF([.B$1]=[$scritture.$C278];[$scritture.$J278];&quot;&quot;)" office:value-type="date" office:date-value="1899-12-30">
            <text:p>30/12</text:p>
          </table:table-cell>
          <table:table-cell table:style-name="ce103" table:formula="oooc:=IF([.B$1]=[$scritture.$C278];[$scritture.$K278];&quot;&quot;)" office:value-type="float" office:value="0">
            <text:p>0</text:p>
          </table:table-cell>
          <table:table-cell table:style-name="ce112" table:formula="oooc:=IF([.B$1]=[$scritture.$C278];[$scritture.F278];&quot;&quot;)" office:value-type="float" office:value="0">
            <text:p><text:s text:c="3"/>0,00</text:p>
          </table:table-cell>
          <table:table-cell table:style-name="ce116" table:formula="oooc:=IF([.B$1]=[$scritture.$C278];[$scritture.G27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79]" office:value-type="float" office:value="0">
            <text:p>0</text:p>
          </table:table-cell>
          <table:table-cell table:style-name="ce99" table:formula="oooc:=IF([.B$1]=[$scritture.$C279];[$scritture.$C279];&quot;&quot;)" office:value-type="float" office:value="0">
            <text:p>0</text:p>
          </table:table-cell>
          <table:table-cell table:style-name="ce105" table:formula="oooc:=IF([.B$1]=[$scritture.$C279];[$scritture.$J279];&quot;&quot;)" office:value-type="date" office:date-value="1899-12-30">
            <text:p>30/12</text:p>
          </table:table-cell>
          <table:table-cell table:style-name="ce103" table:formula="oooc:=IF([.B$1]=[$scritture.$C279];[$scritture.$K279];&quot;&quot;)" office:value-type="float" office:value="0">
            <text:p>0</text:p>
          </table:table-cell>
          <table:table-cell table:style-name="ce112" table:formula="oooc:=IF([.B$1]=[$scritture.$C279];[$scritture.F279];&quot;&quot;)" office:value-type="float" office:value="0">
            <text:p><text:s text:c="3"/>0,00</text:p>
          </table:table-cell>
          <table:table-cell table:style-name="ce116" table:formula="oooc:=IF([.B$1]=[$scritture.$C279];[$scritture.G27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0]" office:value-type="float" office:value="0">
            <text:p>0</text:p>
          </table:table-cell>
          <table:table-cell table:style-name="ce99" table:formula="oooc:=IF([.B$1]=[$scritture.$C280];[$scritture.$C280];&quot;&quot;)" office:value-type="float" office:value="0">
            <text:p>0</text:p>
          </table:table-cell>
          <table:table-cell table:style-name="ce105" table:formula="oooc:=IF([.B$1]=[$scritture.$C280];[$scritture.$J280];&quot;&quot;)" office:value-type="date" office:date-value="1899-12-30">
            <text:p>30/12</text:p>
          </table:table-cell>
          <table:table-cell table:style-name="ce103" table:formula="oooc:=IF([.B$1]=[$scritture.$C280];[$scritture.$K280];&quot;&quot;)" office:value-type="float" office:value="0">
            <text:p>0</text:p>
          </table:table-cell>
          <table:table-cell table:style-name="ce112" table:formula="oooc:=IF([.B$1]=[$scritture.$C280];[$scritture.F280];&quot;&quot;)" office:value-type="float" office:value="0">
            <text:p><text:s text:c="3"/>0,00</text:p>
          </table:table-cell>
          <table:table-cell table:style-name="ce116" table:formula="oooc:=IF([.B$1]=[$scritture.$C280];[$scritture.G28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1]" office:value-type="float" office:value="0">
            <text:p>0</text:p>
          </table:table-cell>
          <table:table-cell table:style-name="ce99" table:formula="oooc:=IF([.B$1]=[$scritture.$C281];[$scritture.$C281];&quot;&quot;)" office:value-type="float" office:value="0">
            <text:p>0</text:p>
          </table:table-cell>
          <table:table-cell table:style-name="ce105" table:formula="oooc:=IF([.B$1]=[$scritture.$C281];[$scritture.$J281];&quot;&quot;)" office:value-type="date" office:date-value="1899-12-30">
            <text:p>30/12</text:p>
          </table:table-cell>
          <table:table-cell table:style-name="ce103" table:formula="oooc:=IF([.B$1]=[$scritture.$C281];[$scritture.$K281];&quot;&quot;)" office:value-type="float" office:value="0">
            <text:p>0</text:p>
          </table:table-cell>
          <table:table-cell table:style-name="ce112" table:formula="oooc:=IF([.B$1]=[$scritture.$C281];[$scritture.F281];&quot;&quot;)" office:value-type="float" office:value="0">
            <text:p><text:s text:c="3"/>0,00</text:p>
          </table:table-cell>
          <table:table-cell table:style-name="ce116" table:formula="oooc:=IF([.B$1]=[$scritture.$C281];[$scritture.G28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2]" office:value-type="float" office:value="0">
            <text:p>0</text:p>
          </table:table-cell>
          <table:table-cell table:style-name="ce99" table:formula="oooc:=IF([.B$1]=[$scritture.$C282];[$scritture.$C282];&quot;&quot;)" office:value-type="float" office:value="0">
            <text:p>0</text:p>
          </table:table-cell>
          <table:table-cell table:style-name="ce105" table:formula="oooc:=IF([.B$1]=[$scritture.$C282];[$scritture.$J282];&quot;&quot;)" office:value-type="date" office:date-value="1899-12-30">
            <text:p>30/12</text:p>
          </table:table-cell>
          <table:table-cell table:style-name="ce103" table:formula="oooc:=IF([.B$1]=[$scritture.$C282];[$scritture.$K282];&quot;&quot;)" office:value-type="float" office:value="0">
            <text:p>0</text:p>
          </table:table-cell>
          <table:table-cell table:style-name="ce112" table:formula="oooc:=IF([.B$1]=[$scritture.$C282];[$scritture.F282];&quot;&quot;)" office:value-type="float" office:value="0">
            <text:p><text:s text:c="3"/>0,00</text:p>
          </table:table-cell>
          <table:table-cell table:style-name="ce116" table:formula="oooc:=IF([.B$1]=[$scritture.$C282];[$scritture.G28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3]" office:value-type="float" office:value="0">
            <text:p>0</text:p>
          </table:table-cell>
          <table:table-cell table:style-name="ce99" table:formula="oooc:=IF([.B$1]=[$scritture.$C283];[$scritture.$C283];&quot;&quot;)" office:value-type="float" office:value="0">
            <text:p>0</text:p>
          </table:table-cell>
          <table:table-cell table:style-name="ce105" table:formula="oooc:=IF([.B$1]=[$scritture.$C283];[$scritture.$J283];&quot;&quot;)" office:value-type="date" office:date-value="1899-12-30">
            <text:p>30/12</text:p>
          </table:table-cell>
          <table:table-cell table:style-name="ce103" table:formula="oooc:=IF([.B$1]=[$scritture.$C283];[$scritture.$K283];&quot;&quot;)" office:value-type="float" office:value="0">
            <text:p>0</text:p>
          </table:table-cell>
          <table:table-cell table:style-name="ce112" table:formula="oooc:=IF([.B$1]=[$scritture.$C283];[$scritture.F283];&quot;&quot;)" office:value-type="float" office:value="0">
            <text:p><text:s text:c="3"/>0,00</text:p>
          </table:table-cell>
          <table:table-cell table:style-name="ce116" table:formula="oooc:=IF([.B$1]=[$scritture.$C283];[$scritture.G28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4]" office:value-type="float" office:value="0">
            <text:p>0</text:p>
          </table:table-cell>
          <table:table-cell table:style-name="ce99" table:formula="oooc:=IF([.B$1]=[$scritture.$C284];[$scritture.$C284];&quot;&quot;)" office:value-type="float" office:value="0">
            <text:p>0</text:p>
          </table:table-cell>
          <table:table-cell table:style-name="ce105" table:formula="oooc:=IF([.B$1]=[$scritture.$C284];[$scritture.$J284];&quot;&quot;)" office:value-type="date" office:date-value="1899-12-30">
            <text:p>30/12</text:p>
          </table:table-cell>
          <table:table-cell table:style-name="ce103" table:formula="oooc:=IF([.B$1]=[$scritture.$C284];[$scritture.$K284];&quot;&quot;)" office:value-type="float" office:value="0">
            <text:p>0</text:p>
          </table:table-cell>
          <table:table-cell table:style-name="ce112" table:formula="oooc:=IF([.B$1]=[$scritture.$C284];[$scritture.F284];&quot;&quot;)" office:value-type="float" office:value="0">
            <text:p><text:s text:c="3"/>0,00</text:p>
          </table:table-cell>
          <table:table-cell table:style-name="ce116" table:formula="oooc:=IF([.B$1]=[$scritture.$C284];[$scritture.G28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5]" office:value-type="float" office:value="0">
            <text:p>0</text:p>
          </table:table-cell>
          <table:table-cell table:style-name="ce99" table:formula="oooc:=IF([.B$1]=[$scritture.$C285];[$scritture.$C285];&quot;&quot;)" office:value-type="float" office:value="0">
            <text:p>0</text:p>
          </table:table-cell>
          <table:table-cell table:style-name="ce105" table:formula="oooc:=IF([.B$1]=[$scritture.$C285];[$scritture.$J285];&quot;&quot;)" office:value-type="date" office:date-value="1899-12-30">
            <text:p>30/12</text:p>
          </table:table-cell>
          <table:table-cell table:style-name="ce103" table:formula="oooc:=IF([.B$1]=[$scritture.$C285];[$scritture.$K285];&quot;&quot;)" office:value-type="float" office:value="0">
            <text:p>0</text:p>
          </table:table-cell>
          <table:table-cell table:style-name="ce112" table:formula="oooc:=IF([.B$1]=[$scritture.$C285];[$scritture.F285];&quot;&quot;)" office:value-type="float" office:value="0">
            <text:p><text:s text:c="3"/>0,00</text:p>
          </table:table-cell>
          <table:table-cell table:style-name="ce116" table:formula="oooc:=IF([.B$1]=[$scritture.$C285];[$scritture.G28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6]" office:value-type="float" office:value="0">
            <text:p>0</text:p>
          </table:table-cell>
          <table:table-cell table:style-name="ce99" table:formula="oooc:=IF([.B$1]=[$scritture.$C286];[$scritture.$C286];&quot;&quot;)" office:value-type="float" office:value="0">
            <text:p>0</text:p>
          </table:table-cell>
          <table:table-cell table:style-name="ce105" table:formula="oooc:=IF([.B$1]=[$scritture.$C286];[$scritture.$J286];&quot;&quot;)" office:value-type="date" office:date-value="1899-12-30">
            <text:p>30/12</text:p>
          </table:table-cell>
          <table:table-cell table:style-name="ce103" table:formula="oooc:=IF([.B$1]=[$scritture.$C286];[$scritture.$K286];&quot;&quot;)" office:value-type="float" office:value="0">
            <text:p>0</text:p>
          </table:table-cell>
          <table:table-cell table:style-name="ce112" table:formula="oooc:=IF([.B$1]=[$scritture.$C286];[$scritture.F286];&quot;&quot;)" office:value-type="float" office:value="0">
            <text:p><text:s text:c="3"/>0,00</text:p>
          </table:table-cell>
          <table:table-cell table:style-name="ce116" table:formula="oooc:=IF([.B$1]=[$scritture.$C286];[$scritture.G28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7]" office:value-type="float" office:value="0">
            <text:p>0</text:p>
          </table:table-cell>
          <table:table-cell table:style-name="ce99" table:formula="oooc:=IF([.B$1]=[$scritture.$C287];[$scritture.$C287];&quot;&quot;)" office:value-type="float" office:value="0">
            <text:p>0</text:p>
          </table:table-cell>
          <table:table-cell table:style-name="ce105" table:formula="oooc:=IF([.B$1]=[$scritture.$C287];[$scritture.$J287];&quot;&quot;)" office:value-type="date" office:date-value="1899-12-30">
            <text:p>30/12</text:p>
          </table:table-cell>
          <table:table-cell table:style-name="ce103" table:formula="oooc:=IF([.B$1]=[$scritture.$C287];[$scritture.$K287];&quot;&quot;)" office:value-type="float" office:value="0">
            <text:p>0</text:p>
          </table:table-cell>
          <table:table-cell table:style-name="ce112" table:formula="oooc:=IF([.B$1]=[$scritture.$C287];[$scritture.F287];&quot;&quot;)" office:value-type="float" office:value="0">
            <text:p><text:s text:c="3"/>0,00</text:p>
          </table:table-cell>
          <table:table-cell table:style-name="ce116" table:formula="oooc:=IF([.B$1]=[$scritture.$C287];[$scritture.G28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8]" office:value-type="float" office:value="0">
            <text:p>0</text:p>
          </table:table-cell>
          <table:table-cell table:style-name="ce99" table:formula="oooc:=IF([.B$1]=[$scritture.$C288];[$scritture.$C288];&quot;&quot;)" office:value-type="float" office:value="0">
            <text:p>0</text:p>
          </table:table-cell>
          <table:table-cell table:style-name="ce105" table:formula="oooc:=IF([.B$1]=[$scritture.$C288];[$scritture.$J288];&quot;&quot;)" office:value-type="date" office:date-value="1899-12-30">
            <text:p>30/12</text:p>
          </table:table-cell>
          <table:table-cell table:style-name="ce103" table:formula="oooc:=IF([.B$1]=[$scritture.$C288];[$scritture.$K288];&quot;&quot;)" office:value-type="float" office:value="0">
            <text:p>0</text:p>
          </table:table-cell>
          <table:table-cell table:style-name="ce112" table:formula="oooc:=IF([.B$1]=[$scritture.$C288];[$scritture.F288];&quot;&quot;)" office:value-type="float" office:value="0">
            <text:p><text:s text:c="3"/>0,00</text:p>
          </table:table-cell>
          <table:table-cell table:style-name="ce116" table:formula="oooc:=IF([.B$1]=[$scritture.$C288];[$scritture.G28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89]" office:value-type="float" office:value="0">
            <text:p>0</text:p>
          </table:table-cell>
          <table:table-cell table:style-name="ce99" table:formula="oooc:=IF([.B$1]=[$scritture.$C289];[$scritture.$C289];&quot;&quot;)" office:value-type="float" office:value="0">
            <text:p>0</text:p>
          </table:table-cell>
          <table:table-cell table:style-name="ce105" table:formula="oooc:=IF([.B$1]=[$scritture.$C289];[$scritture.$J289];&quot;&quot;)" office:value-type="date" office:date-value="1899-12-30">
            <text:p>30/12</text:p>
          </table:table-cell>
          <table:table-cell table:style-name="ce103" table:formula="oooc:=IF([.B$1]=[$scritture.$C289];[$scritture.$K289];&quot;&quot;)" office:value-type="float" office:value="0">
            <text:p>0</text:p>
          </table:table-cell>
          <table:table-cell table:style-name="ce112" table:formula="oooc:=IF([.B$1]=[$scritture.$C289];[$scritture.F289];&quot;&quot;)" office:value-type="float" office:value="0">
            <text:p><text:s text:c="3"/>0,00</text:p>
          </table:table-cell>
          <table:table-cell table:style-name="ce116" table:formula="oooc:=IF([.B$1]=[$scritture.$C289];[$scritture.G28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0]" office:value-type="float" office:value="0">
            <text:p>0</text:p>
          </table:table-cell>
          <table:table-cell table:style-name="ce99" table:formula="oooc:=IF([.B$1]=[$scritture.$C290];[$scritture.$C290];&quot;&quot;)" office:value-type="float" office:value="0">
            <text:p>0</text:p>
          </table:table-cell>
          <table:table-cell table:style-name="ce105" table:formula="oooc:=IF([.B$1]=[$scritture.$C290];[$scritture.$J290];&quot;&quot;)" office:value-type="date" office:date-value="1899-12-30">
            <text:p>30/12</text:p>
          </table:table-cell>
          <table:table-cell table:style-name="ce103" table:formula="oooc:=IF([.B$1]=[$scritture.$C290];[$scritture.$K290];&quot;&quot;)" office:value-type="float" office:value="0">
            <text:p>0</text:p>
          </table:table-cell>
          <table:table-cell table:style-name="ce112" table:formula="oooc:=IF([.B$1]=[$scritture.$C290];[$scritture.F290];&quot;&quot;)" office:value-type="float" office:value="0">
            <text:p><text:s text:c="3"/>0,00</text:p>
          </table:table-cell>
          <table:table-cell table:style-name="ce116" table:formula="oooc:=IF([.B$1]=[$scritture.$C290];[$scritture.G29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1]" office:value-type="float" office:value="0">
            <text:p>0</text:p>
          </table:table-cell>
          <table:table-cell table:style-name="ce99" table:formula="oooc:=IF([.B$1]=[$scritture.$C291];[$scritture.$C291];&quot;&quot;)" office:value-type="float" office:value="0">
            <text:p>0</text:p>
          </table:table-cell>
          <table:table-cell table:style-name="ce105" table:formula="oooc:=IF([.B$1]=[$scritture.$C291];[$scritture.$J291];&quot;&quot;)" office:value-type="date" office:date-value="1899-12-30">
            <text:p>30/12</text:p>
          </table:table-cell>
          <table:table-cell table:style-name="ce103" table:formula="oooc:=IF([.B$1]=[$scritture.$C291];[$scritture.$K291];&quot;&quot;)" office:value-type="float" office:value="0">
            <text:p>0</text:p>
          </table:table-cell>
          <table:table-cell table:style-name="ce112" table:formula="oooc:=IF([.B$1]=[$scritture.$C291];[$scritture.F291];&quot;&quot;)" office:value-type="float" office:value="0">
            <text:p><text:s text:c="3"/>0,00</text:p>
          </table:table-cell>
          <table:table-cell table:style-name="ce116" table:formula="oooc:=IF([.B$1]=[$scritture.$C291];[$scritture.G29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2]" office:value-type="float" office:value="0">
            <text:p>0</text:p>
          </table:table-cell>
          <table:table-cell table:style-name="ce99" table:formula="oooc:=IF([.B$1]=[$scritture.$C292];[$scritture.$C292];&quot;&quot;)" office:value-type="float" office:value="0">
            <text:p>0</text:p>
          </table:table-cell>
          <table:table-cell table:style-name="ce105" table:formula="oooc:=IF([.B$1]=[$scritture.$C292];[$scritture.$J292];&quot;&quot;)" office:value-type="date" office:date-value="1899-12-30">
            <text:p>30/12</text:p>
          </table:table-cell>
          <table:table-cell table:style-name="ce103" table:formula="oooc:=IF([.B$1]=[$scritture.$C292];[$scritture.$K292];&quot;&quot;)" office:value-type="float" office:value="0">
            <text:p>0</text:p>
          </table:table-cell>
          <table:table-cell table:style-name="ce112" table:formula="oooc:=IF([.B$1]=[$scritture.$C292];[$scritture.F292];&quot;&quot;)" office:value-type="float" office:value="0">
            <text:p><text:s text:c="3"/>0,00</text:p>
          </table:table-cell>
          <table:table-cell table:style-name="ce116" table:formula="oooc:=IF([.B$1]=[$scritture.$C292];[$scritture.G29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3]" office:value-type="float" office:value="0">
            <text:p>0</text:p>
          </table:table-cell>
          <table:table-cell table:style-name="ce99" table:formula="oooc:=IF([.B$1]=[$scritture.$C293];[$scritture.$C293];&quot;&quot;)" office:value-type="float" office:value="0">
            <text:p>0</text:p>
          </table:table-cell>
          <table:table-cell table:style-name="ce105" table:formula="oooc:=IF([.B$1]=[$scritture.$C293];[$scritture.$J293];&quot;&quot;)" office:value-type="date" office:date-value="1899-12-30">
            <text:p>30/12</text:p>
          </table:table-cell>
          <table:table-cell table:style-name="ce103" table:formula="oooc:=IF([.B$1]=[$scritture.$C293];[$scritture.$K293];&quot;&quot;)" office:value-type="float" office:value="0">
            <text:p>0</text:p>
          </table:table-cell>
          <table:table-cell table:style-name="ce112" table:formula="oooc:=IF([.B$1]=[$scritture.$C293];[$scritture.F293];&quot;&quot;)" office:value-type="float" office:value="0">
            <text:p><text:s text:c="3"/>0,00</text:p>
          </table:table-cell>
          <table:table-cell table:style-name="ce116" table:formula="oooc:=IF([.B$1]=[$scritture.$C293];[$scritture.G29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4]" office:value-type="float" office:value="0">
            <text:p>0</text:p>
          </table:table-cell>
          <table:table-cell table:style-name="ce99" table:formula="oooc:=IF([.B$1]=[$scritture.$C294];[$scritture.$C294];&quot;&quot;)" office:value-type="float" office:value="0">
            <text:p>0</text:p>
          </table:table-cell>
          <table:table-cell table:style-name="ce105" table:formula="oooc:=IF([.B$1]=[$scritture.$C294];[$scritture.$J294];&quot;&quot;)" office:value-type="date" office:date-value="1899-12-30">
            <text:p>30/12</text:p>
          </table:table-cell>
          <table:table-cell table:style-name="ce103" table:formula="oooc:=IF([.B$1]=[$scritture.$C294];[$scritture.$K294];&quot;&quot;)" office:value-type="float" office:value="0">
            <text:p>0</text:p>
          </table:table-cell>
          <table:table-cell table:style-name="ce112" table:formula="oooc:=IF([.B$1]=[$scritture.$C294];[$scritture.F294];&quot;&quot;)" office:value-type="float" office:value="0">
            <text:p><text:s text:c="3"/>0,00</text:p>
          </table:table-cell>
          <table:table-cell table:style-name="ce116" table:formula="oooc:=IF([.B$1]=[$scritture.$C294];[$scritture.G29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5]" office:value-type="float" office:value="0">
            <text:p>0</text:p>
          </table:table-cell>
          <table:table-cell table:style-name="ce99" table:formula="oooc:=IF([.B$1]=[$scritture.$C295];[$scritture.$C295];&quot;&quot;)" office:value-type="float" office:value="0">
            <text:p>0</text:p>
          </table:table-cell>
          <table:table-cell table:style-name="ce105" table:formula="oooc:=IF([.B$1]=[$scritture.$C295];[$scritture.$J295];&quot;&quot;)" office:value-type="date" office:date-value="1899-12-30">
            <text:p>30/12</text:p>
          </table:table-cell>
          <table:table-cell table:style-name="ce103" table:formula="oooc:=IF([.B$1]=[$scritture.$C295];[$scritture.$K295];&quot;&quot;)" office:value-type="float" office:value="0">
            <text:p>0</text:p>
          </table:table-cell>
          <table:table-cell table:style-name="ce112" table:formula="oooc:=IF([.B$1]=[$scritture.$C295];[$scritture.F295];&quot;&quot;)" office:value-type="float" office:value="0">
            <text:p><text:s text:c="3"/>0,00</text:p>
          </table:table-cell>
          <table:table-cell table:style-name="ce116" table:formula="oooc:=IF([.B$1]=[$scritture.$C295];[$scritture.G29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6]" office:value-type="float" office:value="0">
            <text:p>0</text:p>
          </table:table-cell>
          <table:table-cell table:style-name="ce99" table:formula="oooc:=IF([.B$1]=[$scritture.$C296];[$scritture.$C296];&quot;&quot;)" office:value-type="float" office:value="0">
            <text:p>0</text:p>
          </table:table-cell>
          <table:table-cell table:style-name="ce105" table:formula="oooc:=IF([.B$1]=[$scritture.$C296];[$scritture.$J296];&quot;&quot;)" office:value-type="date" office:date-value="1899-12-30">
            <text:p>30/12</text:p>
          </table:table-cell>
          <table:table-cell table:style-name="ce103" table:formula="oooc:=IF([.B$1]=[$scritture.$C296];[$scritture.$K296];&quot;&quot;)" office:value-type="float" office:value="0">
            <text:p>0</text:p>
          </table:table-cell>
          <table:table-cell table:style-name="ce112" table:formula="oooc:=IF([.B$1]=[$scritture.$C296];[$scritture.F296];&quot;&quot;)" office:value-type="float" office:value="0">
            <text:p><text:s text:c="3"/>0,00</text:p>
          </table:table-cell>
          <table:table-cell table:style-name="ce116" table:formula="oooc:=IF([.B$1]=[$scritture.$C296];[$scritture.G29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7]" office:value-type="float" office:value="0">
            <text:p>0</text:p>
          </table:table-cell>
          <table:table-cell table:style-name="ce99" table:formula="oooc:=IF([.B$1]=[$scritture.$C297];[$scritture.$C297];&quot;&quot;)" office:value-type="float" office:value="0">
            <text:p>0</text:p>
          </table:table-cell>
          <table:table-cell table:style-name="ce105" table:formula="oooc:=IF([.B$1]=[$scritture.$C297];[$scritture.$J297];&quot;&quot;)" office:value-type="date" office:date-value="1899-12-30">
            <text:p>30/12</text:p>
          </table:table-cell>
          <table:table-cell table:style-name="ce103" table:formula="oooc:=IF([.B$1]=[$scritture.$C297];[$scritture.$K297];&quot;&quot;)" office:value-type="float" office:value="0">
            <text:p>0</text:p>
          </table:table-cell>
          <table:table-cell table:style-name="ce112" table:formula="oooc:=IF([.B$1]=[$scritture.$C297];[$scritture.F297];&quot;&quot;)" office:value-type="float" office:value="0">
            <text:p><text:s text:c="3"/>0,00</text:p>
          </table:table-cell>
          <table:table-cell table:style-name="ce116" table:formula="oooc:=IF([.B$1]=[$scritture.$C297];[$scritture.G29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8]" office:value-type="float" office:value="0">
            <text:p>0</text:p>
          </table:table-cell>
          <table:table-cell table:style-name="ce99" table:formula="oooc:=IF([.B$1]=[$scritture.$C298];[$scritture.$C298];&quot;&quot;)" office:value-type="float" office:value="0">
            <text:p>0</text:p>
          </table:table-cell>
          <table:table-cell table:style-name="ce105" table:formula="oooc:=IF([.B$1]=[$scritture.$C298];[$scritture.$J298];&quot;&quot;)" office:value-type="date" office:date-value="1899-12-30">
            <text:p>30/12</text:p>
          </table:table-cell>
          <table:table-cell table:style-name="ce103" table:formula="oooc:=IF([.B$1]=[$scritture.$C298];[$scritture.$K298];&quot;&quot;)" office:value-type="float" office:value="0">
            <text:p>0</text:p>
          </table:table-cell>
          <table:table-cell table:style-name="ce112" table:formula="oooc:=IF([.B$1]=[$scritture.$C298];[$scritture.F298];&quot;&quot;)" office:value-type="float" office:value="0">
            <text:p><text:s text:c="3"/>0,00</text:p>
          </table:table-cell>
          <table:table-cell table:style-name="ce116" table:formula="oooc:=IF([.B$1]=[$scritture.$C298];[$scritture.G29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299]" office:value-type="float" office:value="0">
            <text:p>0</text:p>
          </table:table-cell>
          <table:table-cell table:style-name="ce99" table:formula="oooc:=IF([.B$1]=[$scritture.$C299];[$scritture.$C299];&quot;&quot;)" office:value-type="float" office:value="0">
            <text:p>0</text:p>
          </table:table-cell>
          <table:table-cell table:style-name="ce105" table:formula="oooc:=IF([.B$1]=[$scritture.$C299];[$scritture.$J299];&quot;&quot;)" office:value-type="date" office:date-value="1899-12-30">
            <text:p>30/12</text:p>
          </table:table-cell>
          <table:table-cell table:style-name="ce103" table:formula="oooc:=IF([.B$1]=[$scritture.$C299];[$scritture.$K299];&quot;&quot;)" office:value-type="float" office:value="0">
            <text:p>0</text:p>
          </table:table-cell>
          <table:table-cell table:style-name="ce112" table:formula="oooc:=IF([.B$1]=[$scritture.$C299];[$scritture.F299];&quot;&quot;)" office:value-type="float" office:value="0">
            <text:p><text:s text:c="3"/>0,00</text:p>
          </table:table-cell>
          <table:table-cell table:style-name="ce116" table:formula="oooc:=IF([.B$1]=[$scritture.$C299];[$scritture.G29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0]" office:value-type="float" office:value="0">
            <text:p>0</text:p>
          </table:table-cell>
          <table:table-cell table:style-name="ce99" table:formula="oooc:=IF([.B$1]=[$scritture.$C300];[$scritture.$C300];&quot;&quot;)" office:value-type="float" office:value="0">
            <text:p>0</text:p>
          </table:table-cell>
          <table:table-cell table:style-name="ce105" table:formula="oooc:=IF([.B$1]=[$scritture.$C300];[$scritture.$J300];&quot;&quot;)" office:value-type="date" office:date-value="1899-12-30">
            <text:p>30/12</text:p>
          </table:table-cell>
          <table:table-cell table:style-name="ce103" table:formula="oooc:=IF([.B$1]=[$scritture.$C300];[$scritture.$K300];&quot;&quot;)" office:value-type="float" office:value="0">
            <text:p>0</text:p>
          </table:table-cell>
          <table:table-cell table:style-name="ce112" table:formula="oooc:=IF([.B$1]=[$scritture.$C300];[$scritture.F300];&quot;&quot;)" office:value-type="float" office:value="0">
            <text:p><text:s text:c="3"/>0,00</text:p>
          </table:table-cell>
          <table:table-cell table:style-name="ce116" table:formula="oooc:=IF([.B$1]=[$scritture.$C300];[$scritture.G30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1]" office:value-type="float" office:value="0">
            <text:p>0</text:p>
          </table:table-cell>
          <table:table-cell table:style-name="ce99" table:formula="oooc:=IF([.B$1]=[$scritture.$C301];[$scritture.$C301];&quot;&quot;)" office:value-type="float" office:value="0">
            <text:p>0</text:p>
          </table:table-cell>
          <table:table-cell table:style-name="ce105" table:formula="oooc:=IF([.B$1]=[$scritture.$C301];[$scritture.$J301];&quot;&quot;)" office:value-type="date" office:date-value="1899-12-30">
            <text:p>30/12</text:p>
          </table:table-cell>
          <table:table-cell table:style-name="ce103" table:formula="oooc:=IF([.B$1]=[$scritture.$C301];[$scritture.$K301];&quot;&quot;)" office:value-type="float" office:value="0">
            <text:p>0</text:p>
          </table:table-cell>
          <table:table-cell table:style-name="ce112" table:formula="oooc:=IF([.B$1]=[$scritture.$C301];[$scritture.F301];&quot;&quot;)" office:value-type="float" office:value="0">
            <text:p><text:s text:c="3"/>0,00</text:p>
          </table:table-cell>
          <table:table-cell table:style-name="ce116" table:formula="oooc:=IF([.B$1]=[$scritture.$C301];[$scritture.G30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2]" office:value-type="float" office:value="0">
            <text:p>0</text:p>
          </table:table-cell>
          <table:table-cell table:style-name="ce99" table:formula="oooc:=IF([.B$1]=[$scritture.$C302];[$scritture.$C302];&quot;&quot;)" office:value-type="float" office:value="0">
            <text:p>0</text:p>
          </table:table-cell>
          <table:table-cell table:style-name="ce105" table:formula="oooc:=IF([.B$1]=[$scritture.$C302];[$scritture.$J302];&quot;&quot;)" office:value-type="date" office:date-value="1899-12-30">
            <text:p>30/12</text:p>
          </table:table-cell>
          <table:table-cell table:style-name="ce103" table:formula="oooc:=IF([.B$1]=[$scritture.$C302];[$scritture.$K302];&quot;&quot;)" office:value-type="float" office:value="0">
            <text:p>0</text:p>
          </table:table-cell>
          <table:table-cell table:style-name="ce112" table:formula="oooc:=IF([.B$1]=[$scritture.$C302];[$scritture.F302];&quot;&quot;)" office:value-type="float" office:value="0">
            <text:p><text:s text:c="3"/>0,00</text:p>
          </table:table-cell>
          <table:table-cell table:style-name="ce116" table:formula="oooc:=IF([.B$1]=[$scritture.$C302];[$scritture.G30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3]" office:value-type="float" office:value="0">
            <text:p>0</text:p>
          </table:table-cell>
          <table:table-cell table:style-name="ce99" table:formula="oooc:=IF([.B$1]=[$scritture.$C303];[$scritture.$C303];&quot;&quot;)" office:value-type="float" office:value="0">
            <text:p>0</text:p>
          </table:table-cell>
          <table:table-cell table:style-name="ce105" table:formula="oooc:=IF([.B$1]=[$scritture.$C303];[$scritture.$J303];&quot;&quot;)" office:value-type="date" office:date-value="1899-12-30">
            <text:p>30/12</text:p>
          </table:table-cell>
          <table:table-cell table:style-name="ce103" table:formula="oooc:=IF([.B$1]=[$scritture.$C303];[$scritture.$K303];&quot;&quot;)" office:value-type="float" office:value="0">
            <text:p>0</text:p>
          </table:table-cell>
          <table:table-cell table:style-name="ce112" table:formula="oooc:=IF([.B$1]=[$scritture.$C303];[$scritture.F303];&quot;&quot;)" office:value-type="float" office:value="0">
            <text:p><text:s text:c="3"/>0,00</text:p>
          </table:table-cell>
          <table:table-cell table:style-name="ce116" table:formula="oooc:=IF([.B$1]=[$scritture.$C303];[$scritture.G30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4]" office:value-type="float" office:value="0">
            <text:p>0</text:p>
          </table:table-cell>
          <table:table-cell table:style-name="ce99" table:formula="oooc:=IF([.B$1]=[$scritture.$C304];[$scritture.$C304];&quot;&quot;)" office:value-type="float" office:value="0">
            <text:p>0</text:p>
          </table:table-cell>
          <table:table-cell table:style-name="ce105" table:formula="oooc:=IF([.B$1]=[$scritture.$C304];[$scritture.$J304];&quot;&quot;)" office:value-type="date" office:date-value="1899-12-30">
            <text:p>30/12</text:p>
          </table:table-cell>
          <table:table-cell table:style-name="ce103" table:formula="oooc:=IF([.B$1]=[$scritture.$C304];[$scritture.$K304];&quot;&quot;)" office:value-type="float" office:value="0">
            <text:p>0</text:p>
          </table:table-cell>
          <table:table-cell table:style-name="ce112" table:formula="oooc:=IF([.B$1]=[$scritture.$C304];[$scritture.F304];&quot;&quot;)" office:value-type="float" office:value="0">
            <text:p><text:s text:c="3"/>0,00</text:p>
          </table:table-cell>
          <table:table-cell table:style-name="ce116" table:formula="oooc:=IF([.B$1]=[$scritture.$C304];[$scritture.G30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5]" office:value-type="float" office:value="0">
            <text:p>0</text:p>
          </table:table-cell>
          <table:table-cell table:style-name="ce99" table:formula="oooc:=IF([.B$1]=[$scritture.$C305];[$scritture.$C305];&quot;&quot;)" office:value-type="float" office:value="0">
            <text:p>0</text:p>
          </table:table-cell>
          <table:table-cell table:style-name="ce105" table:formula="oooc:=IF([.B$1]=[$scritture.$C305];[$scritture.$J305];&quot;&quot;)" office:value-type="date" office:date-value="1899-12-30">
            <text:p>30/12</text:p>
          </table:table-cell>
          <table:table-cell table:style-name="ce103" table:formula="oooc:=IF([.B$1]=[$scritture.$C305];[$scritture.$K305];&quot;&quot;)" office:value-type="float" office:value="0">
            <text:p>0</text:p>
          </table:table-cell>
          <table:table-cell table:style-name="ce112" table:formula="oooc:=IF([.B$1]=[$scritture.$C305];[$scritture.F305];&quot;&quot;)" office:value-type="float" office:value="0">
            <text:p><text:s text:c="3"/>0,00</text:p>
          </table:table-cell>
          <table:table-cell table:style-name="ce116" table:formula="oooc:=IF([.B$1]=[$scritture.$C305];[$scritture.G30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6]" office:value-type="float" office:value="0">
            <text:p>0</text:p>
          </table:table-cell>
          <table:table-cell table:style-name="ce99" table:formula="oooc:=IF([.B$1]=[$scritture.$C306];[$scritture.$C306];&quot;&quot;)" office:value-type="float" office:value="0">
            <text:p>0</text:p>
          </table:table-cell>
          <table:table-cell table:style-name="ce105" table:formula="oooc:=IF([.B$1]=[$scritture.$C306];[$scritture.$J306];&quot;&quot;)" office:value-type="date" office:date-value="1899-12-30">
            <text:p>30/12</text:p>
          </table:table-cell>
          <table:table-cell table:style-name="ce103" table:formula="oooc:=IF([.B$1]=[$scritture.$C306];[$scritture.$K306];&quot;&quot;)" office:value-type="float" office:value="0">
            <text:p>0</text:p>
          </table:table-cell>
          <table:table-cell table:style-name="ce112" table:formula="oooc:=IF([.B$1]=[$scritture.$C306];[$scritture.F306];&quot;&quot;)" office:value-type="float" office:value="0">
            <text:p><text:s text:c="3"/>0,00</text:p>
          </table:table-cell>
          <table:table-cell table:style-name="ce116" table:formula="oooc:=IF([.B$1]=[$scritture.$C306];[$scritture.G30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7]" office:value-type="float" office:value="0">
            <text:p>0</text:p>
          </table:table-cell>
          <table:table-cell table:style-name="ce99" table:formula="oooc:=IF([.B$1]=[$scritture.$C307];[$scritture.$C307];&quot;&quot;)" office:value-type="float" office:value="0">
            <text:p>0</text:p>
          </table:table-cell>
          <table:table-cell table:style-name="ce105" table:formula="oooc:=IF([.B$1]=[$scritture.$C307];[$scritture.$J307];&quot;&quot;)" office:value-type="date" office:date-value="1899-12-30">
            <text:p>30/12</text:p>
          </table:table-cell>
          <table:table-cell table:style-name="ce103" table:formula="oooc:=IF([.B$1]=[$scritture.$C307];[$scritture.$K307];&quot;&quot;)" office:value-type="float" office:value="0">
            <text:p>0</text:p>
          </table:table-cell>
          <table:table-cell table:style-name="ce112" table:formula="oooc:=IF([.B$1]=[$scritture.$C307];[$scritture.F307];&quot;&quot;)" office:value-type="float" office:value="0">
            <text:p><text:s text:c="3"/>0,00</text:p>
          </table:table-cell>
          <table:table-cell table:style-name="ce116" table:formula="oooc:=IF([.B$1]=[$scritture.$C307];[$scritture.G30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8]" office:value-type="float" office:value="0">
            <text:p>0</text:p>
          </table:table-cell>
          <table:table-cell table:style-name="ce99" table:formula="oooc:=IF([.B$1]=[$scritture.$C308];[$scritture.$C308];&quot;&quot;)" office:value-type="float" office:value="0">
            <text:p>0</text:p>
          </table:table-cell>
          <table:table-cell table:style-name="ce105" table:formula="oooc:=IF([.B$1]=[$scritture.$C308];[$scritture.$J308];&quot;&quot;)" office:value-type="date" office:date-value="1899-12-30">
            <text:p>30/12</text:p>
          </table:table-cell>
          <table:table-cell table:style-name="ce103" table:formula="oooc:=IF([.B$1]=[$scritture.$C308];[$scritture.$K308];&quot;&quot;)" office:value-type="float" office:value="0">
            <text:p>0</text:p>
          </table:table-cell>
          <table:table-cell table:style-name="ce112" table:formula="oooc:=IF([.B$1]=[$scritture.$C308];[$scritture.F308];&quot;&quot;)" office:value-type="float" office:value="0">
            <text:p><text:s text:c="3"/>0,00</text:p>
          </table:table-cell>
          <table:table-cell table:style-name="ce116" table:formula="oooc:=IF([.B$1]=[$scritture.$C308];[$scritture.G30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09]" office:value-type="float" office:value="0">
            <text:p>0</text:p>
          </table:table-cell>
          <table:table-cell table:style-name="ce99" table:formula="oooc:=IF([.B$1]=[$scritture.$C309];[$scritture.$C309];&quot;&quot;)" office:value-type="float" office:value="0">
            <text:p>0</text:p>
          </table:table-cell>
          <table:table-cell table:style-name="ce105" table:formula="oooc:=IF([.B$1]=[$scritture.$C309];[$scritture.$J309];&quot;&quot;)" office:value-type="date" office:date-value="1899-12-30">
            <text:p>30/12</text:p>
          </table:table-cell>
          <table:table-cell table:style-name="ce103" table:formula="oooc:=IF([.B$1]=[$scritture.$C309];[$scritture.$K309];&quot;&quot;)" office:value-type="float" office:value="0">
            <text:p>0</text:p>
          </table:table-cell>
          <table:table-cell table:style-name="ce112" table:formula="oooc:=IF([.B$1]=[$scritture.$C309];[$scritture.F309];&quot;&quot;)" office:value-type="float" office:value="0">
            <text:p><text:s text:c="3"/>0,00</text:p>
          </table:table-cell>
          <table:table-cell table:style-name="ce116" table:formula="oooc:=IF([.B$1]=[$scritture.$C309];[$scritture.G30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0]" office:value-type="float" office:value="0">
            <text:p>0</text:p>
          </table:table-cell>
          <table:table-cell table:style-name="ce99" table:formula="oooc:=IF([.B$1]=[$scritture.$C310];[$scritture.$C310];&quot;&quot;)" office:value-type="float" office:value="0">
            <text:p>0</text:p>
          </table:table-cell>
          <table:table-cell table:style-name="ce105" table:formula="oooc:=IF([.B$1]=[$scritture.$C310];[$scritture.$J310];&quot;&quot;)" office:value-type="date" office:date-value="1899-12-30">
            <text:p>30/12</text:p>
          </table:table-cell>
          <table:table-cell table:style-name="ce103" table:formula="oooc:=IF([.B$1]=[$scritture.$C310];[$scritture.$K310];&quot;&quot;)" office:value-type="float" office:value="0">
            <text:p>0</text:p>
          </table:table-cell>
          <table:table-cell table:style-name="ce112" table:formula="oooc:=IF([.B$1]=[$scritture.$C310];[$scritture.F310];&quot;&quot;)" office:value-type="float" office:value="0">
            <text:p><text:s text:c="3"/>0,00</text:p>
          </table:table-cell>
          <table:table-cell table:style-name="ce116" table:formula="oooc:=IF([.B$1]=[$scritture.$C310];[$scritture.G31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1]" office:value-type="float" office:value="0">
            <text:p>0</text:p>
          </table:table-cell>
          <table:table-cell table:style-name="ce99" table:formula="oooc:=IF([.B$1]=[$scritture.$C311];[$scritture.$C311];&quot;&quot;)" office:value-type="float" office:value="0">
            <text:p>0</text:p>
          </table:table-cell>
          <table:table-cell table:style-name="ce105" table:formula="oooc:=IF([.B$1]=[$scritture.$C311];[$scritture.$J311];&quot;&quot;)" office:value-type="date" office:date-value="1899-12-30">
            <text:p>30/12</text:p>
          </table:table-cell>
          <table:table-cell table:style-name="ce103" table:formula="oooc:=IF([.B$1]=[$scritture.$C311];[$scritture.$K311];&quot;&quot;)" office:value-type="float" office:value="0">
            <text:p>0</text:p>
          </table:table-cell>
          <table:table-cell table:style-name="ce112" table:formula="oooc:=IF([.B$1]=[$scritture.$C311];[$scritture.F311];&quot;&quot;)" office:value-type="float" office:value="0">
            <text:p><text:s text:c="3"/>0,00</text:p>
          </table:table-cell>
          <table:table-cell table:style-name="ce116" table:formula="oooc:=IF([.B$1]=[$scritture.$C311];[$scritture.G31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2]" office:value-type="float" office:value="0">
            <text:p>0</text:p>
          </table:table-cell>
          <table:table-cell table:style-name="ce99" table:formula="oooc:=IF([.B$1]=[$scritture.$C312];[$scritture.$C312];&quot;&quot;)" office:value-type="float" office:value="0">
            <text:p>0</text:p>
          </table:table-cell>
          <table:table-cell table:style-name="ce105" table:formula="oooc:=IF([.B$1]=[$scritture.$C312];[$scritture.$J312];&quot;&quot;)" office:value-type="date" office:date-value="1899-12-30">
            <text:p>30/12</text:p>
          </table:table-cell>
          <table:table-cell table:style-name="ce103" table:formula="oooc:=IF([.B$1]=[$scritture.$C312];[$scritture.$K312];&quot;&quot;)" office:value-type="float" office:value="0">
            <text:p>0</text:p>
          </table:table-cell>
          <table:table-cell table:style-name="ce112" table:formula="oooc:=IF([.B$1]=[$scritture.$C312];[$scritture.F312];&quot;&quot;)" office:value-type="float" office:value="0">
            <text:p><text:s text:c="3"/>0,00</text:p>
          </table:table-cell>
          <table:table-cell table:style-name="ce116" table:formula="oooc:=IF([.B$1]=[$scritture.$C312];[$scritture.G31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3]" office:value-type="float" office:value="0">
            <text:p>0</text:p>
          </table:table-cell>
          <table:table-cell table:style-name="ce99" table:formula="oooc:=IF([.B$1]=[$scritture.$C313];[$scritture.$C313];&quot;&quot;)" office:value-type="float" office:value="0">
            <text:p>0</text:p>
          </table:table-cell>
          <table:table-cell table:style-name="ce105" table:formula="oooc:=IF([.B$1]=[$scritture.$C313];[$scritture.$J313];&quot;&quot;)" office:value-type="date" office:date-value="1899-12-30">
            <text:p>30/12</text:p>
          </table:table-cell>
          <table:table-cell table:style-name="ce103" table:formula="oooc:=IF([.B$1]=[$scritture.$C313];[$scritture.$K313];&quot;&quot;)" office:value-type="float" office:value="0">
            <text:p>0</text:p>
          </table:table-cell>
          <table:table-cell table:style-name="ce112" table:formula="oooc:=IF([.B$1]=[$scritture.$C313];[$scritture.F313];&quot;&quot;)" office:value-type="float" office:value="0">
            <text:p><text:s text:c="3"/>0,00</text:p>
          </table:table-cell>
          <table:table-cell table:style-name="ce116" table:formula="oooc:=IF([.B$1]=[$scritture.$C313];[$scritture.G31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4]" office:value-type="float" office:value="0">
            <text:p>0</text:p>
          </table:table-cell>
          <table:table-cell table:style-name="ce99" table:formula="oooc:=IF([.B$1]=[$scritture.$C314];[$scritture.$C314];&quot;&quot;)" office:value-type="float" office:value="0">
            <text:p>0</text:p>
          </table:table-cell>
          <table:table-cell table:style-name="ce105" table:formula="oooc:=IF([.B$1]=[$scritture.$C314];[$scritture.$J314];&quot;&quot;)" office:value-type="date" office:date-value="1899-12-30">
            <text:p>30/12</text:p>
          </table:table-cell>
          <table:table-cell table:style-name="ce103" table:formula="oooc:=IF([.B$1]=[$scritture.$C314];[$scritture.$K314];&quot;&quot;)" office:value-type="float" office:value="0">
            <text:p>0</text:p>
          </table:table-cell>
          <table:table-cell table:style-name="ce112" table:formula="oooc:=IF([.B$1]=[$scritture.$C314];[$scritture.F314];&quot;&quot;)" office:value-type="float" office:value="0">
            <text:p><text:s text:c="3"/>0,00</text:p>
          </table:table-cell>
          <table:table-cell table:style-name="ce116" table:formula="oooc:=IF([.B$1]=[$scritture.$C314];[$scritture.G31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5]" office:value-type="float" office:value="0">
            <text:p>0</text:p>
          </table:table-cell>
          <table:table-cell table:style-name="ce99" table:formula="oooc:=IF([.B$1]=[$scritture.$C315];[$scritture.$C315];&quot;&quot;)" office:value-type="float" office:value="0">
            <text:p>0</text:p>
          </table:table-cell>
          <table:table-cell table:style-name="ce105" table:formula="oooc:=IF([.B$1]=[$scritture.$C315];[$scritture.$J315];&quot;&quot;)" office:value-type="date" office:date-value="1899-12-30">
            <text:p>30/12</text:p>
          </table:table-cell>
          <table:table-cell table:style-name="ce103" table:formula="oooc:=IF([.B$1]=[$scritture.$C315];[$scritture.$K315];&quot;&quot;)" office:value-type="float" office:value="0">
            <text:p>0</text:p>
          </table:table-cell>
          <table:table-cell table:style-name="ce112" table:formula="oooc:=IF([.B$1]=[$scritture.$C315];[$scritture.F315];&quot;&quot;)" office:value-type="float" office:value="0">
            <text:p><text:s text:c="3"/>0,00</text:p>
          </table:table-cell>
          <table:table-cell table:style-name="ce116" table:formula="oooc:=IF([.B$1]=[$scritture.$C315];[$scritture.G31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6]" office:value-type="float" office:value="0">
            <text:p>0</text:p>
          </table:table-cell>
          <table:table-cell table:style-name="ce99" table:formula="oooc:=IF([.B$1]=[$scritture.$C316];[$scritture.$C316];&quot;&quot;)" office:value-type="float" office:value="0">
            <text:p>0</text:p>
          </table:table-cell>
          <table:table-cell table:style-name="ce105" table:formula="oooc:=IF([.B$1]=[$scritture.$C316];[$scritture.$J316];&quot;&quot;)" office:value-type="date" office:date-value="1899-12-30">
            <text:p>30/12</text:p>
          </table:table-cell>
          <table:table-cell table:style-name="ce103" table:formula="oooc:=IF([.B$1]=[$scritture.$C316];[$scritture.$K316];&quot;&quot;)" office:value-type="float" office:value="0">
            <text:p>0</text:p>
          </table:table-cell>
          <table:table-cell table:style-name="ce112" table:formula="oooc:=IF([.B$1]=[$scritture.$C316];[$scritture.F316];&quot;&quot;)" office:value-type="float" office:value="0">
            <text:p><text:s text:c="3"/>0,00</text:p>
          </table:table-cell>
          <table:table-cell table:style-name="ce116" table:formula="oooc:=IF([.B$1]=[$scritture.$C316];[$scritture.G31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7]" office:value-type="float" office:value="0">
            <text:p>0</text:p>
          </table:table-cell>
          <table:table-cell table:style-name="ce99" table:formula="oooc:=IF([.B$1]=[$scritture.$C317];[$scritture.$C317];&quot;&quot;)" office:value-type="float" office:value="0">
            <text:p>0</text:p>
          </table:table-cell>
          <table:table-cell table:style-name="ce105" table:formula="oooc:=IF([.B$1]=[$scritture.$C317];[$scritture.$J317];&quot;&quot;)" office:value-type="date" office:date-value="1899-12-30">
            <text:p>30/12</text:p>
          </table:table-cell>
          <table:table-cell table:style-name="ce103" table:formula="oooc:=IF([.B$1]=[$scritture.$C317];[$scritture.$K317];&quot;&quot;)" office:value-type="float" office:value="0">
            <text:p>0</text:p>
          </table:table-cell>
          <table:table-cell table:style-name="ce112" table:formula="oooc:=IF([.B$1]=[$scritture.$C317];[$scritture.F317];&quot;&quot;)" office:value-type="float" office:value="0">
            <text:p><text:s text:c="3"/>0,00</text:p>
          </table:table-cell>
          <table:table-cell table:style-name="ce116" table:formula="oooc:=IF([.B$1]=[$scritture.$C317];[$scritture.G31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8]" office:value-type="float" office:value="0">
            <text:p>0</text:p>
          </table:table-cell>
          <table:table-cell table:style-name="ce99" table:formula="oooc:=IF([.B$1]=[$scritture.$C318];[$scritture.$C318];&quot;&quot;)" office:value-type="float" office:value="0">
            <text:p>0</text:p>
          </table:table-cell>
          <table:table-cell table:style-name="ce105" table:formula="oooc:=IF([.B$1]=[$scritture.$C318];[$scritture.$J318];&quot;&quot;)" office:value-type="date" office:date-value="1899-12-30">
            <text:p>30/12</text:p>
          </table:table-cell>
          <table:table-cell table:style-name="ce103" table:formula="oooc:=IF([.B$1]=[$scritture.$C318];[$scritture.$K318];&quot;&quot;)" office:value-type="float" office:value="0">
            <text:p>0</text:p>
          </table:table-cell>
          <table:table-cell table:style-name="ce112" table:formula="oooc:=IF([.B$1]=[$scritture.$C318];[$scritture.F318];&quot;&quot;)" office:value-type="float" office:value="0">
            <text:p><text:s text:c="3"/>0,00</text:p>
          </table:table-cell>
          <table:table-cell table:style-name="ce116" table:formula="oooc:=IF([.B$1]=[$scritture.$C318];[$scritture.G31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19]" office:value-type="float" office:value="0">
            <text:p>0</text:p>
          </table:table-cell>
          <table:table-cell table:style-name="ce99" table:formula="oooc:=IF([.B$1]=[$scritture.$C319];[$scritture.$C319];&quot;&quot;)" office:value-type="float" office:value="0">
            <text:p>0</text:p>
          </table:table-cell>
          <table:table-cell table:style-name="ce105" table:formula="oooc:=IF([.B$1]=[$scritture.$C319];[$scritture.$J319];&quot;&quot;)" office:value-type="date" office:date-value="1899-12-30">
            <text:p>30/12</text:p>
          </table:table-cell>
          <table:table-cell table:style-name="ce103" table:formula="oooc:=IF([.B$1]=[$scritture.$C319];[$scritture.$K319];&quot;&quot;)" office:value-type="float" office:value="0">
            <text:p>0</text:p>
          </table:table-cell>
          <table:table-cell table:style-name="ce112" table:formula="oooc:=IF([.B$1]=[$scritture.$C319];[$scritture.F319];&quot;&quot;)" office:value-type="float" office:value="0">
            <text:p><text:s text:c="3"/>0,00</text:p>
          </table:table-cell>
          <table:table-cell table:style-name="ce116" table:formula="oooc:=IF([.B$1]=[$scritture.$C319];[$scritture.G31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0]" office:value-type="float" office:value="0">
            <text:p>0</text:p>
          </table:table-cell>
          <table:table-cell table:style-name="ce99" table:formula="oooc:=IF([.B$1]=[$scritture.$C320];[$scritture.$C320];&quot;&quot;)" office:value-type="float" office:value="0">
            <text:p>0</text:p>
          </table:table-cell>
          <table:table-cell table:style-name="ce105" table:formula="oooc:=IF([.B$1]=[$scritture.$C320];[$scritture.$J320];&quot;&quot;)" office:value-type="date" office:date-value="1899-12-30">
            <text:p>30/12</text:p>
          </table:table-cell>
          <table:table-cell table:style-name="ce103" table:formula="oooc:=IF([.B$1]=[$scritture.$C320];[$scritture.$K320];&quot;&quot;)" office:value-type="float" office:value="0">
            <text:p>0</text:p>
          </table:table-cell>
          <table:table-cell table:style-name="ce112" table:formula="oooc:=IF([.B$1]=[$scritture.$C320];[$scritture.F320];&quot;&quot;)" office:value-type="float" office:value="0">
            <text:p><text:s text:c="3"/>0,00</text:p>
          </table:table-cell>
          <table:table-cell table:style-name="ce116" table:formula="oooc:=IF([.B$1]=[$scritture.$C320];[$scritture.G32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1]" office:value-type="float" office:value="0">
            <text:p>0</text:p>
          </table:table-cell>
          <table:table-cell table:style-name="ce99" table:formula="oooc:=IF([.B$1]=[$scritture.$C321];[$scritture.$C321];&quot;&quot;)" office:value-type="float" office:value="0">
            <text:p>0</text:p>
          </table:table-cell>
          <table:table-cell table:style-name="ce105" table:formula="oooc:=IF([.B$1]=[$scritture.$C321];[$scritture.$J321];&quot;&quot;)" office:value-type="date" office:date-value="1899-12-30">
            <text:p>30/12</text:p>
          </table:table-cell>
          <table:table-cell table:style-name="ce103" table:formula="oooc:=IF([.B$1]=[$scritture.$C321];[$scritture.$K321];&quot;&quot;)" office:value-type="float" office:value="0">
            <text:p>0</text:p>
          </table:table-cell>
          <table:table-cell table:style-name="ce112" table:formula="oooc:=IF([.B$1]=[$scritture.$C321];[$scritture.F321];&quot;&quot;)" office:value-type="float" office:value="0">
            <text:p><text:s text:c="3"/>0,00</text:p>
          </table:table-cell>
          <table:table-cell table:style-name="ce116" table:formula="oooc:=IF([.B$1]=[$scritture.$C321];[$scritture.G32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2]" office:value-type="float" office:value="0">
            <text:p>0</text:p>
          </table:table-cell>
          <table:table-cell table:style-name="ce99" table:formula="oooc:=IF([.B$1]=[$scritture.$C322];[$scritture.$C322];&quot;&quot;)" office:value-type="float" office:value="0">
            <text:p>0</text:p>
          </table:table-cell>
          <table:table-cell table:style-name="ce105" table:formula="oooc:=IF([.B$1]=[$scritture.$C322];[$scritture.$J322];&quot;&quot;)" office:value-type="date" office:date-value="1899-12-30">
            <text:p>30/12</text:p>
          </table:table-cell>
          <table:table-cell table:style-name="ce103" table:formula="oooc:=IF([.B$1]=[$scritture.$C322];[$scritture.$K322];&quot;&quot;)" office:value-type="float" office:value="0">
            <text:p>0</text:p>
          </table:table-cell>
          <table:table-cell table:style-name="ce112" table:formula="oooc:=IF([.B$1]=[$scritture.$C322];[$scritture.F322];&quot;&quot;)" office:value-type="float" office:value="0">
            <text:p><text:s text:c="3"/>0,00</text:p>
          </table:table-cell>
          <table:table-cell table:style-name="ce116" table:formula="oooc:=IF([.B$1]=[$scritture.$C322];[$scritture.G32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3]" office:value-type="float" office:value="0">
            <text:p>0</text:p>
          </table:table-cell>
          <table:table-cell table:style-name="ce99" table:formula="oooc:=IF([.B$1]=[$scritture.$C323];[$scritture.$C323];&quot;&quot;)" office:value-type="float" office:value="0">
            <text:p>0</text:p>
          </table:table-cell>
          <table:table-cell table:style-name="ce105" table:formula="oooc:=IF([.B$1]=[$scritture.$C323];[$scritture.$J323];&quot;&quot;)" office:value-type="date" office:date-value="1899-12-30">
            <text:p>30/12</text:p>
          </table:table-cell>
          <table:table-cell table:style-name="ce103" table:formula="oooc:=IF([.B$1]=[$scritture.$C323];[$scritture.$K323];&quot;&quot;)" office:value-type="float" office:value="0">
            <text:p>0</text:p>
          </table:table-cell>
          <table:table-cell table:style-name="ce112" table:formula="oooc:=IF([.B$1]=[$scritture.$C323];[$scritture.F323];&quot;&quot;)" office:value-type="float" office:value="0">
            <text:p><text:s text:c="3"/>0,00</text:p>
          </table:table-cell>
          <table:table-cell table:style-name="ce116" table:formula="oooc:=IF([.B$1]=[$scritture.$C323];[$scritture.G32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4]" office:value-type="float" office:value="0">
            <text:p>0</text:p>
          </table:table-cell>
          <table:table-cell table:style-name="ce99" table:formula="oooc:=IF([.B$1]=[$scritture.$C324];[$scritture.$C324];&quot;&quot;)" office:value-type="float" office:value="0">
            <text:p>0</text:p>
          </table:table-cell>
          <table:table-cell table:style-name="ce105" table:formula="oooc:=IF([.B$1]=[$scritture.$C324];[$scritture.$J324];&quot;&quot;)" office:value-type="date" office:date-value="1899-12-30">
            <text:p>30/12</text:p>
          </table:table-cell>
          <table:table-cell table:style-name="ce103" table:formula="oooc:=IF([.B$1]=[$scritture.$C324];[$scritture.$K324];&quot;&quot;)" office:value-type="float" office:value="0">
            <text:p>0</text:p>
          </table:table-cell>
          <table:table-cell table:style-name="ce112" table:formula="oooc:=IF([.B$1]=[$scritture.$C324];[$scritture.F324];&quot;&quot;)" office:value-type="float" office:value="0">
            <text:p><text:s text:c="3"/>0,00</text:p>
          </table:table-cell>
          <table:table-cell table:style-name="ce116" table:formula="oooc:=IF([.B$1]=[$scritture.$C324];[$scritture.G32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5]" office:value-type="float" office:value="0">
            <text:p>0</text:p>
          </table:table-cell>
          <table:table-cell table:style-name="ce99" table:formula="oooc:=IF([.B$1]=[$scritture.$C325];[$scritture.$C325];&quot;&quot;)" office:value-type="float" office:value="0">
            <text:p>0</text:p>
          </table:table-cell>
          <table:table-cell table:style-name="ce105" table:formula="oooc:=IF([.B$1]=[$scritture.$C325];[$scritture.$J325];&quot;&quot;)" office:value-type="date" office:date-value="1899-12-30">
            <text:p>30/12</text:p>
          </table:table-cell>
          <table:table-cell table:style-name="ce103" table:formula="oooc:=IF([.B$1]=[$scritture.$C325];[$scritture.$K325];&quot;&quot;)" office:value-type="float" office:value="0">
            <text:p>0</text:p>
          </table:table-cell>
          <table:table-cell table:style-name="ce112" table:formula="oooc:=IF([.B$1]=[$scritture.$C325];[$scritture.F325];&quot;&quot;)" office:value-type="float" office:value="0">
            <text:p><text:s text:c="3"/>0,00</text:p>
          </table:table-cell>
          <table:table-cell table:style-name="ce116" table:formula="oooc:=IF([.B$1]=[$scritture.$C325];[$scritture.G32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6]" office:value-type="float" office:value="0">
            <text:p>0</text:p>
          </table:table-cell>
          <table:table-cell table:style-name="ce99" table:formula="oooc:=IF([.B$1]=[$scritture.$C326];[$scritture.$C326];&quot;&quot;)" office:value-type="float" office:value="0">
            <text:p>0</text:p>
          </table:table-cell>
          <table:table-cell table:style-name="ce105" table:formula="oooc:=IF([.B$1]=[$scritture.$C326];[$scritture.$J326];&quot;&quot;)" office:value-type="date" office:date-value="1899-12-30">
            <text:p>30/12</text:p>
          </table:table-cell>
          <table:table-cell table:style-name="ce103" table:formula="oooc:=IF([.B$1]=[$scritture.$C326];[$scritture.$K326];&quot;&quot;)" office:value-type="float" office:value="0">
            <text:p>0</text:p>
          </table:table-cell>
          <table:table-cell table:style-name="ce112" table:formula="oooc:=IF([.B$1]=[$scritture.$C326];[$scritture.F326];&quot;&quot;)" office:value-type="float" office:value="0">
            <text:p><text:s text:c="3"/>0,00</text:p>
          </table:table-cell>
          <table:table-cell table:style-name="ce116" table:formula="oooc:=IF([.B$1]=[$scritture.$C326];[$scritture.G32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7]" office:value-type="float" office:value="0">
            <text:p>0</text:p>
          </table:table-cell>
          <table:table-cell table:style-name="ce99" table:formula="oooc:=IF([.B$1]=[$scritture.$C327];[$scritture.$C327];&quot;&quot;)" office:value-type="float" office:value="0">
            <text:p>0</text:p>
          </table:table-cell>
          <table:table-cell table:style-name="ce105" table:formula="oooc:=IF([.B$1]=[$scritture.$C327];[$scritture.$J327];&quot;&quot;)" office:value-type="date" office:date-value="1899-12-30">
            <text:p>30/12</text:p>
          </table:table-cell>
          <table:table-cell table:style-name="ce103" table:formula="oooc:=IF([.B$1]=[$scritture.$C327];[$scritture.$K327];&quot;&quot;)" office:value-type="float" office:value="0">
            <text:p>0</text:p>
          </table:table-cell>
          <table:table-cell table:style-name="ce112" table:formula="oooc:=IF([.B$1]=[$scritture.$C327];[$scritture.F327];&quot;&quot;)" office:value-type="float" office:value="0">
            <text:p><text:s text:c="3"/>0,00</text:p>
          </table:table-cell>
          <table:table-cell table:style-name="ce116" table:formula="oooc:=IF([.B$1]=[$scritture.$C327];[$scritture.G32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8]" office:value-type="float" office:value="0">
            <text:p>0</text:p>
          </table:table-cell>
          <table:table-cell table:style-name="ce99" table:formula="oooc:=IF([.B$1]=[$scritture.$C328];[$scritture.$C328];&quot;&quot;)" office:value-type="float" office:value="0">
            <text:p>0</text:p>
          </table:table-cell>
          <table:table-cell table:style-name="ce105" table:formula="oooc:=IF([.B$1]=[$scritture.$C328];[$scritture.$J328];&quot;&quot;)" office:value-type="date" office:date-value="1899-12-30">
            <text:p>30/12</text:p>
          </table:table-cell>
          <table:table-cell table:style-name="ce103" table:formula="oooc:=IF([.B$1]=[$scritture.$C328];[$scritture.$K328];&quot;&quot;)" office:value-type="float" office:value="0">
            <text:p>0</text:p>
          </table:table-cell>
          <table:table-cell table:style-name="ce112" table:formula="oooc:=IF([.B$1]=[$scritture.$C328];[$scritture.F328];&quot;&quot;)" office:value-type="float" office:value="0">
            <text:p><text:s text:c="3"/>0,00</text:p>
          </table:table-cell>
          <table:table-cell table:style-name="ce116" table:formula="oooc:=IF([.B$1]=[$scritture.$C328];[$scritture.G32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29]" office:value-type="float" office:value="0">
            <text:p>0</text:p>
          </table:table-cell>
          <table:table-cell table:style-name="ce99" table:formula="oooc:=IF([.B$1]=[$scritture.$C329];[$scritture.$C329];&quot;&quot;)" office:value-type="float" office:value="0">
            <text:p>0</text:p>
          </table:table-cell>
          <table:table-cell table:style-name="ce105" table:formula="oooc:=IF([.B$1]=[$scritture.$C329];[$scritture.$J329];&quot;&quot;)" office:value-type="date" office:date-value="1899-12-30">
            <text:p>30/12</text:p>
          </table:table-cell>
          <table:table-cell table:style-name="ce103" table:formula="oooc:=IF([.B$1]=[$scritture.$C329];[$scritture.$K329];&quot;&quot;)" office:value-type="float" office:value="0">
            <text:p>0</text:p>
          </table:table-cell>
          <table:table-cell table:style-name="ce112" table:formula="oooc:=IF([.B$1]=[$scritture.$C329];[$scritture.F329];&quot;&quot;)" office:value-type="float" office:value="0">
            <text:p><text:s text:c="3"/>0,00</text:p>
          </table:table-cell>
          <table:table-cell table:style-name="ce116" table:formula="oooc:=IF([.B$1]=[$scritture.$C329];[$scritture.G32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0]" office:value-type="float" office:value="0">
            <text:p>0</text:p>
          </table:table-cell>
          <table:table-cell table:style-name="ce99" table:formula="oooc:=IF([.B$1]=[$scritture.$C330];[$scritture.$C330];&quot;&quot;)" office:value-type="float" office:value="0">
            <text:p>0</text:p>
          </table:table-cell>
          <table:table-cell table:style-name="ce105" table:formula="oooc:=IF([.B$1]=[$scritture.$C330];[$scritture.$J330];&quot;&quot;)" office:value-type="date" office:date-value="1899-12-30">
            <text:p>30/12</text:p>
          </table:table-cell>
          <table:table-cell table:style-name="ce103" table:formula="oooc:=IF([.B$1]=[$scritture.$C330];[$scritture.$K330];&quot;&quot;)" office:value-type="float" office:value="0">
            <text:p>0</text:p>
          </table:table-cell>
          <table:table-cell table:style-name="ce112" table:formula="oooc:=IF([.B$1]=[$scritture.$C330];[$scritture.F330];&quot;&quot;)" office:value-type="float" office:value="0">
            <text:p><text:s text:c="3"/>0,00</text:p>
          </table:table-cell>
          <table:table-cell table:style-name="ce116" table:formula="oooc:=IF([.B$1]=[$scritture.$C330];[$scritture.G33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1]" office:value-type="float" office:value="0">
            <text:p>0</text:p>
          </table:table-cell>
          <table:table-cell table:style-name="ce99" table:formula="oooc:=IF([.B$1]=[$scritture.$C331];[$scritture.$C331];&quot;&quot;)" office:value-type="float" office:value="0">
            <text:p>0</text:p>
          </table:table-cell>
          <table:table-cell table:style-name="ce105" table:formula="oooc:=IF([.B$1]=[$scritture.$C331];[$scritture.$J331];&quot;&quot;)" office:value-type="date" office:date-value="1899-12-30">
            <text:p>30/12</text:p>
          </table:table-cell>
          <table:table-cell table:style-name="ce103" table:formula="oooc:=IF([.B$1]=[$scritture.$C331];[$scritture.$K331];&quot;&quot;)" office:value-type="float" office:value="0">
            <text:p>0</text:p>
          </table:table-cell>
          <table:table-cell table:style-name="ce112" table:formula="oooc:=IF([.B$1]=[$scritture.$C331];[$scritture.F331];&quot;&quot;)" office:value-type="float" office:value="0">
            <text:p><text:s text:c="3"/>0,00</text:p>
          </table:table-cell>
          <table:table-cell table:style-name="ce116" table:formula="oooc:=IF([.B$1]=[$scritture.$C331];[$scritture.G33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2]" office:value-type="float" office:value="0">
            <text:p>0</text:p>
          </table:table-cell>
          <table:table-cell table:style-name="ce99" table:formula="oooc:=IF([.B$1]=[$scritture.$C332];[$scritture.$C332];&quot;&quot;)" office:value-type="float" office:value="0">
            <text:p>0</text:p>
          </table:table-cell>
          <table:table-cell table:style-name="ce105" table:formula="oooc:=IF([.B$1]=[$scritture.$C332];[$scritture.$J332];&quot;&quot;)" office:value-type="date" office:date-value="1899-12-30">
            <text:p>30/12</text:p>
          </table:table-cell>
          <table:table-cell table:style-name="ce103" table:formula="oooc:=IF([.B$1]=[$scritture.$C332];[$scritture.$K332];&quot;&quot;)" office:value-type="float" office:value="0">
            <text:p>0</text:p>
          </table:table-cell>
          <table:table-cell table:style-name="ce112" table:formula="oooc:=IF([.B$1]=[$scritture.$C332];[$scritture.F332];&quot;&quot;)" office:value-type="float" office:value="0">
            <text:p><text:s text:c="3"/>0,00</text:p>
          </table:table-cell>
          <table:table-cell table:style-name="ce116" table:formula="oooc:=IF([.B$1]=[$scritture.$C332];[$scritture.G33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3]" office:value-type="float" office:value="0">
            <text:p>0</text:p>
          </table:table-cell>
          <table:table-cell table:style-name="ce99" table:formula="oooc:=IF([.B$1]=[$scritture.$C333];[$scritture.$C333];&quot;&quot;)" office:value-type="float" office:value="0">
            <text:p>0</text:p>
          </table:table-cell>
          <table:table-cell table:style-name="ce105" table:formula="oooc:=IF([.B$1]=[$scritture.$C333];[$scritture.$J333];&quot;&quot;)" office:value-type="date" office:date-value="1899-12-30">
            <text:p>30/12</text:p>
          </table:table-cell>
          <table:table-cell table:style-name="ce103" table:formula="oooc:=IF([.B$1]=[$scritture.$C333];[$scritture.$K333];&quot;&quot;)" office:value-type="float" office:value="0">
            <text:p>0</text:p>
          </table:table-cell>
          <table:table-cell table:style-name="ce112" table:formula="oooc:=IF([.B$1]=[$scritture.$C333];[$scritture.F333];&quot;&quot;)" office:value-type="float" office:value="0">
            <text:p><text:s text:c="3"/>0,00</text:p>
          </table:table-cell>
          <table:table-cell table:style-name="ce116" table:formula="oooc:=IF([.B$1]=[$scritture.$C333];[$scritture.G33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4]" office:value-type="float" office:value="0">
            <text:p>0</text:p>
          </table:table-cell>
          <table:table-cell table:style-name="ce99" table:formula="oooc:=IF([.B$1]=[$scritture.$C334];[$scritture.$C334];&quot;&quot;)" office:value-type="float" office:value="0">
            <text:p>0</text:p>
          </table:table-cell>
          <table:table-cell table:style-name="ce105" table:formula="oooc:=IF([.B$1]=[$scritture.$C334];[$scritture.$J334];&quot;&quot;)" office:value-type="date" office:date-value="1899-12-30">
            <text:p>30/12</text:p>
          </table:table-cell>
          <table:table-cell table:style-name="ce103" table:formula="oooc:=IF([.B$1]=[$scritture.$C334];[$scritture.$K334];&quot;&quot;)" office:value-type="float" office:value="0">
            <text:p>0</text:p>
          </table:table-cell>
          <table:table-cell table:style-name="ce112" table:formula="oooc:=IF([.B$1]=[$scritture.$C334];[$scritture.F334];&quot;&quot;)" office:value-type="float" office:value="0">
            <text:p><text:s text:c="3"/>0,00</text:p>
          </table:table-cell>
          <table:table-cell table:style-name="ce116" table:formula="oooc:=IF([.B$1]=[$scritture.$C334];[$scritture.G33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5]" office:value-type="float" office:value="0">
            <text:p>0</text:p>
          </table:table-cell>
          <table:table-cell table:style-name="ce99" table:formula="oooc:=IF([.B$1]=[$scritture.$C335];[$scritture.$C335];&quot;&quot;)" office:value-type="float" office:value="0">
            <text:p>0</text:p>
          </table:table-cell>
          <table:table-cell table:style-name="ce105" table:formula="oooc:=IF([.B$1]=[$scritture.$C335];[$scritture.$J335];&quot;&quot;)" office:value-type="date" office:date-value="1899-12-30">
            <text:p>30/12</text:p>
          </table:table-cell>
          <table:table-cell table:style-name="ce103" table:formula="oooc:=IF([.B$1]=[$scritture.$C335];[$scritture.$K335];&quot;&quot;)" office:value-type="float" office:value="0">
            <text:p>0</text:p>
          </table:table-cell>
          <table:table-cell table:style-name="ce112" table:formula="oooc:=IF([.B$1]=[$scritture.$C335];[$scritture.F335];&quot;&quot;)" office:value-type="float" office:value="0">
            <text:p><text:s text:c="3"/>0,00</text:p>
          </table:table-cell>
          <table:table-cell table:style-name="ce116" table:formula="oooc:=IF([.B$1]=[$scritture.$C335];[$scritture.G33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6]" office:value-type="float" office:value="0">
            <text:p>0</text:p>
          </table:table-cell>
          <table:table-cell table:style-name="ce99" table:formula="oooc:=IF([.B$1]=[$scritture.$C336];[$scritture.$C336];&quot;&quot;)" office:value-type="float" office:value="0">
            <text:p>0</text:p>
          </table:table-cell>
          <table:table-cell table:style-name="ce105" table:formula="oooc:=IF([.B$1]=[$scritture.$C336];[$scritture.$J336];&quot;&quot;)" office:value-type="date" office:date-value="1899-12-30">
            <text:p>30/12</text:p>
          </table:table-cell>
          <table:table-cell table:style-name="ce103" table:formula="oooc:=IF([.B$1]=[$scritture.$C336];[$scritture.$K336];&quot;&quot;)" office:value-type="float" office:value="0">
            <text:p>0</text:p>
          </table:table-cell>
          <table:table-cell table:style-name="ce112" table:formula="oooc:=IF([.B$1]=[$scritture.$C336];[$scritture.F336];&quot;&quot;)" office:value-type="float" office:value="0">
            <text:p><text:s text:c="3"/>0,00</text:p>
          </table:table-cell>
          <table:table-cell table:style-name="ce116" table:formula="oooc:=IF([.B$1]=[$scritture.$C336];[$scritture.G33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7]" office:value-type="float" office:value="0">
            <text:p>0</text:p>
          </table:table-cell>
          <table:table-cell table:style-name="ce99" table:formula="oooc:=IF([.B$1]=[$scritture.$C337];[$scritture.$C337];&quot;&quot;)" office:value-type="float" office:value="0">
            <text:p>0</text:p>
          </table:table-cell>
          <table:table-cell table:style-name="ce105" table:formula="oooc:=IF([.B$1]=[$scritture.$C337];[$scritture.$J337];&quot;&quot;)" office:value-type="date" office:date-value="1899-12-30">
            <text:p>30/12</text:p>
          </table:table-cell>
          <table:table-cell table:style-name="ce103" table:formula="oooc:=IF([.B$1]=[$scritture.$C337];[$scritture.$K337];&quot;&quot;)" office:value-type="float" office:value="0">
            <text:p>0</text:p>
          </table:table-cell>
          <table:table-cell table:style-name="ce112" table:formula="oooc:=IF([.B$1]=[$scritture.$C337];[$scritture.F337];&quot;&quot;)" office:value-type="float" office:value="0">
            <text:p><text:s text:c="3"/>0,00</text:p>
          </table:table-cell>
          <table:table-cell table:style-name="ce116" table:formula="oooc:=IF([.B$1]=[$scritture.$C337];[$scritture.G33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8]" office:value-type="float" office:value="0">
            <text:p>0</text:p>
          </table:table-cell>
          <table:table-cell table:style-name="ce99" table:formula="oooc:=IF([.B$1]=[$scritture.$C338];[$scritture.$C338];&quot;&quot;)" office:value-type="float" office:value="0">
            <text:p>0</text:p>
          </table:table-cell>
          <table:table-cell table:style-name="ce105" table:formula="oooc:=IF([.B$1]=[$scritture.$C338];[$scritture.$J338];&quot;&quot;)" office:value-type="date" office:date-value="1899-12-30">
            <text:p>30/12</text:p>
          </table:table-cell>
          <table:table-cell table:style-name="ce103" table:formula="oooc:=IF([.B$1]=[$scritture.$C338];[$scritture.$K338];&quot;&quot;)" office:value-type="float" office:value="0">
            <text:p>0</text:p>
          </table:table-cell>
          <table:table-cell table:style-name="ce112" table:formula="oooc:=IF([.B$1]=[$scritture.$C338];[$scritture.F338];&quot;&quot;)" office:value-type="float" office:value="0">
            <text:p><text:s text:c="3"/>0,00</text:p>
          </table:table-cell>
          <table:table-cell table:style-name="ce116" table:formula="oooc:=IF([.B$1]=[$scritture.$C338];[$scritture.G33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39]" office:value-type="float" office:value="0">
            <text:p>0</text:p>
          </table:table-cell>
          <table:table-cell table:style-name="ce99" table:formula="oooc:=IF([.B$1]=[$scritture.$C339];[$scritture.$C339];&quot;&quot;)" office:value-type="float" office:value="0">
            <text:p>0</text:p>
          </table:table-cell>
          <table:table-cell table:style-name="ce105" table:formula="oooc:=IF([.B$1]=[$scritture.$C339];[$scritture.$J339];&quot;&quot;)" office:value-type="date" office:date-value="1899-12-30">
            <text:p>30/12</text:p>
          </table:table-cell>
          <table:table-cell table:style-name="ce103" table:formula="oooc:=IF([.B$1]=[$scritture.$C339];[$scritture.$K339];&quot;&quot;)" office:value-type="float" office:value="0">
            <text:p>0</text:p>
          </table:table-cell>
          <table:table-cell table:style-name="ce112" table:formula="oooc:=IF([.B$1]=[$scritture.$C339];[$scritture.F339];&quot;&quot;)" office:value-type="float" office:value="0">
            <text:p><text:s text:c="3"/>0,00</text:p>
          </table:table-cell>
          <table:table-cell table:style-name="ce116" table:formula="oooc:=IF([.B$1]=[$scritture.$C339];[$scritture.G33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0]" office:value-type="float" office:value="0">
            <text:p>0</text:p>
          </table:table-cell>
          <table:table-cell table:style-name="ce99" table:formula="oooc:=IF([.B$1]=[$scritture.$C340];[$scritture.$C340];&quot;&quot;)" office:value-type="float" office:value="0">
            <text:p>0</text:p>
          </table:table-cell>
          <table:table-cell table:style-name="ce105" table:formula="oooc:=IF([.B$1]=[$scritture.$C340];[$scritture.$J340];&quot;&quot;)" office:value-type="date" office:date-value="1899-12-30">
            <text:p>30/12</text:p>
          </table:table-cell>
          <table:table-cell table:style-name="ce103" table:formula="oooc:=IF([.B$1]=[$scritture.$C340];[$scritture.$K340];&quot;&quot;)" office:value-type="float" office:value="0">
            <text:p>0</text:p>
          </table:table-cell>
          <table:table-cell table:style-name="ce112" table:formula="oooc:=IF([.B$1]=[$scritture.$C340];[$scritture.F340];&quot;&quot;)" office:value-type="float" office:value="0">
            <text:p><text:s text:c="3"/>0,00</text:p>
          </table:table-cell>
          <table:table-cell table:style-name="ce116" table:formula="oooc:=IF([.B$1]=[$scritture.$C340];[$scritture.G34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1]" office:value-type="float" office:value="0">
            <text:p>0</text:p>
          </table:table-cell>
          <table:table-cell table:style-name="ce99" table:formula="oooc:=IF([.B$1]=[$scritture.$C341];[$scritture.$C341];&quot;&quot;)" office:value-type="float" office:value="0">
            <text:p>0</text:p>
          </table:table-cell>
          <table:table-cell table:style-name="ce105" table:formula="oooc:=IF([.B$1]=[$scritture.$C341];[$scritture.$J341];&quot;&quot;)" office:value-type="date" office:date-value="1899-12-30">
            <text:p>30/12</text:p>
          </table:table-cell>
          <table:table-cell table:style-name="ce103" table:formula="oooc:=IF([.B$1]=[$scritture.$C341];[$scritture.$K341];&quot;&quot;)" office:value-type="float" office:value="0">
            <text:p>0</text:p>
          </table:table-cell>
          <table:table-cell table:style-name="ce112" table:formula="oooc:=IF([.B$1]=[$scritture.$C341];[$scritture.F341];&quot;&quot;)" office:value-type="float" office:value="0">
            <text:p><text:s text:c="3"/>0,00</text:p>
          </table:table-cell>
          <table:table-cell table:style-name="ce116" table:formula="oooc:=IF([.B$1]=[$scritture.$C341];[$scritture.G34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2]" office:value-type="float" office:value="0">
            <text:p>0</text:p>
          </table:table-cell>
          <table:table-cell table:style-name="ce99" table:formula="oooc:=IF([.B$1]=[$scritture.$C342];[$scritture.$C342];&quot;&quot;)" office:value-type="float" office:value="0">
            <text:p>0</text:p>
          </table:table-cell>
          <table:table-cell table:style-name="ce105" table:formula="oooc:=IF([.B$1]=[$scritture.$C342];[$scritture.$J342];&quot;&quot;)" office:value-type="date" office:date-value="1899-12-30">
            <text:p>30/12</text:p>
          </table:table-cell>
          <table:table-cell table:style-name="ce103" table:formula="oooc:=IF([.B$1]=[$scritture.$C342];[$scritture.$K342];&quot;&quot;)" office:value-type="float" office:value="0">
            <text:p>0</text:p>
          </table:table-cell>
          <table:table-cell table:style-name="ce112" table:formula="oooc:=IF([.B$1]=[$scritture.$C342];[$scritture.F342];&quot;&quot;)" office:value-type="float" office:value="0">
            <text:p><text:s text:c="3"/>0,00</text:p>
          </table:table-cell>
          <table:table-cell table:style-name="ce116" table:formula="oooc:=IF([.B$1]=[$scritture.$C342];[$scritture.G34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3]" office:value-type="float" office:value="0">
            <text:p>0</text:p>
          </table:table-cell>
          <table:table-cell table:style-name="ce99" table:formula="oooc:=IF([.B$1]=[$scritture.$C343];[$scritture.$C343];&quot;&quot;)" office:value-type="float" office:value="0">
            <text:p>0</text:p>
          </table:table-cell>
          <table:table-cell table:style-name="ce105" table:formula="oooc:=IF([.B$1]=[$scritture.$C343];[$scritture.$J343];&quot;&quot;)" office:value-type="date" office:date-value="1899-12-30">
            <text:p>30/12</text:p>
          </table:table-cell>
          <table:table-cell table:style-name="ce103" table:formula="oooc:=IF([.B$1]=[$scritture.$C343];[$scritture.$K343];&quot;&quot;)" office:value-type="float" office:value="0">
            <text:p>0</text:p>
          </table:table-cell>
          <table:table-cell table:style-name="ce112" table:formula="oooc:=IF([.B$1]=[$scritture.$C343];[$scritture.F343];&quot;&quot;)" office:value-type="float" office:value="0">
            <text:p><text:s text:c="3"/>0,00</text:p>
          </table:table-cell>
          <table:table-cell table:style-name="ce116" table:formula="oooc:=IF([.B$1]=[$scritture.$C343];[$scritture.G34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4]" office:value-type="float" office:value="0">
            <text:p>0</text:p>
          </table:table-cell>
          <table:table-cell table:style-name="ce99" table:formula="oooc:=IF([.B$1]=[$scritture.$C344];[$scritture.$C344];&quot;&quot;)" office:value-type="float" office:value="0">
            <text:p>0</text:p>
          </table:table-cell>
          <table:table-cell table:style-name="ce105" table:formula="oooc:=IF([.B$1]=[$scritture.$C344];[$scritture.$J344];&quot;&quot;)" office:value-type="date" office:date-value="1899-12-30">
            <text:p>30/12</text:p>
          </table:table-cell>
          <table:table-cell table:style-name="ce103" table:formula="oooc:=IF([.B$1]=[$scritture.$C344];[$scritture.$K344];&quot;&quot;)" office:value-type="float" office:value="0">
            <text:p>0</text:p>
          </table:table-cell>
          <table:table-cell table:style-name="ce112" table:formula="oooc:=IF([.B$1]=[$scritture.$C344];[$scritture.F344];&quot;&quot;)" office:value-type="float" office:value="0">
            <text:p><text:s text:c="3"/>0,00</text:p>
          </table:table-cell>
          <table:table-cell table:style-name="ce116" table:formula="oooc:=IF([.B$1]=[$scritture.$C344];[$scritture.G34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5]" office:value-type="float" office:value="0">
            <text:p>0</text:p>
          </table:table-cell>
          <table:table-cell table:style-name="ce99" table:formula="oooc:=IF([.B$1]=[$scritture.$C345];[$scritture.$C345];&quot;&quot;)" office:value-type="float" office:value="0">
            <text:p>0</text:p>
          </table:table-cell>
          <table:table-cell table:style-name="ce105" table:formula="oooc:=IF([.B$1]=[$scritture.$C345];[$scritture.$J345];&quot;&quot;)" office:value-type="date" office:date-value="1899-12-30">
            <text:p>30/12</text:p>
          </table:table-cell>
          <table:table-cell table:style-name="ce103" table:formula="oooc:=IF([.B$1]=[$scritture.$C345];[$scritture.$K345];&quot;&quot;)" office:value-type="float" office:value="0">
            <text:p>0</text:p>
          </table:table-cell>
          <table:table-cell table:style-name="ce112" table:formula="oooc:=IF([.B$1]=[$scritture.$C345];[$scritture.F345];&quot;&quot;)" office:value-type="float" office:value="0">
            <text:p><text:s text:c="3"/>0,00</text:p>
          </table:table-cell>
          <table:table-cell table:style-name="ce116" table:formula="oooc:=IF([.B$1]=[$scritture.$C345];[$scritture.G34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6]" office:value-type="float" office:value="0">
            <text:p>0</text:p>
          </table:table-cell>
          <table:table-cell table:style-name="ce99" table:formula="oooc:=IF([.B$1]=[$scritture.$C346];[$scritture.$C346];&quot;&quot;)" office:value-type="float" office:value="0">
            <text:p>0</text:p>
          </table:table-cell>
          <table:table-cell table:style-name="ce105" table:formula="oooc:=IF([.B$1]=[$scritture.$C346];[$scritture.$J346];&quot;&quot;)" office:value-type="date" office:date-value="1899-12-30">
            <text:p>30/12</text:p>
          </table:table-cell>
          <table:table-cell table:style-name="ce103" table:formula="oooc:=IF([.B$1]=[$scritture.$C346];[$scritture.$K346];&quot;&quot;)" office:value-type="float" office:value="0">
            <text:p>0</text:p>
          </table:table-cell>
          <table:table-cell table:style-name="ce112" table:formula="oooc:=IF([.B$1]=[$scritture.$C346];[$scritture.F346];&quot;&quot;)" office:value-type="float" office:value="0">
            <text:p><text:s text:c="3"/>0,00</text:p>
          </table:table-cell>
          <table:table-cell table:style-name="ce116" table:formula="oooc:=IF([.B$1]=[$scritture.$C346];[$scritture.G34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7]" office:value-type="float" office:value="0">
            <text:p>0</text:p>
          </table:table-cell>
          <table:table-cell table:style-name="ce99" table:formula="oooc:=IF([.B$1]=[$scritture.$C347];[$scritture.$C347];&quot;&quot;)" office:value-type="float" office:value="0">
            <text:p>0</text:p>
          </table:table-cell>
          <table:table-cell table:style-name="ce105" table:formula="oooc:=IF([.B$1]=[$scritture.$C347];[$scritture.$J347];&quot;&quot;)" office:value-type="date" office:date-value="1899-12-30">
            <text:p>30/12</text:p>
          </table:table-cell>
          <table:table-cell table:style-name="ce103" table:formula="oooc:=IF([.B$1]=[$scritture.$C347];[$scritture.$K347];&quot;&quot;)" office:value-type="float" office:value="0">
            <text:p>0</text:p>
          </table:table-cell>
          <table:table-cell table:style-name="ce112" table:formula="oooc:=IF([.B$1]=[$scritture.$C347];[$scritture.F347];&quot;&quot;)" office:value-type="float" office:value="0">
            <text:p><text:s text:c="3"/>0,00</text:p>
          </table:table-cell>
          <table:table-cell table:style-name="ce116" table:formula="oooc:=IF([.B$1]=[$scritture.$C347];[$scritture.G34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8]" office:value-type="float" office:value="0">
            <text:p>0</text:p>
          </table:table-cell>
          <table:table-cell table:style-name="ce99" table:formula="oooc:=IF([.B$1]=[$scritture.$C348];[$scritture.$C348];&quot;&quot;)" office:value-type="float" office:value="0">
            <text:p>0</text:p>
          </table:table-cell>
          <table:table-cell table:style-name="ce105" table:formula="oooc:=IF([.B$1]=[$scritture.$C348];[$scritture.$J348];&quot;&quot;)" office:value-type="date" office:date-value="1899-12-30">
            <text:p>30/12</text:p>
          </table:table-cell>
          <table:table-cell table:style-name="ce103" table:formula="oooc:=IF([.B$1]=[$scritture.$C348];[$scritture.$K348];&quot;&quot;)" office:value-type="float" office:value="0">
            <text:p>0</text:p>
          </table:table-cell>
          <table:table-cell table:style-name="ce112" table:formula="oooc:=IF([.B$1]=[$scritture.$C348];[$scritture.F348];&quot;&quot;)" office:value-type="float" office:value="0">
            <text:p><text:s text:c="3"/>0,00</text:p>
          </table:table-cell>
          <table:table-cell table:style-name="ce116" table:formula="oooc:=IF([.B$1]=[$scritture.$C348];[$scritture.G34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49]" office:value-type="float" office:value="0">
            <text:p>0</text:p>
          </table:table-cell>
          <table:table-cell table:style-name="ce99" table:formula="oooc:=IF([.B$1]=[$scritture.$C349];[$scritture.$C349];&quot;&quot;)" office:value-type="float" office:value="0">
            <text:p>0</text:p>
          </table:table-cell>
          <table:table-cell table:style-name="ce105" table:formula="oooc:=IF([.B$1]=[$scritture.$C349];[$scritture.$J349];&quot;&quot;)" office:value-type="date" office:date-value="1899-12-30">
            <text:p>30/12</text:p>
          </table:table-cell>
          <table:table-cell table:style-name="ce103" table:formula="oooc:=IF([.B$1]=[$scritture.$C349];[$scritture.$K349];&quot;&quot;)" office:value-type="float" office:value="0">
            <text:p>0</text:p>
          </table:table-cell>
          <table:table-cell table:style-name="ce112" table:formula="oooc:=IF([.B$1]=[$scritture.$C349];[$scritture.F349];&quot;&quot;)" office:value-type="float" office:value="0">
            <text:p><text:s text:c="3"/>0,00</text:p>
          </table:table-cell>
          <table:table-cell table:style-name="ce116" table:formula="oooc:=IF([.B$1]=[$scritture.$C349];[$scritture.G34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0]" office:value-type="float" office:value="0">
            <text:p>0</text:p>
          </table:table-cell>
          <table:table-cell table:style-name="ce99" table:formula="oooc:=IF([.B$1]=[$scritture.$C350];[$scritture.$C350];&quot;&quot;)" office:value-type="float" office:value="0">
            <text:p>0</text:p>
          </table:table-cell>
          <table:table-cell table:style-name="ce105" table:formula="oooc:=IF([.B$1]=[$scritture.$C350];[$scritture.$J350];&quot;&quot;)" office:value-type="date" office:date-value="1899-12-30">
            <text:p>30/12</text:p>
          </table:table-cell>
          <table:table-cell table:style-name="ce103" table:formula="oooc:=IF([.B$1]=[$scritture.$C350];[$scritture.$K350];&quot;&quot;)" office:value-type="float" office:value="0">
            <text:p>0</text:p>
          </table:table-cell>
          <table:table-cell table:style-name="ce112" table:formula="oooc:=IF([.B$1]=[$scritture.$C350];[$scritture.F350];&quot;&quot;)" office:value-type="float" office:value="0">
            <text:p><text:s text:c="3"/>0,00</text:p>
          </table:table-cell>
          <table:table-cell table:style-name="ce116" table:formula="oooc:=IF([.B$1]=[$scritture.$C350];[$scritture.G35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1]" office:value-type="float" office:value="0">
            <text:p>0</text:p>
          </table:table-cell>
          <table:table-cell table:style-name="ce99" table:formula="oooc:=IF([.B$1]=[$scritture.$C351];[$scritture.$C351];&quot;&quot;)" office:value-type="float" office:value="0">
            <text:p>0</text:p>
          </table:table-cell>
          <table:table-cell table:style-name="ce105" table:formula="oooc:=IF([.B$1]=[$scritture.$C351];[$scritture.$J351];&quot;&quot;)" office:value-type="date" office:date-value="1899-12-30">
            <text:p>30/12</text:p>
          </table:table-cell>
          <table:table-cell table:style-name="ce103" table:formula="oooc:=IF([.B$1]=[$scritture.$C351];[$scritture.$K351];&quot;&quot;)" office:value-type="float" office:value="0">
            <text:p>0</text:p>
          </table:table-cell>
          <table:table-cell table:style-name="ce112" table:formula="oooc:=IF([.B$1]=[$scritture.$C351];[$scritture.F351];&quot;&quot;)" office:value-type="float" office:value="0">
            <text:p><text:s text:c="3"/>0,00</text:p>
          </table:table-cell>
          <table:table-cell table:style-name="ce116" table:formula="oooc:=IF([.B$1]=[$scritture.$C351];[$scritture.G35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2]" office:value-type="float" office:value="0">
            <text:p>0</text:p>
          </table:table-cell>
          <table:table-cell table:style-name="ce99" table:formula="oooc:=IF([.B$1]=[$scritture.$C352];[$scritture.$C352];&quot;&quot;)" office:value-type="float" office:value="0">
            <text:p>0</text:p>
          </table:table-cell>
          <table:table-cell table:style-name="ce105" table:formula="oooc:=IF([.B$1]=[$scritture.$C352];[$scritture.$J352];&quot;&quot;)" office:value-type="date" office:date-value="1899-12-30">
            <text:p>30/12</text:p>
          </table:table-cell>
          <table:table-cell table:style-name="ce103" table:formula="oooc:=IF([.B$1]=[$scritture.$C352];[$scritture.$K352];&quot;&quot;)" office:value-type="float" office:value="0">
            <text:p>0</text:p>
          </table:table-cell>
          <table:table-cell table:style-name="ce112" table:formula="oooc:=IF([.B$1]=[$scritture.$C352];[$scritture.F352];&quot;&quot;)" office:value-type="float" office:value="0">
            <text:p><text:s text:c="3"/>0,00</text:p>
          </table:table-cell>
          <table:table-cell table:style-name="ce116" table:formula="oooc:=IF([.B$1]=[$scritture.$C352];[$scritture.G35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3]" office:value-type="float" office:value="0">
            <text:p>0</text:p>
          </table:table-cell>
          <table:table-cell table:style-name="ce99" table:formula="oooc:=IF([.B$1]=[$scritture.$C353];[$scritture.$C353];&quot;&quot;)" office:value-type="float" office:value="0">
            <text:p>0</text:p>
          </table:table-cell>
          <table:table-cell table:style-name="ce105" table:formula="oooc:=IF([.B$1]=[$scritture.$C353];[$scritture.$J353];&quot;&quot;)" office:value-type="date" office:date-value="1899-12-30">
            <text:p>30/12</text:p>
          </table:table-cell>
          <table:table-cell table:style-name="ce103" table:formula="oooc:=IF([.B$1]=[$scritture.$C353];[$scritture.$K353];&quot;&quot;)" office:value-type="float" office:value="0">
            <text:p>0</text:p>
          </table:table-cell>
          <table:table-cell table:style-name="ce112" table:formula="oooc:=IF([.B$1]=[$scritture.$C353];[$scritture.F353];&quot;&quot;)" office:value-type="float" office:value="0">
            <text:p><text:s text:c="3"/>0,00</text:p>
          </table:table-cell>
          <table:table-cell table:style-name="ce116" table:formula="oooc:=IF([.B$1]=[$scritture.$C353];[$scritture.G35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4]" office:value-type="float" office:value="0">
            <text:p>0</text:p>
          </table:table-cell>
          <table:table-cell table:style-name="ce99" table:formula="oooc:=IF([.B$1]=[$scritture.$C354];[$scritture.$C354];&quot;&quot;)" office:value-type="float" office:value="0">
            <text:p>0</text:p>
          </table:table-cell>
          <table:table-cell table:style-name="ce105" table:formula="oooc:=IF([.B$1]=[$scritture.$C354];[$scritture.$J354];&quot;&quot;)" office:value-type="date" office:date-value="1899-12-30">
            <text:p>30/12</text:p>
          </table:table-cell>
          <table:table-cell table:style-name="ce103" table:formula="oooc:=IF([.B$1]=[$scritture.$C354];[$scritture.$K354];&quot;&quot;)" office:value-type="float" office:value="0">
            <text:p>0</text:p>
          </table:table-cell>
          <table:table-cell table:style-name="ce112" table:formula="oooc:=IF([.B$1]=[$scritture.$C354];[$scritture.F354];&quot;&quot;)" office:value-type="float" office:value="0">
            <text:p><text:s text:c="3"/>0,00</text:p>
          </table:table-cell>
          <table:table-cell table:style-name="ce116" table:formula="oooc:=IF([.B$1]=[$scritture.$C354];[$scritture.G35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5]" office:value-type="float" office:value="0">
            <text:p>0</text:p>
          </table:table-cell>
          <table:table-cell table:style-name="ce99" table:formula="oooc:=IF([.B$1]=[$scritture.$C355];[$scritture.$C355];&quot;&quot;)" office:value-type="float" office:value="0">
            <text:p>0</text:p>
          </table:table-cell>
          <table:table-cell table:style-name="ce105" table:formula="oooc:=IF([.B$1]=[$scritture.$C355];[$scritture.$J355];&quot;&quot;)" office:value-type="date" office:date-value="1899-12-30">
            <text:p>30/12</text:p>
          </table:table-cell>
          <table:table-cell table:style-name="ce103" table:formula="oooc:=IF([.B$1]=[$scritture.$C355];[$scritture.$K355];&quot;&quot;)" office:value-type="float" office:value="0">
            <text:p>0</text:p>
          </table:table-cell>
          <table:table-cell table:style-name="ce112" table:formula="oooc:=IF([.B$1]=[$scritture.$C355];[$scritture.F355];&quot;&quot;)" office:value-type="float" office:value="0">
            <text:p><text:s text:c="3"/>0,00</text:p>
          </table:table-cell>
          <table:table-cell table:style-name="ce116" table:formula="oooc:=IF([.B$1]=[$scritture.$C355];[$scritture.G35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6]" office:value-type="float" office:value="0">
            <text:p>0</text:p>
          </table:table-cell>
          <table:table-cell table:style-name="ce99" table:formula="oooc:=IF([.B$1]=[$scritture.$C356];[$scritture.$C356];&quot;&quot;)" office:value-type="float" office:value="0">
            <text:p>0</text:p>
          </table:table-cell>
          <table:table-cell table:style-name="ce105" table:formula="oooc:=IF([.B$1]=[$scritture.$C356];[$scritture.$J356];&quot;&quot;)" office:value-type="date" office:date-value="1899-12-30">
            <text:p>30/12</text:p>
          </table:table-cell>
          <table:table-cell table:style-name="ce103" table:formula="oooc:=IF([.B$1]=[$scritture.$C356];[$scritture.$K356];&quot;&quot;)" office:value-type="float" office:value="0">
            <text:p>0</text:p>
          </table:table-cell>
          <table:table-cell table:style-name="ce112" table:formula="oooc:=IF([.B$1]=[$scritture.$C356];[$scritture.F356];&quot;&quot;)" office:value-type="float" office:value="0">
            <text:p><text:s text:c="3"/>0,00</text:p>
          </table:table-cell>
          <table:table-cell table:style-name="ce116" table:formula="oooc:=IF([.B$1]=[$scritture.$C356];[$scritture.G35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7]" office:value-type="float" office:value="0">
            <text:p>0</text:p>
          </table:table-cell>
          <table:table-cell table:style-name="ce99" table:formula="oooc:=IF([.B$1]=[$scritture.$C357];[$scritture.$C357];&quot;&quot;)" office:value-type="float" office:value="0">
            <text:p>0</text:p>
          </table:table-cell>
          <table:table-cell table:style-name="ce105" table:formula="oooc:=IF([.B$1]=[$scritture.$C357];[$scritture.$J357];&quot;&quot;)" office:value-type="date" office:date-value="1899-12-30">
            <text:p>30/12</text:p>
          </table:table-cell>
          <table:table-cell table:style-name="ce103" table:formula="oooc:=IF([.B$1]=[$scritture.$C357];[$scritture.$K357];&quot;&quot;)" office:value-type="float" office:value="0">
            <text:p>0</text:p>
          </table:table-cell>
          <table:table-cell table:style-name="ce112" table:formula="oooc:=IF([.B$1]=[$scritture.$C357];[$scritture.F357];&quot;&quot;)" office:value-type="float" office:value="0">
            <text:p><text:s text:c="3"/>0,00</text:p>
          </table:table-cell>
          <table:table-cell table:style-name="ce116" table:formula="oooc:=IF([.B$1]=[$scritture.$C357];[$scritture.G35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8]" office:value-type="float" office:value="0">
            <text:p>0</text:p>
          </table:table-cell>
          <table:table-cell table:style-name="ce99" table:formula="oooc:=IF([.B$1]=[$scritture.$C358];[$scritture.$C358];&quot;&quot;)" office:value-type="float" office:value="0">
            <text:p>0</text:p>
          </table:table-cell>
          <table:table-cell table:style-name="ce105" table:formula="oooc:=IF([.B$1]=[$scritture.$C358];[$scritture.$J358];&quot;&quot;)" office:value-type="date" office:date-value="1899-12-30">
            <text:p>30/12</text:p>
          </table:table-cell>
          <table:table-cell table:style-name="ce103" table:formula="oooc:=IF([.B$1]=[$scritture.$C358];[$scritture.$K358];&quot;&quot;)" office:value-type="float" office:value="0">
            <text:p>0</text:p>
          </table:table-cell>
          <table:table-cell table:style-name="ce112" table:formula="oooc:=IF([.B$1]=[$scritture.$C358];[$scritture.F358];&quot;&quot;)" office:value-type="float" office:value="0">
            <text:p><text:s text:c="3"/>0,00</text:p>
          </table:table-cell>
          <table:table-cell table:style-name="ce116" table:formula="oooc:=IF([.B$1]=[$scritture.$C358];[$scritture.G35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59]" office:value-type="float" office:value="0">
            <text:p>0</text:p>
          </table:table-cell>
          <table:table-cell table:style-name="ce99" table:formula="oooc:=IF([.B$1]=[$scritture.$C359];[$scritture.$C359];&quot;&quot;)" office:value-type="float" office:value="0">
            <text:p>0</text:p>
          </table:table-cell>
          <table:table-cell table:style-name="ce105" table:formula="oooc:=IF([.B$1]=[$scritture.$C359];[$scritture.$J359];&quot;&quot;)" office:value-type="date" office:date-value="1899-12-30">
            <text:p>30/12</text:p>
          </table:table-cell>
          <table:table-cell table:style-name="ce103" table:formula="oooc:=IF([.B$1]=[$scritture.$C359];[$scritture.$K359];&quot;&quot;)" office:value-type="float" office:value="0">
            <text:p>0</text:p>
          </table:table-cell>
          <table:table-cell table:style-name="ce112" table:formula="oooc:=IF([.B$1]=[$scritture.$C359];[$scritture.F359];&quot;&quot;)" office:value-type="float" office:value="0">
            <text:p><text:s text:c="3"/>0,00</text:p>
          </table:table-cell>
          <table:table-cell table:style-name="ce116" table:formula="oooc:=IF([.B$1]=[$scritture.$C359];[$scritture.G35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0]" office:value-type="float" office:value="0">
            <text:p>0</text:p>
          </table:table-cell>
          <table:table-cell table:style-name="ce99" table:formula="oooc:=IF([.B$1]=[$scritture.$C360];[$scritture.$C360];&quot;&quot;)" office:value-type="float" office:value="0">
            <text:p>0</text:p>
          </table:table-cell>
          <table:table-cell table:style-name="ce105" table:formula="oooc:=IF([.B$1]=[$scritture.$C360];[$scritture.$J360];&quot;&quot;)" office:value-type="date" office:date-value="1899-12-30">
            <text:p>30/12</text:p>
          </table:table-cell>
          <table:table-cell table:style-name="ce103" table:formula="oooc:=IF([.B$1]=[$scritture.$C360];[$scritture.$K360];&quot;&quot;)" office:value-type="float" office:value="0">
            <text:p>0</text:p>
          </table:table-cell>
          <table:table-cell table:style-name="ce112" table:formula="oooc:=IF([.B$1]=[$scritture.$C360];[$scritture.F360];&quot;&quot;)" office:value-type="float" office:value="0">
            <text:p><text:s text:c="3"/>0,00</text:p>
          </table:table-cell>
          <table:table-cell table:style-name="ce116" table:formula="oooc:=IF([.B$1]=[$scritture.$C360];[$scritture.G36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1]" office:value-type="float" office:value="0">
            <text:p>0</text:p>
          </table:table-cell>
          <table:table-cell table:style-name="ce99" table:formula="oooc:=IF([.B$1]=[$scritture.$C361];[$scritture.$C361];&quot;&quot;)" office:value-type="float" office:value="0">
            <text:p>0</text:p>
          </table:table-cell>
          <table:table-cell table:style-name="ce105" table:formula="oooc:=IF([.B$1]=[$scritture.$C361];[$scritture.$J361];&quot;&quot;)" office:value-type="date" office:date-value="1899-12-30">
            <text:p>30/12</text:p>
          </table:table-cell>
          <table:table-cell table:style-name="ce103" table:formula="oooc:=IF([.B$1]=[$scritture.$C361];[$scritture.$K361];&quot;&quot;)" office:value-type="float" office:value="0">
            <text:p>0</text:p>
          </table:table-cell>
          <table:table-cell table:style-name="ce112" table:formula="oooc:=IF([.B$1]=[$scritture.$C361];[$scritture.F361];&quot;&quot;)" office:value-type="float" office:value="0">
            <text:p><text:s text:c="3"/>0,00</text:p>
          </table:table-cell>
          <table:table-cell table:style-name="ce116" table:formula="oooc:=IF([.B$1]=[$scritture.$C361];[$scritture.G36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2]" office:value-type="float" office:value="0">
            <text:p>0</text:p>
          </table:table-cell>
          <table:table-cell table:style-name="ce99" table:formula="oooc:=IF([.B$1]=[$scritture.$C362];[$scritture.$C362];&quot;&quot;)" office:value-type="float" office:value="0">
            <text:p>0</text:p>
          </table:table-cell>
          <table:table-cell table:style-name="ce105" table:formula="oooc:=IF([.B$1]=[$scritture.$C362];[$scritture.$J362];&quot;&quot;)" office:value-type="date" office:date-value="1899-12-30">
            <text:p>30/12</text:p>
          </table:table-cell>
          <table:table-cell table:style-name="ce103" table:formula="oooc:=IF([.B$1]=[$scritture.$C362];[$scritture.$K362];&quot;&quot;)" office:value-type="float" office:value="0">
            <text:p>0</text:p>
          </table:table-cell>
          <table:table-cell table:style-name="ce112" table:formula="oooc:=IF([.B$1]=[$scritture.$C362];[$scritture.F362];&quot;&quot;)" office:value-type="float" office:value="0">
            <text:p><text:s text:c="3"/>0,00</text:p>
          </table:table-cell>
          <table:table-cell table:style-name="ce116" table:formula="oooc:=IF([.B$1]=[$scritture.$C362];[$scritture.G36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3]" office:value-type="float" office:value="0">
            <text:p>0</text:p>
          </table:table-cell>
          <table:table-cell table:style-name="ce99" table:formula="oooc:=IF([.B$1]=[$scritture.$C363];[$scritture.$C363];&quot;&quot;)" office:value-type="float" office:value="0">
            <text:p>0</text:p>
          </table:table-cell>
          <table:table-cell table:style-name="ce105" table:formula="oooc:=IF([.B$1]=[$scritture.$C363];[$scritture.$J363];&quot;&quot;)" office:value-type="date" office:date-value="1899-12-30">
            <text:p>30/12</text:p>
          </table:table-cell>
          <table:table-cell table:style-name="ce103" table:formula="oooc:=IF([.B$1]=[$scritture.$C363];[$scritture.$K363];&quot;&quot;)" office:value-type="float" office:value="0">
            <text:p>0</text:p>
          </table:table-cell>
          <table:table-cell table:style-name="ce112" table:formula="oooc:=IF([.B$1]=[$scritture.$C363];[$scritture.F363];&quot;&quot;)" office:value-type="float" office:value="0">
            <text:p><text:s text:c="3"/>0,00</text:p>
          </table:table-cell>
          <table:table-cell table:style-name="ce116" table:formula="oooc:=IF([.B$1]=[$scritture.$C363];[$scritture.G36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4]" office:value-type="float" office:value="0">
            <text:p>0</text:p>
          </table:table-cell>
          <table:table-cell table:style-name="ce99" table:formula="oooc:=IF([.B$1]=[$scritture.$C364];[$scritture.$C364];&quot;&quot;)" office:value-type="float" office:value="0">
            <text:p>0</text:p>
          </table:table-cell>
          <table:table-cell table:style-name="ce105" table:formula="oooc:=IF([.B$1]=[$scritture.$C364];[$scritture.$J364];&quot;&quot;)" office:value-type="date" office:date-value="1899-12-30">
            <text:p>30/12</text:p>
          </table:table-cell>
          <table:table-cell table:style-name="ce103" table:formula="oooc:=IF([.B$1]=[$scritture.$C364];[$scritture.$K364];&quot;&quot;)" office:value-type="float" office:value="0">
            <text:p>0</text:p>
          </table:table-cell>
          <table:table-cell table:style-name="ce112" table:formula="oooc:=IF([.B$1]=[$scritture.$C364];[$scritture.F364];&quot;&quot;)" office:value-type="float" office:value="0">
            <text:p><text:s text:c="3"/>0,00</text:p>
          </table:table-cell>
          <table:table-cell table:style-name="ce116" table:formula="oooc:=IF([.B$1]=[$scritture.$C364];[$scritture.G36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5]" office:value-type="float" office:value="0">
            <text:p>0</text:p>
          </table:table-cell>
          <table:table-cell table:style-name="ce99" table:formula="oooc:=IF([.B$1]=[$scritture.$C365];[$scritture.$C365];&quot;&quot;)" office:value-type="float" office:value="0">
            <text:p>0</text:p>
          </table:table-cell>
          <table:table-cell table:style-name="ce105" table:formula="oooc:=IF([.B$1]=[$scritture.$C365];[$scritture.$J365];&quot;&quot;)" office:value-type="date" office:date-value="1899-12-30">
            <text:p>30/12</text:p>
          </table:table-cell>
          <table:table-cell table:style-name="ce103" table:formula="oooc:=IF([.B$1]=[$scritture.$C365];[$scritture.$K365];&quot;&quot;)" office:value-type="float" office:value="0">
            <text:p>0</text:p>
          </table:table-cell>
          <table:table-cell table:style-name="ce112" table:formula="oooc:=IF([.B$1]=[$scritture.$C365];[$scritture.F365];&quot;&quot;)" office:value-type="float" office:value="0">
            <text:p><text:s text:c="3"/>0,00</text:p>
          </table:table-cell>
          <table:table-cell table:style-name="ce116" table:formula="oooc:=IF([.B$1]=[$scritture.$C365];[$scritture.G36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6]" office:value-type="float" office:value="0">
            <text:p>0</text:p>
          </table:table-cell>
          <table:table-cell table:style-name="ce99" table:formula="oooc:=IF([.B$1]=[$scritture.$C366];[$scritture.$C366];&quot;&quot;)" office:value-type="float" office:value="0">
            <text:p>0</text:p>
          </table:table-cell>
          <table:table-cell table:style-name="ce105" table:formula="oooc:=IF([.B$1]=[$scritture.$C366];[$scritture.$J366];&quot;&quot;)" office:value-type="date" office:date-value="1899-12-30">
            <text:p>30/12</text:p>
          </table:table-cell>
          <table:table-cell table:style-name="ce103" table:formula="oooc:=IF([.B$1]=[$scritture.$C366];[$scritture.$K366];&quot;&quot;)" office:value-type="float" office:value="0">
            <text:p>0</text:p>
          </table:table-cell>
          <table:table-cell table:style-name="ce112" table:formula="oooc:=IF([.B$1]=[$scritture.$C366];[$scritture.F366];&quot;&quot;)" office:value-type="float" office:value="0">
            <text:p><text:s text:c="3"/>0,00</text:p>
          </table:table-cell>
          <table:table-cell table:style-name="ce116" table:formula="oooc:=IF([.B$1]=[$scritture.$C366];[$scritture.G36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7]" office:value-type="float" office:value="0">
            <text:p>0</text:p>
          </table:table-cell>
          <table:table-cell table:style-name="ce99" table:formula="oooc:=IF([.B$1]=[$scritture.$C367];[$scritture.$C367];&quot;&quot;)" office:value-type="float" office:value="0">
            <text:p>0</text:p>
          </table:table-cell>
          <table:table-cell table:style-name="ce105" table:formula="oooc:=IF([.B$1]=[$scritture.$C367];[$scritture.$J367];&quot;&quot;)" office:value-type="date" office:date-value="1899-12-30">
            <text:p>30/12</text:p>
          </table:table-cell>
          <table:table-cell table:style-name="ce103" table:formula="oooc:=IF([.B$1]=[$scritture.$C367];[$scritture.$K367];&quot;&quot;)" office:value-type="float" office:value="0">
            <text:p>0</text:p>
          </table:table-cell>
          <table:table-cell table:style-name="ce112" table:formula="oooc:=IF([.B$1]=[$scritture.$C367];[$scritture.F367];&quot;&quot;)" office:value-type="float" office:value="0">
            <text:p><text:s text:c="3"/>0,00</text:p>
          </table:table-cell>
          <table:table-cell table:style-name="ce116" table:formula="oooc:=IF([.B$1]=[$scritture.$C367];[$scritture.G36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8]" office:value-type="float" office:value="0">
            <text:p>0</text:p>
          </table:table-cell>
          <table:table-cell table:style-name="ce99" table:formula="oooc:=IF([.B$1]=[$scritture.$C368];[$scritture.$C368];&quot;&quot;)" office:value-type="float" office:value="0">
            <text:p>0</text:p>
          </table:table-cell>
          <table:table-cell table:style-name="ce105" table:formula="oooc:=IF([.B$1]=[$scritture.$C368];[$scritture.$J368];&quot;&quot;)" office:value-type="date" office:date-value="1899-12-30">
            <text:p>30/12</text:p>
          </table:table-cell>
          <table:table-cell table:style-name="ce103" table:formula="oooc:=IF([.B$1]=[$scritture.$C368];[$scritture.$K368];&quot;&quot;)" office:value-type="float" office:value="0">
            <text:p>0</text:p>
          </table:table-cell>
          <table:table-cell table:style-name="ce112" table:formula="oooc:=IF([.B$1]=[$scritture.$C368];[$scritture.F368];&quot;&quot;)" office:value-type="float" office:value="0">
            <text:p><text:s text:c="3"/>0,00</text:p>
          </table:table-cell>
          <table:table-cell table:style-name="ce116" table:formula="oooc:=IF([.B$1]=[$scritture.$C368];[$scritture.G36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69]" office:value-type="float" office:value="0">
            <text:p>0</text:p>
          </table:table-cell>
          <table:table-cell table:style-name="ce99" table:formula="oooc:=IF([.B$1]=[$scritture.$C369];[$scritture.$C369];&quot;&quot;)" office:value-type="float" office:value="0">
            <text:p>0</text:p>
          </table:table-cell>
          <table:table-cell table:style-name="ce105" table:formula="oooc:=IF([.B$1]=[$scritture.$C369];[$scritture.$J369];&quot;&quot;)" office:value-type="date" office:date-value="1899-12-30">
            <text:p>30/12</text:p>
          </table:table-cell>
          <table:table-cell table:style-name="ce103" table:formula="oooc:=IF([.B$1]=[$scritture.$C369];[$scritture.$K369];&quot;&quot;)" office:value-type="float" office:value="0">
            <text:p>0</text:p>
          </table:table-cell>
          <table:table-cell table:style-name="ce112" table:formula="oooc:=IF([.B$1]=[$scritture.$C369];[$scritture.F369];&quot;&quot;)" office:value-type="float" office:value="0">
            <text:p><text:s text:c="3"/>0,00</text:p>
          </table:table-cell>
          <table:table-cell table:style-name="ce116" table:formula="oooc:=IF([.B$1]=[$scritture.$C369];[$scritture.G36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0]" office:value-type="float" office:value="0">
            <text:p>0</text:p>
          </table:table-cell>
          <table:table-cell table:style-name="ce99" table:formula="oooc:=IF([.B$1]=[$scritture.$C370];[$scritture.$C370];&quot;&quot;)" office:value-type="float" office:value="0">
            <text:p>0</text:p>
          </table:table-cell>
          <table:table-cell table:style-name="ce105" table:formula="oooc:=IF([.B$1]=[$scritture.$C370];[$scritture.$J370];&quot;&quot;)" office:value-type="date" office:date-value="1899-12-30">
            <text:p>30/12</text:p>
          </table:table-cell>
          <table:table-cell table:style-name="ce103" table:formula="oooc:=IF([.B$1]=[$scritture.$C370];[$scritture.$K370];&quot;&quot;)" office:value-type="float" office:value="0">
            <text:p>0</text:p>
          </table:table-cell>
          <table:table-cell table:style-name="ce112" table:formula="oooc:=IF([.B$1]=[$scritture.$C370];[$scritture.F370];&quot;&quot;)" office:value-type="float" office:value="0">
            <text:p><text:s text:c="3"/>0,00</text:p>
          </table:table-cell>
          <table:table-cell table:style-name="ce116" table:formula="oooc:=IF([.B$1]=[$scritture.$C370];[$scritture.G37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1]" office:value-type="float" office:value="0">
            <text:p>0</text:p>
          </table:table-cell>
          <table:table-cell table:style-name="ce99" table:formula="oooc:=IF([.B$1]=[$scritture.$C371];[$scritture.$C371];&quot;&quot;)" office:value-type="float" office:value="0">
            <text:p>0</text:p>
          </table:table-cell>
          <table:table-cell table:style-name="ce105" table:formula="oooc:=IF([.B$1]=[$scritture.$C371];[$scritture.$J371];&quot;&quot;)" office:value-type="date" office:date-value="1899-12-30">
            <text:p>30/12</text:p>
          </table:table-cell>
          <table:table-cell table:style-name="ce103" table:formula="oooc:=IF([.B$1]=[$scritture.$C371];[$scritture.$K371];&quot;&quot;)" office:value-type="float" office:value="0">
            <text:p>0</text:p>
          </table:table-cell>
          <table:table-cell table:style-name="ce112" table:formula="oooc:=IF([.B$1]=[$scritture.$C371];[$scritture.F371];&quot;&quot;)" office:value-type="float" office:value="0">
            <text:p><text:s text:c="3"/>0,00</text:p>
          </table:table-cell>
          <table:table-cell table:style-name="ce116" table:formula="oooc:=IF([.B$1]=[$scritture.$C371];[$scritture.G37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2]" office:value-type="float" office:value="0">
            <text:p>0</text:p>
          </table:table-cell>
          <table:table-cell table:style-name="ce99" table:formula="oooc:=IF([.B$1]=[$scritture.$C372];[$scritture.$C372];&quot;&quot;)" office:value-type="float" office:value="0">
            <text:p>0</text:p>
          </table:table-cell>
          <table:table-cell table:style-name="ce105" table:formula="oooc:=IF([.B$1]=[$scritture.$C372];[$scritture.$J372];&quot;&quot;)" office:value-type="date" office:date-value="1899-12-30">
            <text:p>30/12</text:p>
          </table:table-cell>
          <table:table-cell table:style-name="ce103" table:formula="oooc:=IF([.B$1]=[$scritture.$C372];[$scritture.$K372];&quot;&quot;)" office:value-type="float" office:value="0">
            <text:p>0</text:p>
          </table:table-cell>
          <table:table-cell table:style-name="ce112" table:formula="oooc:=IF([.B$1]=[$scritture.$C372];[$scritture.F372];&quot;&quot;)" office:value-type="float" office:value="0">
            <text:p><text:s text:c="3"/>0,00</text:p>
          </table:table-cell>
          <table:table-cell table:style-name="ce116" table:formula="oooc:=IF([.B$1]=[$scritture.$C372];[$scritture.G37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3]" office:value-type="float" office:value="0">
            <text:p>0</text:p>
          </table:table-cell>
          <table:table-cell table:style-name="ce99" table:formula="oooc:=IF([.B$1]=[$scritture.$C373];[$scritture.$C373];&quot;&quot;)" office:value-type="float" office:value="0">
            <text:p>0</text:p>
          </table:table-cell>
          <table:table-cell table:style-name="ce105" table:formula="oooc:=IF([.B$1]=[$scritture.$C373];[$scritture.$J373];&quot;&quot;)" office:value-type="date" office:date-value="1899-12-30">
            <text:p>30/12</text:p>
          </table:table-cell>
          <table:table-cell table:style-name="ce103" table:formula="oooc:=IF([.B$1]=[$scritture.$C373];[$scritture.$K373];&quot;&quot;)" office:value-type="float" office:value="0">
            <text:p>0</text:p>
          </table:table-cell>
          <table:table-cell table:style-name="ce112" table:formula="oooc:=IF([.B$1]=[$scritture.$C373];[$scritture.F373];&quot;&quot;)" office:value-type="float" office:value="0">
            <text:p><text:s text:c="3"/>0,00</text:p>
          </table:table-cell>
          <table:table-cell table:style-name="ce116" table:formula="oooc:=IF([.B$1]=[$scritture.$C373];[$scritture.G37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4]" office:value-type="float" office:value="0">
            <text:p>0</text:p>
          </table:table-cell>
          <table:table-cell table:style-name="ce99" table:formula="oooc:=IF([.B$1]=[$scritture.$C374];[$scritture.$C374];&quot;&quot;)" office:value-type="float" office:value="0">
            <text:p>0</text:p>
          </table:table-cell>
          <table:table-cell table:style-name="ce105" table:formula="oooc:=IF([.B$1]=[$scritture.$C374];[$scritture.$J374];&quot;&quot;)" office:value-type="date" office:date-value="1899-12-30">
            <text:p>30/12</text:p>
          </table:table-cell>
          <table:table-cell table:style-name="ce103" table:formula="oooc:=IF([.B$1]=[$scritture.$C374];[$scritture.$K374];&quot;&quot;)" office:value-type="float" office:value="0">
            <text:p>0</text:p>
          </table:table-cell>
          <table:table-cell table:style-name="ce112" table:formula="oooc:=IF([.B$1]=[$scritture.$C374];[$scritture.F374];&quot;&quot;)" office:value-type="float" office:value="0">
            <text:p><text:s text:c="3"/>0,00</text:p>
          </table:table-cell>
          <table:table-cell table:style-name="ce116" table:formula="oooc:=IF([.B$1]=[$scritture.$C374];[$scritture.G37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5]" office:value-type="float" office:value="0">
            <text:p>0</text:p>
          </table:table-cell>
          <table:table-cell table:style-name="ce99" table:formula="oooc:=IF([.B$1]=[$scritture.$C375];[$scritture.$C375];&quot;&quot;)" office:value-type="float" office:value="0">
            <text:p>0</text:p>
          </table:table-cell>
          <table:table-cell table:style-name="ce105" table:formula="oooc:=IF([.B$1]=[$scritture.$C375];[$scritture.$J375];&quot;&quot;)" office:value-type="date" office:date-value="1899-12-30">
            <text:p>30/12</text:p>
          </table:table-cell>
          <table:table-cell table:style-name="ce103" table:formula="oooc:=IF([.B$1]=[$scritture.$C375];[$scritture.$K375];&quot;&quot;)" office:value-type="float" office:value="0">
            <text:p>0</text:p>
          </table:table-cell>
          <table:table-cell table:style-name="ce112" table:formula="oooc:=IF([.B$1]=[$scritture.$C375];[$scritture.F375];&quot;&quot;)" office:value-type="float" office:value="0">
            <text:p><text:s text:c="3"/>0,00</text:p>
          </table:table-cell>
          <table:table-cell table:style-name="ce116" table:formula="oooc:=IF([.B$1]=[$scritture.$C375];[$scritture.G37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6]" office:value-type="float" office:value="0">
            <text:p>0</text:p>
          </table:table-cell>
          <table:table-cell table:style-name="ce99" table:formula="oooc:=IF([.B$1]=[$scritture.$C376];[$scritture.$C376];&quot;&quot;)" office:value-type="float" office:value="0">
            <text:p>0</text:p>
          </table:table-cell>
          <table:table-cell table:style-name="ce105" table:formula="oooc:=IF([.B$1]=[$scritture.$C376];[$scritture.$J376];&quot;&quot;)" office:value-type="date" office:date-value="1899-12-30">
            <text:p>30/12</text:p>
          </table:table-cell>
          <table:table-cell table:style-name="ce103" table:formula="oooc:=IF([.B$1]=[$scritture.$C376];[$scritture.$K376];&quot;&quot;)" office:value-type="float" office:value="0">
            <text:p>0</text:p>
          </table:table-cell>
          <table:table-cell table:style-name="ce112" table:formula="oooc:=IF([.B$1]=[$scritture.$C376];[$scritture.F376];&quot;&quot;)" office:value-type="float" office:value="0">
            <text:p><text:s text:c="3"/>0,00</text:p>
          </table:table-cell>
          <table:table-cell table:style-name="ce116" table:formula="oooc:=IF([.B$1]=[$scritture.$C376];[$scritture.G37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7]" office:value-type="float" office:value="0">
            <text:p>0</text:p>
          </table:table-cell>
          <table:table-cell table:style-name="ce99" table:formula="oooc:=IF([.B$1]=[$scritture.$C377];[$scritture.$C377];&quot;&quot;)" office:value-type="float" office:value="0">
            <text:p>0</text:p>
          </table:table-cell>
          <table:table-cell table:style-name="ce105" table:formula="oooc:=IF([.B$1]=[$scritture.$C377];[$scritture.$J377];&quot;&quot;)" office:value-type="date" office:date-value="1899-12-30">
            <text:p>30/12</text:p>
          </table:table-cell>
          <table:table-cell table:style-name="ce103" table:formula="oooc:=IF([.B$1]=[$scritture.$C377];[$scritture.$K377];&quot;&quot;)" office:value-type="float" office:value="0">
            <text:p>0</text:p>
          </table:table-cell>
          <table:table-cell table:style-name="ce112" table:formula="oooc:=IF([.B$1]=[$scritture.$C377];[$scritture.F377];&quot;&quot;)" office:value-type="float" office:value="0">
            <text:p><text:s text:c="3"/>0,00</text:p>
          </table:table-cell>
          <table:table-cell table:style-name="ce116" table:formula="oooc:=IF([.B$1]=[$scritture.$C377];[$scritture.G37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8]" office:value-type="float" office:value="0">
            <text:p>0</text:p>
          </table:table-cell>
          <table:table-cell table:style-name="ce99" table:formula="oooc:=IF([.B$1]=[$scritture.$C378];[$scritture.$C378];&quot;&quot;)" office:value-type="float" office:value="0">
            <text:p>0</text:p>
          </table:table-cell>
          <table:table-cell table:style-name="ce105" table:formula="oooc:=IF([.B$1]=[$scritture.$C378];[$scritture.$J378];&quot;&quot;)" office:value-type="date" office:date-value="1899-12-30">
            <text:p>30/12</text:p>
          </table:table-cell>
          <table:table-cell table:style-name="ce103" table:formula="oooc:=IF([.B$1]=[$scritture.$C378];[$scritture.$K378];&quot;&quot;)" office:value-type="float" office:value="0">
            <text:p>0</text:p>
          </table:table-cell>
          <table:table-cell table:style-name="ce112" table:formula="oooc:=IF([.B$1]=[$scritture.$C378];[$scritture.F378];&quot;&quot;)" office:value-type="float" office:value="0">
            <text:p><text:s text:c="3"/>0,00</text:p>
          </table:table-cell>
          <table:table-cell table:style-name="ce116" table:formula="oooc:=IF([.B$1]=[$scritture.$C378];[$scritture.G37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79]" office:value-type="float" office:value="0">
            <text:p>0</text:p>
          </table:table-cell>
          <table:table-cell table:style-name="ce99" table:formula="oooc:=IF([.B$1]=[$scritture.$C379];[$scritture.$C379];&quot;&quot;)" office:value-type="float" office:value="0">
            <text:p>0</text:p>
          </table:table-cell>
          <table:table-cell table:style-name="ce105" table:formula="oooc:=IF([.B$1]=[$scritture.$C379];[$scritture.$J379];&quot;&quot;)" office:value-type="date" office:date-value="1899-12-30">
            <text:p>30/12</text:p>
          </table:table-cell>
          <table:table-cell table:style-name="ce103" table:formula="oooc:=IF([.B$1]=[$scritture.$C379];[$scritture.$K379];&quot;&quot;)" office:value-type="float" office:value="0">
            <text:p>0</text:p>
          </table:table-cell>
          <table:table-cell table:style-name="ce112" table:formula="oooc:=IF([.B$1]=[$scritture.$C379];[$scritture.F379];&quot;&quot;)" office:value-type="float" office:value="0">
            <text:p><text:s text:c="3"/>0,00</text:p>
          </table:table-cell>
          <table:table-cell table:style-name="ce116" table:formula="oooc:=IF([.B$1]=[$scritture.$C379];[$scritture.G37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0]" office:value-type="float" office:value="0">
            <text:p>0</text:p>
          </table:table-cell>
          <table:table-cell table:style-name="ce99" table:formula="oooc:=IF([.B$1]=[$scritture.$C380];[$scritture.$C380];&quot;&quot;)" office:value-type="float" office:value="0">
            <text:p>0</text:p>
          </table:table-cell>
          <table:table-cell table:style-name="ce105" table:formula="oooc:=IF([.B$1]=[$scritture.$C380];[$scritture.$J380];&quot;&quot;)" office:value-type="date" office:date-value="1899-12-30">
            <text:p>30/12</text:p>
          </table:table-cell>
          <table:table-cell table:style-name="ce103" table:formula="oooc:=IF([.B$1]=[$scritture.$C380];[$scritture.$K380];&quot;&quot;)" office:value-type="float" office:value="0">
            <text:p>0</text:p>
          </table:table-cell>
          <table:table-cell table:style-name="ce112" table:formula="oooc:=IF([.B$1]=[$scritture.$C380];[$scritture.F380];&quot;&quot;)" office:value-type="float" office:value="0">
            <text:p><text:s text:c="3"/>0,00</text:p>
          </table:table-cell>
          <table:table-cell table:style-name="ce116" table:formula="oooc:=IF([.B$1]=[$scritture.$C380];[$scritture.G38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1]" office:value-type="float" office:value="0">
            <text:p>0</text:p>
          </table:table-cell>
          <table:table-cell table:style-name="ce99" table:formula="oooc:=IF([.B$1]=[$scritture.$C381];[$scritture.$C381];&quot;&quot;)" office:value-type="float" office:value="0">
            <text:p>0</text:p>
          </table:table-cell>
          <table:table-cell table:style-name="ce105" table:formula="oooc:=IF([.B$1]=[$scritture.$C381];[$scritture.$J381];&quot;&quot;)" office:value-type="date" office:date-value="1899-12-30">
            <text:p>30/12</text:p>
          </table:table-cell>
          <table:table-cell table:style-name="ce103" table:formula="oooc:=IF([.B$1]=[$scritture.$C381];[$scritture.$K381];&quot;&quot;)" office:value-type="float" office:value="0">
            <text:p>0</text:p>
          </table:table-cell>
          <table:table-cell table:style-name="ce112" table:formula="oooc:=IF([.B$1]=[$scritture.$C381];[$scritture.F381];&quot;&quot;)" office:value-type="float" office:value="0">
            <text:p><text:s text:c="3"/>0,00</text:p>
          </table:table-cell>
          <table:table-cell table:style-name="ce116" table:formula="oooc:=IF([.B$1]=[$scritture.$C381];[$scritture.G38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2]" office:value-type="float" office:value="0">
            <text:p>0</text:p>
          </table:table-cell>
          <table:table-cell table:style-name="ce99" table:formula="oooc:=IF([.B$1]=[$scritture.$C382];[$scritture.$C382];&quot;&quot;)" office:value-type="float" office:value="0">
            <text:p>0</text:p>
          </table:table-cell>
          <table:table-cell table:style-name="ce105" table:formula="oooc:=IF([.B$1]=[$scritture.$C382];[$scritture.$J382];&quot;&quot;)" office:value-type="date" office:date-value="1899-12-30">
            <text:p>30/12</text:p>
          </table:table-cell>
          <table:table-cell table:style-name="ce103" table:formula="oooc:=IF([.B$1]=[$scritture.$C382];[$scritture.$K382];&quot;&quot;)" office:value-type="float" office:value="0">
            <text:p>0</text:p>
          </table:table-cell>
          <table:table-cell table:style-name="ce112" table:formula="oooc:=IF([.B$1]=[$scritture.$C382];[$scritture.F382];&quot;&quot;)" office:value-type="float" office:value="0">
            <text:p><text:s text:c="3"/>0,00</text:p>
          </table:table-cell>
          <table:table-cell table:style-name="ce116" table:formula="oooc:=IF([.B$1]=[$scritture.$C382];[$scritture.G38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3]" office:value-type="float" office:value="0">
            <text:p>0</text:p>
          </table:table-cell>
          <table:table-cell table:style-name="ce99" table:formula="oooc:=IF([.B$1]=[$scritture.$C383];[$scritture.$C383];&quot;&quot;)" office:value-type="float" office:value="0">
            <text:p>0</text:p>
          </table:table-cell>
          <table:table-cell table:style-name="ce105" table:formula="oooc:=IF([.B$1]=[$scritture.$C383];[$scritture.$J383];&quot;&quot;)" office:value-type="date" office:date-value="1899-12-30">
            <text:p>30/12</text:p>
          </table:table-cell>
          <table:table-cell table:style-name="ce103" table:formula="oooc:=IF([.B$1]=[$scritture.$C383];[$scritture.$K383];&quot;&quot;)" office:value-type="float" office:value="0">
            <text:p>0</text:p>
          </table:table-cell>
          <table:table-cell table:style-name="ce112" table:formula="oooc:=IF([.B$1]=[$scritture.$C383];[$scritture.F383];&quot;&quot;)" office:value-type="float" office:value="0">
            <text:p><text:s text:c="3"/>0,00</text:p>
          </table:table-cell>
          <table:table-cell table:style-name="ce116" table:formula="oooc:=IF([.B$1]=[$scritture.$C383];[$scritture.G38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4]" office:value-type="float" office:value="0">
            <text:p>0</text:p>
          </table:table-cell>
          <table:table-cell table:style-name="ce99" table:formula="oooc:=IF([.B$1]=[$scritture.$C384];[$scritture.$C384];&quot;&quot;)" office:value-type="float" office:value="0">
            <text:p>0</text:p>
          </table:table-cell>
          <table:table-cell table:style-name="ce105" table:formula="oooc:=IF([.B$1]=[$scritture.$C384];[$scritture.$J384];&quot;&quot;)" office:value-type="date" office:date-value="1899-12-30">
            <text:p>30/12</text:p>
          </table:table-cell>
          <table:table-cell table:style-name="ce103" table:formula="oooc:=IF([.B$1]=[$scritture.$C384];[$scritture.$K384];&quot;&quot;)" office:value-type="float" office:value="0">
            <text:p>0</text:p>
          </table:table-cell>
          <table:table-cell table:style-name="ce112" table:formula="oooc:=IF([.B$1]=[$scritture.$C384];[$scritture.F384];&quot;&quot;)" office:value-type="float" office:value="0">
            <text:p><text:s text:c="3"/>0,00</text:p>
          </table:table-cell>
          <table:table-cell table:style-name="ce116" table:formula="oooc:=IF([.B$1]=[$scritture.$C384];[$scritture.G38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5]" office:value-type="float" office:value="0">
            <text:p>0</text:p>
          </table:table-cell>
          <table:table-cell table:style-name="ce99" table:formula="oooc:=IF([.B$1]=[$scritture.$C385];[$scritture.$C385];&quot;&quot;)" office:value-type="float" office:value="0">
            <text:p>0</text:p>
          </table:table-cell>
          <table:table-cell table:style-name="ce105" table:formula="oooc:=IF([.B$1]=[$scritture.$C385];[$scritture.$J385];&quot;&quot;)" office:value-type="date" office:date-value="1899-12-30">
            <text:p>30/12</text:p>
          </table:table-cell>
          <table:table-cell table:style-name="ce103" table:formula="oooc:=IF([.B$1]=[$scritture.$C385];[$scritture.$K385];&quot;&quot;)" office:value-type="float" office:value="0">
            <text:p>0</text:p>
          </table:table-cell>
          <table:table-cell table:style-name="ce112" table:formula="oooc:=IF([.B$1]=[$scritture.$C385];[$scritture.F385];&quot;&quot;)" office:value-type="float" office:value="0">
            <text:p><text:s text:c="3"/>0,00</text:p>
          </table:table-cell>
          <table:table-cell table:style-name="ce116" table:formula="oooc:=IF([.B$1]=[$scritture.$C385];[$scritture.G38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6]" office:value-type="float" office:value="0">
            <text:p>0</text:p>
          </table:table-cell>
          <table:table-cell table:style-name="ce99" table:formula="oooc:=IF([.B$1]=[$scritture.$C386];[$scritture.$C386];&quot;&quot;)" office:value-type="float" office:value="0">
            <text:p>0</text:p>
          </table:table-cell>
          <table:table-cell table:style-name="ce105" table:formula="oooc:=IF([.B$1]=[$scritture.$C386];[$scritture.$J386];&quot;&quot;)" office:value-type="date" office:date-value="1899-12-30">
            <text:p>30/12</text:p>
          </table:table-cell>
          <table:table-cell table:style-name="ce103" table:formula="oooc:=IF([.B$1]=[$scritture.$C386];[$scritture.$K386];&quot;&quot;)" office:value-type="float" office:value="0">
            <text:p>0</text:p>
          </table:table-cell>
          <table:table-cell table:style-name="ce112" table:formula="oooc:=IF([.B$1]=[$scritture.$C386];[$scritture.F386];&quot;&quot;)" office:value-type="float" office:value="0">
            <text:p><text:s text:c="3"/>0,00</text:p>
          </table:table-cell>
          <table:table-cell table:style-name="ce116" table:formula="oooc:=IF([.B$1]=[$scritture.$C386];[$scritture.G38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7]" office:value-type="float" office:value="0">
            <text:p>0</text:p>
          </table:table-cell>
          <table:table-cell table:style-name="ce99" table:formula="oooc:=IF([.B$1]=[$scritture.$C387];[$scritture.$C387];&quot;&quot;)" office:value-type="float" office:value="0">
            <text:p>0</text:p>
          </table:table-cell>
          <table:table-cell table:style-name="ce105" table:formula="oooc:=IF([.B$1]=[$scritture.$C387];[$scritture.$J387];&quot;&quot;)" office:value-type="date" office:date-value="1899-12-30">
            <text:p>30/12</text:p>
          </table:table-cell>
          <table:table-cell table:style-name="ce103" table:formula="oooc:=IF([.B$1]=[$scritture.$C387];[$scritture.$K387];&quot;&quot;)" office:value-type="float" office:value="0">
            <text:p>0</text:p>
          </table:table-cell>
          <table:table-cell table:style-name="ce112" table:formula="oooc:=IF([.B$1]=[$scritture.$C387];[$scritture.F387];&quot;&quot;)" office:value-type="float" office:value="0">
            <text:p><text:s text:c="3"/>0,00</text:p>
          </table:table-cell>
          <table:table-cell table:style-name="ce116" table:formula="oooc:=IF([.B$1]=[$scritture.$C387];[$scritture.G38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8]" office:value-type="float" office:value="0">
            <text:p>0</text:p>
          </table:table-cell>
          <table:table-cell table:style-name="ce99" table:formula="oooc:=IF([.B$1]=[$scritture.$C388];[$scritture.$C388];&quot;&quot;)" office:value-type="float" office:value="0">
            <text:p>0</text:p>
          </table:table-cell>
          <table:table-cell table:style-name="ce105" table:formula="oooc:=IF([.B$1]=[$scritture.$C388];[$scritture.$J388];&quot;&quot;)" office:value-type="date" office:date-value="1899-12-30">
            <text:p>30/12</text:p>
          </table:table-cell>
          <table:table-cell table:style-name="ce103" table:formula="oooc:=IF([.B$1]=[$scritture.$C388];[$scritture.$K388];&quot;&quot;)" office:value-type="float" office:value="0">
            <text:p>0</text:p>
          </table:table-cell>
          <table:table-cell table:style-name="ce112" table:formula="oooc:=IF([.B$1]=[$scritture.$C388];[$scritture.F388];&quot;&quot;)" office:value-type="float" office:value="0">
            <text:p><text:s text:c="3"/>0,00</text:p>
          </table:table-cell>
          <table:table-cell table:style-name="ce116" table:formula="oooc:=IF([.B$1]=[$scritture.$C388];[$scritture.G38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89]" office:value-type="float" office:value="0">
            <text:p>0</text:p>
          </table:table-cell>
          <table:table-cell table:style-name="ce99" table:formula="oooc:=IF([.B$1]=[$scritture.$C389];[$scritture.$C389];&quot;&quot;)" office:value-type="float" office:value="0">
            <text:p>0</text:p>
          </table:table-cell>
          <table:table-cell table:style-name="ce105" table:formula="oooc:=IF([.B$1]=[$scritture.$C389];[$scritture.$J389];&quot;&quot;)" office:value-type="date" office:date-value="1899-12-30">
            <text:p>30/12</text:p>
          </table:table-cell>
          <table:table-cell table:style-name="ce103" table:formula="oooc:=IF([.B$1]=[$scritture.$C389];[$scritture.$K389];&quot;&quot;)" office:value-type="float" office:value="0">
            <text:p>0</text:p>
          </table:table-cell>
          <table:table-cell table:style-name="ce112" table:formula="oooc:=IF([.B$1]=[$scritture.$C389];[$scritture.F389];&quot;&quot;)" office:value-type="float" office:value="0">
            <text:p><text:s text:c="3"/>0,00</text:p>
          </table:table-cell>
          <table:table-cell table:style-name="ce116" table:formula="oooc:=IF([.B$1]=[$scritture.$C389];[$scritture.G38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0]" office:value-type="float" office:value="0">
            <text:p>0</text:p>
          </table:table-cell>
          <table:table-cell table:style-name="ce99" table:formula="oooc:=IF([.B$1]=[$scritture.$C390];[$scritture.$C390];&quot;&quot;)" office:value-type="float" office:value="0">
            <text:p>0</text:p>
          </table:table-cell>
          <table:table-cell table:style-name="ce105" table:formula="oooc:=IF([.B$1]=[$scritture.$C390];[$scritture.$J390];&quot;&quot;)" office:value-type="date" office:date-value="1899-12-30">
            <text:p>30/12</text:p>
          </table:table-cell>
          <table:table-cell table:style-name="ce103" table:formula="oooc:=IF([.B$1]=[$scritture.$C390];[$scritture.$K390];&quot;&quot;)" office:value-type="float" office:value="0">
            <text:p>0</text:p>
          </table:table-cell>
          <table:table-cell table:style-name="ce112" table:formula="oooc:=IF([.B$1]=[$scritture.$C390];[$scritture.F390];&quot;&quot;)" office:value-type="float" office:value="0">
            <text:p><text:s text:c="3"/>0,00</text:p>
          </table:table-cell>
          <table:table-cell table:style-name="ce116" table:formula="oooc:=IF([.B$1]=[$scritture.$C390];[$scritture.G39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1]" office:value-type="float" office:value="0">
            <text:p>0</text:p>
          </table:table-cell>
          <table:table-cell table:style-name="ce99" table:formula="oooc:=IF([.B$1]=[$scritture.$C391];[$scritture.$C391];&quot;&quot;)" office:value-type="float" office:value="0">
            <text:p>0</text:p>
          </table:table-cell>
          <table:table-cell table:style-name="ce105" table:formula="oooc:=IF([.B$1]=[$scritture.$C391];[$scritture.$J391];&quot;&quot;)" office:value-type="date" office:date-value="1899-12-30">
            <text:p>30/12</text:p>
          </table:table-cell>
          <table:table-cell table:style-name="ce103" table:formula="oooc:=IF([.B$1]=[$scritture.$C391];[$scritture.$K391];&quot;&quot;)" office:value-type="float" office:value="0">
            <text:p>0</text:p>
          </table:table-cell>
          <table:table-cell table:style-name="ce112" table:formula="oooc:=IF([.B$1]=[$scritture.$C391];[$scritture.F391];&quot;&quot;)" office:value-type="float" office:value="0">
            <text:p><text:s text:c="3"/>0,00</text:p>
          </table:table-cell>
          <table:table-cell table:style-name="ce116" table:formula="oooc:=IF([.B$1]=[$scritture.$C391];[$scritture.G39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2]" office:value-type="float" office:value="0">
            <text:p>0</text:p>
          </table:table-cell>
          <table:table-cell table:style-name="ce99" table:formula="oooc:=IF([.B$1]=[$scritture.$C392];[$scritture.$C392];&quot;&quot;)" office:value-type="float" office:value="0">
            <text:p>0</text:p>
          </table:table-cell>
          <table:table-cell table:style-name="ce105" table:formula="oooc:=IF([.B$1]=[$scritture.$C392];[$scritture.$J392];&quot;&quot;)" office:value-type="date" office:date-value="1899-12-30">
            <text:p>30/12</text:p>
          </table:table-cell>
          <table:table-cell table:style-name="ce103" table:formula="oooc:=IF([.B$1]=[$scritture.$C392];[$scritture.$K392];&quot;&quot;)" office:value-type="float" office:value="0">
            <text:p>0</text:p>
          </table:table-cell>
          <table:table-cell table:style-name="ce112" table:formula="oooc:=IF([.B$1]=[$scritture.$C392];[$scritture.F392];&quot;&quot;)" office:value-type="float" office:value="0">
            <text:p><text:s text:c="3"/>0,00</text:p>
          </table:table-cell>
          <table:table-cell table:style-name="ce116" table:formula="oooc:=IF([.B$1]=[$scritture.$C392];[$scritture.G39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3]" office:value-type="float" office:value="0">
            <text:p>0</text:p>
          </table:table-cell>
          <table:table-cell table:style-name="ce99" table:formula="oooc:=IF([.B$1]=[$scritture.$C393];[$scritture.$C393];&quot;&quot;)" office:value-type="float" office:value="0">
            <text:p>0</text:p>
          </table:table-cell>
          <table:table-cell table:style-name="ce105" table:formula="oooc:=IF([.B$1]=[$scritture.$C393];[$scritture.$J393];&quot;&quot;)" office:value-type="date" office:date-value="1899-12-30">
            <text:p>30/12</text:p>
          </table:table-cell>
          <table:table-cell table:style-name="ce103" table:formula="oooc:=IF([.B$1]=[$scritture.$C393];[$scritture.$K393];&quot;&quot;)" office:value-type="float" office:value="0">
            <text:p>0</text:p>
          </table:table-cell>
          <table:table-cell table:style-name="ce112" table:formula="oooc:=IF([.B$1]=[$scritture.$C393];[$scritture.F393];&quot;&quot;)" office:value-type="float" office:value="0">
            <text:p><text:s text:c="3"/>0,00</text:p>
          </table:table-cell>
          <table:table-cell table:style-name="ce116" table:formula="oooc:=IF([.B$1]=[$scritture.$C393];[$scritture.G39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4]" office:value-type="float" office:value="0">
            <text:p>0</text:p>
          </table:table-cell>
          <table:table-cell table:style-name="ce99" table:formula="oooc:=IF([.B$1]=[$scritture.$C394];[$scritture.$C394];&quot;&quot;)" office:value-type="float" office:value="0">
            <text:p>0</text:p>
          </table:table-cell>
          <table:table-cell table:style-name="ce105" table:formula="oooc:=IF([.B$1]=[$scritture.$C394];[$scritture.$J394];&quot;&quot;)" office:value-type="date" office:date-value="1899-12-30">
            <text:p>30/12</text:p>
          </table:table-cell>
          <table:table-cell table:style-name="ce103" table:formula="oooc:=IF([.B$1]=[$scritture.$C394];[$scritture.$K394];&quot;&quot;)" office:value-type="float" office:value="0">
            <text:p>0</text:p>
          </table:table-cell>
          <table:table-cell table:style-name="ce112" table:formula="oooc:=IF([.B$1]=[$scritture.$C394];[$scritture.F394];&quot;&quot;)" office:value-type="float" office:value="0">
            <text:p><text:s text:c="3"/>0,00</text:p>
          </table:table-cell>
          <table:table-cell table:style-name="ce116" table:formula="oooc:=IF([.B$1]=[$scritture.$C394];[$scritture.G39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5]" office:value-type="float" office:value="0">
            <text:p>0</text:p>
          </table:table-cell>
          <table:table-cell table:style-name="ce99" table:formula="oooc:=IF([.B$1]=[$scritture.$C395];[$scritture.$C395];&quot;&quot;)" office:value-type="float" office:value="0">
            <text:p>0</text:p>
          </table:table-cell>
          <table:table-cell table:style-name="ce105" table:formula="oooc:=IF([.B$1]=[$scritture.$C395];[$scritture.$J395];&quot;&quot;)" office:value-type="date" office:date-value="1899-12-30">
            <text:p>30/12</text:p>
          </table:table-cell>
          <table:table-cell table:style-name="ce103" table:formula="oooc:=IF([.B$1]=[$scritture.$C395];[$scritture.$K395];&quot;&quot;)" office:value-type="float" office:value="0">
            <text:p>0</text:p>
          </table:table-cell>
          <table:table-cell table:style-name="ce112" table:formula="oooc:=IF([.B$1]=[$scritture.$C395];[$scritture.F395];&quot;&quot;)" office:value-type="float" office:value="0">
            <text:p><text:s text:c="3"/>0,00</text:p>
          </table:table-cell>
          <table:table-cell table:style-name="ce116" table:formula="oooc:=IF([.B$1]=[$scritture.$C395];[$scritture.G39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6]" office:value-type="float" office:value="0">
            <text:p>0</text:p>
          </table:table-cell>
          <table:table-cell table:style-name="ce99" table:formula="oooc:=IF([.B$1]=[$scritture.$C396];[$scritture.$C396];&quot;&quot;)" office:value-type="float" office:value="0">
            <text:p>0</text:p>
          </table:table-cell>
          <table:table-cell table:style-name="ce105" table:formula="oooc:=IF([.B$1]=[$scritture.$C396];[$scritture.$J396];&quot;&quot;)" office:value-type="date" office:date-value="1899-12-30">
            <text:p>30/12</text:p>
          </table:table-cell>
          <table:table-cell table:style-name="ce103" table:formula="oooc:=IF([.B$1]=[$scritture.$C396];[$scritture.$K396];&quot;&quot;)" office:value-type="float" office:value="0">
            <text:p>0</text:p>
          </table:table-cell>
          <table:table-cell table:style-name="ce112" table:formula="oooc:=IF([.B$1]=[$scritture.$C396];[$scritture.F396];&quot;&quot;)" office:value-type="float" office:value="0">
            <text:p><text:s text:c="3"/>0,00</text:p>
          </table:table-cell>
          <table:table-cell table:style-name="ce116" table:formula="oooc:=IF([.B$1]=[$scritture.$C396];[$scritture.G39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7]" office:value-type="float" office:value="0">
            <text:p>0</text:p>
          </table:table-cell>
          <table:table-cell table:style-name="ce99" table:formula="oooc:=IF([.B$1]=[$scritture.$C397];[$scritture.$C397];&quot;&quot;)" office:value-type="float" office:value="0">
            <text:p>0</text:p>
          </table:table-cell>
          <table:table-cell table:style-name="ce105" table:formula="oooc:=IF([.B$1]=[$scritture.$C397];[$scritture.$J397];&quot;&quot;)" office:value-type="date" office:date-value="1899-12-30">
            <text:p>30/12</text:p>
          </table:table-cell>
          <table:table-cell table:style-name="ce103" table:formula="oooc:=IF([.B$1]=[$scritture.$C397];[$scritture.$K397];&quot;&quot;)" office:value-type="float" office:value="0">
            <text:p>0</text:p>
          </table:table-cell>
          <table:table-cell table:style-name="ce112" table:formula="oooc:=IF([.B$1]=[$scritture.$C397];[$scritture.F397];&quot;&quot;)" office:value-type="float" office:value="0">
            <text:p><text:s text:c="3"/>0,00</text:p>
          </table:table-cell>
          <table:table-cell table:style-name="ce116" table:formula="oooc:=IF([.B$1]=[$scritture.$C397];[$scritture.G39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8]" office:value-type="float" office:value="0">
            <text:p>0</text:p>
          </table:table-cell>
          <table:table-cell table:style-name="ce99" table:formula="oooc:=IF([.B$1]=[$scritture.$C398];[$scritture.$C398];&quot;&quot;)" office:value-type="float" office:value="0">
            <text:p>0</text:p>
          </table:table-cell>
          <table:table-cell table:style-name="ce105" table:formula="oooc:=IF([.B$1]=[$scritture.$C398];[$scritture.$J398];&quot;&quot;)" office:value-type="date" office:date-value="1899-12-30">
            <text:p>30/12</text:p>
          </table:table-cell>
          <table:table-cell table:style-name="ce103" table:formula="oooc:=IF([.B$1]=[$scritture.$C398];[$scritture.$K398];&quot;&quot;)" office:value-type="float" office:value="0">
            <text:p>0</text:p>
          </table:table-cell>
          <table:table-cell table:style-name="ce112" table:formula="oooc:=IF([.B$1]=[$scritture.$C398];[$scritture.F398];&quot;&quot;)" office:value-type="float" office:value="0">
            <text:p><text:s text:c="3"/>0,00</text:p>
          </table:table-cell>
          <table:table-cell table:style-name="ce116" table:formula="oooc:=IF([.B$1]=[$scritture.$C398];[$scritture.G39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399]" office:value-type="float" office:value="0">
            <text:p>0</text:p>
          </table:table-cell>
          <table:table-cell table:style-name="ce99" table:formula="oooc:=IF([.B$1]=[$scritture.$C399];[$scritture.$C399];&quot;&quot;)" office:value-type="float" office:value="0">
            <text:p>0</text:p>
          </table:table-cell>
          <table:table-cell table:style-name="ce105" table:formula="oooc:=IF([.B$1]=[$scritture.$C399];[$scritture.$J399];&quot;&quot;)" office:value-type="date" office:date-value="1899-12-30">
            <text:p>30/12</text:p>
          </table:table-cell>
          <table:table-cell table:style-name="ce103" table:formula="oooc:=IF([.B$1]=[$scritture.$C399];[$scritture.$K399];&quot;&quot;)" office:value-type="float" office:value="0">
            <text:p>0</text:p>
          </table:table-cell>
          <table:table-cell table:style-name="ce112" table:formula="oooc:=IF([.B$1]=[$scritture.$C399];[$scritture.F399];&quot;&quot;)" office:value-type="float" office:value="0">
            <text:p><text:s text:c="3"/>0,00</text:p>
          </table:table-cell>
          <table:table-cell table:style-name="ce116" table:formula="oooc:=IF([.B$1]=[$scritture.$C399];[$scritture.G39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0]" office:value-type="float" office:value="0">
            <text:p>0</text:p>
          </table:table-cell>
          <table:table-cell table:style-name="ce99" table:formula="oooc:=IF([.B$1]=[$scritture.$C400];[$scritture.$C400];&quot;&quot;)" office:value-type="float" office:value="0">
            <text:p>0</text:p>
          </table:table-cell>
          <table:table-cell table:style-name="ce105" table:formula="oooc:=IF([.B$1]=[$scritture.$C400];[$scritture.$J400];&quot;&quot;)" office:value-type="date" office:date-value="1899-12-30">
            <text:p>30/12</text:p>
          </table:table-cell>
          <table:table-cell table:style-name="ce103" table:formula="oooc:=IF([.B$1]=[$scritture.$C400];[$scritture.$K400];&quot;&quot;)" office:value-type="float" office:value="0">
            <text:p>0</text:p>
          </table:table-cell>
          <table:table-cell table:style-name="ce112" table:formula="oooc:=IF([.B$1]=[$scritture.$C400];[$scritture.F400];&quot;&quot;)" office:value-type="float" office:value="0">
            <text:p><text:s text:c="3"/>0,00</text:p>
          </table:table-cell>
          <table:table-cell table:style-name="ce116" table:formula="oooc:=IF([.B$1]=[$scritture.$C400];[$scritture.G40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1]" office:value-type="float" office:value="0">
            <text:p>0</text:p>
          </table:table-cell>
          <table:table-cell table:style-name="ce99" table:formula="oooc:=IF([.B$1]=[$scritture.$C401];[$scritture.$C401];&quot;&quot;)" office:value-type="float" office:value="0">
            <text:p>0</text:p>
          </table:table-cell>
          <table:table-cell table:style-name="ce105" table:formula="oooc:=IF([.B$1]=[$scritture.$C401];[$scritture.$J401];&quot;&quot;)" office:value-type="date" office:date-value="1899-12-30">
            <text:p>30/12</text:p>
          </table:table-cell>
          <table:table-cell table:style-name="ce103" table:formula="oooc:=IF([.B$1]=[$scritture.$C401];[$scritture.$K401];&quot;&quot;)" office:value-type="float" office:value="0">
            <text:p>0</text:p>
          </table:table-cell>
          <table:table-cell table:style-name="ce112" table:formula="oooc:=IF([.B$1]=[$scritture.$C401];[$scritture.F401];&quot;&quot;)" office:value-type="float" office:value="0">
            <text:p><text:s text:c="3"/>0,00</text:p>
          </table:table-cell>
          <table:table-cell table:style-name="ce116" table:formula="oooc:=IF([.B$1]=[$scritture.$C401];[$scritture.G40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2]" office:value-type="float" office:value="0">
            <text:p>0</text:p>
          </table:table-cell>
          <table:table-cell table:style-name="ce99" table:formula="oooc:=IF([.B$1]=[$scritture.$C402];[$scritture.$C402];&quot;&quot;)" office:value-type="float" office:value="0">
            <text:p>0</text:p>
          </table:table-cell>
          <table:table-cell table:style-name="ce105" table:formula="oooc:=IF([.B$1]=[$scritture.$C402];[$scritture.$J402];&quot;&quot;)" office:value-type="date" office:date-value="1899-12-30">
            <text:p>30/12</text:p>
          </table:table-cell>
          <table:table-cell table:style-name="ce103" table:formula="oooc:=IF([.B$1]=[$scritture.$C402];[$scritture.$K402];&quot;&quot;)" office:value-type="float" office:value="0">
            <text:p>0</text:p>
          </table:table-cell>
          <table:table-cell table:style-name="ce112" table:formula="oooc:=IF([.B$1]=[$scritture.$C402];[$scritture.F402];&quot;&quot;)" office:value-type="float" office:value="0">
            <text:p><text:s text:c="3"/>0,00</text:p>
          </table:table-cell>
          <table:table-cell table:style-name="ce116" table:formula="oooc:=IF([.B$1]=[$scritture.$C402];[$scritture.G40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3]" office:value-type="float" office:value="0">
            <text:p>0</text:p>
          </table:table-cell>
          <table:table-cell table:style-name="ce99" table:formula="oooc:=IF([.B$1]=[$scritture.$C403];[$scritture.$C403];&quot;&quot;)" office:value-type="float" office:value="0">
            <text:p>0</text:p>
          </table:table-cell>
          <table:table-cell table:style-name="ce105" table:formula="oooc:=IF([.B$1]=[$scritture.$C403];[$scritture.$J403];&quot;&quot;)" office:value-type="date" office:date-value="1899-12-30">
            <text:p>30/12</text:p>
          </table:table-cell>
          <table:table-cell table:style-name="ce103" table:formula="oooc:=IF([.B$1]=[$scritture.$C403];[$scritture.$K403];&quot;&quot;)" office:value-type="float" office:value="0">
            <text:p>0</text:p>
          </table:table-cell>
          <table:table-cell table:style-name="ce112" table:formula="oooc:=IF([.B$1]=[$scritture.$C403];[$scritture.F403];&quot;&quot;)" office:value-type="float" office:value="0">
            <text:p><text:s text:c="3"/>0,00</text:p>
          </table:table-cell>
          <table:table-cell table:style-name="ce116" table:formula="oooc:=IF([.B$1]=[$scritture.$C403];[$scritture.G40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4]" office:value-type="float" office:value="0">
            <text:p>0</text:p>
          </table:table-cell>
          <table:table-cell table:style-name="ce99" table:formula="oooc:=IF([.B$1]=[$scritture.$C404];[$scritture.$C404];&quot;&quot;)" office:value-type="float" office:value="0">
            <text:p>0</text:p>
          </table:table-cell>
          <table:table-cell table:style-name="ce105" table:formula="oooc:=IF([.B$1]=[$scritture.$C404];[$scritture.$J404];&quot;&quot;)" office:value-type="date" office:date-value="1899-12-30">
            <text:p>30/12</text:p>
          </table:table-cell>
          <table:table-cell table:style-name="ce103" table:formula="oooc:=IF([.B$1]=[$scritture.$C404];[$scritture.$K404];&quot;&quot;)" office:value-type="float" office:value="0">
            <text:p>0</text:p>
          </table:table-cell>
          <table:table-cell table:style-name="ce112" table:formula="oooc:=IF([.B$1]=[$scritture.$C404];[$scritture.F404];&quot;&quot;)" office:value-type="float" office:value="0">
            <text:p><text:s text:c="3"/>0,00</text:p>
          </table:table-cell>
          <table:table-cell table:style-name="ce116" table:formula="oooc:=IF([.B$1]=[$scritture.$C404];[$scritture.G40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5]" office:value-type="float" office:value="0">
            <text:p>0</text:p>
          </table:table-cell>
          <table:table-cell table:style-name="ce99" table:formula="oooc:=IF([.B$1]=[$scritture.$C405];[$scritture.$C405];&quot;&quot;)" office:value-type="float" office:value="0">
            <text:p>0</text:p>
          </table:table-cell>
          <table:table-cell table:style-name="ce105" table:formula="oooc:=IF([.B$1]=[$scritture.$C405];[$scritture.$J405];&quot;&quot;)" office:value-type="date" office:date-value="1899-12-30">
            <text:p>30/12</text:p>
          </table:table-cell>
          <table:table-cell table:style-name="ce103" table:formula="oooc:=IF([.B$1]=[$scritture.$C405];[$scritture.$K405];&quot;&quot;)" office:value-type="float" office:value="0">
            <text:p>0</text:p>
          </table:table-cell>
          <table:table-cell table:style-name="ce112" table:formula="oooc:=IF([.B$1]=[$scritture.$C405];[$scritture.F405];&quot;&quot;)" office:value-type="float" office:value="0">
            <text:p><text:s text:c="3"/>0,00</text:p>
          </table:table-cell>
          <table:table-cell table:style-name="ce116" table:formula="oooc:=IF([.B$1]=[$scritture.$C405];[$scritture.G40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6]" office:value-type="float" office:value="0">
            <text:p>0</text:p>
          </table:table-cell>
          <table:table-cell table:style-name="ce99" table:formula="oooc:=IF([.B$1]=[$scritture.$C406];[$scritture.$C406];&quot;&quot;)" office:value-type="float" office:value="0">
            <text:p>0</text:p>
          </table:table-cell>
          <table:table-cell table:style-name="ce105" table:formula="oooc:=IF([.B$1]=[$scritture.$C406];[$scritture.$J406];&quot;&quot;)" office:value-type="date" office:date-value="1899-12-30">
            <text:p>30/12</text:p>
          </table:table-cell>
          <table:table-cell table:style-name="ce103" table:formula="oooc:=IF([.B$1]=[$scritture.$C406];[$scritture.$K406];&quot;&quot;)" office:value-type="float" office:value="0">
            <text:p>0</text:p>
          </table:table-cell>
          <table:table-cell table:style-name="ce112" table:formula="oooc:=IF([.B$1]=[$scritture.$C406];[$scritture.F406];&quot;&quot;)" office:value-type="float" office:value="0">
            <text:p><text:s text:c="3"/>0,00</text:p>
          </table:table-cell>
          <table:table-cell table:style-name="ce116" table:formula="oooc:=IF([.B$1]=[$scritture.$C406];[$scritture.G40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7]" office:value-type="float" office:value="0">
            <text:p>0</text:p>
          </table:table-cell>
          <table:table-cell table:style-name="ce99" table:formula="oooc:=IF([.B$1]=[$scritture.$C407];[$scritture.$C407];&quot;&quot;)" office:value-type="float" office:value="0">
            <text:p>0</text:p>
          </table:table-cell>
          <table:table-cell table:style-name="ce105" table:formula="oooc:=IF([.B$1]=[$scritture.$C407];[$scritture.$J407];&quot;&quot;)" office:value-type="date" office:date-value="1899-12-30">
            <text:p>30/12</text:p>
          </table:table-cell>
          <table:table-cell table:style-name="ce103" table:formula="oooc:=IF([.B$1]=[$scritture.$C407];[$scritture.$K407];&quot;&quot;)" office:value-type="float" office:value="0">
            <text:p>0</text:p>
          </table:table-cell>
          <table:table-cell table:style-name="ce112" table:formula="oooc:=IF([.B$1]=[$scritture.$C407];[$scritture.F407];&quot;&quot;)" office:value-type="float" office:value="0">
            <text:p><text:s text:c="3"/>0,00</text:p>
          </table:table-cell>
          <table:table-cell table:style-name="ce116" table:formula="oooc:=IF([.B$1]=[$scritture.$C407];[$scritture.G40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8]" office:value-type="float" office:value="0">
            <text:p>0</text:p>
          </table:table-cell>
          <table:table-cell table:style-name="ce99" table:formula="oooc:=IF([.B$1]=[$scritture.$C408];[$scritture.$C408];&quot;&quot;)" office:value-type="float" office:value="0">
            <text:p>0</text:p>
          </table:table-cell>
          <table:table-cell table:style-name="ce105" table:formula="oooc:=IF([.B$1]=[$scritture.$C408];[$scritture.$J408];&quot;&quot;)" office:value-type="date" office:date-value="1899-12-30">
            <text:p>30/12</text:p>
          </table:table-cell>
          <table:table-cell table:style-name="ce103" table:formula="oooc:=IF([.B$1]=[$scritture.$C408];[$scritture.$K408];&quot;&quot;)" office:value-type="float" office:value="0">
            <text:p>0</text:p>
          </table:table-cell>
          <table:table-cell table:style-name="ce112" table:formula="oooc:=IF([.B$1]=[$scritture.$C408];[$scritture.F408];&quot;&quot;)" office:value-type="float" office:value="0">
            <text:p><text:s text:c="3"/>0,00</text:p>
          </table:table-cell>
          <table:table-cell table:style-name="ce116" table:formula="oooc:=IF([.B$1]=[$scritture.$C408];[$scritture.G40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09]" office:value-type="float" office:value="0">
            <text:p>0</text:p>
          </table:table-cell>
          <table:table-cell table:style-name="ce99" table:formula="oooc:=IF([.B$1]=[$scritture.$C409];[$scritture.$C409];&quot;&quot;)" office:value-type="float" office:value="0">
            <text:p>0</text:p>
          </table:table-cell>
          <table:table-cell table:style-name="ce105" table:formula="oooc:=IF([.B$1]=[$scritture.$C409];[$scritture.$J409];&quot;&quot;)" office:value-type="date" office:date-value="1899-12-30">
            <text:p>30/12</text:p>
          </table:table-cell>
          <table:table-cell table:style-name="ce103" table:formula="oooc:=IF([.B$1]=[$scritture.$C409];[$scritture.$K409];&quot;&quot;)" office:value-type="float" office:value="0">
            <text:p>0</text:p>
          </table:table-cell>
          <table:table-cell table:style-name="ce112" table:formula="oooc:=IF([.B$1]=[$scritture.$C409];[$scritture.F409];&quot;&quot;)" office:value-type="float" office:value="0">
            <text:p><text:s text:c="3"/>0,00</text:p>
          </table:table-cell>
          <table:table-cell table:style-name="ce116" table:formula="oooc:=IF([.B$1]=[$scritture.$C409];[$scritture.G40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0]" office:value-type="float" office:value="0">
            <text:p>0</text:p>
          </table:table-cell>
          <table:table-cell table:style-name="ce99" table:formula="oooc:=IF([.B$1]=[$scritture.$C410];[$scritture.$C410];&quot;&quot;)" office:value-type="float" office:value="0">
            <text:p>0</text:p>
          </table:table-cell>
          <table:table-cell table:style-name="ce105" table:formula="oooc:=IF([.B$1]=[$scritture.$C410];[$scritture.$J410];&quot;&quot;)" office:value-type="date" office:date-value="1899-12-30">
            <text:p>30/12</text:p>
          </table:table-cell>
          <table:table-cell table:style-name="ce103" table:formula="oooc:=IF([.B$1]=[$scritture.$C410];[$scritture.$K410];&quot;&quot;)" office:value-type="float" office:value="0">
            <text:p>0</text:p>
          </table:table-cell>
          <table:table-cell table:style-name="ce112" table:formula="oooc:=IF([.B$1]=[$scritture.$C410];[$scritture.F410];&quot;&quot;)" office:value-type="float" office:value="0">
            <text:p><text:s text:c="3"/>0,00</text:p>
          </table:table-cell>
          <table:table-cell table:style-name="ce116" table:formula="oooc:=IF([.B$1]=[$scritture.$C410];[$scritture.G41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1]" office:value-type="float" office:value="0">
            <text:p>0</text:p>
          </table:table-cell>
          <table:table-cell table:style-name="ce99" table:formula="oooc:=IF([.B$1]=[$scritture.$C411];[$scritture.$C411];&quot;&quot;)" office:value-type="float" office:value="0">
            <text:p>0</text:p>
          </table:table-cell>
          <table:table-cell table:style-name="ce105" table:formula="oooc:=IF([.B$1]=[$scritture.$C411];[$scritture.$J411];&quot;&quot;)" office:value-type="date" office:date-value="1899-12-30">
            <text:p>30/12</text:p>
          </table:table-cell>
          <table:table-cell table:style-name="ce103" table:formula="oooc:=IF([.B$1]=[$scritture.$C411];[$scritture.$K411];&quot;&quot;)" office:value-type="float" office:value="0">
            <text:p>0</text:p>
          </table:table-cell>
          <table:table-cell table:style-name="ce112" table:formula="oooc:=IF([.B$1]=[$scritture.$C411];[$scritture.F411];&quot;&quot;)" office:value-type="float" office:value="0">
            <text:p><text:s text:c="3"/>0,00</text:p>
          </table:table-cell>
          <table:table-cell table:style-name="ce116" table:formula="oooc:=IF([.B$1]=[$scritture.$C411];[$scritture.G41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2]" office:value-type="float" office:value="0">
            <text:p>0</text:p>
          </table:table-cell>
          <table:table-cell table:style-name="ce99" table:formula="oooc:=IF([.B$1]=[$scritture.$C412];[$scritture.$C412];&quot;&quot;)" office:value-type="float" office:value="0">
            <text:p>0</text:p>
          </table:table-cell>
          <table:table-cell table:style-name="ce105" table:formula="oooc:=IF([.B$1]=[$scritture.$C412];[$scritture.$J412];&quot;&quot;)" office:value-type="date" office:date-value="1899-12-30">
            <text:p>30/12</text:p>
          </table:table-cell>
          <table:table-cell table:style-name="ce103" table:formula="oooc:=IF([.B$1]=[$scritture.$C412];[$scritture.$K412];&quot;&quot;)" office:value-type="float" office:value="0">
            <text:p>0</text:p>
          </table:table-cell>
          <table:table-cell table:style-name="ce112" table:formula="oooc:=IF([.B$1]=[$scritture.$C412];[$scritture.F412];&quot;&quot;)" office:value-type="float" office:value="0">
            <text:p><text:s text:c="3"/>0,00</text:p>
          </table:table-cell>
          <table:table-cell table:style-name="ce116" table:formula="oooc:=IF([.B$1]=[$scritture.$C412];[$scritture.G41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3]" office:value-type="float" office:value="0">
            <text:p>0</text:p>
          </table:table-cell>
          <table:table-cell table:style-name="ce99" table:formula="oooc:=IF([.B$1]=[$scritture.$C413];[$scritture.$C413];&quot;&quot;)" office:value-type="float" office:value="0">
            <text:p>0</text:p>
          </table:table-cell>
          <table:table-cell table:style-name="ce105" table:formula="oooc:=IF([.B$1]=[$scritture.$C413];[$scritture.$J413];&quot;&quot;)" office:value-type="date" office:date-value="1899-12-30">
            <text:p>30/12</text:p>
          </table:table-cell>
          <table:table-cell table:style-name="ce103" table:formula="oooc:=IF([.B$1]=[$scritture.$C413];[$scritture.$K413];&quot;&quot;)" office:value-type="float" office:value="0">
            <text:p>0</text:p>
          </table:table-cell>
          <table:table-cell table:style-name="ce112" table:formula="oooc:=IF([.B$1]=[$scritture.$C413];[$scritture.F413];&quot;&quot;)" office:value-type="float" office:value="0">
            <text:p><text:s text:c="3"/>0,00</text:p>
          </table:table-cell>
          <table:table-cell table:style-name="ce116" table:formula="oooc:=IF([.B$1]=[$scritture.$C413];[$scritture.G41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4]" office:value-type="float" office:value="0">
            <text:p>0</text:p>
          </table:table-cell>
          <table:table-cell table:style-name="ce99" table:formula="oooc:=IF([.B$1]=[$scritture.$C414];[$scritture.$C414];&quot;&quot;)" office:value-type="float" office:value="0">
            <text:p>0</text:p>
          </table:table-cell>
          <table:table-cell table:style-name="ce105" table:formula="oooc:=IF([.B$1]=[$scritture.$C414];[$scritture.$J414];&quot;&quot;)" office:value-type="date" office:date-value="1899-12-30">
            <text:p>30/12</text:p>
          </table:table-cell>
          <table:table-cell table:style-name="ce103" table:formula="oooc:=IF([.B$1]=[$scritture.$C414];[$scritture.$K414];&quot;&quot;)" office:value-type="float" office:value="0">
            <text:p>0</text:p>
          </table:table-cell>
          <table:table-cell table:style-name="ce112" table:formula="oooc:=IF([.B$1]=[$scritture.$C414];[$scritture.F414];&quot;&quot;)" office:value-type="float" office:value="0">
            <text:p><text:s text:c="3"/>0,00</text:p>
          </table:table-cell>
          <table:table-cell table:style-name="ce116" table:formula="oooc:=IF([.B$1]=[$scritture.$C414];[$scritture.G41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5]" office:value-type="float" office:value="0">
            <text:p>0</text:p>
          </table:table-cell>
          <table:table-cell table:style-name="ce99" table:formula="oooc:=IF([.B$1]=[$scritture.$C415];[$scritture.$C415];&quot;&quot;)" office:value-type="float" office:value="0">
            <text:p>0</text:p>
          </table:table-cell>
          <table:table-cell table:style-name="ce105" table:formula="oooc:=IF([.B$1]=[$scritture.$C415];[$scritture.$J415];&quot;&quot;)" office:value-type="date" office:date-value="1899-12-30">
            <text:p>30/12</text:p>
          </table:table-cell>
          <table:table-cell table:style-name="ce103" table:formula="oooc:=IF([.B$1]=[$scritture.$C415];[$scritture.$K415];&quot;&quot;)" office:value-type="float" office:value="0">
            <text:p>0</text:p>
          </table:table-cell>
          <table:table-cell table:style-name="ce112" table:formula="oooc:=IF([.B$1]=[$scritture.$C415];[$scritture.F415];&quot;&quot;)" office:value-type="float" office:value="0">
            <text:p><text:s text:c="3"/>0,00</text:p>
          </table:table-cell>
          <table:table-cell table:style-name="ce116" table:formula="oooc:=IF([.B$1]=[$scritture.$C415];[$scritture.G41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6]" office:value-type="float" office:value="0">
            <text:p>0</text:p>
          </table:table-cell>
          <table:table-cell table:style-name="ce99" table:formula="oooc:=IF([.B$1]=[$scritture.$C416];[$scritture.$C416];&quot;&quot;)" office:value-type="float" office:value="0">
            <text:p>0</text:p>
          </table:table-cell>
          <table:table-cell table:style-name="ce105" table:formula="oooc:=IF([.B$1]=[$scritture.$C416];[$scritture.$J416];&quot;&quot;)" office:value-type="date" office:date-value="1899-12-30">
            <text:p>30/12</text:p>
          </table:table-cell>
          <table:table-cell table:style-name="ce103" table:formula="oooc:=IF([.B$1]=[$scritture.$C416];[$scritture.$K416];&quot;&quot;)" office:value-type="float" office:value="0">
            <text:p>0</text:p>
          </table:table-cell>
          <table:table-cell table:style-name="ce112" table:formula="oooc:=IF([.B$1]=[$scritture.$C416];[$scritture.F416];&quot;&quot;)" office:value-type="float" office:value="0">
            <text:p><text:s text:c="3"/>0,00</text:p>
          </table:table-cell>
          <table:table-cell table:style-name="ce116" table:formula="oooc:=IF([.B$1]=[$scritture.$C416];[$scritture.G41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7]" office:value-type="float" office:value="0">
            <text:p>0</text:p>
          </table:table-cell>
          <table:table-cell table:style-name="ce99" table:formula="oooc:=IF([.B$1]=[$scritture.$C417];[$scritture.$C417];&quot;&quot;)" office:value-type="float" office:value="0">
            <text:p>0</text:p>
          </table:table-cell>
          <table:table-cell table:style-name="ce105" table:formula="oooc:=IF([.B$1]=[$scritture.$C417];[$scritture.$J417];&quot;&quot;)" office:value-type="date" office:date-value="1899-12-30">
            <text:p>30/12</text:p>
          </table:table-cell>
          <table:table-cell table:style-name="ce103" table:formula="oooc:=IF([.B$1]=[$scritture.$C417];[$scritture.$K417];&quot;&quot;)" office:value-type="float" office:value="0">
            <text:p>0</text:p>
          </table:table-cell>
          <table:table-cell table:style-name="ce112" table:formula="oooc:=IF([.B$1]=[$scritture.$C417];[$scritture.F417];&quot;&quot;)" office:value-type="float" office:value="0">
            <text:p><text:s text:c="3"/>0,00</text:p>
          </table:table-cell>
          <table:table-cell table:style-name="ce116" table:formula="oooc:=IF([.B$1]=[$scritture.$C417];[$scritture.G41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8]" office:value-type="float" office:value="0">
            <text:p>0</text:p>
          </table:table-cell>
          <table:table-cell table:style-name="ce99" table:formula="oooc:=IF([.B$1]=[$scritture.$C418];[$scritture.$C418];&quot;&quot;)" office:value-type="float" office:value="0">
            <text:p>0</text:p>
          </table:table-cell>
          <table:table-cell table:style-name="ce105" table:formula="oooc:=IF([.B$1]=[$scritture.$C418];[$scritture.$J418];&quot;&quot;)" office:value-type="date" office:date-value="1899-12-30">
            <text:p>30/12</text:p>
          </table:table-cell>
          <table:table-cell table:style-name="ce103" table:formula="oooc:=IF([.B$1]=[$scritture.$C418];[$scritture.$K418];&quot;&quot;)" office:value-type="float" office:value="0">
            <text:p>0</text:p>
          </table:table-cell>
          <table:table-cell table:style-name="ce112" table:formula="oooc:=IF([.B$1]=[$scritture.$C418];[$scritture.F418];&quot;&quot;)" office:value-type="float" office:value="0">
            <text:p><text:s text:c="3"/>0,00</text:p>
          </table:table-cell>
          <table:table-cell table:style-name="ce116" table:formula="oooc:=IF([.B$1]=[$scritture.$C418];[$scritture.G41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19]" office:value-type="float" office:value="0">
            <text:p>0</text:p>
          </table:table-cell>
          <table:table-cell table:style-name="ce99" table:formula="oooc:=IF([.B$1]=[$scritture.$C419];[$scritture.$C419];&quot;&quot;)" office:value-type="float" office:value="0">
            <text:p>0</text:p>
          </table:table-cell>
          <table:table-cell table:style-name="ce105" table:formula="oooc:=IF([.B$1]=[$scritture.$C419];[$scritture.$J419];&quot;&quot;)" office:value-type="date" office:date-value="1899-12-30">
            <text:p>30/12</text:p>
          </table:table-cell>
          <table:table-cell table:style-name="ce103" table:formula="oooc:=IF([.B$1]=[$scritture.$C419];[$scritture.$K419];&quot;&quot;)" office:value-type="float" office:value="0">
            <text:p>0</text:p>
          </table:table-cell>
          <table:table-cell table:style-name="ce112" table:formula="oooc:=IF([.B$1]=[$scritture.$C419];[$scritture.F419];&quot;&quot;)" office:value-type="float" office:value="0">
            <text:p><text:s text:c="3"/>0,00</text:p>
          </table:table-cell>
          <table:table-cell table:style-name="ce116" table:formula="oooc:=IF([.B$1]=[$scritture.$C419];[$scritture.G41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0]" office:value-type="float" office:value="0">
            <text:p>0</text:p>
          </table:table-cell>
          <table:table-cell table:style-name="ce99" table:formula="oooc:=IF([.B$1]=[$scritture.$C420];[$scritture.$C420];&quot;&quot;)" office:value-type="float" office:value="0">
            <text:p>0</text:p>
          </table:table-cell>
          <table:table-cell table:style-name="ce105" table:formula="oooc:=IF([.B$1]=[$scritture.$C420];[$scritture.$J420];&quot;&quot;)" office:value-type="date" office:date-value="1899-12-30">
            <text:p>30/12</text:p>
          </table:table-cell>
          <table:table-cell table:style-name="ce103" table:formula="oooc:=IF([.B$1]=[$scritture.$C420];[$scritture.$K420];&quot;&quot;)" office:value-type="float" office:value="0">
            <text:p>0</text:p>
          </table:table-cell>
          <table:table-cell table:style-name="ce112" table:formula="oooc:=IF([.B$1]=[$scritture.$C420];[$scritture.F420];&quot;&quot;)" office:value-type="float" office:value="0">
            <text:p><text:s text:c="3"/>0,00</text:p>
          </table:table-cell>
          <table:table-cell table:style-name="ce116" table:formula="oooc:=IF([.B$1]=[$scritture.$C420];[$scritture.G42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1]" office:value-type="float" office:value="0">
            <text:p>0</text:p>
          </table:table-cell>
          <table:table-cell table:style-name="ce99" table:formula="oooc:=IF([.B$1]=[$scritture.$C421];[$scritture.$C421];&quot;&quot;)" office:value-type="float" office:value="0">
            <text:p>0</text:p>
          </table:table-cell>
          <table:table-cell table:style-name="ce105" table:formula="oooc:=IF([.B$1]=[$scritture.$C421];[$scritture.$J421];&quot;&quot;)" office:value-type="date" office:date-value="1899-12-30">
            <text:p>30/12</text:p>
          </table:table-cell>
          <table:table-cell table:style-name="ce103" table:formula="oooc:=IF([.B$1]=[$scritture.$C421];[$scritture.$K421];&quot;&quot;)" office:value-type="float" office:value="0">
            <text:p>0</text:p>
          </table:table-cell>
          <table:table-cell table:style-name="ce112" table:formula="oooc:=IF([.B$1]=[$scritture.$C421];[$scritture.F421];&quot;&quot;)" office:value-type="float" office:value="0">
            <text:p><text:s text:c="3"/>0,00</text:p>
          </table:table-cell>
          <table:table-cell table:style-name="ce116" table:formula="oooc:=IF([.B$1]=[$scritture.$C421];[$scritture.G42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2]" office:value-type="float" office:value="0">
            <text:p>0</text:p>
          </table:table-cell>
          <table:table-cell table:style-name="ce99" table:formula="oooc:=IF([.B$1]=[$scritture.$C422];[$scritture.$C422];&quot;&quot;)" office:value-type="float" office:value="0">
            <text:p>0</text:p>
          </table:table-cell>
          <table:table-cell table:style-name="ce105" table:formula="oooc:=IF([.B$1]=[$scritture.$C422];[$scritture.$J422];&quot;&quot;)" office:value-type="date" office:date-value="1899-12-30">
            <text:p>30/12</text:p>
          </table:table-cell>
          <table:table-cell table:style-name="ce103" table:formula="oooc:=IF([.B$1]=[$scritture.$C422];[$scritture.$K422];&quot;&quot;)" office:value-type="float" office:value="0">
            <text:p>0</text:p>
          </table:table-cell>
          <table:table-cell table:style-name="ce112" table:formula="oooc:=IF([.B$1]=[$scritture.$C422];[$scritture.F422];&quot;&quot;)" office:value-type="float" office:value="0">
            <text:p><text:s text:c="3"/>0,00</text:p>
          </table:table-cell>
          <table:table-cell table:style-name="ce116" table:formula="oooc:=IF([.B$1]=[$scritture.$C422];[$scritture.G42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3]" office:value-type="float" office:value="0">
            <text:p>0</text:p>
          </table:table-cell>
          <table:table-cell table:style-name="ce99" table:formula="oooc:=IF([.B$1]=[$scritture.$C423];[$scritture.$C423];&quot;&quot;)" office:value-type="float" office:value="0">
            <text:p>0</text:p>
          </table:table-cell>
          <table:table-cell table:style-name="ce105" table:formula="oooc:=IF([.B$1]=[$scritture.$C423];[$scritture.$J423];&quot;&quot;)" office:value-type="date" office:date-value="1899-12-30">
            <text:p>30/12</text:p>
          </table:table-cell>
          <table:table-cell table:style-name="ce103" table:formula="oooc:=IF([.B$1]=[$scritture.$C423];[$scritture.$K423];&quot;&quot;)" office:value-type="float" office:value="0">
            <text:p>0</text:p>
          </table:table-cell>
          <table:table-cell table:style-name="ce112" table:formula="oooc:=IF([.B$1]=[$scritture.$C423];[$scritture.F423];&quot;&quot;)" office:value-type="float" office:value="0">
            <text:p><text:s text:c="3"/>0,00</text:p>
          </table:table-cell>
          <table:table-cell table:style-name="ce116" table:formula="oooc:=IF([.B$1]=[$scritture.$C423];[$scritture.G42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4]" office:value-type="float" office:value="0">
            <text:p>0</text:p>
          </table:table-cell>
          <table:table-cell table:style-name="ce99" table:formula="oooc:=IF([.B$1]=[$scritture.$C424];[$scritture.$C424];&quot;&quot;)" office:value-type="float" office:value="0">
            <text:p>0</text:p>
          </table:table-cell>
          <table:table-cell table:style-name="ce105" table:formula="oooc:=IF([.B$1]=[$scritture.$C424];[$scritture.$J424];&quot;&quot;)" office:value-type="date" office:date-value="1899-12-30">
            <text:p>30/12</text:p>
          </table:table-cell>
          <table:table-cell table:style-name="ce103" table:formula="oooc:=IF([.B$1]=[$scritture.$C424];[$scritture.$K424];&quot;&quot;)" office:value-type="float" office:value="0">
            <text:p>0</text:p>
          </table:table-cell>
          <table:table-cell table:style-name="ce112" table:formula="oooc:=IF([.B$1]=[$scritture.$C424];[$scritture.F424];&quot;&quot;)" office:value-type="float" office:value="0">
            <text:p><text:s text:c="3"/>0,00</text:p>
          </table:table-cell>
          <table:table-cell table:style-name="ce116" table:formula="oooc:=IF([.B$1]=[$scritture.$C424];[$scritture.G42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5]" office:value-type="float" office:value="0">
            <text:p>0</text:p>
          </table:table-cell>
          <table:table-cell table:style-name="ce99" table:formula="oooc:=IF([.B$1]=[$scritture.$C425];[$scritture.$C425];&quot;&quot;)" office:value-type="float" office:value="0">
            <text:p>0</text:p>
          </table:table-cell>
          <table:table-cell table:style-name="ce105" table:formula="oooc:=IF([.B$1]=[$scritture.$C425];[$scritture.$J425];&quot;&quot;)" office:value-type="date" office:date-value="1899-12-30">
            <text:p>30/12</text:p>
          </table:table-cell>
          <table:table-cell table:style-name="ce103" table:formula="oooc:=IF([.B$1]=[$scritture.$C425];[$scritture.$K425];&quot;&quot;)" office:value-type="float" office:value="0">
            <text:p>0</text:p>
          </table:table-cell>
          <table:table-cell table:style-name="ce112" table:formula="oooc:=IF([.B$1]=[$scritture.$C425];[$scritture.F425];&quot;&quot;)" office:value-type="float" office:value="0">
            <text:p><text:s text:c="3"/>0,00</text:p>
          </table:table-cell>
          <table:table-cell table:style-name="ce116" table:formula="oooc:=IF([.B$1]=[$scritture.$C425];[$scritture.G42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6]" office:value-type="float" office:value="0">
            <text:p>0</text:p>
          </table:table-cell>
          <table:table-cell table:style-name="ce99" table:formula="oooc:=IF([.B$1]=[$scritture.$C426];[$scritture.$C426];&quot;&quot;)" office:value-type="float" office:value="0">
            <text:p>0</text:p>
          </table:table-cell>
          <table:table-cell table:style-name="ce105" table:formula="oooc:=IF([.B$1]=[$scritture.$C426];[$scritture.$J426];&quot;&quot;)" office:value-type="date" office:date-value="1899-12-30">
            <text:p>30/12</text:p>
          </table:table-cell>
          <table:table-cell table:style-name="ce103" table:formula="oooc:=IF([.B$1]=[$scritture.$C426];[$scritture.$K426];&quot;&quot;)" office:value-type="float" office:value="0">
            <text:p>0</text:p>
          </table:table-cell>
          <table:table-cell table:style-name="ce112" table:formula="oooc:=IF([.B$1]=[$scritture.$C426];[$scritture.F426];&quot;&quot;)" office:value-type="float" office:value="0">
            <text:p><text:s text:c="3"/>0,00</text:p>
          </table:table-cell>
          <table:table-cell table:style-name="ce116" table:formula="oooc:=IF([.B$1]=[$scritture.$C426];[$scritture.G42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7]" office:value-type="float" office:value="0">
            <text:p>0</text:p>
          </table:table-cell>
          <table:table-cell table:style-name="ce99" table:formula="oooc:=IF([.B$1]=[$scritture.$C427];[$scritture.$C427];&quot;&quot;)" office:value-type="float" office:value="0">
            <text:p>0</text:p>
          </table:table-cell>
          <table:table-cell table:style-name="ce105" table:formula="oooc:=IF([.B$1]=[$scritture.$C427];[$scritture.$J427];&quot;&quot;)" office:value-type="date" office:date-value="1899-12-30">
            <text:p>30/12</text:p>
          </table:table-cell>
          <table:table-cell table:style-name="ce103" table:formula="oooc:=IF([.B$1]=[$scritture.$C427];[$scritture.$K427];&quot;&quot;)" office:value-type="float" office:value="0">
            <text:p>0</text:p>
          </table:table-cell>
          <table:table-cell table:style-name="ce112" table:formula="oooc:=IF([.B$1]=[$scritture.$C427];[$scritture.F427];&quot;&quot;)" office:value-type="float" office:value="0">
            <text:p><text:s text:c="3"/>0,00</text:p>
          </table:table-cell>
          <table:table-cell table:style-name="ce116" table:formula="oooc:=IF([.B$1]=[$scritture.$C427];[$scritture.G42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8]" office:value-type="float" office:value="0">
            <text:p>0</text:p>
          </table:table-cell>
          <table:table-cell table:style-name="ce99" table:formula="oooc:=IF([.B$1]=[$scritture.$C428];[$scritture.$C428];&quot;&quot;)" office:value-type="float" office:value="0">
            <text:p>0</text:p>
          </table:table-cell>
          <table:table-cell table:style-name="ce105" table:formula="oooc:=IF([.B$1]=[$scritture.$C428];[$scritture.$J428];&quot;&quot;)" office:value-type="date" office:date-value="1899-12-30">
            <text:p>30/12</text:p>
          </table:table-cell>
          <table:table-cell table:style-name="ce103" table:formula="oooc:=IF([.B$1]=[$scritture.$C428];[$scritture.$K428];&quot;&quot;)" office:value-type="float" office:value="0">
            <text:p>0</text:p>
          </table:table-cell>
          <table:table-cell table:style-name="ce112" table:formula="oooc:=IF([.B$1]=[$scritture.$C428];[$scritture.F428];&quot;&quot;)" office:value-type="float" office:value="0">
            <text:p><text:s text:c="3"/>0,00</text:p>
          </table:table-cell>
          <table:table-cell table:style-name="ce116" table:formula="oooc:=IF([.B$1]=[$scritture.$C428];[$scritture.G42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29]" office:value-type="float" office:value="0">
            <text:p>0</text:p>
          </table:table-cell>
          <table:table-cell table:style-name="ce99" table:formula="oooc:=IF([.B$1]=[$scritture.$C429];[$scritture.$C429];&quot;&quot;)" office:value-type="float" office:value="0">
            <text:p>0</text:p>
          </table:table-cell>
          <table:table-cell table:style-name="ce105" table:formula="oooc:=IF([.B$1]=[$scritture.$C429];[$scritture.$J429];&quot;&quot;)" office:value-type="date" office:date-value="1899-12-30">
            <text:p>30/12</text:p>
          </table:table-cell>
          <table:table-cell table:style-name="ce103" table:formula="oooc:=IF([.B$1]=[$scritture.$C429];[$scritture.$K429];&quot;&quot;)" office:value-type="float" office:value="0">
            <text:p>0</text:p>
          </table:table-cell>
          <table:table-cell table:style-name="ce112" table:formula="oooc:=IF([.B$1]=[$scritture.$C429];[$scritture.F429];&quot;&quot;)" office:value-type="float" office:value="0">
            <text:p><text:s text:c="3"/>0,00</text:p>
          </table:table-cell>
          <table:table-cell table:style-name="ce116" table:formula="oooc:=IF([.B$1]=[$scritture.$C429];[$scritture.G42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0]" office:value-type="float" office:value="0">
            <text:p>0</text:p>
          </table:table-cell>
          <table:table-cell table:style-name="ce99" table:formula="oooc:=IF([.B$1]=[$scritture.$C430];[$scritture.$C430];&quot;&quot;)" office:value-type="float" office:value="0">
            <text:p>0</text:p>
          </table:table-cell>
          <table:table-cell table:style-name="ce105" table:formula="oooc:=IF([.B$1]=[$scritture.$C430];[$scritture.$J430];&quot;&quot;)" office:value-type="date" office:date-value="1899-12-30">
            <text:p>30/12</text:p>
          </table:table-cell>
          <table:table-cell table:style-name="ce103" table:formula="oooc:=IF([.B$1]=[$scritture.$C430];[$scritture.$K430];&quot;&quot;)" office:value-type="float" office:value="0">
            <text:p>0</text:p>
          </table:table-cell>
          <table:table-cell table:style-name="ce112" table:formula="oooc:=IF([.B$1]=[$scritture.$C430];[$scritture.F430];&quot;&quot;)" office:value-type="float" office:value="0">
            <text:p><text:s text:c="3"/>0,00</text:p>
          </table:table-cell>
          <table:table-cell table:style-name="ce116" table:formula="oooc:=IF([.B$1]=[$scritture.$C430];[$scritture.G43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1]" office:value-type="float" office:value="0">
            <text:p>0</text:p>
          </table:table-cell>
          <table:table-cell table:style-name="ce99" table:formula="oooc:=IF([.B$1]=[$scritture.$C431];[$scritture.$C431];&quot;&quot;)" office:value-type="float" office:value="0">
            <text:p>0</text:p>
          </table:table-cell>
          <table:table-cell table:style-name="ce105" table:formula="oooc:=IF([.B$1]=[$scritture.$C431];[$scritture.$J431];&quot;&quot;)" office:value-type="date" office:date-value="1899-12-30">
            <text:p>30/12</text:p>
          </table:table-cell>
          <table:table-cell table:style-name="ce103" table:formula="oooc:=IF([.B$1]=[$scritture.$C431];[$scritture.$K431];&quot;&quot;)" office:value-type="float" office:value="0">
            <text:p>0</text:p>
          </table:table-cell>
          <table:table-cell table:style-name="ce112" table:formula="oooc:=IF([.B$1]=[$scritture.$C431];[$scritture.F431];&quot;&quot;)" office:value-type="float" office:value="0">
            <text:p><text:s text:c="3"/>0,00</text:p>
          </table:table-cell>
          <table:table-cell table:style-name="ce116" table:formula="oooc:=IF([.B$1]=[$scritture.$C431];[$scritture.G43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2]" office:value-type="float" office:value="0">
            <text:p>0</text:p>
          </table:table-cell>
          <table:table-cell table:style-name="ce99" table:formula="oooc:=IF([.B$1]=[$scritture.$C432];[$scritture.$C432];&quot;&quot;)" office:value-type="float" office:value="0">
            <text:p>0</text:p>
          </table:table-cell>
          <table:table-cell table:style-name="ce105" table:formula="oooc:=IF([.B$1]=[$scritture.$C432];[$scritture.$J432];&quot;&quot;)" office:value-type="date" office:date-value="1899-12-30">
            <text:p>30/12</text:p>
          </table:table-cell>
          <table:table-cell table:style-name="ce103" table:formula="oooc:=IF([.B$1]=[$scritture.$C432];[$scritture.$K432];&quot;&quot;)" office:value-type="float" office:value="0">
            <text:p>0</text:p>
          </table:table-cell>
          <table:table-cell table:style-name="ce112" table:formula="oooc:=IF([.B$1]=[$scritture.$C432];[$scritture.F432];&quot;&quot;)" office:value-type="float" office:value="0">
            <text:p><text:s text:c="3"/>0,00</text:p>
          </table:table-cell>
          <table:table-cell table:style-name="ce116" table:formula="oooc:=IF([.B$1]=[$scritture.$C432];[$scritture.G43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3]" office:value-type="float" office:value="0">
            <text:p>0</text:p>
          </table:table-cell>
          <table:table-cell table:style-name="ce99" table:formula="oooc:=IF([.B$1]=[$scritture.$C433];[$scritture.$C433];&quot;&quot;)" office:value-type="float" office:value="0">
            <text:p>0</text:p>
          </table:table-cell>
          <table:table-cell table:style-name="ce105" table:formula="oooc:=IF([.B$1]=[$scritture.$C433];[$scritture.$J433];&quot;&quot;)" office:value-type="date" office:date-value="1899-12-30">
            <text:p>30/12</text:p>
          </table:table-cell>
          <table:table-cell table:style-name="ce103" table:formula="oooc:=IF([.B$1]=[$scritture.$C433];[$scritture.$K433];&quot;&quot;)" office:value-type="float" office:value="0">
            <text:p>0</text:p>
          </table:table-cell>
          <table:table-cell table:style-name="ce112" table:formula="oooc:=IF([.B$1]=[$scritture.$C433];[$scritture.F433];&quot;&quot;)" office:value-type="float" office:value="0">
            <text:p><text:s text:c="3"/>0,00</text:p>
          </table:table-cell>
          <table:table-cell table:style-name="ce116" table:formula="oooc:=IF([.B$1]=[$scritture.$C433];[$scritture.G43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4]" office:value-type="float" office:value="0">
            <text:p>0</text:p>
          </table:table-cell>
          <table:table-cell table:style-name="ce99" table:formula="oooc:=IF([.B$1]=[$scritture.$C434];[$scritture.$C434];&quot;&quot;)" office:value-type="float" office:value="0">
            <text:p>0</text:p>
          </table:table-cell>
          <table:table-cell table:style-name="ce105" table:formula="oooc:=IF([.B$1]=[$scritture.$C434];[$scritture.$J434];&quot;&quot;)" office:value-type="date" office:date-value="1899-12-30">
            <text:p>30/12</text:p>
          </table:table-cell>
          <table:table-cell table:style-name="ce103" table:formula="oooc:=IF([.B$1]=[$scritture.$C434];[$scritture.$K434];&quot;&quot;)" office:value-type="float" office:value="0">
            <text:p>0</text:p>
          </table:table-cell>
          <table:table-cell table:style-name="ce112" table:formula="oooc:=IF([.B$1]=[$scritture.$C434];[$scritture.F434];&quot;&quot;)" office:value-type="float" office:value="0">
            <text:p><text:s text:c="3"/>0,00</text:p>
          </table:table-cell>
          <table:table-cell table:style-name="ce116" table:formula="oooc:=IF([.B$1]=[$scritture.$C434];[$scritture.G43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5]" office:value-type="float" office:value="0">
            <text:p>0</text:p>
          </table:table-cell>
          <table:table-cell table:style-name="ce99" table:formula="oooc:=IF([.B$1]=[$scritture.$C435];[$scritture.$C435];&quot;&quot;)" office:value-type="float" office:value="0">
            <text:p>0</text:p>
          </table:table-cell>
          <table:table-cell table:style-name="ce105" table:formula="oooc:=IF([.B$1]=[$scritture.$C435];[$scritture.$J435];&quot;&quot;)" office:value-type="date" office:date-value="1899-12-30">
            <text:p>30/12</text:p>
          </table:table-cell>
          <table:table-cell table:style-name="ce103" table:formula="oooc:=IF([.B$1]=[$scritture.$C435];[$scritture.$K435];&quot;&quot;)" office:value-type="float" office:value="0">
            <text:p>0</text:p>
          </table:table-cell>
          <table:table-cell table:style-name="ce112" table:formula="oooc:=IF([.B$1]=[$scritture.$C435];[$scritture.F435];&quot;&quot;)" office:value-type="float" office:value="0">
            <text:p><text:s text:c="3"/>0,00</text:p>
          </table:table-cell>
          <table:table-cell table:style-name="ce116" table:formula="oooc:=IF([.B$1]=[$scritture.$C435];[$scritture.G43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6]" office:value-type="float" office:value="0">
            <text:p>0</text:p>
          </table:table-cell>
          <table:table-cell table:style-name="ce99" table:formula="oooc:=IF([.B$1]=[$scritture.$C436];[$scritture.$C436];&quot;&quot;)" office:value-type="float" office:value="0">
            <text:p>0</text:p>
          </table:table-cell>
          <table:table-cell table:style-name="ce105" table:formula="oooc:=IF([.B$1]=[$scritture.$C436];[$scritture.$J436];&quot;&quot;)" office:value-type="date" office:date-value="1899-12-30">
            <text:p>30/12</text:p>
          </table:table-cell>
          <table:table-cell table:style-name="ce103" table:formula="oooc:=IF([.B$1]=[$scritture.$C436];[$scritture.$K436];&quot;&quot;)" office:value-type="float" office:value="0">
            <text:p>0</text:p>
          </table:table-cell>
          <table:table-cell table:style-name="ce112" table:formula="oooc:=IF([.B$1]=[$scritture.$C436];[$scritture.F436];&quot;&quot;)" office:value-type="float" office:value="0">
            <text:p><text:s text:c="3"/>0,00</text:p>
          </table:table-cell>
          <table:table-cell table:style-name="ce116" table:formula="oooc:=IF([.B$1]=[$scritture.$C436];[$scritture.G43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7]" office:value-type="float" office:value="0">
            <text:p>0</text:p>
          </table:table-cell>
          <table:table-cell table:style-name="ce99" table:formula="oooc:=IF([.B$1]=[$scritture.$C437];[$scritture.$C437];&quot;&quot;)" office:value-type="float" office:value="0">
            <text:p>0</text:p>
          </table:table-cell>
          <table:table-cell table:style-name="ce105" table:formula="oooc:=IF([.B$1]=[$scritture.$C437];[$scritture.$J437];&quot;&quot;)" office:value-type="date" office:date-value="1899-12-30">
            <text:p>30/12</text:p>
          </table:table-cell>
          <table:table-cell table:style-name="ce103" table:formula="oooc:=IF([.B$1]=[$scritture.$C437];[$scritture.$K437];&quot;&quot;)" office:value-type="float" office:value="0">
            <text:p>0</text:p>
          </table:table-cell>
          <table:table-cell table:style-name="ce112" table:formula="oooc:=IF([.B$1]=[$scritture.$C437];[$scritture.F437];&quot;&quot;)" office:value-type="float" office:value="0">
            <text:p><text:s text:c="3"/>0,00</text:p>
          </table:table-cell>
          <table:table-cell table:style-name="ce116" table:formula="oooc:=IF([.B$1]=[$scritture.$C437];[$scritture.G43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8]" office:value-type="float" office:value="0">
            <text:p>0</text:p>
          </table:table-cell>
          <table:table-cell table:style-name="ce99" table:formula="oooc:=IF([.B$1]=[$scritture.$C438];[$scritture.$C438];&quot;&quot;)" office:value-type="float" office:value="0">
            <text:p>0</text:p>
          </table:table-cell>
          <table:table-cell table:style-name="ce105" table:formula="oooc:=IF([.B$1]=[$scritture.$C438];[$scritture.$J438];&quot;&quot;)" office:value-type="date" office:date-value="1899-12-30">
            <text:p>30/12</text:p>
          </table:table-cell>
          <table:table-cell table:style-name="ce103" table:formula="oooc:=IF([.B$1]=[$scritture.$C438];[$scritture.$K438];&quot;&quot;)" office:value-type="float" office:value="0">
            <text:p>0</text:p>
          </table:table-cell>
          <table:table-cell table:style-name="ce112" table:formula="oooc:=IF([.B$1]=[$scritture.$C438];[$scritture.F438];&quot;&quot;)" office:value-type="float" office:value="0">
            <text:p><text:s text:c="3"/>0,00</text:p>
          </table:table-cell>
          <table:table-cell table:style-name="ce116" table:formula="oooc:=IF([.B$1]=[$scritture.$C438];[$scritture.G43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39]" office:value-type="float" office:value="0">
            <text:p>0</text:p>
          </table:table-cell>
          <table:table-cell table:style-name="ce99" table:formula="oooc:=IF([.B$1]=[$scritture.$C439];[$scritture.$C439];&quot;&quot;)" office:value-type="float" office:value="0">
            <text:p>0</text:p>
          </table:table-cell>
          <table:table-cell table:style-name="ce105" table:formula="oooc:=IF([.B$1]=[$scritture.$C439];[$scritture.$J439];&quot;&quot;)" office:value-type="date" office:date-value="1899-12-30">
            <text:p>30/12</text:p>
          </table:table-cell>
          <table:table-cell table:style-name="ce103" table:formula="oooc:=IF([.B$1]=[$scritture.$C439];[$scritture.$K439];&quot;&quot;)" office:value-type="float" office:value="0">
            <text:p>0</text:p>
          </table:table-cell>
          <table:table-cell table:style-name="ce112" table:formula="oooc:=IF([.B$1]=[$scritture.$C439];[$scritture.F439];&quot;&quot;)" office:value-type="float" office:value="0">
            <text:p><text:s text:c="3"/>0,00</text:p>
          </table:table-cell>
          <table:table-cell table:style-name="ce116" table:formula="oooc:=IF([.B$1]=[$scritture.$C439];[$scritture.G43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0]" office:value-type="float" office:value="0">
            <text:p>0</text:p>
          </table:table-cell>
          <table:table-cell table:style-name="ce99" table:formula="oooc:=IF([.B$1]=[$scritture.$C440];[$scritture.$C440];&quot;&quot;)" office:value-type="float" office:value="0">
            <text:p>0</text:p>
          </table:table-cell>
          <table:table-cell table:style-name="ce105" table:formula="oooc:=IF([.B$1]=[$scritture.$C440];[$scritture.$J440];&quot;&quot;)" office:value-type="date" office:date-value="1899-12-30">
            <text:p>30/12</text:p>
          </table:table-cell>
          <table:table-cell table:style-name="ce103" table:formula="oooc:=IF([.B$1]=[$scritture.$C440];[$scritture.$K440];&quot;&quot;)" office:value-type="float" office:value="0">
            <text:p>0</text:p>
          </table:table-cell>
          <table:table-cell table:style-name="ce112" table:formula="oooc:=IF([.B$1]=[$scritture.$C440];[$scritture.F440];&quot;&quot;)" office:value-type="float" office:value="0">
            <text:p><text:s text:c="3"/>0,00</text:p>
          </table:table-cell>
          <table:table-cell table:style-name="ce116" table:formula="oooc:=IF([.B$1]=[$scritture.$C440];[$scritture.G44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1]" office:value-type="float" office:value="0">
            <text:p>0</text:p>
          </table:table-cell>
          <table:table-cell table:style-name="ce99" table:formula="oooc:=IF([.B$1]=[$scritture.$C441];[$scritture.$C441];&quot;&quot;)" office:value-type="float" office:value="0">
            <text:p>0</text:p>
          </table:table-cell>
          <table:table-cell table:style-name="ce105" table:formula="oooc:=IF([.B$1]=[$scritture.$C441];[$scritture.$J441];&quot;&quot;)" office:value-type="date" office:date-value="1899-12-30">
            <text:p>30/12</text:p>
          </table:table-cell>
          <table:table-cell table:style-name="ce103" table:formula="oooc:=IF([.B$1]=[$scritture.$C441];[$scritture.$K441];&quot;&quot;)" office:value-type="float" office:value="0">
            <text:p>0</text:p>
          </table:table-cell>
          <table:table-cell table:style-name="ce112" table:formula="oooc:=IF([.B$1]=[$scritture.$C441];[$scritture.F441];&quot;&quot;)" office:value-type="float" office:value="0">
            <text:p><text:s text:c="3"/>0,00</text:p>
          </table:table-cell>
          <table:table-cell table:style-name="ce116" table:formula="oooc:=IF([.B$1]=[$scritture.$C441];[$scritture.G44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2]" office:value-type="float" office:value="0">
            <text:p>0</text:p>
          </table:table-cell>
          <table:table-cell table:style-name="ce99" table:formula="oooc:=IF([.B$1]=[$scritture.$C442];[$scritture.$C442];&quot;&quot;)" office:value-type="float" office:value="0">
            <text:p>0</text:p>
          </table:table-cell>
          <table:table-cell table:style-name="ce105" table:formula="oooc:=IF([.B$1]=[$scritture.$C442];[$scritture.$J442];&quot;&quot;)" office:value-type="date" office:date-value="1899-12-30">
            <text:p>30/12</text:p>
          </table:table-cell>
          <table:table-cell table:style-name="ce103" table:formula="oooc:=IF([.B$1]=[$scritture.$C442];[$scritture.$K442];&quot;&quot;)" office:value-type="float" office:value="0">
            <text:p>0</text:p>
          </table:table-cell>
          <table:table-cell table:style-name="ce112" table:formula="oooc:=IF([.B$1]=[$scritture.$C442];[$scritture.F442];&quot;&quot;)" office:value-type="float" office:value="0">
            <text:p><text:s text:c="3"/>0,00</text:p>
          </table:table-cell>
          <table:table-cell table:style-name="ce116" table:formula="oooc:=IF([.B$1]=[$scritture.$C442];[$scritture.G44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3]" office:value-type="float" office:value="0">
            <text:p>0</text:p>
          </table:table-cell>
          <table:table-cell table:style-name="ce99" table:formula="oooc:=IF([.B$1]=[$scritture.$C443];[$scritture.$C443];&quot;&quot;)" office:value-type="float" office:value="0">
            <text:p>0</text:p>
          </table:table-cell>
          <table:table-cell table:style-name="ce105" table:formula="oooc:=IF([.B$1]=[$scritture.$C443];[$scritture.$J443];&quot;&quot;)" office:value-type="date" office:date-value="1899-12-30">
            <text:p>30/12</text:p>
          </table:table-cell>
          <table:table-cell table:style-name="ce103" table:formula="oooc:=IF([.B$1]=[$scritture.$C443];[$scritture.$K443];&quot;&quot;)" office:value-type="float" office:value="0">
            <text:p>0</text:p>
          </table:table-cell>
          <table:table-cell table:style-name="ce112" table:formula="oooc:=IF([.B$1]=[$scritture.$C443];[$scritture.F443];&quot;&quot;)" office:value-type="float" office:value="0">
            <text:p><text:s text:c="3"/>0,00</text:p>
          </table:table-cell>
          <table:table-cell table:style-name="ce116" table:formula="oooc:=IF([.B$1]=[$scritture.$C443];[$scritture.G44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4]" office:value-type="float" office:value="0">
            <text:p>0</text:p>
          </table:table-cell>
          <table:table-cell table:style-name="ce99" table:formula="oooc:=IF([.B$1]=[$scritture.$C444];[$scritture.$C444];&quot;&quot;)" office:value-type="float" office:value="0">
            <text:p>0</text:p>
          </table:table-cell>
          <table:table-cell table:style-name="ce105" table:formula="oooc:=IF([.B$1]=[$scritture.$C444];[$scritture.$J444];&quot;&quot;)" office:value-type="date" office:date-value="1899-12-30">
            <text:p>30/12</text:p>
          </table:table-cell>
          <table:table-cell table:style-name="ce103" table:formula="oooc:=IF([.B$1]=[$scritture.$C444];[$scritture.$K444];&quot;&quot;)" office:value-type="float" office:value="0">
            <text:p>0</text:p>
          </table:table-cell>
          <table:table-cell table:style-name="ce112" table:formula="oooc:=IF([.B$1]=[$scritture.$C444];[$scritture.F444];&quot;&quot;)" office:value-type="float" office:value="0">
            <text:p><text:s text:c="3"/>0,00</text:p>
          </table:table-cell>
          <table:table-cell table:style-name="ce116" table:formula="oooc:=IF([.B$1]=[$scritture.$C444];[$scritture.G44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5]" office:value-type="float" office:value="0">
            <text:p>0</text:p>
          </table:table-cell>
          <table:table-cell table:style-name="ce99" table:formula="oooc:=IF([.B$1]=[$scritture.$C445];[$scritture.$C445];&quot;&quot;)" office:value-type="float" office:value="0">
            <text:p>0</text:p>
          </table:table-cell>
          <table:table-cell table:style-name="ce105" table:formula="oooc:=IF([.B$1]=[$scritture.$C445];[$scritture.$J445];&quot;&quot;)" office:value-type="date" office:date-value="1899-12-30">
            <text:p>30/12</text:p>
          </table:table-cell>
          <table:table-cell table:style-name="ce103" table:formula="oooc:=IF([.B$1]=[$scritture.$C445];[$scritture.$K445];&quot;&quot;)" office:value-type="float" office:value="0">
            <text:p>0</text:p>
          </table:table-cell>
          <table:table-cell table:style-name="ce112" table:formula="oooc:=IF([.B$1]=[$scritture.$C445];[$scritture.F445];&quot;&quot;)" office:value-type="float" office:value="0">
            <text:p><text:s text:c="3"/>0,00</text:p>
          </table:table-cell>
          <table:table-cell table:style-name="ce116" table:formula="oooc:=IF([.B$1]=[$scritture.$C445];[$scritture.G44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6]" office:value-type="float" office:value="0">
            <text:p>0</text:p>
          </table:table-cell>
          <table:table-cell table:style-name="ce99" table:formula="oooc:=IF([.B$1]=[$scritture.$C446];[$scritture.$C446];&quot;&quot;)" office:value-type="float" office:value="0">
            <text:p>0</text:p>
          </table:table-cell>
          <table:table-cell table:style-name="ce105" table:formula="oooc:=IF([.B$1]=[$scritture.$C446];[$scritture.$J446];&quot;&quot;)" office:value-type="date" office:date-value="1899-12-30">
            <text:p>30/12</text:p>
          </table:table-cell>
          <table:table-cell table:style-name="ce103" table:formula="oooc:=IF([.B$1]=[$scritture.$C446];[$scritture.$K446];&quot;&quot;)" office:value-type="float" office:value="0">
            <text:p>0</text:p>
          </table:table-cell>
          <table:table-cell table:style-name="ce112" table:formula="oooc:=IF([.B$1]=[$scritture.$C446];[$scritture.F446];&quot;&quot;)" office:value-type="float" office:value="0">
            <text:p><text:s text:c="3"/>0,00</text:p>
          </table:table-cell>
          <table:table-cell table:style-name="ce116" table:formula="oooc:=IF([.B$1]=[$scritture.$C446];[$scritture.G44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7]" office:value-type="float" office:value="0">
            <text:p>0</text:p>
          </table:table-cell>
          <table:table-cell table:style-name="ce99" table:formula="oooc:=IF([.B$1]=[$scritture.$C447];[$scritture.$C447];&quot;&quot;)" office:value-type="float" office:value="0">
            <text:p>0</text:p>
          </table:table-cell>
          <table:table-cell table:style-name="ce105" table:formula="oooc:=IF([.B$1]=[$scritture.$C447];[$scritture.$J447];&quot;&quot;)" office:value-type="date" office:date-value="1899-12-30">
            <text:p>30/12</text:p>
          </table:table-cell>
          <table:table-cell table:style-name="ce103" table:formula="oooc:=IF([.B$1]=[$scritture.$C447];[$scritture.$K447];&quot;&quot;)" office:value-type="float" office:value="0">
            <text:p>0</text:p>
          </table:table-cell>
          <table:table-cell table:style-name="ce112" table:formula="oooc:=IF([.B$1]=[$scritture.$C447];[$scritture.F447];&quot;&quot;)" office:value-type="float" office:value="0">
            <text:p><text:s text:c="3"/>0,00</text:p>
          </table:table-cell>
          <table:table-cell table:style-name="ce116" table:formula="oooc:=IF([.B$1]=[$scritture.$C447];[$scritture.G44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8]" office:value-type="float" office:value="0">
            <text:p>0</text:p>
          </table:table-cell>
          <table:table-cell table:style-name="ce99" table:formula="oooc:=IF([.B$1]=[$scritture.$C448];[$scritture.$C448];&quot;&quot;)" office:value-type="float" office:value="0">
            <text:p>0</text:p>
          </table:table-cell>
          <table:table-cell table:style-name="ce105" table:formula="oooc:=IF([.B$1]=[$scritture.$C448];[$scritture.$J448];&quot;&quot;)" office:value-type="date" office:date-value="1899-12-30">
            <text:p>30/12</text:p>
          </table:table-cell>
          <table:table-cell table:style-name="ce103" table:formula="oooc:=IF([.B$1]=[$scritture.$C448];[$scritture.$K448];&quot;&quot;)" office:value-type="float" office:value="0">
            <text:p>0</text:p>
          </table:table-cell>
          <table:table-cell table:style-name="ce112" table:formula="oooc:=IF([.B$1]=[$scritture.$C448];[$scritture.F448];&quot;&quot;)" office:value-type="float" office:value="0">
            <text:p><text:s text:c="3"/>0,00</text:p>
          </table:table-cell>
          <table:table-cell table:style-name="ce116" table:formula="oooc:=IF([.B$1]=[$scritture.$C448];[$scritture.G44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49]" office:value-type="float" office:value="0">
            <text:p>0</text:p>
          </table:table-cell>
          <table:table-cell table:style-name="ce99" table:formula="oooc:=IF([.B$1]=[$scritture.$C449];[$scritture.$C449];&quot;&quot;)" office:value-type="float" office:value="0">
            <text:p>0</text:p>
          </table:table-cell>
          <table:table-cell table:style-name="ce105" table:formula="oooc:=IF([.B$1]=[$scritture.$C449];[$scritture.$J449];&quot;&quot;)" office:value-type="date" office:date-value="1899-12-30">
            <text:p>30/12</text:p>
          </table:table-cell>
          <table:table-cell table:style-name="ce103" table:formula="oooc:=IF([.B$1]=[$scritture.$C449];[$scritture.$K449];&quot;&quot;)" office:value-type="float" office:value="0">
            <text:p>0</text:p>
          </table:table-cell>
          <table:table-cell table:style-name="ce112" table:formula="oooc:=IF([.B$1]=[$scritture.$C449];[$scritture.F449];&quot;&quot;)" office:value-type="float" office:value="0">
            <text:p><text:s text:c="3"/>0,00</text:p>
          </table:table-cell>
          <table:table-cell table:style-name="ce116" table:formula="oooc:=IF([.B$1]=[$scritture.$C449];[$scritture.G44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0]" office:value-type="float" office:value="0">
            <text:p>0</text:p>
          </table:table-cell>
          <table:table-cell table:style-name="ce99" table:formula="oooc:=IF([.B$1]=[$scritture.$C450];[$scritture.$C450];&quot;&quot;)" office:value-type="float" office:value="0">
            <text:p>0</text:p>
          </table:table-cell>
          <table:table-cell table:style-name="ce105" table:formula="oooc:=IF([.B$1]=[$scritture.$C450];[$scritture.$J450];&quot;&quot;)" office:value-type="date" office:date-value="1899-12-30">
            <text:p>30/12</text:p>
          </table:table-cell>
          <table:table-cell table:style-name="ce103" table:formula="oooc:=IF([.B$1]=[$scritture.$C450];[$scritture.$K450];&quot;&quot;)" office:value-type="float" office:value="0">
            <text:p>0</text:p>
          </table:table-cell>
          <table:table-cell table:style-name="ce112" table:formula="oooc:=IF([.B$1]=[$scritture.$C450];[$scritture.F450];&quot;&quot;)" office:value-type="float" office:value="0">
            <text:p><text:s text:c="3"/>0,00</text:p>
          </table:table-cell>
          <table:table-cell table:style-name="ce116" table:formula="oooc:=IF([.B$1]=[$scritture.$C450];[$scritture.G45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1]" office:value-type="float" office:value="0">
            <text:p>0</text:p>
          </table:table-cell>
          <table:table-cell table:style-name="ce99" table:formula="oooc:=IF([.B$1]=[$scritture.$C451];[$scritture.$C451];&quot;&quot;)" office:value-type="float" office:value="0">
            <text:p>0</text:p>
          </table:table-cell>
          <table:table-cell table:style-name="ce105" table:formula="oooc:=IF([.B$1]=[$scritture.$C451];[$scritture.$J451];&quot;&quot;)" office:value-type="date" office:date-value="1899-12-30">
            <text:p>30/12</text:p>
          </table:table-cell>
          <table:table-cell table:style-name="ce103" table:formula="oooc:=IF([.B$1]=[$scritture.$C451];[$scritture.$K451];&quot;&quot;)" office:value-type="float" office:value="0">
            <text:p>0</text:p>
          </table:table-cell>
          <table:table-cell table:style-name="ce112" table:formula="oooc:=IF([.B$1]=[$scritture.$C451];[$scritture.F451];&quot;&quot;)" office:value-type="float" office:value="0">
            <text:p><text:s text:c="3"/>0,00</text:p>
          </table:table-cell>
          <table:table-cell table:style-name="ce116" table:formula="oooc:=IF([.B$1]=[$scritture.$C451];[$scritture.G45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2]" office:value-type="float" office:value="0">
            <text:p>0</text:p>
          </table:table-cell>
          <table:table-cell table:style-name="ce99" table:formula="oooc:=IF([.B$1]=[$scritture.$C452];[$scritture.$C452];&quot;&quot;)" office:value-type="float" office:value="0">
            <text:p>0</text:p>
          </table:table-cell>
          <table:table-cell table:style-name="ce105" table:formula="oooc:=IF([.B$1]=[$scritture.$C452];[$scritture.$J452];&quot;&quot;)" office:value-type="date" office:date-value="1899-12-30">
            <text:p>30/12</text:p>
          </table:table-cell>
          <table:table-cell table:style-name="ce103" table:formula="oooc:=IF([.B$1]=[$scritture.$C452];[$scritture.$K452];&quot;&quot;)" office:value-type="float" office:value="0">
            <text:p>0</text:p>
          </table:table-cell>
          <table:table-cell table:style-name="ce112" table:formula="oooc:=IF([.B$1]=[$scritture.$C452];[$scritture.F452];&quot;&quot;)" office:value-type="float" office:value="0">
            <text:p><text:s text:c="3"/>0,00</text:p>
          </table:table-cell>
          <table:table-cell table:style-name="ce116" table:formula="oooc:=IF([.B$1]=[$scritture.$C452];[$scritture.G45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3]" office:value-type="float" office:value="0">
            <text:p>0</text:p>
          </table:table-cell>
          <table:table-cell table:style-name="ce99" table:formula="oooc:=IF([.B$1]=[$scritture.$C453];[$scritture.$C453];&quot;&quot;)" office:value-type="float" office:value="0">
            <text:p>0</text:p>
          </table:table-cell>
          <table:table-cell table:style-name="ce105" table:formula="oooc:=IF([.B$1]=[$scritture.$C453];[$scritture.$J453];&quot;&quot;)" office:value-type="date" office:date-value="1899-12-30">
            <text:p>30/12</text:p>
          </table:table-cell>
          <table:table-cell table:style-name="ce103" table:formula="oooc:=IF([.B$1]=[$scritture.$C453];[$scritture.$K453];&quot;&quot;)" office:value-type="float" office:value="0">
            <text:p>0</text:p>
          </table:table-cell>
          <table:table-cell table:style-name="ce112" table:formula="oooc:=IF([.B$1]=[$scritture.$C453];[$scritture.F453];&quot;&quot;)" office:value-type="float" office:value="0">
            <text:p><text:s text:c="3"/>0,00</text:p>
          </table:table-cell>
          <table:table-cell table:style-name="ce116" table:formula="oooc:=IF([.B$1]=[$scritture.$C453];[$scritture.G45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4]" office:value-type="float" office:value="0">
            <text:p>0</text:p>
          </table:table-cell>
          <table:table-cell table:style-name="ce99" table:formula="oooc:=IF([.B$1]=[$scritture.$C454];[$scritture.$C454];&quot;&quot;)" office:value-type="float" office:value="0">
            <text:p>0</text:p>
          </table:table-cell>
          <table:table-cell table:style-name="ce105" table:formula="oooc:=IF([.B$1]=[$scritture.$C454];[$scritture.$J454];&quot;&quot;)" office:value-type="date" office:date-value="1899-12-30">
            <text:p>30/12</text:p>
          </table:table-cell>
          <table:table-cell table:style-name="ce103" table:formula="oooc:=IF([.B$1]=[$scritture.$C454];[$scritture.$K454];&quot;&quot;)" office:value-type="float" office:value="0">
            <text:p>0</text:p>
          </table:table-cell>
          <table:table-cell table:style-name="ce112" table:formula="oooc:=IF([.B$1]=[$scritture.$C454];[$scritture.F454];&quot;&quot;)" office:value-type="float" office:value="0">
            <text:p><text:s text:c="3"/>0,00</text:p>
          </table:table-cell>
          <table:table-cell table:style-name="ce116" table:formula="oooc:=IF([.B$1]=[$scritture.$C454];[$scritture.G45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5]" office:value-type="float" office:value="0">
            <text:p>0</text:p>
          </table:table-cell>
          <table:table-cell table:style-name="ce99" table:formula="oooc:=IF([.B$1]=[$scritture.$C455];[$scritture.$C455];&quot;&quot;)" office:value-type="float" office:value="0">
            <text:p>0</text:p>
          </table:table-cell>
          <table:table-cell table:style-name="ce105" table:formula="oooc:=IF([.B$1]=[$scritture.$C455];[$scritture.$J455];&quot;&quot;)" office:value-type="date" office:date-value="1899-12-30">
            <text:p>30/12</text:p>
          </table:table-cell>
          <table:table-cell table:style-name="ce103" table:formula="oooc:=IF([.B$1]=[$scritture.$C455];[$scritture.$K455];&quot;&quot;)" office:value-type="float" office:value="0">
            <text:p>0</text:p>
          </table:table-cell>
          <table:table-cell table:style-name="ce112" table:formula="oooc:=IF([.B$1]=[$scritture.$C455];[$scritture.F455];&quot;&quot;)" office:value-type="float" office:value="0">
            <text:p><text:s text:c="3"/>0,00</text:p>
          </table:table-cell>
          <table:table-cell table:style-name="ce116" table:formula="oooc:=IF([.B$1]=[$scritture.$C455];[$scritture.G45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6]" office:value-type="float" office:value="0">
            <text:p>0</text:p>
          </table:table-cell>
          <table:table-cell table:style-name="ce99" table:formula="oooc:=IF([.B$1]=[$scritture.$C456];[$scritture.$C456];&quot;&quot;)" office:value-type="float" office:value="0">
            <text:p>0</text:p>
          </table:table-cell>
          <table:table-cell table:style-name="ce105" table:formula="oooc:=IF([.B$1]=[$scritture.$C456];[$scritture.$J456];&quot;&quot;)" office:value-type="date" office:date-value="1899-12-30">
            <text:p>30/12</text:p>
          </table:table-cell>
          <table:table-cell table:style-name="ce103" table:formula="oooc:=IF([.B$1]=[$scritture.$C456];[$scritture.$K456];&quot;&quot;)" office:value-type="float" office:value="0">
            <text:p>0</text:p>
          </table:table-cell>
          <table:table-cell table:style-name="ce112" table:formula="oooc:=IF([.B$1]=[$scritture.$C456];[$scritture.F456];&quot;&quot;)" office:value-type="float" office:value="0">
            <text:p><text:s text:c="3"/>0,00</text:p>
          </table:table-cell>
          <table:table-cell table:style-name="ce116" table:formula="oooc:=IF([.B$1]=[$scritture.$C456];[$scritture.G45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7]" office:value-type="float" office:value="0">
            <text:p>0</text:p>
          </table:table-cell>
          <table:table-cell table:style-name="ce99" table:formula="oooc:=IF([.B$1]=[$scritture.$C457];[$scritture.$C457];&quot;&quot;)" office:value-type="float" office:value="0">
            <text:p>0</text:p>
          </table:table-cell>
          <table:table-cell table:style-name="ce105" table:formula="oooc:=IF([.B$1]=[$scritture.$C457];[$scritture.$J457];&quot;&quot;)" office:value-type="date" office:date-value="1899-12-30">
            <text:p>30/12</text:p>
          </table:table-cell>
          <table:table-cell table:style-name="ce103" table:formula="oooc:=IF([.B$1]=[$scritture.$C457];[$scritture.$K457];&quot;&quot;)" office:value-type="float" office:value="0">
            <text:p>0</text:p>
          </table:table-cell>
          <table:table-cell table:style-name="ce112" table:formula="oooc:=IF([.B$1]=[$scritture.$C457];[$scritture.F457];&quot;&quot;)" office:value-type="float" office:value="0">
            <text:p><text:s text:c="3"/>0,00</text:p>
          </table:table-cell>
          <table:table-cell table:style-name="ce116" table:formula="oooc:=IF([.B$1]=[$scritture.$C457];[$scritture.G45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8]" office:value-type="float" office:value="0">
            <text:p>0</text:p>
          </table:table-cell>
          <table:table-cell table:style-name="ce99" table:formula="oooc:=IF([.B$1]=[$scritture.$C458];[$scritture.$C458];&quot;&quot;)" office:value-type="float" office:value="0">
            <text:p>0</text:p>
          </table:table-cell>
          <table:table-cell table:style-name="ce105" table:formula="oooc:=IF([.B$1]=[$scritture.$C458];[$scritture.$J458];&quot;&quot;)" office:value-type="date" office:date-value="1899-12-30">
            <text:p>30/12</text:p>
          </table:table-cell>
          <table:table-cell table:style-name="ce103" table:formula="oooc:=IF([.B$1]=[$scritture.$C458];[$scritture.$K458];&quot;&quot;)" office:value-type="float" office:value="0">
            <text:p>0</text:p>
          </table:table-cell>
          <table:table-cell table:style-name="ce112" table:formula="oooc:=IF([.B$1]=[$scritture.$C458];[$scritture.F458];&quot;&quot;)" office:value-type="float" office:value="0">
            <text:p><text:s text:c="3"/>0,00</text:p>
          </table:table-cell>
          <table:table-cell table:style-name="ce116" table:formula="oooc:=IF([.B$1]=[$scritture.$C458];[$scritture.G45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59]" office:value-type="float" office:value="0">
            <text:p>0</text:p>
          </table:table-cell>
          <table:table-cell table:style-name="ce99" table:formula="oooc:=IF([.B$1]=[$scritture.$C459];[$scritture.$C459];&quot;&quot;)" office:value-type="float" office:value="0">
            <text:p>0</text:p>
          </table:table-cell>
          <table:table-cell table:style-name="ce105" table:formula="oooc:=IF([.B$1]=[$scritture.$C459];[$scritture.$J459];&quot;&quot;)" office:value-type="date" office:date-value="1899-12-30">
            <text:p>30/12</text:p>
          </table:table-cell>
          <table:table-cell table:style-name="ce103" table:formula="oooc:=IF([.B$1]=[$scritture.$C459];[$scritture.$K459];&quot;&quot;)" office:value-type="float" office:value="0">
            <text:p>0</text:p>
          </table:table-cell>
          <table:table-cell table:style-name="ce112" table:formula="oooc:=IF([.B$1]=[$scritture.$C459];[$scritture.F459];&quot;&quot;)" office:value-type="float" office:value="0">
            <text:p><text:s text:c="3"/>0,00</text:p>
          </table:table-cell>
          <table:table-cell table:style-name="ce116" table:formula="oooc:=IF([.B$1]=[$scritture.$C459];[$scritture.G45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0]" office:value-type="float" office:value="0">
            <text:p>0</text:p>
          </table:table-cell>
          <table:table-cell table:style-name="ce99" table:formula="oooc:=IF([.B$1]=[$scritture.$C460];[$scritture.$C460];&quot;&quot;)" office:value-type="float" office:value="0">
            <text:p>0</text:p>
          </table:table-cell>
          <table:table-cell table:style-name="ce105" table:formula="oooc:=IF([.B$1]=[$scritture.$C460];[$scritture.$J460];&quot;&quot;)" office:value-type="date" office:date-value="1899-12-30">
            <text:p>30/12</text:p>
          </table:table-cell>
          <table:table-cell table:style-name="ce103" table:formula="oooc:=IF([.B$1]=[$scritture.$C460];[$scritture.$K460];&quot;&quot;)" office:value-type="float" office:value="0">
            <text:p>0</text:p>
          </table:table-cell>
          <table:table-cell table:style-name="ce112" table:formula="oooc:=IF([.B$1]=[$scritture.$C460];[$scritture.F460];&quot;&quot;)" office:value-type="float" office:value="0">
            <text:p><text:s text:c="3"/>0,00</text:p>
          </table:table-cell>
          <table:table-cell table:style-name="ce116" table:formula="oooc:=IF([.B$1]=[$scritture.$C460];[$scritture.G46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1]" office:value-type="float" office:value="0">
            <text:p>0</text:p>
          </table:table-cell>
          <table:table-cell table:style-name="ce99" table:formula="oooc:=IF([.B$1]=[$scritture.$C461];[$scritture.$C461];&quot;&quot;)" office:value-type="float" office:value="0">
            <text:p>0</text:p>
          </table:table-cell>
          <table:table-cell table:style-name="ce105" table:formula="oooc:=IF([.B$1]=[$scritture.$C461];[$scritture.$J461];&quot;&quot;)" office:value-type="date" office:date-value="1899-12-30">
            <text:p>30/12</text:p>
          </table:table-cell>
          <table:table-cell table:style-name="ce103" table:formula="oooc:=IF([.B$1]=[$scritture.$C461];[$scritture.$K461];&quot;&quot;)" office:value-type="float" office:value="0">
            <text:p>0</text:p>
          </table:table-cell>
          <table:table-cell table:style-name="ce112" table:formula="oooc:=IF([.B$1]=[$scritture.$C461];[$scritture.F461];&quot;&quot;)" office:value-type="float" office:value="0">
            <text:p><text:s text:c="3"/>0,00</text:p>
          </table:table-cell>
          <table:table-cell table:style-name="ce116" table:formula="oooc:=IF([.B$1]=[$scritture.$C461];[$scritture.G46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2]" office:value-type="float" office:value="0">
            <text:p>0</text:p>
          </table:table-cell>
          <table:table-cell table:style-name="ce99" table:formula="oooc:=IF([.B$1]=[$scritture.$C462];[$scritture.$C462];&quot;&quot;)" office:value-type="float" office:value="0">
            <text:p>0</text:p>
          </table:table-cell>
          <table:table-cell table:style-name="ce105" table:formula="oooc:=IF([.B$1]=[$scritture.$C462];[$scritture.$J462];&quot;&quot;)" office:value-type="date" office:date-value="1899-12-30">
            <text:p>30/12</text:p>
          </table:table-cell>
          <table:table-cell table:style-name="ce103" table:formula="oooc:=IF([.B$1]=[$scritture.$C462];[$scritture.$K462];&quot;&quot;)" office:value-type="float" office:value="0">
            <text:p>0</text:p>
          </table:table-cell>
          <table:table-cell table:style-name="ce112" table:formula="oooc:=IF([.B$1]=[$scritture.$C462];[$scritture.F462];&quot;&quot;)" office:value-type="float" office:value="0">
            <text:p><text:s text:c="3"/>0,00</text:p>
          </table:table-cell>
          <table:table-cell table:style-name="ce116" table:formula="oooc:=IF([.B$1]=[$scritture.$C462];[$scritture.G46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3]" office:value-type="float" office:value="0">
            <text:p>0</text:p>
          </table:table-cell>
          <table:table-cell table:style-name="ce99" table:formula="oooc:=IF([.B$1]=[$scritture.$C463];[$scritture.$C463];&quot;&quot;)" office:value-type="float" office:value="0">
            <text:p>0</text:p>
          </table:table-cell>
          <table:table-cell table:style-name="ce105" table:formula="oooc:=IF([.B$1]=[$scritture.$C463];[$scritture.$J463];&quot;&quot;)" office:value-type="date" office:date-value="1899-12-30">
            <text:p>30/12</text:p>
          </table:table-cell>
          <table:table-cell table:style-name="ce103" table:formula="oooc:=IF([.B$1]=[$scritture.$C463];[$scritture.$K463];&quot;&quot;)" office:value-type="float" office:value="0">
            <text:p>0</text:p>
          </table:table-cell>
          <table:table-cell table:style-name="ce112" table:formula="oooc:=IF([.B$1]=[$scritture.$C463];[$scritture.F463];&quot;&quot;)" office:value-type="float" office:value="0">
            <text:p><text:s text:c="3"/>0,00</text:p>
          </table:table-cell>
          <table:table-cell table:style-name="ce116" table:formula="oooc:=IF([.B$1]=[$scritture.$C463];[$scritture.G46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4]" office:value-type="float" office:value="0">
            <text:p>0</text:p>
          </table:table-cell>
          <table:table-cell table:style-name="ce99" table:formula="oooc:=IF([.B$1]=[$scritture.$C464];[$scritture.$C464];&quot;&quot;)" office:value-type="float" office:value="0">
            <text:p>0</text:p>
          </table:table-cell>
          <table:table-cell table:style-name="ce105" table:formula="oooc:=IF([.B$1]=[$scritture.$C464];[$scritture.$J464];&quot;&quot;)" office:value-type="date" office:date-value="1899-12-30">
            <text:p>30/12</text:p>
          </table:table-cell>
          <table:table-cell table:style-name="ce103" table:formula="oooc:=IF([.B$1]=[$scritture.$C464];[$scritture.$K464];&quot;&quot;)" office:value-type="float" office:value="0">
            <text:p>0</text:p>
          </table:table-cell>
          <table:table-cell table:style-name="ce112" table:formula="oooc:=IF([.B$1]=[$scritture.$C464];[$scritture.F464];&quot;&quot;)" office:value-type="float" office:value="0">
            <text:p><text:s text:c="3"/>0,00</text:p>
          </table:table-cell>
          <table:table-cell table:style-name="ce116" table:formula="oooc:=IF([.B$1]=[$scritture.$C464];[$scritture.G46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5]" office:value-type="float" office:value="0">
            <text:p>0</text:p>
          </table:table-cell>
          <table:table-cell table:style-name="ce99" table:formula="oooc:=IF([.B$1]=[$scritture.$C465];[$scritture.$C465];&quot;&quot;)" office:value-type="float" office:value="0">
            <text:p>0</text:p>
          </table:table-cell>
          <table:table-cell table:style-name="ce105" table:formula="oooc:=IF([.B$1]=[$scritture.$C465];[$scritture.$J465];&quot;&quot;)" office:value-type="date" office:date-value="1899-12-30">
            <text:p>30/12</text:p>
          </table:table-cell>
          <table:table-cell table:style-name="ce103" table:formula="oooc:=IF([.B$1]=[$scritture.$C465];[$scritture.$K465];&quot;&quot;)" office:value-type="float" office:value="0">
            <text:p>0</text:p>
          </table:table-cell>
          <table:table-cell table:style-name="ce112" table:formula="oooc:=IF([.B$1]=[$scritture.$C465];[$scritture.F465];&quot;&quot;)" office:value-type="float" office:value="0">
            <text:p><text:s text:c="3"/>0,00</text:p>
          </table:table-cell>
          <table:table-cell table:style-name="ce116" table:formula="oooc:=IF([.B$1]=[$scritture.$C465];[$scritture.G46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6]" office:value-type="float" office:value="0">
            <text:p>0</text:p>
          </table:table-cell>
          <table:table-cell table:style-name="ce99" table:formula="oooc:=IF([.B$1]=[$scritture.$C466];[$scritture.$C466];&quot;&quot;)" office:value-type="float" office:value="0">
            <text:p>0</text:p>
          </table:table-cell>
          <table:table-cell table:style-name="ce105" table:formula="oooc:=IF([.B$1]=[$scritture.$C466];[$scritture.$J466];&quot;&quot;)" office:value-type="date" office:date-value="1899-12-30">
            <text:p>30/12</text:p>
          </table:table-cell>
          <table:table-cell table:style-name="ce103" table:formula="oooc:=IF([.B$1]=[$scritture.$C466];[$scritture.$K466];&quot;&quot;)" office:value-type="float" office:value="0">
            <text:p>0</text:p>
          </table:table-cell>
          <table:table-cell table:style-name="ce112" table:formula="oooc:=IF([.B$1]=[$scritture.$C466];[$scritture.F466];&quot;&quot;)" office:value-type="float" office:value="0">
            <text:p><text:s text:c="3"/>0,00</text:p>
          </table:table-cell>
          <table:table-cell table:style-name="ce116" table:formula="oooc:=IF([.B$1]=[$scritture.$C466];[$scritture.G46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7]" office:value-type="float" office:value="0">
            <text:p>0</text:p>
          </table:table-cell>
          <table:table-cell table:style-name="ce99" table:formula="oooc:=IF([.B$1]=[$scritture.$C467];[$scritture.$C467];&quot;&quot;)" office:value-type="float" office:value="0">
            <text:p>0</text:p>
          </table:table-cell>
          <table:table-cell table:style-name="ce105" table:formula="oooc:=IF([.B$1]=[$scritture.$C467];[$scritture.$J467];&quot;&quot;)" office:value-type="date" office:date-value="1899-12-30">
            <text:p>30/12</text:p>
          </table:table-cell>
          <table:table-cell table:style-name="ce103" table:formula="oooc:=IF([.B$1]=[$scritture.$C467];[$scritture.$K467];&quot;&quot;)" office:value-type="float" office:value="0">
            <text:p>0</text:p>
          </table:table-cell>
          <table:table-cell table:style-name="ce112" table:formula="oooc:=IF([.B$1]=[$scritture.$C467];[$scritture.F467];&quot;&quot;)" office:value-type="float" office:value="0">
            <text:p><text:s text:c="3"/>0,00</text:p>
          </table:table-cell>
          <table:table-cell table:style-name="ce116" table:formula="oooc:=IF([.B$1]=[$scritture.$C467];[$scritture.G46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8]" office:value-type="float" office:value="0">
            <text:p>0</text:p>
          </table:table-cell>
          <table:table-cell table:style-name="ce99" table:formula="oooc:=IF([.B$1]=[$scritture.$C468];[$scritture.$C468];&quot;&quot;)" office:value-type="float" office:value="0">
            <text:p>0</text:p>
          </table:table-cell>
          <table:table-cell table:style-name="ce105" table:formula="oooc:=IF([.B$1]=[$scritture.$C468];[$scritture.$J468];&quot;&quot;)" office:value-type="date" office:date-value="1899-12-30">
            <text:p>30/12</text:p>
          </table:table-cell>
          <table:table-cell table:style-name="ce103" table:formula="oooc:=IF([.B$1]=[$scritture.$C468];[$scritture.$K468];&quot;&quot;)" office:value-type="float" office:value="0">
            <text:p>0</text:p>
          </table:table-cell>
          <table:table-cell table:style-name="ce112" table:formula="oooc:=IF([.B$1]=[$scritture.$C468];[$scritture.F468];&quot;&quot;)" office:value-type="float" office:value="0">
            <text:p><text:s text:c="3"/>0,00</text:p>
          </table:table-cell>
          <table:table-cell table:style-name="ce116" table:formula="oooc:=IF([.B$1]=[$scritture.$C468];[$scritture.G46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69]" office:value-type="float" office:value="0">
            <text:p>0</text:p>
          </table:table-cell>
          <table:table-cell table:style-name="ce99" table:formula="oooc:=IF([.B$1]=[$scritture.$C469];[$scritture.$C469];&quot;&quot;)" office:value-type="float" office:value="0">
            <text:p>0</text:p>
          </table:table-cell>
          <table:table-cell table:style-name="ce105" table:formula="oooc:=IF([.B$1]=[$scritture.$C469];[$scritture.$J469];&quot;&quot;)" office:value-type="date" office:date-value="1899-12-30">
            <text:p>30/12</text:p>
          </table:table-cell>
          <table:table-cell table:style-name="ce103" table:formula="oooc:=IF([.B$1]=[$scritture.$C469];[$scritture.$K469];&quot;&quot;)" office:value-type="float" office:value="0">
            <text:p>0</text:p>
          </table:table-cell>
          <table:table-cell table:style-name="ce112" table:formula="oooc:=IF([.B$1]=[$scritture.$C469];[$scritture.F469];&quot;&quot;)" office:value-type="float" office:value="0">
            <text:p><text:s text:c="3"/>0,00</text:p>
          </table:table-cell>
          <table:table-cell table:style-name="ce116" table:formula="oooc:=IF([.B$1]=[$scritture.$C469];[$scritture.G46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0]" office:value-type="float" office:value="0">
            <text:p>0</text:p>
          </table:table-cell>
          <table:table-cell table:style-name="ce99" table:formula="oooc:=IF([.B$1]=[$scritture.$C470];[$scritture.$C470];&quot;&quot;)" office:value-type="float" office:value="0">
            <text:p>0</text:p>
          </table:table-cell>
          <table:table-cell table:style-name="ce105" table:formula="oooc:=IF([.B$1]=[$scritture.$C470];[$scritture.$J470];&quot;&quot;)" office:value-type="date" office:date-value="1899-12-30">
            <text:p>30/12</text:p>
          </table:table-cell>
          <table:table-cell table:style-name="ce103" table:formula="oooc:=IF([.B$1]=[$scritture.$C470];[$scritture.$K470];&quot;&quot;)" office:value-type="float" office:value="0">
            <text:p>0</text:p>
          </table:table-cell>
          <table:table-cell table:style-name="ce112" table:formula="oooc:=IF([.B$1]=[$scritture.$C470];[$scritture.F470];&quot;&quot;)" office:value-type="float" office:value="0">
            <text:p><text:s text:c="3"/>0,00</text:p>
          </table:table-cell>
          <table:table-cell table:style-name="ce116" table:formula="oooc:=IF([.B$1]=[$scritture.$C470];[$scritture.G47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1]" office:value-type="float" office:value="0">
            <text:p>0</text:p>
          </table:table-cell>
          <table:table-cell table:style-name="ce99" table:formula="oooc:=IF([.B$1]=[$scritture.$C471];[$scritture.$C471];&quot;&quot;)" office:value-type="float" office:value="0">
            <text:p>0</text:p>
          </table:table-cell>
          <table:table-cell table:style-name="ce105" table:formula="oooc:=IF([.B$1]=[$scritture.$C471];[$scritture.$J471];&quot;&quot;)" office:value-type="date" office:date-value="1899-12-30">
            <text:p>30/12</text:p>
          </table:table-cell>
          <table:table-cell table:style-name="ce103" table:formula="oooc:=IF([.B$1]=[$scritture.$C471];[$scritture.$K471];&quot;&quot;)" office:value-type="float" office:value="0">
            <text:p>0</text:p>
          </table:table-cell>
          <table:table-cell table:style-name="ce112" table:formula="oooc:=IF([.B$1]=[$scritture.$C471];[$scritture.F471];&quot;&quot;)" office:value-type="float" office:value="0">
            <text:p><text:s text:c="3"/>0,00</text:p>
          </table:table-cell>
          <table:table-cell table:style-name="ce116" table:formula="oooc:=IF([.B$1]=[$scritture.$C471];[$scritture.G47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2]" office:value-type="float" office:value="0">
            <text:p>0</text:p>
          </table:table-cell>
          <table:table-cell table:style-name="ce99" table:formula="oooc:=IF([.B$1]=[$scritture.$C472];[$scritture.$C472];&quot;&quot;)" office:value-type="float" office:value="0">
            <text:p>0</text:p>
          </table:table-cell>
          <table:table-cell table:style-name="ce105" table:formula="oooc:=IF([.B$1]=[$scritture.$C472];[$scritture.$J472];&quot;&quot;)" office:value-type="date" office:date-value="1899-12-30">
            <text:p>30/12</text:p>
          </table:table-cell>
          <table:table-cell table:style-name="ce103" table:formula="oooc:=IF([.B$1]=[$scritture.$C472];[$scritture.$K472];&quot;&quot;)" office:value-type="float" office:value="0">
            <text:p>0</text:p>
          </table:table-cell>
          <table:table-cell table:style-name="ce112" table:formula="oooc:=IF([.B$1]=[$scritture.$C472];[$scritture.F472];&quot;&quot;)" office:value-type="float" office:value="0">
            <text:p><text:s text:c="3"/>0,00</text:p>
          </table:table-cell>
          <table:table-cell table:style-name="ce116" table:formula="oooc:=IF([.B$1]=[$scritture.$C472];[$scritture.G47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3]" office:value-type="float" office:value="0">
            <text:p>0</text:p>
          </table:table-cell>
          <table:table-cell table:style-name="ce99" table:formula="oooc:=IF([.B$1]=[$scritture.$C473];[$scritture.$C473];&quot;&quot;)" office:value-type="float" office:value="0">
            <text:p>0</text:p>
          </table:table-cell>
          <table:table-cell table:style-name="ce105" table:formula="oooc:=IF([.B$1]=[$scritture.$C473];[$scritture.$J473];&quot;&quot;)" office:value-type="date" office:date-value="1899-12-30">
            <text:p>30/12</text:p>
          </table:table-cell>
          <table:table-cell table:style-name="ce103" table:formula="oooc:=IF([.B$1]=[$scritture.$C473];[$scritture.$K473];&quot;&quot;)" office:value-type="float" office:value="0">
            <text:p>0</text:p>
          </table:table-cell>
          <table:table-cell table:style-name="ce112" table:formula="oooc:=IF([.B$1]=[$scritture.$C473];[$scritture.F473];&quot;&quot;)" office:value-type="float" office:value="0">
            <text:p><text:s text:c="3"/>0,00</text:p>
          </table:table-cell>
          <table:table-cell table:style-name="ce116" table:formula="oooc:=IF([.B$1]=[$scritture.$C473];[$scritture.G47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4]" office:value-type="float" office:value="0">
            <text:p>0</text:p>
          </table:table-cell>
          <table:table-cell table:style-name="ce99" table:formula="oooc:=IF([.B$1]=[$scritture.$C474];[$scritture.$C474];&quot;&quot;)" office:value-type="float" office:value="0">
            <text:p>0</text:p>
          </table:table-cell>
          <table:table-cell table:style-name="ce105" table:formula="oooc:=IF([.B$1]=[$scritture.$C474];[$scritture.$J474];&quot;&quot;)" office:value-type="date" office:date-value="1899-12-30">
            <text:p>30/12</text:p>
          </table:table-cell>
          <table:table-cell table:style-name="ce103" table:formula="oooc:=IF([.B$1]=[$scritture.$C474];[$scritture.$K474];&quot;&quot;)" office:value-type="float" office:value="0">
            <text:p>0</text:p>
          </table:table-cell>
          <table:table-cell table:style-name="ce112" table:formula="oooc:=IF([.B$1]=[$scritture.$C474];[$scritture.F474];&quot;&quot;)" office:value-type="float" office:value="0">
            <text:p><text:s text:c="3"/>0,00</text:p>
          </table:table-cell>
          <table:table-cell table:style-name="ce116" table:formula="oooc:=IF([.B$1]=[$scritture.$C474];[$scritture.G47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5]" office:value-type="float" office:value="0">
            <text:p>0</text:p>
          </table:table-cell>
          <table:table-cell table:style-name="ce99" table:formula="oooc:=IF([.B$1]=[$scritture.$C475];[$scritture.$C475];&quot;&quot;)" office:value-type="float" office:value="0">
            <text:p>0</text:p>
          </table:table-cell>
          <table:table-cell table:style-name="ce105" table:formula="oooc:=IF([.B$1]=[$scritture.$C475];[$scritture.$J475];&quot;&quot;)" office:value-type="date" office:date-value="1899-12-30">
            <text:p>30/12</text:p>
          </table:table-cell>
          <table:table-cell table:style-name="ce103" table:formula="oooc:=IF([.B$1]=[$scritture.$C475];[$scritture.$K475];&quot;&quot;)" office:value-type="float" office:value="0">
            <text:p>0</text:p>
          </table:table-cell>
          <table:table-cell table:style-name="ce112" table:formula="oooc:=IF([.B$1]=[$scritture.$C475];[$scritture.F475];&quot;&quot;)" office:value-type="float" office:value="0">
            <text:p><text:s text:c="3"/>0,00</text:p>
          </table:table-cell>
          <table:table-cell table:style-name="ce116" table:formula="oooc:=IF([.B$1]=[$scritture.$C475];[$scritture.G47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6]" office:value-type="float" office:value="0">
            <text:p>0</text:p>
          </table:table-cell>
          <table:table-cell table:style-name="ce99" table:formula="oooc:=IF([.B$1]=[$scritture.$C476];[$scritture.$C476];&quot;&quot;)" office:value-type="float" office:value="0">
            <text:p>0</text:p>
          </table:table-cell>
          <table:table-cell table:style-name="ce105" table:formula="oooc:=IF([.B$1]=[$scritture.$C476];[$scritture.$J476];&quot;&quot;)" office:value-type="date" office:date-value="1899-12-30">
            <text:p>30/12</text:p>
          </table:table-cell>
          <table:table-cell table:style-name="ce103" table:formula="oooc:=IF([.B$1]=[$scritture.$C476];[$scritture.$K476];&quot;&quot;)" office:value-type="float" office:value="0">
            <text:p>0</text:p>
          </table:table-cell>
          <table:table-cell table:style-name="ce112" table:formula="oooc:=IF([.B$1]=[$scritture.$C476];[$scritture.F476];&quot;&quot;)" office:value-type="float" office:value="0">
            <text:p><text:s text:c="3"/>0,00</text:p>
          </table:table-cell>
          <table:table-cell table:style-name="ce116" table:formula="oooc:=IF([.B$1]=[$scritture.$C476];[$scritture.G47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7]" office:value-type="float" office:value="0">
            <text:p>0</text:p>
          </table:table-cell>
          <table:table-cell table:style-name="ce99" table:formula="oooc:=IF([.B$1]=[$scritture.$C477];[$scritture.$C477];&quot;&quot;)" office:value-type="float" office:value="0">
            <text:p>0</text:p>
          </table:table-cell>
          <table:table-cell table:style-name="ce105" table:formula="oooc:=IF([.B$1]=[$scritture.$C477];[$scritture.$J477];&quot;&quot;)" office:value-type="date" office:date-value="1899-12-30">
            <text:p>30/12</text:p>
          </table:table-cell>
          <table:table-cell table:style-name="ce103" table:formula="oooc:=IF([.B$1]=[$scritture.$C477];[$scritture.$K477];&quot;&quot;)" office:value-type="float" office:value="0">
            <text:p>0</text:p>
          </table:table-cell>
          <table:table-cell table:style-name="ce112" table:formula="oooc:=IF([.B$1]=[$scritture.$C477];[$scritture.F477];&quot;&quot;)" office:value-type="float" office:value="0">
            <text:p><text:s text:c="3"/>0,00</text:p>
          </table:table-cell>
          <table:table-cell table:style-name="ce116" table:formula="oooc:=IF([.B$1]=[$scritture.$C477];[$scritture.G47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8]" office:value-type="float" office:value="0">
            <text:p>0</text:p>
          </table:table-cell>
          <table:table-cell table:style-name="ce99" table:formula="oooc:=IF([.B$1]=[$scritture.$C478];[$scritture.$C478];&quot;&quot;)" office:value-type="float" office:value="0">
            <text:p>0</text:p>
          </table:table-cell>
          <table:table-cell table:style-name="ce105" table:formula="oooc:=IF([.B$1]=[$scritture.$C478];[$scritture.$J478];&quot;&quot;)" office:value-type="date" office:date-value="1899-12-30">
            <text:p>30/12</text:p>
          </table:table-cell>
          <table:table-cell table:style-name="ce103" table:formula="oooc:=IF([.B$1]=[$scritture.$C478];[$scritture.$K478];&quot;&quot;)" office:value-type="float" office:value="0">
            <text:p>0</text:p>
          </table:table-cell>
          <table:table-cell table:style-name="ce112" table:formula="oooc:=IF([.B$1]=[$scritture.$C478];[$scritture.F478];&quot;&quot;)" office:value-type="float" office:value="0">
            <text:p><text:s text:c="3"/>0,00</text:p>
          </table:table-cell>
          <table:table-cell table:style-name="ce116" table:formula="oooc:=IF([.B$1]=[$scritture.$C478];[$scritture.G47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79]" office:value-type="float" office:value="0">
            <text:p>0</text:p>
          </table:table-cell>
          <table:table-cell table:style-name="ce99" table:formula="oooc:=IF([.B$1]=[$scritture.$C479];[$scritture.$C479];&quot;&quot;)" office:value-type="float" office:value="0">
            <text:p>0</text:p>
          </table:table-cell>
          <table:table-cell table:style-name="ce105" table:formula="oooc:=IF([.B$1]=[$scritture.$C479];[$scritture.$J479];&quot;&quot;)" office:value-type="date" office:date-value="1899-12-30">
            <text:p>30/12</text:p>
          </table:table-cell>
          <table:table-cell table:style-name="ce103" table:formula="oooc:=IF([.B$1]=[$scritture.$C479];[$scritture.$K479];&quot;&quot;)" office:value-type="float" office:value="0">
            <text:p>0</text:p>
          </table:table-cell>
          <table:table-cell table:style-name="ce112" table:formula="oooc:=IF([.B$1]=[$scritture.$C479];[$scritture.F479];&quot;&quot;)" office:value-type="float" office:value="0">
            <text:p><text:s text:c="3"/>0,00</text:p>
          </table:table-cell>
          <table:table-cell table:style-name="ce116" table:formula="oooc:=IF([.B$1]=[$scritture.$C479];[$scritture.G47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0]" office:value-type="float" office:value="0">
            <text:p>0</text:p>
          </table:table-cell>
          <table:table-cell table:style-name="ce99" table:formula="oooc:=IF([.B$1]=[$scritture.$C480];[$scritture.$C480];&quot;&quot;)" office:value-type="float" office:value="0">
            <text:p>0</text:p>
          </table:table-cell>
          <table:table-cell table:style-name="ce105" table:formula="oooc:=IF([.B$1]=[$scritture.$C480];[$scritture.$J480];&quot;&quot;)" office:value-type="date" office:date-value="1899-12-30">
            <text:p>30/12</text:p>
          </table:table-cell>
          <table:table-cell table:style-name="ce103" table:formula="oooc:=IF([.B$1]=[$scritture.$C480];[$scritture.$K480];&quot;&quot;)" office:value-type="float" office:value="0">
            <text:p>0</text:p>
          </table:table-cell>
          <table:table-cell table:style-name="ce112" table:formula="oooc:=IF([.B$1]=[$scritture.$C480];[$scritture.F480];&quot;&quot;)" office:value-type="float" office:value="0">
            <text:p><text:s text:c="3"/>0,00</text:p>
          </table:table-cell>
          <table:table-cell table:style-name="ce116" table:formula="oooc:=IF([.B$1]=[$scritture.$C480];[$scritture.G48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1]" office:value-type="float" office:value="0">
            <text:p>0</text:p>
          </table:table-cell>
          <table:table-cell table:style-name="ce99" table:formula="oooc:=IF([.B$1]=[$scritture.$C481];[$scritture.$C481];&quot;&quot;)" office:value-type="float" office:value="0">
            <text:p>0</text:p>
          </table:table-cell>
          <table:table-cell table:style-name="ce105" table:formula="oooc:=IF([.B$1]=[$scritture.$C481];[$scritture.$J481];&quot;&quot;)" office:value-type="date" office:date-value="1899-12-30">
            <text:p>30/12</text:p>
          </table:table-cell>
          <table:table-cell table:style-name="ce103" table:formula="oooc:=IF([.B$1]=[$scritture.$C481];[$scritture.$K481];&quot;&quot;)" office:value-type="float" office:value="0">
            <text:p>0</text:p>
          </table:table-cell>
          <table:table-cell table:style-name="ce112" table:formula="oooc:=IF([.B$1]=[$scritture.$C481];[$scritture.F481];&quot;&quot;)" office:value-type="float" office:value="0">
            <text:p><text:s text:c="3"/>0,00</text:p>
          </table:table-cell>
          <table:table-cell table:style-name="ce116" table:formula="oooc:=IF([.B$1]=[$scritture.$C481];[$scritture.G48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2]" office:value-type="float" office:value="0">
            <text:p>0</text:p>
          </table:table-cell>
          <table:table-cell table:style-name="ce99" table:formula="oooc:=IF([.B$1]=[$scritture.$C482];[$scritture.$C482];&quot;&quot;)" office:value-type="float" office:value="0">
            <text:p>0</text:p>
          </table:table-cell>
          <table:table-cell table:style-name="ce105" table:formula="oooc:=IF([.B$1]=[$scritture.$C482];[$scritture.$J482];&quot;&quot;)" office:value-type="date" office:date-value="1899-12-30">
            <text:p>30/12</text:p>
          </table:table-cell>
          <table:table-cell table:style-name="ce103" table:formula="oooc:=IF([.B$1]=[$scritture.$C482];[$scritture.$K482];&quot;&quot;)" office:value-type="float" office:value="0">
            <text:p>0</text:p>
          </table:table-cell>
          <table:table-cell table:style-name="ce112" table:formula="oooc:=IF([.B$1]=[$scritture.$C482];[$scritture.F482];&quot;&quot;)" office:value-type="float" office:value="0">
            <text:p><text:s text:c="3"/>0,00</text:p>
          </table:table-cell>
          <table:table-cell table:style-name="ce116" table:formula="oooc:=IF([.B$1]=[$scritture.$C482];[$scritture.G48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3]" office:value-type="float" office:value="0">
            <text:p>0</text:p>
          </table:table-cell>
          <table:table-cell table:style-name="ce99" table:formula="oooc:=IF([.B$1]=[$scritture.$C483];[$scritture.$C483];&quot;&quot;)" office:value-type="float" office:value="0">
            <text:p>0</text:p>
          </table:table-cell>
          <table:table-cell table:style-name="ce105" table:formula="oooc:=IF([.B$1]=[$scritture.$C483];[$scritture.$J483];&quot;&quot;)" office:value-type="date" office:date-value="1899-12-30">
            <text:p>30/12</text:p>
          </table:table-cell>
          <table:table-cell table:style-name="ce103" table:formula="oooc:=IF([.B$1]=[$scritture.$C483];[$scritture.$K483];&quot;&quot;)" office:value-type="float" office:value="0">
            <text:p>0</text:p>
          </table:table-cell>
          <table:table-cell table:style-name="ce112" table:formula="oooc:=IF([.B$1]=[$scritture.$C483];[$scritture.F483];&quot;&quot;)" office:value-type="float" office:value="0">
            <text:p><text:s text:c="3"/>0,00</text:p>
          </table:table-cell>
          <table:table-cell table:style-name="ce116" table:formula="oooc:=IF([.B$1]=[$scritture.$C483];[$scritture.G48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4]" office:value-type="float" office:value="0">
            <text:p>0</text:p>
          </table:table-cell>
          <table:table-cell table:style-name="ce99" table:formula="oooc:=IF([.B$1]=[$scritture.$C484];[$scritture.$C484];&quot;&quot;)" office:value-type="float" office:value="0">
            <text:p>0</text:p>
          </table:table-cell>
          <table:table-cell table:style-name="ce105" table:formula="oooc:=IF([.B$1]=[$scritture.$C484];[$scritture.$J484];&quot;&quot;)" office:value-type="date" office:date-value="1899-12-30">
            <text:p>30/12</text:p>
          </table:table-cell>
          <table:table-cell table:style-name="ce103" table:formula="oooc:=IF([.B$1]=[$scritture.$C484];[$scritture.$K484];&quot;&quot;)" office:value-type="float" office:value="0">
            <text:p>0</text:p>
          </table:table-cell>
          <table:table-cell table:style-name="ce112" table:formula="oooc:=IF([.B$1]=[$scritture.$C484];[$scritture.F484];&quot;&quot;)" office:value-type="float" office:value="0">
            <text:p><text:s text:c="3"/>0,00</text:p>
          </table:table-cell>
          <table:table-cell table:style-name="ce116" table:formula="oooc:=IF([.B$1]=[$scritture.$C484];[$scritture.G48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5]" office:value-type="float" office:value="0">
            <text:p>0</text:p>
          </table:table-cell>
          <table:table-cell table:style-name="ce99" table:formula="oooc:=IF([.B$1]=[$scritture.$C485];[$scritture.$C485];&quot;&quot;)" office:value-type="float" office:value="0">
            <text:p>0</text:p>
          </table:table-cell>
          <table:table-cell table:style-name="ce105" table:formula="oooc:=IF([.B$1]=[$scritture.$C485];[$scritture.$J485];&quot;&quot;)" office:value-type="date" office:date-value="1899-12-30">
            <text:p>30/12</text:p>
          </table:table-cell>
          <table:table-cell table:style-name="ce103" table:formula="oooc:=IF([.B$1]=[$scritture.$C485];[$scritture.$K485];&quot;&quot;)" office:value-type="float" office:value="0">
            <text:p>0</text:p>
          </table:table-cell>
          <table:table-cell table:style-name="ce112" table:formula="oooc:=IF([.B$1]=[$scritture.$C485];[$scritture.F485];&quot;&quot;)" office:value-type="float" office:value="0">
            <text:p><text:s text:c="3"/>0,00</text:p>
          </table:table-cell>
          <table:table-cell table:style-name="ce116" table:formula="oooc:=IF([.B$1]=[$scritture.$C485];[$scritture.G48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6]" office:value-type="float" office:value="0">
            <text:p>0</text:p>
          </table:table-cell>
          <table:table-cell table:style-name="ce99" table:formula="oooc:=IF([.B$1]=[$scritture.$C486];[$scritture.$C486];&quot;&quot;)" office:value-type="float" office:value="0">
            <text:p>0</text:p>
          </table:table-cell>
          <table:table-cell table:style-name="ce105" table:formula="oooc:=IF([.B$1]=[$scritture.$C486];[$scritture.$J486];&quot;&quot;)" office:value-type="date" office:date-value="1899-12-30">
            <text:p>30/12</text:p>
          </table:table-cell>
          <table:table-cell table:style-name="ce103" table:formula="oooc:=IF([.B$1]=[$scritture.$C486];[$scritture.$K486];&quot;&quot;)" office:value-type="float" office:value="0">
            <text:p>0</text:p>
          </table:table-cell>
          <table:table-cell table:style-name="ce112" table:formula="oooc:=IF([.B$1]=[$scritture.$C486];[$scritture.F486];&quot;&quot;)" office:value-type="float" office:value="0">
            <text:p><text:s text:c="3"/>0,00</text:p>
          </table:table-cell>
          <table:table-cell table:style-name="ce116" table:formula="oooc:=IF([.B$1]=[$scritture.$C486];[$scritture.G48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7]" office:value-type="float" office:value="0">
            <text:p>0</text:p>
          </table:table-cell>
          <table:table-cell table:style-name="ce99" table:formula="oooc:=IF([.B$1]=[$scritture.$C487];[$scritture.$C487];&quot;&quot;)" office:value-type="float" office:value="0">
            <text:p>0</text:p>
          </table:table-cell>
          <table:table-cell table:style-name="ce105" table:formula="oooc:=IF([.B$1]=[$scritture.$C487];[$scritture.$J487];&quot;&quot;)" office:value-type="date" office:date-value="1899-12-30">
            <text:p>30/12</text:p>
          </table:table-cell>
          <table:table-cell table:style-name="ce103" table:formula="oooc:=IF([.B$1]=[$scritture.$C487];[$scritture.$K487];&quot;&quot;)" office:value-type="float" office:value="0">
            <text:p>0</text:p>
          </table:table-cell>
          <table:table-cell table:style-name="ce112" table:formula="oooc:=IF([.B$1]=[$scritture.$C487];[$scritture.F487];&quot;&quot;)" office:value-type="float" office:value="0">
            <text:p><text:s text:c="3"/>0,00</text:p>
          </table:table-cell>
          <table:table-cell table:style-name="ce116" table:formula="oooc:=IF([.B$1]=[$scritture.$C487];[$scritture.G48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8]" office:value-type="float" office:value="0">
            <text:p>0</text:p>
          </table:table-cell>
          <table:table-cell table:style-name="ce99" table:formula="oooc:=IF([.B$1]=[$scritture.$C488];[$scritture.$C488];&quot;&quot;)" office:value-type="float" office:value="0">
            <text:p>0</text:p>
          </table:table-cell>
          <table:table-cell table:style-name="ce105" table:formula="oooc:=IF([.B$1]=[$scritture.$C488];[$scritture.$J488];&quot;&quot;)" office:value-type="date" office:date-value="1899-12-30">
            <text:p>30/12</text:p>
          </table:table-cell>
          <table:table-cell table:style-name="ce103" table:formula="oooc:=IF([.B$1]=[$scritture.$C488];[$scritture.$K488];&quot;&quot;)" office:value-type="float" office:value="0">
            <text:p>0</text:p>
          </table:table-cell>
          <table:table-cell table:style-name="ce112" table:formula="oooc:=IF([.B$1]=[$scritture.$C488];[$scritture.F488];&quot;&quot;)" office:value-type="float" office:value="0">
            <text:p><text:s text:c="3"/>0,00</text:p>
          </table:table-cell>
          <table:table-cell table:style-name="ce116" table:formula="oooc:=IF([.B$1]=[$scritture.$C488];[$scritture.G48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89]" office:value-type="float" office:value="0">
            <text:p>0</text:p>
          </table:table-cell>
          <table:table-cell table:style-name="ce99" table:formula="oooc:=IF([.B$1]=[$scritture.$C489];[$scritture.$C489];&quot;&quot;)" office:value-type="float" office:value="0">
            <text:p>0</text:p>
          </table:table-cell>
          <table:table-cell table:style-name="ce105" table:formula="oooc:=IF([.B$1]=[$scritture.$C489];[$scritture.$J489];&quot;&quot;)" office:value-type="date" office:date-value="1899-12-30">
            <text:p>30/12</text:p>
          </table:table-cell>
          <table:table-cell table:style-name="ce103" table:formula="oooc:=IF([.B$1]=[$scritture.$C489];[$scritture.$K489];&quot;&quot;)" office:value-type="float" office:value="0">
            <text:p>0</text:p>
          </table:table-cell>
          <table:table-cell table:style-name="ce112" table:formula="oooc:=IF([.B$1]=[$scritture.$C489];[$scritture.F489];&quot;&quot;)" office:value-type="float" office:value="0">
            <text:p><text:s text:c="3"/>0,00</text:p>
          </table:table-cell>
          <table:table-cell table:style-name="ce116" table:formula="oooc:=IF([.B$1]=[$scritture.$C489];[$scritture.G48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0]" office:value-type="float" office:value="0">
            <text:p>0</text:p>
          </table:table-cell>
          <table:table-cell table:style-name="ce99" table:formula="oooc:=IF([.B$1]=[$scritture.$C490];[$scritture.$C490];&quot;&quot;)" office:value-type="float" office:value="0">
            <text:p>0</text:p>
          </table:table-cell>
          <table:table-cell table:style-name="ce105" table:formula="oooc:=IF([.B$1]=[$scritture.$C490];[$scritture.$J490];&quot;&quot;)" office:value-type="date" office:date-value="1899-12-30">
            <text:p>30/12</text:p>
          </table:table-cell>
          <table:table-cell table:style-name="ce103" table:formula="oooc:=IF([.B$1]=[$scritture.$C490];[$scritture.$K490];&quot;&quot;)" office:value-type="float" office:value="0">
            <text:p>0</text:p>
          </table:table-cell>
          <table:table-cell table:style-name="ce112" table:formula="oooc:=IF([.B$1]=[$scritture.$C490];[$scritture.F490];&quot;&quot;)" office:value-type="float" office:value="0">
            <text:p><text:s text:c="3"/>0,00</text:p>
          </table:table-cell>
          <table:table-cell table:style-name="ce116" table:formula="oooc:=IF([.B$1]=[$scritture.$C490];[$scritture.G49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1]" office:value-type="float" office:value="0">
            <text:p>0</text:p>
          </table:table-cell>
          <table:table-cell table:style-name="ce99" table:formula="oooc:=IF([.B$1]=[$scritture.$C491];[$scritture.$C491];&quot;&quot;)" office:value-type="float" office:value="0">
            <text:p>0</text:p>
          </table:table-cell>
          <table:table-cell table:style-name="ce105" table:formula="oooc:=IF([.B$1]=[$scritture.$C491];[$scritture.$J491];&quot;&quot;)" office:value-type="date" office:date-value="1899-12-30">
            <text:p>30/12</text:p>
          </table:table-cell>
          <table:table-cell table:style-name="ce103" table:formula="oooc:=IF([.B$1]=[$scritture.$C491];[$scritture.$K491];&quot;&quot;)" office:value-type="float" office:value="0">
            <text:p>0</text:p>
          </table:table-cell>
          <table:table-cell table:style-name="ce112" table:formula="oooc:=IF([.B$1]=[$scritture.$C491];[$scritture.F491];&quot;&quot;)" office:value-type="float" office:value="0">
            <text:p><text:s text:c="3"/>0,00</text:p>
          </table:table-cell>
          <table:table-cell table:style-name="ce116" table:formula="oooc:=IF([.B$1]=[$scritture.$C491];[$scritture.G49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2]" office:value-type="float" office:value="0">
            <text:p>0</text:p>
          </table:table-cell>
          <table:table-cell table:style-name="ce99" table:formula="oooc:=IF([.B$1]=[$scritture.$C492];[$scritture.$C492];&quot;&quot;)" office:value-type="float" office:value="0">
            <text:p>0</text:p>
          </table:table-cell>
          <table:table-cell table:style-name="ce105" table:formula="oooc:=IF([.B$1]=[$scritture.$C492];[$scritture.$J492];&quot;&quot;)" office:value-type="date" office:date-value="1899-12-30">
            <text:p>30/12</text:p>
          </table:table-cell>
          <table:table-cell table:style-name="ce103" table:formula="oooc:=IF([.B$1]=[$scritture.$C492];[$scritture.$K492];&quot;&quot;)" office:value-type="float" office:value="0">
            <text:p>0</text:p>
          </table:table-cell>
          <table:table-cell table:style-name="ce112" table:formula="oooc:=IF([.B$1]=[$scritture.$C492];[$scritture.F492];&quot;&quot;)" office:value-type="float" office:value="0">
            <text:p><text:s text:c="3"/>0,00</text:p>
          </table:table-cell>
          <table:table-cell table:style-name="ce116" table:formula="oooc:=IF([.B$1]=[$scritture.$C492];[$scritture.G492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3]" office:value-type="float" office:value="0">
            <text:p>0</text:p>
          </table:table-cell>
          <table:table-cell table:style-name="ce99" table:formula="oooc:=IF([.B$1]=[$scritture.$C493];[$scritture.$C493];&quot;&quot;)" office:value-type="float" office:value="0">
            <text:p>0</text:p>
          </table:table-cell>
          <table:table-cell table:style-name="ce105" table:formula="oooc:=IF([.B$1]=[$scritture.$C493];[$scritture.$J493];&quot;&quot;)" office:value-type="date" office:date-value="1899-12-30">
            <text:p>30/12</text:p>
          </table:table-cell>
          <table:table-cell table:style-name="ce103" table:formula="oooc:=IF([.B$1]=[$scritture.$C493];[$scritture.$K493];&quot;&quot;)" office:value-type="float" office:value="0">
            <text:p>0</text:p>
          </table:table-cell>
          <table:table-cell table:style-name="ce112" table:formula="oooc:=IF([.B$1]=[$scritture.$C493];[$scritture.F493];&quot;&quot;)" office:value-type="float" office:value="0">
            <text:p><text:s text:c="3"/>0,00</text:p>
          </table:table-cell>
          <table:table-cell table:style-name="ce116" table:formula="oooc:=IF([.B$1]=[$scritture.$C493];[$scritture.G493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4]" office:value-type="float" office:value="0">
            <text:p>0</text:p>
          </table:table-cell>
          <table:table-cell table:style-name="ce99" table:formula="oooc:=IF([.B$1]=[$scritture.$C494];[$scritture.$C494];&quot;&quot;)" office:value-type="float" office:value="0">
            <text:p>0</text:p>
          </table:table-cell>
          <table:table-cell table:style-name="ce105" table:formula="oooc:=IF([.B$1]=[$scritture.$C494];[$scritture.$J494];&quot;&quot;)" office:value-type="date" office:date-value="1899-12-30">
            <text:p>30/12</text:p>
          </table:table-cell>
          <table:table-cell table:style-name="ce103" table:formula="oooc:=IF([.B$1]=[$scritture.$C494];[$scritture.$K494];&quot;&quot;)" office:value-type="float" office:value="0">
            <text:p>0</text:p>
          </table:table-cell>
          <table:table-cell table:style-name="ce112" table:formula="oooc:=IF([.B$1]=[$scritture.$C494];[$scritture.F494];&quot;&quot;)" office:value-type="float" office:value="0">
            <text:p><text:s text:c="3"/>0,00</text:p>
          </table:table-cell>
          <table:table-cell table:style-name="ce116" table:formula="oooc:=IF([.B$1]=[$scritture.$C494];[$scritture.G494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5]" office:value-type="float" office:value="0">
            <text:p>0</text:p>
          </table:table-cell>
          <table:table-cell table:style-name="ce99" table:formula="oooc:=IF([.B$1]=[$scritture.$C495];[$scritture.$C495];&quot;&quot;)" office:value-type="float" office:value="0">
            <text:p>0</text:p>
          </table:table-cell>
          <table:table-cell table:style-name="ce105" table:formula="oooc:=IF([.B$1]=[$scritture.$C495];[$scritture.$J495];&quot;&quot;)" office:value-type="date" office:date-value="1899-12-30">
            <text:p>30/12</text:p>
          </table:table-cell>
          <table:table-cell table:style-name="ce103" table:formula="oooc:=IF([.B$1]=[$scritture.$C495];[$scritture.$K495];&quot;&quot;)" office:value-type="float" office:value="0">
            <text:p>0</text:p>
          </table:table-cell>
          <table:table-cell table:style-name="ce112" table:formula="oooc:=IF([.B$1]=[$scritture.$C495];[$scritture.F495];&quot;&quot;)" office:value-type="float" office:value="0">
            <text:p><text:s text:c="3"/>0,00</text:p>
          </table:table-cell>
          <table:table-cell table:style-name="ce116" table:formula="oooc:=IF([.B$1]=[$scritture.$C495];[$scritture.G495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6]" office:value-type="float" office:value="0">
            <text:p>0</text:p>
          </table:table-cell>
          <table:table-cell table:style-name="ce99" table:formula="oooc:=IF([.B$1]=[$scritture.$C496];[$scritture.$C496];&quot;&quot;)" office:value-type="float" office:value="0">
            <text:p>0</text:p>
          </table:table-cell>
          <table:table-cell table:style-name="ce105" table:formula="oooc:=IF([.B$1]=[$scritture.$C496];[$scritture.$J496];&quot;&quot;)" office:value-type="date" office:date-value="1899-12-30">
            <text:p>30/12</text:p>
          </table:table-cell>
          <table:table-cell table:style-name="ce103" table:formula="oooc:=IF([.B$1]=[$scritture.$C496];[$scritture.$K496];&quot;&quot;)" office:value-type="float" office:value="0">
            <text:p>0</text:p>
          </table:table-cell>
          <table:table-cell table:style-name="ce112" table:formula="oooc:=IF([.B$1]=[$scritture.$C496];[$scritture.F496];&quot;&quot;)" office:value-type="float" office:value="0">
            <text:p><text:s text:c="3"/>0,00</text:p>
          </table:table-cell>
          <table:table-cell table:style-name="ce116" table:formula="oooc:=IF([.B$1]=[$scritture.$C496];[$scritture.G496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7]" office:value-type="float" office:value="0">
            <text:p>0</text:p>
          </table:table-cell>
          <table:table-cell table:style-name="ce99" table:formula="oooc:=IF([.B$1]=[$scritture.$C497];[$scritture.$C497];&quot;&quot;)" office:value-type="float" office:value="0">
            <text:p>0</text:p>
          </table:table-cell>
          <table:table-cell table:style-name="ce105" table:formula="oooc:=IF([.B$1]=[$scritture.$C497];[$scritture.$J497];&quot;&quot;)" office:value-type="date" office:date-value="1899-12-30">
            <text:p>30/12</text:p>
          </table:table-cell>
          <table:table-cell table:style-name="ce103" table:formula="oooc:=IF([.B$1]=[$scritture.$C497];[$scritture.$K497];&quot;&quot;)" office:value-type="float" office:value="0">
            <text:p>0</text:p>
          </table:table-cell>
          <table:table-cell table:style-name="ce112" table:formula="oooc:=IF([.B$1]=[$scritture.$C497];[$scritture.F497];&quot;&quot;)" office:value-type="float" office:value="0">
            <text:p><text:s text:c="3"/>0,00</text:p>
          </table:table-cell>
          <table:table-cell table:style-name="ce116" table:formula="oooc:=IF([.B$1]=[$scritture.$C497];[$scritture.G497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8]" office:value-type="float" office:value="0">
            <text:p>0</text:p>
          </table:table-cell>
          <table:table-cell table:style-name="ce99" table:formula="oooc:=IF([.B$1]=[$scritture.$C498];[$scritture.$C498];&quot;&quot;)" office:value-type="float" office:value="0">
            <text:p>0</text:p>
          </table:table-cell>
          <table:table-cell table:style-name="ce105" table:formula="oooc:=IF([.B$1]=[$scritture.$C498];[$scritture.$J498];&quot;&quot;)" office:value-type="date" office:date-value="1899-12-30">
            <text:p>30/12</text:p>
          </table:table-cell>
          <table:table-cell table:style-name="ce103" table:formula="oooc:=IF([.B$1]=[$scritture.$C498];[$scritture.$K498];&quot;&quot;)" office:value-type="float" office:value="0">
            <text:p>0</text:p>
          </table:table-cell>
          <table:table-cell table:style-name="ce112" table:formula="oooc:=IF([.B$1]=[$scritture.$C498];[$scritture.F498];&quot;&quot;)" office:value-type="float" office:value="0">
            <text:p><text:s text:c="3"/>0,00</text:p>
          </table:table-cell>
          <table:table-cell table:style-name="ce116" table:formula="oooc:=IF([.B$1]=[$scritture.$C498];[$scritture.G498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499]" office:value-type="float" office:value="0">
            <text:p>0</text:p>
          </table:table-cell>
          <table:table-cell table:style-name="ce99" table:formula="oooc:=IF([.B$1]=[$scritture.$C499];[$scritture.$C499];&quot;&quot;)" office:value-type="float" office:value="0">
            <text:p>0</text:p>
          </table:table-cell>
          <table:table-cell table:style-name="ce105" table:formula="oooc:=IF([.B$1]=[$scritture.$C499];[$scritture.$J499];&quot;&quot;)" office:value-type="date" office:date-value="1899-12-30">
            <text:p>30/12</text:p>
          </table:table-cell>
          <table:table-cell table:style-name="ce103" table:formula="oooc:=IF([.B$1]=[$scritture.$C499];[$scritture.$K499];&quot;&quot;)" office:value-type="float" office:value="0">
            <text:p>0</text:p>
          </table:table-cell>
          <table:table-cell table:style-name="ce112" table:formula="oooc:=IF([.B$1]=[$scritture.$C499];[$scritture.F499];&quot;&quot;)" office:value-type="float" office:value="0">
            <text:p><text:s text:c="3"/>0,00</text:p>
          </table:table-cell>
          <table:table-cell table:style-name="ce116" table:formula="oooc:=IF([.B$1]=[$scritture.$C499];[$scritture.G499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00]" office:value-type="float" office:value="0">
            <text:p>0</text:p>
          </table:table-cell>
          <table:table-cell table:style-name="ce99" table:formula="oooc:=IF([.B$1]=[$scritture.$C500];[$scritture.$C500];&quot;&quot;)" office:value-type="float" office:value="0">
            <text:p>0</text:p>
          </table:table-cell>
          <table:table-cell table:style-name="ce105" table:formula="oooc:=IF([.B$1]=[$scritture.$C500];[$scritture.$J500];&quot;&quot;)" office:value-type="date" office:date-value="1899-12-30">
            <text:p>30/12</text:p>
          </table:table-cell>
          <table:table-cell table:style-name="ce103" table:formula="oooc:=IF([.B$1]=[$scritture.$C500];[$scritture.$K500];&quot;&quot;)" office:value-type="float" office:value="0">
            <text:p>0</text:p>
          </table:table-cell>
          <table:table-cell table:style-name="ce112" table:formula="oooc:=IF([.B$1]=[$scritture.$C500];[$scritture.F500];&quot;&quot;)" office:value-type="float" office:value="0">
            <text:p><text:s text:c="3"/>0,00</text:p>
          </table:table-cell>
          <table:table-cell table:style-name="ce116" table:formula="oooc:=IF([.B$1]=[$scritture.$C500];[$scritture.G500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7">
          <table:table-cell table:style-name="ce94" table:formula="oooc:=[$scritture.$A501]" office:value-type="float" office:value="0">
            <text:p>0</text:p>
          </table:table-cell>
          <table:table-cell table:style-name="ce99" table:formula="oooc:=IF([.B$1]=[$scritture.$C501];[$scritture.$C501];&quot;&quot;)" office:value-type="float" office:value="0">
            <text:p>0</text:p>
          </table:table-cell>
          <table:table-cell table:style-name="ce105" table:formula="oooc:=IF([.B$1]=[$scritture.$C501];[$scritture.$J501];&quot;&quot;)" office:value-type="date" office:date-value="1899-12-30">
            <text:p>30/12</text:p>
          </table:table-cell>
          <table:table-cell table:style-name="ce103" table:formula="oooc:=IF([.B$1]=[$scritture.$C501];[$scritture.$K501];&quot;&quot;)" office:value-type="float" office:value="0">
            <text:p>0</text:p>
          </table:table-cell>
          <table:table-cell table:style-name="ce112" table:formula="oooc:=IF([.B$1]=[$scritture.$C501];[$scritture.F501];&quot;&quot;)" office:value-type="float" office:value="0">
            <text:p><text:s text:c="3"/>0,00</text:p>
          </table:table-cell>
          <table:table-cell table:style-name="ce116" table:formula="oooc:=IF([.B$1]=[$scritture.$C501];[$scritture.G501];&quot;&quot;)" office:value-type="float" office:value="0">
            <text:p><text:s text:c="3"/>0,00</text:p>
          </table:table-cell>
          <table:table-cell table:number-columns-repeated="250"/>
        </table:table-row>
        <table:table-row table:style-name="ro6">
          <table:table-cell table:style-name="ce93" office:value-type="string">
            <text:p>n</text:p>
          </table:table-cell>
          <table:table-cell table:style-name="ce98" office:value-type="string">
            <text:p>conto</text:p>
          </table:table-cell>
          <table:table-cell table:style-name="ce93" office:value-type="string">
            <text:p>data</text:p>
          </table:table-cell>
          <table:table-cell table:style-name="ce93" office:value-type="string">
            <text:p>descrizione</text:p>
          </table:table-cell>
          <table:table-cell table:style-name="ce111" office:value-type="string">
            <text:p>dare</text:p>
          </table:table-cell>
          <table:table-cell table:style-name="ce111" office:value-type="string">
            <text:p>avere</text:p>
          </table:table-cell>
          <table:table-cell table:number-columns-repeated="250"/>
        </table:table-row>
        <table:table-row table:style-name="ro7">
          <table:table-cell table:style-name="ce95"/>
          <table:table-cell table:style-name="ce100"/>
          <table:table-cell table:style-name="ce106"/>
          <table:table-cell table:style-name="ce107"/>
          <table:table-cell table:number-columns-repeated="252"/>
        </table:table-row>
        <table:table-row table:style-name="ro7" table:number-rows-repeated="3">
          <table:table-cell table:number-columns-repeated="3"/>
          <table:table-cell table:style-name="ce107"/>
          <table:table-cell table:number-columns-repeated="252"/>
        </table:table-row>
        <table:table-row table:style-name="ro7" table:number-rows-repeated="25">
          <table:table-cell table:number-columns-repeated="3"/>
          <table:table-cell table:style-name="ce107"/>
          <table:table-cell table:number-columns-repeated="252"/>
        </table:table-row>
        <table:table-row table:style-name="ro7" table:number-rows-repeated="65001">
          <table:table-cell table:number-columns-repeated="256"/>
        </table:table-row>
        <table:table-row table:style-name="ro7">
          <table:table-cell table:number-columns-repeated="256"/>
        </table:table-row>
      </table:table>
      <table:database-ranges>
        <table:database-range table:target-range-address="bilancio.A1:bilancio.K15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FreeSans" svg:font-family="FreeSans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it" fo:country="IT" style:font-name-asian="Bitstream Vera Sans1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06P0" style:volatile="true">
      <number:number number:decimal-places="2" number:min-integer-digits="1"/>
    </number:number-style>
    <number:number-style style:name="N106">
      <style:text-properties fo:color="#ff0000"/>
      <number:text>-</number:text>
      <number:number number:decimal-places="2" number:min-integer-digits="1"/>
      <style:map style:condition="value()&gt;=0" style:apply-style-name="N106P0"/>
    </number:number-style>
    <number:date-style style:name="N107">
      <number:day number:style="long"/>
      <number:text> </number:text>
      <number:month number:textual="true"/>
    </number:date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39">
      <number:day number:style="long"/>
      <number:text>/</number:text>
      <number:month number:style="long"/>
    </number:date-style>
    <number:number-style style:name="N14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1.001cm" fo:page-height="29.7cm" style:scale-to="7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4A</text:p>
        </style:region-left>
        <style:region-center>
          <text:p>Tizio Tizi</text:p>
        </style:region-center>
        <style:region-right>
          <text:p><text:date style:data-style-name="N2" text:date-value="2006-11-17">17/11/2006</text:date></text:p>
        </style:region-righ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7">17/11/2006</text:date>, <text:time>13.08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5-11-04T17:02:22</meta:creation-date>
    <dc:date>2006-11-17T13:08:45</dc:date>
    <meta:print-date>2006-10-23T14:28:12</meta:print-date>
    <dc:language>it-IT</dc:language>
    <meta:editing-cycles>92</meta:editing-cycles>
    <meta:editing-duration>PT7H34M29S</meta:editing-duration>
    <meta:user-defined meta:name="Info 1"/>
    <meta:user-defined meta:name="Info 2"/>
    <meta:user-defined meta:name="Info 3"/>
    <meta:user-defined meta:name="Info 4"/>
    <meta:document-statistic meta:table-count="6" meta:cell-count="16501"/>
  </office:meta>
</office:document-meta>
</file>