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FreeSans" svg:font-family="FreeSans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6.01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7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0.519cm"/>
    </style:style>
    <style:style style:name="co12" style:family="table-column">
      <style:table-column-properties fo:break-before="auto" style:column-width="0.439cm"/>
    </style:style>
    <style:style style:name="co13" style:family="table-column">
      <style:table-column-properties fo:break-before="auto" style:column-width="0.829cm"/>
    </style:style>
    <style:style style:name="co14" style:family="table-column">
      <style:table-column-properties fo:break-before="auto" style:column-width="7.49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725cm"/>
    </style:style>
    <style:style style:name="co17" style:family="table-column">
      <style:table-column-properties fo:break-before="auto" style:column-width="3.448cm"/>
    </style:style>
    <style:style style:name="co18" style:family="table-column">
      <style:table-column-properties fo:break-before="auto" style:column-width="1.79cm"/>
    </style:style>
    <style:style style:name="ro1" style:family="table-row">
      <style:table-row-properties style:row-height="3.374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0.43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822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766cm" fo:break-before="auto" style:use-optimal-row-height="true"/>
    </style:style>
    <style:style style:name="ro9" style:family="table-row">
      <style:table-row-properties style:row-height="0.6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13pt"/>
    </style:style>
    <style:style style:name="ce2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8pt"/>
    </style:style>
    <style:style style:name="ce3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18cm solid #000000" fo:border-top="0.039cm double #000000" style:border-line-width-top="0.002cm 0.035cm 0.002cm" style:vertical-align="middle"/>
      <style:paragraph-properties fo:text-align="center" fo:margin-left="0cm"/>
      <style:text-properties style:font-name="FreeSans"/>
    </style:style>
    <style:style style:name="ce4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18cm solid #000000" fo:border-top="none" style:vertical-align="middle"/>
      <style:paragraph-properties fo:text-align="center" fo:margin-left="0cm"/>
      <style:text-properties style:font-name="FreeSans"/>
    </style:style>
    <style:style style:name="ce5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35cm solid #000000" fo:border-top="none" style:vertical-align="middle"/>
      <style:paragraph-properties fo:text-align="center" fo:margin-left="0cm"/>
      <style:text-properties style:font-name="FreeSans"/>
    </style:style>
    <style:style style:name="ce6" style:family="table-cell" style:parent-style-name="Default" style:data-style-name="N100">
      <style:table-cell-properties fo:border-bottom="0.039cm double #000000" style:border-line-width-bottom="0.002cm 0.035cm 0.002cm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35cm solid #000000" fo:border-top="none" style:vertical-align="middle"/>
      <style:paragraph-properties fo:text-align="center" fo:margin-left="0cm"/>
      <style:text-properties style:font-name="FreeSans"/>
    </style:style>
    <style:style style:name="ce7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/>
    </style:style>
    <style:style style:name="ce8" style:family="table-cell" style:parent-style-name="Default">
      <style:table-cell-properties fo:border-bottom="none" fo:background-color="#e6e6e6" style:cell-protect="none" style:print-content="true" style:text-align-source="value-type" style:repeat-content="false" fo:wrap-option="wrap" fo:border-left="0.018cm solid #000000" fo:padding="0.101cm" fo:border-right="0.018cm solid #000000" fo:border-top="0.039cm double #000000" style:border-line-width-top="0.002cm 0.035cm 0.002cm" style:vertical-align="middle"/>
      <style:paragraph-properties fo:margin-left="0cm"/>
      <style:text-properties style:font-name="FreeSans"/>
    </style:style>
    <style:style style:name="ce9" style:family="table-cell" style:parent-style-name="Default">
      <style:table-cell-properties fo:border-bottom="none" fo:background-color="#e6e6e6" style:cell-protect="none" style:print-content="true" style:text-align-source="value-type" style:repeat-content="false" fo:wrap-option="wrap" fo:border-left="0.018cm solid #000000" fo:padding="0.101cm" fo:border-right="0.018cm solid #000000" fo:border-top="none" style:vertical-align="middle"/>
      <style:paragraph-properties fo:margin-left="0cm"/>
      <style:text-properties style:font-name="FreeSans"/>
    </style:style>
    <style:style style:name="ce10" style:family="table-cell" style:parent-style-name="Default">
      <style:table-cell-properties fo:border-bottom="none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style:font-name="FreeSans"/>
    </style:style>
    <style:style style:name="ce11" style:family="table-cell" style:parent-style-name="Default">
      <style:table-cell-properties fo:border-bottom="0.039cm double #000000" style:border-line-width-bottom="0.002cm 0.035cm 0.002cm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style:font-name="FreeSans"/>
    </style:style>
    <style:style style:name="ce12" style:family="table-cell" style:parent-style-name="Default">
      <style:table-cell-properties style:text-align-source="value-type" style:repeat-content="false" fo:wrap-option="wrap" fo:padding="0.101cm" style:vertical-align="middle"/>
      <style:paragraph-properties fo:margin-left="0cm"/>
      <style:text-properties style:font-name="FreeSans"/>
    </style:style>
    <style:style style:name="ce13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/>
    </style:style>
    <style:style style:name="ce14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none" fo:border-top="0.035cm solid #000000" style:vertical-align="middle"/>
      <style:paragraph-properties fo:text-align="center" fo:margin-left="0cm"/>
      <style:text-properties style:font-name="FreeSans"/>
    </style:style>
    <style:style style:name="ce15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/>
    </style:style>
    <style:style style:name="ce16" style:family="table-cell" style:parent-style-name="Default">
      <style:table-cell-properties fo:border-bottom="0.039cm double #000000" style:border-line-width-bottom="0.002cm 0.035cm 0.002cm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/>
    </style:style>
    <style:style style:name="ce17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none" fo:padding="0.101cm" fo:border-right="0.035cm solid #000000" fo:border-top="0.035cm solid #000000" style:vertical-align="middle"/>
      <style:paragraph-properties fo:text-align="center" fo:margin-left="0cm"/>
      <style:text-properties style:font-name="FreeSans"/>
    </style:style>
    <style:style style:name="ce18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none" fo:padding="0.101cm" fo:border-right="0.035cm solid #000000" fo:border-top="none" style:vertical-align="middle"/>
      <style:paragraph-properties fo:text-align="center" fo:margin-left="0cm"/>
      <style:text-properties style:font-name="FreeSans"/>
    </style:style>
    <style:style style:name="ce19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none" fo:padding="0.101cm" fo:border-right="0.039cm double #000000" style:border-line-width-right="0.002cm 0.035cm 0.002cm" fo:border-top="none" style:vertical-align="middle"/>
      <style:paragraph-properties fo:text-align="center" fo:margin-left="0cm"/>
      <style:text-properties style:font-name="FreeSans"/>
    </style:style>
    <style:style style:name="ce20" style:family="table-cell" style:parent-style-name="Default">
      <style:table-cell-properties fo:border-bottom="0.039cm double #000000" style:border-line-width-bottom="0.002cm 0.035cm 0.002cm" fo:background-color="#e6e6e6" style:cell-protect="none" style:print-content="true" style:text-align-source="fix" style:repeat-content="false" fo:wrap-option="wrap" fo:border-left="none" fo:padding="0.101cm" fo:border-right="0.039cm double #000000" style:border-line-width-right="0.002cm 0.035cm 0.002cm" fo:border-top="none" style:vertical-align="middle"/>
      <style:paragraph-properties fo:text-align="center" fo:margin-left="0cm"/>
      <style:text-properties style:font-name="FreeSans"/>
    </style:style>
    <style:style style:name="ce21" style:family="table-cell" style:parent-style-name="Default" style:data-style-name="N105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13pt"/>
    </style:style>
    <style:style style:name="ce22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0.035cm solid #000000" style:vertical-align="middle"/>
      <style:paragraph-properties fo:margin-left="0cm"/>
      <style:text-properties fo:color="#280099" style:font-name="FreeSans"/>
    </style:style>
    <style:style style:name="ce23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fo:color="#280099" style:font-name="FreeSans"/>
    </style:style>
    <style:style style:name="ce24" style:family="table-cell" style:parent-style-name="Default" style:data-style-name="N105">
      <style:table-cell-properties fo:border-bottom="0.035cm solid #000000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fo:color="#280099" style:font-name="FreeSans"/>
    </style:style>
    <style:style style:name="ce25" style:family="table-cell" style:parent-style-name="Default" style:data-style-name="N105">
      <style:table-cell-properties style:text-align-source="value-type" style:repeat-content="false" fo:wrap-option="wrap" fo:padding="0.101cm" style:vertical-align="middle"/>
      <style:paragraph-properties fo:margin-left="0cm"/>
      <style:text-properties style:font-name="FreeSans"/>
    </style:style>
    <style:style style:name="ce26" style:family="table-cell" style:parent-style-name="Default">
      <style:table-cell-properties fo:background-color="#808080"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27" style:family="table-cell" style:parent-style-name="Default">
      <style:table-cell-properties fo:border-bottom="none" style:text-align-source="value-type" style:repeat-content="false" fo:wrap-option="wrap" fo:border-left="0.035cm solid #000000" fo:padding="0.101cm" fo:border-right="none" fo:border-top="none" style:vertical-align="middle"/>
      <style:text-properties fo:color="#280099" style:font-name="FreeSans" fo:font-size="9pt"/>
    </style:style>
    <style:style style:name="ce28" style:family="table-cell" style:parent-style-name="Default">
      <style:table-cell-properties fo:border-bottom="0.035cm solid #000000" style:text-align-source="value-type" style:repeat-content="false" fo:wrap-option="wrap" fo:border-left="0.035cm solid #000000" fo:padding="0.101cm" fo:border-right="none" fo:border-top="none" style:vertical-align="middle"/>
      <style:text-properties fo:color="#280099" style:font-name="FreeSans" fo:font-size="9pt"/>
    </style:style>
    <style:style style:name="ce29" style:family="table-cell" style:parent-style-name="Default">
      <style:table-cell-properties style:text-align-source="value-type" style:repeat-content="false" fo:wrap-option="wrap" fo:padding="0.101cm" style:vertical-align="middle"/>
      <style:text-properties fo:color="#280099" style:font-name="FreeSans" fo:font-size="9pt"/>
    </style:style>
    <style:style style:name="ce30" style:family="table-cell" style:parent-style-name="Default">
      <style:text-properties fo:color="#280099"/>
    </style:style>
    <style:style style:name="ce31" style:family="table-cell" style:parent-style-name="Default" style:data-style-name="N30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32" style:family="table-cell" style:parent-style-name="Default" style:data-style-name="N107">
      <style:table-cell-properties fo:border-bottom="0.018cm solid #000000" fo:background-color="#e6e6e6" style:cell-protect="none" style:print-content="true" style:text-align-source="fix" style:repeat-content="false" fo:wrap-option="wrap" fo:border-left="0.018cm solid #000000" fo:padding="0.101cm" fo:border-right="0.035cm solid #000000" fo:border-top="0.018cm solid #000000" style:vertical-align="middle"/>
      <style:paragraph-properties fo:text-align="center" fo:margin-left="0cm"/>
      <style:text-properties style:font-name="FreeSans" fo:font-size="9pt"/>
    </style:style>
    <style:style style:name="ce33" style:family="table-cell" style:parent-style-name="Default" style:data-style-name="N107">
      <style:table-cell-properties fo:border-bottom="0.018cm solid #000000" fo:background-color="#e6e6e6" style:cell-protect="none" style:print-content="true" style:text-align-source="fix" style:repeat-content="false" fo:wrap-option="wrap" fo:border-left="0.018cm solid #000000" fo:padding="0.101cm" fo:border-right="none" fo:border-top="0.018cm solid #000000" style:vertical-align="middle"/>
      <style:paragraph-properties fo:text-align="center" fo:margin-left="0cm"/>
      <style:text-properties style:font-name="FreeSans" fo:font-size="9pt"/>
    </style:style>
    <style:style style:name="ce34" style:family="table-cell" style:parent-style-name="Default" style:data-style-name="N107">
      <style:table-cell-properties fo:background-color="#e6e6e6" style:cell-protect="none" style:print-content="true" style:text-align-source="fix" style:repeat-content="false" fo:wrap-option="wrap" fo:border="0.035cm solid #000000" fo:padding="0.101cm" style:vertical-align="middle"/>
      <style:paragraph-properties fo:text-align="center" fo:margin-left="0cm"/>
      <style:text-properties style:font-name="FreeSans" fo:font-size="9pt"/>
    </style:style>
    <style:style style:name="ce35" style:family="table-cell" style:parent-style-name="Default" style:data-style-name="N107">
      <style:table-cell-properties fo:border-bottom="0.035cm solid #000000" fo:background-color="#e6e6e6" style:cell-protect="none" style:print-content="true" style:text-align-source="fix" style:repeat-content="false" fo:wrap-option="wrap" fo:border-left="0.018cm solid #000000" fo:padding="0.101cm" fo:border-right="0.035cm solid #000000" fo:border-top="0.018cm solid #000000" style:vertical-align="middle"/>
      <style:paragraph-properties fo:text-align="center" fo:margin-left="0cm"/>
      <style:text-properties style:font-name="FreeSans" fo:font-size="9pt"/>
    </style:style>
    <style:style style:name="ce36" style:family="table-cell" style:parent-style-name="Default" style:data-style-name="N30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 fo:font-size="9pt"/>
    </style:style>
    <style:style style:name="ce37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38" style:family="table-cell" style:parent-style-name="Default" style:data-style-name="N100">
      <style:table-cell-properties fo:border-bottom="none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/>
    </style:style>
    <style:style style:name="ce39" style:family="table-cell" style:parent-style-name="Default" style:data-style-name="N100">
      <style:table-cell-properties fo:border-bottom="none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 fo:font-size="9pt"/>
    </style:style>
    <style:style style:name="ce40" style:family="table-cell" style:parent-style-name="Default">
      <style:table-cell-properties fo:border-bottom="none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 fo:font-size="9pt"/>
    </style:style>
    <style:style style:name="ce41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 fo:font-size="9pt"/>
    </style:style>
    <style:style style:name="ce42" style:family="table-cell" style:parent-style-name="Default" style:data-style-name="N100">
      <style:table-cell-properties fo:border-bottom="0.035cm solid #000000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 fo:font-size="9pt"/>
    </style:style>
    <style:style style:name="ce43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 fo:font-size="9pt"/>
    </style:style>
    <style:style style:name="ce44" style:family="table-cell" style:parent-style-name="Default">
      <style:table-cell-properties style:text-align-source="value-type" style:repeat-content="false" fo:wrap-option="wrap" fo:border="none" fo:padding="0.101cm" style:vertical-align="middle"/>
      <style:text-properties fo:color="#280099" style:font-name="FreeSans" fo:font-size="9pt"/>
    </style:style>
    <style:style style:name="ce45" style:family="table-cell" style:parent-style-name="Default">
      <style:table-cell-properties fo:border-bottom="0.035cm solid #000000" style:text-align-source="value-type" style:repeat-content="false" fo:wrap-option="wrap" fo:border-left="none" fo:padding="0.101cm" fo:border-right="none" fo:border-top="none" style:vertical-align="middle"/>
      <style:text-properties fo:color="#280099" style:font-name="FreeSans" fo:font-size="9pt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fo:border="0.035cm solid #000000" fo:padding="0.101cm" style:vertical-align="middle"/>
      <style:paragraph-properties fo:text-align="center" fo:margin-left="0cm"/>
      <style:text-properties style:font-name="FreeSans" fo:font-size="9pt"/>
    </style:style>
    <style:style style:name="ce47" style:family="table-cell" style:parent-style-name="Default">
      <style:table-cell-properties style:cell-protect="none" style:print-content="true" style:text-align-source="value-type" style:repeat-content="false" fo:wrap-option="wrap" fo:border="0.035cm solid #000000" fo:padding="0.101cm" style:vertical-align="middle"/>
      <style:text-properties style:font-name="FreeSans" fo:font-size="9pt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fo:border="0.035cm solid #000000" fo:padding="0.101cm" style:vertical-align="middle"/>
      <style:paragraph-properties fo:text-align="center"/>
      <style:text-properties style:font-name="FreeSans" fo:font-size="9pt"/>
    </style:style>
    <style:style style:name="ce4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FreeSans1" fo:font-size="9pt"/>
    </style:style>
    <style:style style:name="ce50" style:family="table-cell" style:parent-style-name="Default">
      <style:table-cell-properties fo:background-color="#e6e6e6" style:cell-protect="none" style:print-content="true" style:text-align-source="value-type" style:repeat-content="false" fo:wrap-option="wrap" fo:border="0.035cm solid #000000" fo:padding="0.101cm" style:vertical-align="middle"/>
      <style:text-properties style:font-name="FreeSans" fo:font-size="9pt"/>
    </style:style>
    <style:style style:name="ce51" style:family="table-cell" style:parent-style-name="Default">
      <style:table-cell-properties style:text-align-source="value-type" style:repeat-content="false" fo:wrap-option="wrap" fo:padding="0.101cm" style:vertical-align="middle"/>
      <style:text-properties style:font-name="FreeSans" fo:font-size="9pt"/>
    </style:style>
    <style:style style:name="ce52" style:family="table-cell" style:parent-style-name="Default" style:data-style-name="N105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53" style:family="table-cell" style:parent-style-name="Default" style:data-style-name="N105">
      <style:table-cell-properties fo:border-bottom="none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text-properties style:font-name="FreeSans" fo:font-size="9pt"/>
    </style:style>
    <style:style style:name="ce54" style:family="table-cell" style:parent-style-name="Default" style:data-style-name="N105">
      <style:table-cell-properties fo:border-bottom="none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text-properties style:font-name="FreeSans" fo:font-size="9pt"/>
    </style:style>
    <style:style style:name="ce55" style:family="table-cell" style:parent-style-name="Default" style:data-style-name="N105">
      <style:table-cell-properties fo:border-bottom="0.035cm solid #000000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text-properties style:font-name="FreeSans" fo:font-size="9pt"/>
    </style:style>
    <style:style style:name="ce56" style:family="table-cell" style:parent-style-name="Default" style:data-style-name="N105">
      <style:table-cell-properties style:text-align-source="value-type" style:repeat-content="false" fo:wrap-option="wrap" fo:padding="0.101cm" style:vertical-align="middle"/>
      <style:text-properties style:font-name="FreeSans" fo:font-size="9pt"/>
    </style:style>
    <style:style style:name="ce57" style:family="table-cell" style:parent-style-name="Default" style:data-style-name="N105">
      <style:table-cell-properties fo:background-color="#808080"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7pt" fo:font-style="italic"/>
    </style:style>
    <style:style style:name="ce58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0.035cm solid #000000" style:vertical-align="middle"/>
      <style:text-properties fo:color="#280099" style:font-name="FreeSans" fo:font-size="7pt" fo:font-style="italic"/>
    </style:style>
    <style:style style:name="ce59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none" style:vertical-align="middle"/>
      <style:text-properties fo:color="#280099" style:font-name="FreeSans" fo:font-size="7pt" fo:font-style="italic"/>
    </style:style>
    <style:style style:name="ce60" style:family="table-cell" style:parent-style-name="Default" style:data-style-name="N105">
      <style:table-cell-properties fo:border-bottom="0.035cm solid #000000" style:text-align-source="value-type" style:repeat-content="false" fo:wrap-option="wrap" fo:border-left="0.035cm solid #000000" fo:padding="0.101cm" fo:border-right="0.035cm solid #000000" fo:border-top="none" style:vertical-align="middle"/>
      <style:text-properties fo:color="#280099" style:font-name="FreeSans" fo:font-size="7pt" fo:font-style="italic"/>
    </style:style>
    <style:style style:name="ce61" style:family="table-cell" style:parent-style-name="Default" style:data-style-name="N105">
      <style:table-cell-properties style:text-align-source="value-type" style:repeat-content="false" fo:wrap-option="wrap" fo:padding="0.101cm" style:vertical-align="middle"/>
      <style:text-properties fo:color="#280099" style:font-name="FreeSans" fo:font-size="7pt" fo:font-style="italic"/>
    </style:style>
    <style:style style:name="ce62" style:family="table-cell" style:parent-style-name="Default">
      <style:table-cell-properties fo:wrap-option="wrap" style:vertical-align="middle"/>
      <style:text-properties fo:color="#280099" style:font-name="FreeSans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80099" style:font-name="FreeSans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280099" style:font-name="FreeSans"/>
    </style:style>
    <style:style style:name="ce65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280099" style:font-name="FreeSans"/>
    </style:style>
    <style:style style:name="ce66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280099" style:font-name="FreeSans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280099" style:font-name="FreeSans"/>
    </style:style>
    <style:style style:name="ce68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280099" style:font-name="FreeSans"/>
    </style:style>
    <style:style style:name="ce6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280099" style:font-name="FreeSans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280099" style:font-name="FreeSans" fo:font-style="italic" fo:font-weight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vertical-align="middle"/>
      <style:paragraph-properties fo:margin-left="0cm" style:writing-mode="page"/>
      <style:text-properties fo:color="#280099" style:font-name="FreeSans"/>
    </style:style>
    <style:style style:name="ce72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0.035cm solid #000000" style:vertical-align="middle"/>
      <style:paragraph-properties fo:margin-left="0cm" style:writing-mode="page"/>
      <style:text-properties fo:color="#280099" style:font-name="FreeSans" fo:font-size="14pt" fo:font-weight="bold"/>
    </style:style>
    <style:style style:name="ce73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/>
    </style:style>
    <style:style style:name="ce74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 fo:font-weight="bold"/>
    </style:style>
    <style:style style:name="ce75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 fo:font-size="14pt" fo:font-weight="bold"/>
    </style:style>
    <style:style style:name="ce76" style:family="table-cell" style:parent-style-name="Default">
      <style:table-cell-properties style:glyph-orientation-vertical="0" fo:border-bottom="0.035cm solid #000000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fo:color="#280099" style:font-name="FreeSans"/>
    </style:style>
    <style:style style:name="ce78" style:family="table-cell" style:parent-style-name="Default" style:data-style-name="N138">
      <style:table-cell-properties style:glyph-orientation-vertical="0" fo:border-bottom="non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280099" style:font-name="FreeSans"/>
    </style:style>
    <style:style style:name="ce79" style:family="table-cell" style:parent-style-name="Default" style:data-style-name="N138">
      <style:table-cell-properties fo:border-bottom="none" style:text-align-source="fix" style:repeat-content="false" fo:border-left="none" fo:padding="0.101cm" fo:border-right="0.035cm solid #000000" fo:border-top="none" style:vertical-align="middle"/>
      <style:paragraph-properties fo:text-align="end" fo:margin-left="0cm"/>
      <style:text-properties fo:color="#280099" style:font-name="FreeSans" fo:font-weight="bold"/>
    </style:style>
    <style:style style:name="ce80" style:family="table-cell" style:parent-style-name="Default" style:data-style-name="N138">
      <style:table-cell-properties style:glyph-orientation-vertical="0" fo:border-bottom="none" style:text-align-source="fix" style:repeat-content="false" fo:background-color="transparent" fo:wrap-option="wrap" fo:border-left="none" style:direction="ltr" fo:padding="0.101cm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fo:color="#280099" style:font-name="FreeSans" fo:font-weight="bold"/>
    </style:style>
    <style:style style:name="ce81" style:family="table-cell" style:parent-style-name="Default" style:data-style-name="N138">
      <style:table-cell-properties style:glyph-orientation-vertical="0" fo:background-color="#e6e6e6" style:cell-protect="none" style:print-content="true" style:text-align-source="fix" style:repeat-content="false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style:use-window-font-color="true" style:font-name="FreeSans" fo:font-style="italic" style:text-underline-style="none"/>
    </style:style>
    <style:style style:name="ce82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fo:border="none" style:direction="ltr" fo:padding="0.101cm" style:rotation-angle="0" style:rotation-align="none" style:vertical-align="middle"/>
      <style:paragraph-properties fo:margin-left="0cm" style:writing-mode="page"/>
      <style:text-properties fo:color="#280099" style:font-name="FreeSans"/>
    </style:style>
    <style:style style:name="ce83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wrap" fo:border-left="none" style:direction="ltr" fo:padding="0.101cm" fo:border-right="none" style:rotation-angle="0" style:rotation-align="none" fo:border-top="none" style:vertical-align="middle"/>
      <style:paragraph-properties fo:text-align="end" fo:margin-left="0cm" style:writing-mode="page"/>
      <style:text-properties fo:color="#280099" style:font-name="FreeSans"/>
    </style:style>
    <style:style style:name="ce84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end" fo:margin-left="0cm"/>
      <style:text-properties fo:color="#280099" style:font-name="FreeSans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padding="0.101cm" fo:border-right="none" fo:border-top="0.035cm solid #000000" style:vertical-align="middle"/>
      <style:paragraph-properties fo:text-align="end" fo:margin-left="0cm"/>
      <style:text-properties fo:color="#280099" style:font-name="FreeSans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fo:color="#280099" style:font-name="FreeSans"/>
    </style:style>
    <style:style style:name="ce87" style:family="table-cell" style:parent-style-name="Default">
      <style:table-cell-properties fo:background-color="#e6e6e6" style:cell-protect="none" style:print-content="true" style:text-align-source="fix" style:repeat-content="false" fo:wrap-option="wrap" fo:padding="0.101cm" style:vertical-align="middle"/>
      <style:paragraph-properties fo:text-align="end" fo:margin-left="0cm"/>
      <style:text-properties style:use-window-font-color="true" style:font-name="FreeSans" fo:font-style="italic" style:text-underline-style="none"/>
    </style:style>
    <style:style style:name="ce88" style:family="table-cell" style:parent-style-name="Default">
      <style:table-cell-properties fo:border-bottom="0.035cm solid #000000" style:text-align-source="fix" style:repeat-content="false" fo:wrap-option="wrap" fo:border-left="none" fo:padding="0.101cm" fo:border-right="none" fo:border-top="none" style:vertical-align="middle"/>
      <style:paragraph-properties fo:text-align="end" fo:margin-left="0cm"/>
      <style:text-properties fo:color="#280099" style:font-name="FreeSans"/>
    </style:style>
    <style:style style:name="ce89" style:family="table-cell" style:parent-style-name="Default">
      <style:table-cell-properties style:text-align-source="fix" style:repeat-content="false" fo:padding="0.101cm" style:vertical-align="middle"/>
      <style:paragraph-properties fo:text-align="end" fo:margin-left="0cm"/>
      <style:text-properties fo:color="#280099" style:font-name="FreeSans"/>
    </style:style>
    <style:style style:name="ce90" style:family="table-cell" style:parent-style-name="Default">
      <style:table-cell-properties fo:border-bottom="none" style:text-align-source="fix" style:repeat-content="false" fo:wrap-option="wrap" fo:border-left="none" fo:padding="0.101cm" fo:border-right="0.035cm solid #000000" fo:border-top="0.035cm solid #000000" style:vertical-align="middle"/>
      <style:paragraph-properties fo:text-align="end" fo:margin-left="0cm"/>
      <style:text-properties fo:color="#280099" style:font-name="FreeSans"/>
    </style:style>
    <style:style style:name="ce91" style:family="table-cell" style:parent-style-name="Default">
      <style:table-cell-properties fo:border-bottom="none" style:text-align-source="fix" style:repeat-content="false" fo:wrap-option="wrap" fo:border-left="none" fo:padding="0.101cm" fo:border-right="0.035cm solid #000000" fo:border-top="none" style:vertical-align="middle"/>
      <style:paragraph-properties fo:text-align="end" fo:margin-left="0cm"/>
      <style:text-properties fo:color="#280099" style:font-name="FreeSans"/>
    </style:style>
    <style:style style:name="ce92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101cm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fo:color="#280099" style:font-name="FreeSans"/>
    </style:style>
    <style:style style:name="ce93" style:family="table-cell" style:parent-style-name="Default">
      <style:table-cell-properties fo:border-bottom="0.035cm solid #000000" style:text-align-source="fix" style:repeat-content="false" fo:wrap-option="wrap" fo:border-left="none" fo:padding="0.101cm" fo:border-right="0.035cm solid #000000" fo:border-top="none" style:vertical-align="middle"/>
      <style:paragraph-properties fo:text-align="end" fo:margin-left="0cm"/>
      <style:text-properties fo:color="#280099" style:font-name="FreeSans"/>
    </style:style>
    <style:style style:name="ce94" style:family="table-cell" style:parent-style-name="Default">
      <style:table-cell-properties fo:wrap-option="wrap" style:vertical-align="middle"/>
      <style:text-properties fo:color="#280099" style:text-outline="false" style:text-line-through-style="none" style:font-name="FreeSans" fo:font-size="10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vertical-align="middle"/>
      <style:text-properties fo:color="#280099"/>
    </style:style>
    <style:style style:name="T1" style:family="text">
      <style:text-properties fo:font-size="7pt"/>
    </style:style>
  </office:automatic-styles>
  <office:body>
    <office:spreadsheet>
      <table:table table:name="piano dei conti" table:style-name="ta1" table:print="false"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number-columns-repeated="3" table:default-cell-style-name="ce25"/>
        <table:table-column table:style-name="co3" table:number-columns-repeated="245" table:default-cell-style-name="ce12"/>
        <table:table-row table:style-name="ro1">
          <table:table-cell table:style-name="ce1" office:value-type="string">
            <text:p>codice</text:p>
          </table:table-cell>
          <table:table-cell table:style-name="ce1" office:value-type="string">
            <text:p>denominazione</text:p>
          </table:table-cell>
          <table:table-cell table:style-name="ce13" office:value-type="string">
            <text:p>sommare eccedenza dare in bilancio, ovvero, sottrarre eccedenza avere in bilancio</text:p>
          </table:table-cell>
          <table:table-cell table:style-name="ce13" office:value-type="string">
            <text:p>sommare eccedenza avere in bilancio, ovvero, sottrarre eccedenza dare in bilancio</text:p>
          </table:table-cell>
          <table:table-cell table:style-name="ce21" office:value-type="string" table:number-columns-spanned="1" table:number-rows-spanned="2">
            <text:p>eccedenza dare</text:p>
          </table:table-cell>
          <table:table-cell table:style-name="ce21" office:value-type="string" table:number-columns-spanned="1" table:number-rows-spanned="2">
            <text:p>eccedenza avere</text:p>
          </table:table-cell>
          <table:table-cell table:style-name="ce21" office:value-type="string" table:number-columns-spanned="1" table:number-rows-spanned="2">
            <text:p>saldo</text:p>
          </table:table-cell>
          <table:table-cell table:number-columns-repeated="245"/>
        </table:table-row>
        <table:table-row table:style-name="ro2">
          <table:table-cell table:style-name="ce2" office:value-type="string" table:number-columns-spanned="4" table:number-rows-spanned="1">
            <text:p>riordinare l’area di colore grigio (da A3 a D302), secondo la colonna A, in modo crescente</text:p>
          </table:table-cell>
          <table:covered-table-cell table:style-name="ce1"/>
          <table:covered-table-cell table:number-columns-repeated="2" table:style-name="ce13"/>
          <table:covered-table-cell table:number-columns-repeated="3" table:style-name="ce21"/>
          <table:table-cell table:number-columns-repeated="245"/>
        </table:table-row>
        <table:table-row table:style-name="ro2">
          <table:table-cell table:style-name="ce3" office:value-type="string">
            <text:p>0101</text:p>
          </table:table-cell>
          <table:table-cell table:style-name="ce8" office:value-type="string">
            <text:p>costi d’impianto</text:p>
          </table:table-cell>
          <table:table-cell table:style-name="ce14"/>
          <table:table-cell table:style-name="ce17"/>
          <table:table-cell table:style-name="ce22" table:formula="oooc:=IF([.G3]&gt;0;[.G3];0)" office:value-type="float" office:value="0">
            <text:p><text:s text:c="3"/>0,00</text:p>
          </table:table-cell>
          <table:table-cell table:style-name="ce22" table:formula="oooc:=IF([.G3]&lt;0;-[.G3];0)" office:value-type="float" office:value="0">
            <text:p><text:s text:c="3"/>0,00</text:p>
          </table:table-cell>
          <table:table-cell table:style-name="ce22" table:formula="oooc:=SUMIF([scritture.C$2:.C$501];[.A3];[scritture.F$2:.F$501])-SUMIF([scritture.C$2:.C$501];[.A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108</text:p>
          </table:table-cell>
          <table:table-cell table:style-name="ce9" office:value-type="string">
            <text:p>avviamento</text:p>
          </table:table-cell>
          <table:table-cell table:style-name="ce15"/>
          <table:table-cell table:style-name="ce18"/>
          <table:table-cell table:style-name="ce23" table:formula="oooc:=IF([.G4]&gt;0;[.G4];0)" office:value-type="float" office:value="0">
            <text:p><text:s text:c="3"/>0,00</text:p>
          </table:table-cell>
          <table:table-cell table:style-name="ce23" table:formula="oooc:=IF([.G4]&lt;0;-[.G4];0)" office:value-type="float" office:value="0">
            <text:p><text:s text:c="3"/>0,00</text:p>
          </table:table-cell>
          <table:table-cell table:style-name="ce23" table:formula="oooc:=SUMIF([scritture.C$2:.C$501];[.A4];[scritture.F$2:.F$501])-SUMIF([scritture.C$2:.C$501];[.A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0111</text:p>
          </table:table-cell>
          <table:table-cell table:style-name="ce9" office:value-type="string">
            <text:p>fondo ammortamento costi d’impianto</text:p>
          </table:table-cell>
          <table:table-cell table:style-name="ce15"/>
          <table:table-cell table:style-name="ce18"/>
          <table:table-cell table:style-name="ce23" table:formula="oooc:=IF([.G5]&gt;0;[.G5];0)" office:value-type="float" office:value="0">
            <text:p><text:s text:c="3"/>0,00</text:p>
          </table:table-cell>
          <table:table-cell table:style-name="ce23" table:formula="oooc:=IF([.G5]&lt;0;-[.G5];0)" office:value-type="float" office:value="0">
            <text:p><text:s text:c="3"/>0,00</text:p>
          </table:table-cell>
          <table:table-cell table:style-name="ce23" table:formula="oooc:=SUMIF([scritture.C$2:.C$501];[.A5];[scritture.F$2:.F$501])-SUMIF([scritture.C$2:.C$501];[.A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118</text:p>
          </table:table-cell>
          <table:table-cell table:style-name="ce9" office:value-type="string">
            <text:p>fondo ammortamento avviamento</text:p>
          </table:table-cell>
          <table:table-cell table:style-name="ce15"/>
          <table:table-cell table:style-name="ce18"/>
          <table:table-cell table:style-name="ce23" table:formula="oooc:=IF([.G6]&gt;0;[.G6];0)" office:value-type="float" office:value="0">
            <text:p><text:s text:c="3"/>0,00</text:p>
          </table:table-cell>
          <table:table-cell table:style-name="ce23" table:formula="oooc:=IF([.G6]&lt;0;-[.G6];0)" office:value-type="float" office:value="0">
            <text:p><text:s text:c="3"/>0,00</text:p>
          </table:table-cell>
          <table:table-cell table:style-name="ce23" table:formula="oooc:=SUMIF([scritture.C$2:.C$501];[.A6];[scritture.F$2:.F$501])-SUMIF([scritture.C$2:.C$501];[.A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01</text:p>
          </table:table-cell>
          <table:table-cell table:style-name="ce9" office:value-type="string">
            <text:p>fabbricati</text:p>
          </table:table-cell>
          <table:table-cell table:style-name="ce15" office:value-type="string">
            <text:p>aBII1</text:p>
          </table:table-cell>
          <table:table-cell table:style-name="ce18"/>
          <table:table-cell table:style-name="ce23" table:formula="oooc:=IF([.G7]&gt;0;[.G7];0)" office:value-type="float" office:value="0">
            <text:p><text:s text:c="3"/>0,00</text:p>
          </table:table-cell>
          <table:table-cell table:style-name="ce23" table:formula="oooc:=IF([.G7]&lt;0;-[.G7];0)" office:value-type="float" office:value="0">
            <text:p><text:s text:c="3"/>0,00</text:p>
          </table:table-cell>
          <table:table-cell table:style-name="ce23" table:formula="oooc:=SUMIF([scritture.C$2:.C$501];[.A7];[scritture.F$2:.F$501])-SUMIF([scritture.C$2:.C$501];[.A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04</text:p>
          </table:table-cell>
          <table:table-cell table:style-name="ce9" office:value-type="string">
            <text:p>attrezzature</text:p>
          </table:table-cell>
          <table:table-cell table:style-name="ce15" office:value-type="string">
            <text:p>aBII3</text:p>
          </table:table-cell>
          <table:table-cell table:style-name="ce18"/>
          <table:table-cell table:style-name="ce23" table:formula="oooc:=IF([.G8]&gt;0;[.G8];0)" office:value-type="float" office:value="0">
            <text:p><text:s text:c="3"/>0,00</text:p>
          </table:table-cell>
          <table:table-cell table:style-name="ce23" table:formula="oooc:=IF([.G8]&lt;0;-[.G8];0)" office:value-type="float" office:value="0">
            <text:p><text:s text:c="3"/>0,00</text:p>
          </table:table-cell>
          <table:table-cell table:style-name="ce23" table:formula="oooc:=SUMIF([scritture.C$2:.C$501];[.A8];[scritture.F$2:.F$501])-SUMIF([scritture.C$2:.C$501];[.A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05</text:p>
          </table:table-cell>
          <table:table-cell table:style-name="ce9" office:value-type="string">
            <text:p>macchine d’ufficio</text:p>
          </table:table-cell>
          <table:table-cell table:style-name="ce15" office:value-type="string">
            <text:p>aBII4</text:p>
          </table:table-cell>
          <table:table-cell table:style-name="ce18"/>
          <table:table-cell table:style-name="ce23" table:formula="oooc:=IF([.G9]&gt;0;[.G9];0)" office:value-type="float" office:value="0">
            <text:p><text:s text:c="3"/>0,00</text:p>
          </table:table-cell>
          <table:table-cell table:style-name="ce23" table:formula="oooc:=IF([.G9]&lt;0;-[.G9];0)" office:value-type="float" office:value="0">
            <text:p><text:s text:c="3"/>0,00</text:p>
          </table:table-cell>
          <table:table-cell table:style-name="ce23" table:formula="oooc:=SUMIF([scritture.C$2:.C$501];[.A9];[scritture.F$2:.F$501])-SUMIF([scritture.C$2:.C$501];[.A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06</text:p>
          </table:table-cell>
          <table:table-cell table:style-name="ce9" office:value-type="string">
            <text:p>arredamento</text:p>
          </table:table-cell>
          <table:table-cell table:style-name="ce15" office:value-type="string">
            <text:p>aBII4</text:p>
          </table:table-cell>
          <table:table-cell table:style-name="ce18"/>
          <table:table-cell table:style-name="ce23" table:formula="oooc:=IF([.G10]&gt;0;[.G10];0)" office:value-type="float" office:value="0">
            <text:p><text:s text:c="3"/>0,00</text:p>
          </table:table-cell>
          <table:table-cell table:style-name="ce23" table:formula="oooc:=IF([.G10]&lt;0;-[.G10];0)" office:value-type="float" office:value="0">
            <text:p><text:s text:c="3"/>0,00</text:p>
          </table:table-cell>
          <table:table-cell table:style-name="ce23" table:formula="oooc:=SUMIF([scritture.C$2:.C$501];[.A10];[scritture.F$2:.F$501])-SUMIF([scritture.C$2:.C$501];[.A1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07</text:p>
          </table:table-cell>
          <table:table-cell table:style-name="ce9" office:value-type="string">
            <text:p>automezzi</text:p>
          </table:table-cell>
          <table:table-cell table:style-name="ce15" office:value-type="string">
            <text:p>aBII4</text:p>
          </table:table-cell>
          <table:table-cell table:style-name="ce18"/>
          <table:table-cell table:style-name="ce23" table:formula="oooc:=IF([.G11]&gt;0;[.G11];0)" office:value-type="float" office:value="0">
            <text:p><text:s text:c="3"/>0,00</text:p>
          </table:table-cell>
          <table:table-cell table:style-name="ce23" table:formula="oooc:=IF([.G11]&lt;0;-[.G11];0)" office:value-type="float" office:value="0">
            <text:p><text:s text:c="3"/>0,00</text:p>
          </table:table-cell>
          <table:table-cell table:style-name="ce23" table:formula="oooc:=SUMIF([scritture.C$2:.C$501];[.A11];[scritture.F$2:.F$501])-SUMIF([scritture.C$2:.C$501];[.A1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08</text:p>
          </table:table-cell>
          <table:table-cell table:style-name="ce9" office:value-type="string">
            <text:p>imballaggi durevoli</text:p>
          </table:table-cell>
          <table:table-cell table:style-name="ce15"/>
          <table:table-cell table:style-name="ce18"/>
          <table:table-cell table:style-name="ce23" table:formula="oooc:=IF([.G12]&gt;0;[.G12];0)" office:value-type="float" office:value="0">
            <text:p><text:s text:c="3"/>0,00</text:p>
          </table:table-cell>
          <table:table-cell table:style-name="ce23" table:formula="oooc:=IF([.G12]&lt;0;-[.G12];0)" office:value-type="float" office:value="0">
            <text:p><text:s text:c="3"/>0,00</text:p>
          </table:table-cell>
          <table:table-cell table:style-name="ce23" table:formula="oooc:=SUMIF([scritture.C$2:.C$501];[.A12];[scritture.F$2:.F$501])-SUMIF([scritture.C$2:.C$501];[.A1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11</text:p>
          </table:table-cell>
          <table:table-cell table:style-name="ce9" office:value-type="string">
            <text:p>fondo ammortamento fabbricati</text:p>
          </table:table-cell>
          <table:table-cell table:style-name="ce15" office:value-type="string">
            <text:p>aBII1</text:p>
          </table:table-cell>
          <table:table-cell table:style-name="ce18"/>
          <table:table-cell table:style-name="ce23" table:formula="oooc:=IF([.G13]&gt;0;[.G13];0)" office:value-type="float" office:value="0">
            <text:p><text:s text:c="3"/>0,00</text:p>
          </table:table-cell>
          <table:table-cell table:style-name="ce23" table:formula="oooc:=IF([.G13]&lt;0;-[.G13];0)" office:value-type="float" office:value="0">
            <text:p><text:s text:c="3"/>0,00</text:p>
          </table:table-cell>
          <table:table-cell table:style-name="ce23" table:formula="oooc:=SUMIF([scritture.C$2:.C$501];[.A13];[scritture.F$2:.F$501])-SUMIF([scritture.C$2:.C$501];[.A1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14</text:p>
          </table:table-cell>
          <table:table-cell table:style-name="ce9" office:value-type="string">
            <text:p>fondo ammortamento attrezzature</text:p>
          </table:table-cell>
          <table:table-cell table:style-name="ce15" office:value-type="string">
            <text:p>aBII3</text:p>
          </table:table-cell>
          <table:table-cell table:style-name="ce18"/>
          <table:table-cell table:style-name="ce23" table:formula="oooc:=IF([.G14]&gt;0;[.G14];0)" office:value-type="float" office:value="0">
            <text:p><text:s text:c="3"/>0,00</text:p>
          </table:table-cell>
          <table:table-cell table:style-name="ce23" table:formula="oooc:=IF([.G14]&lt;0;-[.G14];0)" office:value-type="float" office:value="0">
            <text:p><text:s text:c="3"/>0,00</text:p>
          </table:table-cell>
          <table:table-cell table:style-name="ce23" table:formula="oooc:=SUMIF([scritture.C$2:.C$501];[.A14];[scritture.F$2:.F$501])-SUMIF([scritture.C$2:.C$501];[.A1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0215</text:p>
          </table:table-cell>
          <table:table-cell table:style-name="ce9" office:value-type="string">
            <text:p>fondo ammortamento macchine d’ufficio</text:p>
          </table:table-cell>
          <table:table-cell table:style-name="ce15" office:value-type="string">
            <text:p>aBII4</text:p>
          </table:table-cell>
          <table:table-cell table:style-name="ce18"/>
          <table:table-cell table:style-name="ce23" table:formula="oooc:=IF([.G15]&gt;0;[.G15];0)" office:value-type="float" office:value="0">
            <text:p><text:s text:c="3"/>0,00</text:p>
          </table:table-cell>
          <table:table-cell table:style-name="ce23" table:formula="oooc:=IF([.G15]&lt;0;-[.G15];0)" office:value-type="float" office:value="0">
            <text:p><text:s text:c="3"/>0,00</text:p>
          </table:table-cell>
          <table:table-cell table:style-name="ce23" table:formula="oooc:=SUMIF([scritture.C$2:.C$501];[.A15];[scritture.F$2:.F$501])-SUMIF([scritture.C$2:.C$501];[.A1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16</text:p>
          </table:table-cell>
          <table:table-cell table:style-name="ce9" office:value-type="string">
            <text:p>fondo ammortamento arredamento</text:p>
          </table:table-cell>
          <table:table-cell table:style-name="ce15" office:value-type="string">
            <text:p>aBII4</text:p>
          </table:table-cell>
          <table:table-cell table:style-name="ce18"/>
          <table:table-cell table:style-name="ce23" table:formula="oooc:=IF([.G16]&gt;0;[.G16];0)" office:value-type="float" office:value="0">
            <text:p><text:s text:c="3"/>0,00</text:p>
          </table:table-cell>
          <table:table-cell table:style-name="ce23" table:formula="oooc:=IF([.G16]&lt;0;-[.G16];0)" office:value-type="float" office:value="0">
            <text:p><text:s text:c="3"/>0,00</text:p>
          </table:table-cell>
          <table:table-cell table:style-name="ce23" table:formula="oooc:=SUMIF([scritture.C$2:.C$501];[.A16];[scritture.F$2:.F$501])-SUMIF([scritture.C$2:.C$501];[.A1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17</text:p>
          </table:table-cell>
          <table:table-cell table:style-name="ce9" office:value-type="string">
            <text:p>fondo ammortamento automezzi</text:p>
          </table:table-cell>
          <table:table-cell table:style-name="ce15" office:value-type="string">
            <text:p>aBII4</text:p>
          </table:table-cell>
          <table:table-cell table:style-name="ce18"/>
          <table:table-cell table:style-name="ce23" table:formula="oooc:=IF([.G17]&gt;0;[.G17];0)" office:value-type="float" office:value="0">
            <text:p><text:s text:c="3"/>0,00</text:p>
          </table:table-cell>
          <table:table-cell table:style-name="ce23" table:formula="oooc:=IF([.G17]&lt;0;-[.G17];0)" office:value-type="float" office:value="0">
            <text:p><text:s text:c="3"/>0,00</text:p>
          </table:table-cell>
          <table:table-cell table:style-name="ce23" table:formula="oooc:=SUMIF([scritture.C$2:.C$501];[.A17];[scritture.F$2:.F$501])-SUMIF([scritture.C$2:.C$501];[.A1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0218</text:p>
          </table:table-cell>
          <table:table-cell table:style-name="ce9" office:value-type="string">
            <text:p>fondo ammortamento imballaggi durevoli</text:p>
          </table:table-cell>
          <table:table-cell table:style-name="ce15"/>
          <table:table-cell table:style-name="ce18"/>
          <table:table-cell table:style-name="ce23" table:formula="oooc:=IF([.G18]&gt;0;[.G18];0)" office:value-type="float" office:value="0">
            <text:p><text:s text:c="3"/>0,00</text:p>
          </table:table-cell>
          <table:table-cell table:style-name="ce23" table:formula="oooc:=IF([.G18]&lt;0;-[.G18];0)" office:value-type="float" office:value="0">
            <text:p><text:s text:c="3"/>0,00</text:p>
          </table:table-cell>
          <table:table-cell table:style-name="ce23" table:formula="oooc:=SUMIF([scritture.C$2:.C$501];[.A18];[scritture.F$2:.F$501])-SUMIF([scritture.C$2:.C$501];[.A1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404</text:p>
          </table:table-cell>
          <table:table-cell table:style-name="ce9" office:value-type="string">
            <text:p>merci</text:p>
          </table:table-cell>
          <table:table-cell table:style-name="ce15" office:value-type="string">
            <text:p>aCI4</text:p>
          </table:table-cell>
          <table:table-cell table:style-name="ce18"/>
          <table:table-cell table:style-name="ce23" table:formula="oooc:=IF([.G19]&gt;0;[.G19];0)" office:value-type="float" office:value="0">
            <text:p><text:s text:c="3"/>0,00</text:p>
          </table:table-cell>
          <table:table-cell table:style-name="ce23" table:formula="oooc:=IF([.G19]&lt;0;-[.G19];0)" office:value-type="float" office:value="0">
            <text:p><text:s text:c="3"/>0,00</text:p>
          </table:table-cell>
          <table:table-cell table:style-name="ce23" table:formula="oooc:=SUMIF([scritture.C$2:.C$501];[.A19];[scritture.F$2:.F$501])-SUMIF([scritture.C$2:.C$501];[.A1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501</text:p>
          </table:table-cell>
          <table:table-cell table:style-name="ce9" office:value-type="string">
            <text:p>crediti v/clienti</text:p>
          </table:table-cell>
          <table:table-cell table:style-name="ce15" office:value-type="string">
            <text:p>aCII1</text:p>
          </table:table-cell>
          <table:table-cell table:style-name="ce18"/>
          <table:table-cell table:style-name="ce23" table:formula="oooc:=IF([.G20]&gt;0;[.G20];0)" office:value-type="float" office:value="0">
            <text:p><text:s text:c="3"/>0,00</text:p>
          </table:table-cell>
          <table:table-cell table:style-name="ce23" table:formula="oooc:=IF([.G20]&lt;0;-[.G20];0)" office:value-type="float" office:value="0">
            <text:p><text:s text:c="3"/>0,00</text:p>
          </table:table-cell>
          <table:table-cell table:style-name="ce23" table:formula="oooc:=SUMIF([scritture.C$2:.C$501];[.A20];[scritture.F$2:.F$501])-SUMIF([scritture.C$2:.C$501];[.A2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505</text:p>
          </table:table-cell>
          <table:table-cell table:style-name="ce9" office:value-type="string">
            <text:p>cambiali attive</text:p>
          </table:table-cell>
          <table:table-cell table:style-name="ce15"/>
          <table:table-cell table:style-name="ce18"/>
          <table:table-cell table:style-name="ce23" table:formula="oooc:=IF([.G21]&gt;0;[.G21];0)" office:value-type="float" office:value="0">
            <text:p><text:s text:c="3"/>0,00</text:p>
          </table:table-cell>
          <table:table-cell table:style-name="ce23" table:formula="oooc:=IF([.G21]&lt;0;-[.G21];0)" office:value-type="float" office:value="0">
            <text:p><text:s text:c="3"/>0,00</text:p>
          </table:table-cell>
          <table:table-cell table:style-name="ce23" table:formula="oooc:=SUMIF([scritture.C$2:.C$501];[.A21];[scritture.F$2:.F$501])-SUMIF([scritture.C$2:.C$501];[.A2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509</text:p>
          </table:table-cell>
          <table:table-cell table:style-name="ce9" office:value-type="string">
            <text:p>fatture da emettere</text:p>
          </table:table-cell>
          <table:table-cell table:style-name="ce15" office:value-type="string">
            <text:p>aCII1</text:p>
          </table:table-cell>
          <table:table-cell table:style-name="ce18"/>
          <table:table-cell table:style-name="ce23" table:formula="oooc:=IF([.G22]&gt;0;[.G22];0)" office:value-type="float" office:value="0">
            <text:p><text:s text:c="3"/>0,00</text:p>
          </table:table-cell>
          <table:table-cell table:style-name="ce23" table:formula="oooc:=IF([.G22]&lt;0;-[.G22];0)" office:value-type="float" office:value="0">
            <text:p><text:s text:c="3"/>0,00</text:p>
          </table:table-cell>
          <table:table-cell table:style-name="ce23" table:formula="oooc:=SUMIF([scritture.C$2:.C$501];[.A22];[scritture.F$2:.F$501])-SUMIF([scritture.C$2:.C$501];[.A2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540</text:p>
          </table:table-cell>
          <table:table-cell table:style-name="ce9" office:value-type="string">
            <text:p>fondo svalutazione crediti</text:p>
          </table:table-cell>
          <table:table-cell table:style-name="ce15" office:value-type="string">
            <text:p>aCII1</text:p>
          </table:table-cell>
          <table:table-cell table:style-name="ce18"/>
          <table:table-cell table:style-name="ce23" table:formula="oooc:=IF([.G23]&gt;0;[.G23];0)" office:value-type="float" office:value="0">
            <text:p><text:s text:c="3"/>0,00</text:p>
          </table:table-cell>
          <table:table-cell table:style-name="ce23" table:formula="oooc:=IF([.G23]&lt;0;-[.G23];0)" office:value-type="float" office:value="0">
            <text:p><text:s text:c="3"/>0,00</text:p>
          </table:table-cell>
          <table:table-cell table:style-name="ce23" table:formula="oooc:=SUMIF([scritture.C$2:.C$501];[.A23];[scritture.F$2:.F$501])-SUMIF([scritture.C$2:.C$501];[.A2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541</text:p>
          </table:table-cell>
          <table:table-cell table:style-name="ce9" office:value-type="string">
            <text:p>fondo rischi su crediti</text:p>
          </table:table-cell>
          <table:table-cell table:style-name="ce15" office:value-type="string">
            <text:p>aCII1</text:p>
          </table:table-cell>
          <table:table-cell table:style-name="ce18"/>
          <table:table-cell table:style-name="ce23" table:formula="oooc:=IF([.G24]&gt;0;[.G24];0)" office:value-type="float" office:value="0">
            <text:p><text:s text:c="3"/>0,00</text:p>
          </table:table-cell>
          <table:table-cell table:style-name="ce23" table:formula="oooc:=IF([.G24]&lt;0;-[.G24];0)" office:value-type="float" office:value="0">
            <text:p><text:s text:c="3"/>0,00</text:p>
          </table:table-cell>
          <table:table-cell table:style-name="ce23" table:formula="oooc:=SUMIF([scritture.C$2:.C$501];[.A24];[scritture.F$2:.F$501])-SUMIF([scritture.C$2:.C$501];[.A2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601</text:p>
          </table:table-cell>
          <table:table-cell table:style-name="ce9" office:value-type="string">
            <text:p>IVA ns/credito</text:p>
          </table:table-cell>
          <table:table-cell table:style-name="ce15"/>
          <table:table-cell table:style-name="ce18"/>
          <table:table-cell table:style-name="ce23" table:formula="oooc:=IF([.G25]&gt;0;[.G25];0)" office:value-type="float" office:value="0">
            <text:p><text:s text:c="3"/>0,00</text:p>
          </table:table-cell>
          <table:table-cell table:style-name="ce23" table:formula="oooc:=IF([.G25]&lt;0;-[.G25];0)" office:value-type="float" office:value="0">
            <text:p><text:s text:c="3"/>0,00</text:p>
          </table:table-cell>
          <table:table-cell table:style-name="ce23" table:formula="oooc:=SUMIF([scritture.C$2:.C$501];[.A25];[scritture.F$2:.F$501])-SUMIF([scritture.C$2:.C$501];[.A2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604</text:p>
          </table:table-cell>
          <table:table-cell table:style-name="ce9" office:value-type="string">
            <text:p>IVA c/acconto</text:p>
          </table:table-cell>
          <table:table-cell table:style-name="ce15"/>
          <table:table-cell table:style-name="ce18"/>
          <table:table-cell table:style-name="ce23" table:formula="oooc:=IF([.G26]&gt;0;[.G26];0)" office:value-type="float" office:value="0">
            <text:p><text:s text:c="3"/>0,00</text:p>
          </table:table-cell>
          <table:table-cell table:style-name="ce23" table:formula="oooc:=IF([.G26]&lt;0;-[.G26];0)" office:value-type="float" office:value="0">
            <text:p><text:s text:c="3"/>0,00</text:p>
          </table:table-cell>
          <table:table-cell table:style-name="ce23" table:formula="oooc:=SUMIF([scritture.C$2:.C$501];[.A26];[scritture.F$2:.F$501])-SUMIF([scritture.C$2:.C$501];[.A2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605</text:p>
          </table:table-cell>
          <table:table-cell table:style-name="ce9" office:value-type="string">
            <text:p>crediti per IVA</text:p>
          </table:table-cell>
          <table:table-cell table:style-name="ce15" office:value-type="string">
            <text:p>aCII4bis</text:p>
          </table:table-cell>
          <table:table-cell table:style-name="ce18"/>
          <table:table-cell table:style-name="ce23" table:formula="oooc:=IF([.G27]&gt;0;[.G27];0)" office:value-type="float" office:value="0">
            <text:p><text:s text:c="3"/>0,00</text:p>
          </table:table-cell>
          <table:table-cell table:style-name="ce23" table:formula="oooc:=IF([.G27]&lt;0;-[.G27];0)" office:value-type="float" office:value="0">
            <text:p><text:s text:c="3"/>0,00</text:p>
          </table:table-cell>
          <table:table-cell table:style-name="ce23" table:formula="oooc:=SUMIF([scritture.C$2:.C$501];[.A27];[scritture.F$2:.F$501])-SUMIF([scritture.C$2:.C$501];[.A2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607</text:p>
          </table:table-cell>
          <table:table-cell table:style-name="ce9" office:value-type="string">
            <text:p>imposte c/acconto</text:p>
          </table:table-cell>
          <table:table-cell table:style-name="ce15"/>
          <table:table-cell table:style-name="ce18"/>
          <table:table-cell table:style-name="ce23" table:formula="oooc:=IF([.G28]&gt;0;[.G28];0)" office:value-type="float" office:value="0">
            <text:p><text:s text:c="3"/>0,00</text:p>
          </table:table-cell>
          <table:table-cell table:style-name="ce23" table:formula="oooc:=IF([.G28]&lt;0;-[.G28];0)" office:value-type="float" office:value="0">
            <text:p><text:s text:c="3"/>0,00</text:p>
          </table:table-cell>
          <table:table-cell table:style-name="ce23" table:formula="oooc:=SUMIF([scritture.C$2:.C$501];[.A28];[scritture.F$2:.F$501])-SUMIF([scritture.C$2:.C$501];[.A2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610</text:p>
          </table:table-cell>
          <table:table-cell table:style-name="ce9" office:value-type="string">
            <text:p>crediti per cauzioni</text:p>
          </table:table-cell>
          <table:table-cell table:style-name="ce15"/>
          <table:table-cell table:style-name="ce18"/>
          <table:table-cell table:style-name="ce23" table:formula="oooc:=IF([.G29]&gt;0;[.G29];0)" office:value-type="float" office:value="0">
            <text:p><text:s text:c="3"/>0,00</text:p>
          </table:table-cell>
          <table:table-cell table:style-name="ce23" table:formula="oooc:=IF([.G29]&lt;0;-[.G29];0)" office:value-type="float" office:value="0">
            <text:p><text:s text:c="3"/>0,00</text:p>
          </table:table-cell>
          <table:table-cell table:style-name="ce23" table:formula="oooc:=SUMIF([scritture.C$2:.C$501];[.A29];[scritture.F$2:.F$501])-SUMIF([scritture.C$2:.C$501];[.A2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801</text:p>
          </table:table-cell>
          <table:table-cell table:style-name="ce9" office:value-type="string">
            <text:p>banche c/c attivi</text:p>
          </table:table-cell>
          <table:table-cell table:style-name="ce15"/>
          <table:table-cell table:style-name="ce18"/>
          <table:table-cell table:style-name="ce23" table:formula="oooc:=IF([.G30]&gt;0;[.G30];0)" office:value-type="float" office:value="0">
            <text:p><text:s text:c="3"/>0,00</text:p>
          </table:table-cell>
          <table:table-cell table:style-name="ce23" table:formula="oooc:=IF([.G30]&lt;0;-[.G30];0)" office:value-type="float" office:value="0">
            <text:p><text:s text:c="3"/>0,00</text:p>
          </table:table-cell>
          <table:table-cell table:style-name="ce23" table:formula="oooc:=SUMIF([scritture.C$2:.C$501];[.A30];[scritture.F$2:.F$501])-SUMIF([scritture.C$2:.C$501];[.A3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820</text:p>
          </table:table-cell>
          <table:table-cell table:style-name="ce9" office:value-type="string">
            <text:p>denaro in cassa</text:p>
          </table:table-cell>
          <table:table-cell table:style-name="ce15" office:value-type="string">
            <text:p>aCIV3</text:p>
          </table:table-cell>
          <table:table-cell table:style-name="ce18"/>
          <table:table-cell table:style-name="ce23" table:formula="oooc:=IF([.G31]&gt;0;[.G31];0)" office:value-type="float" office:value="0">
            <text:p><text:s text:c="3"/>0,00</text:p>
          </table:table-cell>
          <table:table-cell table:style-name="ce23" table:formula="oooc:=IF([.G31]&lt;0;-[.G31];0)" office:value-type="float" office:value="0">
            <text:p><text:s text:c="3"/>0,00</text:p>
          </table:table-cell>
          <table:table-cell table:style-name="ce23" table:formula="oooc:=SUMIF([scritture.C$2:.C$501];[.A31];[scritture.F$2:.F$501])-SUMIF([scritture.C$2:.C$501];[.A3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821</text:p>
          </table:table-cell>
          <table:table-cell table:style-name="ce9" office:value-type="string">
            <text:p>assegni</text:p>
          </table:table-cell>
          <table:table-cell table:style-name="ce15"/>
          <table:table-cell table:style-name="ce18"/>
          <table:table-cell table:style-name="ce23" table:formula="oooc:=IF([.G32]&gt;0;[.G32];0)" office:value-type="float" office:value="0">
            <text:p><text:s text:c="3"/>0,00</text:p>
          </table:table-cell>
          <table:table-cell table:style-name="ce23" table:formula="oooc:=IF([.G32]&lt;0;-[.G32];0)" office:value-type="float" office:value="0">
            <text:p><text:s text:c="3"/>0,00</text:p>
          </table:table-cell>
          <table:table-cell table:style-name="ce23" table:formula="oooc:=SUMIF([scritture.C$2:.C$501];[.A32];[scritture.F$2:.F$501])-SUMIF([scritture.C$2:.C$501];[.A3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902</text:p>
          </table:table-cell>
          <table:table-cell table:style-name="ce9" office:value-type="string">
            <text:p>risconti attivi</text:p>
          </table:table-cell>
          <table:table-cell table:style-name="ce15" office:value-type="string">
            <text:p>aD2</text:p>
          </table:table-cell>
          <table:table-cell table:style-name="ce18"/>
          <table:table-cell table:style-name="ce23" table:formula="oooc:=IF([.G33]&gt;0;[.G33];0)" office:value-type="float" office:value="0">
            <text:p><text:s text:c="3"/>0,00</text:p>
          </table:table-cell>
          <table:table-cell table:style-name="ce23" table:formula="oooc:=IF([.G33]&lt;0;-[.G33];0)" office:value-type="float" office:value="0">
            <text:p><text:s text:c="3"/>0,00</text:p>
          </table:table-cell>
          <table:table-cell table:style-name="ce23" table:formula="oooc:=SUMIF([scritture.C$2:.C$501];[.A33];[scritture.F$2:.F$501])-SUMIF([scritture.C$2:.C$501];[.A3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001</text:p>
          </table:table-cell>
          <table:table-cell table:style-name="ce9" office:value-type="string">
            <text:p>patrimonio netto</text:p>
          </table:table-cell>
          <table:table-cell table:style-name="ce15"/>
          <table:table-cell table:style-name="ce18" office:value-type="string">
            <text:p>pAI</text:p>
          </table:table-cell>
          <table:table-cell table:style-name="ce23" table:formula="oooc:=IF([.G34]&gt;0;[.G34];0)" office:value-type="float" office:value="0">
            <text:p><text:s text:c="3"/>0,00</text:p>
          </table:table-cell>
          <table:table-cell table:style-name="ce23" table:formula="oooc:=IF([.G34]&lt;0;-[.G34];0)" office:value-type="float" office:value="0">
            <text:p><text:s text:c="3"/>0,00</text:p>
          </table:table-cell>
          <table:table-cell table:style-name="ce23" table:formula="oooc:=SUMIF([scritture.C$2:.C$501];[.A34];[scritture.F$2:.F$501])-SUMIF([scritture.C$2:.C$501];[.A3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002</text:p>
          </table:table-cell>
          <table:table-cell table:style-name="ce9" office:value-type="string">
            <text:p>utile d’esercizio</text:p>
          </table:table-cell>
          <table:table-cell table:style-name="ce15"/>
          <table:table-cell table:style-name="ce18" office:value-type="string">
            <text:p>pAIX</text:p>
          </table:table-cell>
          <table:table-cell table:style-name="ce23" table:formula="oooc:=IF([.G35]&gt;0;[.G35];0)" office:value-type="float" office:value="0">
            <text:p><text:s text:c="3"/>0,00</text:p>
          </table:table-cell>
          <table:table-cell table:style-name="ce23" table:formula="oooc:=IF([.G35]&lt;0;-[.G35];0)" office:value-type="float" office:value="0">
            <text:p><text:s text:c="3"/>0,00</text:p>
          </table:table-cell>
          <table:table-cell table:style-name="ce23" table:formula="oooc:=SUMIF([scritture.C$2:.C$501];[.A35];[scritture.F$2:.F$501])-SUMIF([scritture.C$2:.C$501];[.A3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004</text:p>
          </table:table-cell>
          <table:table-cell table:style-name="ce9" office:value-type="string">
            <text:p>prelevamento extragestione</text:p>
          </table:table-cell>
          <table:table-cell table:style-name="ce15"/>
          <table:table-cell table:style-name="ce18"/>
          <table:table-cell table:style-name="ce23" table:formula="oooc:=IF([.G36]&gt;0;[.G36];0)" office:value-type="float" office:value="0">
            <text:p><text:s text:c="3"/>0,00</text:p>
          </table:table-cell>
          <table:table-cell table:style-name="ce23" table:formula="oooc:=IF([.G36]&lt;0;-[.G36];0)" office:value-type="float" office:value="0">
            <text:p><text:s text:c="3"/>0,00</text:p>
          </table:table-cell>
          <table:table-cell table:style-name="ce23" table:formula="oooc:=SUMIF([scritture.C$2:.C$501];[.A36];[scritture.F$2:.F$501])-SUMIF([scritture.C$2:.C$501];[.A3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005</text:p>
          </table:table-cell>
          <table:table-cell table:style-name="ce9" office:value-type="string">
            <text:p>titolare c/ritenute subite</text:p>
          </table:table-cell>
          <table:table-cell table:style-name="ce15"/>
          <table:table-cell table:style-name="ce18"/>
          <table:table-cell table:style-name="ce23" table:formula="oooc:=IF([.G37]&gt;0;[.G37];0)" office:value-type="float" office:value="0">
            <text:p><text:s text:c="3"/>0,00</text:p>
          </table:table-cell>
          <table:table-cell table:style-name="ce23" table:formula="oooc:=IF([.G37]&lt;0;-[.G37];0)" office:value-type="float" office:value="0">
            <text:p><text:s text:c="3"/>0,00</text:p>
          </table:table-cell>
          <table:table-cell table:style-name="ce23" table:formula="oooc:=SUMIF([scritture.C$2:.C$501];[.A37];[scritture.F$2:.F$501])-SUMIF([scritture.C$2:.C$501];[.A3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201</text:p>
          </table:table-cell>
          <table:table-cell table:style-name="ce9" office:value-type="string">
            <text:p>debiti per TFRL</text:p>
          </table:table-cell>
          <table:table-cell table:style-name="ce15"/>
          <table:table-cell table:style-name="ce18" office:value-type="string">
            <text:p>pC1</text:p>
          </table:table-cell>
          <table:table-cell table:style-name="ce23" table:formula="oooc:=IF([.G38]&gt;0;[.G38];0)" office:value-type="float" office:value="0">
            <text:p><text:s text:c="3"/>0,00</text:p>
          </table:table-cell>
          <table:table-cell table:style-name="ce23" table:formula="oooc:=IF([.G38]&lt;0;-[.G38];0)" office:value-type="float" office:value="0">
            <text:p><text:s text:c="3"/>0,00</text:p>
          </table:table-cell>
          <table:table-cell table:style-name="ce23" table:formula="oooc:=SUMIF([scritture.C$2:.C$501];[.A38];[scritture.F$2:.F$501])-SUMIF([scritture.C$2:.C$501];[.A3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310</text:p>
          </table:table-cell>
          <table:table-cell table:style-name="ce9" office:value-type="string">
            <text:p>mutui ipotecari</text:p>
          </table:table-cell>
          <table:table-cell table:style-name="ce15"/>
          <table:table-cell table:style-name="ce18"/>
          <table:table-cell table:style-name="ce23" table:formula="oooc:=IF([.G39]&gt;0;[.G39];0)" office:value-type="float" office:value="0">
            <text:p><text:s text:c="3"/>0,00</text:p>
          </table:table-cell>
          <table:table-cell table:style-name="ce23" table:formula="oooc:=IF([.G39]&lt;0;-[.G39];0)" office:value-type="float" office:value="0">
            <text:p><text:s text:c="3"/>0,00</text:p>
          </table:table-cell>
          <table:table-cell table:style-name="ce23" table:formula="oooc:=SUMIF([scritture.C$2:.C$501];[.A39];[scritture.F$2:.F$501])-SUMIF([scritture.C$2:.C$501];[.A3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401</text:p>
          </table:table-cell>
          <table:table-cell table:style-name="ce9" office:value-type="string">
            <text:p>debiti v/fornitori</text:p>
          </table:table-cell>
          <table:table-cell table:style-name="ce15"/>
          <table:table-cell table:style-name="ce18" office:value-type="string">
            <text:p>pD7</text:p>
          </table:table-cell>
          <table:table-cell table:style-name="ce23" table:formula="oooc:=IF([.G40]&gt;0;[.G40];0)" office:value-type="float" office:value="0">
            <text:p><text:s text:c="3"/>0,00</text:p>
          </table:table-cell>
          <table:table-cell table:style-name="ce23" table:formula="oooc:=IF([.G40]&lt;0;-[.G40];0)" office:value-type="float" office:value="0">
            <text:p><text:s text:c="3"/>0,00</text:p>
          </table:table-cell>
          <table:table-cell table:style-name="ce23" table:formula="oooc:=SUMIF([scritture.C$2:.C$501];[.A40];[scritture.F$2:.F$501])-SUMIF([scritture.C$2:.C$501];[.A4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420</text:p>
          </table:table-cell>
          <table:table-cell table:style-name="ce9" office:value-type="string">
            <text:p>fatture da ricevere</text:p>
          </table:table-cell>
          <table:table-cell table:style-name="ce15"/>
          <table:table-cell table:style-name="ce18" office:value-type="string">
            <text:p>pD7</text:p>
          </table:table-cell>
          <table:table-cell table:style-name="ce23" table:formula="oooc:=IF([.G41]&gt;0;[.G41];0)" office:value-type="float" office:value="0">
            <text:p><text:s text:c="3"/>0,00</text:p>
          </table:table-cell>
          <table:table-cell table:style-name="ce23" table:formula="oooc:=IF([.G41]&lt;0;-[.G41];0)" office:value-type="float" office:value="0">
            <text:p><text:s text:c="3"/>0,00</text:p>
          </table:table-cell>
          <table:table-cell table:style-name="ce23" table:formula="oooc:=SUMIF([scritture.C$2:.C$501];[.A41];[scritture.F$2:.F$501])-SUMIF([scritture.C$2:.C$501];[.A4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01</text:p>
          </table:table-cell>
          <table:table-cell table:style-name="ce9" office:value-type="string">
            <text:p>IVA ns/debito</text:p>
          </table:table-cell>
          <table:table-cell table:style-name="ce15"/>
          <table:table-cell table:style-name="ce18"/>
          <table:table-cell table:style-name="ce23" table:formula="oooc:=IF([.G42]&gt;0;[.G42];0)" office:value-type="float" office:value="0">
            <text:p><text:s text:c="3"/>0,00</text:p>
          </table:table-cell>
          <table:table-cell table:style-name="ce23" table:formula="oooc:=IF([.G42]&lt;0;-[.G42];0)" office:value-type="float" office:value="0">
            <text:p><text:s text:c="3"/>0,00</text:p>
          </table:table-cell>
          <table:table-cell table:style-name="ce23" table:formula="oooc:=SUMIF([scritture.C$2:.C$501];[.A42];[scritture.F$2:.F$501])-SUMIF([scritture.C$2:.C$501];[.A4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02</text:p>
          </table:table-cell>
          <table:table-cell table:style-name="ce9" office:value-type="string">
            <text:p>debiti per ritenute da versare</text:p>
          </table:table-cell>
          <table:table-cell table:style-name="ce15"/>
          <table:table-cell table:style-name="ce18" office:value-type="string">
            <text:p>pD12</text:p>
          </table:table-cell>
          <table:table-cell table:style-name="ce23" table:formula="oooc:=IF([.G43]&gt;0;[.G43];0)" office:value-type="float" office:value="0">
            <text:p><text:s text:c="3"/>0,00</text:p>
          </table:table-cell>
          <table:table-cell table:style-name="ce23" table:formula="oooc:=IF([.G43]&lt;0;-[.G43];0)" office:value-type="float" office:value="0">
            <text:p><text:s text:c="3"/>0,00</text:p>
          </table:table-cell>
          <table:table-cell table:style-name="ce23" table:formula="oooc:=SUMIF([scritture.C$2:.C$501];[.A43];[scritture.F$2:.F$501])-SUMIF([scritture.C$2:.C$501];[.A4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05</text:p>
          </table:table-cell>
          <table:table-cell table:style-name="ce9" office:value-type="string">
            <text:p>debiti per IVA</text:p>
          </table:table-cell>
          <table:table-cell table:style-name="ce15"/>
          <table:table-cell table:style-name="ce18"/>
          <table:table-cell table:style-name="ce23" table:formula="oooc:=IF([.G44]&gt;0;[.G44];0)" office:value-type="float" office:value="0">
            <text:p><text:s text:c="3"/>0,00</text:p>
          </table:table-cell>
          <table:table-cell table:style-name="ce23" table:formula="oooc:=IF([.G44]&lt;0;-[.G44];0)" office:value-type="float" office:value="0">
            <text:p><text:s text:c="3"/>0,00</text:p>
          </table:table-cell>
          <table:table-cell table:style-name="ce23" table:formula="oooc:=SUMIF([scritture.C$2:.C$501];[.A44];[scritture.F$2:.F$501])-SUMIF([scritture.C$2:.C$501];[.A4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06</text:p>
          </table:table-cell>
          <table:table-cell table:style-name="ce9" office:value-type="string">
            <text:p>debiti per imposte</text:p>
          </table:table-cell>
          <table:table-cell table:style-name="ce15"/>
          <table:table-cell table:style-name="ce18" office:value-type="string">
            <text:p>pD12</text:p>
          </table:table-cell>
          <table:table-cell table:style-name="ce23" table:formula="oooc:=IF([.G45]&gt;0;[.G45];0)" office:value-type="float" office:value="0">
            <text:p><text:s text:c="3"/>0,00</text:p>
          </table:table-cell>
          <table:table-cell table:style-name="ce23" table:formula="oooc:=IF([.G45]&lt;0;-[.G45];0)" office:value-type="float" office:value="0">
            <text:p><text:s text:c="3"/>0,00</text:p>
          </table:table-cell>
          <table:table-cell table:style-name="ce23" table:formula="oooc:=SUMIF([scritture.C$2:.C$501];[.A45];[scritture.F$2:.F$501])-SUMIF([scritture.C$2:.C$501];[.A4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20</text:p>
          </table:table-cell>
          <table:table-cell table:style-name="ce9" office:value-type="string">
            <text:p>personale c/retribuzione</text:p>
          </table:table-cell>
          <table:table-cell table:style-name="ce15"/>
          <table:table-cell table:style-name="ce18"/>
          <table:table-cell table:style-name="ce23" table:formula="oooc:=IF([.G46]&gt;0;[.G46];0)" office:value-type="float" office:value="0">
            <text:p><text:s text:c="3"/>0,00</text:p>
          </table:table-cell>
          <table:table-cell table:style-name="ce23" table:formula="oooc:=IF([.G46]&lt;0;-[.G46];0)" office:value-type="float" office:value="0">
            <text:p><text:s text:c="3"/>0,00</text:p>
          </table:table-cell>
          <table:table-cell table:style-name="ce23" table:formula="oooc:=SUMIF([scritture.C$2:.C$501];[.A46];[scritture.F$2:.F$501])-SUMIF([scritture.C$2:.C$501];[.A4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22</text:p>
          </table:table-cell>
          <table:table-cell table:style-name="ce9" office:value-type="string">
            <text:p>valli c/cessione</text:p>
          </table:table-cell>
          <table:table-cell table:style-name="ce15"/>
          <table:table-cell table:style-name="ce18"/>
          <table:table-cell table:style-name="ce23" table:formula="oooc:=IF([.G47]&gt;0;[.G47];0)" office:value-type="float" office:value="0">
            <text:p><text:s text:c="3"/>0,00</text:p>
          </table:table-cell>
          <table:table-cell table:style-name="ce23" table:formula="oooc:=IF([.G47]&lt;0;-[.G47];0)" office:value-type="float" office:value="0">
            <text:p><text:s text:c="3"/>0,00</text:p>
          </table:table-cell>
          <table:table-cell table:style-name="ce23" table:formula="oooc:=SUMIF([scritture.C$2:.C$501];[.A47];[scritture.F$2:.F$501])-SUMIF([scritture.C$2:.C$501];[.A4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30</text:p>
          </table:table-cell>
          <table:table-cell table:style-name="ce9" office:value-type="string">
            <text:p>debiti v/istituti previdenziali</text:p>
          </table:table-cell>
          <table:table-cell table:style-name="ce15"/>
          <table:table-cell table:style-name="ce18"/>
          <table:table-cell table:style-name="ce23" table:formula="oooc:=IF([.G48]&gt;0;[.G48];0)" office:value-type="float" office:value="0">
            <text:p><text:s text:c="3"/>0,00</text:p>
          </table:table-cell>
          <table:table-cell table:style-name="ce23" table:formula="oooc:=IF([.G48]&lt;0;-[.G48];0)" office:value-type="float" office:value="0">
            <text:p><text:s text:c="3"/>0,00</text:p>
          </table:table-cell>
          <table:table-cell table:style-name="ce23" table:formula="oooc:=SUMIF([scritture.C$2:.C$501];[.A48];[scritture.F$2:.F$501])-SUMIF([scritture.C$2:.C$501];[.A4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601</text:p>
          </table:table-cell>
          <table:table-cell table:style-name="ce9" office:value-type="string">
            <text:p>retei passivi</text:p>
          </table:table-cell>
          <table:table-cell table:style-name="ce15"/>
          <table:table-cell table:style-name="ce18"/>
          <table:table-cell table:style-name="ce23" table:formula="oooc:=IF([.G49]&gt;0;[.G49];0)" office:value-type="float" office:value="0">
            <text:p><text:s text:c="3"/>0,00</text:p>
          </table:table-cell>
          <table:table-cell table:style-name="ce23" table:formula="oooc:=IF([.G49]&lt;0;-[.G49];0)" office:value-type="float" office:value="0">
            <text:p><text:s text:c="3"/>0,00</text:p>
          </table:table-cell>
          <table:table-cell table:style-name="ce23" table:formula="oooc:=SUMIF([scritture.C$2:.C$501];[.A49];[scritture.F$2:.F$501])-SUMIF([scritture.C$2:.C$501];[.A4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602</text:p>
          </table:table-cell>
          <table:table-cell table:style-name="ce9" office:value-type="string">
            <text:p>risconti passivi</text:p>
          </table:table-cell>
          <table:table-cell table:style-name="ce15"/>
          <table:table-cell table:style-name="ce18" office:value-type="string">
            <text:p>pE2</text:p>
          </table:table-cell>
          <table:table-cell table:style-name="ce23" table:formula="oooc:=IF([.G50]&gt;0;[.G50];0)" office:value-type="float" office:value="0">
            <text:p><text:s text:c="3"/>0,00</text:p>
          </table:table-cell>
          <table:table-cell table:style-name="ce23" table:formula="oooc:=IF([.G50]&lt;0;-[.G50];0)" office:value-type="float" office:value="0">
            <text:p><text:s text:c="3"/>0,00</text:p>
          </table:table-cell>
          <table:table-cell table:style-name="ce23" table:formula="oooc:=SUMIF([scritture.C$2:.C$501];[.A50];[scritture.F$2:.F$501])-SUMIF([scritture.C$2:.C$501];[.A5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802</text:p>
          </table:table-cell>
          <table:table-cell table:style-name="ce9" office:value-type="string">
            <text:p>bilancio di chiusura</text:p>
          </table:table-cell>
          <table:table-cell table:style-name="ce15"/>
          <table:table-cell table:style-name="ce18"/>
          <table:table-cell table:style-name="ce23" table:formula="oooc:=IF([.G51]&gt;0;[.G51];0)" office:value-type="float" office:value="0">
            <text:p><text:s text:c="3"/>0,00</text:p>
          </table:table-cell>
          <table:table-cell table:style-name="ce23" table:formula="oooc:=IF([.G51]&lt;0;-[.G51];0)" office:value-type="float" office:value="0">
            <text:p><text:s text:c="3"/>0,00</text:p>
          </table:table-cell>
          <table:table-cell table:style-name="ce23" table:formula="oooc:=SUMIF([scritture.C$2:.C$501];[.A51];[scritture.F$2:.F$501])-SUMIF([scritture.C$2:.C$501];[.A5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810</text:p>
          </table:table-cell>
          <table:table-cell table:style-name="ce9" office:value-type="string">
            <text:p>IVA c/liquidazione</text:p>
          </table:table-cell>
          <table:table-cell table:style-name="ce15"/>
          <table:table-cell table:style-name="ce18"/>
          <table:table-cell table:style-name="ce23" table:formula="oooc:=IF([.G52]&gt;0;[.G52];0)" office:value-type="float" office:value="0">
            <text:p><text:s text:c="3"/>0,00</text:p>
          </table:table-cell>
          <table:table-cell table:style-name="ce23" table:formula="oooc:=IF([.G52]&lt;0;-[.G52];0)" office:value-type="float" office:value="0">
            <text:p><text:s text:c="3"/>0,00</text:p>
          </table:table-cell>
          <table:table-cell table:style-name="ce23" table:formula="oooc:=SUMIF([scritture.C$2:.C$501];[.A52];[scritture.F$2:.F$501])-SUMIF([scritture.C$2:.C$501];[.A5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811</text:p>
          </table:table-cell>
          <table:table-cell table:style-name="ce9" office:value-type="string">
            <text:p>istituti previdenziali</text:p>
          </table:table-cell>
          <table:table-cell table:style-name="ce15"/>
          <table:table-cell table:style-name="ce18" office:value-type="string">
            <text:p>pD13</text:p>
          </table:table-cell>
          <table:table-cell table:style-name="ce23" table:formula="oooc:=IF([.G53]&gt;0;[.G53];0)" office:value-type="float" office:value="0">
            <text:p><text:s text:c="3"/>0,00</text:p>
          </table:table-cell>
          <table:table-cell table:style-name="ce23" table:formula="oooc:=IF([.G53]&lt;0;-[.G53];0)" office:value-type="float" office:value="0">
            <text:p><text:s text:c="3"/>0,00</text:p>
          </table:table-cell>
          <table:table-cell table:style-name="ce23" table:formula="oooc:=SUMIF([scritture.C$2:.C$501];[.A53];[scritture.F$2:.F$501])-SUMIF([scritture.C$2:.C$501];[.A5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820</text:p>
          </table:table-cell>
          <table:table-cell table:style-name="ce9" office:value-type="string">
            <text:p>banca X c/c</text:p>
          </table:table-cell>
          <table:table-cell table:style-name="ce15"/>
          <table:table-cell table:style-name="ce18" office:value-type="string">
            <text:p>pD4</text:p>
          </table:table-cell>
          <table:table-cell table:style-name="ce23" table:formula="oooc:=IF([.G54]&gt;0;[.G54];0)" office:value-type="float" office:value="0">
            <text:p><text:s text:c="3"/>0,00</text:p>
          </table:table-cell>
          <table:table-cell table:style-name="ce23" table:formula="oooc:=IF([.G54]&lt;0;-[.G54];0)" office:value-type="float" office:value="0">
            <text:p><text:s text:c="3"/>0,00</text:p>
          </table:table-cell>
          <table:table-cell table:style-name="ce23" table:formula="oooc:=SUMIF([scritture.C$2:.C$501];[.A54];[scritture.F$2:.F$501])-SUMIF([scritture.C$2:.C$501];[.A5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821</text:p>
          </table:table-cell>
          <table:table-cell table:style-name="ce9" office:value-type="string">
            <text:p>banca Y c/c</text:p>
          </table:table-cell>
          <table:table-cell table:style-name="ce15"/>
          <table:table-cell table:style-name="ce18" office:value-type="string">
            <text:p>pD4</text:p>
          </table:table-cell>
          <table:table-cell table:style-name="ce23" table:formula="oooc:=IF([.G55]&gt;0;[.G55];0)" office:value-type="float" office:value="0">
            <text:p><text:s text:c="3"/>0,00</text:p>
          </table:table-cell>
          <table:table-cell table:style-name="ce23" table:formula="oooc:=IF([.G55]&lt;0;-[.G55];0)" office:value-type="float" office:value="0">
            <text:p><text:s text:c="3"/>0,00</text:p>
          </table:table-cell>
          <table:table-cell table:style-name="ce23" table:formula="oooc:=SUMIF([scritture.C$2:.C$501];[.A55];[scritture.F$2:.F$501])-SUMIF([scritture.C$2:.C$501];[.A5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001</text:p>
          </table:table-cell>
          <table:table-cell table:style-name="ce9" office:value-type="string">
            <text:p>merci c/vendite</text:p>
          </table:table-cell>
          <table:table-cell table:style-name="ce15"/>
          <table:table-cell table:style-name="ce18" office:value-type="string">
            <text:p>eA1</text:p>
          </table:table-cell>
          <table:table-cell table:style-name="ce23" table:formula="oooc:=IF([.G56]&gt;0;[.G56];0)" office:value-type="float" office:value="0">
            <text:p><text:s text:c="3"/>0,00</text:p>
          </table:table-cell>
          <table:table-cell table:style-name="ce23" table:formula="oooc:=IF([.G56]&lt;0;-[.G56];0)" office:value-type="float" office:value="0">
            <text:p><text:s text:c="3"/>0,00</text:p>
          </table:table-cell>
          <table:table-cell table:style-name="ce23" table:formula="oooc:=SUMIF([scritture.C$2:.C$501];[.A56];[scritture.F$2:.F$501])-SUMIF([scritture.C$2:.C$501];[.A5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003</text:p>
          </table:table-cell>
          <table:table-cell table:style-name="ce9" office:value-type="string">
            <text:p>rimborsi costi di vendita</text:p>
          </table:table-cell>
          <table:table-cell table:style-name="ce15"/>
          <table:table-cell table:style-name="ce18" office:value-type="string">
            <text:p>eA1</text:p>
          </table:table-cell>
          <table:table-cell table:style-name="ce23" table:formula="oooc:=IF([.G57]&gt;0;[.G57];0)" office:value-type="float" office:value="0">
            <text:p><text:s text:c="3"/>0,00</text:p>
          </table:table-cell>
          <table:table-cell table:style-name="ce23" table:formula="oooc:=IF([.G57]&lt;0;-[.G57];0)" office:value-type="float" office:value="0">
            <text:p><text:s text:c="3"/>0,00</text:p>
          </table:table-cell>
          <table:table-cell table:style-name="ce23" table:formula="oooc:=SUMIF([scritture.C$2:.C$501];[.A57];[scritture.F$2:.F$501])-SUMIF([scritture.C$2:.C$501];[.A5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010</text:p>
          </table:table-cell>
          <table:table-cell table:style-name="ce9" office:value-type="string">
            <text:p>resi su vendite</text:p>
          </table:table-cell>
          <table:table-cell table:style-name="ce15"/>
          <table:table-cell table:style-name="ce18" office:value-type="string">
            <text:p>eA1</text:p>
          </table:table-cell>
          <table:table-cell table:style-name="ce23" table:formula="oooc:=IF([.G58]&gt;0;[.G58];0)" office:value-type="float" office:value="0">
            <text:p><text:s text:c="3"/>0,00</text:p>
          </table:table-cell>
          <table:table-cell table:style-name="ce23" table:formula="oooc:=IF([.G58]&lt;0;-[.G58];0)" office:value-type="float" office:value="0">
            <text:p><text:s text:c="3"/>0,00</text:p>
          </table:table-cell>
          <table:table-cell table:style-name="ce23" table:formula="oooc:=SUMIF([scritture.C$2:.C$501];[.A58];[scritture.F$2:.F$501])-SUMIF([scritture.C$2:.C$501];[.A5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011</text:p>
          </table:table-cell>
          <table:table-cell table:style-name="ce9" office:value-type="string">
            <text:p>ribassi e abbuoni passivi</text:p>
          </table:table-cell>
          <table:table-cell table:style-name="ce15"/>
          <table:table-cell table:style-name="ce18" office:value-type="string">
            <text:p>eA1</text:p>
          </table:table-cell>
          <table:table-cell table:style-name="ce23" table:formula="oooc:=IF([.G59]&gt;0;[.G59];0)" office:value-type="float" office:value="0">
            <text:p><text:s text:c="3"/>0,00</text:p>
          </table:table-cell>
          <table:table-cell table:style-name="ce23" table:formula="oooc:=IF([.G59]&lt;0;-[.G59];0)" office:value-type="float" office:value="0">
            <text:p><text:s text:c="3"/>0,00</text:p>
          </table:table-cell>
          <table:table-cell table:style-name="ce23" table:formula="oooc:=SUMIF([scritture.C$2:.C$501];[.A59];[scritture.F$2:.F$501])-SUMIF([scritture.C$2:.C$501];[.A5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101</text:p>
          </table:table-cell>
          <table:table-cell table:style-name="ce9" office:value-type="string">
            <text:p>fitti attivi</text:p>
          </table:table-cell>
          <table:table-cell table:style-name="ce15"/>
          <table:table-cell table:style-name="ce18" office:value-type="string">
            <text:p>eA5</text:p>
          </table:table-cell>
          <table:table-cell table:style-name="ce23" table:formula="oooc:=IF([.G60]&gt;0;[.G60];0)" office:value-type="float" office:value="0">
            <text:p><text:s text:c="3"/>0,00</text:p>
          </table:table-cell>
          <table:table-cell table:style-name="ce23" table:formula="oooc:=IF([.G60]&lt;0;-[.G60];0)" office:value-type="float" office:value="0">
            <text:p><text:s text:c="3"/>0,00</text:p>
          </table:table-cell>
          <table:table-cell table:style-name="ce23" table:formula="oooc:=SUMIF([scritture.C$2:.C$501];[.A60];[scritture.F$2:.F$501])-SUMIF([scritture.C$2:.C$501];[.A6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110</text:p>
          </table:table-cell>
          <table:table-cell table:style-name="ce9" office:value-type="string">
            <text:p>arrotondamenti attivi</text:p>
          </table:table-cell>
          <table:table-cell table:style-name="ce15"/>
          <table:table-cell table:style-name="ce18"/>
          <table:table-cell table:style-name="ce23" table:formula="oooc:=IF([.G61]&gt;0;[.G61];0)" office:value-type="float" office:value="0">
            <text:p><text:s text:c="3"/>0,00</text:p>
          </table:table-cell>
          <table:table-cell table:style-name="ce23" table:formula="oooc:=IF([.G61]&lt;0;-[.G61];0)" office:value-type="float" office:value="0">
            <text:p><text:s text:c="3"/>0,00</text:p>
          </table:table-cell>
          <table:table-cell table:style-name="ce23" table:formula="oooc:=SUMIF([scritture.C$2:.C$501];[.A61];[scritture.F$2:.F$501])-SUMIF([scritture.C$2:.C$501];[.A6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120</text:p>
          </table:table-cell>
          <table:table-cell table:style-name="ce9" office:value-type="string">
            <text:p>plusvalenze ordinarie</text:p>
          </table:table-cell>
          <table:table-cell table:style-name="ce15"/>
          <table:table-cell table:style-name="ce18" office:value-type="string">
            <text:p>eA5</text:p>
          </table:table-cell>
          <table:table-cell table:style-name="ce23" table:formula="oooc:=IF([.G62]&gt;0;[.G62];0)" office:value-type="float" office:value="0">
            <text:p><text:s text:c="3"/>0,00</text:p>
          </table:table-cell>
          <table:table-cell table:style-name="ce23" table:formula="oooc:=IF([.G62]&lt;0;-[.G62];0)" office:value-type="float" office:value="0">
            <text:p><text:s text:c="3"/>0,00</text:p>
          </table:table-cell>
          <table:table-cell table:style-name="ce23" table:formula="oooc:=SUMIF([scritture.C$2:.C$501];[.A62];[scritture.F$2:.F$501])-SUMIF([scritture.C$2:.C$501];[.A6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001</text:p>
          </table:table-cell>
          <table:table-cell table:style-name="ce9" office:value-type="string">
            <text:p>merci c/acquisti</text:p>
          </table:table-cell>
          <table:table-cell table:style-name="ce15" office:value-type="string">
            <text:p>eB6</text:p>
          </table:table-cell>
          <table:table-cell table:style-name="ce18"/>
          <table:table-cell table:style-name="ce23" table:formula="oooc:=IF([.G63]&gt;0;[.G63];0)" office:value-type="float" office:value="0">
            <text:p><text:s text:c="3"/>0,00</text:p>
          </table:table-cell>
          <table:table-cell table:style-name="ce23" table:formula="oooc:=IF([.G63]&lt;0;-[.G63];0)" office:value-type="float" office:value="0">
            <text:p><text:s text:c="3"/>0,00</text:p>
          </table:table-cell>
          <table:table-cell table:style-name="ce23" table:formula="oooc:=SUMIF([scritture.C$2:.C$501];[.A63];[scritture.F$2:.F$501])-SUMIF([scritture.C$2:.C$501];[.A6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005</text:p>
          </table:table-cell>
          <table:table-cell table:style-name="ce9" office:value-type="string">
            <text:p>merci c/apporti</text:p>
          </table:table-cell>
          <table:table-cell table:style-name="ce15"/>
          <table:table-cell table:style-name="ce18"/>
          <table:table-cell table:style-name="ce23" table:formula="oooc:=IF([.G64]&gt;0;[.G64];0)" office:value-type="float" office:value="0">
            <text:p><text:s text:c="3"/>0,00</text:p>
          </table:table-cell>
          <table:table-cell table:style-name="ce23" table:formula="oooc:=IF([.G64]&lt;0;-[.G64];0)" office:value-type="float" office:value="0">
            <text:p><text:s text:c="3"/>0,00</text:p>
          </table:table-cell>
          <table:table-cell table:style-name="ce23" table:formula="oooc:=SUMIF([scritture.C$2:.C$501];[.A64];[scritture.F$2:.F$501])-SUMIF([scritture.C$2:.C$501];[.A6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010</text:p>
          </table:table-cell>
          <table:table-cell table:style-name="ce9" office:value-type="string">
            <text:p>resi su acquisti</text:p>
          </table:table-cell>
          <table:table-cell table:style-name="ce15" office:value-type="string">
            <text:p>eB6</text:p>
          </table:table-cell>
          <table:table-cell table:style-name="ce18"/>
          <table:table-cell table:style-name="ce23" table:formula="oooc:=IF([.G65]&gt;0;[.G65];0)" office:value-type="float" office:value="0">
            <text:p><text:s text:c="3"/>0,00</text:p>
          </table:table-cell>
          <table:table-cell table:style-name="ce23" table:formula="oooc:=IF([.G65]&lt;0;-[.G65];0)" office:value-type="float" office:value="0">
            <text:p><text:s text:c="3"/>0,00</text:p>
          </table:table-cell>
          <table:table-cell table:style-name="ce23" table:formula="oooc:=SUMIF([scritture.C$2:.C$501];[.A65];[scritture.F$2:.F$501])-SUMIF([scritture.C$2:.C$501];[.A6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011</text:p>
          </table:table-cell>
          <table:table-cell table:style-name="ce9" office:value-type="string">
            <text:p>ribassi e abbuoni attivi</text:p>
          </table:table-cell>
          <table:table-cell table:style-name="ce15" office:value-type="string">
            <text:p>eB6</text:p>
          </table:table-cell>
          <table:table-cell table:style-name="ce18"/>
          <table:table-cell table:style-name="ce23" table:formula="oooc:=IF([.G66]&gt;0;[.G66];0)" office:value-type="float" office:value="0">
            <text:p><text:s text:c="3"/>0,00</text:p>
          </table:table-cell>
          <table:table-cell table:style-name="ce23" table:formula="oooc:=IF([.G66]&lt;0;-[.G66];0)" office:value-type="float" office:value="0">
            <text:p><text:s text:c="3"/>0,00</text:p>
          </table:table-cell>
          <table:table-cell table:style-name="ce23" table:formula="oooc:=SUMIF([scritture.C$2:.C$501];[.A66];[scritture.F$2:.F$501])-SUMIF([scritture.C$2:.C$501];[.A6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021</text:p>
          </table:table-cell>
          <table:table-cell table:style-name="ce9" office:value-type="string">
            <text:p>merci c/esistenze iniziali</text:p>
          </table:table-cell>
          <table:table-cell table:style-name="ce15" office:value-type="string">
            <text:p>eB11</text:p>
          </table:table-cell>
          <table:table-cell table:style-name="ce18"/>
          <table:table-cell table:style-name="ce23" table:formula="oooc:=IF([.G67]&gt;0;[.G67];0)" office:value-type="float" office:value="0">
            <text:p><text:s text:c="3"/>0,00</text:p>
          </table:table-cell>
          <table:table-cell table:style-name="ce23" table:formula="oooc:=IF([.G67]&lt;0;-[.G67];0)" office:value-type="float" office:value="0">
            <text:p><text:s text:c="3"/>0,00</text:p>
          </table:table-cell>
          <table:table-cell table:style-name="ce23" table:formula="oooc:=SUMIF([scritture.C$2:.C$501];[.A67];[scritture.F$2:.F$501])-SUMIF([scritture.C$2:.C$501];[.A6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031</text:p>
          </table:table-cell>
          <table:table-cell table:style-name="ce9" office:value-type="string">
            <text:p>merci c/rimanenze finali</text:p>
          </table:table-cell>
          <table:table-cell table:style-name="ce15" office:value-type="string">
            <text:p>eB11</text:p>
          </table:table-cell>
          <table:table-cell table:style-name="ce18"/>
          <table:table-cell table:style-name="ce23" table:formula="oooc:=IF([.G68]&gt;0;[.G68];0)" office:value-type="float" office:value="0">
            <text:p><text:s text:c="3"/>0,00</text:p>
          </table:table-cell>
          <table:table-cell table:style-name="ce23" table:formula="oooc:=IF([.G68]&lt;0;-[.G68];0)" office:value-type="float" office:value="0">
            <text:p><text:s text:c="3"/>0,00</text:p>
          </table:table-cell>
          <table:table-cell table:style-name="ce23" table:formula="oooc:=SUMIF([scritture.C$2:.C$501];[.A68];[scritture.F$2:.F$501])-SUMIF([scritture.C$2:.C$501];[.A6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01</text:p>
          </table:table-cell>
          <table:table-cell table:style-name="ce9" office:value-type="string">
            <text:p>costi di trasporto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69]&gt;0;[.G69];0)" office:value-type="float" office:value="0">
            <text:p><text:s text:c="3"/>0,00</text:p>
          </table:table-cell>
          <table:table-cell table:style-name="ce23" table:formula="oooc:=IF([.G69]&lt;0;-[.G69];0)" office:value-type="float" office:value="0">
            <text:p><text:s text:c="3"/>0,00</text:p>
          </table:table-cell>
          <table:table-cell table:style-name="ce23" table:formula="oooc:=SUMIF([scritture.C$2:.C$501];[.A69];[scritture.F$2:.F$501])-SUMIF([scritture.C$2:.C$501];[.A6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02</text:p>
          </table:table-cell>
          <table:table-cell table:style-name="ce9" office:value-type="string">
            <text:p>costi per energia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0]&gt;0;[.G70];0)" office:value-type="float" office:value="0">
            <text:p><text:s text:c="3"/>0,00</text:p>
          </table:table-cell>
          <table:table-cell table:style-name="ce23" table:formula="oooc:=IF([.G70]&lt;0;-[.G70];0)" office:value-type="float" office:value="0">
            <text:p><text:s text:c="3"/>0,00</text:p>
          </table:table-cell>
          <table:table-cell table:style-name="ce23" table:formula="oooc:=SUMIF([scritture.C$2:.C$501];[.A70];[scritture.F$2:.F$501])-SUMIF([scritture.C$2:.C$501];[.A7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03</text:p>
          </table:table-cell>
          <table:table-cell table:style-name="ce9" office:value-type="string">
            <text:p>pubblicità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1]&gt;0;[.G71];0)" office:value-type="float" office:value="0">
            <text:p><text:s text:c="3"/>0,00</text:p>
          </table:table-cell>
          <table:table-cell table:style-name="ce23" table:formula="oooc:=IF([.G71]&lt;0;-[.G71];0)" office:value-type="float" office:value="0">
            <text:p><text:s text:c="3"/>0,00</text:p>
          </table:table-cell>
          <table:table-cell table:style-name="ce23" table:formula="oooc:=SUMIF([scritture.C$2:.C$501];[.A71];[scritture.F$2:.F$501])-SUMIF([scritture.C$2:.C$501];[.A7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05</text:p>
          </table:table-cell>
          <table:table-cell table:style-name="ce9" office:value-type="string">
            <text:p>costi postali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2]&gt;0;[.G72];0)" office:value-type="float" office:value="0">
            <text:p><text:s text:c="3"/>0,00</text:p>
          </table:table-cell>
          <table:table-cell table:style-name="ce23" table:formula="oooc:=IF([.G72]&lt;0;-[.G72];0)" office:value-type="float" office:value="0">
            <text:p><text:s text:c="3"/>0,00</text:p>
          </table:table-cell>
          <table:table-cell table:style-name="ce23" table:formula="oooc:=SUMIF([scritture.C$2:.C$501];[.A72];[scritture.F$2:.F$501])-SUMIF([scritture.C$2:.C$501];[.A7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06</text:p>
          </table:table-cell>
          <table:table-cell table:style-name="ce9" office:value-type="string">
            <text:p>costi telefonici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3]&gt;0;[.G73];0)" office:value-type="float" office:value="0">
            <text:p><text:s text:c="3"/>0,00</text:p>
          </table:table-cell>
          <table:table-cell table:style-name="ce23" table:formula="oooc:=IF([.G73]&lt;0;-[.G73];0)" office:value-type="float" office:value="0">
            <text:p><text:s text:c="3"/>0,00</text:p>
          </table:table-cell>
          <table:table-cell table:style-name="ce23" table:formula="oooc:=SUMIF([scritture.C$2:.C$501];[.A73];[scritture.F$2:.F$501])-SUMIF([scritture.C$2:.C$501];[.A7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09</text:p>
          </table:table-cell>
          <table:table-cell table:style-name="ce9" office:value-type="string">
            <text:p>costi per locali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4]&gt;0;[.G74];0)" office:value-type="float" office:value="0">
            <text:p><text:s text:c="3"/>0,00</text:p>
          </table:table-cell>
          <table:table-cell table:style-name="ce23" table:formula="oooc:=IF([.G74]&lt;0;-[.G74];0)" office:value-type="float" office:value="0">
            <text:p><text:s text:c="3"/>0,00</text:p>
          </table:table-cell>
          <table:table-cell table:style-name="ce23" table:formula="oooc:=SUMIF([scritture.C$2:.C$501];[.A74];[scritture.F$2:.F$501])-SUMIF([scritture.C$2:.C$501];[.A7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10</text:p>
          </table:table-cell>
          <table:table-cell table:style-name="ce9" office:value-type="string">
            <text:p>costi per automezzi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5]&gt;0;[.G75];0)" office:value-type="float" office:value="0">
            <text:p><text:s text:c="3"/>0,00</text:p>
          </table:table-cell>
          <table:table-cell table:style-name="ce23" table:formula="oooc:=IF([.G75]&lt;0;-[.G75];0)" office:value-type="float" office:value="0">
            <text:p><text:s text:c="3"/>0,00</text:p>
          </table:table-cell>
          <table:table-cell table:style-name="ce23" table:formula="oooc:=SUMIF([scritture.C$2:.C$501];[.A75];[scritture.F$2:.F$501])-SUMIF([scritture.C$2:.C$501];[.A7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13</text:p>
          </table:table-cell>
          <table:table-cell table:style-name="ce9" office:value-type="string">
            <text:p>costi d’incasso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6]&gt;0;[.G76];0)" office:value-type="float" office:value="0">
            <text:p><text:s text:c="3"/>0,00</text:p>
          </table:table-cell>
          <table:table-cell table:style-name="ce23" table:formula="oooc:=IF([.G76]&lt;0;-[.G76];0)" office:value-type="float" office:value="0">
            <text:p><text:s text:c="3"/>0,00</text:p>
          </table:table-cell>
          <table:table-cell table:style-name="ce23" table:formula="oooc:=SUMIF([scritture.C$2:.C$501];[.A76];[scritture.F$2:.F$501])-SUMIF([scritture.C$2:.C$501];[.A7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301</text:p>
          </table:table-cell>
          <table:table-cell table:style-name="ce9" office:value-type="string">
            <text:p>salari e stipendi</text:p>
          </table:table-cell>
          <table:table-cell table:style-name="ce15" office:value-type="string">
            <text:p>eB9a</text:p>
          </table:table-cell>
          <table:table-cell table:style-name="ce18"/>
          <table:table-cell table:style-name="ce23" table:formula="oooc:=IF([.G77]&gt;0;[.G77];0)" office:value-type="float" office:value="0">
            <text:p><text:s text:c="3"/>0,00</text:p>
          </table:table-cell>
          <table:table-cell table:style-name="ce23" table:formula="oooc:=IF([.G77]&lt;0;-[.G77];0)" office:value-type="float" office:value="0">
            <text:p><text:s text:c="3"/>0,00</text:p>
          </table:table-cell>
          <table:table-cell table:style-name="ce23" table:formula="oooc:=SUMIF([scritture.C$2:.C$501];[.A77];[scritture.F$2:.F$501])-SUMIF([scritture.C$2:.C$501];[.A7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302</text:p>
          </table:table-cell>
          <table:table-cell table:style-name="ce9" office:value-type="string">
            <text:p>oneri sociali</text:p>
          </table:table-cell>
          <table:table-cell table:style-name="ce15" office:value-type="string">
            <text:p>eB9b</text:p>
          </table:table-cell>
          <table:table-cell table:style-name="ce18"/>
          <table:table-cell table:style-name="ce23" table:formula="oooc:=IF([.G78]&gt;0;[.G78];0)" office:value-type="float" office:value="0">
            <text:p><text:s text:c="3"/>0,00</text:p>
          </table:table-cell>
          <table:table-cell table:style-name="ce23" table:formula="oooc:=IF([.G78]&lt;0;-[.G78];0)" office:value-type="float" office:value="0">
            <text:p><text:s text:c="3"/>0,00</text:p>
          </table:table-cell>
          <table:table-cell table:style-name="ce23" table:formula="oooc:=SUMIF([scritture.C$2:.C$501];[.A78];[scritture.F$2:.F$501])-SUMIF([scritture.C$2:.C$501];[.A7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303</text:p>
          </table:table-cell>
          <table:table-cell table:style-name="ce9" office:value-type="string">
            <text:p>TFRL</text:p>
          </table:table-cell>
          <table:table-cell table:style-name="ce15" office:value-type="string">
            <text:p>eB9c</text:p>
          </table:table-cell>
          <table:table-cell table:style-name="ce18"/>
          <table:table-cell table:style-name="ce23" table:formula="oooc:=IF([.G79]&gt;0;[.G79];0)" office:value-type="float" office:value="0">
            <text:p><text:s text:c="3"/>0,00</text:p>
          </table:table-cell>
          <table:table-cell table:style-name="ce23" table:formula="oooc:=IF([.G79]&lt;0;-[.G79];0)" office:value-type="float" office:value="0">
            <text:p><text:s text:c="3"/>0,00</text:p>
          </table:table-cell>
          <table:table-cell table:style-name="ce23" table:formula="oooc:=SUMIF([scritture.C$2:.C$501];[.A79];[scritture.F$2:.F$501])-SUMIF([scritture.C$2:.C$501];[.A7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401</text:p>
          </table:table-cell>
          <table:table-cell table:style-name="ce9" office:value-type="string">
            <text:p>ammortamento costi impianto</text:p>
          </table:table-cell>
          <table:table-cell table:style-name="ce15"/>
          <table:table-cell table:style-name="ce18"/>
          <table:table-cell table:style-name="ce23" table:formula="oooc:=IF([.G80]&gt;0;[.G80];0)" office:value-type="float" office:value="0">
            <text:p><text:s text:c="3"/>0,00</text:p>
          </table:table-cell>
          <table:table-cell table:style-name="ce23" table:formula="oooc:=IF([.G80]&lt;0;-[.G80];0)" office:value-type="float" office:value="0">
            <text:p><text:s text:c="3"/>0,00</text:p>
          </table:table-cell>
          <table:table-cell table:style-name="ce23" table:formula="oooc:=SUMIF([scritture.C$2:.C$501];[.A80];[scritture.F$2:.F$501])-SUMIF([scritture.C$2:.C$501];[.A8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408</text:p>
          </table:table-cell>
          <table:table-cell table:style-name="ce9" office:value-type="string">
            <text:p>ammortamento avviamento</text:p>
          </table:table-cell>
          <table:table-cell table:style-name="ce15"/>
          <table:table-cell table:style-name="ce18"/>
          <table:table-cell table:style-name="ce23" table:formula="oooc:=IF([.G81]&gt;0;[.G81];0)" office:value-type="float" office:value="0">
            <text:p><text:s text:c="3"/>0,00</text:p>
          </table:table-cell>
          <table:table-cell table:style-name="ce23" table:formula="oooc:=IF([.G81]&lt;0;-[.G81];0)" office:value-type="float" office:value="0">
            <text:p><text:s text:c="3"/>0,00</text:p>
          </table:table-cell>
          <table:table-cell table:style-name="ce23" table:formula="oooc:=SUMIF([scritture.C$2:.C$501];[.A81];[scritture.F$2:.F$501])-SUMIF([scritture.C$2:.C$501];[.A8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501</text:p>
          </table:table-cell>
          <table:table-cell table:style-name="ce9" office:value-type="string">
            <text:p>ammortamento fabbricati</text:p>
          </table:table-cell>
          <table:table-cell table:style-name="ce15" office:value-type="string">
            <text:p>eB10b</text:p>
          </table:table-cell>
          <table:table-cell table:style-name="ce18"/>
          <table:table-cell table:style-name="ce23" table:formula="oooc:=IF([.G82]&gt;0;[.G82];0)" office:value-type="float" office:value="0">
            <text:p><text:s text:c="3"/>0,00</text:p>
          </table:table-cell>
          <table:table-cell table:style-name="ce23" table:formula="oooc:=IF([.G82]&lt;0;-[.G82];0)" office:value-type="float" office:value="0">
            <text:p><text:s text:c="3"/>0,00</text:p>
          </table:table-cell>
          <table:table-cell table:style-name="ce23" table:formula="oooc:=SUMIF([scritture.C$2:.C$501];[.A82];[scritture.F$2:.F$501])-SUMIF([scritture.C$2:.C$501];[.A8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504</text:p>
          </table:table-cell>
          <table:table-cell table:style-name="ce9" office:value-type="string">
            <text:p>ammortamento attrezzature</text:p>
          </table:table-cell>
          <table:table-cell table:style-name="ce15" office:value-type="string">
            <text:p>eB10b</text:p>
          </table:table-cell>
          <table:table-cell table:style-name="ce18"/>
          <table:table-cell table:style-name="ce23" table:formula="oooc:=IF([.G83]&gt;0;[.G83];0)" office:value-type="float" office:value="0">
            <text:p><text:s text:c="3"/>0,00</text:p>
          </table:table-cell>
          <table:table-cell table:style-name="ce23" table:formula="oooc:=IF([.G83]&lt;0;-[.G83];0)" office:value-type="float" office:value="0">
            <text:p><text:s text:c="3"/>0,00</text:p>
          </table:table-cell>
          <table:table-cell table:style-name="ce23" table:formula="oooc:=SUMIF([scritture.C$2:.C$501];[.A83];[scritture.F$2:.F$501])-SUMIF([scritture.C$2:.C$501];[.A8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505</text:p>
          </table:table-cell>
          <table:table-cell table:style-name="ce9" office:value-type="string">
            <text:p>ammortamento macchine d’ufficio</text:p>
          </table:table-cell>
          <table:table-cell table:style-name="ce15" office:value-type="string">
            <text:p>eB10b</text:p>
          </table:table-cell>
          <table:table-cell table:style-name="ce18"/>
          <table:table-cell table:style-name="ce23" table:formula="oooc:=IF([.G84]&gt;0;[.G84];0)" office:value-type="float" office:value="0">
            <text:p><text:s text:c="3"/>0,00</text:p>
          </table:table-cell>
          <table:table-cell table:style-name="ce23" table:formula="oooc:=IF([.G84]&lt;0;-[.G84];0)" office:value-type="float" office:value="0">
            <text:p><text:s text:c="3"/>0,00</text:p>
          </table:table-cell>
          <table:table-cell table:style-name="ce23" table:formula="oooc:=SUMIF([scritture.C$2:.C$501];[.A84];[scritture.F$2:.F$501])-SUMIF([scritture.C$2:.C$501];[.A8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506</text:p>
          </table:table-cell>
          <table:table-cell table:style-name="ce9" office:value-type="string">
            <text:p>ammortamento arredamento</text:p>
          </table:table-cell>
          <table:table-cell table:style-name="ce15" office:value-type="string">
            <text:p>eB10b</text:p>
          </table:table-cell>
          <table:table-cell table:style-name="ce18"/>
          <table:table-cell table:style-name="ce23" table:formula="oooc:=IF([.G85]&gt;0;[.G85];0)" office:value-type="float" office:value="0">
            <text:p><text:s text:c="3"/>0,00</text:p>
          </table:table-cell>
          <table:table-cell table:style-name="ce23" table:formula="oooc:=IF([.G85]&lt;0;-[.G85];0)" office:value-type="float" office:value="0">
            <text:p><text:s text:c="3"/>0,00</text:p>
          </table:table-cell>
          <table:table-cell table:style-name="ce23" table:formula="oooc:=SUMIF([scritture.C$2:.C$501];[.A85];[scritture.F$2:.F$501])-SUMIF([scritture.C$2:.C$501];[.A8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507</text:p>
          </table:table-cell>
          <table:table-cell table:style-name="ce9" office:value-type="string">
            <text:p>ammortamento automezzi</text:p>
          </table:table-cell>
          <table:table-cell table:style-name="ce15" office:value-type="string">
            <text:p>eB10b</text:p>
          </table:table-cell>
          <table:table-cell table:style-name="ce18"/>
          <table:table-cell table:style-name="ce23" table:formula="oooc:=IF([.G86]&gt;0;[.G86];0)" office:value-type="float" office:value="0">
            <text:p><text:s text:c="3"/>0,00</text:p>
          </table:table-cell>
          <table:table-cell table:style-name="ce23" table:formula="oooc:=IF([.G86]&lt;0;-[.G86];0)" office:value-type="float" office:value="0">
            <text:p><text:s text:c="3"/>0,00</text:p>
          </table:table-cell>
          <table:table-cell table:style-name="ce23" table:formula="oooc:=SUMIF([scritture.C$2:.C$501];[.A86];[scritture.F$2:.F$501])-SUMIF([scritture.C$2:.C$501];[.A8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508</text:p>
          </table:table-cell>
          <table:table-cell table:style-name="ce9" office:value-type="string">
            <text:p>ammortamento imballaggi durevoli</text:p>
          </table:table-cell>
          <table:table-cell table:style-name="ce15"/>
          <table:table-cell table:style-name="ce18"/>
          <table:table-cell table:style-name="ce23" table:formula="oooc:=IF([.G87]&gt;0;[.G87];0)" office:value-type="float" office:value="0">
            <text:p><text:s text:c="3"/>0,00</text:p>
          </table:table-cell>
          <table:table-cell table:style-name="ce23" table:formula="oooc:=IF([.G87]&lt;0;-[.G87];0)" office:value-type="float" office:value="0">
            <text:p><text:s text:c="3"/>0,00</text:p>
          </table:table-cell>
          <table:table-cell table:style-name="ce23" table:formula="oooc:=SUMIF([scritture.C$2:.C$501];[.A87];[scritture.F$2:.F$501])-SUMIF([scritture.C$2:.C$501];[.A8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606</text:p>
          </table:table-cell>
          <table:table-cell table:style-name="ce9" office:value-type="string">
            <text:p>svalutazione crediti</text:p>
          </table:table-cell>
          <table:table-cell table:style-name="ce15" office:value-type="string">
            <text:p>eB10d</text:p>
          </table:table-cell>
          <table:table-cell table:style-name="ce18"/>
          <table:table-cell table:style-name="ce23" table:formula="oooc:=IF([.G88]&gt;0;[.G88];0)" office:value-type="float" office:value="0">
            <text:p><text:s text:c="3"/>0,00</text:p>
          </table:table-cell>
          <table:table-cell table:style-name="ce23" table:formula="oooc:=IF([.G88]&lt;0;-[.G88];0)" office:value-type="float" office:value="0">
            <text:p><text:s text:c="3"/>0,00</text:p>
          </table:table-cell>
          <table:table-cell table:style-name="ce23" table:formula="oooc:=SUMIF([scritture.C$2:.C$501];[.A88];[scritture.F$2:.F$501])-SUMIF([scritture.C$2:.C$501];[.A8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905</text:p>
          </table:table-cell>
          <table:table-cell table:style-name="ce9" office:value-type="string">
            <text:p>perdite su crediti</text:p>
          </table:table-cell>
          <table:table-cell table:style-name="ce15" office:value-type="string">
            <text:p>eB14</text:p>
          </table:table-cell>
          <table:table-cell table:style-name="ce18"/>
          <table:table-cell table:style-name="ce23" table:formula="oooc:=IF([.G89]&gt;0;[.G89];0)" office:value-type="float" office:value="0">
            <text:p><text:s text:c="3"/>0,00</text:p>
          </table:table-cell>
          <table:table-cell table:style-name="ce23" table:formula="oooc:=IF([.G89]&lt;0;-[.G89];0)" office:value-type="float" office:value="0">
            <text:p><text:s text:c="3"/>0,00</text:p>
          </table:table-cell>
          <table:table-cell table:style-name="ce23" table:formula="oooc:=SUMIF([scritture.C$2:.C$501];[.A89];[scritture.F$2:.F$501])-SUMIF([scritture.C$2:.C$501];[.A8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910</text:p>
          </table:table-cell>
          <table:table-cell table:style-name="ce9" office:value-type="string">
            <text:p>arrotondamenti passivi</text:p>
          </table:table-cell>
          <table:table-cell table:style-name="ce15"/>
          <table:table-cell table:style-name="ce18"/>
          <table:table-cell table:style-name="ce23" table:formula="oooc:=IF([.G90]&gt;0;[.G90];0)" office:value-type="float" office:value="0">
            <text:p><text:s text:c="3"/>0,00</text:p>
          </table:table-cell>
          <table:table-cell table:style-name="ce23" table:formula="oooc:=IF([.G90]&lt;0;-[.G90];0)" office:value-type="float" office:value="0">
            <text:p><text:s text:c="3"/>0,00</text:p>
          </table:table-cell>
          <table:table-cell table:style-name="ce23" table:formula="oooc:=SUMIF([scritture.C$2:.C$501];[.A90];[scritture.F$2:.F$501])-SUMIF([scritture.C$2:.C$501];[.A9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4010</text:p>
          </table:table-cell>
          <table:table-cell table:style-name="ce9" office:value-type="string">
            <text:p>interessi attivi v/clienti</text:p>
          </table:table-cell>
          <table:table-cell table:style-name="ce15"/>
          <table:table-cell table:style-name="ce18" office:value-type="string">
            <text:p>eC16d</text:p>
          </table:table-cell>
          <table:table-cell table:style-name="ce23" table:formula="oooc:=IF([.G91]&gt;0;[.G91];0)" office:value-type="float" office:value="0">
            <text:p><text:s text:c="3"/>0,00</text:p>
          </table:table-cell>
          <table:table-cell table:style-name="ce23" table:formula="oooc:=IF([.G91]&lt;0;-[.G91];0)" office:value-type="float" office:value="0">
            <text:p><text:s text:c="3"/>0,00</text:p>
          </table:table-cell>
          <table:table-cell table:style-name="ce23" table:formula="oooc:=SUMIF([scritture.C$2:.C$501];[.A91];[scritture.F$2:.F$501])-SUMIF([scritture.C$2:.C$501];[.A9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4015</text:p>
          </table:table-cell>
          <table:table-cell table:style-name="ce9" office:value-type="string">
            <text:p>interessi attivi bancari</text:p>
          </table:table-cell>
          <table:table-cell table:style-name="ce15"/>
          <table:table-cell table:style-name="ce18"/>
          <table:table-cell table:style-name="ce23" table:formula="oooc:=IF([.G92]&gt;0;[.G92];0)" office:value-type="float" office:value="0">
            <text:p><text:s text:c="3"/>0,00</text:p>
          </table:table-cell>
          <table:table-cell table:style-name="ce23" table:formula="oooc:=IF([.G92]&lt;0;-[.G92];0)" office:value-type="float" office:value="0">
            <text:p><text:s text:c="3"/>0,00</text:p>
          </table:table-cell>
          <table:table-cell table:style-name="ce23" table:formula="oooc:=SUMIF([scritture.C$2:.C$501];[.A92];[scritture.F$2:.F$501])-SUMIF([scritture.C$2:.C$501];[.A9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4102</text:p>
          </table:table-cell>
          <table:table-cell table:style-name="ce9" office:value-type="string">
            <text:p>interessi passivi bancari</text:p>
          </table:table-cell>
          <table:table-cell table:style-name="ce15" office:value-type="string">
            <text:p>eC17</text:p>
          </table:table-cell>
          <table:table-cell table:style-name="ce18"/>
          <table:table-cell table:style-name="ce23" table:formula="oooc:=IF([.G93]&gt;0;[.G93];0)" office:value-type="float" office:value="0">
            <text:p><text:s text:c="3"/>0,00</text:p>
          </table:table-cell>
          <table:table-cell table:style-name="ce23" table:formula="oooc:=IF([.G93]&lt;0;-[.G93];0)" office:value-type="float" office:value="0">
            <text:p><text:s text:c="3"/>0,00</text:p>
          </table:table-cell>
          <table:table-cell table:style-name="ce23" table:formula="oooc:=SUMIF([scritture.C$2:.C$501];[.A93];[scritture.F$2:.F$501])-SUMIF([scritture.C$2:.C$501];[.A9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4110</text:p>
          </table:table-cell>
          <table:table-cell table:style-name="ce9" office:value-type="string">
            <text:p>interessi passivi su mutui</text:p>
          </table:table-cell>
          <table:table-cell table:style-name="ce15"/>
          <table:table-cell table:style-name="ce18"/>
          <table:table-cell table:style-name="ce23" table:formula="oooc:=IF([.G94]&gt;0;[.G94];0)" office:value-type="float" office:value="0">
            <text:p><text:s text:c="3"/>0,00</text:p>
          </table:table-cell>
          <table:table-cell table:style-name="ce23" table:formula="oooc:=IF([.G94]&lt;0;-[.G94];0)" office:value-type="float" office:value="0">
            <text:p><text:s text:c="3"/>0,00</text:p>
          </table:table-cell>
          <table:table-cell table:style-name="ce23" table:formula="oooc:=SUMIF([scritture.C$2:.C$501];[.A94];[scritture.F$2:.F$501])-SUMIF([scritture.C$2:.C$501];[.A9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4200</text:p>
          </table:table-cell>
          <table:table-cell table:style-name="ce9" office:value-type="string">
            <text:p>costi per servizi</text:p>
          </table:table-cell>
          <table:table-cell table:style-name="ce15"/>
          <table:table-cell table:style-name="ce18"/>
          <table:table-cell table:style-name="ce23" table:formula="oooc:=IF([.G95]&gt;0;[.G95];0)" office:value-type="float" office:value="0">
            <text:p><text:s text:c="3"/>0,00</text:p>
          </table:table-cell>
          <table:table-cell table:style-name="ce23" table:formula="oooc:=IF([.G95]&lt;0;-[.G95];0)" office:value-type="float" office:value="0">
            <text:p><text:s text:c="3"/>0,00</text:p>
          </table:table-cell>
          <table:table-cell table:style-name="ce23" table:formula="oooc:=SUMIF([scritture.C$2:.C$501];[.A95];[scritture.F$2:.F$501])-SUMIF([scritture.C$2:.C$501];[.A9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6002</text:p>
          </table:table-cell>
          <table:table-cell table:style-name="ce9" office:value-type="string">
            <text:p>sopravvenienze attive straordinarie</text:p>
          </table:table-cell>
          <table:table-cell table:style-name="ce15"/>
          <table:table-cell table:style-name="ce18" office:value-type="string">
            <text:p>eE20</text:p>
          </table:table-cell>
          <table:table-cell table:style-name="ce23" table:formula="oooc:=IF([.G96]&gt;0;[.G96];0)" office:value-type="float" office:value="0">
            <text:p><text:s text:c="3"/>0,00</text:p>
          </table:table-cell>
          <table:table-cell table:style-name="ce23" table:formula="oooc:=IF([.G96]&lt;0;-[.G96];0)" office:value-type="float" office:value="0">
            <text:p><text:s text:c="3"/>0,00</text:p>
          </table:table-cell>
          <table:table-cell table:style-name="ce23" table:formula="oooc:=SUMIF([scritture.C$2:.C$501];[.A96];[scritture.F$2:.F$501])-SUMIF([scritture.C$2:.C$501];[.A9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6101</text:p>
          </table:table-cell>
          <table:table-cell table:style-name="ce9" office:value-type="string">
            <text:p>minusvalenze straordinarie</text:p>
          </table:table-cell>
          <table:table-cell table:style-name="ce15" office:value-type="string">
            <text:p>eE21</text:p>
          </table:table-cell>
          <table:table-cell table:style-name="ce18"/>
          <table:table-cell table:style-name="ce23" table:formula="oooc:=IF([.G97]&gt;0;[.G97];0)" office:value-type="float" office:value="0">
            <text:p><text:s text:c="3"/>0,00</text:p>
          </table:table-cell>
          <table:table-cell table:style-name="ce23" table:formula="oooc:=IF([.G97]&lt;0;-[.G97];0)" office:value-type="float" office:value="0">
            <text:p><text:s text:c="3"/>0,00</text:p>
          </table:table-cell>
          <table:table-cell table:style-name="ce23" table:formula="oooc:=SUMIF([scritture.C$2:.C$501];[.A97];[scritture.F$2:.F$501])-SUMIF([scritture.C$2:.C$501];[.A9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6102</text:p>
          </table:table-cell>
          <table:table-cell table:style-name="ce9" office:value-type="string">
            <text:p>sopravvenienze passive straordinarie</text:p>
          </table:table-cell>
          <table:table-cell table:style-name="ce15"/>
          <table:table-cell table:style-name="ce18"/>
          <table:table-cell table:style-name="ce23" table:formula="oooc:=IF([.G98]&gt;0;[.G98];0)" office:value-type="float" office:value="0">
            <text:p><text:s text:c="3"/>0,00</text:p>
          </table:table-cell>
          <table:table-cell table:style-name="ce23" table:formula="oooc:=IF([.G98]&lt;0;-[.G98];0)" office:value-type="float" office:value="0">
            <text:p><text:s text:c="3"/>0,00</text:p>
          </table:table-cell>
          <table:table-cell table:style-name="ce23" table:formula="oooc:=SUMIF([scritture.C$2:.C$501];[.A98];[scritture.F$2:.F$501])-SUMIF([scritture.C$2:.C$501];[.A9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7001</text:p>
          </table:table-cell>
          <table:table-cell table:style-name="ce9" office:value-type="string">
            <text:p>imposte d’esercizio</text:p>
          </table:table-cell>
          <table:table-cell table:style-name="ce15" office:value-type="string">
            <text:p>e22</text:p>
          </table:table-cell>
          <table:table-cell table:style-name="ce18"/>
          <table:table-cell table:style-name="ce23" table:formula="oooc:=IF([.G99]&gt;0;[.G99];0)" office:value-type="float" office:value="0">
            <text:p><text:s text:c="3"/>0,00</text:p>
          </table:table-cell>
          <table:table-cell table:style-name="ce23" table:formula="oooc:=IF([.G99]&lt;0;-[.G99];0)" office:value-type="float" office:value="0">
            <text:p><text:s text:c="3"/>0,00</text:p>
          </table:table-cell>
          <table:table-cell table:style-name="ce23" table:formula="oooc:=SUMIF([scritture.C$2:.C$501];[.A99];[scritture.F$2:.F$501])-SUMIF([scritture.C$2:.C$501];[.A9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9001</text:p>
          </table:table-cell>
          <table:table-cell table:style-name="ce9" office:value-type="string">
            <text:p>conto di risultato economico</text:p>
          </table:table-cell>
          <table:table-cell table:style-name="ce15"/>
          <table:table-cell table:style-name="ce18"/>
          <table:table-cell table:style-name="ce23" table:formula="oooc:=IF([.G100]&gt;0;[.G100];0)" office:value-type="float" office:value="0">
            <text:p><text:s text:c="3"/>0,00</text:p>
          </table:table-cell>
          <table:table-cell table:style-name="ce23" table:formula="oooc:=IF([.G100]&lt;0;-[.G100];0)" office:value-type="float" office:value="0">
            <text:p><text:s text:c="3"/>0,00</text:p>
          </table:table-cell>
          <table:table-cell table:style-name="ce23" table:formula="oooc:=SUMIF([scritture.C$2:.C$501];[.A100];[scritture.F$2:.F$501])-SUMIF([scritture.C$2:.C$501];[.A10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9"/>
          <table:table-cell table:style-name="ce15"/>
          <table:table-cell table:style-name="ce18"/>
          <table:table-cell table:style-name="ce23" table:formula="oooc:=IF([.G101]&gt;0;[.G101];0)" office:value-type="float" office:value="0">
            <text:p><text:s text:c="3"/>0,00</text:p>
          </table:table-cell>
          <table:table-cell table:style-name="ce23" table:formula="oooc:=IF([.G101]&lt;0;-[.G101];0)" office:value-type="float" office:value="0">
            <text:p><text:s text:c="3"/>0,00</text:p>
          </table:table-cell>
          <table:table-cell table:style-name="ce23" table:formula="oooc:=SUMIF([scritture.C$2:.C$501];[.A101];[scritture.F$2:.F$501])-SUMIF([scritture.C$2:.C$501];[.A10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2]&gt;0;[.G102];0)" office:value-type="float" office:value="0">
            <text:p><text:s text:c="3"/>0,00</text:p>
          </table:table-cell>
          <table:table-cell table:style-name="ce23" table:formula="oooc:=IF([.G102]&lt;0;-[.G102];0)" office:value-type="float" office:value="0">
            <text:p><text:s text:c="3"/>0,00</text:p>
          </table:table-cell>
          <table:table-cell table:style-name="ce23" table:formula="oooc:=SUMIF([scritture.C$2:.C$501];[.A102];[scritture.F$2:.F$501])-SUMIF([scritture.C$2:.C$501];[.A10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3]&gt;0;[.G103];0)" office:value-type="float" office:value="0">
            <text:p><text:s text:c="3"/>0,00</text:p>
          </table:table-cell>
          <table:table-cell table:style-name="ce23" table:formula="oooc:=IF([.G103]&lt;0;-[.G103];0)" office:value-type="float" office:value="0">
            <text:p><text:s text:c="3"/>0,00</text:p>
          </table:table-cell>
          <table:table-cell table:style-name="ce23" table:formula="oooc:=SUMIF([scritture.C$2:.C$501];[.A103];[scritture.F$2:.F$501])-SUMIF([scritture.C$2:.C$501];[.A10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4]&gt;0;[.G104];0)" office:value-type="float" office:value="0">
            <text:p><text:s text:c="3"/>0,00</text:p>
          </table:table-cell>
          <table:table-cell table:style-name="ce23" table:formula="oooc:=IF([.G104]&lt;0;-[.G104];0)" office:value-type="float" office:value="0">
            <text:p><text:s text:c="3"/>0,00</text:p>
          </table:table-cell>
          <table:table-cell table:style-name="ce23" table:formula="oooc:=SUMIF([scritture.C$2:.C$501];[.A104];[scritture.F$2:.F$501])-SUMIF([scritture.C$2:.C$501];[.A10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5]&gt;0;[.G105];0)" office:value-type="float" office:value="0">
            <text:p><text:s text:c="3"/>0,00</text:p>
          </table:table-cell>
          <table:table-cell table:style-name="ce23" table:formula="oooc:=IF([.G105]&lt;0;-[.G105];0)" office:value-type="float" office:value="0">
            <text:p><text:s text:c="3"/>0,00</text:p>
          </table:table-cell>
          <table:table-cell table:style-name="ce23" table:formula="oooc:=SUMIF([scritture.C$2:.C$501];[.A105];[scritture.F$2:.F$501])-SUMIF([scritture.C$2:.C$501];[.A10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6]&gt;0;[.G106];0)" office:value-type="float" office:value="0">
            <text:p><text:s text:c="3"/>0,00</text:p>
          </table:table-cell>
          <table:table-cell table:style-name="ce23" table:formula="oooc:=IF([.G106]&lt;0;-[.G106];0)" office:value-type="float" office:value="0">
            <text:p><text:s text:c="3"/>0,00</text:p>
          </table:table-cell>
          <table:table-cell table:style-name="ce23" table:formula="oooc:=SUMIF([scritture.C$2:.C$501];[.A106];[scritture.F$2:.F$501])-SUMIF([scritture.C$2:.C$501];[.A10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7]&gt;0;[.G107];0)" office:value-type="float" office:value="0">
            <text:p><text:s text:c="3"/>0,00</text:p>
          </table:table-cell>
          <table:table-cell table:style-name="ce23" table:formula="oooc:=IF([.G107]&lt;0;-[.G107];0)" office:value-type="float" office:value="0">
            <text:p><text:s text:c="3"/>0,00</text:p>
          </table:table-cell>
          <table:table-cell table:style-name="ce23" table:formula="oooc:=SUMIF([scritture.C$2:.C$501];[.A107];[scritture.F$2:.F$501])-SUMIF([scritture.C$2:.C$501];[.A10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8]&gt;0;[.G108];0)" office:value-type="float" office:value="0">
            <text:p><text:s text:c="3"/>0,00</text:p>
          </table:table-cell>
          <table:table-cell table:style-name="ce23" table:formula="oooc:=IF([.G108]&lt;0;-[.G108];0)" office:value-type="float" office:value="0">
            <text:p><text:s text:c="3"/>0,00</text:p>
          </table:table-cell>
          <table:table-cell table:style-name="ce23" table:formula="oooc:=SUMIF([scritture.C$2:.C$501];[.A108];[scritture.F$2:.F$501])-SUMIF([scritture.C$2:.C$501];[.A10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9]&gt;0;[.G109];0)" office:value-type="float" office:value="0">
            <text:p><text:s text:c="3"/>0,00</text:p>
          </table:table-cell>
          <table:table-cell table:style-name="ce23" table:formula="oooc:=IF([.G109]&lt;0;-[.G109];0)" office:value-type="float" office:value="0">
            <text:p><text:s text:c="3"/>0,00</text:p>
          </table:table-cell>
          <table:table-cell table:style-name="ce23" table:formula="oooc:=SUMIF([scritture.C$2:.C$501];[.A109];[scritture.F$2:.F$501])-SUMIF([scritture.C$2:.C$501];[.A10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0]&gt;0;[.G110];0)" office:value-type="float" office:value="0">
            <text:p><text:s text:c="3"/>0,00</text:p>
          </table:table-cell>
          <table:table-cell table:style-name="ce23" table:formula="oooc:=IF([.G110]&lt;0;-[.G110];0)" office:value-type="float" office:value="0">
            <text:p><text:s text:c="3"/>0,00</text:p>
          </table:table-cell>
          <table:table-cell table:style-name="ce23" table:formula="oooc:=SUMIF([scritture.C$2:.C$501];[.A110];[scritture.F$2:.F$501])-SUMIF([scritture.C$2:.C$501];[.A11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1]&gt;0;[.G111];0)" office:value-type="float" office:value="0">
            <text:p><text:s text:c="3"/>0,00</text:p>
          </table:table-cell>
          <table:table-cell table:style-name="ce23" table:formula="oooc:=IF([.G111]&lt;0;-[.G111];0)" office:value-type="float" office:value="0">
            <text:p><text:s text:c="3"/>0,00</text:p>
          </table:table-cell>
          <table:table-cell table:style-name="ce23" table:formula="oooc:=SUMIF([scritture.C$2:.C$501];[.A111];[scritture.F$2:.F$501])-SUMIF([scritture.C$2:.C$501];[.A11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2]&gt;0;[.G112];0)" office:value-type="float" office:value="0">
            <text:p><text:s text:c="3"/>0,00</text:p>
          </table:table-cell>
          <table:table-cell table:style-name="ce23" table:formula="oooc:=IF([.G112]&lt;0;-[.G112];0)" office:value-type="float" office:value="0">
            <text:p><text:s text:c="3"/>0,00</text:p>
          </table:table-cell>
          <table:table-cell table:style-name="ce23" table:formula="oooc:=SUMIF([scritture.C$2:.C$501];[.A112];[scritture.F$2:.F$501])-SUMIF([scritture.C$2:.C$501];[.A11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3]&gt;0;[.G113];0)" office:value-type="float" office:value="0">
            <text:p><text:s text:c="3"/>0,00</text:p>
          </table:table-cell>
          <table:table-cell table:style-name="ce23" table:formula="oooc:=IF([.G113]&lt;0;-[.G113];0)" office:value-type="float" office:value="0">
            <text:p><text:s text:c="3"/>0,00</text:p>
          </table:table-cell>
          <table:table-cell table:style-name="ce23" table:formula="oooc:=SUMIF([scritture.C$2:.C$501];[.A113];[scritture.F$2:.F$501])-SUMIF([scritture.C$2:.C$501];[.A11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4]&gt;0;[.G114];0)" office:value-type="float" office:value="0">
            <text:p><text:s text:c="3"/>0,00</text:p>
          </table:table-cell>
          <table:table-cell table:style-name="ce23" table:formula="oooc:=IF([.G114]&lt;0;-[.G114];0)" office:value-type="float" office:value="0">
            <text:p><text:s text:c="3"/>0,00</text:p>
          </table:table-cell>
          <table:table-cell table:style-name="ce23" table:formula="oooc:=SUMIF([scritture.C$2:.C$501];[.A114];[scritture.F$2:.F$501])-SUMIF([scritture.C$2:.C$501];[.A11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5]&gt;0;[.G115];0)" office:value-type="float" office:value="0">
            <text:p><text:s text:c="3"/>0,00</text:p>
          </table:table-cell>
          <table:table-cell table:style-name="ce23" table:formula="oooc:=IF([.G115]&lt;0;-[.G115];0)" office:value-type="float" office:value="0">
            <text:p><text:s text:c="3"/>0,00</text:p>
          </table:table-cell>
          <table:table-cell table:style-name="ce23" table:formula="oooc:=SUMIF([scritture.C$2:.C$501];[.A115];[scritture.F$2:.F$501])-SUMIF([scritture.C$2:.C$501];[.A11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6]&gt;0;[.G116];0)" office:value-type="float" office:value="0">
            <text:p><text:s text:c="3"/>0,00</text:p>
          </table:table-cell>
          <table:table-cell table:style-name="ce23" table:formula="oooc:=IF([.G116]&lt;0;-[.G116];0)" office:value-type="float" office:value="0">
            <text:p><text:s text:c="3"/>0,00</text:p>
          </table:table-cell>
          <table:table-cell table:style-name="ce23" table:formula="oooc:=SUMIF([scritture.C$2:.C$501];[.A116];[scritture.F$2:.F$501])-SUMIF([scritture.C$2:.C$501];[.A11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7]&gt;0;[.G117];0)" office:value-type="float" office:value="0">
            <text:p><text:s text:c="3"/>0,00</text:p>
          </table:table-cell>
          <table:table-cell table:style-name="ce23" table:formula="oooc:=IF([.G117]&lt;0;-[.G117];0)" office:value-type="float" office:value="0">
            <text:p><text:s text:c="3"/>0,00</text:p>
          </table:table-cell>
          <table:table-cell table:style-name="ce23" table:formula="oooc:=SUMIF([scritture.C$2:.C$501];[.A117];[scritture.F$2:.F$501])-SUMIF([scritture.C$2:.C$501];[.A11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8]&gt;0;[.G118];0)" office:value-type="float" office:value="0">
            <text:p><text:s text:c="3"/>0,00</text:p>
          </table:table-cell>
          <table:table-cell table:style-name="ce23" table:formula="oooc:=IF([.G118]&lt;0;-[.G118];0)" office:value-type="float" office:value="0">
            <text:p><text:s text:c="3"/>0,00</text:p>
          </table:table-cell>
          <table:table-cell table:style-name="ce23" table:formula="oooc:=SUMIF([scritture.C$2:.C$501];[.A118];[scritture.F$2:.F$501])-SUMIF([scritture.C$2:.C$501];[.A11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9]&gt;0;[.G119];0)" office:value-type="float" office:value="0">
            <text:p><text:s text:c="3"/>0,00</text:p>
          </table:table-cell>
          <table:table-cell table:style-name="ce23" table:formula="oooc:=IF([.G119]&lt;0;-[.G119];0)" office:value-type="float" office:value="0">
            <text:p><text:s text:c="3"/>0,00</text:p>
          </table:table-cell>
          <table:table-cell table:style-name="ce23" table:formula="oooc:=SUMIF([scritture.C$2:.C$501];[.A119];[scritture.F$2:.F$501])-SUMIF([scritture.C$2:.C$501];[.A11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0]&gt;0;[.G120];0)" office:value-type="float" office:value="0">
            <text:p><text:s text:c="3"/>0,00</text:p>
          </table:table-cell>
          <table:table-cell table:style-name="ce23" table:formula="oooc:=IF([.G120]&lt;0;-[.G120];0)" office:value-type="float" office:value="0">
            <text:p><text:s text:c="3"/>0,00</text:p>
          </table:table-cell>
          <table:table-cell table:style-name="ce23" table:formula="oooc:=SUMIF([scritture.C$2:.C$501];[.A120];[scritture.F$2:.F$501])-SUMIF([scritture.C$2:.C$501];[.A12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1]&gt;0;[.G121];0)" office:value-type="float" office:value="0">
            <text:p><text:s text:c="3"/>0,00</text:p>
          </table:table-cell>
          <table:table-cell table:style-name="ce23" table:formula="oooc:=IF([.G121]&lt;0;-[.G121];0)" office:value-type="float" office:value="0">
            <text:p><text:s text:c="3"/>0,00</text:p>
          </table:table-cell>
          <table:table-cell table:style-name="ce23" table:formula="oooc:=SUMIF([scritture.C$2:.C$501];[.A121];[scritture.F$2:.F$501])-SUMIF([scritture.C$2:.C$501];[.A12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2]&gt;0;[.G122];0)" office:value-type="float" office:value="0">
            <text:p><text:s text:c="3"/>0,00</text:p>
          </table:table-cell>
          <table:table-cell table:style-name="ce23" table:formula="oooc:=IF([.G122]&lt;0;-[.G122];0)" office:value-type="float" office:value="0">
            <text:p><text:s text:c="3"/>0,00</text:p>
          </table:table-cell>
          <table:table-cell table:style-name="ce23" table:formula="oooc:=SUMIF([scritture.C$2:.C$501];[.A122];[scritture.F$2:.F$501])-SUMIF([scritture.C$2:.C$501];[.A12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3]&gt;0;[.G123];0)" office:value-type="float" office:value="0">
            <text:p><text:s text:c="3"/>0,00</text:p>
          </table:table-cell>
          <table:table-cell table:style-name="ce23" table:formula="oooc:=IF([.G123]&lt;0;-[.G123];0)" office:value-type="float" office:value="0">
            <text:p><text:s text:c="3"/>0,00</text:p>
          </table:table-cell>
          <table:table-cell table:style-name="ce23" table:formula="oooc:=SUMIF([scritture.C$2:.C$501];[.A123];[scritture.F$2:.F$501])-SUMIF([scritture.C$2:.C$501];[.A12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4]&gt;0;[.G124];0)" office:value-type="float" office:value="0">
            <text:p><text:s text:c="3"/>0,00</text:p>
          </table:table-cell>
          <table:table-cell table:style-name="ce23" table:formula="oooc:=IF([.G124]&lt;0;-[.G124];0)" office:value-type="float" office:value="0">
            <text:p><text:s text:c="3"/>0,00</text:p>
          </table:table-cell>
          <table:table-cell table:style-name="ce23" table:formula="oooc:=SUMIF([scritture.C$2:.C$501];[.A124];[scritture.F$2:.F$501])-SUMIF([scritture.C$2:.C$501];[.A12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5]&gt;0;[.G125];0)" office:value-type="float" office:value="0">
            <text:p><text:s text:c="3"/>0,00</text:p>
          </table:table-cell>
          <table:table-cell table:style-name="ce23" table:formula="oooc:=IF([.G125]&lt;0;-[.G125];0)" office:value-type="float" office:value="0">
            <text:p><text:s text:c="3"/>0,00</text:p>
          </table:table-cell>
          <table:table-cell table:style-name="ce23" table:formula="oooc:=SUMIF([scritture.C$2:.C$501];[.A125];[scritture.F$2:.F$501])-SUMIF([scritture.C$2:.C$501];[.A12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6]&gt;0;[.G126];0)" office:value-type="float" office:value="0">
            <text:p><text:s text:c="3"/>0,00</text:p>
          </table:table-cell>
          <table:table-cell table:style-name="ce23" table:formula="oooc:=IF([.G126]&lt;0;-[.G126];0)" office:value-type="float" office:value="0">
            <text:p><text:s text:c="3"/>0,00</text:p>
          </table:table-cell>
          <table:table-cell table:style-name="ce23" table:formula="oooc:=SUMIF([scritture.C$2:.C$501];[.A126];[scritture.F$2:.F$501])-SUMIF([scritture.C$2:.C$501];[.A12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7]&gt;0;[.G127];0)" office:value-type="float" office:value="0">
            <text:p><text:s text:c="3"/>0,00</text:p>
          </table:table-cell>
          <table:table-cell table:style-name="ce23" table:formula="oooc:=IF([.G127]&lt;0;-[.G127];0)" office:value-type="float" office:value="0">
            <text:p><text:s text:c="3"/>0,00</text:p>
          </table:table-cell>
          <table:table-cell table:style-name="ce23" table:formula="oooc:=SUMIF([scritture.C$2:.C$501];[.A127];[scritture.F$2:.F$501])-SUMIF([scritture.C$2:.C$501];[.A12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8]&gt;0;[.G128];0)" office:value-type="float" office:value="0">
            <text:p><text:s text:c="3"/>0,00</text:p>
          </table:table-cell>
          <table:table-cell table:style-name="ce23" table:formula="oooc:=IF([.G128]&lt;0;-[.G128];0)" office:value-type="float" office:value="0">
            <text:p><text:s text:c="3"/>0,00</text:p>
          </table:table-cell>
          <table:table-cell table:style-name="ce23" table:formula="oooc:=SUMIF([scritture.C$2:.C$501];[.A128];[scritture.F$2:.F$501])-SUMIF([scritture.C$2:.C$501];[.A12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9]&gt;0;[.G129];0)" office:value-type="float" office:value="0">
            <text:p><text:s text:c="3"/>0,00</text:p>
          </table:table-cell>
          <table:table-cell table:style-name="ce23" table:formula="oooc:=IF([.G129]&lt;0;-[.G129];0)" office:value-type="float" office:value="0">
            <text:p><text:s text:c="3"/>0,00</text:p>
          </table:table-cell>
          <table:table-cell table:style-name="ce23" table:formula="oooc:=SUMIF([scritture.C$2:.C$501];[.A129];[scritture.F$2:.F$501])-SUMIF([scritture.C$2:.C$501];[.A12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0]&gt;0;[.G130];0)" office:value-type="float" office:value="0">
            <text:p><text:s text:c="3"/>0,00</text:p>
          </table:table-cell>
          <table:table-cell table:style-name="ce23" table:formula="oooc:=IF([.G130]&lt;0;-[.G130];0)" office:value-type="float" office:value="0">
            <text:p><text:s text:c="3"/>0,00</text:p>
          </table:table-cell>
          <table:table-cell table:style-name="ce23" table:formula="oooc:=SUMIF([scritture.C$2:.C$501];[.A130];[scritture.F$2:.F$501])-SUMIF([scritture.C$2:.C$501];[.A13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1]&gt;0;[.G131];0)" office:value-type="float" office:value="0">
            <text:p><text:s text:c="3"/>0,00</text:p>
          </table:table-cell>
          <table:table-cell table:style-name="ce23" table:formula="oooc:=IF([.G131]&lt;0;-[.G131];0)" office:value-type="float" office:value="0">
            <text:p><text:s text:c="3"/>0,00</text:p>
          </table:table-cell>
          <table:table-cell table:style-name="ce23" table:formula="oooc:=SUMIF([scritture.C$2:.C$501];[.A131];[scritture.F$2:.F$501])-SUMIF([scritture.C$2:.C$501];[.A13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2]&gt;0;[.G132];0)" office:value-type="float" office:value="0">
            <text:p><text:s text:c="3"/>0,00</text:p>
          </table:table-cell>
          <table:table-cell table:style-name="ce23" table:formula="oooc:=IF([.G132]&lt;0;-[.G132];0)" office:value-type="float" office:value="0">
            <text:p><text:s text:c="3"/>0,00</text:p>
          </table:table-cell>
          <table:table-cell table:style-name="ce23" table:formula="oooc:=SUMIF([scritture.C$2:.C$501];[.A132];[scritture.F$2:.F$501])-SUMIF([scritture.C$2:.C$501];[.A13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3]&gt;0;[.G133];0)" office:value-type="float" office:value="0">
            <text:p><text:s text:c="3"/>0,00</text:p>
          </table:table-cell>
          <table:table-cell table:style-name="ce23" table:formula="oooc:=IF([.G133]&lt;0;-[.G133];0)" office:value-type="float" office:value="0">
            <text:p><text:s text:c="3"/>0,00</text:p>
          </table:table-cell>
          <table:table-cell table:style-name="ce23" table:formula="oooc:=SUMIF([scritture.C$2:.C$501];[.A133];[scritture.F$2:.F$501])-SUMIF([scritture.C$2:.C$501];[.A13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4]&gt;0;[.G134];0)" office:value-type="float" office:value="0">
            <text:p><text:s text:c="3"/>0,00</text:p>
          </table:table-cell>
          <table:table-cell table:style-name="ce23" table:formula="oooc:=IF([.G134]&lt;0;-[.G134];0)" office:value-type="float" office:value="0">
            <text:p><text:s text:c="3"/>0,00</text:p>
          </table:table-cell>
          <table:table-cell table:style-name="ce23" table:formula="oooc:=SUMIF([scritture.C$2:.C$501];[.A134];[scritture.F$2:.F$501])-SUMIF([scritture.C$2:.C$501];[.A13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5]&gt;0;[.G135];0)" office:value-type="float" office:value="0">
            <text:p><text:s text:c="3"/>0,00</text:p>
          </table:table-cell>
          <table:table-cell table:style-name="ce23" table:formula="oooc:=IF([.G135]&lt;0;-[.G135];0)" office:value-type="float" office:value="0">
            <text:p><text:s text:c="3"/>0,00</text:p>
          </table:table-cell>
          <table:table-cell table:style-name="ce23" table:formula="oooc:=SUMIF([scritture.C$2:.C$501];[.A135];[scritture.F$2:.F$501])-SUMIF([scritture.C$2:.C$501];[.A13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6]&gt;0;[.G136];0)" office:value-type="float" office:value="0">
            <text:p><text:s text:c="3"/>0,00</text:p>
          </table:table-cell>
          <table:table-cell table:style-name="ce23" table:formula="oooc:=IF([.G136]&lt;0;-[.G136];0)" office:value-type="float" office:value="0">
            <text:p><text:s text:c="3"/>0,00</text:p>
          </table:table-cell>
          <table:table-cell table:style-name="ce23" table:formula="oooc:=SUMIF([scritture.C$2:.C$501];[.A136];[scritture.F$2:.F$501])-SUMIF([scritture.C$2:.C$501];[.A13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7]&gt;0;[.G137];0)" office:value-type="float" office:value="0">
            <text:p><text:s text:c="3"/>0,00</text:p>
          </table:table-cell>
          <table:table-cell table:style-name="ce23" table:formula="oooc:=IF([.G137]&lt;0;-[.G137];0)" office:value-type="float" office:value="0">
            <text:p><text:s text:c="3"/>0,00</text:p>
          </table:table-cell>
          <table:table-cell table:style-name="ce23" table:formula="oooc:=SUMIF([scritture.C$2:.C$501];[.A137];[scritture.F$2:.F$501])-SUMIF([scritture.C$2:.C$501];[.A13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8]&gt;0;[.G138];0)" office:value-type="float" office:value="0">
            <text:p><text:s text:c="3"/>0,00</text:p>
          </table:table-cell>
          <table:table-cell table:style-name="ce23" table:formula="oooc:=IF([.G138]&lt;0;-[.G138];0)" office:value-type="float" office:value="0">
            <text:p><text:s text:c="3"/>0,00</text:p>
          </table:table-cell>
          <table:table-cell table:style-name="ce23" table:formula="oooc:=SUMIF([scritture.C$2:.C$501];[.A138];[scritture.F$2:.F$501])-SUMIF([scritture.C$2:.C$501];[.A13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9]&gt;0;[.G139];0)" office:value-type="float" office:value="0">
            <text:p><text:s text:c="3"/>0,00</text:p>
          </table:table-cell>
          <table:table-cell table:style-name="ce23" table:formula="oooc:=IF([.G139]&lt;0;-[.G139];0)" office:value-type="float" office:value="0">
            <text:p><text:s text:c="3"/>0,00</text:p>
          </table:table-cell>
          <table:table-cell table:style-name="ce23" table:formula="oooc:=SUMIF([scritture.C$2:.C$501];[.A139];[scritture.F$2:.F$501])-SUMIF([scritture.C$2:.C$501];[.A13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0]&gt;0;[.G140];0)" office:value-type="float" office:value="0">
            <text:p><text:s text:c="3"/>0,00</text:p>
          </table:table-cell>
          <table:table-cell table:style-name="ce23" table:formula="oooc:=IF([.G140]&lt;0;-[.G140];0)" office:value-type="float" office:value="0">
            <text:p><text:s text:c="3"/>0,00</text:p>
          </table:table-cell>
          <table:table-cell table:style-name="ce23" table:formula="oooc:=SUMIF([scritture.C$2:.C$501];[.A140];[scritture.F$2:.F$501])-SUMIF([scritture.C$2:.C$501];[.A14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1]&gt;0;[.G141];0)" office:value-type="float" office:value="0">
            <text:p><text:s text:c="3"/>0,00</text:p>
          </table:table-cell>
          <table:table-cell table:style-name="ce23" table:formula="oooc:=IF([.G141]&lt;0;-[.G141];0)" office:value-type="float" office:value="0">
            <text:p><text:s text:c="3"/>0,00</text:p>
          </table:table-cell>
          <table:table-cell table:style-name="ce23" table:formula="oooc:=SUMIF([scritture.C$2:.C$501];[.A141];[scritture.F$2:.F$501])-SUMIF([scritture.C$2:.C$501];[.A14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2]&gt;0;[.G142];0)" office:value-type="float" office:value="0">
            <text:p><text:s text:c="3"/>0,00</text:p>
          </table:table-cell>
          <table:table-cell table:style-name="ce23" table:formula="oooc:=IF([.G142]&lt;0;-[.G142];0)" office:value-type="float" office:value="0">
            <text:p><text:s text:c="3"/>0,00</text:p>
          </table:table-cell>
          <table:table-cell table:style-name="ce23" table:formula="oooc:=SUMIF([scritture.C$2:.C$501];[.A142];[scritture.F$2:.F$501])-SUMIF([scritture.C$2:.C$501];[.A14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3]&gt;0;[.G143];0)" office:value-type="float" office:value="0">
            <text:p><text:s text:c="3"/>0,00</text:p>
          </table:table-cell>
          <table:table-cell table:style-name="ce23" table:formula="oooc:=IF([.G143]&lt;0;-[.G143];0)" office:value-type="float" office:value="0">
            <text:p><text:s text:c="3"/>0,00</text:p>
          </table:table-cell>
          <table:table-cell table:style-name="ce23" table:formula="oooc:=SUMIF([scritture.C$2:.C$501];[.A143];[scritture.F$2:.F$501])-SUMIF([scritture.C$2:.C$501];[.A14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4]&gt;0;[.G144];0)" office:value-type="float" office:value="0">
            <text:p><text:s text:c="3"/>0,00</text:p>
          </table:table-cell>
          <table:table-cell table:style-name="ce23" table:formula="oooc:=IF([.G144]&lt;0;-[.G144];0)" office:value-type="float" office:value="0">
            <text:p><text:s text:c="3"/>0,00</text:p>
          </table:table-cell>
          <table:table-cell table:style-name="ce23" table:formula="oooc:=SUMIF([scritture.C$2:.C$501];[.A144];[scritture.F$2:.F$501])-SUMIF([scritture.C$2:.C$501];[.A14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5]&gt;0;[.G145];0)" office:value-type="float" office:value="0">
            <text:p><text:s text:c="3"/>0,00</text:p>
          </table:table-cell>
          <table:table-cell table:style-name="ce23" table:formula="oooc:=IF([.G145]&lt;0;-[.G145];0)" office:value-type="float" office:value="0">
            <text:p><text:s text:c="3"/>0,00</text:p>
          </table:table-cell>
          <table:table-cell table:style-name="ce23" table:formula="oooc:=SUMIF([scritture.C$2:.C$501];[.A145];[scritture.F$2:.F$501])-SUMIF([scritture.C$2:.C$501];[.A14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6]&gt;0;[.G146];0)" office:value-type="float" office:value="0">
            <text:p><text:s text:c="3"/>0,00</text:p>
          </table:table-cell>
          <table:table-cell table:style-name="ce23" table:formula="oooc:=IF([.G146]&lt;0;-[.G146];0)" office:value-type="float" office:value="0">
            <text:p><text:s text:c="3"/>0,00</text:p>
          </table:table-cell>
          <table:table-cell table:style-name="ce23" table:formula="oooc:=SUMIF([scritture.C$2:.C$501];[.A146];[scritture.F$2:.F$501])-SUMIF([scritture.C$2:.C$501];[.A14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7]&gt;0;[.G147];0)" office:value-type="float" office:value="0">
            <text:p><text:s text:c="3"/>0,00</text:p>
          </table:table-cell>
          <table:table-cell table:style-name="ce23" table:formula="oooc:=IF([.G147]&lt;0;-[.G147];0)" office:value-type="float" office:value="0">
            <text:p><text:s text:c="3"/>0,00</text:p>
          </table:table-cell>
          <table:table-cell table:style-name="ce23" table:formula="oooc:=SUMIF([scritture.C$2:.C$501];[.A147];[scritture.F$2:.F$501])-SUMIF([scritture.C$2:.C$501];[.A14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8]&gt;0;[.G148];0)" office:value-type="float" office:value="0">
            <text:p><text:s text:c="3"/>0,00</text:p>
          </table:table-cell>
          <table:table-cell table:style-name="ce23" table:formula="oooc:=IF([.G148]&lt;0;-[.G148];0)" office:value-type="float" office:value="0">
            <text:p><text:s text:c="3"/>0,00</text:p>
          </table:table-cell>
          <table:table-cell table:style-name="ce23" table:formula="oooc:=SUMIF([scritture.C$2:.C$501];[.A148];[scritture.F$2:.F$501])-SUMIF([scritture.C$2:.C$501];[.A14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9]&gt;0;[.G149];0)" office:value-type="float" office:value="0">
            <text:p><text:s text:c="3"/>0,00</text:p>
          </table:table-cell>
          <table:table-cell table:style-name="ce23" table:formula="oooc:=IF([.G149]&lt;0;-[.G149];0)" office:value-type="float" office:value="0">
            <text:p><text:s text:c="3"/>0,00</text:p>
          </table:table-cell>
          <table:table-cell table:style-name="ce23" table:formula="oooc:=SUMIF([scritture.C$2:.C$501];[.A149];[scritture.F$2:.F$501])-SUMIF([scritture.C$2:.C$501];[.A14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0]&gt;0;[.G150];0)" office:value-type="float" office:value="0">
            <text:p><text:s text:c="3"/>0,00</text:p>
          </table:table-cell>
          <table:table-cell table:style-name="ce23" table:formula="oooc:=IF([.G150]&lt;0;-[.G150];0)" office:value-type="float" office:value="0">
            <text:p><text:s text:c="3"/>0,00</text:p>
          </table:table-cell>
          <table:table-cell table:style-name="ce23" table:formula="oooc:=SUMIF([scritture.C$2:.C$501];[.A150];[scritture.F$2:.F$501])-SUMIF([scritture.C$2:.C$501];[.A15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1]&gt;0;[.G151];0)" office:value-type="float" office:value="0">
            <text:p><text:s text:c="3"/>0,00</text:p>
          </table:table-cell>
          <table:table-cell table:style-name="ce23" table:formula="oooc:=IF([.G151]&lt;0;-[.G151];0)" office:value-type="float" office:value="0">
            <text:p><text:s text:c="3"/>0,00</text:p>
          </table:table-cell>
          <table:table-cell table:style-name="ce23" table:formula="oooc:=SUMIF([scritture.C$2:.C$501];[.A151];[scritture.F$2:.F$501])-SUMIF([scritture.C$2:.C$501];[.A15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2]&gt;0;[.G152];0)" office:value-type="float" office:value="0">
            <text:p><text:s text:c="3"/>0,00</text:p>
          </table:table-cell>
          <table:table-cell table:style-name="ce23" table:formula="oooc:=IF([.G152]&lt;0;-[.G152];0)" office:value-type="float" office:value="0">
            <text:p><text:s text:c="3"/>0,00</text:p>
          </table:table-cell>
          <table:table-cell table:style-name="ce23" table:formula="oooc:=SUMIF([scritture.C$2:.C$501];[.A152];[scritture.F$2:.F$501])-SUMIF([scritture.C$2:.C$501];[.A15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3]&gt;0;[.G153];0)" office:value-type="float" office:value="0">
            <text:p><text:s text:c="3"/>0,00</text:p>
          </table:table-cell>
          <table:table-cell table:style-name="ce23" table:formula="oooc:=IF([.G153]&lt;0;-[.G153];0)" office:value-type="float" office:value="0">
            <text:p><text:s text:c="3"/>0,00</text:p>
          </table:table-cell>
          <table:table-cell table:style-name="ce23" table:formula="oooc:=SUMIF([scritture.C$2:.C$501];[.A153];[scritture.F$2:.F$501])-SUMIF([scritture.C$2:.C$501];[.A15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4]&gt;0;[.G154];0)" office:value-type="float" office:value="0">
            <text:p><text:s text:c="3"/>0,00</text:p>
          </table:table-cell>
          <table:table-cell table:style-name="ce23" table:formula="oooc:=IF([.G154]&lt;0;-[.G154];0)" office:value-type="float" office:value="0">
            <text:p><text:s text:c="3"/>0,00</text:p>
          </table:table-cell>
          <table:table-cell table:style-name="ce23" table:formula="oooc:=SUMIF([scritture.C$2:.C$501];[.A154];[scritture.F$2:.F$501])-SUMIF([scritture.C$2:.C$501];[.A15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5]&gt;0;[.G155];0)" office:value-type="float" office:value="0">
            <text:p><text:s text:c="3"/>0,00</text:p>
          </table:table-cell>
          <table:table-cell table:style-name="ce23" table:formula="oooc:=IF([.G155]&lt;0;-[.G155];0)" office:value-type="float" office:value="0">
            <text:p><text:s text:c="3"/>0,00</text:p>
          </table:table-cell>
          <table:table-cell table:style-name="ce23" table:formula="oooc:=SUMIF([scritture.C$2:.C$501];[.A155];[scritture.F$2:.F$501])-SUMIF([scritture.C$2:.C$501];[.A15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6]&gt;0;[.G156];0)" office:value-type="float" office:value="0">
            <text:p><text:s text:c="3"/>0,00</text:p>
          </table:table-cell>
          <table:table-cell table:style-name="ce23" table:formula="oooc:=IF([.G156]&lt;0;-[.G156];0)" office:value-type="float" office:value="0">
            <text:p><text:s text:c="3"/>0,00</text:p>
          </table:table-cell>
          <table:table-cell table:style-name="ce23" table:formula="oooc:=SUMIF([scritture.C$2:.C$501];[.A156];[scritture.F$2:.F$501])-SUMIF([scritture.C$2:.C$501];[.A15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7]&gt;0;[.G157];0)" office:value-type="float" office:value="0">
            <text:p><text:s text:c="3"/>0,00</text:p>
          </table:table-cell>
          <table:table-cell table:style-name="ce23" table:formula="oooc:=IF([.G157]&lt;0;-[.G157];0)" office:value-type="float" office:value="0">
            <text:p><text:s text:c="3"/>0,00</text:p>
          </table:table-cell>
          <table:table-cell table:style-name="ce23" table:formula="oooc:=SUMIF([scritture.C$2:.C$501];[.A157];[scritture.F$2:.F$501])-SUMIF([scritture.C$2:.C$501];[.A15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8]&gt;0;[.G158];0)" office:value-type="float" office:value="0">
            <text:p><text:s text:c="3"/>0,00</text:p>
          </table:table-cell>
          <table:table-cell table:style-name="ce23" table:formula="oooc:=IF([.G158]&lt;0;-[.G158];0)" office:value-type="float" office:value="0">
            <text:p><text:s text:c="3"/>0,00</text:p>
          </table:table-cell>
          <table:table-cell table:style-name="ce23" table:formula="oooc:=SUMIF([scritture.C$2:.C$501];[.A158];[scritture.F$2:.F$501])-SUMIF([scritture.C$2:.C$501];[.A15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9]&gt;0;[.G159];0)" office:value-type="float" office:value="0">
            <text:p><text:s text:c="3"/>0,00</text:p>
          </table:table-cell>
          <table:table-cell table:style-name="ce23" table:formula="oooc:=IF([.G159]&lt;0;-[.G159];0)" office:value-type="float" office:value="0">
            <text:p><text:s text:c="3"/>0,00</text:p>
          </table:table-cell>
          <table:table-cell table:style-name="ce23" table:formula="oooc:=SUMIF([scritture.C$2:.C$501];[.A159];[scritture.F$2:.F$501])-SUMIF([scritture.C$2:.C$501];[.A15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0]&gt;0;[.G160];0)" office:value-type="float" office:value="0">
            <text:p><text:s text:c="3"/>0,00</text:p>
          </table:table-cell>
          <table:table-cell table:style-name="ce23" table:formula="oooc:=IF([.G160]&lt;0;-[.G160];0)" office:value-type="float" office:value="0">
            <text:p><text:s text:c="3"/>0,00</text:p>
          </table:table-cell>
          <table:table-cell table:style-name="ce23" table:formula="oooc:=SUMIF([scritture.C$2:.C$501];[.A160];[scritture.F$2:.F$501])-SUMIF([scritture.C$2:.C$501];[.A16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1]&gt;0;[.G161];0)" office:value-type="float" office:value="0">
            <text:p><text:s text:c="3"/>0,00</text:p>
          </table:table-cell>
          <table:table-cell table:style-name="ce23" table:formula="oooc:=IF([.G161]&lt;0;-[.G161];0)" office:value-type="float" office:value="0">
            <text:p><text:s text:c="3"/>0,00</text:p>
          </table:table-cell>
          <table:table-cell table:style-name="ce23" table:formula="oooc:=SUMIF([scritture.C$2:.C$501];[.A161];[scritture.F$2:.F$501])-SUMIF([scritture.C$2:.C$501];[.A16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2]&gt;0;[.G162];0)" office:value-type="float" office:value="0">
            <text:p><text:s text:c="3"/>0,00</text:p>
          </table:table-cell>
          <table:table-cell table:style-name="ce23" table:formula="oooc:=IF([.G162]&lt;0;-[.G162];0)" office:value-type="float" office:value="0">
            <text:p><text:s text:c="3"/>0,00</text:p>
          </table:table-cell>
          <table:table-cell table:style-name="ce23" table:formula="oooc:=SUMIF([scritture.C$2:.C$501];[.A162];[scritture.F$2:.F$501])-SUMIF([scritture.C$2:.C$501];[.A16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3]&gt;0;[.G163];0)" office:value-type="float" office:value="0">
            <text:p><text:s text:c="3"/>0,00</text:p>
          </table:table-cell>
          <table:table-cell table:style-name="ce23" table:formula="oooc:=IF([.G163]&lt;0;-[.G163];0)" office:value-type="float" office:value="0">
            <text:p><text:s text:c="3"/>0,00</text:p>
          </table:table-cell>
          <table:table-cell table:style-name="ce23" table:formula="oooc:=SUMIF([scritture.C$2:.C$501];[.A163];[scritture.F$2:.F$501])-SUMIF([scritture.C$2:.C$501];[.A16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4]&gt;0;[.G164];0)" office:value-type="float" office:value="0">
            <text:p><text:s text:c="3"/>0,00</text:p>
          </table:table-cell>
          <table:table-cell table:style-name="ce23" table:formula="oooc:=IF([.G164]&lt;0;-[.G164];0)" office:value-type="float" office:value="0">
            <text:p><text:s text:c="3"/>0,00</text:p>
          </table:table-cell>
          <table:table-cell table:style-name="ce23" table:formula="oooc:=SUMIF([scritture.C$2:.C$501];[.A164];[scritture.F$2:.F$501])-SUMIF([scritture.C$2:.C$501];[.A16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5]&gt;0;[.G165];0)" office:value-type="float" office:value="0">
            <text:p><text:s text:c="3"/>0,00</text:p>
          </table:table-cell>
          <table:table-cell table:style-name="ce23" table:formula="oooc:=IF([.G165]&lt;0;-[.G165];0)" office:value-type="float" office:value="0">
            <text:p><text:s text:c="3"/>0,00</text:p>
          </table:table-cell>
          <table:table-cell table:style-name="ce23" table:formula="oooc:=SUMIF([scritture.C$2:.C$501];[.A165];[scritture.F$2:.F$501])-SUMIF([scritture.C$2:.C$501];[.A16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6]&gt;0;[.G166];0)" office:value-type="float" office:value="0">
            <text:p><text:s text:c="3"/>0,00</text:p>
          </table:table-cell>
          <table:table-cell table:style-name="ce23" table:formula="oooc:=IF([.G166]&lt;0;-[.G166];0)" office:value-type="float" office:value="0">
            <text:p><text:s text:c="3"/>0,00</text:p>
          </table:table-cell>
          <table:table-cell table:style-name="ce23" table:formula="oooc:=SUMIF([scritture.C$2:.C$501];[.A166];[scritture.F$2:.F$501])-SUMIF([scritture.C$2:.C$501];[.A16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7]&gt;0;[.G167];0)" office:value-type="float" office:value="0">
            <text:p><text:s text:c="3"/>0,00</text:p>
          </table:table-cell>
          <table:table-cell table:style-name="ce23" table:formula="oooc:=IF([.G167]&lt;0;-[.G167];0)" office:value-type="float" office:value="0">
            <text:p><text:s text:c="3"/>0,00</text:p>
          </table:table-cell>
          <table:table-cell table:style-name="ce23" table:formula="oooc:=SUMIF([scritture.C$2:.C$501];[.A167];[scritture.F$2:.F$501])-SUMIF([scritture.C$2:.C$501];[.A16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8]&gt;0;[.G168];0)" office:value-type="float" office:value="0">
            <text:p><text:s text:c="3"/>0,00</text:p>
          </table:table-cell>
          <table:table-cell table:style-name="ce23" table:formula="oooc:=IF([.G168]&lt;0;-[.G168];0)" office:value-type="float" office:value="0">
            <text:p><text:s text:c="3"/>0,00</text:p>
          </table:table-cell>
          <table:table-cell table:style-name="ce23" table:formula="oooc:=SUMIF([scritture.C$2:.C$501];[.A168];[scritture.F$2:.F$501])-SUMIF([scritture.C$2:.C$501];[.A16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9]&gt;0;[.G169];0)" office:value-type="float" office:value="0">
            <text:p><text:s text:c="3"/>0,00</text:p>
          </table:table-cell>
          <table:table-cell table:style-name="ce23" table:formula="oooc:=IF([.G169]&lt;0;-[.G169];0)" office:value-type="float" office:value="0">
            <text:p><text:s text:c="3"/>0,00</text:p>
          </table:table-cell>
          <table:table-cell table:style-name="ce23" table:formula="oooc:=SUMIF([scritture.C$2:.C$501];[.A169];[scritture.F$2:.F$501])-SUMIF([scritture.C$2:.C$501];[.A16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0]&gt;0;[.G170];0)" office:value-type="float" office:value="0">
            <text:p><text:s text:c="3"/>0,00</text:p>
          </table:table-cell>
          <table:table-cell table:style-name="ce23" table:formula="oooc:=IF([.G170]&lt;0;-[.G170];0)" office:value-type="float" office:value="0">
            <text:p><text:s text:c="3"/>0,00</text:p>
          </table:table-cell>
          <table:table-cell table:style-name="ce23" table:formula="oooc:=SUMIF([scritture.C$2:.C$501];[.A170];[scritture.F$2:.F$501])-SUMIF([scritture.C$2:.C$501];[.A17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1]&gt;0;[.G171];0)" office:value-type="float" office:value="0">
            <text:p><text:s text:c="3"/>0,00</text:p>
          </table:table-cell>
          <table:table-cell table:style-name="ce23" table:formula="oooc:=IF([.G171]&lt;0;-[.G171];0)" office:value-type="float" office:value="0">
            <text:p><text:s text:c="3"/>0,00</text:p>
          </table:table-cell>
          <table:table-cell table:style-name="ce23" table:formula="oooc:=SUMIF([scritture.C$2:.C$501];[.A171];[scritture.F$2:.F$501])-SUMIF([scritture.C$2:.C$501];[.A17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2]&gt;0;[.G172];0)" office:value-type="float" office:value="0">
            <text:p><text:s text:c="3"/>0,00</text:p>
          </table:table-cell>
          <table:table-cell table:style-name="ce23" table:formula="oooc:=IF([.G172]&lt;0;-[.G172];0)" office:value-type="float" office:value="0">
            <text:p><text:s text:c="3"/>0,00</text:p>
          </table:table-cell>
          <table:table-cell table:style-name="ce23" table:formula="oooc:=SUMIF([scritture.C$2:.C$501];[.A172];[scritture.F$2:.F$501])-SUMIF([scritture.C$2:.C$501];[.A17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3]&gt;0;[.G173];0)" office:value-type="float" office:value="0">
            <text:p><text:s text:c="3"/>0,00</text:p>
          </table:table-cell>
          <table:table-cell table:style-name="ce23" table:formula="oooc:=IF([.G173]&lt;0;-[.G173];0)" office:value-type="float" office:value="0">
            <text:p><text:s text:c="3"/>0,00</text:p>
          </table:table-cell>
          <table:table-cell table:style-name="ce23" table:formula="oooc:=SUMIF([scritture.C$2:.C$501];[.A173];[scritture.F$2:.F$501])-SUMIF([scritture.C$2:.C$501];[.A17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4]&gt;0;[.G174];0)" office:value-type="float" office:value="0">
            <text:p><text:s text:c="3"/>0,00</text:p>
          </table:table-cell>
          <table:table-cell table:style-name="ce23" table:formula="oooc:=IF([.G174]&lt;0;-[.G174];0)" office:value-type="float" office:value="0">
            <text:p><text:s text:c="3"/>0,00</text:p>
          </table:table-cell>
          <table:table-cell table:style-name="ce23" table:formula="oooc:=SUMIF([scritture.C$2:.C$501];[.A174];[scritture.F$2:.F$501])-SUMIF([scritture.C$2:.C$501];[.A17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5]&gt;0;[.G175];0)" office:value-type="float" office:value="0">
            <text:p><text:s text:c="3"/>0,00</text:p>
          </table:table-cell>
          <table:table-cell table:style-name="ce23" table:formula="oooc:=IF([.G175]&lt;0;-[.G175];0)" office:value-type="float" office:value="0">
            <text:p><text:s text:c="3"/>0,00</text:p>
          </table:table-cell>
          <table:table-cell table:style-name="ce23" table:formula="oooc:=SUMIF([scritture.C$2:.C$501];[.A175];[scritture.F$2:.F$501])-SUMIF([scritture.C$2:.C$501];[.A17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6]&gt;0;[.G176];0)" office:value-type="float" office:value="0">
            <text:p><text:s text:c="3"/>0,00</text:p>
          </table:table-cell>
          <table:table-cell table:style-name="ce23" table:formula="oooc:=IF([.G176]&lt;0;-[.G176];0)" office:value-type="float" office:value="0">
            <text:p><text:s text:c="3"/>0,00</text:p>
          </table:table-cell>
          <table:table-cell table:style-name="ce23" table:formula="oooc:=SUMIF([scritture.C$2:.C$501];[.A176];[scritture.F$2:.F$501])-SUMIF([scritture.C$2:.C$501];[.A17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7]&gt;0;[.G177];0)" office:value-type="float" office:value="0">
            <text:p><text:s text:c="3"/>0,00</text:p>
          </table:table-cell>
          <table:table-cell table:style-name="ce23" table:formula="oooc:=IF([.G177]&lt;0;-[.G177];0)" office:value-type="float" office:value="0">
            <text:p><text:s text:c="3"/>0,00</text:p>
          </table:table-cell>
          <table:table-cell table:style-name="ce23" table:formula="oooc:=SUMIF([scritture.C$2:.C$501];[.A177];[scritture.F$2:.F$501])-SUMIF([scritture.C$2:.C$501];[.A17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8]&gt;0;[.G178];0)" office:value-type="float" office:value="0">
            <text:p><text:s text:c="3"/>0,00</text:p>
          </table:table-cell>
          <table:table-cell table:style-name="ce23" table:formula="oooc:=IF([.G178]&lt;0;-[.G178];0)" office:value-type="float" office:value="0">
            <text:p><text:s text:c="3"/>0,00</text:p>
          </table:table-cell>
          <table:table-cell table:style-name="ce23" table:formula="oooc:=SUMIF([scritture.C$2:.C$501];[.A178];[scritture.F$2:.F$501])-SUMIF([scritture.C$2:.C$501];[.A17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9]&gt;0;[.G179];0)" office:value-type="float" office:value="0">
            <text:p><text:s text:c="3"/>0,00</text:p>
          </table:table-cell>
          <table:table-cell table:style-name="ce23" table:formula="oooc:=IF([.G179]&lt;0;-[.G179];0)" office:value-type="float" office:value="0">
            <text:p><text:s text:c="3"/>0,00</text:p>
          </table:table-cell>
          <table:table-cell table:style-name="ce23" table:formula="oooc:=SUMIF([scritture.C$2:.C$501];[.A179];[scritture.F$2:.F$501])-SUMIF([scritture.C$2:.C$501];[.A17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0]&gt;0;[.G180];0)" office:value-type="float" office:value="0">
            <text:p><text:s text:c="3"/>0,00</text:p>
          </table:table-cell>
          <table:table-cell table:style-name="ce23" table:formula="oooc:=IF([.G180]&lt;0;-[.G180];0)" office:value-type="float" office:value="0">
            <text:p><text:s text:c="3"/>0,00</text:p>
          </table:table-cell>
          <table:table-cell table:style-name="ce23" table:formula="oooc:=SUMIF([scritture.C$2:.C$501];[.A180];[scritture.F$2:.F$501])-SUMIF([scritture.C$2:.C$501];[.A18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1]&gt;0;[.G181];0)" office:value-type="float" office:value="0">
            <text:p><text:s text:c="3"/>0,00</text:p>
          </table:table-cell>
          <table:table-cell table:style-name="ce23" table:formula="oooc:=IF([.G181]&lt;0;-[.G181];0)" office:value-type="float" office:value="0">
            <text:p><text:s text:c="3"/>0,00</text:p>
          </table:table-cell>
          <table:table-cell table:style-name="ce23" table:formula="oooc:=SUMIF([scritture.C$2:.C$501];[.A181];[scritture.F$2:.F$501])-SUMIF([scritture.C$2:.C$501];[.A18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2]&gt;0;[.G182];0)" office:value-type="float" office:value="0">
            <text:p><text:s text:c="3"/>0,00</text:p>
          </table:table-cell>
          <table:table-cell table:style-name="ce23" table:formula="oooc:=IF([.G182]&lt;0;-[.G182];0)" office:value-type="float" office:value="0">
            <text:p><text:s text:c="3"/>0,00</text:p>
          </table:table-cell>
          <table:table-cell table:style-name="ce23" table:formula="oooc:=SUMIF([scritture.C$2:.C$501];[.A182];[scritture.F$2:.F$501])-SUMIF([scritture.C$2:.C$501];[.A18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3]&gt;0;[.G183];0)" office:value-type="float" office:value="0">
            <text:p><text:s text:c="3"/>0,00</text:p>
          </table:table-cell>
          <table:table-cell table:style-name="ce23" table:formula="oooc:=IF([.G183]&lt;0;-[.G183];0)" office:value-type="float" office:value="0">
            <text:p><text:s text:c="3"/>0,00</text:p>
          </table:table-cell>
          <table:table-cell table:style-name="ce23" table:formula="oooc:=SUMIF([scritture.C$2:.C$501];[.A183];[scritture.F$2:.F$501])-SUMIF([scritture.C$2:.C$501];[.A18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4]&gt;0;[.G184];0)" office:value-type="float" office:value="0">
            <text:p><text:s text:c="3"/>0,00</text:p>
          </table:table-cell>
          <table:table-cell table:style-name="ce23" table:formula="oooc:=IF([.G184]&lt;0;-[.G184];0)" office:value-type="float" office:value="0">
            <text:p><text:s text:c="3"/>0,00</text:p>
          </table:table-cell>
          <table:table-cell table:style-name="ce23" table:formula="oooc:=SUMIF([scritture.C$2:.C$501];[.A184];[scritture.F$2:.F$501])-SUMIF([scritture.C$2:.C$501];[.A18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5]&gt;0;[.G185];0)" office:value-type="float" office:value="0">
            <text:p><text:s text:c="3"/>0,00</text:p>
          </table:table-cell>
          <table:table-cell table:style-name="ce23" table:formula="oooc:=IF([.G185]&lt;0;-[.G185];0)" office:value-type="float" office:value="0">
            <text:p><text:s text:c="3"/>0,00</text:p>
          </table:table-cell>
          <table:table-cell table:style-name="ce23" table:formula="oooc:=SUMIF([scritture.C$2:.C$501];[.A185];[scritture.F$2:.F$501])-SUMIF([scritture.C$2:.C$501];[.A18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6]&gt;0;[.G186];0)" office:value-type="float" office:value="0">
            <text:p><text:s text:c="3"/>0,00</text:p>
          </table:table-cell>
          <table:table-cell table:style-name="ce23" table:formula="oooc:=IF([.G186]&lt;0;-[.G186];0)" office:value-type="float" office:value="0">
            <text:p><text:s text:c="3"/>0,00</text:p>
          </table:table-cell>
          <table:table-cell table:style-name="ce23" table:formula="oooc:=SUMIF([scritture.C$2:.C$501];[.A186];[scritture.F$2:.F$501])-SUMIF([scritture.C$2:.C$501];[.A18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7]&gt;0;[.G187];0)" office:value-type="float" office:value="0">
            <text:p><text:s text:c="3"/>0,00</text:p>
          </table:table-cell>
          <table:table-cell table:style-name="ce23" table:formula="oooc:=IF([.G187]&lt;0;-[.G187];0)" office:value-type="float" office:value="0">
            <text:p><text:s text:c="3"/>0,00</text:p>
          </table:table-cell>
          <table:table-cell table:style-name="ce23" table:formula="oooc:=SUMIF([scritture.C$2:.C$501];[.A187];[scritture.F$2:.F$501])-SUMIF([scritture.C$2:.C$501];[.A18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8]&gt;0;[.G188];0)" office:value-type="float" office:value="0">
            <text:p><text:s text:c="3"/>0,00</text:p>
          </table:table-cell>
          <table:table-cell table:style-name="ce23" table:formula="oooc:=IF([.G188]&lt;0;-[.G188];0)" office:value-type="float" office:value="0">
            <text:p><text:s text:c="3"/>0,00</text:p>
          </table:table-cell>
          <table:table-cell table:style-name="ce23" table:formula="oooc:=SUMIF([scritture.C$2:.C$501];[.A188];[scritture.F$2:.F$501])-SUMIF([scritture.C$2:.C$501];[.A18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9]&gt;0;[.G189];0)" office:value-type="float" office:value="0">
            <text:p><text:s text:c="3"/>0,00</text:p>
          </table:table-cell>
          <table:table-cell table:style-name="ce23" table:formula="oooc:=IF([.G189]&lt;0;-[.G189];0)" office:value-type="float" office:value="0">
            <text:p><text:s text:c="3"/>0,00</text:p>
          </table:table-cell>
          <table:table-cell table:style-name="ce23" table:formula="oooc:=SUMIF([scritture.C$2:.C$501];[.A189];[scritture.F$2:.F$501])-SUMIF([scritture.C$2:.C$501];[.A18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0]&gt;0;[.G190];0)" office:value-type="float" office:value="0">
            <text:p><text:s text:c="3"/>0,00</text:p>
          </table:table-cell>
          <table:table-cell table:style-name="ce23" table:formula="oooc:=IF([.G190]&lt;0;-[.G190];0)" office:value-type="float" office:value="0">
            <text:p><text:s text:c="3"/>0,00</text:p>
          </table:table-cell>
          <table:table-cell table:style-name="ce23" table:formula="oooc:=SUMIF([scritture.C$2:.C$501];[.A190];[scritture.F$2:.F$501])-SUMIF([scritture.C$2:.C$501];[.A19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1]&gt;0;[.G191];0)" office:value-type="float" office:value="0">
            <text:p><text:s text:c="3"/>0,00</text:p>
          </table:table-cell>
          <table:table-cell table:style-name="ce23" table:formula="oooc:=IF([.G191]&lt;0;-[.G191];0)" office:value-type="float" office:value="0">
            <text:p><text:s text:c="3"/>0,00</text:p>
          </table:table-cell>
          <table:table-cell table:style-name="ce23" table:formula="oooc:=SUMIF([scritture.C$2:.C$501];[.A191];[scritture.F$2:.F$501])-SUMIF([scritture.C$2:.C$501];[.A19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2]&gt;0;[.G192];0)" office:value-type="float" office:value="0">
            <text:p><text:s text:c="3"/>0,00</text:p>
          </table:table-cell>
          <table:table-cell table:style-name="ce23" table:formula="oooc:=IF([.G192]&lt;0;-[.G192];0)" office:value-type="float" office:value="0">
            <text:p><text:s text:c="3"/>0,00</text:p>
          </table:table-cell>
          <table:table-cell table:style-name="ce23" table:formula="oooc:=SUMIF([scritture.C$2:.C$501];[.A192];[scritture.F$2:.F$501])-SUMIF([scritture.C$2:.C$501];[.A19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3]&gt;0;[.G193];0)" office:value-type="float" office:value="0">
            <text:p><text:s text:c="3"/>0,00</text:p>
          </table:table-cell>
          <table:table-cell table:style-name="ce23" table:formula="oooc:=IF([.G193]&lt;0;-[.G193];0)" office:value-type="float" office:value="0">
            <text:p><text:s text:c="3"/>0,00</text:p>
          </table:table-cell>
          <table:table-cell table:style-name="ce23" table:formula="oooc:=SUMIF([scritture.C$2:.C$501];[.A193];[scritture.F$2:.F$501])-SUMIF([scritture.C$2:.C$501];[.A19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4]&gt;0;[.G194];0)" office:value-type="float" office:value="0">
            <text:p><text:s text:c="3"/>0,00</text:p>
          </table:table-cell>
          <table:table-cell table:style-name="ce23" table:formula="oooc:=IF([.G194]&lt;0;-[.G194];0)" office:value-type="float" office:value="0">
            <text:p><text:s text:c="3"/>0,00</text:p>
          </table:table-cell>
          <table:table-cell table:style-name="ce23" table:formula="oooc:=SUMIF([scritture.C$2:.C$501];[.A194];[scritture.F$2:.F$501])-SUMIF([scritture.C$2:.C$501];[.A19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5]&gt;0;[.G195];0)" office:value-type="float" office:value="0">
            <text:p><text:s text:c="3"/>0,00</text:p>
          </table:table-cell>
          <table:table-cell table:style-name="ce23" table:formula="oooc:=IF([.G195]&lt;0;-[.G195];0)" office:value-type="float" office:value="0">
            <text:p><text:s text:c="3"/>0,00</text:p>
          </table:table-cell>
          <table:table-cell table:style-name="ce23" table:formula="oooc:=SUMIF([scritture.C$2:.C$501];[.A195];[scritture.F$2:.F$501])-SUMIF([scritture.C$2:.C$501];[.A19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6]&gt;0;[.G196];0)" office:value-type="float" office:value="0">
            <text:p><text:s text:c="3"/>0,00</text:p>
          </table:table-cell>
          <table:table-cell table:style-name="ce23" table:formula="oooc:=IF([.G196]&lt;0;-[.G196];0)" office:value-type="float" office:value="0">
            <text:p><text:s text:c="3"/>0,00</text:p>
          </table:table-cell>
          <table:table-cell table:style-name="ce23" table:formula="oooc:=SUMIF([scritture.C$2:.C$501];[.A196];[scritture.F$2:.F$501])-SUMIF([scritture.C$2:.C$501];[.A19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7]&gt;0;[.G197];0)" office:value-type="float" office:value="0">
            <text:p><text:s text:c="3"/>0,00</text:p>
          </table:table-cell>
          <table:table-cell table:style-name="ce23" table:formula="oooc:=IF([.G197]&lt;0;-[.G197];0)" office:value-type="float" office:value="0">
            <text:p><text:s text:c="3"/>0,00</text:p>
          </table:table-cell>
          <table:table-cell table:style-name="ce23" table:formula="oooc:=SUMIF([scritture.C$2:.C$501];[.A197];[scritture.F$2:.F$501])-SUMIF([scritture.C$2:.C$501];[.A19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8]&gt;0;[.G198];0)" office:value-type="float" office:value="0">
            <text:p><text:s text:c="3"/>0,00</text:p>
          </table:table-cell>
          <table:table-cell table:style-name="ce23" table:formula="oooc:=IF([.G198]&lt;0;-[.G198];0)" office:value-type="float" office:value="0">
            <text:p><text:s text:c="3"/>0,00</text:p>
          </table:table-cell>
          <table:table-cell table:style-name="ce23" table:formula="oooc:=SUMIF([scritture.C$2:.C$501];[.A198];[scritture.F$2:.F$501])-SUMIF([scritture.C$2:.C$501];[.A19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9]&gt;0;[.G199];0)" office:value-type="float" office:value="0">
            <text:p><text:s text:c="3"/>0,00</text:p>
          </table:table-cell>
          <table:table-cell table:style-name="ce23" table:formula="oooc:=IF([.G199]&lt;0;-[.G199];0)" office:value-type="float" office:value="0">
            <text:p><text:s text:c="3"/>0,00</text:p>
          </table:table-cell>
          <table:table-cell table:style-name="ce23" table:formula="oooc:=SUMIF([scritture.C$2:.C$501];[.A199];[scritture.F$2:.F$501])-SUMIF([scritture.C$2:.C$501];[.A19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0]&gt;0;[.G200];0)" office:value-type="float" office:value="0">
            <text:p><text:s text:c="3"/>0,00</text:p>
          </table:table-cell>
          <table:table-cell table:style-name="ce23" table:formula="oooc:=IF([.G200]&lt;0;-[.G200];0)" office:value-type="float" office:value="0">
            <text:p><text:s text:c="3"/>0,00</text:p>
          </table:table-cell>
          <table:table-cell table:style-name="ce23" table:formula="oooc:=SUMIF([scritture.C$2:.C$501];[.A200];[scritture.F$2:.F$501])-SUMIF([scritture.C$2:.C$501];[.A20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1]&gt;0;[.G201];0)" office:value-type="float" office:value="0">
            <text:p><text:s text:c="3"/>0,00</text:p>
          </table:table-cell>
          <table:table-cell table:style-name="ce23" table:formula="oooc:=IF([.G201]&lt;0;-[.G201];0)" office:value-type="float" office:value="0">
            <text:p><text:s text:c="3"/>0,00</text:p>
          </table:table-cell>
          <table:table-cell table:style-name="ce23" table:formula="oooc:=SUMIF([scritture.C$2:.C$501];[.A201];[scritture.F$2:.F$501])-SUMIF([scritture.C$2:.C$501];[.A20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2]&gt;0;[.G202];0)" office:value-type="float" office:value="0">
            <text:p><text:s text:c="3"/>0,00</text:p>
          </table:table-cell>
          <table:table-cell table:style-name="ce23" table:formula="oooc:=IF([.G202]&lt;0;-[.G202];0)" office:value-type="float" office:value="0">
            <text:p><text:s text:c="3"/>0,00</text:p>
          </table:table-cell>
          <table:table-cell table:style-name="ce23" table:formula="oooc:=SUMIF([scritture.C$2:.C$501];[.A202];[scritture.F$2:.F$501])-SUMIF([scritture.C$2:.C$501];[.A20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3]&gt;0;[.G203];0)" office:value-type="float" office:value="0">
            <text:p><text:s text:c="3"/>0,00</text:p>
          </table:table-cell>
          <table:table-cell table:style-name="ce23" table:formula="oooc:=IF([.G203]&lt;0;-[.G203];0)" office:value-type="float" office:value="0">
            <text:p><text:s text:c="3"/>0,00</text:p>
          </table:table-cell>
          <table:table-cell table:style-name="ce23" table:formula="oooc:=SUMIF([scritture.C$2:.C$501];[.A203];[scritture.F$2:.F$501])-SUMIF([scritture.C$2:.C$501];[.A20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4]&gt;0;[.G204];0)" office:value-type="float" office:value="0">
            <text:p><text:s text:c="3"/>0,00</text:p>
          </table:table-cell>
          <table:table-cell table:style-name="ce23" table:formula="oooc:=IF([.G204]&lt;0;-[.G204];0)" office:value-type="float" office:value="0">
            <text:p><text:s text:c="3"/>0,00</text:p>
          </table:table-cell>
          <table:table-cell table:style-name="ce23" table:formula="oooc:=SUMIF([scritture.C$2:.C$501];[.A204];[scritture.F$2:.F$501])-SUMIF([scritture.C$2:.C$501];[.A20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5]&gt;0;[.G205];0)" office:value-type="float" office:value="0">
            <text:p><text:s text:c="3"/>0,00</text:p>
          </table:table-cell>
          <table:table-cell table:style-name="ce23" table:formula="oooc:=IF([.G205]&lt;0;-[.G205];0)" office:value-type="float" office:value="0">
            <text:p><text:s text:c="3"/>0,00</text:p>
          </table:table-cell>
          <table:table-cell table:style-name="ce23" table:formula="oooc:=SUMIF([scritture.C$2:.C$501];[.A205];[scritture.F$2:.F$501])-SUMIF([scritture.C$2:.C$501];[.A20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6]&gt;0;[.G206];0)" office:value-type="float" office:value="0">
            <text:p><text:s text:c="3"/>0,00</text:p>
          </table:table-cell>
          <table:table-cell table:style-name="ce23" table:formula="oooc:=IF([.G206]&lt;0;-[.G206];0)" office:value-type="float" office:value="0">
            <text:p><text:s text:c="3"/>0,00</text:p>
          </table:table-cell>
          <table:table-cell table:style-name="ce23" table:formula="oooc:=SUMIF([scritture.C$2:.C$501];[.A206];[scritture.F$2:.F$501])-SUMIF([scritture.C$2:.C$501];[.A20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7]&gt;0;[.G207];0)" office:value-type="float" office:value="0">
            <text:p><text:s text:c="3"/>0,00</text:p>
          </table:table-cell>
          <table:table-cell table:style-name="ce23" table:formula="oooc:=IF([.G207]&lt;0;-[.G207];0)" office:value-type="float" office:value="0">
            <text:p><text:s text:c="3"/>0,00</text:p>
          </table:table-cell>
          <table:table-cell table:style-name="ce23" table:formula="oooc:=SUMIF([scritture.C$2:.C$501];[.A207];[scritture.F$2:.F$501])-SUMIF([scritture.C$2:.C$501];[.A20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8]&gt;0;[.G208];0)" office:value-type="float" office:value="0">
            <text:p><text:s text:c="3"/>0,00</text:p>
          </table:table-cell>
          <table:table-cell table:style-name="ce23" table:formula="oooc:=IF([.G208]&lt;0;-[.G208];0)" office:value-type="float" office:value="0">
            <text:p><text:s text:c="3"/>0,00</text:p>
          </table:table-cell>
          <table:table-cell table:style-name="ce23" table:formula="oooc:=SUMIF([scritture.C$2:.C$501];[.A208];[scritture.F$2:.F$501])-SUMIF([scritture.C$2:.C$501];[.A20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9]&gt;0;[.G209];0)" office:value-type="float" office:value="0">
            <text:p><text:s text:c="3"/>0,00</text:p>
          </table:table-cell>
          <table:table-cell table:style-name="ce23" table:formula="oooc:=IF([.G209]&lt;0;-[.G209];0)" office:value-type="float" office:value="0">
            <text:p><text:s text:c="3"/>0,00</text:p>
          </table:table-cell>
          <table:table-cell table:style-name="ce23" table:formula="oooc:=SUMIF([scritture.C$2:.C$501];[.A209];[scritture.F$2:.F$501])-SUMIF([scritture.C$2:.C$501];[.A20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0]&gt;0;[.G210];0)" office:value-type="float" office:value="0">
            <text:p><text:s text:c="3"/>0,00</text:p>
          </table:table-cell>
          <table:table-cell table:style-name="ce23" table:formula="oooc:=IF([.G210]&lt;0;-[.G210];0)" office:value-type="float" office:value="0">
            <text:p><text:s text:c="3"/>0,00</text:p>
          </table:table-cell>
          <table:table-cell table:style-name="ce23" table:formula="oooc:=SUMIF([scritture.C$2:.C$501];[.A210];[scritture.F$2:.F$501])-SUMIF([scritture.C$2:.C$501];[.A21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1]&gt;0;[.G211];0)" office:value-type="float" office:value="0">
            <text:p><text:s text:c="3"/>0,00</text:p>
          </table:table-cell>
          <table:table-cell table:style-name="ce23" table:formula="oooc:=IF([.G211]&lt;0;-[.G211];0)" office:value-type="float" office:value="0">
            <text:p><text:s text:c="3"/>0,00</text:p>
          </table:table-cell>
          <table:table-cell table:style-name="ce23" table:formula="oooc:=SUMIF([scritture.C$2:.C$501];[.A211];[scritture.F$2:.F$501])-SUMIF([scritture.C$2:.C$501];[.A21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2]&gt;0;[.G212];0)" office:value-type="float" office:value="0">
            <text:p><text:s text:c="3"/>0,00</text:p>
          </table:table-cell>
          <table:table-cell table:style-name="ce23" table:formula="oooc:=IF([.G212]&lt;0;-[.G212];0)" office:value-type="float" office:value="0">
            <text:p><text:s text:c="3"/>0,00</text:p>
          </table:table-cell>
          <table:table-cell table:style-name="ce23" table:formula="oooc:=SUMIF([scritture.C$2:.C$501];[.A212];[scritture.F$2:.F$501])-SUMIF([scritture.C$2:.C$501];[.A21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3]&gt;0;[.G213];0)" office:value-type="float" office:value="0">
            <text:p><text:s text:c="3"/>0,00</text:p>
          </table:table-cell>
          <table:table-cell table:style-name="ce23" table:formula="oooc:=IF([.G213]&lt;0;-[.G213];0)" office:value-type="float" office:value="0">
            <text:p><text:s text:c="3"/>0,00</text:p>
          </table:table-cell>
          <table:table-cell table:style-name="ce23" table:formula="oooc:=SUMIF([scritture.C$2:.C$501];[.A213];[scritture.F$2:.F$501])-SUMIF([scritture.C$2:.C$501];[.A21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4]&gt;0;[.G214];0)" office:value-type="float" office:value="0">
            <text:p><text:s text:c="3"/>0,00</text:p>
          </table:table-cell>
          <table:table-cell table:style-name="ce23" table:formula="oooc:=IF([.G214]&lt;0;-[.G214];0)" office:value-type="float" office:value="0">
            <text:p><text:s text:c="3"/>0,00</text:p>
          </table:table-cell>
          <table:table-cell table:style-name="ce23" table:formula="oooc:=SUMIF([scritture.C$2:.C$501];[.A214];[scritture.F$2:.F$501])-SUMIF([scritture.C$2:.C$501];[.A21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5]&gt;0;[.G215];0)" office:value-type="float" office:value="0">
            <text:p><text:s text:c="3"/>0,00</text:p>
          </table:table-cell>
          <table:table-cell table:style-name="ce23" table:formula="oooc:=IF([.G215]&lt;0;-[.G215];0)" office:value-type="float" office:value="0">
            <text:p><text:s text:c="3"/>0,00</text:p>
          </table:table-cell>
          <table:table-cell table:style-name="ce23" table:formula="oooc:=SUMIF([scritture.C$2:.C$501];[.A215];[scritture.F$2:.F$501])-SUMIF([scritture.C$2:.C$501];[.A21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6]&gt;0;[.G216];0)" office:value-type="float" office:value="0">
            <text:p><text:s text:c="3"/>0,00</text:p>
          </table:table-cell>
          <table:table-cell table:style-name="ce23" table:formula="oooc:=IF([.G216]&lt;0;-[.G216];0)" office:value-type="float" office:value="0">
            <text:p><text:s text:c="3"/>0,00</text:p>
          </table:table-cell>
          <table:table-cell table:style-name="ce23" table:formula="oooc:=SUMIF([scritture.C$2:.C$501];[.A216];[scritture.F$2:.F$501])-SUMIF([scritture.C$2:.C$501];[.A21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7]&gt;0;[.G217];0)" office:value-type="float" office:value="0">
            <text:p><text:s text:c="3"/>0,00</text:p>
          </table:table-cell>
          <table:table-cell table:style-name="ce23" table:formula="oooc:=IF([.G217]&lt;0;-[.G217];0)" office:value-type="float" office:value="0">
            <text:p><text:s text:c="3"/>0,00</text:p>
          </table:table-cell>
          <table:table-cell table:style-name="ce23" table:formula="oooc:=SUMIF([scritture.C$2:.C$501];[.A217];[scritture.F$2:.F$501])-SUMIF([scritture.C$2:.C$501];[.A21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8]&gt;0;[.G218];0)" office:value-type="float" office:value="0">
            <text:p><text:s text:c="3"/>0,00</text:p>
          </table:table-cell>
          <table:table-cell table:style-name="ce23" table:formula="oooc:=IF([.G218]&lt;0;-[.G218];0)" office:value-type="float" office:value="0">
            <text:p><text:s text:c="3"/>0,00</text:p>
          </table:table-cell>
          <table:table-cell table:style-name="ce23" table:formula="oooc:=SUMIF([scritture.C$2:.C$501];[.A218];[scritture.F$2:.F$501])-SUMIF([scritture.C$2:.C$501];[.A21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9]&gt;0;[.G219];0)" office:value-type="float" office:value="0">
            <text:p><text:s text:c="3"/>0,00</text:p>
          </table:table-cell>
          <table:table-cell table:style-name="ce23" table:formula="oooc:=IF([.G219]&lt;0;-[.G219];0)" office:value-type="float" office:value="0">
            <text:p><text:s text:c="3"/>0,00</text:p>
          </table:table-cell>
          <table:table-cell table:style-name="ce23" table:formula="oooc:=SUMIF([scritture.C$2:.C$501];[.A219];[scritture.F$2:.F$501])-SUMIF([scritture.C$2:.C$501];[.A21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0]&gt;0;[.G220];0)" office:value-type="float" office:value="0">
            <text:p><text:s text:c="3"/>0,00</text:p>
          </table:table-cell>
          <table:table-cell table:style-name="ce23" table:formula="oooc:=IF([.G220]&lt;0;-[.G220];0)" office:value-type="float" office:value="0">
            <text:p><text:s text:c="3"/>0,00</text:p>
          </table:table-cell>
          <table:table-cell table:style-name="ce23" table:formula="oooc:=SUMIF([scritture.C$2:.C$501];[.A220];[scritture.F$2:.F$501])-SUMIF([scritture.C$2:.C$501];[.A22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1]&gt;0;[.G221];0)" office:value-type="float" office:value="0">
            <text:p><text:s text:c="3"/>0,00</text:p>
          </table:table-cell>
          <table:table-cell table:style-name="ce23" table:formula="oooc:=IF([.G221]&lt;0;-[.G221];0)" office:value-type="float" office:value="0">
            <text:p><text:s text:c="3"/>0,00</text:p>
          </table:table-cell>
          <table:table-cell table:style-name="ce23" table:formula="oooc:=SUMIF([scritture.C$2:.C$501];[.A221];[scritture.F$2:.F$501])-SUMIF([scritture.C$2:.C$501];[.A22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2]&gt;0;[.G222];0)" office:value-type="float" office:value="0">
            <text:p><text:s text:c="3"/>0,00</text:p>
          </table:table-cell>
          <table:table-cell table:style-name="ce23" table:formula="oooc:=IF([.G222]&lt;0;-[.G222];0)" office:value-type="float" office:value="0">
            <text:p><text:s text:c="3"/>0,00</text:p>
          </table:table-cell>
          <table:table-cell table:style-name="ce23" table:formula="oooc:=SUMIF([scritture.C$2:.C$501];[.A222];[scritture.F$2:.F$501])-SUMIF([scritture.C$2:.C$501];[.A22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3]&gt;0;[.G223];0)" office:value-type="float" office:value="0">
            <text:p><text:s text:c="3"/>0,00</text:p>
          </table:table-cell>
          <table:table-cell table:style-name="ce23" table:formula="oooc:=IF([.G223]&lt;0;-[.G223];0)" office:value-type="float" office:value="0">
            <text:p><text:s text:c="3"/>0,00</text:p>
          </table:table-cell>
          <table:table-cell table:style-name="ce23" table:formula="oooc:=SUMIF([scritture.C$2:.C$501];[.A223];[scritture.F$2:.F$501])-SUMIF([scritture.C$2:.C$501];[.A22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4]&gt;0;[.G224];0)" office:value-type="float" office:value="0">
            <text:p><text:s text:c="3"/>0,00</text:p>
          </table:table-cell>
          <table:table-cell table:style-name="ce23" table:formula="oooc:=IF([.G224]&lt;0;-[.G224];0)" office:value-type="float" office:value="0">
            <text:p><text:s text:c="3"/>0,00</text:p>
          </table:table-cell>
          <table:table-cell table:style-name="ce23" table:formula="oooc:=SUMIF([scritture.C$2:.C$501];[.A224];[scritture.F$2:.F$501])-SUMIF([scritture.C$2:.C$501];[.A22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5]&gt;0;[.G225];0)" office:value-type="float" office:value="0">
            <text:p><text:s text:c="3"/>0,00</text:p>
          </table:table-cell>
          <table:table-cell table:style-name="ce23" table:formula="oooc:=IF([.G225]&lt;0;-[.G225];0)" office:value-type="float" office:value="0">
            <text:p><text:s text:c="3"/>0,00</text:p>
          </table:table-cell>
          <table:table-cell table:style-name="ce23" table:formula="oooc:=SUMIF([scritture.C$2:.C$501];[.A225];[scritture.F$2:.F$501])-SUMIF([scritture.C$2:.C$501];[.A22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6]&gt;0;[.G226];0)" office:value-type="float" office:value="0">
            <text:p><text:s text:c="3"/>0,00</text:p>
          </table:table-cell>
          <table:table-cell table:style-name="ce23" table:formula="oooc:=IF([.G226]&lt;0;-[.G226];0)" office:value-type="float" office:value="0">
            <text:p><text:s text:c="3"/>0,00</text:p>
          </table:table-cell>
          <table:table-cell table:style-name="ce23" table:formula="oooc:=SUMIF([scritture.C$2:.C$501];[.A226];[scritture.F$2:.F$501])-SUMIF([scritture.C$2:.C$501];[.A22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7]&gt;0;[.G227];0)" office:value-type="float" office:value="0">
            <text:p><text:s text:c="3"/>0,00</text:p>
          </table:table-cell>
          <table:table-cell table:style-name="ce23" table:formula="oooc:=IF([.G227]&lt;0;-[.G227];0)" office:value-type="float" office:value="0">
            <text:p><text:s text:c="3"/>0,00</text:p>
          </table:table-cell>
          <table:table-cell table:style-name="ce23" table:formula="oooc:=SUMIF([scritture.C$2:.C$501];[.A227];[scritture.F$2:.F$501])-SUMIF([scritture.C$2:.C$501];[.A22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8]&gt;0;[.G228];0)" office:value-type="float" office:value="0">
            <text:p><text:s text:c="3"/>0,00</text:p>
          </table:table-cell>
          <table:table-cell table:style-name="ce23" table:formula="oooc:=IF([.G228]&lt;0;-[.G228];0)" office:value-type="float" office:value="0">
            <text:p><text:s text:c="3"/>0,00</text:p>
          </table:table-cell>
          <table:table-cell table:style-name="ce23" table:formula="oooc:=SUMIF([scritture.C$2:.C$501];[.A228];[scritture.F$2:.F$501])-SUMIF([scritture.C$2:.C$501];[.A22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9]&gt;0;[.G229];0)" office:value-type="float" office:value="0">
            <text:p><text:s text:c="3"/>0,00</text:p>
          </table:table-cell>
          <table:table-cell table:style-name="ce23" table:formula="oooc:=IF([.G229]&lt;0;-[.G229];0)" office:value-type="float" office:value="0">
            <text:p><text:s text:c="3"/>0,00</text:p>
          </table:table-cell>
          <table:table-cell table:style-name="ce23" table:formula="oooc:=SUMIF([scritture.C$2:.C$501];[.A229];[scritture.F$2:.F$501])-SUMIF([scritture.C$2:.C$501];[.A22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0]&gt;0;[.G230];0)" office:value-type="float" office:value="0">
            <text:p><text:s text:c="3"/>0,00</text:p>
          </table:table-cell>
          <table:table-cell table:style-name="ce23" table:formula="oooc:=IF([.G230]&lt;0;-[.G230];0)" office:value-type="float" office:value="0">
            <text:p><text:s text:c="3"/>0,00</text:p>
          </table:table-cell>
          <table:table-cell table:style-name="ce23" table:formula="oooc:=SUMIF([scritture.C$2:.C$501];[.A230];[scritture.F$2:.F$501])-SUMIF([scritture.C$2:.C$501];[.A23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1]&gt;0;[.G231];0)" office:value-type="float" office:value="0">
            <text:p><text:s text:c="3"/>0,00</text:p>
          </table:table-cell>
          <table:table-cell table:style-name="ce23" table:formula="oooc:=IF([.G231]&lt;0;-[.G231];0)" office:value-type="float" office:value="0">
            <text:p><text:s text:c="3"/>0,00</text:p>
          </table:table-cell>
          <table:table-cell table:style-name="ce23" table:formula="oooc:=SUMIF([scritture.C$2:.C$501];[.A231];[scritture.F$2:.F$501])-SUMIF([scritture.C$2:.C$501];[.A23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2]&gt;0;[.G232];0)" office:value-type="float" office:value="0">
            <text:p><text:s text:c="3"/>0,00</text:p>
          </table:table-cell>
          <table:table-cell table:style-name="ce23" table:formula="oooc:=IF([.G232]&lt;0;-[.G232];0)" office:value-type="float" office:value="0">
            <text:p><text:s text:c="3"/>0,00</text:p>
          </table:table-cell>
          <table:table-cell table:style-name="ce23" table:formula="oooc:=SUMIF([scritture.C$2:.C$501];[.A232];[scritture.F$2:.F$501])-SUMIF([scritture.C$2:.C$501];[.A23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3]&gt;0;[.G233];0)" office:value-type="float" office:value="0">
            <text:p><text:s text:c="3"/>0,00</text:p>
          </table:table-cell>
          <table:table-cell table:style-name="ce23" table:formula="oooc:=IF([.G233]&lt;0;-[.G233];0)" office:value-type="float" office:value="0">
            <text:p><text:s text:c="3"/>0,00</text:p>
          </table:table-cell>
          <table:table-cell table:style-name="ce23" table:formula="oooc:=SUMIF([scritture.C$2:.C$501];[.A233];[scritture.F$2:.F$501])-SUMIF([scritture.C$2:.C$501];[.A23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4]&gt;0;[.G234];0)" office:value-type="float" office:value="0">
            <text:p><text:s text:c="3"/>0,00</text:p>
          </table:table-cell>
          <table:table-cell table:style-name="ce23" table:formula="oooc:=IF([.G234]&lt;0;-[.G234];0)" office:value-type="float" office:value="0">
            <text:p><text:s text:c="3"/>0,00</text:p>
          </table:table-cell>
          <table:table-cell table:style-name="ce23" table:formula="oooc:=SUMIF([scritture.C$2:.C$501];[.A234];[scritture.F$2:.F$501])-SUMIF([scritture.C$2:.C$501];[.A23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5]&gt;0;[.G235];0)" office:value-type="float" office:value="0">
            <text:p><text:s text:c="3"/>0,00</text:p>
          </table:table-cell>
          <table:table-cell table:style-name="ce23" table:formula="oooc:=IF([.G235]&lt;0;-[.G235];0)" office:value-type="float" office:value="0">
            <text:p><text:s text:c="3"/>0,00</text:p>
          </table:table-cell>
          <table:table-cell table:style-name="ce23" table:formula="oooc:=SUMIF([scritture.C$2:.C$501];[.A235];[scritture.F$2:.F$501])-SUMIF([scritture.C$2:.C$501];[.A23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6]&gt;0;[.G236];0)" office:value-type="float" office:value="0">
            <text:p><text:s text:c="3"/>0,00</text:p>
          </table:table-cell>
          <table:table-cell table:style-name="ce23" table:formula="oooc:=IF([.G236]&lt;0;-[.G236];0)" office:value-type="float" office:value="0">
            <text:p><text:s text:c="3"/>0,00</text:p>
          </table:table-cell>
          <table:table-cell table:style-name="ce23" table:formula="oooc:=SUMIF([scritture.C$2:.C$501];[.A236];[scritture.F$2:.F$501])-SUMIF([scritture.C$2:.C$501];[.A23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7]&gt;0;[.G237];0)" office:value-type="float" office:value="0">
            <text:p><text:s text:c="3"/>0,00</text:p>
          </table:table-cell>
          <table:table-cell table:style-name="ce23" table:formula="oooc:=IF([.G237]&lt;0;-[.G237];0)" office:value-type="float" office:value="0">
            <text:p><text:s text:c="3"/>0,00</text:p>
          </table:table-cell>
          <table:table-cell table:style-name="ce23" table:formula="oooc:=SUMIF([scritture.C$2:.C$501];[.A237];[scritture.F$2:.F$501])-SUMIF([scritture.C$2:.C$501];[.A23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8]&gt;0;[.G238];0)" office:value-type="float" office:value="0">
            <text:p><text:s text:c="3"/>0,00</text:p>
          </table:table-cell>
          <table:table-cell table:style-name="ce23" table:formula="oooc:=IF([.G238]&lt;0;-[.G238];0)" office:value-type="float" office:value="0">
            <text:p><text:s text:c="3"/>0,00</text:p>
          </table:table-cell>
          <table:table-cell table:style-name="ce23" table:formula="oooc:=SUMIF([scritture.C$2:.C$501];[.A238];[scritture.F$2:.F$501])-SUMIF([scritture.C$2:.C$501];[.A23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9]&gt;0;[.G239];0)" office:value-type="float" office:value="0">
            <text:p><text:s text:c="3"/>0,00</text:p>
          </table:table-cell>
          <table:table-cell table:style-name="ce23" table:formula="oooc:=IF([.G239]&lt;0;-[.G239];0)" office:value-type="float" office:value="0">
            <text:p><text:s text:c="3"/>0,00</text:p>
          </table:table-cell>
          <table:table-cell table:style-name="ce23" table:formula="oooc:=SUMIF([scritture.C$2:.C$501];[.A239];[scritture.F$2:.F$501])-SUMIF([scritture.C$2:.C$501];[.A23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0]&gt;0;[.G240];0)" office:value-type="float" office:value="0">
            <text:p><text:s text:c="3"/>0,00</text:p>
          </table:table-cell>
          <table:table-cell table:style-name="ce23" table:formula="oooc:=IF([.G240]&lt;0;-[.G240];0)" office:value-type="float" office:value="0">
            <text:p><text:s text:c="3"/>0,00</text:p>
          </table:table-cell>
          <table:table-cell table:style-name="ce23" table:formula="oooc:=SUMIF([scritture.C$2:.C$501];[.A240];[scritture.F$2:.F$501])-SUMIF([scritture.C$2:.C$501];[.A24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1]&gt;0;[.G241];0)" office:value-type="float" office:value="0">
            <text:p><text:s text:c="3"/>0,00</text:p>
          </table:table-cell>
          <table:table-cell table:style-name="ce23" table:formula="oooc:=IF([.G241]&lt;0;-[.G241];0)" office:value-type="float" office:value="0">
            <text:p><text:s text:c="3"/>0,00</text:p>
          </table:table-cell>
          <table:table-cell table:style-name="ce23" table:formula="oooc:=SUMIF([scritture.C$2:.C$501];[.A241];[scritture.F$2:.F$501])-SUMIF([scritture.C$2:.C$501];[.A24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2]&gt;0;[.G242];0)" office:value-type="float" office:value="0">
            <text:p><text:s text:c="3"/>0,00</text:p>
          </table:table-cell>
          <table:table-cell table:style-name="ce23" table:formula="oooc:=IF([.G242]&lt;0;-[.G242];0)" office:value-type="float" office:value="0">
            <text:p><text:s text:c="3"/>0,00</text:p>
          </table:table-cell>
          <table:table-cell table:style-name="ce23" table:formula="oooc:=SUMIF([scritture.C$2:.C$501];[.A242];[scritture.F$2:.F$501])-SUMIF([scritture.C$2:.C$501];[.A24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3]&gt;0;[.G243];0)" office:value-type="float" office:value="0">
            <text:p><text:s text:c="3"/>0,00</text:p>
          </table:table-cell>
          <table:table-cell table:style-name="ce23" table:formula="oooc:=IF([.G243]&lt;0;-[.G243];0)" office:value-type="float" office:value="0">
            <text:p><text:s text:c="3"/>0,00</text:p>
          </table:table-cell>
          <table:table-cell table:style-name="ce23" table:formula="oooc:=SUMIF([scritture.C$2:.C$501];[.A243];[scritture.F$2:.F$501])-SUMIF([scritture.C$2:.C$501];[.A24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4]&gt;0;[.G244];0)" office:value-type="float" office:value="0">
            <text:p><text:s text:c="3"/>0,00</text:p>
          </table:table-cell>
          <table:table-cell table:style-name="ce23" table:formula="oooc:=IF([.G244]&lt;0;-[.G244];0)" office:value-type="float" office:value="0">
            <text:p><text:s text:c="3"/>0,00</text:p>
          </table:table-cell>
          <table:table-cell table:style-name="ce23" table:formula="oooc:=SUMIF([scritture.C$2:.C$501];[.A244];[scritture.F$2:.F$501])-SUMIF([scritture.C$2:.C$501];[.A24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5]&gt;0;[.G245];0)" office:value-type="float" office:value="0">
            <text:p><text:s text:c="3"/>0,00</text:p>
          </table:table-cell>
          <table:table-cell table:style-name="ce23" table:formula="oooc:=IF([.G245]&lt;0;-[.G245];0)" office:value-type="float" office:value="0">
            <text:p><text:s text:c="3"/>0,00</text:p>
          </table:table-cell>
          <table:table-cell table:style-name="ce23" table:formula="oooc:=SUMIF([scritture.C$2:.C$501];[.A245];[scritture.F$2:.F$501])-SUMIF([scritture.C$2:.C$501];[.A24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6]&gt;0;[.G246];0)" office:value-type="float" office:value="0">
            <text:p><text:s text:c="3"/>0,00</text:p>
          </table:table-cell>
          <table:table-cell table:style-name="ce23" table:formula="oooc:=IF([.G246]&lt;0;-[.G246];0)" office:value-type="float" office:value="0">
            <text:p><text:s text:c="3"/>0,00</text:p>
          </table:table-cell>
          <table:table-cell table:style-name="ce23" table:formula="oooc:=SUMIF([scritture.C$2:.C$501];[.A246];[scritture.F$2:.F$501])-SUMIF([scritture.C$2:.C$501];[.A24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7]&gt;0;[.G247];0)" office:value-type="float" office:value="0">
            <text:p><text:s text:c="3"/>0,00</text:p>
          </table:table-cell>
          <table:table-cell table:style-name="ce23" table:formula="oooc:=IF([.G247]&lt;0;-[.G247];0)" office:value-type="float" office:value="0">
            <text:p><text:s text:c="3"/>0,00</text:p>
          </table:table-cell>
          <table:table-cell table:style-name="ce23" table:formula="oooc:=SUMIF([scritture.C$2:.C$501];[.A247];[scritture.F$2:.F$501])-SUMIF([scritture.C$2:.C$501];[.A24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8]&gt;0;[.G248];0)" office:value-type="float" office:value="0">
            <text:p><text:s text:c="3"/>0,00</text:p>
          </table:table-cell>
          <table:table-cell table:style-name="ce23" table:formula="oooc:=IF([.G248]&lt;0;-[.G248];0)" office:value-type="float" office:value="0">
            <text:p><text:s text:c="3"/>0,00</text:p>
          </table:table-cell>
          <table:table-cell table:style-name="ce23" table:formula="oooc:=SUMIF([scritture.C$2:.C$501];[.A248];[scritture.F$2:.F$501])-SUMIF([scritture.C$2:.C$501];[.A24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9]&gt;0;[.G249];0)" office:value-type="float" office:value="0">
            <text:p><text:s text:c="3"/>0,00</text:p>
          </table:table-cell>
          <table:table-cell table:style-name="ce23" table:formula="oooc:=IF([.G249]&lt;0;-[.G249];0)" office:value-type="float" office:value="0">
            <text:p><text:s text:c="3"/>0,00</text:p>
          </table:table-cell>
          <table:table-cell table:style-name="ce23" table:formula="oooc:=SUMIF([scritture.C$2:.C$501];[.A249];[scritture.F$2:.F$501])-SUMIF([scritture.C$2:.C$501];[.A24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0]&gt;0;[.G250];0)" office:value-type="float" office:value="0">
            <text:p><text:s text:c="3"/>0,00</text:p>
          </table:table-cell>
          <table:table-cell table:style-name="ce23" table:formula="oooc:=IF([.G250]&lt;0;-[.G250];0)" office:value-type="float" office:value="0">
            <text:p><text:s text:c="3"/>0,00</text:p>
          </table:table-cell>
          <table:table-cell table:style-name="ce23" table:formula="oooc:=SUMIF([scritture.C$2:.C$501];[.A250];[scritture.F$2:.F$501])-SUMIF([scritture.C$2:.C$501];[.A25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1]&gt;0;[.G251];0)" office:value-type="float" office:value="0">
            <text:p><text:s text:c="3"/>0,00</text:p>
          </table:table-cell>
          <table:table-cell table:style-name="ce23" table:formula="oooc:=IF([.G251]&lt;0;-[.G251];0)" office:value-type="float" office:value="0">
            <text:p><text:s text:c="3"/>0,00</text:p>
          </table:table-cell>
          <table:table-cell table:style-name="ce23" table:formula="oooc:=SUMIF([scritture.C$2:.C$501];[.A251];[scritture.F$2:.F$501])-SUMIF([scritture.C$2:.C$501];[.A25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2]&gt;0;[.G252];0)" office:value-type="float" office:value="0">
            <text:p><text:s text:c="3"/>0,00</text:p>
          </table:table-cell>
          <table:table-cell table:style-name="ce23" table:formula="oooc:=IF([.G252]&lt;0;-[.G252];0)" office:value-type="float" office:value="0">
            <text:p><text:s text:c="3"/>0,00</text:p>
          </table:table-cell>
          <table:table-cell table:style-name="ce23" table:formula="oooc:=SUMIF([scritture.C$2:.C$501];[.A252];[scritture.F$2:.F$501])-SUMIF([scritture.C$2:.C$501];[.A25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3]&gt;0;[.G253];0)" office:value-type="float" office:value="0">
            <text:p><text:s text:c="3"/>0,00</text:p>
          </table:table-cell>
          <table:table-cell table:style-name="ce23" table:formula="oooc:=IF([.G253]&lt;0;-[.G253];0)" office:value-type="float" office:value="0">
            <text:p><text:s text:c="3"/>0,00</text:p>
          </table:table-cell>
          <table:table-cell table:style-name="ce23" table:formula="oooc:=SUMIF([scritture.C$2:.C$501];[.A253];[scritture.F$2:.F$501])-SUMIF([scritture.C$2:.C$501];[.A25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4]&gt;0;[.G254];0)" office:value-type="float" office:value="0">
            <text:p><text:s text:c="3"/>0,00</text:p>
          </table:table-cell>
          <table:table-cell table:style-name="ce23" table:formula="oooc:=IF([.G254]&lt;0;-[.G254];0)" office:value-type="float" office:value="0">
            <text:p><text:s text:c="3"/>0,00</text:p>
          </table:table-cell>
          <table:table-cell table:style-name="ce23" table:formula="oooc:=SUMIF([scritture.C$2:.C$501];[.A254];[scritture.F$2:.F$501])-SUMIF([scritture.C$2:.C$501];[.A25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5]&gt;0;[.G255];0)" office:value-type="float" office:value="0">
            <text:p><text:s text:c="3"/>0,00</text:p>
          </table:table-cell>
          <table:table-cell table:style-name="ce23" table:formula="oooc:=IF([.G255]&lt;0;-[.G255];0)" office:value-type="float" office:value="0">
            <text:p><text:s text:c="3"/>0,00</text:p>
          </table:table-cell>
          <table:table-cell table:style-name="ce23" table:formula="oooc:=SUMIF([scritture.C$2:.C$501];[.A255];[scritture.F$2:.F$501])-SUMIF([scritture.C$2:.C$501];[.A25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6]&gt;0;[.G256];0)" office:value-type="float" office:value="0">
            <text:p><text:s text:c="3"/>0,00</text:p>
          </table:table-cell>
          <table:table-cell table:style-name="ce23" table:formula="oooc:=IF([.G256]&lt;0;-[.G256];0)" office:value-type="float" office:value="0">
            <text:p><text:s text:c="3"/>0,00</text:p>
          </table:table-cell>
          <table:table-cell table:style-name="ce23" table:formula="oooc:=SUMIF([scritture.C$2:.C$501];[.A256];[scritture.F$2:.F$501])-SUMIF([scritture.C$2:.C$501];[.A25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7]&gt;0;[.G257];0)" office:value-type="float" office:value="0">
            <text:p><text:s text:c="3"/>0,00</text:p>
          </table:table-cell>
          <table:table-cell table:style-name="ce23" table:formula="oooc:=IF([.G257]&lt;0;-[.G257];0)" office:value-type="float" office:value="0">
            <text:p><text:s text:c="3"/>0,00</text:p>
          </table:table-cell>
          <table:table-cell table:style-name="ce23" table:formula="oooc:=SUMIF([scritture.C$2:.C$501];[.A257];[scritture.F$2:.F$501])-SUMIF([scritture.C$2:.C$501];[.A25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8]&gt;0;[.G258];0)" office:value-type="float" office:value="0">
            <text:p><text:s text:c="3"/>0,00</text:p>
          </table:table-cell>
          <table:table-cell table:style-name="ce23" table:formula="oooc:=IF([.G258]&lt;0;-[.G258];0)" office:value-type="float" office:value="0">
            <text:p><text:s text:c="3"/>0,00</text:p>
          </table:table-cell>
          <table:table-cell table:style-name="ce23" table:formula="oooc:=SUMIF([scritture.C$2:.C$501];[.A258];[scritture.F$2:.F$501])-SUMIF([scritture.C$2:.C$501];[.A25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9]&gt;0;[.G259];0)" office:value-type="float" office:value="0">
            <text:p><text:s text:c="3"/>0,00</text:p>
          </table:table-cell>
          <table:table-cell table:style-name="ce23" table:formula="oooc:=IF([.G259]&lt;0;-[.G259];0)" office:value-type="float" office:value="0">
            <text:p><text:s text:c="3"/>0,00</text:p>
          </table:table-cell>
          <table:table-cell table:style-name="ce23" table:formula="oooc:=SUMIF([scritture.C$2:.C$501];[.A259];[scritture.F$2:.F$501])-SUMIF([scritture.C$2:.C$501];[.A25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0]&gt;0;[.G260];0)" office:value-type="float" office:value="0">
            <text:p><text:s text:c="3"/>0,00</text:p>
          </table:table-cell>
          <table:table-cell table:style-name="ce23" table:formula="oooc:=IF([.G260]&lt;0;-[.G260];0)" office:value-type="float" office:value="0">
            <text:p><text:s text:c="3"/>0,00</text:p>
          </table:table-cell>
          <table:table-cell table:style-name="ce23" table:formula="oooc:=SUMIF([scritture.C$2:.C$501];[.A260];[scritture.F$2:.F$501])-SUMIF([scritture.C$2:.C$501];[.A26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1]&gt;0;[.G261];0)" office:value-type="float" office:value="0">
            <text:p><text:s text:c="3"/>0,00</text:p>
          </table:table-cell>
          <table:table-cell table:style-name="ce23" table:formula="oooc:=IF([.G261]&lt;0;-[.G261];0)" office:value-type="float" office:value="0">
            <text:p><text:s text:c="3"/>0,00</text:p>
          </table:table-cell>
          <table:table-cell table:style-name="ce23" table:formula="oooc:=SUMIF([scritture.C$2:.C$501];[.A261];[scritture.F$2:.F$501])-SUMIF([scritture.C$2:.C$501];[.A26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2]&gt;0;[.G262];0)" office:value-type="float" office:value="0">
            <text:p><text:s text:c="3"/>0,00</text:p>
          </table:table-cell>
          <table:table-cell table:style-name="ce23" table:formula="oooc:=IF([.G262]&lt;0;-[.G262];0)" office:value-type="float" office:value="0">
            <text:p><text:s text:c="3"/>0,00</text:p>
          </table:table-cell>
          <table:table-cell table:style-name="ce23" table:formula="oooc:=SUMIF([scritture.C$2:.C$501];[.A262];[scritture.F$2:.F$501])-SUMIF([scritture.C$2:.C$501];[.A26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3]&gt;0;[.G263];0)" office:value-type="float" office:value="0">
            <text:p><text:s text:c="3"/>0,00</text:p>
          </table:table-cell>
          <table:table-cell table:style-name="ce23" table:formula="oooc:=IF([.G263]&lt;0;-[.G263];0)" office:value-type="float" office:value="0">
            <text:p><text:s text:c="3"/>0,00</text:p>
          </table:table-cell>
          <table:table-cell table:style-name="ce23" table:formula="oooc:=SUMIF([scritture.C$2:.C$501];[.A263];[scritture.F$2:.F$501])-SUMIF([scritture.C$2:.C$501];[.A26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4]&gt;0;[.G264];0)" office:value-type="float" office:value="0">
            <text:p><text:s text:c="3"/>0,00</text:p>
          </table:table-cell>
          <table:table-cell table:style-name="ce23" table:formula="oooc:=IF([.G264]&lt;0;-[.G264];0)" office:value-type="float" office:value="0">
            <text:p><text:s text:c="3"/>0,00</text:p>
          </table:table-cell>
          <table:table-cell table:style-name="ce23" table:formula="oooc:=SUMIF([scritture.C$2:.C$501];[.A264];[scritture.F$2:.F$501])-SUMIF([scritture.C$2:.C$501];[.A26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5]&gt;0;[.G265];0)" office:value-type="float" office:value="0">
            <text:p><text:s text:c="3"/>0,00</text:p>
          </table:table-cell>
          <table:table-cell table:style-name="ce23" table:formula="oooc:=IF([.G265]&lt;0;-[.G265];0)" office:value-type="float" office:value="0">
            <text:p><text:s text:c="3"/>0,00</text:p>
          </table:table-cell>
          <table:table-cell table:style-name="ce23" table:formula="oooc:=SUMIF([scritture.C$2:.C$501];[.A265];[scritture.F$2:.F$501])-SUMIF([scritture.C$2:.C$501];[.A26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6]&gt;0;[.G266];0)" office:value-type="float" office:value="0">
            <text:p><text:s text:c="3"/>0,00</text:p>
          </table:table-cell>
          <table:table-cell table:style-name="ce23" table:formula="oooc:=IF([.G266]&lt;0;-[.G266];0)" office:value-type="float" office:value="0">
            <text:p><text:s text:c="3"/>0,00</text:p>
          </table:table-cell>
          <table:table-cell table:style-name="ce23" table:formula="oooc:=SUMIF([scritture.C$2:.C$501];[.A266];[scritture.F$2:.F$501])-SUMIF([scritture.C$2:.C$501];[.A26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7]&gt;0;[.G267];0)" office:value-type="float" office:value="0">
            <text:p><text:s text:c="3"/>0,00</text:p>
          </table:table-cell>
          <table:table-cell table:style-name="ce23" table:formula="oooc:=IF([.G267]&lt;0;-[.G267];0)" office:value-type="float" office:value="0">
            <text:p><text:s text:c="3"/>0,00</text:p>
          </table:table-cell>
          <table:table-cell table:style-name="ce23" table:formula="oooc:=SUMIF([scritture.C$2:.C$501];[.A267];[scritture.F$2:.F$501])-SUMIF([scritture.C$2:.C$501];[.A26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8]&gt;0;[.G268];0)" office:value-type="float" office:value="0">
            <text:p><text:s text:c="3"/>0,00</text:p>
          </table:table-cell>
          <table:table-cell table:style-name="ce23" table:formula="oooc:=IF([.G268]&lt;0;-[.G268];0)" office:value-type="float" office:value="0">
            <text:p><text:s text:c="3"/>0,00</text:p>
          </table:table-cell>
          <table:table-cell table:style-name="ce23" table:formula="oooc:=SUMIF([scritture.C$2:.C$501];[.A268];[scritture.F$2:.F$501])-SUMIF([scritture.C$2:.C$501];[.A26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9]&gt;0;[.G269];0)" office:value-type="float" office:value="0">
            <text:p><text:s text:c="3"/>0,00</text:p>
          </table:table-cell>
          <table:table-cell table:style-name="ce23" table:formula="oooc:=IF([.G269]&lt;0;-[.G269];0)" office:value-type="float" office:value="0">
            <text:p><text:s text:c="3"/>0,00</text:p>
          </table:table-cell>
          <table:table-cell table:style-name="ce23" table:formula="oooc:=SUMIF([scritture.C$2:.C$501];[.A269];[scritture.F$2:.F$501])-SUMIF([scritture.C$2:.C$501];[.A26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0]&gt;0;[.G270];0)" office:value-type="float" office:value="0">
            <text:p><text:s text:c="3"/>0,00</text:p>
          </table:table-cell>
          <table:table-cell table:style-name="ce23" table:formula="oooc:=IF([.G270]&lt;0;-[.G270];0)" office:value-type="float" office:value="0">
            <text:p><text:s text:c="3"/>0,00</text:p>
          </table:table-cell>
          <table:table-cell table:style-name="ce23" table:formula="oooc:=SUMIF([scritture.C$2:.C$501];[.A270];[scritture.F$2:.F$501])-SUMIF([scritture.C$2:.C$501];[.A27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1]&gt;0;[.G271];0)" office:value-type="float" office:value="0">
            <text:p><text:s text:c="3"/>0,00</text:p>
          </table:table-cell>
          <table:table-cell table:style-name="ce23" table:formula="oooc:=IF([.G271]&lt;0;-[.G271];0)" office:value-type="float" office:value="0">
            <text:p><text:s text:c="3"/>0,00</text:p>
          </table:table-cell>
          <table:table-cell table:style-name="ce23" table:formula="oooc:=SUMIF([scritture.C$2:.C$501];[.A271];[scritture.F$2:.F$501])-SUMIF([scritture.C$2:.C$501];[.A27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2]&gt;0;[.G272];0)" office:value-type="float" office:value="0">
            <text:p><text:s text:c="3"/>0,00</text:p>
          </table:table-cell>
          <table:table-cell table:style-name="ce23" table:formula="oooc:=IF([.G272]&lt;0;-[.G272];0)" office:value-type="float" office:value="0">
            <text:p><text:s text:c="3"/>0,00</text:p>
          </table:table-cell>
          <table:table-cell table:style-name="ce23" table:formula="oooc:=SUMIF([scritture.C$2:.C$501];[.A272];[scritture.F$2:.F$501])-SUMIF([scritture.C$2:.C$501];[.A27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3]&gt;0;[.G273];0)" office:value-type="float" office:value="0">
            <text:p><text:s text:c="3"/>0,00</text:p>
          </table:table-cell>
          <table:table-cell table:style-name="ce23" table:formula="oooc:=IF([.G273]&lt;0;-[.G273];0)" office:value-type="float" office:value="0">
            <text:p><text:s text:c="3"/>0,00</text:p>
          </table:table-cell>
          <table:table-cell table:style-name="ce23" table:formula="oooc:=SUMIF([scritture.C$2:.C$501];[.A273];[scritture.F$2:.F$501])-SUMIF([scritture.C$2:.C$501];[.A27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4]&gt;0;[.G274];0)" office:value-type="float" office:value="0">
            <text:p><text:s text:c="3"/>0,00</text:p>
          </table:table-cell>
          <table:table-cell table:style-name="ce23" table:formula="oooc:=IF([.G274]&lt;0;-[.G274];0)" office:value-type="float" office:value="0">
            <text:p><text:s text:c="3"/>0,00</text:p>
          </table:table-cell>
          <table:table-cell table:style-name="ce23" table:formula="oooc:=SUMIF([scritture.C$2:.C$501];[.A274];[scritture.F$2:.F$501])-SUMIF([scritture.C$2:.C$501];[.A27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5]&gt;0;[.G275];0)" office:value-type="float" office:value="0">
            <text:p><text:s text:c="3"/>0,00</text:p>
          </table:table-cell>
          <table:table-cell table:style-name="ce23" table:formula="oooc:=IF([.G275]&lt;0;-[.G275];0)" office:value-type="float" office:value="0">
            <text:p><text:s text:c="3"/>0,00</text:p>
          </table:table-cell>
          <table:table-cell table:style-name="ce23" table:formula="oooc:=SUMIF([scritture.C$2:.C$501];[.A275];[scritture.F$2:.F$501])-SUMIF([scritture.C$2:.C$501];[.A27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6]&gt;0;[.G276];0)" office:value-type="float" office:value="0">
            <text:p><text:s text:c="3"/>0,00</text:p>
          </table:table-cell>
          <table:table-cell table:style-name="ce23" table:formula="oooc:=IF([.G276]&lt;0;-[.G276];0)" office:value-type="float" office:value="0">
            <text:p><text:s text:c="3"/>0,00</text:p>
          </table:table-cell>
          <table:table-cell table:style-name="ce23" table:formula="oooc:=SUMIF([scritture.C$2:.C$501];[.A276];[scritture.F$2:.F$501])-SUMIF([scritture.C$2:.C$501];[.A27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7]&gt;0;[.G277];0)" office:value-type="float" office:value="0">
            <text:p><text:s text:c="3"/>0,00</text:p>
          </table:table-cell>
          <table:table-cell table:style-name="ce23" table:formula="oooc:=IF([.G277]&lt;0;-[.G277];0)" office:value-type="float" office:value="0">
            <text:p><text:s text:c="3"/>0,00</text:p>
          </table:table-cell>
          <table:table-cell table:style-name="ce23" table:formula="oooc:=SUMIF([scritture.C$2:.C$501];[.A277];[scritture.F$2:.F$501])-SUMIF([scritture.C$2:.C$501];[.A27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8]&gt;0;[.G278];0)" office:value-type="float" office:value="0">
            <text:p><text:s text:c="3"/>0,00</text:p>
          </table:table-cell>
          <table:table-cell table:style-name="ce23" table:formula="oooc:=IF([.G278]&lt;0;-[.G278];0)" office:value-type="float" office:value="0">
            <text:p><text:s text:c="3"/>0,00</text:p>
          </table:table-cell>
          <table:table-cell table:style-name="ce23" table:formula="oooc:=SUMIF([scritture.C$2:.C$501];[.A278];[scritture.F$2:.F$501])-SUMIF([scritture.C$2:.C$501];[.A27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9]&gt;0;[.G279];0)" office:value-type="float" office:value="0">
            <text:p><text:s text:c="3"/>0,00</text:p>
          </table:table-cell>
          <table:table-cell table:style-name="ce23" table:formula="oooc:=IF([.G279]&lt;0;-[.G279];0)" office:value-type="float" office:value="0">
            <text:p><text:s text:c="3"/>0,00</text:p>
          </table:table-cell>
          <table:table-cell table:style-name="ce23" table:formula="oooc:=SUMIF([scritture.C$2:.C$501];[.A279];[scritture.F$2:.F$501])-SUMIF([scritture.C$2:.C$501];[.A27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0]&gt;0;[.G280];0)" office:value-type="float" office:value="0">
            <text:p><text:s text:c="3"/>0,00</text:p>
          </table:table-cell>
          <table:table-cell table:style-name="ce23" table:formula="oooc:=IF([.G280]&lt;0;-[.G280];0)" office:value-type="float" office:value="0">
            <text:p><text:s text:c="3"/>0,00</text:p>
          </table:table-cell>
          <table:table-cell table:style-name="ce23" table:formula="oooc:=SUMIF([scritture.C$2:.C$501];[.A280];[scritture.F$2:.F$501])-SUMIF([scritture.C$2:.C$501];[.A28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1]&gt;0;[.G281];0)" office:value-type="float" office:value="0">
            <text:p><text:s text:c="3"/>0,00</text:p>
          </table:table-cell>
          <table:table-cell table:style-name="ce23" table:formula="oooc:=IF([.G281]&lt;0;-[.G281];0)" office:value-type="float" office:value="0">
            <text:p><text:s text:c="3"/>0,00</text:p>
          </table:table-cell>
          <table:table-cell table:style-name="ce23" table:formula="oooc:=SUMIF([scritture.C$2:.C$501];[.A281];[scritture.F$2:.F$501])-SUMIF([scritture.C$2:.C$501];[.A28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2]&gt;0;[.G282];0)" office:value-type="float" office:value="0">
            <text:p><text:s text:c="3"/>0,00</text:p>
          </table:table-cell>
          <table:table-cell table:style-name="ce23" table:formula="oooc:=IF([.G282]&lt;0;-[.G282];0)" office:value-type="float" office:value="0">
            <text:p><text:s text:c="3"/>0,00</text:p>
          </table:table-cell>
          <table:table-cell table:style-name="ce23" table:formula="oooc:=SUMIF([scritture.C$2:.C$501];[.A282];[scritture.F$2:.F$501])-SUMIF([scritture.C$2:.C$501];[.A28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3]&gt;0;[.G283];0)" office:value-type="float" office:value="0">
            <text:p><text:s text:c="3"/>0,00</text:p>
          </table:table-cell>
          <table:table-cell table:style-name="ce23" table:formula="oooc:=IF([.G283]&lt;0;-[.G283];0)" office:value-type="float" office:value="0">
            <text:p><text:s text:c="3"/>0,00</text:p>
          </table:table-cell>
          <table:table-cell table:style-name="ce23" table:formula="oooc:=SUMIF([scritture.C$2:.C$501];[.A283];[scritture.F$2:.F$501])-SUMIF([scritture.C$2:.C$501];[.A28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4]&gt;0;[.G284];0)" office:value-type="float" office:value="0">
            <text:p><text:s text:c="3"/>0,00</text:p>
          </table:table-cell>
          <table:table-cell table:style-name="ce23" table:formula="oooc:=IF([.G284]&lt;0;-[.G284];0)" office:value-type="float" office:value="0">
            <text:p><text:s text:c="3"/>0,00</text:p>
          </table:table-cell>
          <table:table-cell table:style-name="ce23" table:formula="oooc:=SUMIF([scritture.C$2:.C$501];[.A284];[scritture.F$2:.F$501])-SUMIF([scritture.C$2:.C$501];[.A28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5]&gt;0;[.G285];0)" office:value-type="float" office:value="0">
            <text:p><text:s text:c="3"/>0,00</text:p>
          </table:table-cell>
          <table:table-cell table:style-name="ce23" table:formula="oooc:=IF([.G285]&lt;0;-[.G285];0)" office:value-type="float" office:value="0">
            <text:p><text:s text:c="3"/>0,00</text:p>
          </table:table-cell>
          <table:table-cell table:style-name="ce23" table:formula="oooc:=SUMIF([scritture.C$2:.C$501];[.A285];[scritture.F$2:.F$501])-SUMIF([scritture.C$2:.C$501];[.A28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6]&gt;0;[.G286];0)" office:value-type="float" office:value="0">
            <text:p><text:s text:c="3"/>0,00</text:p>
          </table:table-cell>
          <table:table-cell table:style-name="ce23" table:formula="oooc:=IF([.G286]&lt;0;-[.G286];0)" office:value-type="float" office:value="0">
            <text:p><text:s text:c="3"/>0,00</text:p>
          </table:table-cell>
          <table:table-cell table:style-name="ce23" table:formula="oooc:=SUMIF([scritture.C$2:.C$501];[.A286];[scritture.F$2:.F$501])-SUMIF([scritture.C$2:.C$501];[.A28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7]&gt;0;[.G287];0)" office:value-type="float" office:value="0">
            <text:p><text:s text:c="3"/>0,00</text:p>
          </table:table-cell>
          <table:table-cell table:style-name="ce23" table:formula="oooc:=IF([.G287]&lt;0;-[.G287];0)" office:value-type="float" office:value="0">
            <text:p><text:s text:c="3"/>0,00</text:p>
          </table:table-cell>
          <table:table-cell table:style-name="ce23" table:formula="oooc:=SUMIF([scritture.C$2:.C$501];[.A287];[scritture.F$2:.F$501])-SUMIF([scritture.C$2:.C$501];[.A28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8]&gt;0;[.G288];0)" office:value-type="float" office:value="0">
            <text:p><text:s text:c="3"/>0,00</text:p>
          </table:table-cell>
          <table:table-cell table:style-name="ce23" table:formula="oooc:=IF([.G288]&lt;0;-[.G288];0)" office:value-type="float" office:value="0">
            <text:p><text:s text:c="3"/>0,00</text:p>
          </table:table-cell>
          <table:table-cell table:style-name="ce23" table:formula="oooc:=SUMIF([scritture.C$2:.C$501];[.A288];[scritture.F$2:.F$501])-SUMIF([scritture.C$2:.C$501];[.A28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9]&gt;0;[.G289];0)" office:value-type="float" office:value="0">
            <text:p><text:s text:c="3"/>0,00</text:p>
          </table:table-cell>
          <table:table-cell table:style-name="ce23" table:formula="oooc:=IF([.G289]&lt;0;-[.G289];0)" office:value-type="float" office:value="0">
            <text:p><text:s text:c="3"/>0,00</text:p>
          </table:table-cell>
          <table:table-cell table:style-name="ce23" table:formula="oooc:=SUMIF([scritture.C$2:.C$501];[.A289];[scritture.F$2:.F$501])-SUMIF([scritture.C$2:.C$501];[.A28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90]&gt;0;[.G290];0)" office:value-type="float" office:value="0">
            <text:p><text:s text:c="3"/>0,00</text:p>
          </table:table-cell>
          <table:table-cell table:style-name="ce23" table:formula="oooc:=IF([.G290]&lt;0;-[.G290];0)" office:value-type="float" office:value="0">
            <text:p><text:s text:c="3"/>0,00</text:p>
          </table:table-cell>
          <table:table-cell table:style-name="ce23" table:formula="oooc:=SUMIF([scritture.C$2:.C$501];[.A290];[scritture.F$2:.F$501])-SUMIF([scritture.C$2:.C$501];[.A29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1]&gt;0;[.G291];0)" office:value-type="float" office:value="0">
            <text:p><text:s text:c="3"/>0,00</text:p>
          </table:table-cell>
          <table:table-cell table:style-name="ce23" table:formula="oooc:=IF([.G291]&lt;0;-[.G291];0)" office:value-type="float" office:value="0">
            <text:p><text:s text:c="3"/>0,00</text:p>
          </table:table-cell>
          <table:table-cell table:style-name="ce23" table:formula="oooc:=SUMIF([scritture.C$2:.C$501];[.A291];[scritture.F$2:.F$501])-SUMIF([scritture.C$2:.C$501];[.A29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2]&gt;0;[.G292];0)" office:value-type="float" office:value="0">
            <text:p><text:s text:c="3"/>0,00</text:p>
          </table:table-cell>
          <table:table-cell table:style-name="ce23" table:formula="oooc:=IF([.G292]&lt;0;-[.G292];0)" office:value-type="float" office:value="0">
            <text:p><text:s text:c="3"/>0,00</text:p>
          </table:table-cell>
          <table:table-cell table:style-name="ce23" table:formula="oooc:=SUMIF([scritture.C$2:.C$501];[.A292];[scritture.F$2:.F$501])-SUMIF([scritture.C$2:.C$501];[.A29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3]&gt;0;[.G293];0)" office:value-type="float" office:value="0">
            <text:p><text:s text:c="3"/>0,00</text:p>
          </table:table-cell>
          <table:table-cell table:style-name="ce23" table:formula="oooc:=IF([.G293]&lt;0;-[.G293];0)" office:value-type="float" office:value="0">
            <text:p><text:s text:c="3"/>0,00</text:p>
          </table:table-cell>
          <table:table-cell table:style-name="ce23" table:formula="oooc:=SUMIF([scritture.C$2:.C$501];[.A293];[scritture.F$2:.F$501])-SUMIF([scritture.C$2:.C$501];[.A29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4]&gt;0;[.G294];0)" office:value-type="float" office:value="0">
            <text:p><text:s text:c="3"/>0,00</text:p>
          </table:table-cell>
          <table:table-cell table:style-name="ce23" table:formula="oooc:=IF([.G294]&lt;0;-[.G294];0)" office:value-type="float" office:value="0">
            <text:p><text:s text:c="3"/>0,00</text:p>
          </table:table-cell>
          <table:table-cell table:style-name="ce23" table:formula="oooc:=SUMIF([scritture.C$2:.C$501];[.A294];[scritture.F$2:.F$501])-SUMIF([scritture.C$2:.C$501];[.A29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5]&gt;0;[.G295];0)" office:value-type="float" office:value="0">
            <text:p><text:s text:c="3"/>0,00</text:p>
          </table:table-cell>
          <table:table-cell table:style-name="ce23" table:formula="oooc:=IF([.G295]&lt;0;-[.G295];0)" office:value-type="float" office:value="0">
            <text:p><text:s text:c="3"/>0,00</text:p>
          </table:table-cell>
          <table:table-cell table:style-name="ce23" table:formula="oooc:=SUMIF([scritture.C$2:.C$501];[.A295];[scritture.F$2:.F$501])-SUMIF([scritture.C$2:.C$501];[.A29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6]&gt;0;[.G296];0)" office:value-type="float" office:value="0">
            <text:p><text:s text:c="3"/>0,00</text:p>
          </table:table-cell>
          <table:table-cell table:style-name="ce23" table:formula="oooc:=IF([.G296]&lt;0;-[.G296];0)" office:value-type="float" office:value="0">
            <text:p><text:s text:c="3"/>0,00</text:p>
          </table:table-cell>
          <table:table-cell table:style-name="ce23" table:formula="oooc:=SUMIF([scritture.C$2:.C$501];[.A296];[scritture.F$2:.F$501])-SUMIF([scritture.C$2:.C$501];[.A29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7]&gt;0;[.G297];0)" office:value-type="float" office:value="0">
            <text:p><text:s text:c="3"/>0,00</text:p>
          </table:table-cell>
          <table:table-cell table:style-name="ce23" table:formula="oooc:=IF([.G297]&lt;0;-[.G297];0)" office:value-type="float" office:value="0">
            <text:p><text:s text:c="3"/>0,00</text:p>
          </table:table-cell>
          <table:table-cell table:style-name="ce23" table:formula="oooc:=SUMIF([scritture.C$2:.C$501];[.A297];[scritture.F$2:.F$501])-SUMIF([scritture.C$2:.C$501];[.A29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8]&gt;0;[.G298];0)" office:value-type="float" office:value="0">
            <text:p><text:s text:c="3"/>0,00</text:p>
          </table:table-cell>
          <table:table-cell table:style-name="ce23" table:formula="oooc:=IF([.G298]&lt;0;-[.G298];0)" office:value-type="float" office:value="0">
            <text:p><text:s text:c="3"/>0,00</text:p>
          </table:table-cell>
          <table:table-cell table:style-name="ce23" table:formula="oooc:=SUMIF([scritture.C$2:.C$501];[.A298];[scritture.F$2:.F$501])-SUMIF([scritture.C$2:.C$501];[.A29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9]&gt;0;[.G299];0)" office:value-type="float" office:value="0">
            <text:p><text:s text:c="3"/>0,00</text:p>
          </table:table-cell>
          <table:table-cell table:style-name="ce23" table:formula="oooc:=IF([.G299]&lt;0;-[.G299];0)" office:value-type="float" office:value="0">
            <text:p><text:s text:c="3"/>0,00</text:p>
          </table:table-cell>
          <table:table-cell table:style-name="ce23" table:formula="oooc:=SUMIF([scritture.C$2:.C$501];[.A299];[scritture.F$2:.F$501])-SUMIF([scritture.C$2:.C$501];[.A29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300]&gt;0;[.G300];0)" office:value-type="float" office:value="0">
            <text:p><text:s text:c="3"/>0,00</text:p>
          </table:table-cell>
          <table:table-cell table:style-name="ce23" table:formula="oooc:=IF([.G300]&lt;0;-[.G300];0)" office:value-type="float" office:value="0">
            <text:p><text:s text:c="3"/>0,00</text:p>
          </table:table-cell>
          <table:table-cell table:style-name="ce23" table:formula="oooc:=SUMIF([scritture.C$2:.C$501];[.A300];[scritture.F$2:.F$501])-SUMIF([scritture.C$2:.C$501];[.A30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301]&gt;0;[.G301];0)" office:value-type="float" office:value="0">
            <text:p><text:s text:c="3"/>0,00</text:p>
          </table:table-cell>
          <table:table-cell table:style-name="ce23" table:formula="oooc:=IF([.G301]&lt;0;-[.G301];0)" office:value-type="float" office:value="0">
            <text:p><text:s text:c="3"/>0,00</text:p>
          </table:table-cell>
          <table:table-cell table:style-name="ce23" table:formula="oooc:=SUMIF([scritture.C$2:.C$501];[.A301];[scritture.F$2:.F$501])-SUMIF([scritture.C$2:.C$501];[.A30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20"/>
          <table:table-cell table:style-name="ce24" table:formula="oooc:=IF([.G302]&gt;0;[.G302];0)" office:value-type="float" office:value="0">
            <text:p><text:s text:c="3"/>0,00</text:p>
          </table:table-cell>
          <table:table-cell table:style-name="ce24" table:formula="oooc:=IF([.G302]&lt;0;-[.G302];0)" office:value-type="float" office:value="0">
            <text:p><text:s text:c="3"/>0,00</text:p>
          </table:table-cell>
          <table:table-cell table:style-name="ce24" table:formula="oooc:=SUMIF([scritture.C$2:.C$501];[.A302];[scritture.F$2:.F$501])-SUMIF([scritture.C$2:.C$501];[.A30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 table:number-rows-repeated="31698">
          <table:table-cell table:number-columns-repeated="252"/>
        </table:table-row>
        <table:table-row table:style-name="ro2">
          <table:table-cell table:number-columns-repeated="252"/>
        </table:table-row>
      </table:table>
      <table:table table:name="scritture" table:style-name="ta1" table:print="false">
        <table:table-column table:style-name="co5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ce30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30"/>
        <table:table-column table:style-name="co3" table:number-columns-repeated="247" table:default-cell-style-name="Default"/>
        <table:table-row table:style-name="ro5">
          <table:table-cell table:style-name="ce26" office:value-type="float" office:value="0">
            <text:p>0</text:p>
          </table:table-cell>
          <table:table-cell table:style-name="ce31" office:value-type="string">
            <text:p>data</text:p>
          </table:table-cell>
          <table:table-cell table:style-name="ce37" office:value-type="string" table:number-columns-spanned="2" table:number-rows-spanned="1">
            <text:p>conto</text:p>
          </table:table-cell>
          <table:covered-table-cell table:style-name="ce37"/>
          <table:table-cell table:style-name="ce37" office:value-type="string">
            <text:p>descrizione</text:p>
          </table:table-cell>
          <table:table-cell table:style-name="ce52" office:value-type="string">
            <text:p>dare</text:p>
          </table:table-cell>
          <table:table-cell table:style-name="ce52" office:value-type="string">
            <text:p>avere</text:p>
          </table:table-cell>
          <table:table-cell table:style-name="ce57" office:value-type="float" office:value="0">
            <text:p><text:s text:c="3"/>0,00</text:p>
          </table:table-cell>
          <table:table-cell table:style-name="ce43" table:number-columns-repeated="247"/>
        </table:table-row>
        <table:table-row table:style-name="ro2">
          <table:table-cell table:style-name="ce27" table:formula="oooc:=IF([.H1]=0;[.A1]+1;[.A1]+0)" office:value-type="float" office:value="1">
            <text:p>1</text:p>
          </table:table-cell>
          <table:table-cell table:style-name="ce32" office:value-type="date" office:date-value="2006-12-31" table:number-columns-spanned="1" table:number-rows-spanned="49">
            <text:p>31 dic</text:p>
          </table:table-cell>
          <table:table-cell table:style-name="ce38" office:value-type="string">
            <text:p>0201</text:p>
          </table:table-cell>
          <table:table-cell table:style-name="ce29" table:formula="oooc:=VLOOKUP([.C2];['piano dei conti'.A$3:.B$302];2;0)" office:value-type="string" office:string-value="fabbricati">
            <text:p>fabbricati</text:p>
          </table:table-cell>
          <table:table-cell table:style-name="ce46" office:value-type="string" table:number-columns-spanned="1" table:number-rows-spanned="49">
            <text:p>situazione iniziale, prima delle scritture di assestamento</text:p>
          </table:table-cell>
          <table:table-cell table:style-name="ce53" office:value-type="float" office:value="280000">
            <text:p><text:s text:c="2"/>280 000,00</text:p>
          </table:table-cell>
          <table:table-cell table:style-name="ce53"/>
          <table:table-cell table:style-name="ce58" table:formula="oooc:=[.H1]+[.F2]-[.G2]" office:value-type="float" office:value="280000">
            <text:p><text:s text:c="2"/>280 0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]=0;[.A2]+1;[.A2]+0)" office:value-type="float" office:value="1">
            <text:p>1</text:p>
          </table:table-cell>
          <table:covered-table-cell table:style-name="ce32"/>
          <table:table-cell table:style-name="ce38" office:value-type="string">
            <text:p>0204</text:p>
          </table:table-cell>
          <table:table-cell table:style-name="ce29" table:formula="oooc:=VLOOKUP([.C3];['piano dei conti'.A$3:.B$302];2;0)" office:value-type="string" office:string-value="attrezzature">
            <text:p>attrezzature</text:p>
          </table:table-cell>
          <table:covered-table-cell table:style-name="ce47"/>
          <table:table-cell table:style-name="ce53" office:value-type="float" office:value="13000">
            <text:p><text:s text:c="2"/>13 000,00</text:p>
          </table:table-cell>
          <table:table-cell table:style-name="ce53"/>
          <table:table-cell table:style-name="ce59" table:formula="oooc:=[.H2]+[.F3]-[.G3]" office:value-type="float" office:value="293000">
            <text:p><text:s text:c="2"/>293 0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]=0;[.A3]+1;[.A3]+0)" office:value-type="float" office:value="1">
            <text:p>1</text:p>
          </table:table-cell>
          <table:covered-table-cell table:style-name="ce32"/>
          <table:table-cell table:style-name="ce38" office:value-type="string">
            <text:p>0205</text:p>
          </table:table-cell>
          <table:table-cell table:style-name="ce29" table:formula="oooc:=VLOOKUP([.C4];['piano dei conti'.A$3:.B$302];2;0)" office:value-type="string" office:string-value="macchine d’ufficio">
            <text:p>macchine d’ufficio</text:p>
          </table:table-cell>
          <table:covered-table-cell table:style-name="ce47"/>
          <table:table-cell table:style-name="ce53" office:value-type="float" office:value="14000">
            <text:p><text:s text:c="2"/>14 000,00</text:p>
          </table:table-cell>
          <table:table-cell table:style-name="ce53"/>
          <table:table-cell table:style-name="ce59" table:formula="oooc:=[.H3]+[.F4]-[.G4]" office:value-type="float" office:value="307000">
            <text:p><text:s text:c="2"/>307 0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4]=0;[.A4]+1;[.A4]+0)" office:value-type="float" office:value="1">
            <text:p>1</text:p>
          </table:table-cell>
          <table:covered-table-cell table:style-name="ce33"/>
          <table:table-cell table:style-name="ce38" office:value-type="string">
            <text:p>0206</text:p>
          </table:table-cell>
          <table:table-cell table:style-name="ce44" table:formula="oooc:=VLOOKUP([.C5];['piano dei conti'.A$3:.B$302];2;0)" office:value-type="string" office:string-value="arredamento">
            <text:p>arredamento</text:p>
          </table:table-cell>
          <table:covered-table-cell table:style-name="ce46"/>
          <table:table-cell table:style-name="ce53" office:value-type="float" office:value="27000">
            <text:p><text:s text:c="2"/>27 000,00</text:p>
          </table:table-cell>
          <table:table-cell table:style-name="ce53"/>
          <table:table-cell table:style-name="ce59" table:formula="oooc:=[.H4]+[.F5]-[.G5]" office:value-type="float" office:value="334000">
            <text:p><text:s text:c="2"/>334 0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]=0;[.A5]+1;[.A5]+0)" office:value-type="float" office:value="1">
            <text:p>1</text:p>
          </table:table-cell>
          <table:covered-table-cell table:style-name="ce33"/>
          <table:table-cell table:style-name="ce38" office:value-type="string">
            <text:p>0207</text:p>
          </table:table-cell>
          <table:table-cell table:style-name="ce29" table:formula="oooc:=VLOOKUP([.C6];['piano dei conti'.A$3:.B$302];2;0)" office:value-type="string" office:string-value="automezzi">
            <text:p>automezzi</text:p>
          </table:table-cell>
          <table:covered-table-cell table:style-name="ce47"/>
          <table:table-cell table:style-name="ce53" office:value-type="float" office:value="27000">
            <text:p><text:s text:c="2"/>27 000,00</text:p>
          </table:table-cell>
          <table:table-cell table:style-name="ce53"/>
          <table:table-cell table:style-name="ce59" table:formula="oooc:=[.H5]+[.F6]-[.G6]" office:value-type="float" office:value="361000">
            <text:p><text:s text:c="2"/>361 0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]=0;[.A6]+1;[.A6]+0)" office:value-type="float" office:value="1">
            <text:p>1</text:p>
          </table:table-cell>
          <table:covered-table-cell table:style-name="ce33"/>
          <table:table-cell table:style-name="ce38" office:value-type="string">
            <text:p>0501</text:p>
          </table:table-cell>
          <table:table-cell table:style-name="ce29" table:formula="oooc:=VLOOKUP([.C7];['piano dei conti'.A$3:.B$302];2;0)" office:value-type="string" office:string-value="crediti v/clienti">
            <text:p>crediti v/clienti</text:p>
          </table:table-cell>
          <table:covered-table-cell table:style-name="ce46"/>
          <table:table-cell table:style-name="ce53" office:value-type="float" office:value="89000">
            <text:p><text:s text:c="2"/>89 000,00</text:p>
          </table:table-cell>
          <table:table-cell table:style-name="ce53"/>
          <table:table-cell table:style-name="ce59" table:formula="oooc:=[.H6]+[.F7]-[.G7]" office:value-type="float" office:value="450000">
            <text:p><text:s text:c="2"/>450 0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7]=0;[.A7]+1;[.A7]+0)" office:value-type="float" office:value="1">
            <text:p>1</text:p>
          </table:table-cell>
          <table:covered-table-cell table:style-name="ce33"/>
          <table:table-cell table:style-name="ce38" office:value-type="string">
            <text:p>0601</text:p>
          </table:table-cell>
          <table:table-cell table:style-name="ce29" table:formula="oooc:=VLOOKUP([.C8];['piano dei conti'.A$3:.B$302];2;0)" office:value-type="string" office:string-value="IVA ns/credito">
            <text:p>IVA ns/credito</text:p>
          </table:table-cell>
          <table:covered-table-cell table:style-name="ce47"/>
          <table:table-cell table:style-name="ce53" office:value-type="float" office:value="2450">
            <text:p><text:s text:c="2"/>2 450,00</text:p>
          </table:table-cell>
          <table:table-cell table:style-name="ce53"/>
          <table:table-cell table:style-name="ce59" table:formula="oooc:=[.H7]+[.F8]-[.G8]" office:value-type="float" office:value="452450">
            <text:p><text:s text:c="2"/>452 45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8]=0;[.A8]+1;[.A8]+0)" office:value-type="float" office:value="1">
            <text:p>1</text:p>
          </table:table-cell>
          <table:covered-table-cell table:style-name="ce33"/>
          <table:table-cell table:style-name="ce38" office:value-type="string">
            <text:p>0604</text:p>
          </table:table-cell>
          <table:table-cell table:style-name="ce29" table:formula="oooc:=VLOOKUP([.C9];['piano dei conti'.A$3:.B$302];2;0)" office:value-type="string" office:string-value="IVA c/acconto">
            <text:p>IVA c/acconto</text:p>
          </table:table-cell>
          <table:covered-table-cell table:style-name="ce47"/>
          <table:table-cell table:style-name="ce53" office:value-type="float" office:value="3500">
            <text:p><text:s text:c="2"/>3 500,00</text:p>
          </table:table-cell>
          <table:table-cell table:style-name="ce53"/>
          <table:table-cell table:style-name="ce59" table:formula="oooc:=[.H8]+[.F9]-[.G9]" office:value-type="float" office:value="455950">
            <text:p><text:s text:c="2"/>455 95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9]=0;[.A9]+1;[.A9]+0)" office:value-type="float" office:value="1">
            <text:p>1</text:p>
          </table:table-cell>
          <table:covered-table-cell table:style-name="ce32"/>
          <table:table-cell table:style-name="ce38" office:value-type="string">
            <text:p>0607</text:p>
          </table:table-cell>
          <table:table-cell table:style-name="ce29" table:formula="oooc:=VLOOKUP([.C10];['piano dei conti'.A$3:.B$302];2;0)" office:value-type="string" office:string-value="imposte c/acconto">
            <text:p>imposte c/acconto</text:p>
          </table:table-cell>
          <table:covered-table-cell table:style-name="ce47"/>
          <table:table-cell table:style-name="ce53" office:value-type="float" office:value="500">
            <text:p><text:s text:c="3"/>500,00</text:p>
          </table:table-cell>
          <table:table-cell table:style-name="ce53"/>
          <table:table-cell table:style-name="ce59" table:formula="oooc:=[.H9]+[.F10]-[.G10]" office:value-type="float" office:value="456450">
            <text:p><text:s text:c="2"/>456 45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0]=0;[.A10]+1;[.A10]+0)" office:value-type="float" office:value="1">
            <text:p>1</text:p>
          </table:table-cell>
          <table:covered-table-cell table:style-name="ce32"/>
          <table:table-cell table:style-name="ce38" office:value-type="string">
            <text:p>0820</text:p>
          </table:table-cell>
          <table:table-cell table:style-name="ce29" table:formula="oooc:=VLOOKUP([.C11];['piano dei conti'.A$3:.B$302];2;0)" office:value-type="string" office:string-value="denaro in cassa">
            <text:p>denaro in cassa</text:p>
          </table:table-cell>
          <table:covered-table-cell table:style-name="ce47"/>
          <table:table-cell table:style-name="ce53" office:value-type="float" office:value="941.25">
            <text:p><text:s text:c="3"/>941,25</text:p>
          </table:table-cell>
          <table:table-cell table:style-name="ce53"/>
          <table:table-cell table:style-name="ce59" table:formula="oooc:=[.H10]+[.F11]-[.G11]" office:value-type="float" office:value="457391.25">
            <text:p><text:s text:c="2"/>457 391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1]=0;[.A11]+1;[.A11]+0)" office:value-type="float" office:value="1">
            <text:p>1</text:p>
          </table:table-cell>
          <table:covered-table-cell table:style-name="ce32"/>
          <table:table-cell table:style-name="ce38" office:value-type="string">
            <text:p>1004</text:p>
          </table:table-cell>
          <table:table-cell table:style-name="ce29" table:formula="oooc:=VLOOKUP([.C12];['piano dei conti'.A$3:.B$302];2;0)" office:value-type="string" office:string-value="prelevamento extragestione">
            <text:p>prelevamento extragestione</text:p>
          </table:table-cell>
          <table:covered-table-cell table:style-name="ce47"/>
          <table:table-cell table:style-name="ce53" office:value-type="float" office:value="27300">
            <text:p><text:s text:c="2"/>27 300,00</text:p>
          </table:table-cell>
          <table:table-cell table:style-name="ce53"/>
          <table:table-cell table:style-name="ce59" table:formula="oooc:=[.H11]+[.F12]-[.G12]" office:value-type="float" office:value="484691.25">
            <text:p><text:s text:c="2"/>484 691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2]=0;[.A12]+1;[.A12]+0)" office:value-type="float" office:value="1">
            <text:p>1</text:p>
          </table:table-cell>
          <table:covered-table-cell table:style-name="ce32"/>
          <table:table-cell table:style-name="ce38" office:value-type="string">
            <text:p>3021</text:p>
          </table:table-cell>
          <table:table-cell table:style-name="ce29" table:formula="oooc:=VLOOKUP([.C13];['piano dei conti'.A$3:.B$302];2;0)" office:value-type="string" office:string-value="merci c/esistenze iniziali">
            <text:p>merci c/esistenze iniziali</text:p>
          </table:table-cell>
          <table:covered-table-cell table:style-name="ce47"/>
          <table:table-cell table:style-name="ce53" office:value-type="float" office:value="123900">
            <text:p><text:s text:c="2"/>123 900,00</text:p>
          </table:table-cell>
          <table:table-cell table:style-name="ce53"/>
          <table:table-cell table:style-name="ce59" table:formula="oooc:=[.H12]+[.F13]-[.G13]" office:value-type="float" office:value="608591.25">
            <text:p><text:s text:c="2"/>608 591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3]=0;[.A13]+1;[.A13]+0)" office:value-type="float" office:value="1">
            <text:p>1</text:p>
          </table:table-cell>
          <table:covered-table-cell table:style-name="ce32"/>
          <table:table-cell table:style-name="ce38" office:value-type="string">
            <text:p>3001</text:p>
          </table:table-cell>
          <table:table-cell table:style-name="ce29" table:formula="oooc:=VLOOKUP([.C14];['piano dei conti'.A$3:.B$302];2;0)" office:value-type="string" office:string-value="merci c/acquisti">
            <text:p>merci c/acquisti</text:p>
          </table:table-cell>
          <table:covered-table-cell table:style-name="ce47"/>
          <table:table-cell table:style-name="ce53" office:value-type="float" office:value="699610">
            <text:p><text:s text:c="2"/>699 610,00</text:p>
          </table:table-cell>
          <table:table-cell table:style-name="ce53"/>
          <table:table-cell table:style-name="ce59" table:formula="oooc:=[.H13]+[.F14]-[.G14]" office:value-type="float" office:value="1308201.25">
            <text:p><text:s/>1 308 201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4]=0;[.A14]+1;[.A14]+0)" office:value-type="float" office:value="1">
            <text:p>1</text:p>
          </table:table-cell>
          <table:covered-table-cell table:style-name="ce32"/>
          <table:table-cell table:style-name="ce38" office:value-type="string">
            <text:p>3301</text:p>
          </table:table-cell>
          <table:table-cell table:style-name="ce29" table:formula="oooc:=VLOOKUP([.C15];['piano dei conti'.A$3:.B$302];2;0)" office:value-type="string" office:string-value="salari e stipendi">
            <text:p>salari e stipendi</text:p>
          </table:table-cell>
          <table:covered-table-cell table:style-name="ce48"/>
          <table:table-cell table:style-name="ce53" office:value-type="float" office:value="15100">
            <text:p><text:s text:c="2"/>15 100,00</text:p>
          </table:table-cell>
          <table:table-cell table:style-name="ce53"/>
          <table:table-cell table:style-name="ce59" table:formula="oooc:=[.H14]+[.F15]-[.G15]" office:value-type="float" office:value="1323301.25">
            <text:p><text:s/>1 323 301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5]=0;[.A15]+1;[.A15]+0)" office:value-type="float" office:value="1">
            <text:p>1</text:p>
          </table:table-cell>
          <table:covered-table-cell table:style-name="ce32"/>
          <table:table-cell table:style-name="ce38" office:value-type="string">
            <text:p>3302</text:p>
          </table:table-cell>
          <table:table-cell table:style-name="ce29" table:formula="oooc:=VLOOKUP([.C16];['piano dei conti'.A$3:.B$302];2;0)" office:value-type="string" office:string-value="oneri sociali">
            <text:p>oneri sociali</text:p>
          </table:table-cell>
          <table:covered-table-cell table:style-name="ce47"/>
          <table:table-cell table:style-name="ce53" office:value-type="float" office:value="5285">
            <text:p><text:s text:c="2"/>5 285,00</text:p>
          </table:table-cell>
          <table:table-cell table:style-name="ce53"/>
          <table:table-cell table:style-name="ce59" table:formula="oooc:=[.H15]+[.F16]-[.G16]" office:value-type="float" office:value="1328586.25">
            <text:p><text:s/>1 328 58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6]=0;[.A16]+1;[.A16]+0)" office:value-type="float" office:value="1">
            <text:p>1</text:p>
          </table:table-cell>
          <table:covered-table-cell table:style-name="ce32"/>
          <table:table-cell table:style-name="ce38" office:value-type="string">
            <text:p>3101</text:p>
          </table:table-cell>
          <table:table-cell table:style-name="ce29" table:formula="oooc:=VLOOKUP([.C17];['piano dei conti'.A$3:.B$302];2;0)" office:value-type="string" office:string-value="costi di trasporto">
            <text:p>costi di trasporto</text:p>
          </table:table-cell>
          <table:covered-table-cell table:style-name="ce48"/>
          <table:table-cell table:style-name="ce53" office:value-type="float" office:value="38600">
            <text:p><text:s text:c="2"/>38 600,00</text:p>
          </table:table-cell>
          <table:table-cell table:style-name="ce53"/>
          <table:table-cell table:style-name="ce59" table:formula="oooc:=[.H16]+[.F17]-[.G17]" office:value-type="float" office:value="1367186.25">
            <text:p><text:s/>1 367 18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7]=0;[.A17]+1;[.A17]+0)" office:value-type="float" office:value="1">
            <text:p>1</text:p>
          </table:table-cell>
          <table:covered-table-cell table:style-name="ce32"/>
          <table:table-cell table:style-name="ce38" office:value-type="string">
            <text:p>3102</text:p>
          </table:table-cell>
          <table:table-cell table:style-name="ce29" table:formula="oooc:=VLOOKUP([.C18];['piano dei conti'.A$3:.B$302];2;0)" office:value-type="string" office:string-value="costi per energia">
            <text:p>costi per energia</text:p>
          </table:table-cell>
          <table:covered-table-cell table:style-name="ce47"/>
          <table:table-cell table:style-name="ce53" office:value-type="float" office:value="6190">
            <text:p><text:s text:c="2"/>6 190,00</text:p>
          </table:table-cell>
          <table:table-cell table:style-name="ce53"/>
          <table:table-cell table:style-name="ce59" table:formula="oooc:=[.H17]+[.F18]-[.G18]" office:value-type="float" office:value="1373376.25">
            <text:p><text:s/>1 373 37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8]=0;[.A18]+1;[.A18]+0)" office:value-type="float" office:value="1">
            <text:p>1</text:p>
          </table:table-cell>
          <table:covered-table-cell table:style-name="ce32"/>
          <table:table-cell table:style-name="ce38" office:value-type="string">
            <text:p>3103</text:p>
          </table:table-cell>
          <table:table-cell table:style-name="ce29" table:formula="oooc:=VLOOKUP([.C19];['piano dei conti'.A$3:.B$302];2;0)" office:value-type="string" office:string-value="pubblicità">
            <text:p>pubblicità</text:p>
          </table:table-cell>
          <table:covered-table-cell table:style-name="ce47"/>
          <table:table-cell table:style-name="ce53" office:value-type="float" office:value="8950">
            <text:p><text:s text:c="2"/>8 950,00</text:p>
          </table:table-cell>
          <table:table-cell table:style-name="ce53"/>
          <table:table-cell table:style-name="ce59" table:formula="oooc:=[.H18]+[.F19]-[.G19]" office:value-type="float" office:value="1382326.25">
            <text:p><text:s/>1 382 32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9]=0;[.A19]+1;[.A19]+0)" office:value-type="float" office:value="1">
            <text:p>1</text:p>
          </table:table-cell>
          <table:covered-table-cell table:style-name="ce32"/>
          <table:table-cell table:style-name="ce38" office:value-type="string">
            <text:p>3105</text:p>
          </table:table-cell>
          <table:table-cell table:style-name="ce29" table:formula="oooc:=VLOOKUP([.C20];['piano dei conti'.A$3:.B$302];2;0)" office:value-type="string" office:string-value="costi postali">
            <text:p>costi postali</text:p>
          </table:table-cell>
          <table:covered-table-cell table:style-name="ce47"/>
          <table:table-cell table:style-name="ce53" office:value-type="float" office:value="3580">
            <text:p><text:s text:c="2"/>3 580,00</text:p>
          </table:table-cell>
          <table:table-cell table:style-name="ce53"/>
          <table:table-cell table:style-name="ce59" table:formula="oooc:=[.H19]+[.F20]-[.G20]" office:value-type="float" office:value="1385906.25">
            <text:p><text:s/>1 385 90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0]=0;[.A20]+1;[.A20]+0)" office:value-type="float" office:value="1">
            <text:p>1</text:p>
          </table:table-cell>
          <table:covered-table-cell table:style-name="ce32"/>
          <table:table-cell table:style-name="ce38" office:value-type="string">
            <text:p>3106</text:p>
          </table:table-cell>
          <table:table-cell table:style-name="ce29" table:formula="oooc:=VLOOKUP([.C21];['piano dei conti'.A$3:.B$302];2;0)" office:value-type="string" office:string-value="costi telefonici">
            <text:p>costi telefonici</text:p>
          </table:table-cell>
          <table:covered-table-cell table:style-name="ce47"/>
          <table:table-cell table:style-name="ce53" office:value-type="float" office:value="4570">
            <text:p><text:s text:c="2"/>4 570,00</text:p>
          </table:table-cell>
          <table:table-cell table:style-name="ce53"/>
          <table:table-cell table:style-name="ce59" table:formula="oooc:=[.H20]+[.F21]-[.G21]" office:value-type="float" office:value="1390476.25">
            <text:p><text:s/>1 390 47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1]=0;[.A21]+1;[.A21]+0)" office:value-type="float" office:value="1">
            <text:p>1</text:p>
          </table:table-cell>
          <table:covered-table-cell table:style-name="ce32"/>
          <table:table-cell table:style-name="ce38" office:value-type="string">
            <text:p>3109</text:p>
          </table:table-cell>
          <table:table-cell table:style-name="ce29" table:formula="oooc:=VLOOKUP([.C22];['piano dei conti'.A$3:.B$302];2;0)" office:value-type="string" office:string-value="costi per locali">
            <text:p>costi per locali</text:p>
          </table:table-cell>
          <table:covered-table-cell table:style-name="ce47"/>
          <table:table-cell table:style-name="ce53" office:value-type="float" office:value="5010">
            <text:p><text:s text:c="2"/>5 010,00</text:p>
          </table:table-cell>
          <table:table-cell table:style-name="ce53"/>
          <table:table-cell table:style-name="ce59" table:formula="oooc:=[.H21]+[.F22]-[.G22]" office:value-type="float" office:value="1395486.25">
            <text:p><text:s/>1 395 48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2]=0;[.A22]+1;[.A22]+0)" office:value-type="float" office:value="1">
            <text:p>1</text:p>
          </table:table-cell>
          <table:covered-table-cell table:style-name="ce32"/>
          <table:table-cell table:style-name="ce38" office:value-type="string">
            <text:p>3110</text:p>
          </table:table-cell>
          <table:table-cell table:style-name="ce29" table:formula="oooc:=VLOOKUP([.C23];['piano dei conti'.A$3:.B$302];2;0)" office:value-type="string" office:string-value="costi per automezzi">
            <text:p>costi per automezzi</text:p>
          </table:table-cell>
          <table:covered-table-cell table:style-name="ce47"/>
          <table:table-cell table:style-name="ce53" office:value-type="float" office:value="7790">
            <text:p><text:s text:c="2"/>7 790,00</text:p>
          </table:table-cell>
          <table:table-cell table:style-name="ce53"/>
          <table:table-cell table:style-name="ce59" table:formula="oooc:=[.H22]+[.F23]-[.G23]" office:value-type="float" office:value="1403276.25">
            <text:p><text:s/>1 403 27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3]=0;[.A23]+1;[.A23]+0)" office:value-type="float" office:value="1">
            <text:p>1</text:p>
          </table:table-cell>
          <table:covered-table-cell table:style-name="ce32"/>
          <table:table-cell table:style-name="ce38" office:value-type="string">
            <text:p>3113</text:p>
          </table:table-cell>
          <table:table-cell table:style-name="ce29" table:formula="oooc:=VLOOKUP([.C24];['piano dei conti'.A$3:.B$302];2;0)" office:value-type="string" office:string-value="costi d’incasso">
            <text:p>costi d’incasso</text:p>
          </table:table-cell>
          <table:covered-table-cell table:style-name="ce47"/>
          <table:table-cell table:style-name="ce53" office:value-type="float" office:value="1016">
            <text:p><text:s text:c="2"/>1 016,00</text:p>
          </table:table-cell>
          <table:table-cell table:style-name="ce53"/>
          <table:table-cell table:style-name="ce59" table:formula="oooc:=[.H23]+[.F24]-[.G24]" office:value-type="float" office:value="1404292.25">
            <text:p><text:s/>1 404 292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4]=0;[.A24]+1;[.A24]+0)" office:value-type="float" office:value="1">
            <text:p>1</text:p>
          </table:table-cell>
          <table:covered-table-cell table:style-name="ce32"/>
          <table:table-cell table:style-name="ce38" office:value-type="string">
            <text:p>4102</text:p>
          </table:table-cell>
          <table:table-cell table:style-name="ce29" table:formula="oooc:=VLOOKUP([.C25];['piano dei conti'.A$3:.B$302];2;0)" office:value-type="string" office:string-value="interessi passivi bancari">
            <text:p>interessi passivi bancari</text:p>
          </table:table-cell>
          <table:covered-table-cell table:style-name="ce47"/>
          <table:table-cell table:style-name="ce53" office:value-type="float" office:value="512.5">
            <text:p><text:s text:c="3"/>512,50</text:p>
          </table:table-cell>
          <table:table-cell table:style-name="ce53"/>
          <table:table-cell table:style-name="ce59" table:formula="oooc:=[.H24]+[.F25]-[.G25]" office:value-type="float" office:value="1404804.75">
            <text:p><text:s/>1 404 804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5]=0;[.A25]+1;[.A25]+0)" office:value-type="float" office:value="1">
            <text:p>1</text:p>
          </table:table-cell>
          <table:covered-table-cell table:style-name="ce32"/>
          <table:table-cell table:style-name="ce38" office:value-type="string">
            <text:p>2010</text:p>
          </table:table-cell>
          <table:table-cell table:style-name="ce29" table:formula="oooc:=VLOOKUP([.C26];['piano dei conti'.A$3:.B$302];2;0)" office:value-type="string" office:string-value="resi su vendite">
            <text:p>resi su vendite</text:p>
          </table:table-cell>
          <table:covered-table-cell table:style-name="ce47"/>
          <table:table-cell table:style-name="ce53" office:value-type="float" office:value="5280">
            <text:p><text:s text:c="2"/>5 280,00</text:p>
          </table:table-cell>
          <table:table-cell table:style-name="ce53"/>
          <table:table-cell table:style-name="ce59" table:formula="oooc:=[.H25]+[.F26]-[.G26]" office:value-type="float" office:value="1410084.75">
            <text:p><text:s/>1 410 084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6]=0;[.A26]+1;[.A26]+0)" office:value-type="float" office:value="1">
            <text:p>1</text:p>
          </table:table-cell>
          <table:covered-table-cell table:style-name="ce32"/>
          <table:table-cell table:style-name="ce38" office:value-type="string">
            <text:p>2011</text:p>
          </table:table-cell>
          <table:table-cell table:style-name="ce29" table:formula="oooc:=VLOOKUP([.C27];['piano dei conti'.A$3:.B$302];2;0)" office:value-type="string" office:string-value="ribassi e abbuoni passivi">
            <text:p>ribassi e abbuoni passivi</text:p>
          </table:table-cell>
          <table:covered-table-cell table:style-name="ce47"/>
          <table:table-cell table:style-name="ce53" office:value-type="float" office:value="3138">
            <text:p><text:s text:c="2"/>3 138,00</text:p>
          </table:table-cell>
          <table:table-cell table:style-name="ce53"/>
          <table:table-cell table:style-name="ce59" table:formula="oooc:=[.H26]+[.F27]-[.G27]" office:value-type="float" office:value="1413222.75">
            <text:p><text:s/>1 413 222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7]=0;[.A27]+1;[.A27]+0)" office:value-type="float" office:value="1">
            <text:p>1</text:p>
          </table:table-cell>
          <table:covered-table-cell table:style-name="ce32"/>
          <table:table-cell table:style-name="ce38" office:value-type="string">
            <text:p>3905</text:p>
          </table:table-cell>
          <table:table-cell table:style-name="ce29" table:formula="oooc:=VLOOKUP([.C28];['piano dei conti'.A$3:.B$302];2;0)" office:value-type="string" office:string-value="perdite su crediti">
            <text:p>perdite su crediti</text:p>
          </table:table-cell>
          <table:covered-table-cell table:style-name="ce47"/>
          <table:table-cell table:style-name="ce53" office:value-type="float" office:value="1938">
            <text:p><text:s text:c="2"/>1 938,00</text:p>
          </table:table-cell>
          <table:table-cell table:style-name="ce53"/>
          <table:table-cell table:style-name="ce59" table:formula="oooc:=[.H27]+[.F28]-[.G28]" office:value-type="float" office:value="1415160.75">
            <text:p><text:s/>1 415 16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8]=0;[.A28]+1;[.A28]+0)" office:value-type="float" office:value="1">
            <text:p>1</text:p>
          </table:table-cell>
          <table:covered-table-cell table:style-name="ce32"/>
          <table:table-cell table:style-name="ce38" office:value-type="string">
            <text:p>6101</text:p>
          </table:table-cell>
          <table:table-cell table:style-name="ce29" table:formula="oooc:=VLOOKUP([.C29];['piano dei conti'.A$3:.B$302];2;0)" office:value-type="string" office:string-value="minusvalenze straordinarie">
            <text:p>minusvalenze straordinarie</text:p>
          </table:table-cell>
          <table:covered-table-cell table:style-name="ce47"/>
          <table:table-cell table:style-name="ce53" office:value-type="float" office:value="7700">
            <text:p><text:s text:c="2"/>7 700,00</text:p>
          </table:table-cell>
          <table:table-cell table:style-name="ce53"/>
          <table:table-cell table:style-name="ce59" table:formula="oooc:=[.H28]+[.F29]-[.G29]" office:value-type="float" office:value="1422860.75">
            <text:p><text:s/>1 422 86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9]=0;[.A29]+1;[.A29]+0)" office:value-type="float" office:value="1">
            <text:p>1</text:p>
          </table:table-cell>
          <table:covered-table-cell table:style-name="ce32"/>
          <table:table-cell table:style-name="ce38" office:value-type="string">
            <text:p>0211</text:p>
          </table:table-cell>
          <table:table-cell table:style-name="ce29" table:formula="oooc:=VLOOKUP([.C30];['piano dei conti'.A$3:.B$302];2;0)" office:value-type="string" office:string-value="fondo ammortamento fabbricati">
            <text:p>fondo ammortamento fabbricati</text:p>
          </table:table-cell>
          <table:covered-table-cell table:style-name="ce47"/>
          <table:table-cell table:style-name="ce53"/>
          <table:table-cell table:style-name="ce53" office:value-type="float" office:value="36000">
            <text:p><text:s text:c="2"/>36 000,00</text:p>
          </table:table-cell>
          <table:table-cell table:style-name="ce59" table:formula="oooc:=[.H29]+[.F30]-[.G30]" office:value-type="float" office:value="1386860.75">
            <text:p><text:s/>1 386 860,75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30]=0;[.A30]+1;[.A30]+0)" office:value-type="float" office:value="1">
            <text:p>1</text:p>
          </table:table-cell>
          <table:covered-table-cell table:style-name="ce32"/>
          <table:table-cell table:style-name="ce38" office:value-type="string">
            <text:p>0214</text:p>
          </table:table-cell>
          <table:table-cell table:style-name="ce29" table:formula="oooc:=VLOOKUP([.C31];['piano dei conti'.A$3:.B$302];2;0)" office:value-type="string" office:string-value="fondo ammortamento attrezzature">
            <text:p>fondo ammortamento attrezzature</text:p>
          </table:table-cell>
          <table:covered-table-cell table:style-name="ce47"/>
          <table:table-cell table:style-name="ce53"/>
          <table:table-cell table:style-name="ce53" office:value-type="float" office:value="11000">
            <text:p><text:s text:c="2"/>11 000,00</text:p>
          </table:table-cell>
          <table:table-cell table:style-name="ce59" table:formula="oooc:=[.H30]+[.F31]-[.G31]" office:value-type="float" office:value="1375860.75">
            <text:p><text:s/>1 375 860,75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31]=0;[.A31]+1;[.A31]+0)" office:value-type="float" office:value="1">
            <text:p>1</text:p>
          </table:table-cell>
          <table:covered-table-cell table:style-name="ce32"/>
          <table:table-cell table:style-name="ce38" office:value-type="string">
            <text:p>0215</text:p>
          </table:table-cell>
          <table:table-cell table:style-name="ce29" table:formula="oooc:=VLOOKUP([.C32];['piano dei conti'.A$3:.B$302];2;0)" office:value-type="string" office:string-value="fondo ammortamento macchine d’ufficio">
            <text:p>fondo ammortamento macchine d’ufficio</text:p>
          </table:table-cell>
          <table:covered-table-cell table:style-name="ce47"/>
          <table:table-cell table:style-name="ce53"/>
          <table:table-cell table:style-name="ce53" office:value-type="float" office:value="9000">
            <text:p><text:s text:c="2"/>9 000,00</text:p>
          </table:table-cell>
          <table:table-cell table:style-name="ce59" table:formula="oooc:=[.H31]+[.F32]-[.G32]" office:value-type="float" office:value="1366860.75">
            <text:p><text:s/>1 366 860,75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32]=0;[.A32]+1;[.A32]+0)" office:value-type="float" office:value="1">
            <text:p>1</text:p>
          </table:table-cell>
          <table:covered-table-cell table:style-name="ce32"/>
          <table:table-cell table:style-name="ce38" office:value-type="string">
            <text:p>0216</text:p>
          </table:table-cell>
          <table:table-cell table:style-name="ce29" table:formula="oooc:=VLOOKUP([.C33];['piano dei conti'.A$3:.B$302];2;0)" office:value-type="string" office:string-value="fondo ammortamento arredamento">
            <text:p>fondo ammortamento arredamento</text:p>
          </table:table-cell>
          <table:covered-table-cell table:style-name="ce47"/>
          <table:table-cell table:style-name="ce53"/>
          <table:table-cell table:style-name="ce53" office:value-type="float" office:value="14500">
            <text:p><text:s text:c="2"/>14 500,00</text:p>
          </table:table-cell>
          <table:table-cell table:style-name="ce59" table:formula="oooc:=[.H32]+[.F33]-[.G33]" office:value-type="float" office:value="1352360.75">
            <text:p><text:s/>1 352 36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3]=0;[.A33]+1;[.A33]+0)" office:value-type="float" office:value="1">
            <text:p>1</text:p>
          </table:table-cell>
          <table:covered-table-cell table:style-name="ce32"/>
          <table:table-cell table:style-name="ce38" office:value-type="string">
            <text:p>0217</text:p>
          </table:table-cell>
          <table:table-cell table:style-name="ce29" table:formula="oooc:=VLOOKUP([.C34];['piano dei conti'.A$3:.B$302];2;0)" office:value-type="string" office:string-value="fondo ammortamento automezzi">
            <text:p>fondo ammortamento automezzi</text:p>
          </table:table-cell>
          <table:covered-table-cell table:style-name="ce47"/>
          <table:table-cell table:style-name="ce53"/>
          <table:table-cell table:style-name="ce53" office:value-type="float" office:value="11500">
            <text:p><text:s text:c="2"/>11 500,00</text:p>
          </table:table-cell>
          <table:table-cell table:style-name="ce59" table:formula="oooc:=[.H33]+[.F34]-[.G34]" office:value-type="float" office:value="1340860.75">
            <text:p><text:s/>1 340 86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4]=0;[.A34]+1;[.A34]+0)" office:value-type="float" office:value="1">
            <text:p>1</text:p>
          </table:table-cell>
          <table:covered-table-cell table:style-name="ce32"/>
          <table:table-cell table:style-name="ce38" office:value-type="string">
            <text:p>0541</text:p>
          </table:table-cell>
          <table:table-cell table:style-name="ce29" table:formula="oooc:=VLOOKUP([.C35];['piano dei conti'.A$3:.B$302];2;0)" office:value-type="string" office:string-value="fondo rischi su crediti">
            <text:p>fondo rischi su crediti</text:p>
          </table:table-cell>
          <table:covered-table-cell table:style-name="ce47"/>
          <table:table-cell table:style-name="ce53"/>
          <table:table-cell table:style-name="ce53" office:value-type="float" office:value="1050">
            <text:p><text:s text:c="2"/>1 050,00</text:p>
          </table:table-cell>
          <table:table-cell table:style-name="ce59" table:formula="oooc:=[.H34]+[.F35]-[.G35]" office:value-type="float" office:value="1339810.75">
            <text:p><text:s/>1 339 81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5]=0;[.A35]+1;[.A35]+0)" office:value-type="float" office:value="1">
            <text:p>1</text:p>
          </table:table-cell>
          <table:covered-table-cell table:style-name="ce32"/>
          <table:table-cell table:style-name="ce38" office:value-type="string">
            <text:p>1201</text:p>
          </table:table-cell>
          <table:table-cell table:style-name="ce29" table:formula="oooc:=VLOOKUP([.C36];['piano dei conti'.A$3:.B$302];2;0)" office:value-type="string" office:string-value="debiti per TFRL">
            <text:p>debiti per TFRL</text:p>
          </table:table-cell>
          <table:covered-table-cell table:style-name="ce47"/>
          <table:table-cell table:style-name="ce53"/>
          <table:table-cell table:style-name="ce53" office:value-type="float" office:value="18600">
            <text:p><text:s text:c="2"/>18 600,00</text:p>
          </table:table-cell>
          <table:table-cell table:style-name="ce59" table:formula="oooc:=[.H35]+[.F36]-[.G36]" office:value-type="float" office:value="1321210.75">
            <text:p><text:s/>1 321 21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6]=0;[.A36]+1;[.A36]+0)" office:value-type="float" office:value="1">
            <text:p>1</text:p>
          </table:table-cell>
          <table:covered-table-cell table:style-name="ce32"/>
          <table:table-cell table:style-name="ce38" office:value-type="string">
            <text:p>1401</text:p>
          </table:table-cell>
          <table:table-cell table:style-name="ce29" table:formula="oooc:=VLOOKUP([.C37];['piano dei conti'.A$3:.B$302];2;0)" office:value-type="string" office:string-value="debiti v/fornitori">
            <text:p>debiti v/fornitori</text:p>
          </table:table-cell>
          <table:covered-table-cell table:style-name="ce47"/>
          <table:table-cell table:style-name="ce53"/>
          <table:table-cell table:style-name="ce53" office:value-type="float" office:value="82800">
            <text:p><text:s text:c="2"/>82 800,00</text:p>
          </table:table-cell>
          <table:table-cell table:style-name="ce59" table:formula="oooc:=[.H36]+[.F37]-[.G37]" office:value-type="float" office:value="1238410.75">
            <text:p><text:s/>1 238 41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7]=0;[.A37]+1;[.A37]+0)" office:value-type="float" office:value="1">
            <text:p>1</text:p>
          </table:table-cell>
          <table:covered-table-cell table:style-name="ce32"/>
          <table:table-cell table:style-name="ce38" office:value-type="string">
            <text:p>1820</text:p>
          </table:table-cell>
          <table:table-cell table:style-name="ce29" table:formula="oooc:=VLOOKUP([.C38];['piano dei conti'.A$3:.B$302];2;0)" office:value-type="string" office:string-value="banca X c/c">
            <text:p>banca X c/c</text:p>
          </table:table-cell>
          <table:covered-table-cell table:style-name="ce47"/>
          <table:table-cell table:style-name="ce53"/>
          <table:table-cell table:style-name="ce53" office:value-type="float" office:value="2560.25">
            <text:p><text:s text:c="2"/>2 560,25</text:p>
          </table:table-cell>
          <table:table-cell table:style-name="ce59" table:formula="oooc:=[.H37]+[.F38]-[.G38]" office:value-type="float" office:value="1235850.5">
            <text:p><text:s/>1 235 850,5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8]=0;[.A38]+1;[.A38]+0)" office:value-type="float" office:value="1">
            <text:p>1</text:p>
          </table:table-cell>
          <table:covered-table-cell table:style-name="ce32"/>
          <table:table-cell table:style-name="ce38" office:value-type="string">
            <text:p>1821</text:p>
          </table:table-cell>
          <table:table-cell table:style-name="ce29" table:formula="oooc:=VLOOKUP([.C39];['piano dei conti'.A$3:.B$302];2;0)" office:value-type="string" office:string-value="banca Y c/c">
            <text:p>banca Y c/c</text:p>
          </table:table-cell>
          <table:covered-table-cell table:style-name="ce47"/>
          <table:table-cell table:style-name="ce53"/>
          <table:table-cell table:style-name="ce53" office:value-type="float" office:value="3100.5">
            <text:p><text:s text:c="2"/>3 100,50</text:p>
          </table:table-cell>
          <table:table-cell table:style-name="ce59" table:formula="oooc:=[.H38]+[.F39]-[.G39]" office:value-type="float" office:value="1232750">
            <text:p><text:s/>1 232 75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9]=0;[.A39]+1;[.A39]+0)" office:value-type="float" office:value="1">
            <text:p>1</text:p>
          </table:table-cell>
          <table:covered-table-cell table:style-name="ce32"/>
          <table:table-cell table:style-name="ce38" office:value-type="string">
            <text:p>1811</text:p>
          </table:table-cell>
          <table:table-cell table:style-name="ce29" table:formula="oooc:=VLOOKUP([.C40];['piano dei conti'.A$3:.B$302];2;0)" office:value-type="string" office:string-value="istituti previdenziali">
            <text:p>istituti previdenziali</text:p>
          </table:table-cell>
          <table:covered-table-cell table:style-name="ce48"/>
          <table:table-cell table:style-name="ce53"/>
          <table:table-cell table:style-name="ce53" office:value-type="float" office:value="1110">
            <text:p><text:s text:c="2"/>1 110,00</text:p>
          </table:table-cell>
          <table:table-cell table:style-name="ce59" table:formula="oooc:=[.H39]+[.F40]-[.G40]" office:value-type="float" office:value="1231640">
            <text:p><text:s/>1 231 64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40]=0;[.A40]+1;[.A40]+0)" office:value-type="float" office:value="1">
            <text:p>1</text:p>
          </table:table-cell>
          <table:covered-table-cell table:style-name="ce32"/>
          <table:table-cell table:style-name="ce38" office:value-type="string">
            <text:p>1501</text:p>
          </table:table-cell>
          <table:table-cell table:style-name="ce29" table:formula="oooc:=VLOOKUP([.C41];['piano dei conti'.A$3:.B$302];2;0)" office:value-type="string" office:string-value="IVA ns/debito">
            <text:p>IVA ns/debito</text:p>
          </table:table-cell>
          <table:covered-table-cell table:style-name="ce47"/>
          <table:table-cell table:style-name="ce53"/>
          <table:table-cell table:style-name="ce53" office:value-type="float" office:value="4860">
            <text:p><text:s text:c="2"/>4 860,00</text:p>
          </table:table-cell>
          <table:table-cell table:style-name="ce59" table:formula="oooc:=[.H40]+[.F41]-[.G41]" office:value-type="float" office:value="1226780">
            <text:p><text:s/>1 226 78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41]=0;[.A41]+1;[.A41]+0)" office:value-type="float" office:value="1">
            <text:p>1</text:p>
          </table:table-cell>
          <table:covered-table-cell table:style-name="ce32"/>
          <table:table-cell table:style-name="ce38" office:value-type="string">
            <text:p>1001</text:p>
          </table:table-cell>
          <table:table-cell table:style-name="ce29" table:formula="oooc:=VLOOKUP([.C42];['piano dei conti'.A$3:.B$302];2;0)" office:value-type="string" office:string-value="patrimonio netto">
            <text:p>patrimonio netto</text:p>
          </table:table-cell>
          <table:covered-table-cell table:style-name="ce47"/>
          <table:table-cell table:style-name="ce53"/>
          <table:table-cell table:style-name="ce53" office:value-type="float" office:value="310000">
            <text:p><text:s text:c="2"/>310 000,00</text:p>
          </table:table-cell>
          <table:table-cell table:style-name="ce59" table:formula="oooc:=[.H41]+[.F42]-[.G42]" office:value-type="float" office:value="916780">
            <text:p><text:s text:c="2"/>916 78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]=0;[.A42]+1;[.A42]+0)" office:value-type="float" office:value="1">
            <text:p>1</text:p>
          </table:table-cell>
          <table:covered-table-cell table:style-name="ce32"/>
          <table:table-cell table:style-name="ce39" office:value-type="string">
            <text:p>3010</text:p>
          </table:table-cell>
          <table:table-cell table:style-name="ce29" table:formula="oooc:=VLOOKUP([.C43];['piano dei conti'.A$3:.B$302];2;0)" office:value-type="string" office:string-value="resi su acquisti">
            <text:p>resi su acquisti</text:p>
          </table:table-cell>
          <table:covered-table-cell table:style-name="ce47"/>
          <table:table-cell table:style-name="ce53"/>
          <table:table-cell table:style-name="ce53" office:value-type="float" office:value="10150">
            <text:p><text:s text:c="2"/>10 150,00</text:p>
          </table:table-cell>
          <table:table-cell table:style-name="ce59" table:formula="oooc:=[.H42]+[.F43]-[.G43]" office:value-type="float" office:value="906630">
            <text:p><text:s text:c="2"/>906 63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]=0;[.A43]+1;[.A43]+0)" office:value-type="float" office:value="1">
            <text:p>1</text:p>
          </table:table-cell>
          <table:covered-table-cell table:style-name="ce32"/>
          <table:table-cell table:style-name="ce39" office:value-type="string">
            <text:p>3011</text:p>
          </table:table-cell>
          <table:table-cell table:style-name="ce29" table:formula="oooc:=VLOOKUP([.C44];['piano dei conti'.A$3:.B$302];2;0)" office:value-type="string" office:string-value="ribassi e abbuoni attivi">
            <text:p>ribassi e abbuoni attivi</text:p>
          </table:table-cell>
          <table:covered-table-cell table:style-name="ce48"/>
          <table:table-cell table:style-name="ce53"/>
          <table:table-cell table:style-name="ce53" office:value-type="float" office:value="2120">
            <text:p><text:s text:c="2"/>2 120,00</text:p>
          </table:table-cell>
          <table:table-cell table:style-name="ce59" table:formula="oooc:=[.H43]+[.F44]-[.G44]" office:value-type="float" office:value="904510">
            <text:p><text:s text:c="2"/>904 51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]=0;[.A44]+1;[.A44]+0)" office:value-type="float" office:value="1">
            <text:p>1</text:p>
          </table:table-cell>
          <table:covered-table-cell table:style-name="ce32"/>
          <table:table-cell table:style-name="ce39" office:value-type="string">
            <text:p>2001</text:p>
          </table:table-cell>
          <table:table-cell table:style-name="ce29" table:formula="oooc:=VLOOKUP([.C45];['piano dei conti'.A$3:.B$302];2;0)" office:value-type="string" office:string-value="merci c/vendite">
            <text:p>merci c/vendite</text:p>
          </table:table-cell>
          <table:covered-table-cell table:style-name="ce47"/>
          <table:table-cell table:style-name="ce53"/>
          <table:table-cell table:style-name="ce53" office:value-type="float" office:value="889450">
            <text:p><text:s text:c="2"/>889 450,00</text:p>
          </table:table-cell>
          <table:table-cell table:style-name="ce59" table:formula="oooc:=[.H44]+[.F45]-[.G45]" office:value-type="float" office:value="15060">
            <text:p><text:s text:c="2"/>15 06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]=0;[.A45]+1;[.A45]+0)" office:value-type="float" office:value="1">
            <text:p>1</text:p>
          </table:table-cell>
          <table:covered-table-cell table:style-name="ce32"/>
          <table:table-cell table:style-name="ce39" office:value-type="string">
            <text:p>2003</text:p>
          </table:table-cell>
          <table:table-cell table:style-name="ce29" table:formula="oooc:=VLOOKUP([.C46];['piano dei conti'.A$3:.B$302];2;0)" office:value-type="string" office:string-value="rimborsi costi di vendita">
            <text:p>rimborsi costi di vendita</text:p>
          </table:table-cell>
          <table:covered-table-cell table:style-name="ce47"/>
          <table:table-cell table:style-name="ce53"/>
          <table:table-cell table:style-name="ce53" office:value-type="float" office:value="8870">
            <text:p><text:s text:c="2"/>8 870,00</text:p>
          </table:table-cell>
          <table:table-cell table:style-name="ce59" table:formula="oooc:=[.H45]+[.F46]-[.G46]" office:value-type="float" office:value="6190">
            <text:p><text:s text:c="2"/>6 19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]=0;[.A46]+1;[.A46]+0)" office:value-type="float" office:value="1">
            <text:p>1</text:p>
          </table:table-cell>
          <table:covered-table-cell table:style-name="ce32"/>
          <table:table-cell table:style-name="ce39" office:value-type="string">
            <text:p>4010</text:p>
          </table:table-cell>
          <table:table-cell table:style-name="ce29" table:formula="oooc:=VLOOKUP([.C47];['piano dei conti'.A$3:.B$302];2;0)" office:value-type="string" office:string-value="interessi attivi v/clienti">
            <text:p>interessi attivi v/clienti</text:p>
          </table:table-cell>
          <table:covered-table-cell table:style-name="ce47"/>
          <table:table-cell table:style-name="ce53"/>
          <table:table-cell table:style-name="ce53" office:value-type="float" office:value="1650">
            <text:p><text:s text:c="2"/>1 650,00</text:p>
          </table:table-cell>
          <table:table-cell table:style-name="ce59" table:formula="oooc:=[.H46]+[.F47]-[.G47]" office:value-type="float" office:value="4540">
            <text:p><text:s text:c="2"/>4 54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]=0;[.A47]+1;[.A47]+0)" office:value-type="float" office:value="1">
            <text:p>1</text:p>
          </table:table-cell>
          <table:covered-table-cell table:style-name="ce32"/>
          <table:table-cell table:style-name="ce39" office:value-type="string">
            <text:p>2101</text:p>
          </table:table-cell>
          <table:table-cell table:style-name="ce29" table:formula="oooc:=VLOOKUP([.C48];['piano dei conti'.A$3:.B$302];2;0)" office:value-type="string" office:string-value="fitti attivi">
            <text:p>fitti attivi</text:p>
          </table:table-cell>
          <table:covered-table-cell table:style-name="ce47"/>
          <table:table-cell table:style-name="ce53"/>
          <table:table-cell table:style-name="ce53" office:value-type="float" office:value="850">
            <text:p><text:s text:c="3"/>850,00</text:p>
          </table:table-cell>
          <table:table-cell table:style-name="ce59" table:formula="oooc:=[.H47]+[.F48]-[.G48]" office:value-type="float" office:value="3690">
            <text:p><text:s text:c="2"/>3 69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]=0;[.A48]+1;[.A48]+0)" office:value-type="float" office:value="1">
            <text:p>1</text:p>
          </table:table-cell>
          <table:covered-table-cell table:style-name="ce32"/>
          <table:table-cell table:style-name="ce39" office:value-type="string">
            <text:p>2120</text:p>
          </table:table-cell>
          <table:table-cell table:style-name="ce29" table:formula="oooc:=VLOOKUP([.C49];['piano dei conti'.A$3:.B$302];2;0)" office:value-type="string" office:string-value="plusvalenze ordinarie">
            <text:p>plusvalenze ordinarie</text:p>
          </table:table-cell>
          <table:covered-table-cell table:style-name="ce47"/>
          <table:table-cell table:style-name="ce53"/>
          <table:table-cell table:style-name="ce53" office:value-type="float" office:value="1500">
            <text:p><text:s text:c="2"/>1 500,00</text:p>
          </table:table-cell>
          <table:table-cell table:style-name="ce59" table:formula="oooc:=[.H48]+[.F49]-[.G49]" office:value-type="float" office:value="2190">
            <text:p><text:s text:c="2"/>2 19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49]=0;[.A49]+1;[.A49]+0)" office:value-type="float" office:value="1">
            <text:p>1</text:p>
          </table:table-cell>
          <table:covered-table-cell table:style-name="ce32"/>
          <table:table-cell table:style-name="ce39" office:value-type="string">
            <text:p>6002</text:p>
          </table:table-cell>
          <table:table-cell table:style-name="ce29" table:formula="oooc:=VLOOKUP([.C50];['piano dei conti'.A$3:.B$302];2;0)" office:value-type="string" office:string-value="sopravvenienze attive straordinarie">
            <text:p>sopravvenienze attive straordinarie</text:p>
          </table:table-cell>
          <table:covered-table-cell table:style-name="ce47"/>
          <table:table-cell table:style-name="ce53"/>
          <table:table-cell table:style-name="ce53" office:value-type="float" office:value="2190">
            <text:p><text:s text:c="2"/>2 190,00</text:p>
          </table:table-cell>
          <table:table-cell table:style-name="ce59" table:formula="oooc:=[.H49]+[.F50]-[.G5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0]=0;[.A50]+1;[.A50]+0)" office:value-type="float" office:value="2">
            <text:p>2</text:p>
          </table:table-cell>
          <table:table-cell table:style-name="ce34" office:value-type="date" office:date-value="2006-12-31" table:number-columns-spanned="1" table:number-rows-spanned="3">
            <text:p>31 dic</text:p>
          </table:table-cell>
          <table:table-cell table:style-name="ce38" office:value-type="string">
            <text:p>3303</text:p>
          </table:table-cell>
          <table:table-cell table:style-name="ce29" table:formula="oooc:=VLOOKUP([.C51];['piano dei conti'.A$3:.B$302];2;0)" office:value-type="string" office:string-value="TFRL">
            <text:p>TFRL</text:p>
          </table:table-cell>
          <table:table-cell table:style-name="ce46" office:value-type="string" table:number-columns-spanned="1" table:number-rows-spanned="3">
            <text:p>si incrementano debiti per TFRL</text:p>
          </table:table-cell>
          <table:table-cell table:style-name="ce53" office:value-type="float" office:value="1531.27">
            <text:p><text:s text:c="2"/>1 531,27</text:p>
          </table:table-cell>
          <table:table-cell table:style-name="ce53"/>
          <table:table-cell table:style-name="ce59" table:formula="oooc:=[.H50]+[.F51]-[.G51]" office:value-type="float" office:value="1531.27">
            <text:p><text:s text:c="2"/>1 531,27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1]=0;[.A51]+1;[.A51]+0)" office:value-type="float" office:value="2">
            <text:p>2</text:p>
          </table:table-cell>
          <table:covered-table-cell table:style-name="ce34"/>
          <table:table-cell table:style-name="ce38" office:value-type="string">
            <text:p>1201</text:p>
          </table:table-cell>
          <table:table-cell table:style-name="ce29" table:formula="oooc:=VLOOKUP([.C52];['piano dei conti'.A$3:.B$302];2;0)" office:value-type="string" office:string-value="debiti per TFRL">
            <text:p>debiti per TFRL</text:p>
          </table:table-cell>
          <table:covered-table-cell table:style-name="ce47"/>
          <table:table-cell table:style-name="ce53"/>
          <table:table-cell table:style-name="ce53" office:value-type="float" office:value="1477.56">
            <text:p><text:s text:c="2"/>1 477,56</text:p>
          </table:table-cell>
          <table:table-cell table:style-name="ce59" table:formula="oooc:=[.H51]+[.F52]-[.G52]" office:value-type="float" office:value="53.71">
            <text:p><text:s text:c="3"/>53,71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2]=0;[.A52]+1;[.A52]+0)" office:value-type="float" office:value="2">
            <text:p>2</text:p>
          </table:table-cell>
          <table:covered-table-cell table:style-name="ce34"/>
          <table:table-cell table:style-name="ce38" office:value-type="string">
            <text:p>1502</text:p>
          </table:table-cell>
          <table:table-cell table:style-name="ce29" table:formula="oooc:=VLOOKUP([.C53];['piano dei conti'.A$3:.B$302];2;0)" office:value-type="string" office:string-value="debiti per ritenute da versare">
            <text:p>debiti per ritenute da versare</text:p>
          </table:table-cell>
          <table:covered-table-cell table:style-name="ce47"/>
          <table:table-cell table:style-name="ce53"/>
          <table:table-cell table:style-name="ce53" office:value-type="float" office:value="53.71">
            <text:p><text:s text:c="3"/>53,71</text:p>
          </table:table-cell>
          <table:table-cell table:style-name="ce59" table:formula="oooc:=[.H52]+[.F53]-[.G5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3]=0;[.A53]+1;[.A53]+0)" office:value-type="float" office:value="3">
            <text:p>3</text:p>
          </table:table-cell>
          <table:table-cell table:style-name="ce34" office:value-type="date" office:date-value="2006-12-31" table:number-columns-spanned="1" table:number-rows-spanned="10">
            <text:p>31 dic</text:p>
          </table:table-cell>
          <table:table-cell table:style-name="ce38" office:value-type="string">
            <text:p>3501</text:p>
          </table:table-cell>
          <table:table-cell table:style-name="ce29" table:formula="oooc:=VLOOKUP([.C54];['piano dei conti'.A$3:.B$302];2;0)" office:value-type="string" office:string-value="ammortamento fabbricati">
            <text:p>ammortamento fabbricati</text:p>
          </table:table-cell>
          <table:table-cell table:style-name="ce46" office:value-type="string" table:number-columns-spanned="1" table:number-rows-spanned="10">
            <text:p>si calcolano gli ammortamenti</text:p>
          </table:table-cell>
          <table:table-cell table:style-name="ce53" office:value-type="float" office:value="11200">
            <text:p><text:s text:c="2"/>11 200,00</text:p>
          </table:table-cell>
          <table:table-cell table:style-name="ce53"/>
          <table:table-cell table:style-name="ce59" table:formula="oooc:=[.H53]+[.F54]-[.G54]" office:value-type="float" office:value="11200">
            <text:p><text:s text:c="2"/>11 2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4]=0;[.A54]+1;[.A54]+0)" office:value-type="float" office:value="3">
            <text:p>3</text:p>
          </table:table-cell>
          <table:covered-table-cell table:style-name="ce34"/>
          <table:table-cell table:style-name="ce38" office:value-type="string">
            <text:p>3506</text:p>
          </table:table-cell>
          <table:table-cell table:style-name="ce29" table:formula="oooc:=VLOOKUP([.C55];['piano dei conti'.A$3:.B$302];2;0)" office:value-type="string" office:string-value="ammortamento arredamento">
            <text:p>ammortamento arredamento</text:p>
          </table:table-cell>
          <table:covered-table-cell table:style-name="ce47"/>
          <table:table-cell table:style-name="ce53" office:value-type="float" office:value="3240">
            <text:p><text:s text:c="2"/>3 240,00</text:p>
          </table:table-cell>
          <table:table-cell table:style-name="ce53"/>
          <table:table-cell table:style-name="ce59" table:formula="oooc:=[.H54]+[.F55]-[.G55]" office:value-type="float" office:value="14440">
            <text:p><text:s text:c="2"/>14 44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5]=0;[.A55]+1;[.A55]+0)" office:value-type="float" office:value="3">
            <text:p>3</text:p>
          </table:table-cell>
          <table:covered-table-cell table:style-name="ce34"/>
          <table:table-cell table:style-name="ce38" office:value-type="string">
            <text:p>3507</text:p>
          </table:table-cell>
          <table:table-cell table:style-name="ce29" table:formula="oooc:=VLOOKUP([.C56];['piano dei conti'.A$3:.B$302];2;0)" office:value-type="string" office:string-value="ammortamento automezzi">
            <text:p>ammortamento automezzi</text:p>
          </table:table-cell>
          <table:covered-table-cell table:style-name="ce46"/>
          <table:table-cell table:style-name="ce53" office:value-type="float" office:value="5400">
            <text:p><text:s text:c="2"/>5 400,00</text:p>
          </table:table-cell>
          <table:table-cell table:style-name="ce53"/>
          <table:table-cell table:style-name="ce59" table:formula="oooc:=[.H55]+[.F56]-[.G56]" office:value-type="float" office:value="19840">
            <text:p><text:s text:c="2"/>19 84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56]=0;[.A56]+1;[.A56]+0)" office:value-type="float" office:value="3">
            <text:p>3</text:p>
          </table:table-cell>
          <table:covered-table-cell table:style-name="ce34"/>
          <table:table-cell table:style-name="ce38" office:value-type="string">
            <text:p>3505</text:p>
          </table:table-cell>
          <table:table-cell table:style-name="ce29" table:formula="oooc:=VLOOKUP([.C57];['piano dei conti'.A$3:.B$302];2;0)" office:value-type="string" office:string-value="ammortamento macchine d’ufficio">
            <text:p>ammortamento macchine d’ufficio</text:p>
          </table:table-cell>
          <table:covered-table-cell table:style-name="ce47"/>
          <table:table-cell table:style-name="ce53" office:value-type="float" office:value="2800">
            <text:p><text:s text:c="2"/>2 800,00</text:p>
          </table:table-cell>
          <table:table-cell table:style-name="ce53"/>
          <table:table-cell table:style-name="ce59" table:formula="oooc:=[.H56]+[.F57]-[.G57]" office:value-type="float" office:value="22640">
            <text:p><text:s text:c="2"/>22 64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7]=0;[.A57]+1;[.A57]+0)" office:value-type="float" office:value="3">
            <text:p>3</text:p>
          </table:table-cell>
          <table:covered-table-cell table:style-name="ce34"/>
          <table:table-cell table:style-name="ce38" office:value-type="string">
            <text:p>3504</text:p>
          </table:table-cell>
          <table:table-cell table:style-name="ce29" table:formula="oooc:=VLOOKUP([.C58];['piano dei conti'.A$3:.B$302];2;0)" office:value-type="string" office:string-value="ammortamento attrezzature">
            <text:p>ammortamento attrezzature</text:p>
          </table:table-cell>
          <table:covered-table-cell table:style-name="ce47"/>
          <table:table-cell table:style-name="ce53" office:value-type="float" office:value="2000">
            <text:p><text:s text:c="2"/>2 000,00</text:p>
          </table:table-cell>
          <table:table-cell table:style-name="ce53"/>
          <table:table-cell table:style-name="ce59" table:formula="oooc:=[.H57]+[.F58]-[.G58]" office:value-type="float" office:value="24640">
            <text:p><text:s text:c="2"/>24 64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8]=0;[.A58]+1;[.A58]+0)" office:value-type="float" office:value="3">
            <text:p>3</text:p>
          </table:table-cell>
          <table:covered-table-cell table:style-name="ce34"/>
          <table:table-cell table:style-name="ce38" office:value-type="string">
            <text:p>0211</text:p>
          </table:table-cell>
          <table:table-cell table:style-name="ce29" table:formula="oooc:=VLOOKUP([.C59];['piano dei conti'.A$3:.B$302];2;0)" office:value-type="string" office:string-value="fondo ammortamento fabbricati">
            <text:p>fondo ammortamento fabbricati</text:p>
          </table:table-cell>
          <table:covered-table-cell table:style-name="ce47"/>
          <table:table-cell table:style-name="ce53"/>
          <table:table-cell table:style-name="ce53" office:value-type="float" office:value="11200">
            <text:p><text:s text:c="2"/>11 200,00</text:p>
          </table:table-cell>
          <table:table-cell table:style-name="ce59" table:formula="oooc:=[.H58]+[.F59]-[.G59]" office:value-type="float" office:value="13440">
            <text:p><text:s text:c="2"/>13 44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59]=0;[.A59]+1;[.A59]+0)" office:value-type="float" office:value="3">
            <text:p>3</text:p>
          </table:table-cell>
          <table:covered-table-cell table:style-name="ce34"/>
          <table:table-cell table:style-name="ce38" office:value-type="string">
            <text:p>0216</text:p>
          </table:table-cell>
          <table:table-cell table:style-name="ce29" table:formula="oooc:=VLOOKUP([.C60];['piano dei conti'.A$3:.B$302];2;0)" office:value-type="string" office:string-value="fondo ammortamento arredamento">
            <text:p>fondo ammortamento arredamento</text:p>
          </table:table-cell>
          <table:covered-table-cell table:style-name="ce47"/>
          <table:table-cell table:style-name="ce53"/>
          <table:table-cell table:style-name="ce53" office:value-type="float" office:value="3240">
            <text:p><text:s text:c="2"/>3 240,00</text:p>
          </table:table-cell>
          <table:table-cell table:style-name="ce59" table:formula="oooc:=[.H59]+[.F60]-[.G60]" office:value-type="float" office:value="10200">
            <text:p><text:s text:c="2"/>10 2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0]=0;[.A60]+1;[.A60]+0)" office:value-type="float" office:value="3">
            <text:p>3</text:p>
          </table:table-cell>
          <table:covered-table-cell table:style-name="ce34"/>
          <table:table-cell table:style-name="ce38" office:value-type="string">
            <text:p>0217</text:p>
          </table:table-cell>
          <table:table-cell table:style-name="ce29" table:formula="oooc:=VLOOKUP([.C61];['piano dei conti'.A$3:.B$302];2;0)" office:value-type="string" office:string-value="fondo ammortamento automezzi">
            <text:p>fondo ammortamento automezzi</text:p>
          </table:table-cell>
          <table:covered-table-cell table:style-name="ce47"/>
          <table:table-cell table:style-name="ce53"/>
          <table:table-cell table:style-name="ce53" office:value-type="float" office:value="5400">
            <text:p><text:s text:c="2"/>5 400,00</text:p>
          </table:table-cell>
          <table:table-cell table:style-name="ce59" table:formula="oooc:=[.H60]+[.F61]-[.G61]" office:value-type="float" office:value="4800">
            <text:p><text:s text:c="2"/>4 80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61]=0;[.A61]+1;[.A61]+0)" office:value-type="float" office:value="3">
            <text:p>3</text:p>
          </table:table-cell>
          <table:covered-table-cell table:style-name="ce34"/>
          <table:table-cell table:style-name="ce38" office:value-type="string">
            <text:p>0215</text:p>
          </table:table-cell>
          <table:table-cell table:style-name="ce29" table:formula="oooc:=VLOOKUP([.C62];['piano dei conti'.A$3:.B$302];2;0)" office:value-type="string" office:string-value="fondo ammortamento macchine d’ufficio">
            <text:p>fondo ammortamento macchine d’ufficio</text:p>
          </table:table-cell>
          <table:covered-table-cell table:style-name="ce47"/>
          <table:table-cell table:style-name="ce53"/>
          <table:table-cell table:style-name="ce53" office:value-type="float" office:value="2800">
            <text:p><text:s text:c="2"/>2 800,00</text:p>
          </table:table-cell>
          <table:table-cell table:style-name="ce59" table:formula="oooc:=[.H61]+[.F62]-[.G62]" office:value-type="float" office:value="2000">
            <text:p><text:s text:c="2"/>2 00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62]=0;[.A62]+1;[.A62]+0)" office:value-type="float" office:value="3">
            <text:p>3</text:p>
          </table:table-cell>
          <table:covered-table-cell table:style-name="ce34"/>
          <table:table-cell table:style-name="ce38" office:value-type="string">
            <text:p>0214</text:p>
          </table:table-cell>
          <table:table-cell table:style-name="ce29" table:formula="oooc:=VLOOKUP([.C63];['piano dei conti'.A$3:.B$302];2;0)" office:value-type="string" office:string-value="fondo ammortamento attrezzature">
            <text:p>fondo ammortamento attrezzature</text:p>
          </table:table-cell>
          <table:covered-table-cell table:style-name="ce47"/>
          <table:table-cell table:style-name="ce53"/>
          <table:table-cell table:style-name="ce53" office:value-type="float" office:value="2000">
            <text:p><text:s text:c="2"/>2 000,00</text:p>
          </table:table-cell>
          <table:table-cell table:style-name="ce59" table:formula="oooc:=[.H62]+[.F63]-[.G6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3]=0;[.A63]+1;[.A63]+0)" office:value-type="float" office:value="4">
            <text:p>4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8" office:value-type="string">
            <text:p>4010</text:p>
          </table:table-cell>
          <table:table-cell table:style-name="ce29" table:formula="oooc:=VLOOKUP([.C64];['piano dei conti'.A$3:.B$302];2;0)" office:value-type="string" office:string-value="interessi attivi v/clienti">
            <text:p>interessi attivi v/clienti</text:p>
          </table:table-cell>
          <table:table-cell table:style-name="ce48" office:value-type="string" table:number-columns-spanned="1" table:number-rows-spanned="2">
            <text:p>risconto su interessi attivi v/clienti</text:p>
          </table:table-cell>
          <table:table-cell table:style-name="ce53" office:value-type="float" office:value="511.11">
            <text:p><text:s text:c="3"/>511,11</text:p>
          </table:table-cell>
          <table:table-cell table:style-name="ce53"/>
          <table:table-cell table:style-name="ce59" table:formula="oooc:=[.H63]+[.F64]-[.G64]" office:value-type="float" office:value="511.11">
            <text:p><text:s text:c="3"/>511,11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4]=0;[.A64]+1;[.A64]+0)" office:value-type="float" office:value="4">
            <text:p>4</text:p>
          </table:table-cell>
          <table:covered-table-cell table:style-name="ce34"/>
          <table:table-cell table:style-name="ce38" office:value-type="string">
            <text:p>1602</text:p>
          </table:table-cell>
          <table:table-cell table:style-name="ce29" table:formula="oooc:=VLOOKUP([.C65];['piano dei conti'.A$3:.B$302];2;0)" office:value-type="string" office:string-value="risconti passivi">
            <text:p>risconti passivi</text:p>
          </table:table-cell>
          <table:covered-table-cell table:style-name="ce47"/>
          <table:table-cell table:style-name="ce53"/>
          <table:table-cell table:style-name="ce53" office:value-type="float" office:value="511.11">
            <text:p><text:s text:c="3"/>511,11</text:p>
          </table:table-cell>
          <table:table-cell table:style-name="ce59" table:formula="oooc:=[.H64]+[.F65]-[.G6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5]=0;[.A65]+1;[.A65]+0)" office:value-type="float" office:value="5">
            <text:p>5</text:p>
          </table:table-cell>
          <table:table-cell table:style-name="ce34" office:value-type="date" office:date-value="2006-12-31" table:number-columns-spanned="1" table:number-rows-spanned="3">
            <text:p>31 dic</text:p>
          </table:table-cell>
          <table:table-cell table:style-name="ce38" office:value-type="string">
            <text:p>0541</text:p>
          </table:table-cell>
          <table:table-cell table:style-name="ce29" table:formula="oooc:=VLOOKUP([.C66];['piano dei conti'.A$3:.B$302];2;0)" office:value-type="string" office:string-value="fondo rischi su crediti">
            <text:p>fondo rischi su crediti</text:p>
          </table:table-cell>
          <table:table-cell table:style-name="ce48" office:value-type="string" table:number-columns-spanned="1" table:number-rows-spanned="3">
            <text:p>stralcio dei crediti v/clienti</text:p>
          </table:table-cell>
          <table:table-cell table:style-name="ce53" office:value-type="float" office:value="1050">
            <text:p><text:s text:c="2"/>1 050,00</text:p>
          </table:table-cell>
          <table:table-cell table:style-name="ce53"/>
          <table:table-cell table:style-name="ce59" table:formula="oooc:=[.H65]+[.F66]-[.G66]" office:value-type="float" office:value="1050">
            <text:p><text:s text:c="2"/>1 05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6]=0;[.A66]+1;[.A66]+0)" office:value-type="float" office:value="5">
            <text:p>5</text:p>
          </table:table-cell>
          <table:covered-table-cell table:style-name="ce34"/>
          <table:table-cell table:style-name="ce38" office:value-type="string">
            <text:p>3905</text:p>
          </table:table-cell>
          <table:table-cell table:style-name="ce29" table:formula="oooc:=VLOOKUP([.C67];['piano dei conti'.A$3:.B$302];2;0)" office:value-type="string" office:string-value="perdite su crediti">
            <text:p>perdite su crediti</text:p>
          </table:table-cell>
          <table:covered-table-cell table:style-name="ce47"/>
          <table:table-cell table:style-name="ce53" office:value-type="float" office:value="2850">
            <text:p><text:s text:c="2"/>2 850,00</text:p>
          </table:table-cell>
          <table:table-cell table:style-name="ce53"/>
          <table:table-cell table:style-name="ce59" table:formula="oooc:=[.H66]+[.F67]-[.G67]" office:value-type="float" office:value="3900">
            <text:p><text:s text:c="2"/>3 9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7]=0;[.A67]+1;[.A67]+0)" office:value-type="float" office:value="5">
            <text:p>5</text:p>
          </table:table-cell>
          <table:covered-table-cell table:style-name="ce34"/>
          <table:table-cell table:style-name="ce38" office:value-type="string">
            <text:p>0501</text:p>
          </table:table-cell>
          <table:table-cell table:style-name="ce29" table:formula="oooc:=VLOOKUP([.C68];['piano dei conti'.A$3:.B$302];2;0)" office:value-type="string" office:string-value="crediti v/clienti">
            <text:p>crediti v/clienti</text:p>
          </table:table-cell>
          <table:covered-table-cell table:style-name="ce47"/>
          <table:table-cell table:style-name="ce53"/>
          <table:table-cell table:style-name="ce53" office:value-type="float" office:value="3900">
            <text:p><text:s text:c="2"/>3 900,00</text:p>
          </table:table-cell>
          <table:table-cell table:style-name="ce59" table:formula="oooc:=[.H67]+[.F68]-[.G6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8]=0;[.A68]+1;[.A68]+0)" office:value-type="float" office:value="6">
            <text:p>6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8" office:value-type="string">
            <text:p>3606</text:p>
          </table:table-cell>
          <table:table-cell table:style-name="ce29" table:formula="oooc:=VLOOKUP([.C69];['piano dei conti'.A$3:.B$302];2;0)" office:value-type="string" office:string-value="svalutazione crediti">
            <text:p>svalutazione crediti</text:p>
          </table:table-cell>
          <table:table-cell table:style-name="ce48" office:value-type="string" table:number-columns-spanned="1" table:number-rows-spanned="2">
            <text:p>svalutazione credito</text:p>
          </table:table-cell>
          <table:table-cell table:style-name="ce53" office:value-type="float" office:value="750">
            <text:p><text:s text:c="3"/>750,00</text:p>
          </table:table-cell>
          <table:table-cell table:style-name="ce53"/>
          <table:table-cell table:style-name="ce59" table:formula="oooc:=[.H68]+[.F69]-[.G69]" office:value-type="float" office:value="750">
            <text:p><text:s text:c="3"/>75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9]=0;[.A69]+1;[.A69]+0)" office:value-type="float" office:value="6">
            <text:p>6</text:p>
          </table:table-cell>
          <table:covered-table-cell table:style-name="ce34"/>
          <table:table-cell table:style-name="ce38" office:value-type="string">
            <text:p>0540</text:p>
          </table:table-cell>
          <table:table-cell table:style-name="ce29" table:formula="oooc:=VLOOKUP([.C70];['piano dei conti'.A$3:.B$302];2;0)" office:value-type="string" office:string-value="fondo svalutazione crediti">
            <text:p>fondo svalutazione crediti</text:p>
          </table:table-cell>
          <table:covered-table-cell table:style-name="ce47"/>
          <table:table-cell table:style-name="ce53"/>
          <table:table-cell table:style-name="ce53" office:value-type="float" office:value="750">
            <text:p><text:s text:c="3"/>750,00</text:p>
          </table:table-cell>
          <table:table-cell table:style-name="ce59" table:formula="oooc:=[.H69]+[.F70]-[.G7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0]=0;[.A70]+1;[.A70]+0)" office:value-type="float" office:value="7">
            <text:p>7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3606</text:p>
          </table:table-cell>
          <table:table-cell table:style-name="ce29" table:formula="oooc:=VLOOKUP([.C71];['piano dei conti'.A$3:.B$302];2;0)" office:value-type="string" office:string-value="svalutazione crediti">
            <text:p>svalutazione crediti</text:p>
          </table:table-cell>
          <table:table-cell table:style-name="ce48" office:value-type="string" table:number-columns-spanned="1" table:number-rows-spanned="2">
            <text:p>svalutazione credito</text:p>
          </table:table-cell>
          <table:table-cell table:style-name="ce53" office:value-type="float" office:value="421.75">
            <text:p><text:s text:c="3"/>421,75</text:p>
          </table:table-cell>
          <table:table-cell table:style-name="ce53"/>
          <table:table-cell table:style-name="ce59" table:formula="oooc:=[.H70]+[.F71]-[.G71]" office:value-type="float" office:value="421.75">
            <text:p><text:s text:c="3"/>421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1]=0;[.A71]+1;[.A71]+0)" office:value-type="float" office:value="7">
            <text:p>7</text:p>
          </table:table-cell>
          <table:covered-table-cell table:style-name="ce34"/>
          <table:table-cell table:style-name="ce39" office:value-type="string">
            <text:p>0541</text:p>
          </table:table-cell>
          <table:table-cell table:style-name="ce29" table:formula="oooc:=VLOOKUP([.C72];['piano dei conti'.A$3:.B$302];2;0)" office:value-type="string" office:string-value="fondo rischi su crediti">
            <text:p>fondo rischi su crediti</text:p>
          </table:table-cell>
          <table:covered-table-cell table:style-name="ce47"/>
          <table:table-cell table:style-name="ce53"/>
          <table:table-cell table:style-name="ce53" office:value-type="float" office:value="421.75">
            <text:p><text:s text:c="3"/>421,75</text:p>
          </table:table-cell>
          <table:table-cell table:style-name="ce59" table:formula="oooc:=[.H71]+[.F72]-[.G7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2]=0;[.A72]+1;[.A72]+0)" office:value-type="float" office:value="8">
            <text:p>8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0902</text:p>
          </table:table-cell>
          <table:table-cell table:style-name="ce29" table:formula="oooc:=VLOOKUP([.C73];['piano dei conti'.A$3:.B$302];2;0)" office:value-type="string" office:string-value="risconti attivi">
            <text:p>risconti attivi</text:p>
          </table:table-cell>
          <table:table-cell table:style-name="ce48" office:value-type="string" table:number-columns-spanned="1" table:number-rows-spanned="2">
            <text:p>calcolo di un risconto attivo</text:p>
          </table:table-cell>
          <table:table-cell table:style-name="ce53" office:value-type="float" office:value="459.5">
            <text:p><text:s text:c="3"/>459,50</text:p>
          </table:table-cell>
          <table:table-cell table:style-name="ce53"/>
          <table:table-cell table:style-name="ce59" table:formula="oooc:=[.H72]+[.F73]-[.G73]" office:value-type="float" office:value="459.5">
            <text:p><text:s text:c="3"/>459,5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3]=0;[.A73]+1;[.A73]+0)" office:value-type="float" office:value="8">
            <text:p>8</text:p>
          </table:table-cell>
          <table:covered-table-cell table:style-name="ce34"/>
          <table:table-cell table:style-name="ce39" office:value-type="string">
            <text:p>3109</text:p>
          </table:table-cell>
          <table:table-cell table:style-name="ce29" table:formula="oooc:=VLOOKUP([.C74];['piano dei conti'.A$3:.B$302];2;0)" office:value-type="string" office:string-value="costi per locali">
            <text:p>costi per locali</text:p>
          </table:table-cell>
          <table:covered-table-cell table:style-name="ce48"/>
          <table:table-cell table:style-name="ce53"/>
          <table:table-cell table:style-name="ce53" office:value-type="float" office:value="459.5">
            <text:p><text:s text:c="3"/>459,50</text:p>
          </table:table-cell>
          <table:table-cell table:style-name="ce59" table:formula="oooc:=[.H73]+[.F74]-[.G7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4]=0;[.A74]+1;[.A74]+0)" office:value-type="float" office:value="9">
            <text:p>9</text:p>
          </table:table-cell>
          <table:table-cell table:style-name="ce34" office:value-type="date" office:date-value="2006-12-31" table:number-columns-spanned="1" table:number-rows-spanned="3">
            <text:p>31 dic</text:p>
          </table:table-cell>
          <table:table-cell table:style-name="ce39" office:value-type="string">
            <text:p>0509</text:p>
          </table:table-cell>
          <table:table-cell table:style-name="ce29" table:formula="oooc:=VLOOKUP([.C75];['piano dei conti'.A$3:.B$302];2;0)" office:value-type="string" office:string-value="fatture da emettere">
            <text:p>fatture da emettere</text:p>
          </table:table-cell>
          <table:table-cell table:style-name="ce49" office:value-type="string" table:number-columns-spanned="1" table:number-rows-spanned="3">
            <text:p>consegnate merci</text:p>
          </table:table-cell>
          <table:table-cell table:style-name="ce53" office:value-type="float" office:value="3840">
            <text:p><text:s text:c="2"/>3 840,00</text:p>
          </table:table-cell>
          <table:table-cell table:style-name="ce53"/>
          <table:table-cell table:style-name="ce59" table:formula="oooc:=[.H74]+[.F75]-[.G75]" office:value-type="float" office:value="3840">
            <text:p><text:s text:c="2"/>3 84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5]=0;[.A75]+1;[.A75]+0)" office:value-type="float" office:value="9">
            <text:p>9</text:p>
          </table:table-cell>
          <table:covered-table-cell table:style-name="ce34"/>
          <table:table-cell table:style-name="ce39" office:value-type="string">
            <text:p>2001</text:p>
          </table:table-cell>
          <table:table-cell table:style-name="ce29" table:formula="oooc:=VLOOKUP([.C76];['piano dei conti'.A$3:.B$302];2;0)" office:value-type="string" office:string-value="merci c/vendite">
            <text:p>merci c/vendite</text:p>
          </table:table-cell>
          <table:covered-table-cell table:style-name="ce48"/>
          <table:table-cell table:style-name="ce53"/>
          <table:table-cell table:style-name="ce53" office:value-type="float" office:value="3200">
            <text:p><text:s text:c="2"/>3 200,00</text:p>
          </table:table-cell>
          <table:table-cell table:style-name="ce59" table:formula="oooc:=[.H75]+[.F76]-[.G76]" office:value-type="float" office:value="640">
            <text:p><text:s text:c="3"/>64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6]=0;[.A76]+1;[.A76]+0)" office:value-type="float" office:value="9">
            <text:p>9</text:p>
          </table:table-cell>
          <table:covered-table-cell table:style-name="ce34"/>
          <table:table-cell table:style-name="ce39" office:value-type="string">
            <text:p>1501</text:p>
          </table:table-cell>
          <table:table-cell table:style-name="ce29" table:formula="oooc:=VLOOKUP([.C77];['piano dei conti'.A$3:.B$302];2;0)" office:value-type="string" office:string-value="IVA ns/debito">
            <text:p>IVA ns/debito</text:p>
          </table:table-cell>
          <table:covered-table-cell table:style-name="ce47"/>
          <table:table-cell table:style-name="ce53"/>
          <table:table-cell table:style-name="ce53" office:value-type="float" office:value="640">
            <text:p><text:s text:c="3"/>640,00</text:p>
          </table:table-cell>
          <table:table-cell table:style-name="ce59" table:formula="oooc:=[.H76]+[.F77]-[.G7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7]=0;[.A77]+1;[.A77]+0)" office:value-type="float" office:value="10">
            <text:p>10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4102</text:p>
          </table:table-cell>
          <table:table-cell table:style-name="ce29" table:formula="oooc:=VLOOKUP([.C78];['piano dei conti'.A$3:.B$302];2;0)" office:value-type="string" office:string-value="interessi passivi bancari">
            <text:p>interessi passivi bancari</text:p>
          </table:table-cell>
          <table:table-cell table:style-name="ce48" office:value-type="string" table:number-columns-spanned="1" table:number-rows-spanned="2">
            <text:p>si capitalizzano interessi bancari passivi</text:p>
          </table:table-cell>
          <table:table-cell table:style-name="ce53" office:value-type="float" office:value="250">
            <text:p><text:s text:c="3"/>250,00</text:p>
          </table:table-cell>
          <table:table-cell table:style-name="ce53"/>
          <table:table-cell table:style-name="ce59" table:formula="oooc:=[.H77]+[.F78]-[.G78]" office:value-type="float" office:value="250">
            <text:p><text:s text:c="3"/>25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8]=0;[.A78]+1;[.A78]+0)" office:value-type="float" office:value="10">
            <text:p>10</text:p>
          </table:table-cell>
          <table:covered-table-cell table:style-name="ce34"/>
          <table:table-cell table:style-name="ce39" office:value-type="string">
            <text:p>1820</text:p>
          </table:table-cell>
          <table:table-cell table:style-name="ce29" table:formula="oooc:=VLOOKUP([.C79];['piano dei conti'.A$3:.B$302];2;0)" office:value-type="string" office:string-value="banca X c/c">
            <text:p>banca X c/c</text:p>
          </table:table-cell>
          <table:covered-table-cell table:style-name="ce47"/>
          <table:table-cell table:style-name="ce53"/>
          <table:table-cell table:style-name="ce53" office:value-type="float" office:value="250">
            <text:p><text:s text:c="3"/>250,00</text:p>
          </table:table-cell>
          <table:table-cell table:style-name="ce59" table:formula="oooc:=[.H78]+[.F79]-[.G7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9]=0;[.A79]+1;[.A79]+0)" office:value-type="float" office:value="11">
            <text:p>11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4102</text:p>
          </table:table-cell>
          <table:table-cell table:style-name="ce29" table:formula="oooc:=VLOOKUP([.C80];['piano dei conti'.A$3:.B$302];2;0)" office:value-type="string" office:string-value="interessi passivi bancari">
            <text:p>interessi passivi bancari</text:p>
          </table:table-cell>
          <table:table-cell table:style-name="ce48" office:value-type="string" table:number-columns-spanned="1" table:number-rows-spanned="2">
            <text:p>si capitalizzano interessi bancari passivi</text:p>
          </table:table-cell>
          <table:table-cell table:style-name="ce53" office:value-type="float" office:value="325">
            <text:p><text:s text:c="3"/>325,00</text:p>
          </table:table-cell>
          <table:table-cell table:style-name="ce53"/>
          <table:table-cell table:style-name="ce59" table:formula="oooc:=[.H79]+[.F80]-[.G80]" office:value-type="float" office:value="325">
            <text:p><text:s text:c="3"/>325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0]=0;[.A80]+1;[.A80]+0)" office:value-type="float" office:value="11">
            <text:p>11</text:p>
          </table:table-cell>
          <table:covered-table-cell table:style-name="ce34"/>
          <table:table-cell table:style-name="ce39" office:value-type="string">
            <text:p>1821</text:p>
          </table:table-cell>
          <table:table-cell table:style-name="ce29" table:formula="oooc:=VLOOKUP([.C81];['piano dei conti'.A$3:.B$302];2;0)" office:value-type="string" office:string-value="banca Y c/c">
            <text:p>banca Y c/c</text:p>
          </table:table-cell>
          <table:covered-table-cell table:style-name="ce47"/>
          <table:table-cell table:style-name="ce53"/>
          <table:table-cell table:style-name="ce53" office:value-type="float" office:value="325">
            <text:p><text:s text:c="3"/>325,00</text:p>
          </table:table-cell>
          <table:table-cell table:style-name="ce59" table:formula="oooc:=[.H80]+[.F81]-[.G8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1]=0;[.A81]+1;[.A81]+0)" office:value-type="float" office:value="12">
            <text:p>12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3110</text:p>
          </table:table-cell>
          <table:table-cell table:style-name="ce29" table:formula="oooc:=VLOOKUP([.C82];['piano dei conti'.A$3:.B$302];2;0)" office:value-type="string" office:string-value="costi per automezzi">
            <text:p>costi per automezzi</text:p>
          </table:table-cell>
          <table:table-cell table:style-name="ce48" office:value-type="string" table:number-columns-spanned="1" table:number-rows-spanned="2">
            <text:p>si stimano costi per automezzi</text:p>
          </table:table-cell>
          <table:table-cell table:style-name="ce53" office:value-type="float" office:value="355">
            <text:p><text:s text:c="3"/>355,00</text:p>
          </table:table-cell>
          <table:table-cell table:style-name="ce53"/>
          <table:table-cell table:style-name="ce59" table:formula="oooc:=[.H81]+[.F82]-[.G82]" office:value-type="float" office:value="355">
            <text:p><text:s text:c="3"/>355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2]=0;[.A82]+1;[.A82]+0)" office:value-type="float" office:value="12">
            <text:p>12</text:p>
          </table:table-cell>
          <table:covered-table-cell table:style-name="ce34"/>
          <table:table-cell table:style-name="ce39" office:value-type="string">
            <text:p>1420</text:p>
          </table:table-cell>
          <table:table-cell table:style-name="ce29" table:formula="oooc:=VLOOKUP([.C83];['piano dei conti'.A$3:.B$302];2;0)" office:value-type="string" office:string-value="fatture da ricevere">
            <text:p>fatture da ricevere</text:p>
          </table:table-cell>
          <table:covered-table-cell table:style-name="ce47"/>
          <table:table-cell table:style-name="ce53"/>
          <table:table-cell table:style-name="ce53" office:value-type="float" office:value="355">
            <text:p><text:s text:c="3"/>355,00</text:p>
          </table:table-cell>
          <table:table-cell table:style-name="ce59" table:formula="oooc:=[.H82]+[.F83]-[.G8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3]=0;[.A83]+1;[.A83]+0)" office:value-type="float" office:value="13">
            <text:p>13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1810</text:p>
          </table:table-cell>
          <table:table-cell table:style-name="ce29" table:formula="oooc:=VLOOKUP([.C84];['piano dei conti'.A$3:.B$302];2;0)" office:value-type="string" office:string-value="IVA c/liquidazione">
            <text:p>IVA c/liquidazione</text:p>
          </table:table-cell>
          <table:table-cell table:style-name="ce48" office:value-type="string" table:number-columns-spanned="1" table:number-rows-spanned="2">
            <text:p>si liquida l’IVA</text:p>
          </table:table-cell>
          <table:table-cell table:style-name="ce53" office:value-type="float" office:value="2450">
            <text:p><text:s text:c="2"/>2 450,00</text:p>
          </table:table-cell>
          <table:table-cell table:style-name="ce53"/>
          <table:table-cell table:style-name="ce59" table:formula="oooc:=[.H83]+[.F84]-[.G84]" office:value-type="float" office:value="2450">
            <text:p><text:s text:c="2"/>2 45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4]=0;[.A84]+1;[.A84]+0)" office:value-type="float" office:value="13">
            <text:p>13</text:p>
          </table:table-cell>
          <table:covered-table-cell table:style-name="ce34"/>
          <table:table-cell table:style-name="ce39" office:value-type="string">
            <text:p>0601</text:p>
          </table:table-cell>
          <table:table-cell table:style-name="ce29" table:formula="oooc:=VLOOKUP([.C85];['piano dei conti'.A$3:.B$302];2;0)" office:value-type="string" office:string-value="IVA ns/credito">
            <text:p>IVA ns/credito</text:p>
          </table:table-cell>
          <table:covered-table-cell table:style-name="ce47"/>
          <table:table-cell table:style-name="ce53"/>
          <table:table-cell table:style-name="ce53" office:value-type="float" office:value="2450">
            <text:p><text:s text:c="2"/>2 450,00</text:p>
          </table:table-cell>
          <table:table-cell table:style-name="ce59" table:formula="oooc:=[.H84]+[.F85]-[.G8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5]=0;[.A85]+1;[.A85]+0)" office:value-type="float" office:value="14">
            <text:p>14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1501</text:p>
          </table:table-cell>
          <table:table-cell table:style-name="ce29" table:formula="oooc:=VLOOKUP([.C86];['piano dei conti'.A$3:.B$302];2;0)" office:value-type="string" office:string-value="IVA ns/debito">
            <text:p>IVA ns/debito</text:p>
          </table:table-cell>
          <table:table-cell table:style-name="ce48" office:value-type="string" table:number-columns-spanned="1" table:number-rows-spanned="2">
            <text:p>si liquida l’IVA</text:p>
          </table:table-cell>
          <table:table-cell table:style-name="ce53" office:value-type="float" office:value="5500">
            <text:p><text:s text:c="2"/>5 500,00</text:p>
          </table:table-cell>
          <table:table-cell table:style-name="ce53"/>
          <table:table-cell table:style-name="ce59" table:formula="oooc:=[.H85]+[.F86]-[.G86]" office:value-type="float" office:value="5500">
            <text:p><text:s text:c="2"/>5 50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6]=0;[.A86]+1;[.A86]+0)" office:value-type="float" office:value="14">
            <text:p>14</text:p>
          </table:table-cell>
          <table:covered-table-cell table:style-name="ce34"/>
          <table:table-cell table:style-name="ce39" office:value-type="string">
            <text:p>1810</text:p>
          </table:table-cell>
          <table:table-cell table:style-name="ce29" table:formula="oooc:=VLOOKUP([.C87];['piano dei conti'.A$3:.B$302];2;0)" office:value-type="string" office:string-value="IVA c/liquidazione">
            <text:p>IVA c/liquidazione</text:p>
          </table:table-cell>
          <table:covered-table-cell table:style-name="ce47"/>
          <table:table-cell table:style-name="ce53"/>
          <table:table-cell table:style-name="ce53" office:value-type="float" office:value="5500">
            <text:p><text:s text:c="2"/>5 500,00</text:p>
          </table:table-cell>
          <table:table-cell table:style-name="ce59" table:formula="oooc:=[.H86]+[.F87]-[.G8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7]=0;[.A87]+1;[.A87]+0)" office:value-type="float" office:value="15">
            <text:p>15</text:p>
          </table:table-cell>
          <table:table-cell table:style-name="ce34" office:value-type="date" office:date-value="2006-12-31" table:number-columns-spanned="1" table:number-rows-spanned="3">
            <text:p>31 dic</text:p>
          </table:table-cell>
          <table:table-cell table:style-name="ce39" office:value-type="string">
            <text:p>1810</text:p>
          </table:table-cell>
          <table:table-cell table:style-name="ce29" table:formula="oooc:=VLOOKUP([.C88];['piano dei conti'.A$3:.B$302];2;0)" office:value-type="string" office:string-value="IVA c/liquidazione">
            <text:p>IVA c/liquidazione</text:p>
          </table:table-cell>
          <table:table-cell table:style-name="ce48" office:value-type="string" table:number-columns-spanned="1" table:number-rows-spanned="3">
            <text:p>si liquida l’IVA</text:p>
          </table:table-cell>
          <table:table-cell table:style-name="ce53" office:value-type="float" office:value="3050">
            <text:p><text:s text:c="2"/>3 050,00</text:p>
          </table:table-cell>
          <table:table-cell table:style-name="ce53"/>
          <table:table-cell table:style-name="ce59" table:formula="oooc:=[.H87]+[.F88]-[.G88]" office:value-type="float" office:value="3050">
            <text:p><text:s text:c="2"/>3 05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8]=0;[.A88]+1;[.A88]+0)" office:value-type="float" office:value="15">
            <text:p>15</text:p>
          </table:table-cell>
          <table:covered-table-cell table:style-name="ce34"/>
          <table:table-cell table:style-name="ce39" office:value-type="string">
            <text:p>0605</text:p>
          </table:table-cell>
          <table:table-cell table:style-name="ce29" table:formula="oooc:=VLOOKUP([.C89];['piano dei conti'.A$3:.B$302];2;0)" office:value-type="string" office:string-value="crediti per IVA">
            <text:p>crediti per IVA</text:p>
          </table:table-cell>
          <table:covered-table-cell table:style-name="ce47"/>
          <table:table-cell table:style-name="ce53" office:value-type="float" office:value="450">
            <text:p><text:s text:c="3"/>450,00</text:p>
          </table:table-cell>
          <table:table-cell table:style-name="ce53"/>
          <table:table-cell table:style-name="ce59" table:formula="oooc:=[.H88]+[.F89]-[.G89]" office:value-type="float" office:value="3500">
            <text:p><text:s text:c="2"/>3 50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9]=0;[.A89]+1;[.A89]+0)" office:value-type="float" office:value="15">
            <text:p>15</text:p>
          </table:table-cell>
          <table:covered-table-cell table:style-name="ce34"/>
          <table:table-cell table:style-name="ce39" office:value-type="string">
            <text:p>0604</text:p>
          </table:table-cell>
          <table:table-cell table:style-name="ce29" table:formula="oooc:=VLOOKUP([.C90];['piano dei conti'.A$3:.B$302];2;0)" office:value-type="string" office:string-value="IVA c/acconto">
            <text:p>IVA c/acconto</text:p>
          </table:table-cell>
          <table:covered-table-cell table:style-name="ce47"/>
          <table:table-cell table:style-name="ce53"/>
          <table:table-cell table:style-name="ce53" office:value-type="float" office:value="3500">
            <text:p><text:s text:c="2"/>3 500,00</text:p>
          </table:table-cell>
          <table:table-cell table:style-name="ce59" table:formula="oooc:=[.H89]+[.F90]-[.G9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0]=0;[.A90]+1;[.A90]+0)" office:value-type="float" office:value="16">
            <text:p>16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0404</text:p>
          </table:table-cell>
          <table:table-cell table:style-name="ce29" table:formula="oooc:=VLOOKUP([.C91];['piano dei conti'.A$3:.B$302];2;0)" office:value-type="string" office:string-value="merci">
            <text:p>merci</text:p>
          </table:table-cell>
          <table:table-cell table:style-name="ce48" office:value-type="string" table:number-columns-spanned="1" table:number-rows-spanned="2">
            <text:p>valutazione rimanenze</text:p>
          </table:table-cell>
          <table:table-cell table:style-name="ce53" office:value-type="float" office:value="75000">
            <text:p><text:s text:c="2"/>75 000,00</text:p>
          </table:table-cell>
          <table:table-cell table:style-name="ce53"/>
          <table:table-cell table:style-name="ce59" table:formula="oooc:=[.H90]+[.F91]-[.G91]" office:value-type="float" office:value="75000">
            <text:p><text:s text:c="2"/>75 00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1]=0;[.A91]+1;[.A91]+0)" office:value-type="float" office:value="16">
            <text:p>16</text:p>
          </table:table-cell>
          <table:covered-table-cell table:style-name="ce34"/>
          <table:table-cell table:style-name="ce39" office:value-type="string">
            <text:p>3031</text:p>
          </table:table-cell>
          <table:table-cell table:style-name="ce29" table:formula="oooc:=VLOOKUP([.C92];['piano dei conti'.A$3:.B$302];2;0)" office:value-type="string" office:string-value="merci c/rimanenze finali">
            <text:p>merci c/rimanenze finali</text:p>
          </table:table-cell>
          <table:covered-table-cell table:style-name="ce47"/>
          <table:table-cell table:style-name="ce53"/>
          <table:table-cell table:style-name="ce53" office:value-type="float" office:value="75000">
            <text:p><text:s text:c="2"/>75 000,00</text:p>
          </table:table-cell>
          <table:table-cell table:style-name="ce59" table:formula="oooc:=[.H91]+[.F92]-[.G9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2]=0;[.A92]+1;[.A92]+0)" office:value-type="float" office:value="17">
            <text:p>17</text:p>
          </table:table-cell>
          <table:table-cell table:style-name="ce34" office:value-type="date" office:date-value="2006-12-31" table:number-columns-spanned="1" table:number-rows-spanned="3">
            <text:p>31 dic</text:p>
          </table:table-cell>
          <table:table-cell table:style-name="ce39" office:value-type="string">
            <text:p>7001</text:p>
          </table:table-cell>
          <table:table-cell table:style-name="ce29" table:formula="oooc:=VLOOKUP([.C93];['piano dei conti'.A$3:.B$302];2;0)" office:value-type="string" office:string-value="imposte d’esercizio">
            <text:p>imposte d’esercizio</text:p>
          </table:table-cell>
          <table:table-cell table:style-name="ce48" office:value-type="string" table:number-columns-spanned="1" table:number-rows-spanned="3">
            <text:p>imposte di competenza dell’esercizio</text:p>
          </table:table-cell>
          <table:table-cell table:style-name="ce53" office:value-type="float" office:value="2179">
            <text:p><text:s text:c="2"/>2 179,00</text:p>
          </table:table-cell>
          <table:table-cell table:style-name="ce53"/>
          <table:table-cell table:style-name="ce59" table:formula="oooc:=[.H92]+[.F93]-[.G93]" office:value-type="float" office:value="2179">
            <text:p><text:s text:c="2"/>2 179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3]=0;[.A93]+1;[.A93]+0)" office:value-type="float" office:value="17">
            <text:p>17</text:p>
          </table:table-cell>
          <table:covered-table-cell table:style-name="ce34"/>
          <table:table-cell table:style-name="ce39" office:value-type="string">
            <text:p>0607</text:p>
          </table:table-cell>
          <table:table-cell table:style-name="ce29" table:formula="oooc:=VLOOKUP([.C94];['piano dei conti'.A$3:.B$302];2;0)" office:value-type="string" office:string-value="imposte c/acconto">
            <text:p>imposte c/acconto</text:p>
          </table:table-cell>
          <table:covered-table-cell table:style-name="ce47"/>
          <table:table-cell table:style-name="ce53"/>
          <table:table-cell table:style-name="ce53" office:value-type="float" office:value="500">
            <text:p><text:s text:c="3"/>500,00</text:p>
          </table:table-cell>
          <table:table-cell table:style-name="ce59" table:formula="oooc:=[.H93]+[.F94]-[.G94]" office:value-type="float" office:value="1679">
            <text:p><text:s text:c="2"/>1 679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4]=0;[.A94]+1;[.A94]+0)" office:value-type="float" office:value="17">
            <text:p>17</text:p>
          </table:table-cell>
          <table:covered-table-cell table:style-name="ce34"/>
          <table:table-cell table:style-name="ce39" office:value-type="string">
            <text:p>1506</text:p>
          </table:table-cell>
          <table:table-cell table:style-name="ce29" table:formula="oooc:=VLOOKUP([.C95];['piano dei conti'.A$3:.B$302];2;0)" office:value-type="string" office:string-value="debiti per imposte">
            <text:p>debiti per imposte</text:p>
          </table:table-cell>
          <table:covered-table-cell table:style-name="ce47"/>
          <table:table-cell table:style-name="ce53"/>
          <table:table-cell table:style-name="ce53" office:value-type="float" office:value="1679">
            <text:p><text:s text:c="2"/>1 679,00</text:p>
          </table:table-cell>
          <table:table-cell table:style-name="ce59" table:formula="oooc:=[.H94]+[.F95]-[.G9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5]=0;[.A95]+1;[.A95]+0)" office:value-type="float" office:value="18">
            <text:p>18</text:p>
          </table:table-cell>
          <table:table-cell table:style-name="ce32" office:value-type="date" office:date-value="2006-12-31" table:number-columns-spanned="1" table:number-rows-spanned="26">
            <text:p>31 dic</text:p>
          </table:table-cell>
          <table:table-cell table:style-name="ce39" office:value-type="string">
            <text:p>9001</text:p>
          </table:table-cell>
          <table:table-cell table:style-name="ce29" table:formula="oooc:=VLOOKUP([.C96];['piano dei conti'.A$3:.B$302];2;0)" office:value-type="string" office:string-value="conto di risultato economico">
            <text:p>conto di risultato economico</text:p>
          </table:table-cell>
          <table:table-cell table:style-name="ce48" office:value-type="string" table:number-columns-spanned="1" table:number-rows-spanned="26">
            <text:p>epilogo dei componenti negativi</text:p>
          </table:table-cell>
          <table:table-cell table:style-name="ce53" office:value-type="float" office:value="971012.02">
            <text:p><text:s text:c="2"/>971 012,02</text:p>
          </table:table-cell>
          <table:table-cell table:style-name="ce53"/>
          <table:table-cell table:style-name="ce59" table:formula="oooc:=[.H95]+[.F96]-[.G96]" office:value-type="float" office:value="971012.02">
            <text:p><text:s text:c="2"/>971 012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6]=0;[.A96]+1;[.A96]+0)" office:value-type="float" office:value="18">
            <text:p>18</text:p>
          </table:table-cell>
          <table:covered-table-cell table:style-name="ce32"/>
          <table:table-cell table:style-name="ce39" office:value-type="string">
            <text:p>3021</text:p>
          </table:table-cell>
          <table:table-cell table:style-name="ce29" table:formula="oooc:=VLOOKUP([.C97];['piano dei conti'.A$3:.B$302];2;0)" office:value-type="string" office:string-value="merci c/esistenze iniziali">
            <text:p>merci c/esistenze iniziali</text:p>
          </table:table-cell>
          <table:covered-table-cell table:style-name="ce47"/>
          <table:table-cell table:style-name="ce53"/>
          <table:table-cell table:style-name="ce53" office:value-type="float" office:value="123900">
            <text:p><text:s text:c="2"/>123 900,00</text:p>
          </table:table-cell>
          <table:table-cell table:style-name="ce59" table:formula="oooc:=[.H96]+[.F97]-[.G97]" office:value-type="float" office:value="847112.02">
            <text:p><text:s text:c="2"/>847 112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7]=0;[.A97]+1;[.A97]+0)" office:value-type="float" office:value="18">
            <text:p>18</text:p>
          </table:table-cell>
          <table:covered-table-cell table:style-name="ce32"/>
          <table:table-cell table:style-name="ce39" office:value-type="string">
            <text:p>3001</text:p>
          </table:table-cell>
          <table:table-cell table:style-name="ce29" table:formula="oooc:=VLOOKUP([.C98];['piano dei conti'.A$3:.B$302];2;0)" office:value-type="string" office:string-value="merci c/acquisti">
            <text:p>merci c/acquisti</text:p>
          </table:table-cell>
          <table:covered-table-cell table:style-name="ce47"/>
          <table:table-cell table:style-name="ce53"/>
          <table:table-cell table:style-name="ce53" office:value-type="float" office:value="699610">
            <text:p><text:s text:c="2"/>699 610,00</text:p>
          </table:table-cell>
          <table:table-cell table:style-name="ce59" table:formula="oooc:=[.H97]+[.F98]-[.G98]" office:value-type="float" office:value="147502.02">
            <text:p><text:s text:c="2"/>147 502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8]=0;[.A98]+1;[.A98]+0)" office:value-type="float" office:value="18">
            <text:p>18</text:p>
          </table:table-cell>
          <table:covered-table-cell table:style-name="ce32"/>
          <table:table-cell table:style-name="ce39" office:value-type="string">
            <text:p>3301</text:p>
          </table:table-cell>
          <table:table-cell table:style-name="ce29" table:formula="oooc:=VLOOKUP([.C99];['piano dei conti'.A$3:.B$302];2;0)" office:value-type="string" office:string-value="salari e stipendi">
            <text:p>salari e stipendi</text:p>
          </table:table-cell>
          <table:covered-table-cell table:style-name="ce47"/>
          <table:table-cell table:style-name="ce53"/>
          <table:table-cell table:style-name="ce53" office:value-type="float" office:value="15100">
            <text:p><text:s text:c="2"/>15 100,00</text:p>
          </table:table-cell>
          <table:table-cell table:style-name="ce59" table:formula="oooc:=[.H98]+[.F99]-[.G99]" office:value-type="float" office:value="132402.02">
            <text:p><text:s text:c="2"/>132 402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9]=0;[.A99]+1;[.A99]+0)" office:value-type="float" office:value="18">
            <text:p>18</text:p>
          </table:table-cell>
          <table:covered-table-cell table:style-name="ce32"/>
          <table:table-cell table:style-name="ce39" office:value-type="string">
            <text:p>3302</text:p>
          </table:table-cell>
          <table:table-cell table:style-name="ce29" table:formula="oooc:=VLOOKUP([.C100];['piano dei conti'.A$3:.B$302];2;0)" office:value-type="string" office:string-value="oneri sociali">
            <text:p>oneri sociali</text:p>
          </table:table-cell>
          <table:covered-table-cell table:style-name="ce47"/>
          <table:table-cell table:style-name="ce53"/>
          <table:table-cell table:style-name="ce53" office:value-type="float" office:value="5285">
            <text:p><text:s text:c="2"/>5 285,00</text:p>
          </table:table-cell>
          <table:table-cell table:style-name="ce59" table:formula="oooc:=[.H99]+[.F100]-[.G100]" office:value-type="float" office:value="127117.02">
            <text:p><text:s text:c="2"/>127 117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0]=0;[.A100]+1;[.A100]+0)" office:value-type="float" office:value="18">
            <text:p>18</text:p>
          </table:table-cell>
          <table:covered-table-cell table:style-name="ce32"/>
          <table:table-cell table:style-name="ce39" office:value-type="string">
            <text:p>3101</text:p>
          </table:table-cell>
          <table:table-cell table:style-name="ce29" table:formula="oooc:=VLOOKUP([.C101];['piano dei conti'.A$3:.B$302];2;0)" office:value-type="string" office:string-value="costi di trasporto">
            <text:p>costi di trasporto</text:p>
          </table:table-cell>
          <table:covered-table-cell table:style-name="ce47"/>
          <table:table-cell table:style-name="ce53"/>
          <table:table-cell table:style-name="ce53" office:value-type="float" office:value="38600">
            <text:p><text:s text:c="2"/>38 600,00</text:p>
          </table:table-cell>
          <table:table-cell table:style-name="ce59" table:formula="oooc:=[.H100]+[.F101]-[.G101]" office:value-type="float" office:value="88517.02">
            <text:p><text:s text:c="2"/>88 517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1]=0;[.A101]+1;[.A101]+0)" office:value-type="float" office:value="18">
            <text:p>18</text:p>
          </table:table-cell>
          <table:covered-table-cell table:style-name="ce32"/>
          <table:table-cell table:style-name="ce39" office:value-type="string">
            <text:p>3102</text:p>
          </table:table-cell>
          <table:table-cell table:style-name="ce29" table:formula="oooc:=VLOOKUP([.C102];['piano dei conti'.A$3:.B$302];2;0)" office:value-type="string" office:string-value="costi per energia">
            <text:p>costi per energia</text:p>
          </table:table-cell>
          <table:covered-table-cell table:style-name="ce48"/>
          <table:table-cell table:style-name="ce53"/>
          <table:table-cell table:style-name="ce53" office:value-type="float" office:value="6190">
            <text:p><text:s text:c="2"/>6 190,00</text:p>
          </table:table-cell>
          <table:table-cell table:style-name="ce59" table:formula="oooc:=[.H101]+[.F102]-[.G102]" office:value-type="float" office:value="82327.02">
            <text:p><text:s text:c="2"/>82 327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2]=0;[.A102]+1;[.A102]+0)" office:value-type="float" office:value="18">
            <text:p>18</text:p>
          </table:table-cell>
          <table:covered-table-cell table:style-name="ce32"/>
          <table:table-cell table:style-name="ce39" office:value-type="string">
            <text:p>3103</text:p>
          </table:table-cell>
          <table:table-cell table:style-name="ce29" table:formula="oooc:=VLOOKUP([.C103];['piano dei conti'.A$3:.B$302];2;0)" office:value-type="string" office:string-value="pubblicità">
            <text:p>pubblicità</text:p>
          </table:table-cell>
          <table:covered-table-cell table:style-name="ce47"/>
          <table:table-cell table:style-name="ce53"/>
          <table:table-cell table:style-name="ce53" office:value-type="float" office:value="8950">
            <text:p><text:s text:c="2"/>8 950,00</text:p>
          </table:table-cell>
          <table:table-cell table:style-name="ce59" table:formula="oooc:=[.H102]+[.F103]-[.G103]" office:value-type="float" office:value="73377.02">
            <text:p><text:s text:c="2"/>73 377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3]=0;[.A103]+1;[.A103]+0)" office:value-type="float" office:value="18">
            <text:p>18</text:p>
          </table:table-cell>
          <table:covered-table-cell table:style-name="ce32"/>
          <table:table-cell table:style-name="ce39" office:value-type="string">
            <text:p>3105</text:p>
          </table:table-cell>
          <table:table-cell table:style-name="ce29" table:formula="oooc:=VLOOKUP([.C104];['piano dei conti'.A$3:.B$302];2;0)" office:value-type="string" office:string-value="costi postali">
            <text:p>costi postali</text:p>
          </table:table-cell>
          <table:covered-table-cell table:style-name="ce47"/>
          <table:table-cell table:style-name="ce53"/>
          <table:table-cell table:style-name="ce53" office:value-type="float" office:value="3580">
            <text:p><text:s text:c="2"/>3 580,00</text:p>
          </table:table-cell>
          <table:table-cell table:style-name="ce59" table:formula="oooc:=[.H103]+[.F104]-[.G104]" office:value-type="float" office:value="69797.02">
            <text:p><text:s text:c="2"/>69 797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4]=0;[.A104]+1;[.A104]+0)" office:value-type="float" office:value="18">
            <text:p>18</text:p>
          </table:table-cell>
          <table:covered-table-cell table:style-name="ce32"/>
          <table:table-cell table:style-name="ce39" office:value-type="string">
            <text:p>3106</text:p>
          </table:table-cell>
          <table:table-cell table:style-name="ce29" table:formula="oooc:=VLOOKUP([.C105];['piano dei conti'.A$3:.B$302];2;0)" office:value-type="string" office:string-value="costi telefonici">
            <text:p>costi telefonici</text:p>
          </table:table-cell>
          <table:covered-table-cell table:style-name="ce47"/>
          <table:table-cell table:style-name="ce53"/>
          <table:table-cell table:style-name="ce53" office:value-type="float" office:value="4570">
            <text:p><text:s text:c="2"/>4 570,00</text:p>
          </table:table-cell>
          <table:table-cell table:style-name="ce59" table:formula="oooc:=[.H104]+[.F105]-[.G105]" office:value-type="float" office:value="65227.02">
            <text:p><text:s text:c="2"/>65 227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5]=0;[.A105]+1;[.A105]+0)" office:value-type="float" office:value="18">
            <text:p>18</text:p>
          </table:table-cell>
          <table:covered-table-cell table:style-name="ce32"/>
          <table:table-cell table:style-name="ce39" office:value-type="string">
            <text:p>3109</text:p>
          </table:table-cell>
          <table:table-cell table:style-name="ce29" table:formula="oooc:=VLOOKUP([.C106];['piano dei conti'.A$3:.B$302];2;0)" office:value-type="string" office:string-value="costi per locali">
            <text:p>costi per locali</text:p>
          </table:table-cell>
          <table:covered-table-cell table:style-name="ce47"/>
          <table:table-cell table:style-name="ce53"/>
          <table:table-cell table:style-name="ce53" office:value-type="float" office:value="4550.5">
            <text:p><text:s text:c="2"/>4 550,50</text:p>
          </table:table-cell>
          <table:table-cell table:style-name="ce59" table:formula="oooc:=[.H105]+[.F106]-[.G106]" office:value-type="float" office:value="60676.52">
            <text:p><text:s text:c="2"/>60 676,5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6]=0;[.A106]+1;[.A106]+0)" office:value-type="float" office:value="18">
            <text:p>18</text:p>
          </table:table-cell>
          <table:covered-table-cell table:style-name="ce32"/>
          <table:table-cell table:style-name="ce39" office:value-type="string">
            <text:p>3110</text:p>
          </table:table-cell>
          <table:table-cell table:style-name="ce29" table:formula="oooc:=VLOOKUP([.C107];['piano dei conti'.A$3:.B$302];2;0)" office:value-type="string" office:string-value="costi per automezzi">
            <text:p>costi per automezzi</text:p>
          </table:table-cell>
          <table:covered-table-cell table:style-name="ce47"/>
          <table:table-cell table:style-name="ce53"/>
          <table:table-cell table:style-name="ce53" office:value-type="float" office:value="8145">
            <text:p><text:s text:c="2"/>8 145,00</text:p>
          </table:table-cell>
          <table:table-cell table:style-name="ce59" table:formula="oooc:=[.H106]+[.F107]-[.G107]" office:value-type="float" office:value="52531.52">
            <text:p><text:s text:c="2"/>52 531,5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7]=0;[.A107]+1;[.A107]+0)" office:value-type="float" office:value="18">
            <text:p>18</text:p>
          </table:table-cell>
          <table:covered-table-cell table:style-name="ce32"/>
          <table:table-cell table:style-name="ce39" office:value-type="string">
            <text:p>3113</text:p>
          </table:table-cell>
          <table:table-cell table:style-name="ce29" table:formula="oooc:=VLOOKUP([.C108];['piano dei conti'.A$3:.B$302];2;0)" office:value-type="string" office:string-value="costi d’incasso">
            <text:p>costi d’incasso</text:p>
          </table:table-cell>
          <table:covered-table-cell table:style-name="ce48"/>
          <table:table-cell table:style-name="ce53"/>
          <table:table-cell table:style-name="ce53" office:value-type="float" office:value="1016">
            <text:p><text:s text:c="2"/>1 016,00</text:p>
          </table:table-cell>
          <table:table-cell table:style-name="ce59" table:formula="oooc:=[.H107]+[.F108]-[.G108]" office:value-type="float" office:value="51515.52">
            <text:p><text:s text:c="2"/>51 515,5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8]=0;[.A108]+1;[.A108]+0)" office:value-type="float" office:value="18">
            <text:p>18</text:p>
          </table:table-cell>
          <table:covered-table-cell table:style-name="ce32"/>
          <table:table-cell table:style-name="ce39" office:value-type="string">
            <text:p>7001</text:p>
          </table:table-cell>
          <table:table-cell table:style-name="ce29" table:formula="oooc:=VLOOKUP([.C109];['piano dei conti'.A$3:.B$302];2;0)" office:value-type="string" office:string-value="imposte d’esercizio">
            <text:p>imposte d’esercizio</text:p>
          </table:table-cell>
          <table:covered-table-cell table:style-name="ce47"/>
          <table:table-cell table:style-name="ce53"/>
          <table:table-cell table:style-name="ce53" office:value-type="float" office:value="2179">
            <text:p><text:s text:c="2"/>2 179,00</text:p>
          </table:table-cell>
          <table:table-cell table:style-name="ce59" table:formula="oooc:=[.H108]+[.F109]-[.G109]" office:value-type="float" office:value="49336.52">
            <text:p><text:s text:c="2"/>49 336,5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9]=0;[.A109]+1;[.A109]+0)" office:value-type="float" office:value="18">
            <text:p>18</text:p>
          </table:table-cell>
          <table:covered-table-cell table:style-name="ce32"/>
          <table:table-cell table:style-name="ce39" office:value-type="string">
            <text:p>4102</text:p>
          </table:table-cell>
          <table:table-cell table:style-name="ce29" table:formula="oooc:=VLOOKUP([.C110];['piano dei conti'.A$3:.B$302];2;0)" office:value-type="string" office:string-value="interessi passivi bancari">
            <text:p>interessi passivi bancari</text:p>
          </table:table-cell>
          <table:covered-table-cell table:style-name="ce48"/>
          <table:table-cell table:style-name="ce53"/>
          <table:table-cell table:style-name="ce53" office:value-type="float" office:value="1087.5">
            <text:p><text:s text:c="2"/>1 087,50</text:p>
          </table:table-cell>
          <table:table-cell table:style-name="ce59" table:formula="oooc:=[.H109]+[.F110]-[.G110]" office:value-type="float" office:value="48249.02">
            <text:p><text:s text:c="2"/>48 249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0]=0;[.A110]+1;[.A110]+0)" office:value-type="float" office:value="18">
            <text:p>18</text:p>
          </table:table-cell>
          <table:covered-table-cell table:style-name="ce32"/>
          <table:table-cell table:style-name="ce39" office:value-type="string">
            <text:p>2010</text:p>
          </table:table-cell>
          <table:table-cell table:style-name="ce29" table:formula="oooc:=VLOOKUP([.C111];['piano dei conti'.A$3:.B$302];2;0)" office:value-type="string" office:string-value="resi su vendite">
            <text:p>resi su vendite</text:p>
          </table:table-cell>
          <table:covered-table-cell table:style-name="ce47"/>
          <table:table-cell table:style-name="ce53"/>
          <table:table-cell table:style-name="ce53" office:value-type="float" office:value="5280">
            <text:p><text:s text:c="2"/>5 280,00</text:p>
          </table:table-cell>
          <table:table-cell table:style-name="ce59" table:formula="oooc:=[.H110]+[.F111]-[.G111]" office:value-type="float" office:value="42969.02">
            <text:p><text:s text:c="2"/>42 969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1]=0;[.A111]+1;[.A111]+0)" office:value-type="float" office:value="18">
            <text:p>18</text:p>
          </table:table-cell>
          <table:covered-table-cell table:style-name="ce32"/>
          <table:table-cell table:style-name="ce39" office:value-type="string">
            <text:p>2011</text:p>
          </table:table-cell>
          <table:table-cell table:style-name="ce29" table:formula="oooc:=VLOOKUP([.C112];['piano dei conti'.A$3:.B$302];2;0)" office:value-type="string" office:string-value="ribassi e abbuoni passivi">
            <text:p>ribassi e abbuoni passivi</text:p>
          </table:table-cell>
          <table:covered-table-cell table:style-name="ce47"/>
          <table:table-cell table:style-name="ce53"/>
          <table:table-cell table:style-name="ce53" office:value-type="float" office:value="3138">
            <text:p><text:s text:c="2"/>3 138,00</text:p>
          </table:table-cell>
          <table:table-cell table:style-name="ce59" table:formula="oooc:=[.H111]+[.F112]-[.G112]" office:value-type="float" office:value="39831.02">
            <text:p><text:s text:c="2"/>39 831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2]=0;[.A112]+1;[.A112]+0)" office:value-type="float" office:value="18">
            <text:p>18</text:p>
          </table:table-cell>
          <table:covered-table-cell table:style-name="ce32"/>
          <table:table-cell table:style-name="ce39" office:value-type="string">
            <text:p>3905</text:p>
          </table:table-cell>
          <table:table-cell table:style-name="ce29" table:formula="oooc:=VLOOKUP([.C113];['piano dei conti'.A$3:.B$302];2;0)" office:value-type="string" office:string-value="perdite su crediti">
            <text:p>perdite su crediti</text:p>
          </table:table-cell>
          <table:covered-table-cell table:style-name="ce47"/>
          <table:table-cell table:style-name="ce53"/>
          <table:table-cell table:style-name="ce53" office:value-type="float" office:value="4788">
            <text:p><text:s text:c="2"/>4 788,00</text:p>
          </table:table-cell>
          <table:table-cell table:style-name="ce59" table:formula="oooc:=[.H112]+[.F113]-[.G113]" office:value-type="float" office:value="35043.02">
            <text:p><text:s text:c="2"/>35 043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3]=0;[.A113]+1;[.A113]+0)" office:value-type="float" office:value="18">
            <text:p>18</text:p>
          </table:table-cell>
          <table:covered-table-cell table:style-name="ce32"/>
          <table:table-cell table:style-name="ce39" office:value-type="string">
            <text:p>6101</text:p>
          </table:table-cell>
          <table:table-cell table:style-name="ce29" table:formula="oooc:=VLOOKUP([.C114];['piano dei conti'.A$3:.B$302];2;0)" office:value-type="string" office:string-value="minusvalenze straordinarie">
            <text:p>minusvalenze straordinarie</text:p>
          </table:table-cell>
          <table:covered-table-cell table:style-name="ce48"/>
          <table:table-cell table:style-name="ce53"/>
          <table:table-cell table:style-name="ce53" office:value-type="float" office:value="7700">
            <text:p><text:s text:c="2"/>7 700,00</text:p>
          </table:table-cell>
          <table:table-cell table:style-name="ce59" table:formula="oooc:=[.H113]+[.F114]-[.G114]" office:value-type="float" office:value="27343.02">
            <text:p><text:s text:c="2"/>27 343,02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4]=0;[.A114]+1;[.A114]+0)" office:value-type="float" office:value="18">
            <text:p>18</text:p>
          </table:table-cell>
          <table:covered-table-cell table:style-name="ce32"/>
          <table:table-cell table:style-name="ce39" office:value-type="string">
            <text:p>3303</text:p>
          </table:table-cell>
          <table:table-cell table:style-name="ce29" table:formula="oooc:=VLOOKUP([.C115];['piano dei conti'.A$3:.B$302];2;0)" office:value-type="string" office:string-value="TFRL">
            <text:p>TFRL</text:p>
          </table:table-cell>
          <table:covered-table-cell table:style-name="ce47"/>
          <table:table-cell table:style-name="ce53"/>
          <table:table-cell table:style-name="ce53" office:value-type="float" office:value="1531.27">
            <text:p><text:s text:c="2"/>1 531,27</text:p>
          </table:table-cell>
          <table:table-cell table:style-name="ce59" table:formula="oooc:=[.H114]+[.F115]-[.G115]" office:value-type="float" office:value="25811.75">
            <text:p><text:s text:c="2"/>25 811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5]=0;[.A115]+1;[.A115]+0)" office:value-type="float" office:value="18">
            <text:p>18</text:p>
          </table:table-cell>
          <table:covered-table-cell table:style-name="ce32"/>
          <table:table-cell table:style-name="ce39" office:value-type="string">
            <text:p>3501</text:p>
          </table:table-cell>
          <table:table-cell table:style-name="ce29" table:formula="oooc:=VLOOKUP([.C116];['piano dei conti'.A$3:.B$302];2;0)" office:value-type="string" office:string-value="ammortamento fabbricati">
            <text:p>ammortamento fabbricati</text:p>
          </table:table-cell>
          <table:covered-table-cell table:style-name="ce47"/>
          <table:table-cell table:style-name="ce53"/>
          <table:table-cell table:style-name="ce53" office:value-type="float" office:value="11200">
            <text:p><text:s text:c="2"/>11 200,00</text:p>
          </table:table-cell>
          <table:table-cell table:style-name="ce59" table:formula="oooc:=[.H115]+[.F116]-[.G116]" office:value-type="float" office:value="14611.75">
            <text:p><text:s text:c="2"/>14 611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6]=0;[.A116]+1;[.A116]+0)" office:value-type="float" office:value="18">
            <text:p>18</text:p>
          </table:table-cell>
          <table:covered-table-cell table:style-name="ce32"/>
          <table:table-cell table:style-name="ce39" office:value-type="string">
            <text:p>3506</text:p>
          </table:table-cell>
          <table:table-cell table:style-name="ce29" table:formula="oooc:=VLOOKUP([.C117];['piano dei conti'.A$3:.B$302];2;0)" office:value-type="string" office:string-value="ammortamento arredamento">
            <text:p>ammortamento arredamento</text:p>
          </table:table-cell>
          <table:covered-table-cell table:style-name="ce47"/>
          <table:table-cell table:style-name="ce53"/>
          <table:table-cell table:style-name="ce53" office:value-type="float" office:value="3240">
            <text:p><text:s text:c="2"/>3 240,00</text:p>
          </table:table-cell>
          <table:table-cell table:style-name="ce59" table:formula="oooc:=[.H116]+[.F117]-[.G117]" office:value-type="float" office:value="11371.75">
            <text:p><text:s text:c="2"/>11 371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7]=0;[.A117]+1;[.A117]+0)" office:value-type="float" office:value="18">
            <text:p>18</text:p>
          </table:table-cell>
          <table:covered-table-cell table:style-name="ce32"/>
          <table:table-cell table:style-name="ce39" office:value-type="string">
            <text:p>3507</text:p>
          </table:table-cell>
          <table:table-cell table:style-name="ce29" table:formula="oooc:=VLOOKUP([.C118];['piano dei conti'.A$3:.B$302];2;0)" office:value-type="string" office:string-value="ammortamento automezzi">
            <text:p>ammortamento automezzi</text:p>
          </table:table-cell>
          <table:covered-table-cell table:style-name="ce47"/>
          <table:table-cell table:style-name="ce53"/>
          <table:table-cell table:style-name="ce53" office:value-type="float" office:value="5400">
            <text:p><text:s text:c="2"/>5 400,00</text:p>
          </table:table-cell>
          <table:table-cell table:style-name="ce59" table:formula="oooc:=[.H117]+[.F118]-[.G118]" office:value-type="float" office:value="5971.75000000002">
            <text:p><text:s text:c="2"/>5 971,75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118]=0;[.A118]+1;[.A118]+0)" office:value-type="float" office:value="18">
            <text:p>18</text:p>
          </table:table-cell>
          <table:covered-table-cell table:style-name="ce32"/>
          <table:table-cell table:style-name="ce39" office:value-type="string">
            <text:p>3505</text:p>
          </table:table-cell>
          <table:table-cell table:style-name="ce29" table:formula="oooc:=VLOOKUP([.C119];['piano dei conti'.A$3:.B$302];2;0)" office:value-type="string" office:string-value="ammortamento macchine d’ufficio">
            <text:p>ammortamento macchine d’ufficio</text:p>
          </table:table-cell>
          <table:covered-table-cell table:style-name="ce47"/>
          <table:table-cell table:style-name="ce53"/>
          <table:table-cell table:style-name="ce53" office:value-type="float" office:value="2800">
            <text:p><text:s text:c="2"/>2 800,00</text:p>
          </table:table-cell>
          <table:table-cell table:style-name="ce59" table:formula="oooc:=[.H118]+[.F119]-[.G119]" office:value-type="float" office:value="3171.75000000002">
            <text:p><text:s text:c="2"/>3 171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9]=0;[.A119]+1;[.A119]+0)" office:value-type="float" office:value="18">
            <text:p>18</text:p>
          </table:table-cell>
          <table:covered-table-cell table:style-name="ce32"/>
          <table:table-cell table:style-name="ce39" office:value-type="string">
            <text:p>3504</text:p>
          </table:table-cell>
          <table:table-cell table:style-name="ce29" table:formula="oooc:=VLOOKUP([.C120];['piano dei conti'.A$3:.B$302];2;0)" office:value-type="string" office:string-value="ammortamento attrezzature">
            <text:p>ammortamento attrezzature</text:p>
          </table:table-cell>
          <table:covered-table-cell table:style-name="ce47"/>
          <table:table-cell table:style-name="ce53"/>
          <table:table-cell table:style-name="ce53" office:value-type="float" office:value="2000">
            <text:p><text:s text:c="2"/>2 000,00</text:p>
          </table:table-cell>
          <table:table-cell table:style-name="ce59" table:formula="oooc:=[.H119]+[.F120]-[.G120]" office:value-type="float" office:value="1171.75000000002">
            <text:p><text:s text:c="2"/>1 171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0]=0;[.A120]+1;[.A120]+0)" office:value-type="float" office:value="18">
            <text:p>18</text:p>
          </table:table-cell>
          <table:covered-table-cell table:style-name="ce32"/>
          <table:table-cell table:style-name="ce39" office:value-type="string">
            <text:p>3606</text:p>
          </table:table-cell>
          <table:table-cell table:style-name="ce29" table:formula="oooc:=VLOOKUP([.C121];['piano dei conti'.A$3:.B$302];2;0)" office:value-type="string" office:string-value="svalutazione crediti">
            <text:p>svalutazione crediti</text:p>
          </table:table-cell>
          <table:covered-table-cell table:style-name="ce47"/>
          <table:table-cell table:style-name="ce53"/>
          <table:table-cell table:style-name="ce53" office:value-type="float" office:value="1171.75">
            <text:p><text:s text:c="2"/>1 171,75</text:p>
          </table:table-cell>
          <table:table-cell table:style-name="ce59" table:formula="oooc:=[.H120]+[.F121]-[.G121]" office:value-type="float" office:value="0.0000000000181898940354586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1]=0;[.A121]+1;[.A121]+0)" office:value-type="float" office:value="18">
            <text:p>18</text:p>
          </table:table-cell>
          <table:table-cell table:style-name="ce32" office:value-type="date" office:date-value="2006-12-31" table:number-columns-spanned="1" table:number-rows-spanned="10">
            <text:p>31 dic</text:p>
          </table:table-cell>
          <table:table-cell table:style-name="ce39" office:value-type="string">
            <text:p>3010</text:p>
          </table:table-cell>
          <table:table-cell table:style-name="ce29" table:formula="oooc:=VLOOKUP([.C122];['piano dei conti'.A$3:.B$302];2;0)" office:value-type="string" office:string-value="resi su acquisti">
            <text:p>resi su acquisti</text:p>
          </table:table-cell>
          <table:table-cell table:style-name="ce48" office:value-type="string" table:number-columns-spanned="1" table:number-rows-spanned="10">
            <text:p>epilogo dei componenti positivi</text:p>
          </table:table-cell>
          <table:table-cell table:style-name="ce53" office:value-type="float" office:value="10150">
            <text:p><text:s text:c="2"/>10 150,00</text:p>
          </table:table-cell>
          <table:table-cell table:style-name="ce53"/>
          <table:table-cell table:style-name="ce59" table:formula="oooc:=[.H121]+[.F122]-[.G122]" office:value-type="float" office:value="10150">
            <text:p><text:s text:c="2"/>10 15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2]=0;[.A122]+1;[.A122]+0)" office:value-type="float" office:value="18">
            <text:p>18</text:p>
          </table:table-cell>
          <table:covered-table-cell table:style-name="ce32"/>
          <table:table-cell table:style-name="ce39" office:value-type="string">
            <text:p>3011</text:p>
          </table:table-cell>
          <table:table-cell table:style-name="ce29" table:formula="oooc:=VLOOKUP([.C123];['piano dei conti'.A$3:.B$302];2;0)" office:value-type="string" office:string-value="ribassi e abbuoni attivi">
            <text:p>ribassi e abbuoni attivi</text:p>
          </table:table-cell>
          <table:covered-table-cell table:style-name="ce47"/>
          <table:table-cell table:style-name="ce53" office:value-type="float" office:value="2120">
            <text:p><text:s text:c="2"/>2 120,00</text:p>
          </table:table-cell>
          <table:table-cell table:style-name="ce53"/>
          <table:table-cell table:style-name="ce59" table:formula="oooc:=[.H122]+[.F123]-[.G123]" office:value-type="float" office:value="12270">
            <text:p><text:s text:c="2"/>12 27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3]=0;[.A123]+1;[.A123]+0)" office:value-type="float" office:value="18">
            <text:p>18</text:p>
          </table:table-cell>
          <table:covered-table-cell table:style-name="ce32"/>
          <table:table-cell table:style-name="ce39" office:value-type="string">
            <text:p>2001</text:p>
          </table:table-cell>
          <table:table-cell table:style-name="ce29" table:formula="oooc:=VLOOKUP([.C124];['piano dei conti'.A$3:.B$302];2;0)" office:value-type="string" office:string-value="merci c/vendite">
            <text:p>merci c/vendite</text:p>
          </table:table-cell>
          <table:covered-table-cell table:style-name="ce47"/>
          <table:table-cell table:style-name="ce53" office:value-type="float" office:value="892650">
            <text:p><text:s text:c="2"/>892 650,00</text:p>
          </table:table-cell>
          <table:table-cell table:style-name="ce53"/>
          <table:table-cell table:style-name="ce59" table:formula="oooc:=[.H123]+[.F124]-[.G124]" office:value-type="float" office:value="904920">
            <text:p><text:s text:c="2"/>904 92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4]=0;[.A124]+1;[.A124]+0)" office:value-type="float" office:value="18">
            <text:p>18</text:p>
          </table:table-cell>
          <table:covered-table-cell table:style-name="ce32"/>
          <table:table-cell table:style-name="ce39" office:value-type="string">
            <text:p>2003</text:p>
          </table:table-cell>
          <table:table-cell table:style-name="ce29" table:formula="oooc:=VLOOKUP([.C125];['piano dei conti'.A$3:.B$302];2;0)" office:value-type="string" office:string-value="rimborsi costi di vendita">
            <text:p>rimborsi costi di vendita</text:p>
          </table:table-cell>
          <table:covered-table-cell table:style-name="ce47"/>
          <table:table-cell table:style-name="ce53" office:value-type="float" office:value="8870">
            <text:p><text:s text:c="2"/>8 870,00</text:p>
          </table:table-cell>
          <table:table-cell table:style-name="ce53"/>
          <table:table-cell table:style-name="ce59" table:formula="oooc:=[.H124]+[.F125]-[.G125]" office:value-type="float" office:value="913790">
            <text:p><text:s text:c="2"/>913 79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5]=0;[.A125]+1;[.A125]+0)" office:value-type="float" office:value="18">
            <text:p>18</text:p>
          </table:table-cell>
          <table:covered-table-cell table:style-name="ce32"/>
          <table:table-cell table:style-name="ce39" office:value-type="string">
            <text:p>4010</text:p>
          </table:table-cell>
          <table:table-cell table:style-name="ce29" table:formula="oooc:=VLOOKUP([.C126];['piano dei conti'.A$3:.B$302];2;0)" office:value-type="string" office:string-value="interessi attivi v/clienti">
            <text:p>interessi attivi v/clienti</text:p>
          </table:table-cell>
          <table:covered-table-cell table:style-name="ce47"/>
          <table:table-cell table:style-name="ce53" office:value-type="float" office:value="1138.89">
            <text:p><text:s text:c="2"/>1 138,89</text:p>
          </table:table-cell>
          <table:table-cell table:style-name="ce53"/>
          <table:table-cell table:style-name="ce59" table:formula="oooc:=[.H125]+[.F126]-[.G126]" office:value-type="float" office:value="914928.89">
            <text:p><text:s text:c="2"/>914 928,89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6]=0;[.A126]+1;[.A126]+0)" office:value-type="float" office:value="18">
            <text:p>18</text:p>
          </table:table-cell>
          <table:covered-table-cell table:style-name="ce32"/>
          <table:table-cell table:style-name="ce39" office:value-type="string">
            <text:p>2101</text:p>
          </table:table-cell>
          <table:table-cell table:style-name="ce29" table:formula="oooc:=VLOOKUP([.C127];['piano dei conti'.A$3:.B$302];2;0)" office:value-type="string" office:string-value="fitti attivi">
            <text:p>fitti attivi</text:p>
          </table:table-cell>
          <table:covered-table-cell table:style-name="ce47"/>
          <table:table-cell table:style-name="ce53" office:value-type="float" office:value="850">
            <text:p><text:s text:c="3"/>850,00</text:p>
          </table:table-cell>
          <table:table-cell table:style-name="ce53"/>
          <table:table-cell table:style-name="ce59" table:formula="oooc:=[.H126]+[.F127]-[.G127]" office:value-type="float" office:value="915778.89">
            <text:p><text:s text:c="2"/>915 778,89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7]=0;[.A127]+1;[.A127]+0)" office:value-type="float" office:value="18">
            <text:p>18</text:p>
          </table:table-cell>
          <table:covered-table-cell table:style-name="ce32"/>
          <table:table-cell table:style-name="ce39" office:value-type="string">
            <text:p>2120</text:p>
          </table:table-cell>
          <table:table-cell table:style-name="ce29" table:formula="oooc:=VLOOKUP([.C128];['piano dei conti'.A$3:.B$302];2;0)" office:value-type="string" office:string-value="plusvalenze ordinarie">
            <text:p>plusvalenze ordinarie</text:p>
          </table:table-cell>
          <table:covered-table-cell table:style-name="ce47"/>
          <table:table-cell table:style-name="ce53" office:value-type="float" office:value="1500">
            <text:p><text:s text:c="2"/>1 500,00</text:p>
          </table:table-cell>
          <table:table-cell table:style-name="ce53"/>
          <table:table-cell table:style-name="ce59" table:formula="oooc:=[.H127]+[.F128]-[.G128]" office:value-type="float" office:value="917278.89">
            <text:p><text:s text:c="2"/>917 278,89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128]=0;[.A128]+1;[.A128]+0)" office:value-type="float" office:value="18">
            <text:p>18</text:p>
          </table:table-cell>
          <table:covered-table-cell table:style-name="ce32"/>
          <table:table-cell table:style-name="ce39" office:value-type="string">
            <text:p>6002</text:p>
          </table:table-cell>
          <table:table-cell table:style-name="ce29" table:formula="oooc:=VLOOKUP([.C129];['piano dei conti'.A$3:.B$302];2;0)" office:value-type="string" office:string-value="sopravvenienze attive straordinarie">
            <text:p>sopravvenienze attive straordinarie</text:p>
          </table:table-cell>
          <table:covered-table-cell table:style-name="ce48"/>
          <table:table-cell table:style-name="ce53" office:value-type="float" office:value="2190">
            <text:p><text:s text:c="2"/>2 190,00</text:p>
          </table:table-cell>
          <table:table-cell table:style-name="ce53"/>
          <table:table-cell table:style-name="ce59" table:formula="oooc:=[.H128]+[.F129]-[.G129]" office:value-type="float" office:value="919468.89">
            <text:p><text:s text:c="2"/>919 468,89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9]=0;[.A129]+1;[.A129]+0)" office:value-type="float" office:value="18">
            <text:p>18</text:p>
          </table:table-cell>
          <table:covered-table-cell table:style-name="ce32"/>
          <table:table-cell table:style-name="ce39" office:value-type="string">
            <text:p>3031</text:p>
          </table:table-cell>
          <table:table-cell table:style-name="ce29" table:formula="oooc:=VLOOKUP([.C130];['piano dei conti'.A$3:.B$302];2;0)" office:value-type="string" office:string-value="merci c/rimanenze finali">
            <text:p>merci c/rimanenze finali</text:p>
          </table:table-cell>
          <table:covered-table-cell table:style-name="ce47"/>
          <table:table-cell table:style-name="ce53" office:value-type="float" office:value="75000">
            <text:p><text:s text:c="2"/>75 000,00</text:p>
          </table:table-cell>
          <table:table-cell table:style-name="ce53"/>
          <table:table-cell table:style-name="ce59" table:formula="oooc:=[.H129]+[.F130]-[.G130]" office:value-type="float" office:value="994468.89">
            <text:p><text:s text:c="2"/>994 468,89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0]=0;[.A130]+1;[.A130]+0)" office:value-type="float" office:value="18">
            <text:p>18</text:p>
          </table:table-cell>
          <table:covered-table-cell table:style-name="ce32"/>
          <table:table-cell table:style-name="ce39" office:value-type="string">
            <text:p>9001</text:p>
          </table:table-cell>
          <table:table-cell table:style-name="ce29" table:formula="oooc:=VLOOKUP([.C131];['piano dei conti'.A$3:.B$302];2;0)" office:value-type="string" office:string-value="conto di risultato economico">
            <text:p>conto di risultato economico</text:p>
          </table:table-cell>
          <table:covered-table-cell table:style-name="ce47"/>
          <table:table-cell table:style-name="ce53"/>
          <table:table-cell table:style-name="ce53" office:value-type="float" office:value="994468.89">
            <text:p><text:s text:c="2"/>994 468,89</text:p>
          </table:table-cell>
          <table:table-cell table:style-name="ce59" table:formula="oooc:=[.H130]+[.F131]-[.G13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1]=0;[.A131]+1;[.A131]+0)" office:value-type="float" office:value="19">
            <text:p>19</text:p>
          </table:table-cell>
          <table:table-cell table:style-name="ce32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9001</text:p>
          </table:table-cell>
          <table:table-cell table:style-name="ce29" table:formula="oooc:=VLOOKUP([.C132];['piano dei conti'.A$3:.B$302];2;0)" office:value-type="string" office:string-value="conto di risultato economico">
            <text:p>conto di risultato economico</text:p>
          </table:table-cell>
          <table:table-cell table:style-name="ce48" office:value-type="string" table:number-columns-spanned="1" table:number-rows-spanned="2">
            <text:p>risultato economico</text:p>
          </table:table-cell>
          <table:table-cell table:style-name="ce53" office:value-type="float" office:value="23456.87">
            <text:p><text:s text:c="2"/>23 456,87</text:p>
          </table:table-cell>
          <table:table-cell table:style-name="ce53"/>
          <table:table-cell table:style-name="ce59" table:formula="oooc:=[.H131]+[.F132]-[.G132]" office:value-type="float" office:value="23456.87">
            <text:p><text:s text:c="2"/>23 456,87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2]=0;[.A132]+1;[.A132]+0)" office:value-type="float" office:value="19">
            <text:p>19</text:p>
          </table:table-cell>
          <table:covered-table-cell table:style-name="ce32"/>
          <table:table-cell table:style-name="ce39" office:value-type="string">
            <text:p>1002</text:p>
          </table:table-cell>
          <table:table-cell table:style-name="ce29" table:formula="oooc:=VLOOKUP([.C133];['piano dei conti'.A$3:.B$302];2;0)" office:value-type="string" office:string-value="utile d’esercizio">
            <text:p>utile d’esercizio</text:p>
          </table:table-cell>
          <table:covered-table-cell table:style-name="ce47"/>
          <table:table-cell table:style-name="ce53"/>
          <table:table-cell table:style-name="ce53" office:value-type="float" office:value="23456.87">
            <text:p><text:s text:c="2"/>23 456,87</text:p>
          </table:table-cell>
          <table:table-cell table:style-name="ce59" table:formula="oooc:=[.H132]+[.F133]-[.G13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3]=0;[.A133]+1;[.A133]+0)" office:value-type="float" office:value="20">
            <text:p>20</text:p>
          </table:table-cell>
          <table:table-cell table:style-name="ce32" office:value-type="date" office:date-value="2006-12-31" table:number-columns-spanned="1" table:number-rows-spanned="3">
            <text:p>31 dic</text:p>
          </table:table-cell>
          <table:table-cell table:style-name="ce39" office:value-type="string">
            <text:p>1002</text:p>
          </table:table-cell>
          <table:table-cell table:style-name="ce29" table:formula="oooc:=VLOOKUP([.C134];['piano dei conti'.A$3:.B$302];2;0)" office:value-type="string" office:string-value="utile d’esercizio">
            <text:p>utile d’esercizio</text:p>
          </table:table-cell>
          <table:table-cell table:style-name="ce48" office:value-type="string" table:number-columns-spanned="1" table:number-rows-spanned="3">
            <text:p>capitalizzato l’utile d’esercizio</text:p>
          </table:table-cell>
          <table:table-cell table:style-name="ce53" office:value-type="float" office:value="23456.87">
            <text:p><text:s text:c="2"/>23 456,87</text:p>
          </table:table-cell>
          <table:table-cell table:style-name="ce53"/>
          <table:table-cell table:style-name="ce59" table:formula="oooc:=[.H133]+[.F134]-[.G134]" office:value-type="float" office:value="23456.87">
            <text:p><text:s text:c="2"/>23 456,87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4]=0;[.A134]+1;[.A134]+0)" office:value-type="float" office:value="20">
            <text:p>20</text:p>
          </table:table-cell>
          <table:covered-table-cell table:style-name="ce32"/>
          <table:table-cell table:style-name="ce39" office:value-type="string">
            <text:p>1001</text:p>
          </table:table-cell>
          <table:table-cell table:style-name="ce29" table:formula="oooc:=VLOOKUP([.C135];['piano dei conti'.A$3:.B$302];2;0)" office:value-type="string" office:string-value="patrimonio netto">
            <text:p>patrimonio netto</text:p>
          </table:table-cell>
          <table:covered-table-cell table:style-name="ce47"/>
          <table:table-cell table:style-name="ce53" office:value-type="float" office:value="3843.13">
            <text:p><text:s text:c="2"/>3 843,13</text:p>
          </table:table-cell>
          <table:table-cell table:style-name="ce53"/>
          <table:table-cell table:style-name="ce59" table:formula="oooc:=[.H134]+[.F135]-[.G135]" office:value-type="float" office:value="27300">
            <text:p><text:s text:c="2"/>27 30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5]=0;[.A135]+1;[.A135]+0)" office:value-type="float" office:value="20">
            <text:p>20</text:p>
          </table:table-cell>
          <table:covered-table-cell table:style-name="ce32"/>
          <table:table-cell table:style-name="ce39" office:value-type="string">
            <text:p>1004</text:p>
          </table:table-cell>
          <table:table-cell table:style-name="ce29" table:formula="oooc:=VLOOKUP([.C136];['piano dei conti'.A$3:.B$302];2;0)" office:value-type="string" office:string-value="prelevamento extragestione">
            <text:p>prelevamento extragestione</text:p>
          </table:table-cell>
          <table:covered-table-cell table:style-name="ce47"/>
          <table:table-cell table:style-name="ce53"/>
          <table:table-cell table:style-name="ce53" office:value-type="float" office:value="27300">
            <text:p><text:s text:c="2"/>27 300,00</text:p>
          </table:table-cell>
          <table:table-cell table:style-name="ce59" table:formula="oooc:=[.H135]+[.F136]-[.G13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6]=0;[.A136]+1;[.A136]+0)" office:value-type="float" office:value="21">
            <text:p>21</text:p>
          </table:table-cell>
          <table:table-cell table:style-name="ce32" office:value-type="date" office:date-value="2006-12-31" table:number-columns-spanned="1" table:number-rows-spanned="12">
            <text:p>31 dic</text:p>
          </table:table-cell>
          <table:table-cell table:style-name="ce39" office:value-type="string">
            <text:p>1802</text:p>
          </table:table-cell>
          <table:table-cell table:style-name="ce29" table:formula="oooc:=VLOOKUP([.C137];['piano dei conti'.A$3:.B$302];2;0)" office:value-type="string" office:string-value="bilancio di chiusura">
            <text:p>bilancio di chiusura</text:p>
          </table:table-cell>
          <table:table-cell table:style-name="ce48" office:value-type="string" table:number-columns-spanned="1" table:number-rows-spanned="12">
            <text:p>chiusura attività</text:p>
          </table:table-cell>
          <table:table-cell table:style-name="ce53" office:value-type="float" office:value="526790.75">
            <text:p><text:s text:c="2"/>526 790,75</text:p>
          </table:table-cell>
          <table:table-cell table:style-name="ce53"/>
          <table:table-cell table:style-name="ce59" table:formula="oooc:=[.H136]+[.F137]-[.G137]" office:value-type="float" office:value="526790.75">
            <text:p><text:s text:c="2"/>526 790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7]=0;[.A137]+1;[.A137]+0)" office:value-type="float" office:value="21">
            <text:p>21</text:p>
          </table:table-cell>
          <table:covered-table-cell table:style-name="ce32"/>
          <table:table-cell table:style-name="ce39" office:value-type="string">
            <text:p>0201</text:p>
          </table:table-cell>
          <table:table-cell table:style-name="ce29" table:formula="oooc:=VLOOKUP([.C138];['piano dei conti'.A$3:.B$302];2;0)" office:value-type="string" office:string-value="fabbricati">
            <text:p>fabbricati</text:p>
          </table:table-cell>
          <table:covered-table-cell table:style-name="ce47"/>
          <table:table-cell table:style-name="ce53"/>
          <table:table-cell table:style-name="ce53" office:value-type="float" office:value="280000">
            <text:p><text:s text:c="2"/>280 000,00</text:p>
          </table:table-cell>
          <table:table-cell table:style-name="ce59" table:formula="oooc:=[.H137]+[.F138]-[.G138]" office:value-type="float" office:value="246790.75">
            <text:p><text:s text:c="2"/>246 790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8]=0;[.A138]+1;[.A138]+0)" office:value-type="float" office:value="21">
            <text:p>21</text:p>
          </table:table-cell>
          <table:covered-table-cell table:style-name="ce32"/>
          <table:table-cell table:style-name="ce39" office:value-type="string">
            <text:p>0204</text:p>
          </table:table-cell>
          <table:table-cell table:style-name="ce29" table:formula="oooc:=VLOOKUP([.C139];['piano dei conti'.A$3:.B$302];2;0)" office:value-type="string" office:string-value="attrezzature">
            <text:p>attrezzature</text:p>
          </table:table-cell>
          <table:covered-table-cell table:style-name="ce47"/>
          <table:table-cell table:style-name="ce53"/>
          <table:table-cell table:style-name="ce53" office:value-type="float" office:value="13000">
            <text:p><text:s text:c="2"/>13 000,00</text:p>
          </table:table-cell>
          <table:table-cell table:style-name="ce59" table:formula="oooc:=[.H138]+[.F139]-[.G139]" office:value-type="float" office:value="233790.75">
            <text:p><text:s text:c="2"/>233 790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9]=0;[.A139]+1;[.A139]+0)" office:value-type="float" office:value="21">
            <text:p>21</text:p>
          </table:table-cell>
          <table:covered-table-cell table:style-name="ce32"/>
          <table:table-cell table:style-name="ce39" office:value-type="string">
            <text:p>0205</text:p>
          </table:table-cell>
          <table:table-cell table:style-name="ce29" table:formula="oooc:=VLOOKUP([.C140];['piano dei conti'.A$3:.B$302];2;0)" office:value-type="string" office:string-value="macchine d’ufficio">
            <text:p>macchine d’ufficio</text:p>
          </table:table-cell>
          <table:covered-table-cell table:style-name="ce47"/>
          <table:table-cell table:style-name="ce53"/>
          <table:table-cell table:style-name="ce53" office:value-type="float" office:value="14000">
            <text:p><text:s text:c="2"/>14 000,00</text:p>
          </table:table-cell>
          <table:table-cell table:style-name="ce59" table:formula="oooc:=[.H139]+[.F140]-[.G140]" office:value-type="float" office:value="219790.75">
            <text:p><text:s text:c="2"/>219 790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0]=0;[.A140]+1;[.A140]+0)" office:value-type="float" office:value="21">
            <text:p>21</text:p>
          </table:table-cell>
          <table:covered-table-cell table:style-name="ce32"/>
          <table:table-cell table:style-name="ce39" office:value-type="string">
            <text:p>0206</text:p>
          </table:table-cell>
          <table:table-cell table:style-name="ce29" table:formula="oooc:=VLOOKUP([.C141];['piano dei conti'.A$3:.B$302];2;0)" office:value-type="string" office:string-value="arredamento">
            <text:p>arredamento</text:p>
          </table:table-cell>
          <table:covered-table-cell table:style-name="ce47"/>
          <table:table-cell table:style-name="ce53"/>
          <table:table-cell table:style-name="ce53" office:value-type="float" office:value="27000">
            <text:p><text:s text:c="2"/>27 000,00</text:p>
          </table:table-cell>
          <table:table-cell table:style-name="ce59" table:formula="oooc:=[.H140]+[.F141]-[.G141]" office:value-type="float" office:value="192790.75">
            <text:p><text:s text:c="2"/>192 790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1]=0;[.A141]+1;[.A141]+0)" office:value-type="float" office:value="21">
            <text:p>21</text:p>
          </table:table-cell>
          <table:covered-table-cell table:style-name="ce32"/>
          <table:table-cell table:style-name="ce39" office:value-type="string">
            <text:p>0207</text:p>
          </table:table-cell>
          <table:table-cell table:style-name="ce29" table:formula="oooc:=VLOOKUP([.C142];['piano dei conti'.A$3:.B$302];2;0)" office:value-type="string" office:string-value="automezzi">
            <text:p>automezzi</text:p>
          </table:table-cell>
          <table:covered-table-cell table:style-name="ce47"/>
          <table:table-cell table:style-name="ce53"/>
          <table:table-cell table:style-name="ce53" office:value-type="float" office:value="27000">
            <text:p><text:s text:c="2"/>27 000,00</text:p>
          </table:table-cell>
          <table:table-cell table:style-name="ce59" table:formula="oooc:=[.H141]+[.F142]-[.G142]" office:value-type="float" office:value="165790.75">
            <text:p><text:s text:c="2"/>165 790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2]=0;[.A142]+1;[.A142]+0)" office:value-type="float" office:value="21">
            <text:p>21</text:p>
          </table:table-cell>
          <table:covered-table-cell table:style-name="ce32"/>
          <table:table-cell table:style-name="ce39" office:value-type="string">
            <text:p>0501</text:p>
          </table:table-cell>
          <table:table-cell table:style-name="ce29" table:formula="oooc:=VLOOKUP([.C143];['piano dei conti'.A$3:.B$302];2;0)" office:value-type="string" office:string-value="crediti v/clienti">
            <text:p>crediti v/clienti</text:p>
          </table:table-cell>
          <table:covered-table-cell table:style-name="ce47"/>
          <table:table-cell table:style-name="ce53"/>
          <table:table-cell table:style-name="ce53" office:value-type="float" office:value="85100">
            <text:p><text:s text:c="2"/>85 100,00</text:p>
          </table:table-cell>
          <table:table-cell table:style-name="ce59" table:formula="oooc:=[.H142]+[.F143]-[.G143]" office:value-type="float" office:value="80690.75">
            <text:p><text:s text:c="2"/>80 690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3]=0;[.A143]+1;[.A143]+0)" office:value-type="float" office:value="21">
            <text:p>21</text:p>
          </table:table-cell>
          <table:covered-table-cell table:style-name="ce32"/>
          <table:table-cell table:style-name="ce39" office:value-type="string">
            <text:p>0820</text:p>
          </table:table-cell>
          <table:table-cell table:style-name="ce29" table:formula="oooc:=VLOOKUP([.C144];['piano dei conti'.A$3:.B$302];2;0)" office:value-type="string" office:string-value="denaro in cassa">
            <text:p>denaro in cassa</text:p>
          </table:table-cell>
          <table:covered-table-cell table:style-name="ce47"/>
          <table:table-cell table:style-name="ce53"/>
          <table:table-cell table:style-name="ce53" office:value-type="float" office:value="941.25">
            <text:p><text:s text:c="3"/>941,25</text:p>
          </table:table-cell>
          <table:table-cell table:style-name="ce59" table:formula="oooc:=[.H143]+[.F144]-[.G144]" office:value-type="float" office:value="79749.5">
            <text:p><text:s text:c="2"/>79 749,5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4]=0;[.A144]+1;[.A144]+0)" office:value-type="float" office:value="21">
            <text:p>21</text:p>
          </table:table-cell>
          <table:covered-table-cell table:style-name="ce32"/>
          <table:table-cell table:style-name="ce39" office:value-type="string">
            <text:p>0902</text:p>
          </table:table-cell>
          <table:table-cell table:style-name="ce29" table:formula="oooc:=VLOOKUP([.C145];['piano dei conti'.A$3:.B$302];2;0)" office:value-type="string" office:string-value="risconti attivi">
            <text:p>risconti attivi</text:p>
          </table:table-cell>
          <table:covered-table-cell table:style-name="ce47"/>
          <table:table-cell table:style-name="ce53"/>
          <table:table-cell table:style-name="ce53" office:value-type="float" office:value="459.5">
            <text:p><text:s text:c="3"/>459,50</text:p>
          </table:table-cell>
          <table:table-cell table:style-name="ce59" table:formula="oooc:=[.H144]+[.F145]-[.G145]" office:value-type="float" office:value="79290">
            <text:p><text:s text:c="2"/>79 29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5]=0;[.A145]+1;[.A145]+0)" office:value-type="float" office:value="21">
            <text:p>21</text:p>
          </table:table-cell>
          <table:covered-table-cell table:style-name="ce32"/>
          <table:table-cell table:style-name="ce39" office:value-type="string">
            <text:p>0509</text:p>
          </table:table-cell>
          <table:table-cell table:style-name="ce29" table:formula="oooc:=VLOOKUP([.C146];['piano dei conti'.A$3:.B$302];2;0)" office:value-type="string" office:string-value="fatture da emettere">
            <text:p>fatture da emettere</text:p>
          </table:table-cell>
          <table:covered-table-cell table:style-name="ce47"/>
          <table:table-cell table:style-name="ce53"/>
          <table:table-cell table:style-name="ce53" office:value-type="float" office:value="3840">
            <text:p><text:s text:c="2"/>3 840,00</text:p>
          </table:table-cell>
          <table:table-cell table:style-name="ce59" table:formula="oooc:=[.H145]+[.F146]-[.G146]" office:value-type="float" office:value="75450">
            <text:p><text:s text:c="2"/>75 45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6]=0;[.A146]+1;[.A146]+0)" office:value-type="float" office:value="21">
            <text:p>21</text:p>
          </table:table-cell>
          <table:covered-table-cell table:style-name="ce32"/>
          <table:table-cell table:style-name="ce39" office:value-type="string">
            <text:p>0605</text:p>
          </table:table-cell>
          <table:table-cell table:style-name="ce29" table:formula="oooc:=VLOOKUP([.C147];['piano dei conti'.A$3:.B$302];2;0)" office:value-type="string" office:string-value="crediti per IVA">
            <text:p>crediti per IVA</text:p>
          </table:table-cell>
          <table:covered-table-cell table:style-name="ce47"/>
          <table:table-cell table:style-name="ce53"/>
          <table:table-cell table:style-name="ce53" office:value-type="float" office:value="450">
            <text:p><text:s text:c="3"/>450,00</text:p>
          </table:table-cell>
          <table:table-cell table:style-name="ce59" table:formula="oooc:=[.H146]+[.F147]-[.G147]" office:value-type="float" office:value="75000">
            <text:p><text:s text:c="2"/>75 00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7]=0;[.A147]+1;[.A147]+0)" office:value-type="float" office:value="21">
            <text:p>21</text:p>
          </table:table-cell>
          <table:covered-table-cell table:style-name="ce32"/>
          <table:table-cell table:style-name="ce39" office:value-type="string">
            <text:p>0404</text:p>
          </table:table-cell>
          <table:table-cell table:style-name="ce29" table:formula="oooc:=VLOOKUP([.C148];['piano dei conti'.A$3:.B$302];2;0)" office:value-type="string" office:string-value="merci">
            <text:p>merci</text:p>
          </table:table-cell>
          <table:covered-table-cell table:style-name="ce47"/>
          <table:table-cell table:style-name="ce53"/>
          <table:table-cell table:style-name="ce53" office:value-type="float" office:value="75000">
            <text:p><text:s text:c="2"/>75 000,00</text:p>
          </table:table-cell>
          <table:table-cell table:style-name="ce59" table:formula="oooc:=[.H147]+[.F148]-[.G14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8]=0;[.A148]+1;[.A148]+0)" office:value-type="float" office:value="22">
            <text:p>22</text:p>
          </table:table-cell>
          <table:table-cell table:style-name="ce32" office:value-type="date" office:date-value="2006-12-31" table:number-columns-spanned="1" table:number-rows-spanned="18">
            <text:p>31 dic</text:p>
          </table:table-cell>
          <table:table-cell table:style-name="ce39" office:value-type="string">
            <text:p>0211</text:p>
          </table:table-cell>
          <table:table-cell table:style-name="ce29" table:formula="oooc:=VLOOKUP([.C149];['piano dei conti'.A$3:.B$302];2;0)" office:value-type="string" office:string-value="fondo ammortamento fabbricati">
            <text:p>fondo ammortamento fabbricati</text:p>
          </table:table-cell>
          <table:table-cell table:style-name="ce48" office:value-type="string" table:number-columns-spanned="1" table:number-rows-spanned="18">
            <text:p>chiusura passività</text:p>
          </table:table-cell>
          <table:table-cell table:style-name="ce53" office:value-type="float" office:value="47200">
            <text:p><text:s text:c="2"/>47 200,00</text:p>
          </table:table-cell>
          <table:table-cell table:style-name="ce53"/>
          <table:table-cell table:style-name="ce59" table:formula="oooc:=[.H148]+[.F149]-[.G149]" office:value-type="float" office:value="47200">
            <text:p><text:s text:c="2"/>47 20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149]=0;[.A149]+1;[.A149]+0)" office:value-type="float" office:value="22">
            <text:p>22</text:p>
          </table:table-cell>
          <table:covered-table-cell table:style-name="ce32"/>
          <table:table-cell table:style-name="ce39" office:value-type="string">
            <text:p>0214</text:p>
          </table:table-cell>
          <table:table-cell table:style-name="ce29" table:formula="oooc:=VLOOKUP([.C150];['piano dei conti'.A$3:.B$302];2;0)" office:value-type="string" office:string-value="fondo ammortamento attrezzature">
            <text:p>fondo ammortamento attrezzature</text:p>
          </table:table-cell>
          <table:covered-table-cell table:style-name="ce47"/>
          <table:table-cell table:style-name="ce53" office:value-type="float" office:value="13000">
            <text:p><text:s text:c="2"/>13 000,00</text:p>
          </table:table-cell>
          <table:table-cell table:style-name="ce53"/>
          <table:table-cell table:style-name="ce59" table:formula="oooc:=[.H149]+[.F150]-[.G150]" office:value-type="float" office:value="60200">
            <text:p><text:s text:c="2"/>60 20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150]=0;[.A150]+1;[.A150]+0)" office:value-type="float" office:value="22">
            <text:p>22</text:p>
          </table:table-cell>
          <table:covered-table-cell table:style-name="ce32"/>
          <table:table-cell table:style-name="ce39" office:value-type="string">
            <text:p>0215</text:p>
          </table:table-cell>
          <table:table-cell table:style-name="ce29" table:formula="oooc:=VLOOKUP([.C151];['piano dei conti'.A$3:.B$302];2;0)" office:value-type="string" office:string-value="fondo ammortamento macchine d’ufficio">
            <text:p>fondo ammortamento macchine d’ufficio</text:p>
          </table:table-cell>
          <table:covered-table-cell table:style-name="ce47"/>
          <table:table-cell table:style-name="ce53" office:value-type="float" office:value="11800">
            <text:p><text:s text:c="2"/>11 800,00</text:p>
          </table:table-cell>
          <table:table-cell table:style-name="ce53"/>
          <table:table-cell table:style-name="ce59" table:formula="oooc:=[.H150]+[.F151]-[.G151]" office:value-type="float" office:value="72000">
            <text:p><text:s text:c="2"/>72 00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151]=0;[.A151]+1;[.A151]+0)" office:value-type="float" office:value="22">
            <text:p>22</text:p>
          </table:table-cell>
          <table:covered-table-cell table:style-name="ce32"/>
          <table:table-cell table:style-name="ce39" office:value-type="string">
            <text:p>0216</text:p>
          </table:table-cell>
          <table:table-cell table:style-name="ce29" table:formula="oooc:=VLOOKUP([.C152];['piano dei conti'.A$3:.B$302];2;0)" office:value-type="string" office:string-value="fondo ammortamento arredamento">
            <text:p>fondo ammortamento arredamento</text:p>
          </table:table-cell>
          <table:covered-table-cell table:style-name="ce47"/>
          <table:table-cell table:style-name="ce53" office:value-type="float" office:value="17740">
            <text:p><text:s text:c="2"/>17 740,00</text:p>
          </table:table-cell>
          <table:table-cell table:style-name="ce53"/>
          <table:table-cell table:style-name="ce59" table:formula="oooc:=[.H151]+[.F152]-[.G152]" office:value-type="float" office:value="89740">
            <text:p><text:s text:c="2"/>89 74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2]=0;[.A152]+1;[.A152]+0)" office:value-type="float" office:value="22">
            <text:p>22</text:p>
          </table:table-cell>
          <table:covered-table-cell table:style-name="ce32"/>
          <table:table-cell table:style-name="ce39" office:value-type="string">
            <text:p>0217</text:p>
          </table:table-cell>
          <table:table-cell table:style-name="ce29" table:formula="oooc:=VLOOKUP([.C153];['piano dei conti'.A$3:.B$302];2;0)" office:value-type="string" office:string-value="fondo ammortamento automezzi">
            <text:p>fondo ammortamento automezzi</text:p>
          </table:table-cell>
          <table:covered-table-cell table:style-name="ce47"/>
          <table:table-cell table:style-name="ce53" office:value-type="float" office:value="16900">
            <text:p><text:s text:c="2"/>16 900,00</text:p>
          </table:table-cell>
          <table:table-cell table:style-name="ce53"/>
          <table:table-cell table:style-name="ce59" table:formula="oooc:=[.H152]+[.F153]-[.G153]" office:value-type="float" office:value="106640">
            <text:p><text:s text:c="2"/>106 64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3]=0;[.A153]+1;[.A153]+0)" office:value-type="float" office:value="22">
            <text:p>22</text:p>
          </table:table-cell>
          <table:covered-table-cell table:style-name="ce32"/>
          <table:table-cell table:style-name="ce39" office:value-type="string">
            <text:p>0541</text:p>
          </table:table-cell>
          <table:table-cell table:style-name="ce29" table:formula="oooc:=VLOOKUP([.C154];['piano dei conti'.A$3:.B$302];2;0)" office:value-type="string" office:string-value="fondo rischi su crediti">
            <text:p>fondo rischi su crediti</text:p>
          </table:table-cell>
          <table:covered-table-cell table:style-name="ce47"/>
          <table:table-cell table:style-name="ce53" office:value-type="float" office:value="421.75">
            <text:p><text:s text:c="3"/>421,75</text:p>
          </table:table-cell>
          <table:table-cell table:style-name="ce53"/>
          <table:table-cell table:style-name="ce59" table:formula="oooc:=[.H153]+[.F154]-[.G154]" office:value-type="float" office:value="107061.75">
            <text:p><text:s text:c="2"/>107 061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4]=0;[.A154]+1;[.A154]+0)" office:value-type="float" office:value="22">
            <text:p>22</text:p>
          </table:table-cell>
          <table:covered-table-cell table:style-name="ce32"/>
          <table:table-cell table:style-name="ce39" office:value-type="string">
            <text:p>1201</text:p>
          </table:table-cell>
          <table:table-cell table:style-name="ce29" table:formula="oooc:=VLOOKUP([.C155];['piano dei conti'.A$3:.B$302];2;0)" office:value-type="string" office:string-value="debiti per TFRL">
            <text:p>debiti per TFRL</text:p>
          </table:table-cell>
          <table:covered-table-cell table:style-name="ce47"/>
          <table:table-cell table:style-name="ce53" office:value-type="float" office:value="20077.56">
            <text:p><text:s text:c="2"/>20 077,56</text:p>
          </table:table-cell>
          <table:table-cell table:style-name="ce53"/>
          <table:table-cell table:style-name="ce59" table:formula="oooc:=[.H154]+[.F155]-[.G155]" office:value-type="float" office:value="127139.31">
            <text:p><text:s text:c="2"/>127 139,31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5]=0;[.A155]+1;[.A155]+0)" office:value-type="float" office:value="22">
            <text:p>22</text:p>
          </table:table-cell>
          <table:covered-table-cell table:style-name="ce32"/>
          <table:table-cell table:style-name="ce39" office:value-type="string">
            <text:p>1820</text:p>
          </table:table-cell>
          <table:table-cell table:style-name="ce29" table:formula="oooc:=VLOOKUP([.C156];['piano dei conti'.A$3:.B$302];2;0)" office:value-type="string" office:string-value="banca X c/c">
            <text:p>banca X c/c</text:p>
          </table:table-cell>
          <table:covered-table-cell table:style-name="ce47"/>
          <table:table-cell table:style-name="ce53" office:value-type="float" office:value="2810.25">
            <text:p><text:s text:c="2"/>2 810,25</text:p>
          </table:table-cell>
          <table:table-cell table:style-name="ce53"/>
          <table:table-cell table:style-name="ce59" table:formula="oooc:=[.H155]+[.F156]-[.G156]" office:value-type="float" office:value="129949.56">
            <text:p><text:s text:c="2"/>129 949,56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6]=0;[.A156]+1;[.A156]+0)" office:value-type="float" office:value="22">
            <text:p>22</text:p>
          </table:table-cell>
          <table:covered-table-cell table:style-name="ce32"/>
          <table:table-cell table:style-name="ce39" office:value-type="string">
            <text:p>1821</text:p>
          </table:table-cell>
          <table:table-cell table:style-name="ce29" table:formula="oooc:=VLOOKUP([.C157];['piano dei conti'.A$3:.B$302];2;0)" office:value-type="string" office:string-value="banca Y c/c">
            <text:p>banca Y c/c</text:p>
          </table:table-cell>
          <table:covered-table-cell table:style-name="ce47"/>
          <table:table-cell table:style-name="ce53" office:value-type="float" office:value="3425.5">
            <text:p><text:s text:c="2"/>3 425,50</text:p>
          </table:table-cell>
          <table:table-cell table:style-name="ce53"/>
          <table:table-cell table:style-name="ce59" table:formula="oooc:=[.H156]+[.F157]-[.G157]" office:value-type="float" office:value="133375.06">
            <text:p><text:s text:c="2"/>133 375,06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7]=0;[.A157]+1;[.A157]+0)" office:value-type="float" office:value="22">
            <text:p>22</text:p>
          </table:table-cell>
          <table:covered-table-cell table:style-name="ce32"/>
          <table:table-cell table:style-name="ce39" office:value-type="string">
            <text:p>1811</text:p>
          </table:table-cell>
          <table:table-cell table:style-name="ce29" table:formula="oooc:=VLOOKUP([.C158];['piano dei conti'.A$3:.B$302];2;0)" office:value-type="string" office:string-value="istituti previdenziali">
            <text:p>istituti previdenziali</text:p>
          </table:table-cell>
          <table:covered-table-cell table:style-name="ce47"/>
          <table:table-cell table:style-name="ce53" office:value-type="float" office:value="1110">
            <text:p><text:s text:c="2"/>1 110,00</text:p>
          </table:table-cell>
          <table:table-cell table:style-name="ce53"/>
          <table:table-cell table:style-name="ce59" table:formula="oooc:=[.H157]+[.F158]-[.G158]" office:value-type="float" office:value="134485.06">
            <text:p><text:s text:c="2"/>134 485,06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8]=0;[.A158]+1;[.A158]+0)" office:value-type="float" office:value="22">
            <text:p>22</text:p>
          </table:table-cell>
          <table:covered-table-cell table:style-name="ce32"/>
          <table:table-cell table:style-name="ce39" office:value-type="string">
            <text:p>1001</text:p>
          </table:table-cell>
          <table:table-cell table:style-name="ce29" table:formula="oooc:=VLOOKUP([.C159];['piano dei conti'.A$3:.B$302];2;0)" office:value-type="string" office:string-value="patrimonio netto">
            <text:p>patrimonio netto</text:p>
          </table:table-cell>
          <table:covered-table-cell table:style-name="ce47"/>
          <table:table-cell table:style-name="ce53" office:value-type="float" office:value="306156.87">
            <text:p><text:s text:c="2"/>306 156,87</text:p>
          </table:table-cell>
          <table:table-cell table:style-name="ce53"/>
          <table:table-cell table:style-name="ce59" table:formula="oooc:=[.H158]+[.F159]-[.G159]" office:value-type="float" office:value="440641.93">
            <text:p><text:s text:c="2"/>440 641,93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9]=0;[.A159]+1;[.A159]+0)" office:value-type="float" office:value="22">
            <text:p>22</text:p>
          </table:table-cell>
          <table:covered-table-cell table:style-name="ce32"/>
          <table:table-cell table:style-name="ce39" office:value-type="string">
            <text:p>1502</text:p>
          </table:table-cell>
          <table:table-cell table:style-name="ce29" table:formula="oooc:=VLOOKUP([.C160];['piano dei conti'.A$3:.B$302];2;0)" office:value-type="string" office:string-value="debiti per ritenute da versare">
            <text:p>debiti per ritenute da versare</text:p>
          </table:table-cell>
          <table:covered-table-cell table:style-name="ce47"/>
          <table:table-cell table:style-name="ce53" office:value-type="float" office:value="53.71">
            <text:p><text:s text:c="3"/>53,71</text:p>
          </table:table-cell>
          <table:table-cell table:style-name="ce53"/>
          <table:table-cell table:style-name="ce59" table:formula="oooc:=[.H159]+[.F160]-[.G160]" office:value-type="float" office:value="440695.64">
            <text:p><text:s text:c="2"/>440 695,64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0]=0;[.A160]+1;[.A160]+0)" office:value-type="float" office:value="22">
            <text:p>22</text:p>
          </table:table-cell>
          <table:covered-table-cell table:style-name="ce32"/>
          <table:table-cell table:style-name="ce39" office:value-type="string">
            <text:p>1602</text:p>
          </table:table-cell>
          <table:table-cell table:style-name="ce29" table:formula="oooc:=VLOOKUP([.C161];['piano dei conti'.A$3:.B$302];2;0)" office:value-type="string" office:string-value="risconti passivi">
            <text:p>risconti passivi</text:p>
          </table:table-cell>
          <table:covered-table-cell table:style-name="ce47"/>
          <table:table-cell table:style-name="ce53" office:value-type="float" office:value="511.11">
            <text:p><text:s text:c="3"/>511,11</text:p>
          </table:table-cell>
          <table:table-cell table:style-name="ce53"/>
          <table:table-cell table:style-name="ce59" table:formula="oooc:=[.H160]+[.F161]-[.G161]" office:value-type="float" office:value="441206.75">
            <text:p><text:s text:c="2"/>441 206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1]=0;[.A161]+1;[.A161]+0)" office:value-type="float" office:value="22">
            <text:p>22</text:p>
          </table:table-cell>
          <table:covered-table-cell table:style-name="ce32"/>
          <table:table-cell table:style-name="ce39" office:value-type="string">
            <text:p>0540</text:p>
          </table:table-cell>
          <table:table-cell table:style-name="ce29" table:formula="oooc:=VLOOKUP([.C162];['piano dei conti'.A$3:.B$302];2;0)" office:value-type="string" office:string-value="fondo svalutazione crediti">
            <text:p>fondo svalutazione crediti</text:p>
          </table:table-cell>
          <table:covered-table-cell table:style-name="ce47"/>
          <table:table-cell table:style-name="ce53" office:value-type="float" office:value="750">
            <text:p><text:s text:c="3"/>750,00</text:p>
          </table:table-cell>
          <table:table-cell table:style-name="ce53"/>
          <table:table-cell table:style-name="ce59" table:formula="oooc:=[.H161]+[.F162]-[.G162]" office:value-type="float" office:value="441956.75">
            <text:p><text:s text:c="2"/>441 956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2]=0;[.A162]+1;[.A162]+0)" office:value-type="float" office:value="22">
            <text:p>22</text:p>
          </table:table-cell>
          <table:covered-table-cell table:style-name="ce32"/>
          <table:table-cell table:style-name="ce39" office:value-type="string">
            <text:p>1420</text:p>
          </table:table-cell>
          <table:table-cell table:style-name="ce29" table:formula="oooc:=VLOOKUP([.C163];['piano dei conti'.A$3:.B$302];2;0)" office:value-type="string" office:string-value="fatture da ricevere">
            <text:p>fatture da ricevere</text:p>
          </table:table-cell>
          <table:covered-table-cell table:style-name="ce47"/>
          <table:table-cell table:style-name="ce53" office:value-type="float" office:value="355">
            <text:p><text:s text:c="3"/>355,00</text:p>
          </table:table-cell>
          <table:table-cell table:style-name="ce53"/>
          <table:table-cell table:style-name="ce59" table:formula="oooc:=[.H162]+[.F163]-[.G163]" office:value-type="float" office:value="442311.75">
            <text:p><text:s text:c="2"/>442 311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3]=0;[.A163]+1;[.A163]+0)" office:value-type="float" office:value="22">
            <text:p>22</text:p>
          </table:table-cell>
          <table:covered-table-cell table:style-name="ce32"/>
          <table:table-cell table:style-name="ce39" office:value-type="string">
            <text:p>1506</text:p>
          </table:table-cell>
          <table:table-cell table:style-name="ce29" table:formula="oooc:=VLOOKUP([.C164];['piano dei conti'.A$3:.B$302];2;0)" office:value-type="string" office:string-value="debiti per imposte">
            <text:p>debiti per imposte</text:p>
          </table:table-cell>
          <table:covered-table-cell table:style-name="ce47"/>
          <table:table-cell table:style-name="ce53" office:value-type="float" office:value="1679">
            <text:p><text:s text:c="2"/>1 679,00</text:p>
          </table:table-cell>
          <table:table-cell table:style-name="ce53"/>
          <table:table-cell table:style-name="ce59" table:formula="oooc:=[.H163]+[.F164]-[.G164]" office:value-type="float" office:value="443990.75">
            <text:p><text:s text:c="2"/>443 990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4]=0;[.A164]+1;[.A164]+0)" office:value-type="float" office:value="22">
            <text:p>22</text:p>
          </table:table-cell>
          <table:covered-table-cell table:style-name="ce32"/>
          <table:table-cell table:style-name="ce39" office:value-type="string">
            <text:p>1401</text:p>
          </table:table-cell>
          <table:table-cell table:style-name="ce29" table:formula="oooc:=VLOOKUP([.C165];['piano dei conti'.A$3:.B$302];2;0)" office:value-type="string" office:string-value="debiti v/fornitori">
            <text:p>debiti v/fornitori</text:p>
          </table:table-cell>
          <table:covered-table-cell table:style-name="ce47"/>
          <table:table-cell table:style-name="ce53" office:value-type="float" office:value="82800">
            <text:p><text:s text:c="2"/>82 800,00</text:p>
          </table:table-cell>
          <table:table-cell/>
          <table:table-cell table:style-name="ce59" table:formula="oooc:=[.H164]+[.F165]-[.G165]" office:value-type="float" office:value="526790.75">
            <text:p><text:s text:c="2"/>526 790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5]=0;[.A165]+1;[.A165]+0)" office:value-type="float" office:value="22">
            <text:p>22</text:p>
          </table:table-cell>
          <table:covered-table-cell table:style-name="ce32"/>
          <table:table-cell table:style-name="ce39" office:value-type="string">
            <text:p>1802</text:p>
          </table:table-cell>
          <table:table-cell table:style-name="ce29" table:formula="oooc:=VLOOKUP([.C166];['piano dei conti'.A$3:.B$302];2;0)" office:value-type="string" office:string-value="bilancio di chiusura">
            <text:p>bilancio di chiusura</text:p>
          </table:table-cell>
          <table:covered-table-cell table:style-name="ce47"/>
          <table:table-cell table:style-name="ce53"/>
          <table:table-cell table:style-name="ce53" office:value-type="float" office:value="526790.75">
            <text:p><text:s text:c="2"/>526 790,75</text:p>
          </table:table-cell>
          <table:table-cell table:style-name="ce59" table:formula="oooc:=[.H165]+[.F166]-[.G16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6]=0;[.A166]+1;[.A166]+0)" office:value-type="float" office:value="23">
            <text:p>23</text:p>
          </table:table-cell>
          <table:table-cell table:style-name="ce32"/>
          <table:table-cell table:style-name="ce40"/>
          <table:table-cell table:style-name="ce29" table:formula="oooc:=VLOOKUP([.C167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66]+[.F167]-[.G16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7]=0;[.A167]+1;[.A167]+0)" office:value-type="float" office:value="24">
            <text:p>24</text:p>
          </table:table-cell>
          <table:table-cell table:style-name="ce32"/>
          <table:table-cell table:style-name="ce40"/>
          <table:table-cell table:style-name="ce29" table:formula="oooc:=VLOOKUP([.C168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67]+[.F168]-[.G16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8]=0;[.A168]+1;[.A168]+0)" office:value-type="float" office:value="25">
            <text:p>25</text:p>
          </table:table-cell>
          <table:table-cell table:style-name="ce32"/>
          <table:table-cell table:style-name="ce40"/>
          <table:table-cell table:style-name="ce29" table:formula="oooc:=VLOOKUP([.C169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68]+[.F169]-[.G16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9]=0;[.A169]+1;[.A169]+0)" office:value-type="float" office:value="26">
            <text:p>26</text:p>
          </table:table-cell>
          <table:table-cell table:style-name="ce32"/>
          <table:table-cell table:style-name="ce40"/>
          <table:table-cell table:style-name="ce29" table:formula="oooc:=VLOOKUP([.C170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69]+[.F170]-[.G17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0]=0;[.A170]+1;[.A170]+0)" office:value-type="float" office:value="27">
            <text:p>27</text:p>
          </table:table-cell>
          <table:table-cell table:style-name="ce32"/>
          <table:table-cell table:style-name="ce40"/>
          <table:table-cell table:style-name="ce29" table:formula="oooc:=VLOOKUP([.C171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70]+[.F171]-[.G17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1]=0;[.A171]+1;[.A171]+0)" office:value-type="float" office:value="28">
            <text:p>28</text:p>
          </table:table-cell>
          <table:table-cell table:style-name="ce32"/>
          <table:table-cell table:style-name="ce40"/>
          <table:table-cell table:style-name="ce29" table:formula="oooc:=VLOOKUP([.C172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71]+[.F172]-[.G17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2]=0;[.A172]+1;[.A172]+0)" office:value-type="float" office:value="29">
            <text:p>29</text:p>
          </table:table-cell>
          <table:table-cell table:style-name="ce32"/>
          <table:table-cell table:style-name="ce40"/>
          <table:table-cell table:style-name="ce29" table:formula="oooc:=VLOOKUP([.C173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72]+[.F173]-[.G17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3]=0;[.A173]+1;[.A173]+0)" office:value-type="float" office:value="30">
            <text:p>30</text:p>
          </table:table-cell>
          <table:table-cell table:style-name="ce32"/>
          <table:table-cell table:style-name="ce41"/>
          <table:table-cell table:style-name="ce29" table:formula="oooc:=VLOOKUP([.C174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73]+[.F174]-[.G17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4]=0;[.A174]+1;[.A174]+0)" office:value-type="float" office:value="31">
            <text:p>31</text:p>
          </table:table-cell>
          <table:table-cell table:style-name="ce32"/>
          <table:table-cell table:style-name="ce41"/>
          <table:table-cell table:style-name="ce29" table:formula="oooc:=VLOOKUP([.C17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74]+[.F175]-[.G17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5]=0;[.A175]+1;[.A175]+0)" office:value-type="float" office:value="32">
            <text:p>32</text:p>
          </table:table-cell>
          <table:table-cell table:style-name="ce32"/>
          <table:table-cell table:style-name="ce41"/>
          <table:table-cell table:style-name="ce29" table:formula="oooc:=VLOOKUP([.C17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75]+[.F176]-[.G17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6]=0;[.A176]+1;[.A176]+0)" office:value-type="float" office:value="33">
            <text:p>33</text:p>
          </table:table-cell>
          <table:table-cell table:style-name="ce32"/>
          <table:table-cell table:style-name="ce41"/>
          <table:table-cell table:style-name="ce29" table:formula="oooc:=VLOOKUP([.C17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76]+[.F177]-[.G17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7]=0;[.A177]+1;[.A177]+0)" office:value-type="float" office:value="34">
            <text:p>34</text:p>
          </table:table-cell>
          <table:table-cell table:style-name="ce32"/>
          <table:table-cell table:style-name="ce41"/>
          <table:table-cell table:style-name="ce29" table:formula="oooc:=VLOOKUP([.C17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77]+[.F178]-[.G17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8]=0;[.A178]+1;[.A178]+0)" office:value-type="float" office:value="35">
            <text:p>35</text:p>
          </table:table-cell>
          <table:table-cell table:style-name="ce32"/>
          <table:table-cell table:style-name="ce41"/>
          <table:table-cell table:style-name="ce29" table:formula="oooc:=VLOOKUP([.C17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78]+[.F179]-[.G17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9]=0;[.A179]+1;[.A179]+0)" office:value-type="float" office:value="36">
            <text:p>36</text:p>
          </table:table-cell>
          <table:table-cell table:style-name="ce32"/>
          <table:table-cell table:style-name="ce41"/>
          <table:table-cell table:style-name="ce29" table:formula="oooc:=VLOOKUP([.C18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79]+[.F180]-[.G18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0]=0;[.A180]+1;[.A180]+0)" office:value-type="float" office:value="37">
            <text:p>37</text:p>
          </table:table-cell>
          <table:table-cell table:style-name="ce32"/>
          <table:table-cell table:style-name="ce41"/>
          <table:table-cell table:style-name="ce29" table:formula="oooc:=VLOOKUP([.C18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0]+[.F181]-[.G18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1]=0;[.A181]+1;[.A181]+0)" office:value-type="float" office:value="38">
            <text:p>38</text:p>
          </table:table-cell>
          <table:table-cell table:style-name="ce32"/>
          <table:table-cell table:style-name="ce41"/>
          <table:table-cell table:style-name="ce29" table:formula="oooc:=VLOOKUP([.C18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1]+[.F182]-[.G18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2]=0;[.A182]+1;[.A182]+0)" office:value-type="float" office:value="39">
            <text:p>39</text:p>
          </table:table-cell>
          <table:table-cell table:style-name="ce32"/>
          <table:table-cell table:style-name="ce41"/>
          <table:table-cell table:style-name="ce29" table:formula="oooc:=VLOOKUP([.C18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2]+[.F183]-[.G18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3]=0;[.A183]+1;[.A183]+0)" office:value-type="float" office:value="40">
            <text:p>40</text:p>
          </table:table-cell>
          <table:table-cell table:style-name="ce32"/>
          <table:table-cell table:style-name="ce41"/>
          <table:table-cell table:style-name="ce29" table:formula="oooc:=VLOOKUP([.C18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3]+[.F184]-[.G18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4]=0;[.A184]+1;[.A184]+0)" office:value-type="float" office:value="41">
            <text:p>41</text:p>
          </table:table-cell>
          <table:table-cell table:style-name="ce32"/>
          <table:table-cell table:style-name="ce41"/>
          <table:table-cell table:style-name="ce29" table:formula="oooc:=VLOOKUP([.C18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4]+[.F185]-[.G18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5]=0;[.A185]+1;[.A185]+0)" office:value-type="float" office:value="42">
            <text:p>42</text:p>
          </table:table-cell>
          <table:table-cell table:style-name="ce32"/>
          <table:table-cell table:style-name="ce41"/>
          <table:table-cell table:style-name="ce29" table:formula="oooc:=VLOOKUP([.C18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5]+[.F186]-[.G18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6]=0;[.A186]+1;[.A186]+0)" office:value-type="float" office:value="43">
            <text:p>43</text:p>
          </table:table-cell>
          <table:table-cell table:style-name="ce32"/>
          <table:table-cell table:style-name="ce41"/>
          <table:table-cell table:style-name="ce29" table:formula="oooc:=VLOOKUP([.C18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6]+[.F187]-[.G18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7]=0;[.A187]+1;[.A187]+0)" office:value-type="float" office:value="44">
            <text:p>44</text:p>
          </table:table-cell>
          <table:table-cell table:style-name="ce32"/>
          <table:table-cell table:style-name="ce41"/>
          <table:table-cell table:style-name="ce29" table:formula="oooc:=VLOOKUP([.C18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7]+[.F188]-[.G18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8]=0;[.A188]+1;[.A188]+0)" office:value-type="float" office:value="45">
            <text:p>45</text:p>
          </table:table-cell>
          <table:table-cell table:style-name="ce32"/>
          <table:table-cell table:style-name="ce41"/>
          <table:table-cell table:style-name="ce29" table:formula="oooc:=VLOOKUP([.C18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8]+[.F189]-[.G18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9]=0;[.A189]+1;[.A189]+0)" office:value-type="float" office:value="46">
            <text:p>46</text:p>
          </table:table-cell>
          <table:table-cell table:style-name="ce32"/>
          <table:table-cell table:style-name="ce41"/>
          <table:table-cell table:style-name="ce29" table:formula="oooc:=VLOOKUP([.C19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9]+[.F190]-[.G19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0]=0;[.A190]+1;[.A190]+0)" office:value-type="float" office:value="47">
            <text:p>47</text:p>
          </table:table-cell>
          <table:table-cell table:style-name="ce32"/>
          <table:table-cell table:style-name="ce41"/>
          <table:table-cell table:style-name="ce29" table:formula="oooc:=VLOOKUP([.C19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0]+[.F191]-[.G19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1]=0;[.A191]+1;[.A191]+0)" office:value-type="float" office:value="48">
            <text:p>48</text:p>
          </table:table-cell>
          <table:table-cell table:style-name="ce32"/>
          <table:table-cell table:style-name="ce41"/>
          <table:table-cell table:style-name="ce29" table:formula="oooc:=VLOOKUP([.C19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1]+[.F192]-[.G19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2]=0;[.A192]+1;[.A192]+0)" office:value-type="float" office:value="49">
            <text:p>49</text:p>
          </table:table-cell>
          <table:table-cell table:style-name="ce32"/>
          <table:table-cell table:style-name="ce41"/>
          <table:table-cell table:style-name="ce29" table:formula="oooc:=VLOOKUP([.C19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2]+[.F193]-[.G19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3]=0;[.A193]+1;[.A193]+0)" office:value-type="float" office:value="50">
            <text:p>50</text:p>
          </table:table-cell>
          <table:table-cell table:style-name="ce32"/>
          <table:table-cell table:style-name="ce41"/>
          <table:table-cell table:style-name="ce29" table:formula="oooc:=VLOOKUP([.C19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3]+[.F194]-[.G19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4]=0;[.A194]+1;[.A194]+0)" office:value-type="float" office:value="51">
            <text:p>51</text:p>
          </table:table-cell>
          <table:table-cell table:style-name="ce32"/>
          <table:table-cell table:style-name="ce41"/>
          <table:table-cell table:style-name="ce29" table:formula="oooc:=VLOOKUP([.C19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4]+[.F195]-[.G19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5]=0;[.A195]+1;[.A195]+0)" office:value-type="float" office:value="52">
            <text:p>52</text:p>
          </table:table-cell>
          <table:table-cell table:style-name="ce32"/>
          <table:table-cell table:style-name="ce41"/>
          <table:table-cell table:style-name="ce29" table:formula="oooc:=VLOOKUP([.C19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5]+[.F196]-[.G19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6]=0;[.A196]+1;[.A196]+0)" office:value-type="float" office:value="53">
            <text:p>53</text:p>
          </table:table-cell>
          <table:table-cell table:style-name="ce32"/>
          <table:table-cell table:style-name="ce41"/>
          <table:table-cell table:style-name="ce29" table:formula="oooc:=VLOOKUP([.C19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6]+[.F197]-[.G19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7]=0;[.A197]+1;[.A197]+0)" office:value-type="float" office:value="54">
            <text:p>54</text:p>
          </table:table-cell>
          <table:table-cell table:style-name="ce32"/>
          <table:table-cell table:style-name="ce41"/>
          <table:table-cell table:style-name="ce29" table:formula="oooc:=VLOOKUP([.C19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7]+[.F198]-[.G19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8]=0;[.A198]+1;[.A198]+0)" office:value-type="float" office:value="55">
            <text:p>55</text:p>
          </table:table-cell>
          <table:table-cell table:style-name="ce32"/>
          <table:table-cell table:style-name="ce41"/>
          <table:table-cell table:style-name="ce29" table:formula="oooc:=VLOOKUP([.C19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8]+[.F199]-[.G19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9]=0;[.A199]+1;[.A199]+0)" office:value-type="float" office:value="56">
            <text:p>56</text:p>
          </table:table-cell>
          <table:table-cell table:style-name="ce32"/>
          <table:table-cell table:style-name="ce41"/>
          <table:table-cell table:style-name="ce29" table:formula="oooc:=VLOOKUP([.C20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9]+[.F200]-[.G20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0]=0;[.A200]+1;[.A200]+0)" office:value-type="float" office:value="57">
            <text:p>57</text:p>
          </table:table-cell>
          <table:table-cell table:style-name="ce32"/>
          <table:table-cell table:style-name="ce41"/>
          <table:table-cell table:style-name="ce29" table:formula="oooc:=VLOOKUP([.C20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0]+[.F201]-[.G20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1]=0;[.A201]+1;[.A201]+0)" office:value-type="float" office:value="58">
            <text:p>58</text:p>
          </table:table-cell>
          <table:table-cell table:style-name="ce32"/>
          <table:table-cell table:style-name="ce41"/>
          <table:table-cell table:style-name="ce29" table:formula="oooc:=VLOOKUP([.C20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1]+[.F202]-[.G20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2]=0;[.A202]+1;[.A202]+0)" office:value-type="float" office:value="59">
            <text:p>59</text:p>
          </table:table-cell>
          <table:table-cell table:style-name="ce32"/>
          <table:table-cell table:style-name="ce41"/>
          <table:table-cell table:style-name="ce29" table:formula="oooc:=VLOOKUP([.C20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2]+[.F203]-[.G20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3]=0;[.A203]+1;[.A203]+0)" office:value-type="float" office:value="60">
            <text:p>60</text:p>
          </table:table-cell>
          <table:table-cell table:style-name="ce32"/>
          <table:table-cell table:style-name="ce41"/>
          <table:table-cell table:style-name="ce29" table:formula="oooc:=VLOOKUP([.C20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3]+[.F204]-[.G20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4]=0;[.A204]+1;[.A204]+0)" office:value-type="float" office:value="61">
            <text:p>61</text:p>
          </table:table-cell>
          <table:table-cell table:style-name="ce32"/>
          <table:table-cell table:style-name="ce41"/>
          <table:table-cell table:style-name="ce29" table:formula="oooc:=VLOOKUP([.C20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4]+[.F205]-[.G20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5]=0;[.A205]+1;[.A205]+0)" office:value-type="float" office:value="62">
            <text:p>62</text:p>
          </table:table-cell>
          <table:table-cell table:style-name="ce32"/>
          <table:table-cell table:style-name="ce41"/>
          <table:table-cell table:style-name="ce29" table:formula="oooc:=VLOOKUP([.C20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5]+[.F206]-[.G20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6]=0;[.A206]+1;[.A206]+0)" office:value-type="float" office:value="63">
            <text:p>63</text:p>
          </table:table-cell>
          <table:table-cell table:style-name="ce32"/>
          <table:table-cell table:style-name="ce41"/>
          <table:table-cell table:style-name="ce29" table:formula="oooc:=VLOOKUP([.C20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6]+[.F207]-[.G20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7]=0;[.A207]+1;[.A207]+0)" office:value-type="float" office:value="64">
            <text:p>64</text:p>
          </table:table-cell>
          <table:table-cell table:style-name="ce32"/>
          <table:table-cell table:style-name="ce41"/>
          <table:table-cell table:style-name="ce29" table:formula="oooc:=VLOOKUP([.C20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7]+[.F208]-[.G20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8]=0;[.A208]+1;[.A208]+0)" office:value-type="float" office:value="65">
            <text:p>65</text:p>
          </table:table-cell>
          <table:table-cell table:style-name="ce32"/>
          <table:table-cell table:style-name="ce41"/>
          <table:table-cell table:style-name="ce29" table:formula="oooc:=VLOOKUP([.C20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8]+[.F209]-[.G20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9]=0;[.A209]+1;[.A209]+0)" office:value-type="float" office:value="66">
            <text:p>66</text:p>
          </table:table-cell>
          <table:table-cell table:style-name="ce32"/>
          <table:table-cell table:style-name="ce41"/>
          <table:table-cell table:style-name="ce29" table:formula="oooc:=VLOOKUP([.C21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9]+[.F210]-[.G21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0]=0;[.A210]+1;[.A210]+0)" office:value-type="float" office:value="67">
            <text:p>67</text:p>
          </table:table-cell>
          <table:table-cell table:style-name="ce32"/>
          <table:table-cell table:style-name="ce41"/>
          <table:table-cell table:style-name="ce29" table:formula="oooc:=VLOOKUP([.C21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0]+[.F211]-[.G21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1]=0;[.A211]+1;[.A211]+0)" office:value-type="float" office:value="68">
            <text:p>68</text:p>
          </table:table-cell>
          <table:table-cell table:style-name="ce32"/>
          <table:table-cell table:style-name="ce41"/>
          <table:table-cell table:style-name="ce29" table:formula="oooc:=VLOOKUP([.C21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1]+[.F212]-[.G21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2]=0;[.A212]+1;[.A212]+0)" office:value-type="float" office:value="69">
            <text:p>69</text:p>
          </table:table-cell>
          <table:table-cell table:style-name="ce32"/>
          <table:table-cell table:style-name="ce41"/>
          <table:table-cell table:style-name="ce29" table:formula="oooc:=VLOOKUP([.C21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2]+[.F213]-[.G21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3]=0;[.A213]+1;[.A213]+0)" office:value-type="float" office:value="70">
            <text:p>70</text:p>
          </table:table-cell>
          <table:table-cell table:style-name="ce32"/>
          <table:table-cell table:style-name="ce41"/>
          <table:table-cell table:style-name="ce29" table:formula="oooc:=VLOOKUP([.C21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3]+[.F214]-[.G21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4]=0;[.A214]+1;[.A214]+0)" office:value-type="float" office:value="71">
            <text:p>71</text:p>
          </table:table-cell>
          <table:table-cell table:style-name="ce32"/>
          <table:table-cell table:style-name="ce41"/>
          <table:table-cell table:style-name="ce29" table:formula="oooc:=VLOOKUP([.C21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4]+[.F215]-[.G21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5]=0;[.A215]+1;[.A215]+0)" office:value-type="float" office:value="72">
            <text:p>72</text:p>
          </table:table-cell>
          <table:table-cell table:style-name="ce32"/>
          <table:table-cell table:style-name="ce41"/>
          <table:table-cell table:style-name="ce29" table:formula="oooc:=VLOOKUP([.C21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5]+[.F216]-[.G21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6]=0;[.A216]+1;[.A216]+0)" office:value-type="float" office:value="73">
            <text:p>73</text:p>
          </table:table-cell>
          <table:table-cell table:style-name="ce32"/>
          <table:table-cell table:style-name="ce41"/>
          <table:table-cell table:style-name="ce29" table:formula="oooc:=VLOOKUP([.C21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6]+[.F217]-[.G21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7]=0;[.A217]+1;[.A217]+0)" office:value-type="float" office:value="74">
            <text:p>74</text:p>
          </table:table-cell>
          <table:table-cell table:style-name="ce32"/>
          <table:table-cell table:style-name="ce41"/>
          <table:table-cell table:style-name="ce29" table:formula="oooc:=VLOOKUP([.C21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7]+[.F218]-[.G21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8]=0;[.A218]+1;[.A218]+0)" office:value-type="float" office:value="75">
            <text:p>75</text:p>
          </table:table-cell>
          <table:table-cell table:style-name="ce32"/>
          <table:table-cell table:style-name="ce41"/>
          <table:table-cell table:style-name="ce29" table:formula="oooc:=VLOOKUP([.C21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8]+[.F219]-[.G21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9]=0;[.A219]+1;[.A219]+0)" office:value-type="float" office:value="76">
            <text:p>76</text:p>
          </table:table-cell>
          <table:table-cell table:style-name="ce32"/>
          <table:table-cell table:style-name="ce41"/>
          <table:table-cell table:style-name="ce29" table:formula="oooc:=VLOOKUP([.C22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9]+[.F220]-[.G22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0]=0;[.A220]+1;[.A220]+0)" office:value-type="float" office:value="77">
            <text:p>77</text:p>
          </table:table-cell>
          <table:table-cell table:style-name="ce32"/>
          <table:table-cell table:style-name="ce41"/>
          <table:table-cell table:style-name="ce29" table:formula="oooc:=VLOOKUP([.C22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0]+[.F221]-[.G22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1]=0;[.A221]+1;[.A221]+0)" office:value-type="float" office:value="78">
            <text:p>78</text:p>
          </table:table-cell>
          <table:table-cell table:style-name="ce32"/>
          <table:table-cell table:style-name="ce41"/>
          <table:table-cell table:style-name="ce29" table:formula="oooc:=VLOOKUP([.C22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1]+[.F222]-[.G22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2]=0;[.A222]+1;[.A222]+0)" office:value-type="float" office:value="79">
            <text:p>79</text:p>
          </table:table-cell>
          <table:table-cell table:style-name="ce32"/>
          <table:table-cell table:style-name="ce41"/>
          <table:table-cell table:style-name="ce29" table:formula="oooc:=VLOOKUP([.C22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2]+[.F223]-[.G22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3]=0;[.A223]+1;[.A223]+0)" office:value-type="float" office:value="80">
            <text:p>80</text:p>
          </table:table-cell>
          <table:table-cell table:style-name="ce32"/>
          <table:table-cell table:style-name="ce41"/>
          <table:table-cell table:style-name="ce29" table:formula="oooc:=VLOOKUP([.C22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3]+[.F224]-[.G22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4]=0;[.A224]+1;[.A224]+0)" office:value-type="float" office:value="81">
            <text:p>81</text:p>
          </table:table-cell>
          <table:table-cell table:style-name="ce32"/>
          <table:table-cell table:style-name="ce41"/>
          <table:table-cell table:style-name="ce29" table:formula="oooc:=VLOOKUP([.C22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4]+[.F225]-[.G22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5]=0;[.A225]+1;[.A225]+0)" office:value-type="float" office:value="82">
            <text:p>82</text:p>
          </table:table-cell>
          <table:table-cell table:style-name="ce32"/>
          <table:table-cell table:style-name="ce41"/>
          <table:table-cell table:style-name="ce29" table:formula="oooc:=VLOOKUP([.C22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5]+[.F226]-[.G22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6]=0;[.A226]+1;[.A226]+0)" office:value-type="float" office:value="83">
            <text:p>83</text:p>
          </table:table-cell>
          <table:table-cell table:style-name="ce32"/>
          <table:table-cell table:style-name="ce41"/>
          <table:table-cell table:style-name="ce29" table:formula="oooc:=VLOOKUP([.C22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6]+[.F227]-[.G22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7]=0;[.A227]+1;[.A227]+0)" office:value-type="float" office:value="84">
            <text:p>84</text:p>
          </table:table-cell>
          <table:table-cell table:style-name="ce32"/>
          <table:table-cell table:style-name="ce41"/>
          <table:table-cell table:style-name="ce29" table:formula="oooc:=VLOOKUP([.C22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7]+[.F228]-[.G22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8]=0;[.A228]+1;[.A228]+0)" office:value-type="float" office:value="85">
            <text:p>85</text:p>
          </table:table-cell>
          <table:table-cell table:style-name="ce32"/>
          <table:table-cell table:style-name="ce41"/>
          <table:table-cell table:style-name="ce29" table:formula="oooc:=VLOOKUP([.C22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8]+[.F229]-[.G22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9]=0;[.A229]+1;[.A229]+0)" office:value-type="float" office:value="86">
            <text:p>86</text:p>
          </table:table-cell>
          <table:table-cell table:style-name="ce32"/>
          <table:table-cell table:style-name="ce41"/>
          <table:table-cell table:style-name="ce29" table:formula="oooc:=VLOOKUP([.C23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9]+[.F230]-[.G23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0]=0;[.A230]+1;[.A230]+0)" office:value-type="float" office:value="87">
            <text:p>87</text:p>
          </table:table-cell>
          <table:table-cell table:style-name="ce32"/>
          <table:table-cell table:style-name="ce41"/>
          <table:table-cell table:style-name="ce29" table:formula="oooc:=VLOOKUP([.C23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0]+[.F231]-[.G23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1]=0;[.A231]+1;[.A231]+0)" office:value-type="float" office:value="88">
            <text:p>88</text:p>
          </table:table-cell>
          <table:table-cell table:style-name="ce32"/>
          <table:table-cell table:style-name="ce41"/>
          <table:table-cell table:style-name="ce29" table:formula="oooc:=VLOOKUP([.C23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1]+[.F232]-[.G23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2]=0;[.A232]+1;[.A232]+0)" office:value-type="float" office:value="89">
            <text:p>89</text:p>
          </table:table-cell>
          <table:table-cell table:style-name="ce32"/>
          <table:table-cell table:style-name="ce41"/>
          <table:table-cell table:style-name="ce29" table:formula="oooc:=VLOOKUP([.C23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2]+[.F233]-[.G23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3]=0;[.A233]+1;[.A233]+0)" office:value-type="float" office:value="90">
            <text:p>90</text:p>
          </table:table-cell>
          <table:table-cell table:style-name="ce32"/>
          <table:table-cell table:style-name="ce41"/>
          <table:table-cell table:style-name="ce29" table:formula="oooc:=VLOOKUP([.C23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3]+[.F234]-[.G23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4]=0;[.A234]+1;[.A234]+0)" office:value-type="float" office:value="91">
            <text:p>91</text:p>
          </table:table-cell>
          <table:table-cell table:style-name="ce32"/>
          <table:table-cell table:style-name="ce41"/>
          <table:table-cell table:style-name="ce29" table:formula="oooc:=VLOOKUP([.C23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4]+[.F235]-[.G23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5]=0;[.A235]+1;[.A235]+0)" office:value-type="float" office:value="92">
            <text:p>92</text:p>
          </table:table-cell>
          <table:table-cell table:style-name="ce32"/>
          <table:table-cell table:style-name="ce41"/>
          <table:table-cell table:style-name="ce29" table:formula="oooc:=VLOOKUP([.C23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5]+[.F236]-[.G23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6]=0;[.A236]+1;[.A236]+0)" office:value-type="float" office:value="93">
            <text:p>93</text:p>
          </table:table-cell>
          <table:table-cell table:style-name="ce32"/>
          <table:table-cell table:style-name="ce41"/>
          <table:table-cell table:style-name="ce29" table:formula="oooc:=VLOOKUP([.C23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6]+[.F237]-[.G23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7]=0;[.A237]+1;[.A237]+0)" office:value-type="float" office:value="94">
            <text:p>94</text:p>
          </table:table-cell>
          <table:table-cell table:style-name="ce32"/>
          <table:table-cell table:style-name="ce41"/>
          <table:table-cell table:style-name="ce29" table:formula="oooc:=VLOOKUP([.C23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7]+[.F238]-[.G23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8]=0;[.A238]+1;[.A238]+0)" office:value-type="float" office:value="95">
            <text:p>95</text:p>
          </table:table-cell>
          <table:table-cell table:style-name="ce32"/>
          <table:table-cell table:style-name="ce41"/>
          <table:table-cell table:style-name="ce29" table:formula="oooc:=VLOOKUP([.C23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8]+[.F239]-[.G23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9]=0;[.A239]+1;[.A239]+0)" office:value-type="float" office:value="96">
            <text:p>96</text:p>
          </table:table-cell>
          <table:table-cell table:style-name="ce32"/>
          <table:table-cell table:style-name="ce41"/>
          <table:table-cell table:style-name="ce29" table:formula="oooc:=VLOOKUP([.C24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9]+[.F240]-[.G24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0]=0;[.A240]+1;[.A240]+0)" office:value-type="float" office:value="97">
            <text:p>97</text:p>
          </table:table-cell>
          <table:table-cell table:style-name="ce32"/>
          <table:table-cell table:style-name="ce41"/>
          <table:table-cell table:style-name="ce29" table:formula="oooc:=VLOOKUP([.C24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0]+[.F241]-[.G24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1]=0;[.A241]+1;[.A241]+0)" office:value-type="float" office:value="98">
            <text:p>98</text:p>
          </table:table-cell>
          <table:table-cell table:style-name="ce32"/>
          <table:table-cell table:style-name="ce41"/>
          <table:table-cell table:style-name="ce29" table:formula="oooc:=VLOOKUP([.C24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1]+[.F242]-[.G24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2]=0;[.A242]+1;[.A242]+0)" office:value-type="float" office:value="99">
            <text:p>99</text:p>
          </table:table-cell>
          <table:table-cell table:style-name="ce32"/>
          <table:table-cell table:style-name="ce41"/>
          <table:table-cell table:style-name="ce29" table:formula="oooc:=VLOOKUP([.C24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2]+[.F243]-[.G24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3]=0;[.A243]+1;[.A243]+0)" office:value-type="float" office:value="100">
            <text:p>100</text:p>
          </table:table-cell>
          <table:table-cell table:style-name="ce32"/>
          <table:table-cell table:style-name="ce41"/>
          <table:table-cell table:style-name="ce29" table:formula="oooc:=VLOOKUP([.C24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3]+[.F244]-[.G24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4]=0;[.A244]+1;[.A244]+0)" office:value-type="float" office:value="101">
            <text:p>101</text:p>
          </table:table-cell>
          <table:table-cell table:style-name="ce32"/>
          <table:table-cell table:style-name="ce41"/>
          <table:table-cell table:style-name="ce29" table:formula="oooc:=VLOOKUP([.C24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4]+[.F245]-[.G24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5]=0;[.A245]+1;[.A245]+0)" office:value-type="float" office:value="102">
            <text:p>102</text:p>
          </table:table-cell>
          <table:table-cell table:style-name="ce32"/>
          <table:table-cell table:style-name="ce41"/>
          <table:table-cell table:style-name="ce29" table:formula="oooc:=VLOOKUP([.C24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5]+[.F246]-[.G24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6]=0;[.A246]+1;[.A246]+0)" office:value-type="float" office:value="103">
            <text:p>103</text:p>
          </table:table-cell>
          <table:table-cell table:style-name="ce32"/>
          <table:table-cell table:style-name="ce41"/>
          <table:table-cell table:style-name="ce29" table:formula="oooc:=VLOOKUP([.C24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6]+[.F247]-[.G24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7]=0;[.A247]+1;[.A247]+0)" office:value-type="float" office:value="104">
            <text:p>104</text:p>
          </table:table-cell>
          <table:table-cell table:style-name="ce32"/>
          <table:table-cell table:style-name="ce41"/>
          <table:table-cell table:style-name="ce29" table:formula="oooc:=VLOOKUP([.C24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7]+[.F248]-[.G24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8]=0;[.A248]+1;[.A248]+0)" office:value-type="float" office:value="105">
            <text:p>105</text:p>
          </table:table-cell>
          <table:table-cell table:style-name="ce32"/>
          <table:table-cell table:style-name="ce41"/>
          <table:table-cell table:style-name="ce29" table:formula="oooc:=VLOOKUP([.C24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8]+[.F249]-[.G24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9]=0;[.A249]+1;[.A249]+0)" office:value-type="float" office:value="106">
            <text:p>106</text:p>
          </table:table-cell>
          <table:table-cell table:style-name="ce32"/>
          <table:table-cell table:style-name="ce41"/>
          <table:table-cell table:style-name="ce29" table:formula="oooc:=VLOOKUP([.C25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9]+[.F250]-[.G25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0]=0;[.A250]+1;[.A250]+0)" office:value-type="float" office:value="107">
            <text:p>107</text:p>
          </table:table-cell>
          <table:table-cell table:style-name="ce32"/>
          <table:table-cell table:style-name="ce41"/>
          <table:table-cell table:style-name="ce29" table:formula="oooc:=VLOOKUP([.C25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0]+[.F251]-[.G25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1]=0;[.A251]+1;[.A251]+0)" office:value-type="float" office:value="108">
            <text:p>108</text:p>
          </table:table-cell>
          <table:table-cell table:style-name="ce32"/>
          <table:table-cell table:style-name="ce41"/>
          <table:table-cell table:style-name="ce29" table:formula="oooc:=VLOOKUP([.C25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1]+[.F252]-[.G25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2]=0;[.A252]+1;[.A252]+0)" office:value-type="float" office:value="109">
            <text:p>109</text:p>
          </table:table-cell>
          <table:table-cell table:style-name="ce32"/>
          <table:table-cell table:style-name="ce41"/>
          <table:table-cell table:style-name="ce29" table:formula="oooc:=VLOOKUP([.C25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2]+[.F253]-[.G25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3]=0;[.A253]+1;[.A253]+0)" office:value-type="float" office:value="110">
            <text:p>110</text:p>
          </table:table-cell>
          <table:table-cell table:style-name="ce32"/>
          <table:table-cell table:style-name="ce41"/>
          <table:table-cell table:style-name="ce29" table:formula="oooc:=VLOOKUP([.C25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3]+[.F254]-[.G25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4]=0;[.A254]+1;[.A254]+0)" office:value-type="float" office:value="111">
            <text:p>111</text:p>
          </table:table-cell>
          <table:table-cell table:style-name="ce32"/>
          <table:table-cell table:style-name="ce41"/>
          <table:table-cell table:style-name="ce29" table:formula="oooc:=VLOOKUP([.C25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4]+[.F255]-[.G25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5]=0;[.A255]+1;[.A255]+0)" office:value-type="float" office:value="112">
            <text:p>112</text:p>
          </table:table-cell>
          <table:table-cell table:style-name="ce32"/>
          <table:table-cell table:style-name="ce41"/>
          <table:table-cell table:style-name="ce29" table:formula="oooc:=VLOOKUP([.C25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5]+[.F256]-[.G25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6]=0;[.A256]+1;[.A256]+0)" office:value-type="float" office:value="113">
            <text:p>113</text:p>
          </table:table-cell>
          <table:table-cell table:style-name="ce32"/>
          <table:table-cell table:style-name="ce41"/>
          <table:table-cell table:style-name="ce29" table:formula="oooc:=VLOOKUP([.C25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6]+[.F257]-[.G25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7]=0;[.A257]+1;[.A257]+0)" office:value-type="float" office:value="114">
            <text:p>114</text:p>
          </table:table-cell>
          <table:table-cell table:style-name="ce32"/>
          <table:table-cell table:style-name="ce41"/>
          <table:table-cell table:style-name="ce29" table:formula="oooc:=VLOOKUP([.C25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7]+[.F258]-[.G25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8]=0;[.A258]+1;[.A258]+0)" office:value-type="float" office:value="115">
            <text:p>115</text:p>
          </table:table-cell>
          <table:table-cell table:style-name="ce32"/>
          <table:table-cell table:style-name="ce41"/>
          <table:table-cell table:style-name="ce29" table:formula="oooc:=VLOOKUP([.C25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8]+[.F259]-[.G25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9]=0;[.A259]+1;[.A259]+0)" office:value-type="float" office:value="116">
            <text:p>116</text:p>
          </table:table-cell>
          <table:table-cell table:style-name="ce32"/>
          <table:table-cell table:style-name="ce41"/>
          <table:table-cell table:style-name="ce29" table:formula="oooc:=VLOOKUP([.C26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9]+[.F260]-[.G26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0]=0;[.A260]+1;[.A260]+0)" office:value-type="float" office:value="117">
            <text:p>117</text:p>
          </table:table-cell>
          <table:table-cell table:style-name="ce32"/>
          <table:table-cell table:style-name="ce41"/>
          <table:table-cell table:style-name="ce29" table:formula="oooc:=VLOOKUP([.C26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0]+[.F261]-[.G26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1]=0;[.A261]+1;[.A261]+0)" office:value-type="float" office:value="118">
            <text:p>118</text:p>
          </table:table-cell>
          <table:table-cell table:style-name="ce32"/>
          <table:table-cell table:style-name="ce41"/>
          <table:table-cell table:style-name="ce29" table:formula="oooc:=VLOOKUP([.C26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1]+[.F262]-[.G26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2]=0;[.A262]+1;[.A262]+0)" office:value-type="float" office:value="119">
            <text:p>119</text:p>
          </table:table-cell>
          <table:table-cell table:style-name="ce32"/>
          <table:table-cell table:style-name="ce41"/>
          <table:table-cell table:style-name="ce29" table:formula="oooc:=VLOOKUP([.C26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2]+[.F263]-[.G26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3]=0;[.A263]+1;[.A263]+0)" office:value-type="float" office:value="120">
            <text:p>120</text:p>
          </table:table-cell>
          <table:table-cell table:style-name="ce32"/>
          <table:table-cell table:style-name="ce41"/>
          <table:table-cell table:style-name="ce29" table:formula="oooc:=VLOOKUP([.C26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3]+[.F264]-[.G26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4]=0;[.A264]+1;[.A264]+0)" office:value-type="float" office:value="121">
            <text:p>121</text:p>
          </table:table-cell>
          <table:table-cell table:style-name="ce32"/>
          <table:table-cell table:style-name="ce41"/>
          <table:table-cell table:style-name="ce29" table:formula="oooc:=VLOOKUP([.C26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4]+[.F265]-[.G26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5]=0;[.A265]+1;[.A265]+0)" office:value-type="float" office:value="122">
            <text:p>122</text:p>
          </table:table-cell>
          <table:table-cell table:style-name="ce32"/>
          <table:table-cell table:style-name="ce41"/>
          <table:table-cell table:style-name="ce29" table:formula="oooc:=VLOOKUP([.C26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5]+[.F266]-[.G26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6]=0;[.A266]+1;[.A266]+0)" office:value-type="float" office:value="123">
            <text:p>123</text:p>
          </table:table-cell>
          <table:table-cell table:style-name="ce32"/>
          <table:table-cell table:style-name="ce41"/>
          <table:table-cell table:style-name="ce29" table:formula="oooc:=VLOOKUP([.C26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6]+[.F267]-[.G26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7]=0;[.A267]+1;[.A267]+0)" office:value-type="float" office:value="124">
            <text:p>124</text:p>
          </table:table-cell>
          <table:table-cell table:style-name="ce32"/>
          <table:table-cell table:style-name="ce41"/>
          <table:table-cell table:style-name="ce29" table:formula="oooc:=VLOOKUP([.C26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7]+[.F268]-[.G26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8]=0;[.A268]+1;[.A268]+0)" office:value-type="float" office:value="125">
            <text:p>125</text:p>
          </table:table-cell>
          <table:table-cell table:style-name="ce32"/>
          <table:table-cell table:style-name="ce41"/>
          <table:table-cell table:style-name="ce29" table:formula="oooc:=VLOOKUP([.C26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8]+[.F269]-[.G26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9]=0;[.A269]+1;[.A269]+0)" office:value-type="float" office:value="126">
            <text:p>126</text:p>
          </table:table-cell>
          <table:table-cell table:style-name="ce32"/>
          <table:table-cell table:style-name="ce41"/>
          <table:table-cell table:style-name="ce29" table:formula="oooc:=VLOOKUP([.C27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9]+[.F270]-[.G27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0]=0;[.A270]+1;[.A270]+0)" office:value-type="float" office:value="127">
            <text:p>127</text:p>
          </table:table-cell>
          <table:table-cell table:style-name="ce32"/>
          <table:table-cell table:style-name="ce41"/>
          <table:table-cell table:style-name="ce29" table:formula="oooc:=VLOOKUP([.C27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0]+[.F271]-[.G27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1]=0;[.A271]+1;[.A271]+0)" office:value-type="float" office:value="128">
            <text:p>128</text:p>
          </table:table-cell>
          <table:table-cell table:style-name="ce32"/>
          <table:table-cell table:style-name="ce41"/>
          <table:table-cell table:style-name="ce29" table:formula="oooc:=VLOOKUP([.C27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1]+[.F272]-[.G27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2]=0;[.A272]+1;[.A272]+0)" office:value-type="float" office:value="129">
            <text:p>129</text:p>
          </table:table-cell>
          <table:table-cell table:style-name="ce32"/>
          <table:table-cell table:style-name="ce41"/>
          <table:table-cell table:style-name="ce29" table:formula="oooc:=VLOOKUP([.C27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2]+[.F273]-[.G27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3]=0;[.A273]+1;[.A273]+0)" office:value-type="float" office:value="130">
            <text:p>130</text:p>
          </table:table-cell>
          <table:table-cell table:style-name="ce32"/>
          <table:table-cell table:style-name="ce41"/>
          <table:table-cell table:style-name="ce29" table:formula="oooc:=VLOOKUP([.C27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3]+[.F274]-[.G27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4]=0;[.A274]+1;[.A274]+0)" office:value-type="float" office:value="131">
            <text:p>131</text:p>
          </table:table-cell>
          <table:table-cell table:style-name="ce32"/>
          <table:table-cell table:style-name="ce41"/>
          <table:table-cell table:style-name="ce29" table:formula="oooc:=VLOOKUP([.C27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4]+[.F275]-[.G27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5]=0;[.A275]+1;[.A275]+0)" office:value-type="float" office:value="132">
            <text:p>132</text:p>
          </table:table-cell>
          <table:table-cell table:style-name="ce32"/>
          <table:table-cell table:style-name="ce41"/>
          <table:table-cell table:style-name="ce29" table:formula="oooc:=VLOOKUP([.C27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5]+[.F276]-[.G27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6]=0;[.A276]+1;[.A276]+0)" office:value-type="float" office:value="133">
            <text:p>133</text:p>
          </table:table-cell>
          <table:table-cell table:style-name="ce32"/>
          <table:table-cell table:style-name="ce41"/>
          <table:table-cell table:style-name="ce29" table:formula="oooc:=VLOOKUP([.C27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6]+[.F277]-[.G27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7]=0;[.A277]+1;[.A277]+0)" office:value-type="float" office:value="134">
            <text:p>134</text:p>
          </table:table-cell>
          <table:table-cell table:style-name="ce32"/>
          <table:table-cell table:style-name="ce41"/>
          <table:table-cell table:style-name="ce29" table:formula="oooc:=VLOOKUP([.C27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7]+[.F278]-[.G27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8]=0;[.A278]+1;[.A278]+0)" office:value-type="float" office:value="135">
            <text:p>135</text:p>
          </table:table-cell>
          <table:table-cell table:style-name="ce32"/>
          <table:table-cell table:style-name="ce41"/>
          <table:table-cell table:style-name="ce29" table:formula="oooc:=VLOOKUP([.C27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8]+[.F279]-[.G27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9]=0;[.A279]+1;[.A279]+0)" office:value-type="float" office:value="136">
            <text:p>136</text:p>
          </table:table-cell>
          <table:table-cell table:style-name="ce32"/>
          <table:table-cell table:style-name="ce41"/>
          <table:table-cell table:style-name="ce29" table:formula="oooc:=VLOOKUP([.C28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9]+[.F280]-[.G28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0]=0;[.A280]+1;[.A280]+0)" office:value-type="float" office:value="137">
            <text:p>137</text:p>
          </table:table-cell>
          <table:table-cell table:style-name="ce32"/>
          <table:table-cell table:style-name="ce41"/>
          <table:table-cell table:style-name="ce29" table:formula="oooc:=VLOOKUP([.C28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0]+[.F281]-[.G28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1]=0;[.A281]+1;[.A281]+0)" office:value-type="float" office:value="138">
            <text:p>138</text:p>
          </table:table-cell>
          <table:table-cell table:style-name="ce32"/>
          <table:table-cell table:style-name="ce41"/>
          <table:table-cell table:style-name="ce29" table:formula="oooc:=VLOOKUP([.C28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1]+[.F282]-[.G28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2]=0;[.A282]+1;[.A282]+0)" office:value-type="float" office:value="139">
            <text:p>139</text:p>
          </table:table-cell>
          <table:table-cell table:style-name="ce32"/>
          <table:table-cell table:style-name="ce41"/>
          <table:table-cell table:style-name="ce29" table:formula="oooc:=VLOOKUP([.C28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2]+[.F283]-[.G28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3]=0;[.A283]+1;[.A283]+0)" office:value-type="float" office:value="140">
            <text:p>140</text:p>
          </table:table-cell>
          <table:table-cell table:style-name="ce32"/>
          <table:table-cell table:style-name="ce41"/>
          <table:table-cell table:style-name="ce29" table:formula="oooc:=VLOOKUP([.C28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3]+[.F284]-[.G28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4]=0;[.A284]+1;[.A284]+0)" office:value-type="float" office:value="141">
            <text:p>141</text:p>
          </table:table-cell>
          <table:table-cell table:style-name="ce32"/>
          <table:table-cell table:style-name="ce41"/>
          <table:table-cell table:style-name="ce29" table:formula="oooc:=VLOOKUP([.C28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4]+[.F285]-[.G28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5]=0;[.A285]+1;[.A285]+0)" office:value-type="float" office:value="142">
            <text:p>142</text:p>
          </table:table-cell>
          <table:table-cell table:style-name="ce32"/>
          <table:table-cell table:style-name="ce41"/>
          <table:table-cell table:style-name="ce29" table:formula="oooc:=VLOOKUP([.C28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5]+[.F286]-[.G28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6]=0;[.A286]+1;[.A286]+0)" office:value-type="float" office:value="143">
            <text:p>143</text:p>
          </table:table-cell>
          <table:table-cell table:style-name="ce32"/>
          <table:table-cell table:style-name="ce41"/>
          <table:table-cell table:style-name="ce29" table:formula="oooc:=VLOOKUP([.C28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6]+[.F287]-[.G28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7]=0;[.A287]+1;[.A287]+0)" office:value-type="float" office:value="144">
            <text:p>144</text:p>
          </table:table-cell>
          <table:table-cell table:style-name="ce32"/>
          <table:table-cell table:style-name="ce41"/>
          <table:table-cell table:style-name="ce29" table:formula="oooc:=VLOOKUP([.C28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7]+[.F288]-[.G28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8]=0;[.A288]+1;[.A288]+0)" office:value-type="float" office:value="145">
            <text:p>145</text:p>
          </table:table-cell>
          <table:table-cell table:style-name="ce32"/>
          <table:table-cell table:style-name="ce41"/>
          <table:table-cell table:style-name="ce29" table:formula="oooc:=VLOOKUP([.C28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8]+[.F289]-[.G28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9]=0;[.A289]+1;[.A289]+0)" office:value-type="float" office:value="146">
            <text:p>146</text:p>
          </table:table-cell>
          <table:table-cell table:style-name="ce32"/>
          <table:table-cell table:style-name="ce41"/>
          <table:table-cell table:style-name="ce29" table:formula="oooc:=VLOOKUP([.C29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9]+[.F290]-[.G29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0]=0;[.A290]+1;[.A290]+0)" office:value-type="float" office:value="147">
            <text:p>147</text:p>
          </table:table-cell>
          <table:table-cell table:style-name="ce32"/>
          <table:table-cell table:style-name="ce41"/>
          <table:table-cell table:style-name="ce29" table:formula="oooc:=VLOOKUP([.C29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0]+[.F291]-[.G29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1]=0;[.A291]+1;[.A291]+0)" office:value-type="float" office:value="148">
            <text:p>148</text:p>
          </table:table-cell>
          <table:table-cell table:style-name="ce32"/>
          <table:table-cell table:style-name="ce41"/>
          <table:table-cell table:style-name="ce29" table:formula="oooc:=VLOOKUP([.C29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1]+[.F292]-[.G29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2]=0;[.A292]+1;[.A292]+0)" office:value-type="float" office:value="149">
            <text:p>149</text:p>
          </table:table-cell>
          <table:table-cell table:style-name="ce32"/>
          <table:table-cell table:style-name="ce41"/>
          <table:table-cell table:style-name="ce29" table:formula="oooc:=VLOOKUP([.C29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2]+[.F293]-[.G29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3]=0;[.A293]+1;[.A293]+0)" office:value-type="float" office:value="150">
            <text:p>150</text:p>
          </table:table-cell>
          <table:table-cell table:style-name="ce32"/>
          <table:table-cell table:style-name="ce41"/>
          <table:table-cell table:style-name="ce29" table:formula="oooc:=VLOOKUP([.C29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3]+[.F294]-[.G29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4]=0;[.A294]+1;[.A294]+0)" office:value-type="float" office:value="151">
            <text:p>151</text:p>
          </table:table-cell>
          <table:table-cell table:style-name="ce32"/>
          <table:table-cell table:style-name="ce41"/>
          <table:table-cell table:style-name="ce29" table:formula="oooc:=VLOOKUP([.C29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4]+[.F295]-[.G29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5]=0;[.A295]+1;[.A295]+0)" office:value-type="float" office:value="152">
            <text:p>152</text:p>
          </table:table-cell>
          <table:table-cell table:style-name="ce32"/>
          <table:table-cell table:style-name="ce41"/>
          <table:table-cell table:style-name="ce29" table:formula="oooc:=VLOOKUP([.C29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5]+[.F296]-[.G29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6]=0;[.A296]+1;[.A296]+0)" office:value-type="float" office:value="153">
            <text:p>153</text:p>
          </table:table-cell>
          <table:table-cell table:style-name="ce32"/>
          <table:table-cell table:style-name="ce41"/>
          <table:table-cell table:style-name="ce29" table:formula="oooc:=VLOOKUP([.C29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6]+[.F297]-[.G29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7]=0;[.A297]+1;[.A297]+0)" office:value-type="float" office:value="154">
            <text:p>154</text:p>
          </table:table-cell>
          <table:table-cell table:style-name="ce32"/>
          <table:table-cell table:style-name="ce41"/>
          <table:table-cell table:style-name="ce29" table:formula="oooc:=VLOOKUP([.C29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7]+[.F298]-[.G29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8]=0;[.A298]+1;[.A298]+0)" office:value-type="float" office:value="155">
            <text:p>155</text:p>
          </table:table-cell>
          <table:table-cell table:style-name="ce32"/>
          <table:table-cell table:style-name="ce41"/>
          <table:table-cell table:style-name="ce29" table:formula="oooc:=VLOOKUP([.C29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8]+[.F299]-[.G29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9]=0;[.A299]+1;[.A299]+0)" office:value-type="float" office:value="156">
            <text:p>156</text:p>
          </table:table-cell>
          <table:table-cell table:style-name="ce32"/>
          <table:table-cell table:style-name="ce41"/>
          <table:table-cell table:style-name="ce29" table:formula="oooc:=VLOOKUP([.C30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9]+[.F300]-[.G30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0]=0;[.A300]+1;[.A300]+0)" office:value-type="float" office:value="157">
            <text:p>157</text:p>
          </table:table-cell>
          <table:table-cell table:style-name="ce32"/>
          <table:table-cell table:style-name="ce41"/>
          <table:table-cell table:style-name="ce29" table:formula="oooc:=VLOOKUP([.C30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0]+[.F301]-[.G30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1]=0;[.A301]+1;[.A301]+0)" office:value-type="float" office:value="158">
            <text:p>158</text:p>
          </table:table-cell>
          <table:table-cell table:style-name="ce32"/>
          <table:table-cell table:style-name="ce41"/>
          <table:table-cell table:style-name="ce29" table:formula="oooc:=VLOOKUP([.C30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1]+[.F302]-[.G30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2]=0;[.A302]+1;[.A302]+0)" office:value-type="float" office:value="159">
            <text:p>159</text:p>
          </table:table-cell>
          <table:table-cell table:style-name="ce32"/>
          <table:table-cell table:style-name="ce41"/>
          <table:table-cell table:style-name="ce29" table:formula="oooc:=VLOOKUP([.C30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2]+[.F303]-[.G30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3]=0;[.A303]+1;[.A303]+0)" office:value-type="float" office:value="160">
            <text:p>160</text:p>
          </table:table-cell>
          <table:table-cell table:style-name="ce32"/>
          <table:table-cell table:style-name="ce41"/>
          <table:table-cell table:style-name="ce29" table:formula="oooc:=VLOOKUP([.C30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3]+[.F304]-[.G30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4]=0;[.A304]+1;[.A304]+0)" office:value-type="float" office:value="161">
            <text:p>161</text:p>
          </table:table-cell>
          <table:table-cell table:style-name="ce32"/>
          <table:table-cell table:style-name="ce41"/>
          <table:table-cell table:style-name="ce29" table:formula="oooc:=VLOOKUP([.C30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4]+[.F305]-[.G30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5]=0;[.A305]+1;[.A305]+0)" office:value-type="float" office:value="162">
            <text:p>162</text:p>
          </table:table-cell>
          <table:table-cell table:style-name="ce32"/>
          <table:table-cell table:style-name="ce41"/>
          <table:table-cell table:style-name="ce29" table:formula="oooc:=VLOOKUP([.C30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5]+[.F306]-[.G30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6]=0;[.A306]+1;[.A306]+0)" office:value-type="float" office:value="163">
            <text:p>163</text:p>
          </table:table-cell>
          <table:table-cell table:style-name="ce32"/>
          <table:table-cell table:style-name="ce41"/>
          <table:table-cell table:style-name="ce29" table:formula="oooc:=VLOOKUP([.C30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6]+[.F307]-[.G30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7]=0;[.A307]+1;[.A307]+0)" office:value-type="float" office:value="164">
            <text:p>164</text:p>
          </table:table-cell>
          <table:table-cell table:style-name="ce32"/>
          <table:table-cell table:style-name="ce41"/>
          <table:table-cell table:style-name="ce29" table:formula="oooc:=VLOOKUP([.C30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7]+[.F308]-[.G30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8]=0;[.A308]+1;[.A308]+0)" office:value-type="float" office:value="165">
            <text:p>165</text:p>
          </table:table-cell>
          <table:table-cell table:style-name="ce32"/>
          <table:table-cell table:style-name="ce41"/>
          <table:table-cell table:style-name="ce29" table:formula="oooc:=VLOOKUP([.C30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8]+[.F309]-[.G30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9]=0;[.A309]+1;[.A309]+0)" office:value-type="float" office:value="166">
            <text:p>166</text:p>
          </table:table-cell>
          <table:table-cell table:style-name="ce32"/>
          <table:table-cell table:style-name="ce41"/>
          <table:table-cell table:style-name="ce29" table:formula="oooc:=VLOOKUP([.C31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9]+[.F310]-[.G31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0]=0;[.A310]+1;[.A310]+0)" office:value-type="float" office:value="167">
            <text:p>167</text:p>
          </table:table-cell>
          <table:table-cell table:style-name="ce32"/>
          <table:table-cell table:style-name="ce41"/>
          <table:table-cell table:style-name="ce29" table:formula="oooc:=VLOOKUP([.C31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0]+[.F311]-[.G31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1]=0;[.A311]+1;[.A311]+0)" office:value-type="float" office:value="168">
            <text:p>168</text:p>
          </table:table-cell>
          <table:table-cell table:style-name="ce32"/>
          <table:table-cell table:style-name="ce41"/>
          <table:table-cell table:style-name="ce29" table:formula="oooc:=VLOOKUP([.C31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1]+[.F312]-[.G31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2]=0;[.A312]+1;[.A312]+0)" office:value-type="float" office:value="169">
            <text:p>169</text:p>
          </table:table-cell>
          <table:table-cell table:style-name="ce32"/>
          <table:table-cell table:style-name="ce41"/>
          <table:table-cell table:style-name="ce29" table:formula="oooc:=VLOOKUP([.C31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2]+[.F313]-[.G31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3]=0;[.A313]+1;[.A313]+0)" office:value-type="float" office:value="170">
            <text:p>170</text:p>
          </table:table-cell>
          <table:table-cell table:style-name="ce32"/>
          <table:table-cell table:style-name="ce41"/>
          <table:table-cell table:style-name="ce29" table:formula="oooc:=VLOOKUP([.C31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3]+[.F314]-[.G31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4]=0;[.A314]+1;[.A314]+0)" office:value-type="float" office:value="171">
            <text:p>171</text:p>
          </table:table-cell>
          <table:table-cell table:style-name="ce32"/>
          <table:table-cell table:style-name="ce41"/>
          <table:table-cell table:style-name="ce29" table:formula="oooc:=VLOOKUP([.C31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4]+[.F315]-[.G31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5]=0;[.A315]+1;[.A315]+0)" office:value-type="float" office:value="172">
            <text:p>172</text:p>
          </table:table-cell>
          <table:table-cell table:style-name="ce32"/>
          <table:table-cell table:style-name="ce41"/>
          <table:table-cell table:style-name="ce29" table:formula="oooc:=VLOOKUP([.C31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5]+[.F316]-[.G31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6]=0;[.A316]+1;[.A316]+0)" office:value-type="float" office:value="173">
            <text:p>173</text:p>
          </table:table-cell>
          <table:table-cell table:style-name="ce32"/>
          <table:table-cell table:style-name="ce41"/>
          <table:table-cell table:style-name="ce29" table:formula="oooc:=VLOOKUP([.C31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6]+[.F317]-[.G31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7]=0;[.A317]+1;[.A317]+0)" office:value-type="float" office:value="174">
            <text:p>174</text:p>
          </table:table-cell>
          <table:table-cell table:style-name="ce32"/>
          <table:table-cell table:style-name="ce41"/>
          <table:table-cell table:style-name="ce29" table:formula="oooc:=VLOOKUP([.C31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7]+[.F318]-[.G31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8]=0;[.A318]+1;[.A318]+0)" office:value-type="float" office:value="175">
            <text:p>175</text:p>
          </table:table-cell>
          <table:table-cell table:style-name="ce32"/>
          <table:table-cell table:style-name="ce41"/>
          <table:table-cell table:style-name="ce29" table:formula="oooc:=VLOOKUP([.C31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8]+[.F319]-[.G31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9]=0;[.A319]+1;[.A319]+0)" office:value-type="float" office:value="176">
            <text:p>176</text:p>
          </table:table-cell>
          <table:table-cell table:style-name="ce32"/>
          <table:table-cell table:style-name="ce41"/>
          <table:table-cell table:style-name="ce29" table:formula="oooc:=VLOOKUP([.C32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9]+[.F320]-[.G32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0]=0;[.A320]+1;[.A320]+0)" office:value-type="float" office:value="177">
            <text:p>177</text:p>
          </table:table-cell>
          <table:table-cell table:style-name="ce32"/>
          <table:table-cell table:style-name="ce41"/>
          <table:table-cell table:style-name="ce29" table:formula="oooc:=VLOOKUP([.C32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0]+[.F321]-[.G32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1]=0;[.A321]+1;[.A321]+0)" office:value-type="float" office:value="178">
            <text:p>178</text:p>
          </table:table-cell>
          <table:table-cell table:style-name="ce32"/>
          <table:table-cell table:style-name="ce41"/>
          <table:table-cell table:style-name="ce29" table:formula="oooc:=VLOOKUP([.C32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1]+[.F322]-[.G32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2]=0;[.A322]+1;[.A322]+0)" office:value-type="float" office:value="179">
            <text:p>179</text:p>
          </table:table-cell>
          <table:table-cell table:style-name="ce32"/>
          <table:table-cell table:style-name="ce41"/>
          <table:table-cell table:style-name="ce29" table:formula="oooc:=VLOOKUP([.C32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2]+[.F323]-[.G32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3]=0;[.A323]+1;[.A323]+0)" office:value-type="float" office:value="180">
            <text:p>180</text:p>
          </table:table-cell>
          <table:table-cell table:style-name="ce32"/>
          <table:table-cell table:style-name="ce41"/>
          <table:table-cell table:style-name="ce29" table:formula="oooc:=VLOOKUP([.C32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3]+[.F324]-[.G32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4]=0;[.A324]+1;[.A324]+0)" office:value-type="float" office:value="181">
            <text:p>181</text:p>
          </table:table-cell>
          <table:table-cell table:style-name="ce32"/>
          <table:table-cell table:style-name="ce41"/>
          <table:table-cell table:style-name="ce29" table:formula="oooc:=VLOOKUP([.C32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4]+[.F325]-[.G32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5]=0;[.A325]+1;[.A325]+0)" office:value-type="float" office:value="182">
            <text:p>182</text:p>
          </table:table-cell>
          <table:table-cell table:style-name="ce32"/>
          <table:table-cell table:style-name="ce41"/>
          <table:table-cell table:style-name="ce29" table:formula="oooc:=VLOOKUP([.C32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5]+[.F326]-[.G32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6]=0;[.A326]+1;[.A326]+0)" office:value-type="float" office:value="183">
            <text:p>183</text:p>
          </table:table-cell>
          <table:table-cell table:style-name="ce32"/>
          <table:table-cell table:style-name="ce41"/>
          <table:table-cell table:style-name="ce29" table:formula="oooc:=VLOOKUP([.C32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6]+[.F327]-[.G32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7]=0;[.A327]+1;[.A327]+0)" office:value-type="float" office:value="184">
            <text:p>184</text:p>
          </table:table-cell>
          <table:table-cell table:style-name="ce32"/>
          <table:table-cell table:style-name="ce41"/>
          <table:table-cell table:style-name="ce29" table:formula="oooc:=VLOOKUP([.C32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7]+[.F328]-[.G32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8]=0;[.A328]+1;[.A328]+0)" office:value-type="float" office:value="185">
            <text:p>185</text:p>
          </table:table-cell>
          <table:table-cell table:style-name="ce32"/>
          <table:table-cell table:style-name="ce41"/>
          <table:table-cell table:style-name="ce29" table:formula="oooc:=VLOOKUP([.C32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8]+[.F329]-[.G32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9]=0;[.A329]+1;[.A329]+0)" office:value-type="float" office:value="186">
            <text:p>186</text:p>
          </table:table-cell>
          <table:table-cell table:style-name="ce32"/>
          <table:table-cell table:style-name="ce41"/>
          <table:table-cell table:style-name="ce29" table:formula="oooc:=VLOOKUP([.C33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9]+[.F330]-[.G33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0]=0;[.A330]+1;[.A330]+0)" office:value-type="float" office:value="187">
            <text:p>187</text:p>
          </table:table-cell>
          <table:table-cell table:style-name="ce32"/>
          <table:table-cell table:style-name="ce41"/>
          <table:table-cell table:style-name="ce29" table:formula="oooc:=VLOOKUP([.C33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0]+[.F331]-[.G33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1]=0;[.A331]+1;[.A331]+0)" office:value-type="float" office:value="188">
            <text:p>188</text:p>
          </table:table-cell>
          <table:table-cell table:style-name="ce32"/>
          <table:table-cell table:style-name="ce41"/>
          <table:table-cell table:style-name="ce29" table:formula="oooc:=VLOOKUP([.C33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1]+[.F332]-[.G33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2]=0;[.A332]+1;[.A332]+0)" office:value-type="float" office:value="189">
            <text:p>189</text:p>
          </table:table-cell>
          <table:table-cell table:style-name="ce32"/>
          <table:table-cell table:style-name="ce41"/>
          <table:table-cell table:style-name="ce29" table:formula="oooc:=VLOOKUP([.C33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2]+[.F333]-[.G33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3]=0;[.A333]+1;[.A333]+0)" office:value-type="float" office:value="190">
            <text:p>190</text:p>
          </table:table-cell>
          <table:table-cell table:style-name="ce32"/>
          <table:table-cell table:style-name="ce41"/>
          <table:table-cell table:style-name="ce29" table:formula="oooc:=VLOOKUP([.C33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3]+[.F334]-[.G33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4]=0;[.A334]+1;[.A334]+0)" office:value-type="float" office:value="191">
            <text:p>191</text:p>
          </table:table-cell>
          <table:table-cell table:style-name="ce32"/>
          <table:table-cell table:style-name="ce41"/>
          <table:table-cell table:style-name="ce29" table:formula="oooc:=VLOOKUP([.C33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4]+[.F335]-[.G33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5]=0;[.A335]+1;[.A335]+0)" office:value-type="float" office:value="192">
            <text:p>192</text:p>
          </table:table-cell>
          <table:table-cell table:style-name="ce32"/>
          <table:table-cell table:style-name="ce41"/>
          <table:table-cell table:style-name="ce29" table:formula="oooc:=VLOOKUP([.C33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5]+[.F336]-[.G33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6]=0;[.A336]+1;[.A336]+0)" office:value-type="float" office:value="193">
            <text:p>193</text:p>
          </table:table-cell>
          <table:table-cell table:style-name="ce32"/>
          <table:table-cell table:style-name="ce41"/>
          <table:table-cell table:style-name="ce29" table:formula="oooc:=VLOOKUP([.C33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6]+[.F337]-[.G33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7]=0;[.A337]+1;[.A337]+0)" office:value-type="float" office:value="194">
            <text:p>194</text:p>
          </table:table-cell>
          <table:table-cell table:style-name="ce32"/>
          <table:table-cell table:style-name="ce41"/>
          <table:table-cell table:style-name="ce29" table:formula="oooc:=VLOOKUP([.C33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7]+[.F338]-[.G33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8]=0;[.A338]+1;[.A338]+0)" office:value-type="float" office:value="195">
            <text:p>195</text:p>
          </table:table-cell>
          <table:table-cell table:style-name="ce32"/>
          <table:table-cell table:style-name="ce41"/>
          <table:table-cell table:style-name="ce29" table:formula="oooc:=VLOOKUP([.C33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8]+[.F339]-[.G33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9]=0;[.A339]+1;[.A339]+0)" office:value-type="float" office:value="196">
            <text:p>196</text:p>
          </table:table-cell>
          <table:table-cell table:style-name="ce32"/>
          <table:table-cell table:style-name="ce41"/>
          <table:table-cell table:style-name="ce29" table:formula="oooc:=VLOOKUP([.C34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9]+[.F340]-[.G34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0]=0;[.A340]+1;[.A340]+0)" office:value-type="float" office:value="197">
            <text:p>197</text:p>
          </table:table-cell>
          <table:table-cell table:style-name="ce32"/>
          <table:table-cell table:style-name="ce41"/>
          <table:table-cell table:style-name="ce29" table:formula="oooc:=VLOOKUP([.C34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0]+[.F341]-[.G34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1]=0;[.A341]+1;[.A341]+0)" office:value-type="float" office:value="198">
            <text:p>198</text:p>
          </table:table-cell>
          <table:table-cell table:style-name="ce32"/>
          <table:table-cell table:style-name="ce41"/>
          <table:table-cell table:style-name="ce29" table:formula="oooc:=VLOOKUP([.C34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1]+[.F342]-[.G34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2]=0;[.A342]+1;[.A342]+0)" office:value-type="float" office:value="199">
            <text:p>199</text:p>
          </table:table-cell>
          <table:table-cell table:style-name="ce32"/>
          <table:table-cell table:style-name="ce41"/>
          <table:table-cell table:style-name="ce29" table:formula="oooc:=VLOOKUP([.C34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2]+[.F343]-[.G34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3]=0;[.A343]+1;[.A343]+0)" office:value-type="float" office:value="200">
            <text:p>200</text:p>
          </table:table-cell>
          <table:table-cell table:style-name="ce32"/>
          <table:table-cell table:style-name="ce41"/>
          <table:table-cell table:style-name="ce29" table:formula="oooc:=VLOOKUP([.C34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3]+[.F344]-[.G34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4]=0;[.A344]+1;[.A344]+0)" office:value-type="float" office:value="201">
            <text:p>201</text:p>
          </table:table-cell>
          <table:table-cell table:style-name="ce32"/>
          <table:table-cell table:style-name="ce41"/>
          <table:table-cell table:style-name="ce29" table:formula="oooc:=VLOOKUP([.C34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4]+[.F345]-[.G34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5]=0;[.A345]+1;[.A345]+0)" office:value-type="float" office:value="202">
            <text:p>202</text:p>
          </table:table-cell>
          <table:table-cell table:style-name="ce32"/>
          <table:table-cell table:style-name="ce41"/>
          <table:table-cell table:style-name="ce29" table:formula="oooc:=VLOOKUP([.C34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5]+[.F346]-[.G34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6]=0;[.A346]+1;[.A346]+0)" office:value-type="float" office:value="203">
            <text:p>203</text:p>
          </table:table-cell>
          <table:table-cell table:style-name="ce32"/>
          <table:table-cell table:style-name="ce41"/>
          <table:table-cell table:style-name="ce29" table:formula="oooc:=VLOOKUP([.C34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6]+[.F347]-[.G34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7]=0;[.A347]+1;[.A347]+0)" office:value-type="float" office:value="204">
            <text:p>204</text:p>
          </table:table-cell>
          <table:table-cell table:style-name="ce32"/>
          <table:table-cell table:style-name="ce41"/>
          <table:table-cell table:style-name="ce29" table:formula="oooc:=VLOOKUP([.C34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7]+[.F348]-[.G34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8]=0;[.A348]+1;[.A348]+0)" office:value-type="float" office:value="205">
            <text:p>205</text:p>
          </table:table-cell>
          <table:table-cell table:style-name="ce32"/>
          <table:table-cell table:style-name="ce41"/>
          <table:table-cell table:style-name="ce29" table:formula="oooc:=VLOOKUP([.C34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8]+[.F349]-[.G34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9]=0;[.A349]+1;[.A349]+0)" office:value-type="float" office:value="206">
            <text:p>206</text:p>
          </table:table-cell>
          <table:table-cell table:style-name="ce32"/>
          <table:table-cell table:style-name="ce41"/>
          <table:table-cell table:style-name="ce29" table:formula="oooc:=VLOOKUP([.C35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9]+[.F350]-[.G35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0]=0;[.A350]+1;[.A350]+0)" office:value-type="float" office:value="207">
            <text:p>207</text:p>
          </table:table-cell>
          <table:table-cell table:style-name="ce32"/>
          <table:table-cell table:style-name="ce41"/>
          <table:table-cell table:style-name="ce29" table:formula="oooc:=VLOOKUP([.C35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0]+[.F351]-[.G35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1]=0;[.A351]+1;[.A351]+0)" office:value-type="float" office:value="208">
            <text:p>208</text:p>
          </table:table-cell>
          <table:table-cell table:style-name="ce32"/>
          <table:table-cell table:style-name="ce41"/>
          <table:table-cell table:style-name="ce29" table:formula="oooc:=VLOOKUP([.C35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1]+[.F352]-[.G35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2]=0;[.A352]+1;[.A352]+0)" office:value-type="float" office:value="209">
            <text:p>209</text:p>
          </table:table-cell>
          <table:table-cell table:style-name="ce32"/>
          <table:table-cell table:style-name="ce41"/>
          <table:table-cell table:style-name="ce29" table:formula="oooc:=VLOOKUP([.C35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2]+[.F353]-[.G35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3]=0;[.A353]+1;[.A353]+0)" office:value-type="float" office:value="210">
            <text:p>210</text:p>
          </table:table-cell>
          <table:table-cell table:style-name="ce32"/>
          <table:table-cell table:style-name="ce41"/>
          <table:table-cell table:style-name="ce29" table:formula="oooc:=VLOOKUP([.C35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3]+[.F354]-[.G35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4]=0;[.A354]+1;[.A354]+0)" office:value-type="float" office:value="211">
            <text:p>211</text:p>
          </table:table-cell>
          <table:table-cell table:style-name="ce32"/>
          <table:table-cell table:style-name="ce41"/>
          <table:table-cell table:style-name="ce29" table:formula="oooc:=VLOOKUP([.C35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4]+[.F355]-[.G35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5]=0;[.A355]+1;[.A355]+0)" office:value-type="float" office:value="212">
            <text:p>212</text:p>
          </table:table-cell>
          <table:table-cell table:style-name="ce32"/>
          <table:table-cell table:style-name="ce41"/>
          <table:table-cell table:style-name="ce29" table:formula="oooc:=VLOOKUP([.C35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5]+[.F356]-[.G35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6]=0;[.A356]+1;[.A356]+0)" office:value-type="float" office:value="213">
            <text:p>213</text:p>
          </table:table-cell>
          <table:table-cell table:style-name="ce32"/>
          <table:table-cell table:style-name="ce41"/>
          <table:table-cell table:style-name="ce29" table:formula="oooc:=VLOOKUP([.C35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6]+[.F357]-[.G35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7]=0;[.A357]+1;[.A357]+0)" office:value-type="float" office:value="214">
            <text:p>214</text:p>
          </table:table-cell>
          <table:table-cell table:style-name="ce32"/>
          <table:table-cell table:style-name="ce41"/>
          <table:table-cell table:style-name="ce29" table:formula="oooc:=VLOOKUP([.C35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7]+[.F358]-[.G35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8]=0;[.A358]+1;[.A358]+0)" office:value-type="float" office:value="215">
            <text:p>215</text:p>
          </table:table-cell>
          <table:table-cell table:style-name="ce32"/>
          <table:table-cell table:style-name="ce41"/>
          <table:table-cell table:style-name="ce29" table:formula="oooc:=VLOOKUP([.C35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8]+[.F359]-[.G35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9]=0;[.A359]+1;[.A359]+0)" office:value-type="float" office:value="216">
            <text:p>216</text:p>
          </table:table-cell>
          <table:table-cell table:style-name="ce32"/>
          <table:table-cell table:style-name="ce41"/>
          <table:table-cell table:style-name="ce29" table:formula="oooc:=VLOOKUP([.C36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9]+[.F360]-[.G36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0]=0;[.A360]+1;[.A360]+0)" office:value-type="float" office:value="217">
            <text:p>217</text:p>
          </table:table-cell>
          <table:table-cell table:style-name="ce32"/>
          <table:table-cell table:style-name="ce41"/>
          <table:table-cell table:style-name="ce29" table:formula="oooc:=VLOOKUP([.C36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0]+[.F361]-[.G36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1]=0;[.A361]+1;[.A361]+0)" office:value-type="float" office:value="218">
            <text:p>218</text:p>
          </table:table-cell>
          <table:table-cell table:style-name="ce32"/>
          <table:table-cell table:style-name="ce41"/>
          <table:table-cell table:style-name="ce29" table:formula="oooc:=VLOOKUP([.C36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1]+[.F362]-[.G36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2]=0;[.A362]+1;[.A362]+0)" office:value-type="float" office:value="219">
            <text:p>219</text:p>
          </table:table-cell>
          <table:table-cell table:style-name="ce32"/>
          <table:table-cell table:style-name="ce41"/>
          <table:table-cell table:style-name="ce29" table:formula="oooc:=VLOOKUP([.C36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2]+[.F363]-[.G36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3]=0;[.A363]+1;[.A363]+0)" office:value-type="float" office:value="220">
            <text:p>220</text:p>
          </table:table-cell>
          <table:table-cell table:style-name="ce32"/>
          <table:table-cell table:style-name="ce41"/>
          <table:table-cell table:style-name="ce29" table:formula="oooc:=VLOOKUP([.C36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3]+[.F364]-[.G36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4]=0;[.A364]+1;[.A364]+0)" office:value-type="float" office:value="221">
            <text:p>221</text:p>
          </table:table-cell>
          <table:table-cell table:style-name="ce32"/>
          <table:table-cell table:style-name="ce41"/>
          <table:table-cell table:style-name="ce29" table:formula="oooc:=VLOOKUP([.C36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4]+[.F365]-[.G36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5]=0;[.A365]+1;[.A365]+0)" office:value-type="float" office:value="222">
            <text:p>222</text:p>
          </table:table-cell>
          <table:table-cell table:style-name="ce32"/>
          <table:table-cell table:style-name="ce41"/>
          <table:table-cell table:style-name="ce29" table:formula="oooc:=VLOOKUP([.C36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5]+[.F366]-[.G36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6]=0;[.A366]+1;[.A366]+0)" office:value-type="float" office:value="223">
            <text:p>223</text:p>
          </table:table-cell>
          <table:table-cell table:style-name="ce32"/>
          <table:table-cell table:style-name="ce41"/>
          <table:table-cell table:style-name="ce29" table:formula="oooc:=VLOOKUP([.C36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6]+[.F367]-[.G36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7]=0;[.A367]+1;[.A367]+0)" office:value-type="float" office:value="224">
            <text:p>224</text:p>
          </table:table-cell>
          <table:table-cell table:style-name="ce32"/>
          <table:table-cell table:style-name="ce41"/>
          <table:table-cell table:style-name="ce29" table:formula="oooc:=VLOOKUP([.C36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7]+[.F368]-[.G36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8]=0;[.A368]+1;[.A368]+0)" office:value-type="float" office:value="225">
            <text:p>225</text:p>
          </table:table-cell>
          <table:table-cell table:style-name="ce32"/>
          <table:table-cell table:style-name="ce41"/>
          <table:table-cell table:style-name="ce29" table:formula="oooc:=VLOOKUP([.C36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8]+[.F369]-[.G36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9]=0;[.A369]+1;[.A369]+0)" office:value-type="float" office:value="226">
            <text:p>226</text:p>
          </table:table-cell>
          <table:table-cell table:style-name="ce32"/>
          <table:table-cell table:style-name="ce41"/>
          <table:table-cell table:style-name="ce29" table:formula="oooc:=VLOOKUP([.C37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9]+[.F370]-[.G37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0]=0;[.A370]+1;[.A370]+0)" office:value-type="float" office:value="227">
            <text:p>227</text:p>
          </table:table-cell>
          <table:table-cell table:style-name="ce32"/>
          <table:table-cell table:style-name="ce41"/>
          <table:table-cell table:style-name="ce29" table:formula="oooc:=VLOOKUP([.C37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0]+[.F371]-[.G37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1]=0;[.A371]+1;[.A371]+0)" office:value-type="float" office:value="228">
            <text:p>228</text:p>
          </table:table-cell>
          <table:table-cell table:style-name="ce32"/>
          <table:table-cell table:style-name="ce41"/>
          <table:table-cell table:style-name="ce29" table:formula="oooc:=VLOOKUP([.C37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1]+[.F372]-[.G37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2]=0;[.A372]+1;[.A372]+0)" office:value-type="float" office:value="229">
            <text:p>229</text:p>
          </table:table-cell>
          <table:table-cell table:style-name="ce32"/>
          <table:table-cell table:style-name="ce41"/>
          <table:table-cell table:style-name="ce29" table:formula="oooc:=VLOOKUP([.C37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2]+[.F373]-[.G37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3]=0;[.A373]+1;[.A373]+0)" office:value-type="float" office:value="230">
            <text:p>230</text:p>
          </table:table-cell>
          <table:table-cell table:style-name="ce32"/>
          <table:table-cell table:style-name="ce41"/>
          <table:table-cell table:style-name="ce29" table:formula="oooc:=VLOOKUP([.C37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3]+[.F374]-[.G37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4]=0;[.A374]+1;[.A374]+0)" office:value-type="float" office:value="231">
            <text:p>231</text:p>
          </table:table-cell>
          <table:table-cell table:style-name="ce32"/>
          <table:table-cell table:style-name="ce41"/>
          <table:table-cell table:style-name="ce29" table:formula="oooc:=VLOOKUP([.C37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4]+[.F375]-[.G37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5]=0;[.A375]+1;[.A375]+0)" office:value-type="float" office:value="232">
            <text:p>232</text:p>
          </table:table-cell>
          <table:table-cell table:style-name="ce32"/>
          <table:table-cell table:style-name="ce41"/>
          <table:table-cell table:style-name="ce29" table:formula="oooc:=VLOOKUP([.C37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5]+[.F376]-[.G37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6]=0;[.A376]+1;[.A376]+0)" office:value-type="float" office:value="233">
            <text:p>233</text:p>
          </table:table-cell>
          <table:table-cell table:style-name="ce32"/>
          <table:table-cell table:style-name="ce41"/>
          <table:table-cell table:style-name="ce29" table:formula="oooc:=VLOOKUP([.C37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6]+[.F377]-[.G37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7]=0;[.A377]+1;[.A377]+0)" office:value-type="float" office:value="234">
            <text:p>234</text:p>
          </table:table-cell>
          <table:table-cell table:style-name="ce32"/>
          <table:table-cell table:style-name="ce41"/>
          <table:table-cell table:style-name="ce29" table:formula="oooc:=VLOOKUP([.C37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7]+[.F378]-[.G37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8]=0;[.A378]+1;[.A378]+0)" office:value-type="float" office:value="235">
            <text:p>235</text:p>
          </table:table-cell>
          <table:table-cell table:style-name="ce32"/>
          <table:table-cell table:style-name="ce41"/>
          <table:table-cell table:style-name="ce29" table:formula="oooc:=VLOOKUP([.C37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8]+[.F379]-[.G37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9]=0;[.A379]+1;[.A379]+0)" office:value-type="float" office:value="236">
            <text:p>236</text:p>
          </table:table-cell>
          <table:table-cell table:style-name="ce32"/>
          <table:table-cell table:style-name="ce41"/>
          <table:table-cell table:style-name="ce29" table:formula="oooc:=VLOOKUP([.C38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9]+[.F380]-[.G38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0]=0;[.A380]+1;[.A380]+0)" office:value-type="float" office:value="237">
            <text:p>237</text:p>
          </table:table-cell>
          <table:table-cell table:style-name="ce32"/>
          <table:table-cell table:style-name="ce41"/>
          <table:table-cell table:style-name="ce29" table:formula="oooc:=VLOOKUP([.C38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0]+[.F381]-[.G38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1]=0;[.A381]+1;[.A381]+0)" office:value-type="float" office:value="238">
            <text:p>238</text:p>
          </table:table-cell>
          <table:table-cell table:style-name="ce32"/>
          <table:table-cell table:style-name="ce41"/>
          <table:table-cell table:style-name="ce29" table:formula="oooc:=VLOOKUP([.C38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1]+[.F382]-[.G38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2]=0;[.A382]+1;[.A382]+0)" office:value-type="float" office:value="239">
            <text:p>239</text:p>
          </table:table-cell>
          <table:table-cell table:style-name="ce32"/>
          <table:table-cell table:style-name="ce41"/>
          <table:table-cell table:style-name="ce29" table:formula="oooc:=VLOOKUP([.C38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2]+[.F383]-[.G38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3]=0;[.A383]+1;[.A383]+0)" office:value-type="float" office:value="240">
            <text:p>240</text:p>
          </table:table-cell>
          <table:table-cell table:style-name="ce32"/>
          <table:table-cell table:style-name="ce41"/>
          <table:table-cell table:style-name="ce29" table:formula="oooc:=VLOOKUP([.C38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3]+[.F384]-[.G38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4]=0;[.A384]+1;[.A384]+0)" office:value-type="float" office:value="241">
            <text:p>241</text:p>
          </table:table-cell>
          <table:table-cell table:style-name="ce32"/>
          <table:table-cell table:style-name="ce41"/>
          <table:table-cell table:style-name="ce29" table:formula="oooc:=VLOOKUP([.C38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4]+[.F385]-[.G38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5]=0;[.A385]+1;[.A385]+0)" office:value-type="float" office:value="242">
            <text:p>242</text:p>
          </table:table-cell>
          <table:table-cell table:style-name="ce32"/>
          <table:table-cell table:style-name="ce41"/>
          <table:table-cell table:style-name="ce29" table:formula="oooc:=VLOOKUP([.C38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5]+[.F386]-[.G38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6]=0;[.A386]+1;[.A386]+0)" office:value-type="float" office:value="243">
            <text:p>243</text:p>
          </table:table-cell>
          <table:table-cell table:style-name="ce32"/>
          <table:table-cell table:style-name="ce41"/>
          <table:table-cell table:style-name="ce29" table:formula="oooc:=VLOOKUP([.C38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6]+[.F387]-[.G38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7]=0;[.A387]+1;[.A387]+0)" office:value-type="float" office:value="244">
            <text:p>244</text:p>
          </table:table-cell>
          <table:table-cell table:style-name="ce32"/>
          <table:table-cell table:style-name="ce41"/>
          <table:table-cell table:style-name="ce29" table:formula="oooc:=VLOOKUP([.C38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7]+[.F388]-[.G38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8]=0;[.A388]+1;[.A388]+0)" office:value-type="float" office:value="245">
            <text:p>245</text:p>
          </table:table-cell>
          <table:table-cell table:style-name="ce32"/>
          <table:table-cell table:style-name="ce41"/>
          <table:table-cell table:style-name="ce29" table:formula="oooc:=VLOOKUP([.C38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8]+[.F389]-[.G38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9]=0;[.A389]+1;[.A389]+0)" office:value-type="float" office:value="246">
            <text:p>246</text:p>
          </table:table-cell>
          <table:table-cell table:style-name="ce32"/>
          <table:table-cell table:style-name="ce41"/>
          <table:table-cell table:style-name="ce29" table:formula="oooc:=VLOOKUP([.C39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9]+[.F390]-[.G39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0]=0;[.A390]+1;[.A390]+0)" office:value-type="float" office:value="247">
            <text:p>247</text:p>
          </table:table-cell>
          <table:table-cell table:style-name="ce32"/>
          <table:table-cell table:style-name="ce41"/>
          <table:table-cell table:style-name="ce29" table:formula="oooc:=VLOOKUP([.C39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0]+[.F391]-[.G39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1]=0;[.A391]+1;[.A391]+0)" office:value-type="float" office:value="248">
            <text:p>248</text:p>
          </table:table-cell>
          <table:table-cell table:style-name="ce32"/>
          <table:table-cell table:style-name="ce41"/>
          <table:table-cell table:style-name="ce29" table:formula="oooc:=VLOOKUP([.C39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1]+[.F392]-[.G39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2]=0;[.A392]+1;[.A392]+0)" office:value-type="float" office:value="249">
            <text:p>249</text:p>
          </table:table-cell>
          <table:table-cell table:style-name="ce32"/>
          <table:table-cell table:style-name="ce41"/>
          <table:table-cell table:style-name="ce29" table:formula="oooc:=VLOOKUP([.C39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2]+[.F393]-[.G39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3]=0;[.A393]+1;[.A393]+0)" office:value-type="float" office:value="250">
            <text:p>250</text:p>
          </table:table-cell>
          <table:table-cell table:style-name="ce32"/>
          <table:table-cell table:style-name="ce41"/>
          <table:table-cell table:style-name="ce29" table:formula="oooc:=VLOOKUP([.C39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3]+[.F394]-[.G39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4]=0;[.A394]+1;[.A394]+0)" office:value-type="float" office:value="251">
            <text:p>251</text:p>
          </table:table-cell>
          <table:table-cell table:style-name="ce32"/>
          <table:table-cell table:style-name="ce41"/>
          <table:table-cell table:style-name="ce29" table:formula="oooc:=VLOOKUP([.C39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4]+[.F395]-[.G39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5]=0;[.A395]+1;[.A395]+0)" office:value-type="float" office:value="252">
            <text:p>252</text:p>
          </table:table-cell>
          <table:table-cell table:style-name="ce32"/>
          <table:table-cell table:style-name="ce41"/>
          <table:table-cell table:style-name="ce29" table:formula="oooc:=VLOOKUP([.C39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5]+[.F396]-[.G39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6]=0;[.A396]+1;[.A396]+0)" office:value-type="float" office:value="253">
            <text:p>253</text:p>
          </table:table-cell>
          <table:table-cell table:style-name="ce32"/>
          <table:table-cell table:style-name="ce41"/>
          <table:table-cell table:style-name="ce29" table:formula="oooc:=VLOOKUP([.C39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6]+[.F397]-[.G39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7]=0;[.A397]+1;[.A397]+0)" office:value-type="float" office:value="254">
            <text:p>254</text:p>
          </table:table-cell>
          <table:table-cell table:style-name="ce32"/>
          <table:table-cell table:style-name="ce41"/>
          <table:table-cell table:style-name="ce29" table:formula="oooc:=VLOOKUP([.C39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7]+[.F398]-[.G39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8]=0;[.A398]+1;[.A398]+0)" office:value-type="float" office:value="255">
            <text:p>255</text:p>
          </table:table-cell>
          <table:table-cell table:style-name="ce32"/>
          <table:table-cell table:style-name="ce41"/>
          <table:table-cell table:style-name="ce29" table:formula="oooc:=VLOOKUP([.C39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8]+[.F399]-[.G39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9]=0;[.A399]+1;[.A399]+0)" office:value-type="float" office:value="256">
            <text:p>256</text:p>
          </table:table-cell>
          <table:table-cell table:style-name="ce32"/>
          <table:table-cell table:style-name="ce41"/>
          <table:table-cell table:style-name="ce29" table:formula="oooc:=VLOOKUP([.C40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9]+[.F400]-[.G40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0]=0;[.A400]+1;[.A400]+0)" office:value-type="float" office:value="257">
            <text:p>257</text:p>
          </table:table-cell>
          <table:table-cell table:style-name="ce32"/>
          <table:table-cell table:style-name="ce41"/>
          <table:table-cell table:style-name="ce29" table:formula="oooc:=VLOOKUP([.C40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0]+[.F401]-[.G40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1]=0;[.A401]+1;[.A401]+0)" office:value-type="float" office:value="258">
            <text:p>258</text:p>
          </table:table-cell>
          <table:table-cell table:style-name="ce32"/>
          <table:table-cell table:style-name="ce41"/>
          <table:table-cell table:style-name="ce29" table:formula="oooc:=VLOOKUP([.C40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1]+[.F402]-[.G40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2]=0;[.A402]+1;[.A402]+0)" office:value-type="float" office:value="259">
            <text:p>259</text:p>
          </table:table-cell>
          <table:table-cell table:style-name="ce32"/>
          <table:table-cell table:style-name="ce41"/>
          <table:table-cell table:style-name="ce29" table:formula="oooc:=VLOOKUP([.C40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2]+[.F403]-[.G40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3]=0;[.A403]+1;[.A403]+0)" office:value-type="float" office:value="260">
            <text:p>260</text:p>
          </table:table-cell>
          <table:table-cell table:style-name="ce32"/>
          <table:table-cell table:style-name="ce41"/>
          <table:table-cell table:style-name="ce29" table:formula="oooc:=VLOOKUP([.C40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3]+[.F404]-[.G40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4]=0;[.A404]+1;[.A404]+0)" office:value-type="float" office:value="261">
            <text:p>261</text:p>
          </table:table-cell>
          <table:table-cell table:style-name="ce32"/>
          <table:table-cell table:style-name="ce41"/>
          <table:table-cell table:style-name="ce29" table:formula="oooc:=VLOOKUP([.C40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4]+[.F405]-[.G40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5]=0;[.A405]+1;[.A405]+0)" office:value-type="float" office:value="262">
            <text:p>262</text:p>
          </table:table-cell>
          <table:table-cell table:style-name="ce32"/>
          <table:table-cell table:style-name="ce41"/>
          <table:table-cell table:style-name="ce29" table:formula="oooc:=VLOOKUP([.C40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5]+[.F406]-[.G40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6]=0;[.A406]+1;[.A406]+0)" office:value-type="float" office:value="263">
            <text:p>263</text:p>
          </table:table-cell>
          <table:table-cell table:style-name="ce32"/>
          <table:table-cell table:style-name="ce41"/>
          <table:table-cell table:style-name="ce29" table:formula="oooc:=VLOOKUP([.C40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6]+[.F407]-[.G40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7]=0;[.A407]+1;[.A407]+0)" office:value-type="float" office:value="264">
            <text:p>264</text:p>
          </table:table-cell>
          <table:table-cell table:style-name="ce32"/>
          <table:table-cell table:style-name="ce41"/>
          <table:table-cell table:style-name="ce29" table:formula="oooc:=VLOOKUP([.C40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7]+[.F408]-[.G40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8]=0;[.A408]+1;[.A408]+0)" office:value-type="float" office:value="265">
            <text:p>265</text:p>
          </table:table-cell>
          <table:table-cell table:style-name="ce32"/>
          <table:table-cell table:style-name="ce41"/>
          <table:table-cell table:style-name="ce29" table:formula="oooc:=VLOOKUP([.C40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8]+[.F409]-[.G40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9]=0;[.A409]+1;[.A409]+0)" office:value-type="float" office:value="266">
            <text:p>266</text:p>
          </table:table-cell>
          <table:table-cell table:style-name="ce32"/>
          <table:table-cell table:style-name="ce41"/>
          <table:table-cell table:style-name="ce29" table:formula="oooc:=VLOOKUP([.C41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9]+[.F410]-[.G41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0]=0;[.A410]+1;[.A410]+0)" office:value-type="float" office:value="267">
            <text:p>267</text:p>
          </table:table-cell>
          <table:table-cell table:style-name="ce32"/>
          <table:table-cell table:style-name="ce41"/>
          <table:table-cell table:style-name="ce29" table:formula="oooc:=VLOOKUP([.C41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0]+[.F411]-[.G41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1]=0;[.A411]+1;[.A411]+0)" office:value-type="float" office:value="268">
            <text:p>268</text:p>
          </table:table-cell>
          <table:table-cell table:style-name="ce32"/>
          <table:table-cell table:style-name="ce41"/>
          <table:table-cell table:style-name="ce29" table:formula="oooc:=VLOOKUP([.C41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1]+[.F412]-[.G41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2]=0;[.A412]+1;[.A412]+0)" office:value-type="float" office:value="269">
            <text:p>269</text:p>
          </table:table-cell>
          <table:table-cell table:style-name="ce32"/>
          <table:table-cell table:style-name="ce41"/>
          <table:table-cell table:style-name="ce29" table:formula="oooc:=VLOOKUP([.C41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2]+[.F413]-[.G41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3]=0;[.A413]+1;[.A413]+0)" office:value-type="float" office:value="270">
            <text:p>270</text:p>
          </table:table-cell>
          <table:table-cell table:style-name="ce32"/>
          <table:table-cell table:style-name="ce41"/>
          <table:table-cell table:style-name="ce29" table:formula="oooc:=VLOOKUP([.C41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3]+[.F414]-[.G41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4]=0;[.A414]+1;[.A414]+0)" office:value-type="float" office:value="271">
            <text:p>271</text:p>
          </table:table-cell>
          <table:table-cell table:style-name="ce32"/>
          <table:table-cell table:style-name="ce41"/>
          <table:table-cell table:style-name="ce29" table:formula="oooc:=VLOOKUP([.C41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4]+[.F415]-[.G41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5]=0;[.A415]+1;[.A415]+0)" office:value-type="float" office:value="272">
            <text:p>272</text:p>
          </table:table-cell>
          <table:table-cell table:style-name="ce32"/>
          <table:table-cell table:style-name="ce41"/>
          <table:table-cell table:style-name="ce29" table:formula="oooc:=VLOOKUP([.C41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5]+[.F416]-[.G41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6]=0;[.A416]+1;[.A416]+0)" office:value-type="float" office:value="273">
            <text:p>273</text:p>
          </table:table-cell>
          <table:table-cell table:style-name="ce32"/>
          <table:table-cell table:style-name="ce41"/>
          <table:table-cell table:style-name="ce29" table:formula="oooc:=VLOOKUP([.C41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6]+[.F417]-[.G41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7]=0;[.A417]+1;[.A417]+0)" office:value-type="float" office:value="274">
            <text:p>274</text:p>
          </table:table-cell>
          <table:table-cell table:style-name="ce32"/>
          <table:table-cell table:style-name="ce41"/>
          <table:table-cell table:style-name="ce29" table:formula="oooc:=VLOOKUP([.C41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7]+[.F418]-[.G41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8]=0;[.A418]+1;[.A418]+0)" office:value-type="float" office:value="275">
            <text:p>275</text:p>
          </table:table-cell>
          <table:table-cell table:style-name="ce32"/>
          <table:table-cell table:style-name="ce41"/>
          <table:table-cell table:style-name="ce29" table:formula="oooc:=VLOOKUP([.C41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8]+[.F419]-[.G41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9]=0;[.A419]+1;[.A419]+0)" office:value-type="float" office:value="276">
            <text:p>276</text:p>
          </table:table-cell>
          <table:table-cell table:style-name="ce32"/>
          <table:table-cell table:style-name="ce41"/>
          <table:table-cell table:style-name="ce29" table:formula="oooc:=VLOOKUP([.C42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9]+[.F420]-[.G42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0]=0;[.A420]+1;[.A420]+0)" office:value-type="float" office:value="277">
            <text:p>277</text:p>
          </table:table-cell>
          <table:table-cell table:style-name="ce32"/>
          <table:table-cell table:style-name="ce41"/>
          <table:table-cell table:style-name="ce29" table:formula="oooc:=VLOOKUP([.C42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0]+[.F421]-[.G42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1]=0;[.A421]+1;[.A421]+0)" office:value-type="float" office:value="278">
            <text:p>278</text:p>
          </table:table-cell>
          <table:table-cell table:style-name="ce32"/>
          <table:table-cell table:style-name="ce41"/>
          <table:table-cell table:style-name="ce29" table:formula="oooc:=VLOOKUP([.C42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1]+[.F422]-[.G42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2]=0;[.A422]+1;[.A422]+0)" office:value-type="float" office:value="279">
            <text:p>279</text:p>
          </table:table-cell>
          <table:table-cell table:style-name="ce32"/>
          <table:table-cell table:style-name="ce41"/>
          <table:table-cell table:style-name="ce29" table:formula="oooc:=VLOOKUP([.C42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2]+[.F423]-[.G42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3]=0;[.A423]+1;[.A423]+0)" office:value-type="float" office:value="280">
            <text:p>280</text:p>
          </table:table-cell>
          <table:table-cell table:style-name="ce32"/>
          <table:table-cell table:style-name="ce41"/>
          <table:table-cell table:style-name="ce29" table:formula="oooc:=VLOOKUP([.C42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3]+[.F424]-[.G42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4]=0;[.A424]+1;[.A424]+0)" office:value-type="float" office:value="281">
            <text:p>281</text:p>
          </table:table-cell>
          <table:table-cell table:style-name="ce32"/>
          <table:table-cell table:style-name="ce41"/>
          <table:table-cell table:style-name="ce29" table:formula="oooc:=VLOOKUP([.C42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4]+[.F425]-[.G42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5]=0;[.A425]+1;[.A425]+0)" office:value-type="float" office:value="282">
            <text:p>282</text:p>
          </table:table-cell>
          <table:table-cell table:style-name="ce32"/>
          <table:table-cell table:style-name="ce41"/>
          <table:table-cell table:style-name="ce29" table:formula="oooc:=VLOOKUP([.C42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5]+[.F426]-[.G42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6]=0;[.A426]+1;[.A426]+0)" office:value-type="float" office:value="283">
            <text:p>283</text:p>
          </table:table-cell>
          <table:table-cell table:style-name="ce32"/>
          <table:table-cell table:style-name="ce41"/>
          <table:table-cell table:style-name="ce29" table:formula="oooc:=VLOOKUP([.C42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6]+[.F427]-[.G42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7]=0;[.A427]+1;[.A427]+0)" office:value-type="float" office:value="284">
            <text:p>284</text:p>
          </table:table-cell>
          <table:table-cell table:style-name="ce32"/>
          <table:table-cell table:style-name="ce41"/>
          <table:table-cell table:style-name="ce29" table:formula="oooc:=VLOOKUP([.C42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7]+[.F428]-[.G42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8]=0;[.A428]+1;[.A428]+0)" office:value-type="float" office:value="285">
            <text:p>285</text:p>
          </table:table-cell>
          <table:table-cell table:style-name="ce32"/>
          <table:table-cell table:style-name="ce41"/>
          <table:table-cell table:style-name="ce29" table:formula="oooc:=VLOOKUP([.C42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8]+[.F429]-[.G42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9]=0;[.A429]+1;[.A429]+0)" office:value-type="float" office:value="286">
            <text:p>286</text:p>
          </table:table-cell>
          <table:table-cell table:style-name="ce32"/>
          <table:table-cell table:style-name="ce41"/>
          <table:table-cell table:style-name="ce29" table:formula="oooc:=VLOOKUP([.C43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9]+[.F430]-[.G43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0]=0;[.A430]+1;[.A430]+0)" office:value-type="float" office:value="287">
            <text:p>287</text:p>
          </table:table-cell>
          <table:table-cell table:style-name="ce32"/>
          <table:table-cell table:style-name="ce41"/>
          <table:table-cell table:style-name="ce29" table:formula="oooc:=VLOOKUP([.C43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0]+[.F431]-[.G43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1]=0;[.A431]+1;[.A431]+0)" office:value-type="float" office:value="288">
            <text:p>288</text:p>
          </table:table-cell>
          <table:table-cell table:style-name="ce32"/>
          <table:table-cell table:style-name="ce41"/>
          <table:table-cell table:style-name="ce29" table:formula="oooc:=VLOOKUP([.C43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1]+[.F432]-[.G43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2]=0;[.A432]+1;[.A432]+0)" office:value-type="float" office:value="289">
            <text:p>289</text:p>
          </table:table-cell>
          <table:table-cell table:style-name="ce32"/>
          <table:table-cell table:style-name="ce41"/>
          <table:table-cell table:style-name="ce29" table:formula="oooc:=VLOOKUP([.C43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2]+[.F433]-[.G43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3]=0;[.A433]+1;[.A433]+0)" office:value-type="float" office:value="290">
            <text:p>290</text:p>
          </table:table-cell>
          <table:table-cell table:style-name="ce32"/>
          <table:table-cell table:style-name="ce41"/>
          <table:table-cell table:style-name="ce29" table:formula="oooc:=VLOOKUP([.C43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3]+[.F434]-[.G43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4]=0;[.A434]+1;[.A434]+0)" office:value-type="float" office:value="291">
            <text:p>291</text:p>
          </table:table-cell>
          <table:table-cell table:style-name="ce32"/>
          <table:table-cell table:style-name="ce41"/>
          <table:table-cell table:style-name="ce29" table:formula="oooc:=VLOOKUP([.C43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4]+[.F435]-[.G43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5]=0;[.A435]+1;[.A435]+0)" office:value-type="float" office:value="292">
            <text:p>292</text:p>
          </table:table-cell>
          <table:table-cell table:style-name="ce32"/>
          <table:table-cell table:style-name="ce41"/>
          <table:table-cell table:style-name="ce29" table:formula="oooc:=VLOOKUP([.C43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5]+[.F436]-[.G43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6]=0;[.A436]+1;[.A436]+0)" office:value-type="float" office:value="293">
            <text:p>293</text:p>
          </table:table-cell>
          <table:table-cell table:style-name="ce32"/>
          <table:table-cell table:style-name="ce41"/>
          <table:table-cell table:style-name="ce29" table:formula="oooc:=VLOOKUP([.C43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6]+[.F437]-[.G43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7]=0;[.A437]+1;[.A437]+0)" office:value-type="float" office:value="294">
            <text:p>294</text:p>
          </table:table-cell>
          <table:table-cell table:style-name="ce32"/>
          <table:table-cell table:style-name="ce41"/>
          <table:table-cell table:style-name="ce29" table:formula="oooc:=VLOOKUP([.C43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7]+[.F438]-[.G43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8]=0;[.A438]+1;[.A438]+0)" office:value-type="float" office:value="295">
            <text:p>295</text:p>
          </table:table-cell>
          <table:table-cell table:style-name="ce32"/>
          <table:table-cell table:style-name="ce41"/>
          <table:table-cell table:style-name="ce29" table:formula="oooc:=VLOOKUP([.C43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8]+[.F439]-[.G43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9]=0;[.A439]+1;[.A439]+0)" office:value-type="float" office:value="296">
            <text:p>296</text:p>
          </table:table-cell>
          <table:table-cell table:style-name="ce32"/>
          <table:table-cell table:style-name="ce41"/>
          <table:table-cell table:style-name="ce29" table:formula="oooc:=VLOOKUP([.C44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9]+[.F440]-[.G44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0]=0;[.A440]+1;[.A440]+0)" office:value-type="float" office:value="297">
            <text:p>297</text:p>
          </table:table-cell>
          <table:table-cell table:style-name="ce32"/>
          <table:table-cell table:style-name="ce41"/>
          <table:table-cell table:style-name="ce29" table:formula="oooc:=VLOOKUP([.C44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0]+[.F441]-[.G44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1]=0;[.A441]+1;[.A441]+0)" office:value-type="float" office:value="298">
            <text:p>298</text:p>
          </table:table-cell>
          <table:table-cell table:style-name="ce32"/>
          <table:table-cell table:style-name="ce41"/>
          <table:table-cell table:style-name="ce29" table:formula="oooc:=VLOOKUP([.C44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1]+[.F442]-[.G44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2]=0;[.A442]+1;[.A442]+0)" office:value-type="float" office:value="299">
            <text:p>299</text:p>
          </table:table-cell>
          <table:table-cell table:style-name="ce32"/>
          <table:table-cell table:style-name="ce41"/>
          <table:table-cell table:style-name="ce29" table:formula="oooc:=VLOOKUP([.C44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2]+[.F443]-[.G44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3]=0;[.A443]+1;[.A443]+0)" office:value-type="float" office:value="300">
            <text:p>300</text:p>
          </table:table-cell>
          <table:table-cell table:style-name="ce32"/>
          <table:table-cell table:style-name="ce41"/>
          <table:table-cell table:style-name="ce29" table:formula="oooc:=VLOOKUP([.C44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3]+[.F444]-[.G44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4]=0;[.A444]+1;[.A444]+0)" office:value-type="float" office:value="301">
            <text:p>301</text:p>
          </table:table-cell>
          <table:table-cell table:style-name="ce32"/>
          <table:table-cell table:style-name="ce41"/>
          <table:table-cell table:style-name="ce29" table:formula="oooc:=VLOOKUP([.C44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4]+[.F445]-[.G44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5]=0;[.A445]+1;[.A445]+0)" office:value-type="float" office:value="302">
            <text:p>302</text:p>
          </table:table-cell>
          <table:table-cell table:style-name="ce32"/>
          <table:table-cell table:style-name="ce41"/>
          <table:table-cell table:style-name="ce29" table:formula="oooc:=VLOOKUP([.C44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5]+[.F446]-[.G44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6]=0;[.A446]+1;[.A446]+0)" office:value-type="float" office:value="303">
            <text:p>303</text:p>
          </table:table-cell>
          <table:table-cell table:style-name="ce32"/>
          <table:table-cell table:style-name="ce41"/>
          <table:table-cell table:style-name="ce29" table:formula="oooc:=VLOOKUP([.C44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6]+[.F447]-[.G44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7]=0;[.A447]+1;[.A447]+0)" office:value-type="float" office:value="304">
            <text:p>304</text:p>
          </table:table-cell>
          <table:table-cell table:style-name="ce32"/>
          <table:table-cell table:style-name="ce41"/>
          <table:table-cell table:style-name="ce29" table:formula="oooc:=VLOOKUP([.C44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7]+[.F448]-[.G44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8]=0;[.A448]+1;[.A448]+0)" office:value-type="float" office:value="305">
            <text:p>305</text:p>
          </table:table-cell>
          <table:table-cell table:style-name="ce32"/>
          <table:table-cell table:style-name="ce41"/>
          <table:table-cell table:style-name="ce29" table:formula="oooc:=VLOOKUP([.C44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8]+[.F449]-[.G44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9]=0;[.A449]+1;[.A449]+0)" office:value-type="float" office:value="306">
            <text:p>306</text:p>
          </table:table-cell>
          <table:table-cell table:style-name="ce32"/>
          <table:table-cell table:style-name="ce41"/>
          <table:table-cell table:style-name="ce29" table:formula="oooc:=VLOOKUP([.C45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9]+[.F450]-[.G45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0]=0;[.A450]+1;[.A450]+0)" office:value-type="float" office:value="307">
            <text:p>307</text:p>
          </table:table-cell>
          <table:table-cell table:style-name="ce32"/>
          <table:table-cell table:style-name="ce41"/>
          <table:table-cell table:style-name="ce29" table:formula="oooc:=VLOOKUP([.C45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0]+[.F451]-[.G45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1]=0;[.A451]+1;[.A451]+0)" office:value-type="float" office:value="308">
            <text:p>308</text:p>
          </table:table-cell>
          <table:table-cell table:style-name="ce32"/>
          <table:table-cell table:style-name="ce41"/>
          <table:table-cell table:style-name="ce29" table:formula="oooc:=VLOOKUP([.C45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1]+[.F452]-[.G45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2]=0;[.A452]+1;[.A452]+0)" office:value-type="float" office:value="309">
            <text:p>309</text:p>
          </table:table-cell>
          <table:table-cell table:style-name="ce32"/>
          <table:table-cell table:style-name="ce41"/>
          <table:table-cell table:style-name="ce29" table:formula="oooc:=VLOOKUP([.C45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2]+[.F453]-[.G45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3]=0;[.A453]+1;[.A453]+0)" office:value-type="float" office:value="310">
            <text:p>310</text:p>
          </table:table-cell>
          <table:table-cell table:style-name="ce32"/>
          <table:table-cell table:style-name="ce41"/>
          <table:table-cell table:style-name="ce29" table:formula="oooc:=VLOOKUP([.C45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3]+[.F454]-[.G45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4]=0;[.A454]+1;[.A454]+0)" office:value-type="float" office:value="311">
            <text:p>311</text:p>
          </table:table-cell>
          <table:table-cell table:style-name="ce32"/>
          <table:table-cell table:style-name="ce41"/>
          <table:table-cell table:style-name="ce29" table:formula="oooc:=VLOOKUP([.C45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4]+[.F455]-[.G45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5]=0;[.A455]+1;[.A455]+0)" office:value-type="float" office:value="312">
            <text:p>312</text:p>
          </table:table-cell>
          <table:table-cell table:style-name="ce32"/>
          <table:table-cell table:style-name="ce41"/>
          <table:table-cell table:style-name="ce29" table:formula="oooc:=VLOOKUP([.C45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5]+[.F456]-[.G45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6]=0;[.A456]+1;[.A456]+0)" office:value-type="float" office:value="313">
            <text:p>313</text:p>
          </table:table-cell>
          <table:table-cell table:style-name="ce32"/>
          <table:table-cell table:style-name="ce41"/>
          <table:table-cell table:style-name="ce29" table:formula="oooc:=VLOOKUP([.C45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6]+[.F457]-[.G45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7]=0;[.A457]+1;[.A457]+0)" office:value-type="float" office:value="314">
            <text:p>314</text:p>
          </table:table-cell>
          <table:table-cell table:style-name="ce32"/>
          <table:table-cell table:style-name="ce41"/>
          <table:table-cell table:style-name="ce29" table:formula="oooc:=VLOOKUP([.C45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7]+[.F458]-[.G45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8]=0;[.A458]+1;[.A458]+0)" office:value-type="float" office:value="315">
            <text:p>315</text:p>
          </table:table-cell>
          <table:table-cell table:style-name="ce32"/>
          <table:table-cell table:style-name="ce41"/>
          <table:table-cell table:style-name="ce29" table:formula="oooc:=VLOOKUP([.C45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8]+[.F459]-[.G45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9]=0;[.A459]+1;[.A459]+0)" office:value-type="float" office:value="316">
            <text:p>316</text:p>
          </table:table-cell>
          <table:table-cell table:style-name="ce32"/>
          <table:table-cell table:style-name="ce41"/>
          <table:table-cell table:style-name="ce29" table:formula="oooc:=VLOOKUP([.C46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9]+[.F460]-[.G46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0]=0;[.A460]+1;[.A460]+0)" office:value-type="float" office:value="317">
            <text:p>317</text:p>
          </table:table-cell>
          <table:table-cell table:style-name="ce32"/>
          <table:table-cell table:style-name="ce41"/>
          <table:table-cell table:style-name="ce29" table:formula="oooc:=VLOOKUP([.C46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0]+[.F461]-[.G46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1]=0;[.A461]+1;[.A461]+0)" office:value-type="float" office:value="318">
            <text:p>318</text:p>
          </table:table-cell>
          <table:table-cell table:style-name="ce32"/>
          <table:table-cell table:style-name="ce41"/>
          <table:table-cell table:style-name="ce29" table:formula="oooc:=VLOOKUP([.C46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1]+[.F462]-[.G46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2]=0;[.A462]+1;[.A462]+0)" office:value-type="float" office:value="319">
            <text:p>319</text:p>
          </table:table-cell>
          <table:table-cell table:style-name="ce32"/>
          <table:table-cell table:style-name="ce41"/>
          <table:table-cell table:style-name="ce29" table:formula="oooc:=VLOOKUP([.C46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2]+[.F463]-[.G46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3]=0;[.A463]+1;[.A463]+0)" office:value-type="float" office:value="320">
            <text:p>320</text:p>
          </table:table-cell>
          <table:table-cell table:style-name="ce32"/>
          <table:table-cell table:style-name="ce41"/>
          <table:table-cell table:style-name="ce29" table:formula="oooc:=VLOOKUP([.C46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3]+[.F464]-[.G46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4]=0;[.A464]+1;[.A464]+0)" office:value-type="float" office:value="321">
            <text:p>321</text:p>
          </table:table-cell>
          <table:table-cell table:style-name="ce32"/>
          <table:table-cell table:style-name="ce41"/>
          <table:table-cell table:style-name="ce29" table:formula="oooc:=VLOOKUP([.C46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4]+[.F465]-[.G46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5]=0;[.A465]+1;[.A465]+0)" office:value-type="float" office:value="322">
            <text:p>322</text:p>
          </table:table-cell>
          <table:table-cell table:style-name="ce32"/>
          <table:table-cell table:style-name="ce41"/>
          <table:table-cell table:style-name="ce29" table:formula="oooc:=VLOOKUP([.C46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5]+[.F466]-[.G46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6]=0;[.A466]+1;[.A466]+0)" office:value-type="float" office:value="323">
            <text:p>323</text:p>
          </table:table-cell>
          <table:table-cell table:style-name="ce32"/>
          <table:table-cell table:style-name="ce41"/>
          <table:table-cell table:style-name="ce29" table:formula="oooc:=VLOOKUP([.C46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6]+[.F467]-[.G46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7]=0;[.A467]+1;[.A467]+0)" office:value-type="float" office:value="324">
            <text:p>324</text:p>
          </table:table-cell>
          <table:table-cell table:style-name="ce32"/>
          <table:table-cell table:style-name="ce41"/>
          <table:table-cell table:style-name="ce29" table:formula="oooc:=VLOOKUP([.C46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7]+[.F468]-[.G46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8]=0;[.A468]+1;[.A468]+0)" office:value-type="float" office:value="325">
            <text:p>325</text:p>
          </table:table-cell>
          <table:table-cell table:style-name="ce32"/>
          <table:table-cell table:style-name="ce41"/>
          <table:table-cell table:style-name="ce29" table:formula="oooc:=VLOOKUP([.C46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8]+[.F469]-[.G46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9]=0;[.A469]+1;[.A469]+0)" office:value-type="float" office:value="326">
            <text:p>326</text:p>
          </table:table-cell>
          <table:table-cell table:style-name="ce32"/>
          <table:table-cell table:style-name="ce41"/>
          <table:table-cell table:style-name="ce29" table:formula="oooc:=VLOOKUP([.C47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9]+[.F470]-[.G47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0]=0;[.A470]+1;[.A470]+0)" office:value-type="float" office:value="327">
            <text:p>327</text:p>
          </table:table-cell>
          <table:table-cell table:style-name="ce32"/>
          <table:table-cell table:style-name="ce41"/>
          <table:table-cell table:style-name="ce29" table:formula="oooc:=VLOOKUP([.C47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0]+[.F471]-[.G47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1]=0;[.A471]+1;[.A471]+0)" office:value-type="float" office:value="328">
            <text:p>328</text:p>
          </table:table-cell>
          <table:table-cell table:style-name="ce32"/>
          <table:table-cell table:style-name="ce41"/>
          <table:table-cell table:style-name="ce29" table:formula="oooc:=VLOOKUP([.C47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1]+[.F472]-[.G47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2]=0;[.A472]+1;[.A472]+0)" office:value-type="float" office:value="329">
            <text:p>329</text:p>
          </table:table-cell>
          <table:table-cell table:style-name="ce32"/>
          <table:table-cell table:style-name="ce41"/>
          <table:table-cell table:style-name="ce29" table:formula="oooc:=VLOOKUP([.C47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2]+[.F473]-[.G47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3]=0;[.A473]+1;[.A473]+0)" office:value-type="float" office:value="330">
            <text:p>330</text:p>
          </table:table-cell>
          <table:table-cell table:style-name="ce32"/>
          <table:table-cell table:style-name="ce41"/>
          <table:table-cell table:style-name="ce29" table:formula="oooc:=VLOOKUP([.C47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3]+[.F474]-[.G47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4]=0;[.A474]+1;[.A474]+0)" office:value-type="float" office:value="331">
            <text:p>331</text:p>
          </table:table-cell>
          <table:table-cell table:style-name="ce32"/>
          <table:table-cell table:style-name="ce41"/>
          <table:table-cell table:style-name="ce29" table:formula="oooc:=VLOOKUP([.C47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4]+[.F475]-[.G47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5]=0;[.A475]+1;[.A475]+0)" office:value-type="float" office:value="332">
            <text:p>332</text:p>
          </table:table-cell>
          <table:table-cell table:style-name="ce32"/>
          <table:table-cell table:style-name="ce41"/>
          <table:table-cell table:style-name="ce29" table:formula="oooc:=VLOOKUP([.C47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5]+[.F476]-[.G47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6]=0;[.A476]+1;[.A476]+0)" office:value-type="float" office:value="333">
            <text:p>333</text:p>
          </table:table-cell>
          <table:table-cell table:style-name="ce32"/>
          <table:table-cell table:style-name="ce41"/>
          <table:table-cell table:style-name="ce29" table:formula="oooc:=VLOOKUP([.C47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6]+[.F477]-[.G47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7]=0;[.A477]+1;[.A477]+0)" office:value-type="float" office:value="334">
            <text:p>334</text:p>
          </table:table-cell>
          <table:table-cell table:style-name="ce32"/>
          <table:table-cell table:style-name="ce41"/>
          <table:table-cell table:style-name="ce29" table:formula="oooc:=VLOOKUP([.C47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7]+[.F478]-[.G47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8]=0;[.A478]+1;[.A478]+0)" office:value-type="float" office:value="335">
            <text:p>335</text:p>
          </table:table-cell>
          <table:table-cell table:style-name="ce32"/>
          <table:table-cell table:style-name="ce41"/>
          <table:table-cell table:style-name="ce29" table:formula="oooc:=VLOOKUP([.C47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8]+[.F479]-[.G47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9]=0;[.A479]+1;[.A479]+0)" office:value-type="float" office:value="336">
            <text:p>336</text:p>
          </table:table-cell>
          <table:table-cell table:style-name="ce32"/>
          <table:table-cell table:style-name="ce41"/>
          <table:table-cell table:style-name="ce29" table:formula="oooc:=VLOOKUP([.C48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9]+[.F480]-[.G48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0]=0;[.A480]+1;[.A480]+0)" office:value-type="float" office:value="337">
            <text:p>337</text:p>
          </table:table-cell>
          <table:table-cell table:style-name="ce32"/>
          <table:table-cell table:style-name="ce41"/>
          <table:table-cell table:style-name="ce29" table:formula="oooc:=VLOOKUP([.C48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0]+[.F481]-[.G48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1]=0;[.A481]+1;[.A481]+0)" office:value-type="float" office:value="338">
            <text:p>338</text:p>
          </table:table-cell>
          <table:table-cell table:style-name="ce32"/>
          <table:table-cell table:style-name="ce41"/>
          <table:table-cell table:style-name="ce29" table:formula="oooc:=VLOOKUP([.C48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1]+[.F482]-[.G48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2]=0;[.A482]+1;[.A482]+0)" office:value-type="float" office:value="339">
            <text:p>339</text:p>
          </table:table-cell>
          <table:table-cell table:style-name="ce32"/>
          <table:table-cell table:style-name="ce41"/>
          <table:table-cell table:style-name="ce29" table:formula="oooc:=VLOOKUP([.C48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2]+[.F483]-[.G48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3]=0;[.A483]+1;[.A483]+0)" office:value-type="float" office:value="340">
            <text:p>340</text:p>
          </table:table-cell>
          <table:table-cell table:style-name="ce32"/>
          <table:table-cell table:style-name="ce41"/>
          <table:table-cell table:style-name="ce29" table:formula="oooc:=VLOOKUP([.C48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3]+[.F484]-[.G48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4]=0;[.A484]+1;[.A484]+0)" office:value-type="float" office:value="341">
            <text:p>341</text:p>
          </table:table-cell>
          <table:table-cell table:style-name="ce32"/>
          <table:table-cell table:style-name="ce41"/>
          <table:table-cell table:style-name="ce29" table:formula="oooc:=VLOOKUP([.C48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4]+[.F485]-[.G48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5]=0;[.A485]+1;[.A485]+0)" office:value-type="float" office:value="342">
            <text:p>342</text:p>
          </table:table-cell>
          <table:table-cell table:style-name="ce32"/>
          <table:table-cell table:style-name="ce41"/>
          <table:table-cell table:style-name="ce29" table:formula="oooc:=VLOOKUP([.C48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5]+[.F486]-[.G48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6]=0;[.A486]+1;[.A486]+0)" office:value-type="float" office:value="343">
            <text:p>343</text:p>
          </table:table-cell>
          <table:table-cell table:style-name="ce32"/>
          <table:table-cell table:style-name="ce41"/>
          <table:table-cell table:style-name="ce29" table:formula="oooc:=VLOOKUP([.C48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6]+[.F487]-[.G48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7]=0;[.A487]+1;[.A487]+0)" office:value-type="float" office:value="344">
            <text:p>344</text:p>
          </table:table-cell>
          <table:table-cell table:style-name="ce32"/>
          <table:table-cell table:style-name="ce41"/>
          <table:table-cell table:style-name="ce29" table:formula="oooc:=VLOOKUP([.C48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7]+[.F488]-[.G48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8]=0;[.A488]+1;[.A488]+0)" office:value-type="float" office:value="345">
            <text:p>345</text:p>
          </table:table-cell>
          <table:table-cell table:style-name="ce32"/>
          <table:table-cell table:style-name="ce41"/>
          <table:table-cell table:style-name="ce29" table:formula="oooc:=VLOOKUP([.C48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8]+[.F489]-[.G48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9]=0;[.A489]+1;[.A489]+0)" office:value-type="float" office:value="346">
            <text:p>346</text:p>
          </table:table-cell>
          <table:table-cell table:style-name="ce32"/>
          <table:table-cell table:style-name="ce41"/>
          <table:table-cell table:style-name="ce29" table:formula="oooc:=VLOOKUP([.C49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9]+[.F490]-[.G49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0]=0;[.A490]+1;[.A490]+0)" office:value-type="float" office:value="347">
            <text:p>347</text:p>
          </table:table-cell>
          <table:table-cell table:style-name="ce32"/>
          <table:table-cell table:style-name="ce41"/>
          <table:table-cell table:style-name="ce29" table:formula="oooc:=VLOOKUP([.C49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0]+[.F491]-[.G49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1]=0;[.A491]+1;[.A491]+0)" office:value-type="float" office:value="348">
            <text:p>348</text:p>
          </table:table-cell>
          <table:table-cell table:style-name="ce32"/>
          <table:table-cell table:style-name="ce41"/>
          <table:table-cell table:style-name="ce29" table:formula="oooc:=VLOOKUP([.C49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1]+[.F492]-[.G49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2]=0;[.A492]+1;[.A492]+0)" office:value-type="float" office:value="349">
            <text:p>349</text:p>
          </table:table-cell>
          <table:table-cell table:style-name="ce32"/>
          <table:table-cell table:style-name="ce41"/>
          <table:table-cell table:style-name="ce29" table:formula="oooc:=VLOOKUP([.C49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2]+[.F493]-[.G49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3]=0;[.A493]+1;[.A493]+0)" office:value-type="float" office:value="350">
            <text:p>350</text:p>
          </table:table-cell>
          <table:table-cell table:style-name="ce32"/>
          <table:table-cell table:style-name="ce41"/>
          <table:table-cell table:style-name="ce29" table:formula="oooc:=VLOOKUP([.C49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3]+[.F494]-[.G49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4]=0;[.A494]+1;[.A494]+0)" office:value-type="float" office:value="351">
            <text:p>351</text:p>
          </table:table-cell>
          <table:table-cell table:style-name="ce32"/>
          <table:table-cell table:style-name="ce41"/>
          <table:table-cell table:style-name="ce29" table:formula="oooc:=VLOOKUP([.C49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4]+[.F495]-[.G49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5]=0;[.A495]+1;[.A495]+0)" office:value-type="float" office:value="352">
            <text:p>352</text:p>
          </table:table-cell>
          <table:table-cell table:style-name="ce32"/>
          <table:table-cell table:style-name="ce41"/>
          <table:table-cell table:style-name="ce29" table:formula="oooc:=VLOOKUP([.C49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5]+[.F496]-[.G49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6]=0;[.A496]+1;[.A496]+0)" office:value-type="float" office:value="353">
            <text:p>353</text:p>
          </table:table-cell>
          <table:table-cell table:style-name="ce32"/>
          <table:table-cell table:style-name="ce41"/>
          <table:table-cell table:style-name="ce29" table:formula="oooc:=VLOOKUP([.C49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6]+[.F497]-[.G49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7]=0;[.A497]+1;[.A497]+0)" office:value-type="float" office:value="354">
            <text:p>354</text:p>
          </table:table-cell>
          <table:table-cell table:style-name="ce32"/>
          <table:table-cell table:style-name="ce41"/>
          <table:table-cell table:style-name="ce29" table:formula="oooc:=VLOOKUP([.C49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7]+[.F498]-[.G49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8]=0;[.A498]+1;[.A498]+0)" office:value-type="float" office:value="355">
            <text:p>355</text:p>
          </table:table-cell>
          <table:table-cell table:style-name="ce32"/>
          <table:table-cell table:style-name="ce41"/>
          <table:table-cell table:style-name="ce29" table:formula="oooc:=VLOOKUP([.C49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8]+[.F499]-[.G49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9]=0;[.A499]+1;[.A499]+0)" office:value-type="float" office:value="356">
            <text:p>356</text:p>
          </table:table-cell>
          <table:table-cell table:style-name="ce32"/>
          <table:table-cell table:style-name="ce41"/>
          <table:table-cell table:style-name="ce29" table:formula="oooc:=VLOOKUP([.C50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9]+[.F500]-[.G50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8" table:formula="oooc:=IF([.H500]=0;[.A500]+1;[.A500]+0)" office:value-type="float" office:value="357">
            <text:p>357</text:p>
          </table:table-cell>
          <table:table-cell table:style-name="ce35"/>
          <table:table-cell table:style-name="ce42"/>
          <table:table-cell table:style-name="ce45" table:formula="oooc:=VLOOKUP([.C50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5"/>
          <table:table-cell table:style-name="ce60" table:formula="oooc:=[.H500]+[.F501]-[.G50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 table:number-rows-repeated="31499">
          <table:table-cell table:style-name="ce29"/>
          <table:table-cell table:style-name="ce36"/>
          <table:table-cell table:style-name="ce43"/>
          <table:table-cell table:style-name="ce29"/>
          <table:table-cell table:style-name="ce51"/>
          <table:table-cell table:style-name="ce56" table:number-columns-repeated="2"/>
          <table:table-cell table:style-name="ce61"/>
          <table:table-cell table:style-name="ce51" table:number-columns-repeated="247"/>
        </table:table-row>
        <table:table-row table:style-name="ro4" table:number-rows-repeated="33535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bilancio" table:style-name="ta1" table:protected="true" table:print="false">
        <table:table-column table:style-name="co11" table:default-cell-style-name="ce30"/>
        <table:table-column table:style-name="co12" table:default-cell-style-name="ce30"/>
        <table:table-column table:style-name="co13" table:number-columns-repeated="4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number-columns-repeated="3" table:default-cell-style-name="ce30"/>
        <table:table-column table:style-name="co17" table:default-cell-style-name="ce30"/>
        <table:table-column table:style-name="co18" table:number-columns-repeated="244" table:default-cell-style-name="ce30"/>
        <table:table-row table:style-name="ro2">
          <table:table-cell table:style-name="ce62"/>
          <table:table-cell table:style-name="ce63"/>
          <table:table-cell table:style-name="ce64" table:number-columns-repeated="4"/>
          <table:table-cell table:style-name="ce71"/>
          <table:table-cell table:style-name="ce77"/>
          <table:table-cell table:style-name="ce84" table:number-columns-repeated="3"/>
          <table:table-cell table:style-name="ce62" table:number-columns-repeated="244"/>
          <table:table-cell table:style-name="ce95"/>
        </table:table-row>
        <table:table-row table:style-name="ro7">
          <table:table-cell table:style-name="ce62" table:formula="oooc:=IF(OR([.H2]&lt;&gt;0;[.D2]&amp;[.E2]&amp;[.F2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5"/>
          <table:table-cell table:number-columns-repeated="3" table:style-name="ce68"/>
          <table:table-cell table:style-name="ce72" office:value-type="string">
            <text:p>ATTIVO</text:p>
          </table:table-cell>
          <table:table-cell table:style-name="ce78"/>
          <table:table-cell table:style-name="ce85" table:number-columns-repeated="2"/>
          <table:table-cell table:style-name="ce90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]&lt;&gt;0;[.D3]&amp;[.E3]&amp;[.F3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/>
          <table:table-cell table:number-columns-repeated="3" table:style-name="ce64"/>
          <table:table-cell table:style-name="ce73"/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4]&lt;&gt;0;[.D4]&amp;[.E4]&amp;[.F4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A</text:p>
          </table:table-cell>
          <table:table-cell table:number-columns-repeated="3" table:style-name="ce64"/>
          <table:table-cell table:style-name="ce74" office:value-type="string">
            <text:p>CREDITI VERSO I SOCI PER VERSAMENTI ANCORA DOVUTI:</text:p>
          </table:table-cell>
          <table:table-cell table:style-name="ce79" table:formula="oooc:=SUM([.H5:.H6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2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5]&lt;&gt;0;[.D5]&amp;[.E5]&amp;[.F5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70" office:value-type="string">
            <text:p>1</text:p>
          </table:table-cell>
          <table:table-cell table:style-name="ce64"/>
          <table:table-cell table:style-name="ce73" office:value-type="string">
            <text:p>crediti verso i soci già richiamati</text:p>
          </table:table-cell>
          <table:table-cell table:style-name="ce77" table:formula="oooc:=SUMIF([$'piano dei conti'.C$3:.C$302];[.B5]&amp;[.C5]&amp;[.D5]&amp;[.E5]&amp;[.F5];[$'piano dei conti'.G$3:.G$302])-SUMIF([$'piano dei conti'.D$3:.D$302];[.B5]&amp;[.C5]&amp;[.D5]&amp;[.E5]&amp;[.F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]&lt;&gt;0;[.D6]&amp;[.E6]&amp;[.F6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70" office:value-type="string">
            <text:p>2</text:p>
          </table:table-cell>
          <table:table-cell table:style-name="ce64"/>
          <table:table-cell table:style-name="ce73" office:value-type="string">
            <text:p>crediti verso i soci non ancora richiamati</text:p>
          </table:table-cell>
          <table:table-cell table:style-name="ce77" table:formula="oooc:=SUMIF([$'piano dei conti'.C$3:.C$302];[.B6]&amp;[.C6]&amp;[.D6]&amp;[.E6]&amp;[.F6];[$'piano dei conti'.G$3:.G$302])-SUMIF([$'piano dei conti'.D$3:.D$302];[.B6]&amp;[.C6]&amp;[.D6]&amp;[.E6]&amp;[.F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7]&lt;&gt;0;[.D7]&amp;[.E7]&amp;[.F7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number-columns-repeated="3" table:style-name="ce64"/>
          <table:table-cell table:style-name="ce74" office:value-type="string">
            <text:p>IMMOBILIZZAZIONI:</text:p>
          </table:table-cell>
          <table:table-cell table:style-name="ce80" table:formula="oooc:=[.H8]+[.H16]+[.H22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8]&lt;&gt;0;[.D8]&amp;[.E8]&amp;[.F8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number-columns-repeated="2" table:style-name="ce64"/>
          <table:table-cell table:style-name="ce73" office:value-type="string">
            <text:p>Immobilizzazioni immateriali:</text:p>
          </table:table-cell>
          <table:table-cell table:style-name="ce77" table:formula="oooc:=SUM([.H9:.H15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9]&lt;&gt;0;[.D9]&amp;[.E9]&amp;[.F9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costi di impianto e di ampliamento</text:p>
          </table:table-cell>
          <table:table-cell table:style-name="ce77" table:formula="oooc:=SUMIF([$'piano dei conti'.C$3:.C$302];[.B9]&amp;[.C9]&amp;[.D9]&amp;[.E9]&amp;[.F9];[$'piano dei conti'.G$3:.G$302])-SUMIF([$'piano dei conti'.D$3:.D$302];[.B9]&amp;[.C9]&amp;[.D9]&amp;[.E9]&amp;[.F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]&lt;&gt;0;[.D10]&amp;[.E10]&amp;[.F10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costi di ricerca, di sviluppo e di pubblicità</text:p>
          </table:table-cell>
          <table:table-cell table:style-name="ce77" table:formula="oooc:=SUMIF([$'piano dei conti'.C$3:.C$302];[.B10]&amp;[.C10]&amp;[.D10]&amp;[.E10]&amp;[.F10];[$'piano dei conti'.G$3:.G$302])-SUMIF([$'piano dei conti'.D$3:.D$302];[.B10]&amp;[.C10]&amp;[.D10]&amp;[.E10]&amp;[.F1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1]&lt;&gt;0;[.D11]&amp;[.E11]&amp;[.F11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diritti di brevetto industriale e diritti di utilizzazione delle opere dell'ingegno</text:p>
          </table:table-cell>
          <table:table-cell table:style-name="ce77" table:formula="oooc:=SUMIF([$'piano dei conti'.C$3:.C$302];[.B11]&amp;[.C11]&amp;[.D11]&amp;[.E11]&amp;[.F11];[$'piano dei conti'.G$3:.G$302])-SUMIF([$'piano dei conti'.D$3:.D$302];[.B11]&amp;[.C11]&amp;[.D11]&amp;[.E11]&amp;[.F1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2]&lt;&gt;0;[.D12]&amp;[.E12]&amp;[.F12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concessioni, licenze, marchi e diritti simili</text:p>
          </table:table-cell>
          <table:table-cell table:style-name="ce77" table:formula="oooc:=SUMIF([$'piano dei conti'.C$3:.C$302];[.B12]&amp;[.C12]&amp;[.D12]&amp;[.E12]&amp;[.F12];[$'piano dei conti'.G$3:.G$302])-SUMIF([$'piano dei conti'.D$3:.D$302];[.B12]&amp;[.C12]&amp;[.D12]&amp;[.E12]&amp;[.F1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3]&lt;&gt;0;[.D13]&amp;[.E13]&amp;[.F13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avviamento</text:p>
          </table:table-cell>
          <table:table-cell table:style-name="ce77" table:formula="oooc:=SUMIF([$'piano dei conti'.C$3:.C$302];[.B13]&amp;[.C13]&amp;[.D13]&amp;[.E13]&amp;[.F13];[$'piano dei conti'.G$3:.G$302])-SUMIF([$'piano dei conti'.D$3:.D$302];[.B13]&amp;[.C13]&amp;[.D13]&amp;[.E13]&amp;[.F1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4]&lt;&gt;0;[.D14]&amp;[.E14]&amp;[.F14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6</text:p>
          </table:table-cell>
          <table:table-cell table:style-name="ce64"/>
          <table:table-cell table:style-name="ce73" office:value-type="string">
            <text:p>immobilizzazioni immateriali in corso e acconti</text:p>
          </table:table-cell>
          <table:table-cell table:style-name="ce77" table:formula="oooc:=SUMIF([$'piano dei conti'.C$3:.C$302];[.B14]&amp;[.C14]&amp;[.D14]&amp;[.E14]&amp;[.F14];[$'piano dei conti'.G$3:.G$302])-SUMIF([$'piano dei conti'.D$3:.D$302];[.B14]&amp;[.C14]&amp;[.D14]&amp;[.E14]&amp;[.F1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5]&lt;&gt;0;[.D15]&amp;[.E15]&amp;[.F15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7</text:p>
          </table:table-cell>
          <table:table-cell table:style-name="ce64"/>
          <table:table-cell table:style-name="ce73" office:value-type="string">
            <text:p>altre immobilizzazioni immateriali</text:p>
          </table:table-cell>
          <table:table-cell table:style-name="ce77" table:formula="oooc:=SUMIF([$'piano dei conti'.C$3:.C$302];[.B15]&amp;[.C15]&amp;[.D15]&amp;[.E15]&amp;[.F15];[$'piano dei conti'.G$3:.G$302])-SUMIF([$'piano dei conti'.D$3:.D$302];[.B15]&amp;[.C15]&amp;[.D15]&amp;[.E15]&amp;[.F1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6]&lt;&gt;0;[.D16]&amp;[.E16]&amp;[.F16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</text:p>
          </table:table-cell>
          <table:table-cell table:number-columns-repeated="2" table:style-name="ce64"/>
          <table:table-cell table:style-name="ce73" office:value-type="string">
            <text:p>Immobilizzazioni materiali:</text:p>
          </table:table-cell>
          <table:table-cell table:style-name="ce77" table:formula="oooc:=SUM([.H17:.H21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7]&lt;&gt;0;[.D17]&amp;[.E17]&amp;[.F17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terreni e fabbricati</text:p>
          </table:table-cell>
          <table:table-cell table:style-name="ce77" table:formula="oooc:=SUMIF([$'piano dei conti'.C$3:.C$302];[.B17]&amp;[.C17]&amp;[.D17]&amp;[.E17]&amp;[.F17];[$'piano dei conti'.G$3:.G$302])-SUMIF([$'piano dei conti'.D$3:.D$302];[.B17]&amp;[.C17]&amp;[.D17]&amp;[.E17]&amp;[.F1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8]&lt;&gt;0;[.D18]&amp;[.E18]&amp;[.F18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impianti e macchinario</text:p>
          </table:table-cell>
          <table:table-cell table:style-name="ce77" table:formula="oooc:=SUMIF([$'piano dei conti'.C$3:.C$302];[.B18]&amp;[.C18]&amp;[.D18]&amp;[.E18]&amp;[.F18];[$'piano dei conti'.G$3:.G$302])-SUMIF([$'piano dei conti'.D$3:.D$302];[.B18]&amp;[.C18]&amp;[.D18]&amp;[.E18]&amp;[.F1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9]&lt;&gt;0;[.D19]&amp;[.E19]&amp;[.F19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attrezzature industriali e commerciali</text:p>
          </table:table-cell>
          <table:table-cell table:style-name="ce77" table:formula="oooc:=SUMIF([$'piano dei conti'.C$3:.C$302];[.B19]&amp;[.C19]&amp;[.D19]&amp;[.E19]&amp;[.F19];[$'piano dei conti'.G$3:.G$302])-SUMIF([$'piano dei conti'.D$3:.D$302];[.B19]&amp;[.C19]&amp;[.D19]&amp;[.E19]&amp;[.F1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20]&lt;&gt;0;[.D20]&amp;[.E20]&amp;[.F20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altri beni materiali</text:p>
          </table:table-cell>
          <table:table-cell table:style-name="ce77" table:formula="oooc:=SUMIF([$'piano dei conti'.C$3:.C$302];[.B20]&amp;[.C20]&amp;[.D20]&amp;[.E20]&amp;[.F20];[$'piano dei conti'.G$3:.G$302])-SUMIF([$'piano dei conti'.D$3:.D$302];[.B20]&amp;[.C20]&amp;[.D20]&amp;[.E20]&amp;[.F2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21]&lt;&gt;0;[.D21]&amp;[.E21]&amp;[.F21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immobilizzazioni in corso e acconti</text:p>
          </table:table-cell>
          <table:table-cell table:style-name="ce77" table:formula="oooc:=SUMIF([$'piano dei conti'.C$3:.C$302];[.B21]&amp;[.C21]&amp;[.D21]&amp;[.E21]&amp;[.F21];[$'piano dei conti'.G$3:.G$302])-SUMIF([$'piano dei conti'.D$3:.D$302];[.B21]&amp;[.C21]&amp;[.D21]&amp;[.E21]&amp;[.F2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22]&lt;&gt;0;[.D22]&amp;[.E22]&amp;[.F22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number-columns-repeated="2" table:style-name="ce64"/>
          <table:table-cell table:style-name="ce73" office:value-type="string">
            <text:p>Immobilizzazioni finanziarie:</text:p>
          </table:table-cell>
          <table:table-cell table:style-name="ce77" table:formula="oooc:=[.H23]+[.H28]+[.H33]+[.H34]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23]&lt;&gt;0;[.D23]&amp;[.E23]&amp;[.F23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partecipazioni in:</text:p>
          </table:table-cell>
          <table:table-cell table:style-name="ce77" table:formula="oooc:=SUM([.H24:.H27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24]&lt;&gt;0;[.D24]&amp;[.E24]&amp;[.F24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1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imprese controllate</text:p>
          </table:table-cell>
          <table:table-cell table:style-name="ce77" table:formula="oooc:=SUMIF([$'piano dei conti'.C$3:.C$302];[.B24]&amp;[.C24]&amp;[.D24]&amp;[.E24]&amp;[.F24];[$'piano dei conti'.G$3:.G$302])-SUMIF([$'piano dei conti'.D$3:.D$302];[.B24]&amp;[.C24]&amp;[.D24]&amp;[.E24]&amp;[.F24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25]&lt;&gt;0;[.D25]&amp;[.E25]&amp;[.F25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1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imprese collegate</text:p>
          </table:table-cell>
          <table:table-cell table:style-name="ce77" table:formula="oooc:=SUMIF([$'piano dei conti'.C$3:.C$302];[.B25]&amp;[.C25]&amp;[.D25]&amp;[.E25]&amp;[.F25];[$'piano dei conti'.G$3:.G$302])-SUMIF([$'piano dei conti'.D$3:.D$302];[.B25]&amp;[.C25]&amp;[.D25]&amp;[.E25]&amp;[.F25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26]&lt;&gt;0;[.D26]&amp;[.E26]&amp;[.F26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1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imprese controllanti</text:p>
          </table:table-cell>
          <table:table-cell table:style-name="ce77" table:formula="oooc:=SUMIF([$'piano dei conti'.C$3:.C$302];[.B26]&amp;[.C26]&amp;[.D26]&amp;[.E26]&amp;[.F26];[$'piano dei conti'.G$3:.G$302])-SUMIF([$'piano dei conti'.D$3:.D$302];[.B26]&amp;[.C26]&amp;[.D26]&amp;[.E26]&amp;[.F26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27]&lt;&gt;0;[.D27]&amp;[.E27]&amp;[.F27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1</text:p>
          </table:table-cell>
          <table:table-cell table:style-name="ce64" office:value-type="string">
            <text:p>d</text:p>
          </table:table-cell>
          <table:table-cell table:style-name="ce73" office:value-type="string">
            <text:p>altre imprese</text:p>
          </table:table-cell>
          <table:table-cell table:style-name="ce77" table:formula="oooc:=SUMIF([$'piano dei conti'.C$3:.C$302];[.B27]&amp;[.C27]&amp;[.D27]&amp;[.E27]&amp;[.F27];[$'piano dei conti'.G$3:.G$302])-SUMIF([$'piano dei conti'.D$3:.D$302];[.B27]&amp;[.C27]&amp;[.D27]&amp;[.E27]&amp;[.F27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28]&lt;&gt;0;[.D28]&amp;[.E28]&amp;[.F28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crediti:</text:p>
          </table:table-cell>
          <table:table-cell table:style-name="ce77" table:formula="oooc:=SUM([.H29:.H3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29]&lt;&gt;0;[.D29]&amp;[.E29]&amp;[.F29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2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verso imprese controllate</text:p>
          </table:table-cell>
          <table:table-cell table:style-name="ce77" table:formula="oooc:=SUMIF([$'piano dei conti'.C$3:.C$302];[.B29]&amp;[.C29]&amp;[.D29]&amp;[.E29]&amp;[.F29];[$'piano dei conti'.G$3:.G$302])-SUMIF([$'piano dei conti'.D$3:.D$302];[.B29]&amp;[.C29]&amp;[.D29]&amp;[.E29]&amp;[.F29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0]&lt;&gt;0;[.D30]&amp;[.E30]&amp;[.F30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2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verso imprese collegate</text:p>
          </table:table-cell>
          <table:table-cell table:style-name="ce77" table:formula="oooc:=SUMIF([$'piano dei conti'.C$3:.C$302];[.B30]&amp;[.C30]&amp;[.D30]&amp;[.E30]&amp;[.F30];[$'piano dei conti'.G$3:.G$302])-SUMIF([$'piano dei conti'.D$3:.D$302];[.B30]&amp;[.C30]&amp;[.D30]&amp;[.E30]&amp;[.F30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1]&lt;&gt;0;[.D31]&amp;[.E31]&amp;[.F31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2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verso controllanti</text:p>
          </table:table-cell>
          <table:table-cell table:style-name="ce77" table:formula="oooc:=SUMIF([$'piano dei conti'.C$3:.C$302];[.B31]&amp;[.C31]&amp;[.D31]&amp;[.E31]&amp;[.F31];[$'piano dei conti'.G$3:.G$302])-SUMIF([$'piano dei conti'.D$3:.D$302];[.B31]&amp;[.C31]&amp;[.D31]&amp;[.E31]&amp;[.F31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2]&lt;&gt;0;[.D32]&amp;[.E32]&amp;[.F32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2</text:p>
          </table:table-cell>
          <table:table-cell table:style-name="ce64" office:value-type="string">
            <text:p>d</text:p>
          </table:table-cell>
          <table:table-cell table:style-name="ce73" office:value-type="string">
            <text:p>verso altri</text:p>
          </table:table-cell>
          <table:table-cell table:style-name="ce77" table:formula="oooc:=SUMIF([$'piano dei conti'.C$3:.C$302];[.B32]&amp;[.C32]&amp;[.D32]&amp;[.E32]&amp;[.F32];[$'piano dei conti'.G$3:.G$302])-SUMIF([$'piano dei conti'.D$3:.D$302];[.B32]&amp;[.C32]&amp;[.D32]&amp;[.E32]&amp;[.F32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3]&lt;&gt;0;[.D33]&amp;[.E33]&amp;[.F33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Altri titoli</text:p>
          </table:table-cell>
          <table:table-cell table:style-name="ce77" table:formula="oooc:=SUMIF([$'piano dei conti'.C$3:.C$302];[.B33]&amp;[.C33]&amp;[.D33]&amp;[.E33]&amp;[.F33];[$'piano dei conti'.G$3:.G$302])-SUMIF([$'piano dei conti'.D$3:.D$302];[.B33]&amp;[.C33]&amp;[.D33]&amp;[.E33]&amp;[.F3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4]&lt;&gt;0;[.D34]&amp;[.E34]&amp;[.F34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Azioni proprie immobilizzate</text:p>
          </table:table-cell>
          <table:table-cell table:style-name="ce77" table:formula="oooc:=SUMIF([$'piano dei conti'.C$3:.C$302];[.B34]&amp;[.C34]&amp;[.D34]&amp;[.E34]&amp;[.F34];[$'piano dei conti'.G$3:.G$302])-SUMIF([$'piano dei conti'.D$3:.D$302];[.B34]&amp;[.C34]&amp;[.D34]&amp;[.E34]&amp;[.F3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5]&lt;&gt;0;[.D35]&amp;[.E35]&amp;[.F35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number-columns-repeated="3" table:style-name="ce64"/>
          <table:table-cell table:style-name="ce74" office:value-type="string">
            <text:p>ATTIVO CIRCOLANTE:</text:p>
          </table:table-cell>
          <table:table-cell table:style-name="ce80" table:formula="oooc:=[.H36]+[.H42]+[.H50]+[.H57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6]&lt;&gt;0;[.D36]&amp;[.E36]&amp;[.F36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</text:p>
          </table:table-cell>
          <table:table-cell table:number-columns-repeated="2" table:style-name="ce64"/>
          <table:table-cell table:style-name="ce73" office:value-type="string">
            <text:p>Rimanenze:</text:p>
          </table:table-cell>
          <table:table-cell table:style-name="ce77" table:formula="oooc:=SUM([.H37:.H41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7]&lt;&gt;0;[.D37]&amp;[.E37]&amp;[.F37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materie prime, sussidiarie e di consumo</text:p>
          </table:table-cell>
          <table:table-cell table:style-name="ce77" table:formula="oooc:=SUMIF([$'piano dei conti'.C$3:.C$302];[.B37]&amp;[.C37]&amp;[.D37]&amp;[.E37]&amp;[.F37];[$'piano dei conti'.G$3:.G$302])-SUMIF([$'piano dei conti'.D$3:.D$302];[.B37]&amp;[.C37]&amp;[.D37]&amp;[.E37]&amp;[.F3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8]&lt;&gt;0;[.D38]&amp;[.E38]&amp;[.F38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prodotti in corso di lavorazione e semilavorati</text:p>
          </table:table-cell>
          <table:table-cell table:style-name="ce77" table:formula="oooc:=SUMIF([$'piano dei conti'.C$3:.C$302];[.B38]&amp;[.C38]&amp;[.D38]&amp;[.E38]&amp;[.F38];[$'piano dei conti'.G$3:.G$302])-SUMIF([$'piano dei conti'.D$3:.D$302];[.B38]&amp;[.C38]&amp;[.D38]&amp;[.E38]&amp;[.F3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9]&lt;&gt;0;[.D39]&amp;[.E39]&amp;[.F39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lavori in corso su ordinazione</text:p>
          </table:table-cell>
          <table:table-cell table:style-name="ce77" table:formula="oooc:=SUMIF([$'piano dei conti'.C$3:.C$302];[.B39]&amp;[.C39]&amp;[.D39]&amp;[.E39]&amp;[.F39];[$'piano dei conti'.G$3:.G$302])-SUMIF([$'piano dei conti'.D$3:.D$302];[.B39]&amp;[.C39]&amp;[.D39]&amp;[.E39]&amp;[.F3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40]&lt;&gt;0;[.D40]&amp;[.E40]&amp;[.F40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prodotti finiti e merci</text:p>
          </table:table-cell>
          <table:table-cell table:style-name="ce77" table:formula="oooc:=SUMIF([$'piano dei conti'.C$3:.C$302];[.B40]&amp;[.C40]&amp;[.D40]&amp;[.E40]&amp;[.F40];[$'piano dei conti'.G$3:.G$302])-SUMIF([$'piano dei conti'.D$3:.D$302];[.B40]&amp;[.C40]&amp;[.D40]&amp;[.E40]&amp;[.F4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41]&lt;&gt;0;[.D41]&amp;[.E41]&amp;[.F41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acconti</text:p>
          </table:table-cell>
          <table:table-cell table:style-name="ce77" table:formula="oooc:=SUMIF([$'piano dei conti'.C$3:.C$302];[.B41]&amp;[.C41]&amp;[.D41]&amp;[.E41]&amp;[.F41];[$'piano dei conti'.G$3:.G$302])-SUMIF([$'piano dei conti'.D$3:.D$302];[.B41]&amp;[.C41]&amp;[.D41]&amp;[.E41]&amp;[.F4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42]&lt;&gt;0;[.D42]&amp;[.E42]&amp;[.F42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number-columns-repeated="2" table:style-name="ce64"/>
          <table:table-cell table:style-name="ce73" office:value-type="string">
            <text:p>Crediti:</text:p>
          </table:table-cell>
          <table:table-cell table:style-name="ce77" table:formula="oooc:=SUM([.H43:.H49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43]&lt;&gt;0;[.D43]&amp;[.E43]&amp;[.F43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Verso i clienti</text:p>
          </table:table-cell>
          <table:table-cell table:style-name="ce77" table:formula="oooc:=SUMIF([$'piano dei conti'.C$3:.C$302];[.B43]&amp;[.C43]&amp;[.D43]&amp;[.E43]&amp;[.F43];[$'piano dei conti'.G$3:.G$302])-SUMIF([$'piano dei conti'.D$3:.D$302];[.B43]&amp;[.C43]&amp;[.D43]&amp;[.E43]&amp;[.F4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44]&lt;&gt;0;[.D44]&amp;[.E44]&amp;[.F44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Verso imprese controllate</text:p>
          </table:table-cell>
          <table:table-cell table:style-name="ce77" table:formula="oooc:=SUMIF([$'piano dei conti'.C$3:.C$302];[.B44]&amp;[.C44]&amp;[.D44]&amp;[.E44]&amp;[.F44];[$'piano dei conti'.G$3:.G$302])-SUMIF([$'piano dei conti'.D$3:.D$302];[.B44]&amp;[.C44]&amp;[.D44]&amp;[.E44]&amp;[.F4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45]&lt;&gt;0;[.D45]&amp;[.E45]&amp;[.F45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Verso imprese collegate</text:p>
          </table:table-cell>
          <table:table-cell table:style-name="ce77" table:formula="oooc:=SUMIF([$'piano dei conti'.C$3:.C$302];[.B45]&amp;[.C45]&amp;[.D45]&amp;[.E45]&amp;[.F45];[$'piano dei conti'.G$3:.G$302])-SUMIF([$'piano dei conti'.D$3:.D$302];[.B45]&amp;[.C45]&amp;[.D45]&amp;[.E45]&amp;[.F4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46]&lt;&gt;0;[.D46]&amp;[.E46]&amp;[.F46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Verso imprese controllanti</text:p>
          </table:table-cell>
          <table:table-cell table:style-name="ce77" table:formula="oooc:=SUMIF([$'piano dei conti'.C$3:.C$302];[.B46]&amp;[.C46]&amp;[.D46]&amp;[.E46]&amp;[.F46];[$'piano dei conti'.G$3:.G$302])-SUMIF([$'piano dei conti'.D$3:.D$302];[.B46]&amp;[.C46]&amp;[.D46]&amp;[.E46]&amp;[.F4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/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4bis</text:p>
          </table:table-cell>
          <table:table-cell table:style-name="ce64"/>
          <table:table-cell table:style-name="ce73" office:value-type="string">
            <text:p>Crediti tributari</text:p>
          </table:table-cell>
          <table:table-cell table:style-name="ce77" table:formula="oooc:=SUMIF([$'piano dei conti'.C$3:.C$302];[.B47]&amp;[.C47]&amp;[.D47]&amp;[.E47]&amp;[.F47];[$'piano dei conti'.G$3:.G$302])-SUMIF([$'piano dei conti'.D$3:.D$302];[.B47]&amp;[.C47]&amp;[.D47]&amp;[.E47]&amp;[.F4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/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4ter</text:p>
          </table:table-cell>
          <table:table-cell table:style-name="ce64"/>
          <table:table-cell table:style-name="ce73" office:value-type="string">
            <text:p>Imposte anticipate</text:p>
          </table:table-cell>
          <table:table-cell table:style-name="ce77" table:formula="oooc:=SUMIF([$'piano dei conti'.C$3:.C$302];[.B48]&amp;[.C48]&amp;[.D48]&amp;[.E48]&amp;[.F48];[$'piano dei conti'.G$3:.G$302])-SUMIF([$'piano dei conti'.D$3:.D$302];[.B48]&amp;[.C48]&amp;[.D48]&amp;[.E48]&amp;[.F4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49]&lt;&gt;0;[.D49]&amp;[.E49]&amp;[.F49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Verso altri</text:p>
          </table:table-cell>
          <table:table-cell table:style-name="ce77" table:formula="oooc:=SUMIF([$'piano dei conti'.C$3:.C$302];[.B49]&amp;[.C49]&amp;[.D49]&amp;[.E49]&amp;[.F49];[$'piano dei conti'.G$3:.G$302])-SUMIF([$'piano dei conti'.D$3:.D$302];[.B49]&amp;[.C49]&amp;[.D49]&amp;[.E49]&amp;[.F4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50]&lt;&gt;0;[.D50]&amp;[.E50]&amp;[.F50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number-columns-repeated="2" table:style-name="ce64"/>
          <table:table-cell table:style-name="ce73" office:value-type="string">
            <text:p>Attività finanziarie che non costituiscono immobilizzazioni:</text:p>
          </table:table-cell>
          <table:table-cell table:style-name="ce77" table:formula="oooc:=SUM([.H51:.H56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51]&lt;&gt;0;[.D51]&amp;[.E51]&amp;[.F51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partecipazioni in imprese controllate</text:p>
          </table:table-cell>
          <table:table-cell table:style-name="ce77" table:formula="oooc:=SUMIF([$'piano dei conti'.C$3:.C$302];[.B51]&amp;[.C51]&amp;[.D51]&amp;[.E51]&amp;[.F51];[$'piano dei conti'.G$3:.G$302])-SUMIF([$'piano dei conti'.D$3:.D$302];[.B51]&amp;[.C51]&amp;[.D51]&amp;[.E51]&amp;[.F5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52]&lt;&gt;0;[.D52]&amp;[.E52]&amp;[.F52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partecipazioni in imprese collegate</text:p>
          </table:table-cell>
          <table:table-cell table:style-name="ce77" table:formula="oooc:=SUMIF([$'piano dei conti'.C$3:.C$302];[.B52]&amp;[.C52]&amp;[.D52]&amp;[.E52]&amp;[.F52];[$'piano dei conti'.G$3:.G$302])-SUMIF([$'piano dei conti'.D$3:.D$302];[.B52]&amp;[.C52]&amp;[.D52]&amp;[.E52]&amp;[.F5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53]&lt;&gt;0;[.D53]&amp;[.E53]&amp;[.F53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partecipazioni in imprese controllanti</text:p>
          </table:table-cell>
          <table:table-cell table:style-name="ce77" table:formula="oooc:=SUMIF([$'piano dei conti'.C$3:.C$302];[.B53]&amp;[.C53]&amp;[.D53]&amp;[.E53]&amp;[.F53];[$'piano dei conti'.G$3:.G$302])-SUMIF([$'piano dei conti'.D$3:.D$302];[.B53]&amp;[.C53]&amp;[.D53]&amp;[.E53]&amp;[.F5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54]&lt;&gt;0;[.D54]&amp;[.E54]&amp;[.F54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altre partecipazioni</text:p>
          </table:table-cell>
          <table:table-cell table:style-name="ce77" table:formula="oooc:=SUMIF([$'piano dei conti'.C$3:.C$302];[.B54]&amp;[.C54]&amp;[.D54]&amp;[.E54]&amp;[.F54];[$'piano dei conti'.G$3:.G$302])-SUMIF([$'piano dei conti'.D$3:.D$302];[.B54]&amp;[.C54]&amp;[.D54]&amp;[.E54]&amp;[.F5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55]&lt;&gt;0;[.D55]&amp;[.E55]&amp;[.F55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azioni proprie per investimento temporaneo</text:p>
          </table:table-cell>
          <table:table-cell table:style-name="ce77" table:formula="oooc:=SUMIF([$'piano dei conti'.C$3:.C$302];[.B55]&amp;[.C55]&amp;[.D55]&amp;[.E55]&amp;[.F55];[$'piano dei conti'.G$3:.G$302])-SUMIF([$'piano dei conti'.D$3:.D$302];[.B55]&amp;[.C55]&amp;[.D55]&amp;[.E55]&amp;[.F5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56]&lt;&gt;0;[.D56]&amp;[.E56]&amp;[.F56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6</text:p>
          </table:table-cell>
          <table:table-cell table:style-name="ce64"/>
          <table:table-cell table:style-name="ce73" office:value-type="string">
            <text:p>altri titoli</text:p>
          </table:table-cell>
          <table:table-cell table:style-name="ce77" table:formula="oooc:=SUMIF([$'piano dei conti'.C$3:.C$302];[.B56]&amp;[.C56]&amp;[.D56]&amp;[.E56]&amp;[.F56];[$'piano dei conti'.G$3:.G$302])-SUMIF([$'piano dei conti'.D$3:.D$302];[.B56]&amp;[.C56]&amp;[.D56]&amp;[.E56]&amp;[.F5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57]&lt;&gt;0;[.D57]&amp;[.E57]&amp;[.F57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V</text:p>
          </table:table-cell>
          <table:table-cell table:number-columns-repeated="2" table:style-name="ce64"/>
          <table:table-cell table:style-name="ce73" office:value-type="string">
            <text:p>Disponibilità liquide:</text:p>
          </table:table-cell>
          <table:table-cell table:style-name="ce77" table:formula="oooc:=SUM([.H58:.H60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58]&lt;&gt;0;[.D58]&amp;[.E58]&amp;[.F58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V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depositi bancari e postali</text:p>
          </table:table-cell>
          <table:table-cell table:style-name="ce77" table:formula="oooc:=SUMIF([$'piano dei conti'.C$3:.C$302];[.B58]&amp;[.C58]&amp;[.D58]&amp;[.E58]&amp;[.F58];[$'piano dei conti'.G$3:.G$302])-SUMIF([$'piano dei conti'.D$3:.D$302];[.B58]&amp;[.C58]&amp;[.D58]&amp;[.E58]&amp;[.F5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59]&lt;&gt;0;[.D59]&amp;[.E59]&amp;[.F59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V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assegni</text:p>
          </table:table-cell>
          <table:table-cell table:style-name="ce77" table:formula="oooc:=SUMIF([$'piano dei conti'.C$3:.C$302];[.B59]&amp;[.C59]&amp;[.D59]&amp;[.E59]&amp;[.F59];[$'piano dei conti'.G$3:.G$302])-SUMIF([$'piano dei conti'.D$3:.D$302];[.B59]&amp;[.C59]&amp;[.D59]&amp;[.E59]&amp;[.F5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0]&lt;&gt;0;[.D60]&amp;[.E60]&amp;[.F60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V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denaro e valori in cassa</text:p>
          </table:table-cell>
          <table:table-cell table:style-name="ce77" table:formula="oooc:=SUMIF([$'piano dei conti'.C$3:.C$302];[.B60]&amp;[.C60]&amp;[.D60]&amp;[.E60]&amp;[.F60];[$'piano dei conti'.G$3:.G$302])-SUMIF([$'piano dei conti'.D$3:.D$302];[.B60]&amp;[.C60]&amp;[.D60]&amp;[.E60]&amp;[.F6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1]&lt;&gt;0;[.D61]&amp;[.E61]&amp;[.F61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D</text:p>
          </table:table-cell>
          <table:table-cell table:number-columns-repeated="3" table:style-name="ce64"/>
          <table:table-cell table:style-name="ce74" office:value-type="string">
            <text:p>RATEI E RISCONTI ATTIVI:</text:p>
          </table:table-cell>
          <table:table-cell table:style-name="ce80" table:formula="oooc:=SUM([.H62:.H64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2]&lt;&gt;0;[.D62]&amp;[.E62]&amp;[.F62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70" office:value-type="string">
            <text:p>1</text:p>
          </table:table-cell>
          <table:table-cell table:style-name="ce64"/>
          <table:table-cell table:style-name="ce73" office:value-type="string">
            <text:p>ratei attivi</text:p>
          </table:table-cell>
          <table:table-cell table:style-name="ce77" table:formula="oooc:=SUMIF([$'piano dei conti'.C$3:.C$302];[.B62]&amp;[.C62]&amp;[.D62]&amp;[.E62]&amp;[.F62];[$'piano dei conti'.G$3:.G$302])-SUMIF([$'piano dei conti'.D$3:.D$302];[.B62]&amp;[.C62]&amp;[.D62]&amp;[.E62]&amp;[.F6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3]&lt;&gt;0;[.D63]&amp;[.E63]&amp;[.F63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70" office:value-type="string">
            <text:p>2</text:p>
          </table:table-cell>
          <table:table-cell table:style-name="ce64"/>
          <table:table-cell table:style-name="ce73" office:value-type="string">
            <text:p>risconti attivi</text:p>
          </table:table-cell>
          <table:table-cell table:style-name="ce77" table:formula="oooc:=SUMIF([$'piano dei conti'.C$3:.C$302];[.B63]&amp;[.C63]&amp;[.D63]&amp;[.E63]&amp;[.F63];[$'piano dei conti'.G$3:.G$302])-SUMIF([$'piano dei conti'.D$3:.D$302];[.B63]&amp;[.C63]&amp;[.D63]&amp;[.E63]&amp;[.F6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4]&lt;&gt;0;[.D64]&amp;[.E64]&amp;[.F64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70" office:value-type="string">
            <text:p>3</text:p>
          </table:table-cell>
          <table:table-cell table:style-name="ce64"/>
          <table:table-cell table:style-name="ce73" office:value-type="string">
            <text:p>disaggi sui prestiti</text:p>
          </table:table-cell>
          <table:table-cell table:style-name="ce77" table:formula="oooc:=SUMIF([$'piano dei conti'.C$3:.C$302];[.B64]&amp;[.C64]&amp;[.D64]&amp;[.E64]&amp;[.F64];[$'piano dei conti'.G$3:.G$302])-SUMIF([$'piano dei conti'.D$3:.D$302];[.B64]&amp;[.C64]&amp;[.D64]&amp;[.E64]&amp;[.F6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5]&lt;&gt;0;[.D65]&amp;[.E65]&amp;[.F65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/>
          <table:table-cell table:number-columns-repeated="3" table:style-name="ce64"/>
          <table:table-cell table:style-name="ce74" office:value-type="string">
            <text:p>TOTALE ATTIVO (A+B+C+D)</text:p>
          </table:table-cell>
          <table:table-cell table:style-name="ce80" table:formula="oooc:=[.H4]+[.H7]+[.H35]+[.H61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6]&lt;&gt;0;[.D66]&amp;[.E66]&amp;[.F66]=&quot;&quot;);&quot;x&quot;;&quot;&quot;)" office:value-type="string" office:string-value="x">
            <text:p>x</text:p>
          </table:table-cell>
          <table:table-cell table:style-name="ce63"/>
          <table:table-cell table:style-name="ce66"/>
          <table:table-cell table:number-columns-repeated="3" table:style-name="ce64"/>
          <table:table-cell table:style-name="ce73"/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7">
          <table:table-cell table:style-name="ce62" table:formula="oooc:=IF(OR([.H67]&lt;&gt;0;[.D67]&amp;[.E67]&amp;[.F67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/>
          <table:table-cell table:number-columns-repeated="3" table:style-name="ce64"/>
          <table:table-cell table:style-name="ce75" office:value-type="string">
            <text:p>PASSIVO</text:p>
          </table:table-cell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8]&lt;&gt;0;[.D68]&amp;[.E68]&amp;[.F68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/>
          <table:table-cell table:number-columns-repeated="3" table:style-name="ce64"/>
          <table:table-cell table:style-name="ce73"/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9]&lt;&gt;0;[.D69]&amp;[.E69]&amp;[.F69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number-columns-repeated="3" table:style-name="ce64"/>
          <table:table-cell table:style-name="ce74" office:value-type="string">
            <text:p>PATRIMONIO NETTO:</text:p>
          </table:table-cell>
          <table:table-cell table:style-name="ce80" table:formula="oooc:=SUM([.H70:.H78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70]&lt;&gt;0;[.D70]&amp;[.E70]&amp;[.F70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I</text:p>
          </table:table-cell>
          <table:table-cell table:number-columns-repeated="2" table:style-name="ce64"/>
          <table:table-cell table:style-name="ce73" office:value-type="string">
            <text:p>Capitale</text:p>
          </table:table-cell>
          <table:table-cell table:style-name="ce77" table:formula="oooc:=SUMIF([$'piano dei conti'.C$3:.C$302];[.B70]&amp;[.C70]&amp;[.D70]&amp;[.E70]&amp;[.F70];[$'piano dei conti'.G$3:.G$302])-SUMIF([$'piano dei conti'.D$3:.D$302];[.B70]&amp;[.C70]&amp;[.D70]&amp;[.E70]&amp;[.F70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71]&lt;&gt;0;[.D71]&amp;[.E71]&amp;[.F71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II</text:p>
          </table:table-cell>
          <table:table-cell table:number-columns-repeated="2" table:style-name="ce64"/>
          <table:table-cell table:style-name="ce73" office:value-type="string">
            <text:p>Riserva da sovrapprezzo delle azioni</text:p>
          </table:table-cell>
          <table:table-cell table:style-name="ce77" table:formula="oooc:=SUMIF([$'piano dei conti'.C$3:.C$302];[.B71]&amp;[.C71]&amp;[.D71]&amp;[.E71]&amp;[.F71];[$'piano dei conti'.G$3:.G$302])-SUMIF([$'piano dei conti'.D$3:.D$302];[.B71]&amp;[.C71]&amp;[.D71]&amp;[.E71]&amp;[.F71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72]&lt;&gt;0;[.D72]&amp;[.E72]&amp;[.F72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III</text:p>
          </table:table-cell>
          <table:table-cell table:number-columns-repeated="2" table:style-name="ce64"/>
          <table:table-cell table:style-name="ce73" office:value-type="string">
            <text:p>Riserva di rivalutazione</text:p>
          </table:table-cell>
          <table:table-cell table:style-name="ce77" table:formula="oooc:=SUMIF([$'piano dei conti'.C$3:.C$302];[.B72]&amp;[.C72]&amp;[.D72]&amp;[.E72]&amp;[.F72];[$'piano dei conti'.G$3:.G$302])-SUMIF([$'piano dei conti'.D$3:.D$302];[.B72]&amp;[.C72]&amp;[.D72]&amp;[.E72]&amp;[.F72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73]&lt;&gt;0;[.D73]&amp;[.E73]&amp;[.F73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IV</text:p>
          </table:table-cell>
          <table:table-cell table:number-columns-repeated="2" table:style-name="ce64"/>
          <table:table-cell table:style-name="ce73" office:value-type="string">
            <text:p>Riserva legale</text:p>
          </table:table-cell>
          <table:table-cell table:style-name="ce77" table:formula="oooc:=SUMIF([$'piano dei conti'.C$3:.C$302];[.B73]&amp;[.C73]&amp;[.D73]&amp;[.E73]&amp;[.F73];[$'piano dei conti'.G$3:.G$302])-SUMIF([$'piano dei conti'.D$3:.D$302];[.B73]&amp;[.C73]&amp;[.D73]&amp;[.E73]&amp;[.F73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74]&lt;&gt;0;[.D74]&amp;[.E74]&amp;[.F74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V</text:p>
          </table:table-cell>
          <table:table-cell table:number-columns-repeated="2" table:style-name="ce64"/>
          <table:table-cell table:style-name="ce73" office:value-type="string">
            <text:p>Riserva per azioni proprie in portafoglio</text:p>
          </table:table-cell>
          <table:table-cell table:style-name="ce77" table:formula="oooc:=SUMIF([$'piano dei conti'.C$3:.C$302];[.B74]&amp;[.C74]&amp;[.D74]&amp;[.E74]&amp;[.F74];[$'piano dei conti'.G$3:.G$302])-SUMIF([$'piano dei conti'.D$3:.D$302];[.B74]&amp;[.C74]&amp;[.D74]&amp;[.E74]&amp;[.F74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75]&lt;&gt;0;[.D75]&amp;[.E75]&amp;[.F75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VI</text:p>
          </table:table-cell>
          <table:table-cell table:number-columns-repeated="2" table:style-name="ce64"/>
          <table:table-cell table:style-name="ce73" office:value-type="string">
            <text:p>Riserve statutarie</text:p>
          </table:table-cell>
          <table:table-cell table:style-name="ce77" table:formula="oooc:=SUMIF([$'piano dei conti'.C$3:.C$302];[.B75]&amp;[.C75]&amp;[.D75]&amp;[.E75]&amp;[.F75];[$'piano dei conti'.G$3:.G$302])-SUMIF([$'piano dei conti'.D$3:.D$302];[.B75]&amp;[.C75]&amp;[.D75]&amp;[.E75]&amp;[.F75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76]&lt;&gt;0;[.D76]&amp;[.E76]&amp;[.F76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VII</text:p>
          </table:table-cell>
          <table:table-cell table:number-columns-repeated="2" table:style-name="ce64"/>
          <table:table-cell table:style-name="ce73" office:value-type="string">
            <text:p>Altre riserve</text:p>
          </table:table-cell>
          <table:table-cell table:style-name="ce77" table:formula="oooc:=SUMIF([$'piano dei conti'.C$3:.C$302];[.B76]&amp;[.C76]&amp;[.D76]&amp;[.E76]&amp;[.F76];[$'piano dei conti'.G$3:.G$302])-SUMIF([$'piano dei conti'.D$3:.D$302];[.B76]&amp;[.C76]&amp;[.D76]&amp;[.E76]&amp;[.F76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9">
          <table:table-cell table:style-name="ce62" table:formula="oooc:=IF(OR([.H77]&lt;&gt;0;[.D77]&amp;[.E77]&amp;[.F77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VIII</text:p>
          </table:table-cell>
          <table:table-cell table:number-columns-repeated="2" table:style-name="ce64"/>
          <table:table-cell table:style-name="ce73" office:value-type="string">
            <text:p>Utili (perdite) portati a nuovo <text:span text:style-name="T1">fare </text:span><text:span text:style-name="T1">riferimento al conto economico</text:span></text:p>
          </table:table-cell>
          <table:table-cell table:style-name="ce81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7"/>
          <table:table-cell table:style-name="ce91"/>
          <table:table-cell table:style-name="ce62" table:number-columns-repeated="244"/>
          <table:table-cell table:style-name="ce95"/>
        </table:table-row>
        <table:table-row table:style-name="ro9">
          <table:table-cell table:style-name="ce62" table:formula="oooc:=IF(OR([.H78]&lt;&gt;0;[.D78]&amp;[.E78]&amp;[.F78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IX</text:p>
          </table:table-cell>
          <table:table-cell table:number-columns-repeated="2" table:style-name="ce64"/>
          <table:table-cell table:style-name="ce73" office:value-type="string">
            <text:p>Utile (perdita) dell'esercizio <text:span text:style-name="T1">fare riferimento </text:span><text:span text:style-name="T1">al conto economico</text:span></text:p>
          </table:table-cell>
          <table:table-cell table:style-name="ce81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7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79]&lt;&gt;0;[.D79]&amp;[.E79]&amp;[.F79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B</text:p>
          </table:table-cell>
          <table:table-cell table:number-columns-repeated="3" table:style-name="ce64"/>
          <table:table-cell table:style-name="ce74" office:value-type="string">
            <text:p>FONDI PER RISCHI E ONERI:</text:p>
          </table:table-cell>
          <table:table-cell table:style-name="ce80" table:formula="oooc:=SUM([.H80:.H82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80]&lt;&gt;0;[.D80]&amp;[.E80]&amp;[.F80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fondo per trattamento di quiescenza e obblighi simili</text:p>
          </table:table-cell>
          <table:table-cell table:style-name="ce77" table:formula="oooc:=SUMIF([$'piano dei conti'.C$3:.C$302];[.B80]&amp;[.C80]&amp;[.D80]&amp;[.E80]&amp;[.F80];[$'piano dei conti'.G$3:.G$302])-SUMIF([$'piano dei conti'.D$3:.D$302];[.B80]&amp;[.C80]&amp;[.D80]&amp;[.E80]&amp;[.F8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81]&lt;&gt;0;[.D81]&amp;[.E81]&amp;[.F81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fondo per imposte</text:p>
          </table:table-cell>
          <table:table-cell table:style-name="ce77" table:formula="oooc:=SUMIF([$'piano dei conti'.C$3:.C$302];[.B81]&amp;[.C81]&amp;[.D81]&amp;[.E81]&amp;[.F81];[$'piano dei conti'.G$3:.G$302])-SUMIF([$'piano dei conti'.D$3:.D$302];[.B81]&amp;[.C81]&amp;[.D81]&amp;[.E81]&amp;[.F8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82]&lt;&gt;0;[.D82]&amp;[.E82]&amp;[.F82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altri fondi per rischi e oneri futuri</text:p>
          </table:table-cell>
          <table:table-cell table:style-name="ce77" table:formula="oooc:=SUMIF([$'piano dei conti'.C$3:.C$302];[.B82]&amp;[.C82]&amp;[.D82]&amp;[.E82]&amp;[.F82];[$'piano dei conti'.G$3:.G$302])-SUMIF([$'piano dei conti'.D$3:.D$302];[.B82]&amp;[.C82]&amp;[.D82]&amp;[.E82]&amp;[.F8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83]&lt;&gt;0;[.D83]&amp;[.E83]&amp;[.F83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C</text:p>
          </table:table-cell>
          <table:table-cell table:number-columns-repeated="3" table:style-name="ce64"/>
          <table:table-cell table:style-name="ce74" office:value-type="string">
            <text:p>TRATTAMENTO DI FINE RAPPORTO DI LAVORO SUBORDINATO:</text:p>
          </table:table-cell>
          <table:table-cell table:style-name="ce80" table:formula="oooc:=[.H84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84]&lt;&gt;0;[.D84]&amp;[.E84]&amp;[.F84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70" office:value-type="string">
            <text:p>1</text:p>
          </table:table-cell>
          <table:table-cell table:style-name="ce64"/>
          <table:table-cell table:style-name="ce73" office:value-type="string">
            <text:p>fondo TFRL</text:p>
          </table:table-cell>
          <table:table-cell table:style-name="ce77" table:formula="oooc:=SUMIF([$'piano dei conti'.C$3:.C$302];[.B84]&amp;[.C84]&amp;[.D84]&amp;[.E84]&amp;[.F84];[$'piano dei conti'.G$3:.G$302])-SUMIF([$'piano dei conti'.D$3:.D$302];[.B84]&amp;[.C84]&amp;[.D84]&amp;[.E84]&amp;[.F8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85]&lt;&gt;0;[.D85]&amp;[.E85]&amp;[.F85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number-columns-repeated="3" table:style-name="ce64"/>
          <table:table-cell table:style-name="ce74" office:value-type="string">
            <text:p>DEBITI:</text:p>
          </table:table-cell>
          <table:table-cell table:style-name="ce80" table:formula="oooc:=SUM([.H86:.H99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86]&lt;&gt;0;[.D86]&amp;[.E86]&amp;[.F86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obbligazioni non convertibili</text:p>
          </table:table-cell>
          <table:table-cell table:style-name="ce77" table:formula="oooc:=SUMIF([$'piano dei conti'.C$3:.C$302];[.B86]&amp;[.C86]&amp;[.D86]&amp;[.E86]&amp;[.F86];[$'piano dei conti'.G$3:.G$302])-SUMIF([$'piano dei conti'.D$3:.D$302];[.B86]&amp;[.C86]&amp;[.D86]&amp;[.E86]&amp;[.F8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87]&lt;&gt;0;[.D87]&amp;[.E87]&amp;[.F87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obbligazioni convertibili</text:p>
          </table:table-cell>
          <table:table-cell table:style-name="ce77" table:formula="oooc:=SUMIF([$'piano dei conti'.C$3:.C$302];[.B87]&amp;[.C87]&amp;[.D87]&amp;[.E87]&amp;[.F87];[$'piano dei conti'.G$3:.G$302])-SUMIF([$'piano dei conti'.D$3:.D$302];[.B87]&amp;[.C87]&amp;[.D87]&amp;[.E87]&amp;[.F8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/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debiti verso soci per finanziamenti</text:p>
          </table:table-cell>
          <table:table-cell table:style-name="ce77" table:formula="oooc:=SUMIF([$'piano dei conti'.C$3:.C$302];[.B88]&amp;[.C88]&amp;[.D88]&amp;[.E88]&amp;[.F88];[$'piano dei conti'.G$3:.G$302])-SUMIF([$'piano dei conti'.D$3:.D$302];[.B88]&amp;[.C88]&amp;[.D88]&amp;[.E88]&amp;[.F8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89]&lt;&gt;0;[.D89]&amp;[.E89]&amp;[.F89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debiti verso banche</text:p>
          </table:table-cell>
          <table:table-cell table:style-name="ce77" table:formula="oooc:=SUMIF([$'piano dei conti'.C$3:.C$302];[.B89]&amp;[.C89]&amp;[.D89]&amp;[.E89]&amp;[.F89];[$'piano dei conti'.G$3:.G$302])-SUMIF([$'piano dei conti'.D$3:.D$302];[.B89]&amp;[.C89]&amp;[.D89]&amp;[.E89]&amp;[.F8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90]&lt;&gt;0;[.D90]&amp;[.E90]&amp;[.F90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debiti verso altri finanziatori</text:p>
          </table:table-cell>
          <table:table-cell table:style-name="ce77" table:formula="oooc:=SUMIF([$'piano dei conti'.C$3:.C$302];[.B90]&amp;[.C90]&amp;[.D90]&amp;[.E90]&amp;[.F90];[$'piano dei conti'.G$3:.G$302])-SUMIF([$'piano dei conti'.D$3:.D$302];[.B90]&amp;[.C90]&amp;[.D90]&amp;[.E90]&amp;[.F9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91]&lt;&gt;0;[.D91]&amp;[.E91]&amp;[.F91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6</text:p>
          </table:table-cell>
          <table:table-cell table:style-name="ce64"/>
          <table:table-cell table:style-name="ce73" office:value-type="string">
            <text:p>acconti</text:p>
          </table:table-cell>
          <table:table-cell table:style-name="ce77" table:formula="oooc:=SUMIF([$'piano dei conti'.C$3:.C$302];[.B91]&amp;[.C91]&amp;[.D91]&amp;[.E91]&amp;[.F91];[$'piano dei conti'.G$3:.G$302])-SUMIF([$'piano dei conti'.D$3:.D$302];[.B91]&amp;[.C91]&amp;[.D91]&amp;[.E91]&amp;[.F9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92]&lt;&gt;0;[.D92]&amp;[.E92]&amp;[.F92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7</text:p>
          </table:table-cell>
          <table:table-cell table:style-name="ce64"/>
          <table:table-cell table:style-name="ce73" office:value-type="string">
            <text:p>debiti verso fornitori</text:p>
          </table:table-cell>
          <table:table-cell table:style-name="ce77" table:formula="oooc:=SUMIF([$'piano dei conti'.C$3:.C$302];[.B92]&amp;[.C92]&amp;[.D92]&amp;[.E92]&amp;[.F92];[$'piano dei conti'.G$3:.G$302])-SUMIF([$'piano dei conti'.D$3:.D$302];[.B92]&amp;[.C92]&amp;[.D92]&amp;[.E92]&amp;[.F9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94"/>
          <table:table-cell table:style-name="ce62" table:number-columns-repeated="243"/>
          <table:table-cell table:style-name="ce95"/>
        </table:table-row>
        <table:table-row table:style-name="ro2">
          <table:table-cell table:style-name="ce62" table:formula="oooc:=IF(OR([.H93]&lt;&gt;0;[.D93]&amp;[.E93]&amp;[.F93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8</text:p>
          </table:table-cell>
          <table:table-cell table:style-name="ce64"/>
          <table:table-cell table:style-name="ce73" office:value-type="string">
            <text:p>debiti rappresentati da titoli di credito</text:p>
          </table:table-cell>
          <table:table-cell table:style-name="ce77" table:formula="oooc:=SUMIF([$'piano dei conti'.C$3:.C$302];[.B93]&amp;[.C93]&amp;[.D93]&amp;[.E93]&amp;[.F93];[$'piano dei conti'.G$3:.G$302])-SUMIF([$'piano dei conti'.D$3:.D$302];[.B93]&amp;[.C93]&amp;[.D93]&amp;[.E93]&amp;[.F9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94]&lt;&gt;0;[.D94]&amp;[.E94]&amp;[.F94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/>
          <table:table-cell table:style-name="ce73" office:value-type="string">
            <text:p>debiti verso imprese controllate</text:p>
          </table:table-cell>
          <table:table-cell table:style-name="ce77" table:formula="oooc:=SUMIF([$'piano dei conti'.C$3:.C$302];[.B94]&amp;[.C94]&amp;[.D94]&amp;[.E94]&amp;[.F94];[$'piano dei conti'.G$3:.G$302])-SUMIF([$'piano dei conti'.D$3:.D$302];[.B94]&amp;[.C94]&amp;[.D94]&amp;[.E94]&amp;[.F9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95]&lt;&gt;0;[.D95]&amp;[.E95]&amp;[.F95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0</text:p>
          </table:table-cell>
          <table:table-cell table:style-name="ce64"/>
          <table:table-cell table:style-name="ce73" office:value-type="string">
            <text:p>debiti verso imprese collegate</text:p>
          </table:table-cell>
          <table:table-cell table:style-name="ce77" table:formula="oooc:=SUMIF([$'piano dei conti'.C$3:.C$302];[.B95]&amp;[.C95]&amp;[.D95]&amp;[.E95]&amp;[.F95];[$'piano dei conti'.G$3:.G$302])-SUMIF([$'piano dei conti'.D$3:.D$302];[.B95]&amp;[.C95]&amp;[.D95]&amp;[.E95]&amp;[.F9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96]&lt;&gt;0;[.D96]&amp;[.E96]&amp;[.F96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1</text:p>
          </table:table-cell>
          <table:table-cell table:style-name="ce64"/>
          <table:table-cell table:style-name="ce73" office:value-type="string">
            <text:p>debiti verso controllanti</text:p>
          </table:table-cell>
          <table:table-cell table:style-name="ce77" table:formula="oooc:=SUMIF([$'piano dei conti'.C$3:.C$302];[.B96]&amp;[.C96]&amp;[.D96]&amp;[.E96]&amp;[.F96];[$'piano dei conti'.G$3:.G$302])-SUMIF([$'piano dei conti'.D$3:.D$302];[.B96]&amp;[.C96]&amp;[.D96]&amp;[.E96]&amp;[.F9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97]&lt;&gt;0;[.D97]&amp;[.E97]&amp;[.F97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2</text:p>
          </table:table-cell>
          <table:table-cell table:style-name="ce64"/>
          <table:table-cell table:style-name="ce73" office:value-type="string">
            <text:p>debiti tributari</text:p>
          </table:table-cell>
          <table:table-cell table:style-name="ce77" table:formula="oooc:=SUMIF([$'piano dei conti'.C$3:.C$302];[.B97]&amp;[.C97]&amp;[.D97]&amp;[.E97]&amp;[.F97];[$'piano dei conti'.G$3:.G$302])-SUMIF([$'piano dei conti'.D$3:.D$302];[.B97]&amp;[.C97]&amp;[.D97]&amp;[.E97]&amp;[.F9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98]&lt;&gt;0;[.D98]&amp;[.E98]&amp;[.F98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3</text:p>
          </table:table-cell>
          <table:table-cell table:style-name="ce64"/>
          <table:table-cell table:style-name="ce73" office:value-type="string">
            <text:p>debiti verso istituti di previdenza e di sicurezza sociale</text:p>
          </table:table-cell>
          <table:table-cell table:style-name="ce77" table:formula="oooc:=SUMIF([$'piano dei conti'.C$3:.C$302];[.B98]&amp;[.C98]&amp;[.D98]&amp;[.E98]&amp;[.F98];[$'piano dei conti'.G$3:.G$302])-SUMIF([$'piano dei conti'.D$3:.D$302];[.B98]&amp;[.C98]&amp;[.D98]&amp;[.E98]&amp;[.F9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99]&lt;&gt;0;[.D99]&amp;[.E99]&amp;[.F99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4</text:p>
          </table:table-cell>
          <table:table-cell table:style-name="ce64"/>
          <table:table-cell table:style-name="ce73" office:value-type="string">
            <text:p>altri debiti</text:p>
          </table:table-cell>
          <table:table-cell table:style-name="ce77" table:formula="oooc:=SUMIF([$'piano dei conti'.C$3:.C$302];[.B99]&amp;[.C99]&amp;[.D99]&amp;[.E99]&amp;[.F99];[$'piano dei conti'.G$3:.G$302])-SUMIF([$'piano dei conti'.D$3:.D$302];[.B99]&amp;[.C99]&amp;[.D99]&amp;[.E99]&amp;[.F9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0]&lt;&gt;0;[.D100]&amp;[.E100]&amp;[.F100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E</text:p>
          </table:table-cell>
          <table:table-cell table:number-columns-repeated="3" table:style-name="ce64"/>
          <table:table-cell table:style-name="ce74" office:value-type="string">
            <text:p>RATEI E RISCONTI PASSIVI:</text:p>
          </table:table-cell>
          <table:table-cell table:style-name="ce80" table:formula="oooc:=SUM([.H101:.H103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1]&lt;&gt;0;[.D101]&amp;[.E101]&amp;[.F101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E</text:p>
          </table:table-cell>
          <table:table-cell table:style-name="ce64"/>
          <table:table-cell table:style-name="ce70" office:value-type="string">
            <text:p>1</text:p>
          </table:table-cell>
          <table:table-cell table:style-name="ce64"/>
          <table:table-cell table:style-name="ce73" office:value-type="string">
            <text:p>ratei passivi</text:p>
          </table:table-cell>
          <table:table-cell table:style-name="ce77" table:formula="oooc:=SUMIF([$'piano dei conti'.C$3:.C$302];[.B101]&amp;[.C101]&amp;[.D101]&amp;[.E101]&amp;[.F101];[$'piano dei conti'.G$3:.G$302])-SUMIF([$'piano dei conti'.D$3:.D$302];[.B101]&amp;[.C101]&amp;[.D101]&amp;[.E101]&amp;[.F10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2]&lt;&gt;0;[.D102]&amp;[.E102]&amp;[.F102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E</text:p>
          </table:table-cell>
          <table:table-cell table:style-name="ce64"/>
          <table:table-cell table:style-name="ce70" office:value-type="string">
            <text:p>2</text:p>
          </table:table-cell>
          <table:table-cell table:style-name="ce64"/>
          <table:table-cell table:style-name="ce73" office:value-type="string">
            <text:p>risconti passivi</text:p>
          </table:table-cell>
          <table:table-cell table:style-name="ce77" table:formula="oooc:=SUMIF([$'piano dei conti'.C$3:.C$302];[.B102]&amp;[.C102]&amp;[.D102]&amp;[.E102]&amp;[.F102];[$'piano dei conti'.G$3:.G$302])-SUMIF([$'piano dei conti'.D$3:.D$302];[.B102]&amp;[.C102]&amp;[.D102]&amp;[.E102]&amp;[.F10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3]&lt;&gt;0;[.D103]&amp;[.E103]&amp;[.F103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E</text:p>
          </table:table-cell>
          <table:table-cell table:style-name="ce64"/>
          <table:table-cell table:style-name="ce70" office:value-type="string">
            <text:p>3</text:p>
          </table:table-cell>
          <table:table-cell table:style-name="ce64"/>
          <table:table-cell table:style-name="ce73" office:value-type="string">
            <text:p>aggi sui prestiti</text:p>
          </table:table-cell>
          <table:table-cell table:style-name="ce77" table:formula="oooc:=SUMIF([$'piano dei conti'.C$3:.C$302];[.B103]&amp;[.C103]&amp;[.D103]&amp;[.E103]&amp;[.F103];[$'piano dei conti'.G$3:.G$302])-SUMIF([$'piano dei conti'.D$3:.D$302];[.B103]&amp;[.C103]&amp;[.D103]&amp;[.E103]&amp;[.F10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4]&lt;&gt;0;[.D104]&amp;[.E104]&amp;[.F104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/>
          <table:table-cell table:number-columns-repeated="3" table:style-name="ce64"/>
          <table:table-cell table:style-name="ce74" office:value-type="string">
            <text:p>TOTALE PASSIVO (A+B+C+D+E)</text:p>
          </table:table-cell>
          <table:table-cell table:style-name="ce80" table:formula="oooc:=[.H69]+[.H79]+[.H83]+[.H85]+[.H100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5]&lt;&gt;0;[.D105]&amp;[.E105]&amp;[.F105]=&quot;&quot;);&quot;x&quot;;&quot;&quot;)" office:value-type="string" office:string-value="x">
            <text:p>x</text:p>
          </table:table-cell>
          <table:table-cell table:style-name="ce63"/>
          <table:table-cell table:style-name="ce66"/>
          <table:table-cell table:number-columns-repeated="3" table:style-name="ce64"/>
          <table:table-cell table:style-name="ce73"/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7">
          <table:table-cell table:style-name="ce62" table:formula="oooc:=IF(OR([.H106]&lt;&gt;0;[.D106]&amp;[.E106]&amp;[.F106]=&quot;&quot;);&quot;x&quot;;&quot;&quot;)" office:value-type="string" office:string-value="x">
            <text:p>x</text:p>
          </table:table-cell>
          <table:table-cell table:style-name="ce63"/>
          <table:table-cell table:style-name="ce66"/>
          <table:table-cell table:number-columns-repeated="3" table:style-name="ce64"/>
          <table:table-cell table:style-name="ce75" office:value-type="string">
            <text:p>CONTO ECONOMICO</text:p>
          </table:table-cell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7]&lt;&gt;0;[.D107]&amp;[.E107]&amp;[.F107]=&quot;&quot;);&quot;x&quot;;&quot;&quot;)" office:value-type="string" office:string-value="x">
            <text:p>x</text:p>
          </table:table-cell>
          <table:table-cell table:style-name="ce63"/>
          <table:table-cell table:style-name="ce66"/>
          <table:table-cell table:number-columns-repeated="3" table:style-name="ce64"/>
          <table:table-cell table:style-name="ce73"/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8]&lt;&gt;0;[.D108]&amp;[.E108]&amp;[.F108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A</text:p>
          </table:table-cell>
          <table:table-cell table:number-columns-repeated="3" table:style-name="ce64"/>
          <table:table-cell table:style-name="ce74" office:value-type="string">
            <text:p>VALORE DELLA PRODUZIONE:</text:p>
          </table:table-cell>
          <table:table-cell table:style-name="ce80" table:formula="oooc:=SUM([.H109:.H113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9]&lt;&gt;0;[.D109]&amp;[.E109]&amp;[.F109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ricavi delle vendite e delle prestazioni</text:p>
          </table:table-cell>
          <table:table-cell table:style-name="ce77" table:formula="oooc:=SUMIF([$'piano dei conti'.C$3:.C$302];[.B109]&amp;[.C109]&amp;[.D109]&amp;[.E109]&amp;[.F109];[$'piano dei conti'.G$3:.G$302])-SUMIF([$'piano dei conti'.D$3:.D$302];[.B109]&amp;[.C109]&amp;[.D109]&amp;[.E109]&amp;[.F10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10]&lt;&gt;0;[.D110]&amp;[.E110]&amp;[.F110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variazione rimanenze prodotti in lavorazione, semilavorati e finiti</text:p>
          </table:table-cell>
          <table:table-cell table:style-name="ce77" table:formula="oooc:=SUMIF([$'piano dei conti'.C$3:.C$302];[.B110]&amp;[.C110]&amp;[.D110]&amp;[.E110]&amp;[.F110];[$'piano dei conti'.G$3:.G$302])-SUMIF([$'piano dei conti'.D$3:.D$302];[.B110]&amp;[.C110]&amp;[.D110]&amp;[.E110]&amp;[.F11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11]&lt;&gt;0;[.D111]&amp;[.E111]&amp;[.F111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variazione dei lavori in corso su ordinazione</text:p>
          </table:table-cell>
          <table:table-cell table:style-name="ce77" table:formula="oooc:=SUMIF([$'piano dei conti'.C$3:.C$302];[.B111]&amp;[.C111]&amp;[.D111]&amp;[.E111]&amp;[.F111];[$'piano dei conti'.G$3:.G$302])-SUMIF([$'piano dei conti'.D$3:.D$302];[.B111]&amp;[.C111]&amp;[.D111]&amp;[.E111]&amp;[.F11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12]&lt;&gt;0;[.D112]&amp;[.E112]&amp;[.F112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incrementi di immobilizzazioni per lavori interni</text:p>
          </table:table-cell>
          <table:table-cell table:style-name="ce77" table:formula="oooc:=SUMIF([$'piano dei conti'.C$3:.C$302];[.B112]&amp;[.C112]&amp;[.D112]&amp;[.E112]&amp;[.F112];[$'piano dei conti'.G$3:.G$302])-SUMIF([$'piano dei conti'.D$3:.D$302];[.B112]&amp;[.C112]&amp;[.D112]&amp;[.E112]&amp;[.F11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13]&lt;&gt;0;[.D113]&amp;[.E113]&amp;[.F113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altri ricavi e proventi</text:p>
          </table:table-cell>
          <table:table-cell table:style-name="ce77" table:formula="oooc:=SUMIF([$'piano dei conti'.C$3:.C$302];[.B113]&amp;[.C113]&amp;[.D113]&amp;[.E113]&amp;[.F113];[$'piano dei conti'.G$3:.G$302])-SUMIF([$'piano dei conti'.D$3:.D$302];[.B113]&amp;[.C113]&amp;[.D113]&amp;[.E113]&amp;[.F11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14]&lt;&gt;0;[.D114]&amp;[.E114]&amp;[.F114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number-columns-repeated="3" table:style-name="ce64"/>
          <table:table-cell table:style-name="ce74" office:value-type="string">
            <text:p>COSTI DELLA PRODUZIONE:</text:p>
          </table:table-cell>
          <table:table-cell table:style-name="ce80" table:formula="oooc:=SUM([.H115:.H118];[.H124];[.H129:.H132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15]&lt;&gt;0;[.D115]&amp;[.E115]&amp;[.F115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6</text:p>
          </table:table-cell>
          <table:table-cell table:style-name="ce64"/>
          <table:table-cell table:style-name="ce73" office:value-type="string">
            <text:p>acquisti materie prime, sussidiarie, di consumo e di merci</text:p>
          </table:table-cell>
          <table:table-cell table:style-name="ce77" table:formula="oooc:=SUMIF([$'piano dei conti'.C$3:.C$302];[.B115]&amp;[.C115]&amp;[.D115]&amp;[.E115]&amp;[.F115];[$'piano dei conti'.G$3:.G$302])-SUMIF([$'piano dei conti'.D$3:.D$302];[.B115]&amp;[.C115]&amp;[.D115]&amp;[.E115]&amp;[.F11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16]&lt;&gt;0;[.D116]&amp;[.E116]&amp;[.F116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7</text:p>
          </table:table-cell>
          <table:table-cell table:style-name="ce64"/>
          <table:table-cell table:style-name="ce73" office:value-type="string">
            <text:p>spese per prestazione di servizi</text:p>
          </table:table-cell>
          <table:table-cell table:style-name="ce77" table:formula="oooc:=SUMIF([$'piano dei conti'.C$3:.C$302];[.B116]&amp;[.C116]&amp;[.D116]&amp;[.E116]&amp;[.F116];[$'piano dei conti'.G$3:.G$302])-SUMIF([$'piano dei conti'.D$3:.D$302];[.B116]&amp;[.C116]&amp;[.D116]&amp;[.E116]&amp;[.F11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17]&lt;&gt;0;[.D117]&amp;[.E117]&amp;[.F117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8</text:p>
          </table:table-cell>
          <table:table-cell table:style-name="ce64"/>
          <table:table-cell table:style-name="ce73" office:value-type="string">
            <text:p>spese per godimento di beni di terzi</text:p>
          </table:table-cell>
          <table:table-cell table:style-name="ce77" table:formula="oooc:=SUMIF([$'piano dei conti'.C$3:.C$302];[.B117]&amp;[.C117]&amp;[.D117]&amp;[.E117]&amp;[.F117];[$'piano dei conti'.G$3:.G$302])-SUMIF([$'piano dei conti'.D$3:.D$302];[.B117]&amp;[.C117]&amp;[.D117]&amp;[.E117]&amp;[.F11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18]&lt;&gt;0;[.D118]&amp;[.E118]&amp;[.F118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/>
          <table:table-cell table:style-name="ce73" office:value-type="string">
            <text:p>costi del personale:</text:p>
          </table:table-cell>
          <table:table-cell table:style-name="ce82" table:formula="oooc:=SUM([.H119:.H123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19]&lt;&gt;0;[.D119]&amp;[.E119]&amp;[.F119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salari e stipendi</text:p>
          </table:table-cell>
          <table:table-cell table:style-name="ce77" table:formula="oooc:=SUMIF([$'piano dei conti'.C$3:.C$302];[.B119]&amp;[.C119]&amp;[.D119]&amp;[.E119]&amp;[.F119];[$'piano dei conti'.G$3:.G$302])-SUMIF([$'piano dei conti'.D$3:.D$302];[.B119]&amp;[.C119]&amp;[.D119]&amp;[.E119]&amp;[.F119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20]&lt;&gt;0;[.D120]&amp;[.E120]&amp;[.F120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oneri sociali</text:p>
          </table:table-cell>
          <table:table-cell table:style-name="ce77" table:formula="oooc:=SUMIF([$'piano dei conti'.C$3:.C$302];[.B120]&amp;[.C120]&amp;[.D120]&amp;[.E120]&amp;[.F120];[$'piano dei conti'.G$3:.G$302])-SUMIF([$'piano dei conti'.D$3:.D$302];[.B120]&amp;[.C120]&amp;[.D120]&amp;[.E120]&amp;[.F120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21]&lt;&gt;0;[.D121]&amp;[.E121]&amp;[.F121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accantonamento al TFRL</text:p>
          </table:table-cell>
          <table:table-cell table:style-name="ce77" table:formula="oooc:=SUMIF([$'piano dei conti'.C$3:.C$302];[.B121]&amp;[.C121]&amp;[.D121]&amp;[.E121]&amp;[.F121];[$'piano dei conti'.G$3:.G$302])-SUMIF([$'piano dei conti'.D$3:.D$302];[.B121]&amp;[.C121]&amp;[.D121]&amp;[.E121]&amp;[.F121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22]&lt;&gt;0;[.D122]&amp;[.E122]&amp;[.F122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 office:value-type="string">
            <text:p>d</text:p>
          </table:table-cell>
          <table:table-cell table:style-name="ce73" office:value-type="string">
            <text:p>accantonamento per trattamento di quiescenza e simili</text:p>
          </table:table-cell>
          <table:table-cell table:style-name="ce77" table:formula="oooc:=SUMIF([$'piano dei conti'.C$3:.C$302];[.B122]&amp;[.C122]&amp;[.D122]&amp;[.E122]&amp;[.F122];[$'piano dei conti'.G$3:.G$302])-SUMIF([$'piano dei conti'.D$3:.D$302];[.B122]&amp;[.C122]&amp;[.D122]&amp;[.E122]&amp;[.F122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23]&lt;&gt;0;[.D123]&amp;[.E123]&amp;[.F123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 office:value-type="string">
            <text:p>e</text:p>
          </table:table-cell>
          <table:table-cell table:style-name="ce73" office:value-type="string">
            <text:p>altri costi del personale</text:p>
          </table:table-cell>
          <table:table-cell table:style-name="ce77" table:formula="oooc:=SUMIF([$'piano dei conti'.C$3:.C$302];[.B123]&amp;[.C123]&amp;[.D123]&amp;[.E123]&amp;[.F123];[$'piano dei conti'.G$3:.G$302])-SUMIF([$'piano dei conti'.D$3:.D$302];[.B123]&amp;[.C123]&amp;[.D123]&amp;[.E123]&amp;[.F123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24]&lt;&gt;0;[.D124]&amp;[.E124]&amp;[.F124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0</text:p>
          </table:table-cell>
          <table:table-cell table:style-name="ce64"/>
          <table:table-cell table:style-name="ce73" office:value-type="string">
            <text:p>ammortamenti e svalutazioni:</text:p>
          </table:table-cell>
          <table:table-cell table:style-name="ce77" table:formula="oooc:=SUM([.H125:.H128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25]&lt;&gt;0;[.D125]&amp;[.E125]&amp;[.F125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0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ammortamento delle immobilizzazioni immateriali</text:p>
          </table:table-cell>
          <table:table-cell table:style-name="ce77" table:formula="oooc:=SUMIF([$'piano dei conti'.C$3:.C$302];[.B125]&amp;[.C125]&amp;[.D125]&amp;[.E125]&amp;[.F125];[$'piano dei conti'.G$3:.G$302])-SUMIF([$'piano dei conti'.D$3:.D$302];[.B125]&amp;[.C125]&amp;[.D125]&amp;[.E125]&amp;[.F125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26]&lt;&gt;0;[.D126]&amp;[.E126]&amp;[.F126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0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ammortamento delle immobilizzazioni materiali</text:p>
          </table:table-cell>
          <table:table-cell table:style-name="ce77" table:formula="oooc:=SUMIF([$'piano dei conti'.C$3:.C$302];[.B126]&amp;[.C126]&amp;[.D126]&amp;[.E126]&amp;[.F126];[$'piano dei conti'.G$3:.G$302])-SUMIF([$'piano dei conti'.D$3:.D$302];[.B126]&amp;[.C126]&amp;[.D126]&amp;[.E126]&amp;[.F126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27]&lt;&gt;0;[.D127]&amp;[.E127]&amp;[.F127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0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altre svalutazioni delle immobilizzazioni</text:p>
          </table:table-cell>
          <table:table-cell table:style-name="ce77" table:formula="oooc:=SUMIF([$'piano dei conti'.C$3:.C$302];[.B127]&amp;[.C127]&amp;[.D127]&amp;[.E127]&amp;[.F127];[$'piano dei conti'.G$3:.G$302])-SUMIF([$'piano dei conti'.D$3:.D$302];[.B127]&amp;[.C127]&amp;[.D127]&amp;[.E127]&amp;[.F127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28]&lt;&gt;0;[.D128]&amp;[.E128]&amp;[.F128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0</text:p>
          </table:table-cell>
          <table:table-cell table:style-name="ce64" office:value-type="string">
            <text:p>d</text:p>
          </table:table-cell>
          <table:table-cell table:style-name="ce73" office:value-type="string">
            <text:p>svalutazioni dell'attivo circolante e delle disponibilità liquide</text:p>
          </table:table-cell>
          <table:table-cell table:style-name="ce77" table:formula="oooc:=SUMIF([$'piano dei conti'.C$3:.C$302];[.B128]&amp;[.C128]&amp;[.D128]&amp;[.E128]&amp;[.F128];[$'piano dei conti'.G$3:.G$302])-SUMIF([$'piano dei conti'.D$3:.D$302];[.B128]&amp;[.C128]&amp;[.D128]&amp;[.E128]&amp;[.F128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29]&lt;&gt;0;[.D129]&amp;[.E129]&amp;[.F129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1</text:p>
          </table:table-cell>
          <table:table-cell table:style-name="ce64"/>
          <table:table-cell table:style-name="ce73" office:value-type="string">
            <text:p>variazioni rimanenze materie prime, sussidiarie, di consumo e merci</text:p>
          </table:table-cell>
          <table:table-cell table:style-name="ce77" table:formula="oooc:=SUMIF([$'piano dei conti'.C$3:.C$302];[.B129]&amp;[.C129]&amp;[.D129]&amp;[.E129]&amp;[.F129];[$'piano dei conti'.G$3:.G$302])-SUMIF([$'piano dei conti'.D$3:.D$302];[.B129]&amp;[.C129]&amp;[.D129]&amp;[.E129]&amp;[.F12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30]&lt;&gt;0;[.D130]&amp;[.E130]&amp;[.F130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2</text:p>
          </table:table-cell>
          <table:table-cell table:style-name="ce64"/>
          <table:table-cell table:style-name="ce73" office:value-type="string">
            <text:p>accantonamento per rischi</text:p>
          </table:table-cell>
          <table:table-cell table:style-name="ce77" table:formula="oooc:=SUMIF([$'piano dei conti'.C$3:.C$302];[.B130]&amp;[.C130]&amp;[.D130]&amp;[.E130]&amp;[.F130];[$'piano dei conti'.G$3:.G$302])-SUMIF([$'piano dei conti'.D$3:.D$302];[.B130]&amp;[.C130]&amp;[.D130]&amp;[.E130]&amp;[.F13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31]&lt;&gt;0;[.D131]&amp;[.E131]&amp;[.F131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3</text:p>
          </table:table-cell>
          <table:table-cell table:style-name="ce64"/>
          <table:table-cell table:style-name="ce73" office:value-type="string">
            <text:p>altri accantonamenti</text:p>
          </table:table-cell>
          <table:table-cell table:style-name="ce77" table:formula="oooc:=SUMIF([$'piano dei conti'.C$3:.C$302];[.B131]&amp;[.C131]&amp;[.D131]&amp;[.E131]&amp;[.F131];[$'piano dei conti'.G$3:.G$302])-SUMIF([$'piano dei conti'.D$3:.D$302];[.B131]&amp;[.C131]&amp;[.D131]&amp;[.E131]&amp;[.F13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32]&lt;&gt;0;[.D132]&amp;[.E132]&amp;[.F132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float" office:value="14">
            <text:p>14</text:p>
          </table:table-cell>
          <table:table-cell table:style-name="ce64"/>
          <table:table-cell table:style-name="ce73" office:value-type="string">
            <text:p>oneri diversi di gestione</text:p>
          </table:table-cell>
          <table:table-cell table:style-name="ce77" table:formula="oooc:=SUMIF([$'piano dei conti'.C$3:.C$302];[.B132]&amp;[.C132]&amp;[.D132]&amp;[.E132]&amp;[.F132];[$'piano dei conti'.G$3:.G$302])-SUMIF([$'piano dei conti'.D$3:.D$302];[.B132]&amp;[.C132]&amp;[.D132]&amp;[.E132]&amp;[.F13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33]&lt;&gt;0;[.D133]&amp;[.E133]&amp;[.F133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/>
          <table:table-cell table:number-columns-repeated="3" table:style-name="ce64"/>
          <table:table-cell table:style-name="ce74" office:value-type="string">
            <text:p>DIFFERENZA TRA VALORE E COSTI DELLA PRODUZIONE (A-B)</text:p>
          </table:table-cell>
          <table:table-cell table:style-name="ce80" table:formula="oooc:=[.H108]-[.H114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34]&lt;&gt;0;[.D134]&amp;[.E134]&amp;[.F134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number-columns-repeated="3" table:style-name="ce64"/>
          <table:table-cell table:style-name="ce74" office:value-type="string">
            <text:p>PROVENTI E ONERI FINANZIARI (15+16-17)</text:p>
          </table:table-cell>
          <table:table-cell table:style-name="ce80" table:formula="oooc:=[.H135]+[.H136]-[.H141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35]&lt;&gt;0;[.D135]&amp;[.E135]&amp;[.F135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5</text:p>
          </table:table-cell>
          <table:table-cell table:style-name="ce64"/>
          <table:table-cell table:style-name="ce73" office:value-type="string">
            <text:p>proventi da partecipazioni</text:p>
          </table:table-cell>
          <table:table-cell table:style-name="ce77" table:formula="oooc:=SUMIF([$'piano dei conti'.C$3:.C$302];[.B135]&amp;[.C135]&amp;[.D135]&amp;[.E135]&amp;[.F135];[$'piano dei conti'.G$3:.G$302])-SUMIF([$'piano dei conti'.D$3:.D$302];[.B135]&amp;[.C135]&amp;[.D135]&amp;[.E135]&amp;[.F13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36]&lt;&gt;0;[.D136]&amp;[.E136]&amp;[.F136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6</text:p>
          </table:table-cell>
          <table:table-cell table:style-name="ce64"/>
          <table:table-cell table:style-name="ce73" office:value-type="string">
            <text:p>altri proventi finanziari:</text:p>
          </table:table-cell>
          <table:table-cell table:style-name="ce77" table:formula="oooc:=SUM([.H137:.H140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37]&lt;&gt;0;[.D137]&amp;[.E137]&amp;[.F137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6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da crediti iscritti nelle immobilizzazioni</text:p>
          </table:table-cell>
          <table:table-cell table:style-name="ce77" table:formula="oooc:=SUMIF([$'piano dei conti'.C$3:.C$302];[.B137]&amp;[.C137]&amp;[.D137]&amp;[.E137]&amp;[.F137];[$'piano dei conti'.G$3:.G$302])-SUMIF([$'piano dei conti'.D$3:.D$302];[.B137]&amp;[.C137]&amp;[.D137]&amp;[.E137]&amp;[.F137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38]&lt;&gt;0;[.D138]&amp;[.E138]&amp;[.F138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6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da titoli iscritti nelle immobilizzazioni che non costituiscono partecipazioni</text:p>
          </table:table-cell>
          <table:table-cell table:style-name="ce77" table:formula="oooc:=SUMIF([$'piano dei conti'.C$3:.C$302];[.B138]&amp;[.C138]&amp;[.D138]&amp;[.E138]&amp;[.F138];[$'piano dei conti'.G$3:.G$302])-SUMIF([$'piano dei conti'.D$3:.D$302];[.B138]&amp;[.C138]&amp;[.D138]&amp;[.E138]&amp;[.F138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39]&lt;&gt;0;[.D139]&amp;[.E139]&amp;[.F139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6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da titoli iscritti all'attivo circolante che non costituiscono partecipazioni</text:p>
          </table:table-cell>
          <table:table-cell table:style-name="ce77" table:formula="oooc:=SUMIF([$'piano dei conti'.C$3:.C$302];[.B139]&amp;[.C139]&amp;[.D139]&amp;[.E139]&amp;[.F139];[$'piano dei conti'.G$3:.G$302])-SUMIF([$'piano dei conti'.D$3:.D$302];[.B139]&amp;[.C139]&amp;[.D139]&amp;[.E139]&amp;[.F139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40]&lt;&gt;0;[.D140]&amp;[.E140]&amp;[.F140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6</text:p>
          </table:table-cell>
          <table:table-cell table:style-name="ce64" office:value-type="string">
            <text:p>d</text:p>
          </table:table-cell>
          <table:table-cell table:style-name="ce73" office:value-type="string">
            <text:p>proventi diversi dai precedenti</text:p>
          </table:table-cell>
          <table:table-cell table:style-name="ce77" table:formula="oooc:=SUMIF([$'piano dei conti'.C$3:.C$302];[.B140]&amp;[.C140]&amp;[.D140]&amp;[.E140]&amp;[.F140];[$'piano dei conti'.G$3:.G$302])-SUMIF([$'piano dei conti'.D$3:.D$302];[.B140]&amp;[.C140]&amp;[.D140]&amp;[.E140]&amp;[.F140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41]&lt;&gt;0;[.D141]&amp;[.E141]&amp;[.F141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7</text:p>
          </table:table-cell>
          <table:table-cell table:style-name="ce64"/>
          <table:table-cell table:style-name="ce73" office:value-type="string">
            <text:p>Interessi e altri oneri finanziari</text:p>
          </table:table-cell>
          <table:table-cell table:style-name="ce77" table:formula="oooc:=SUMIF([$'piano dei conti'.C$3:.C$302];[.B141]&amp;[.C141]&amp;[.D141]&amp;[.E141]&amp;[.F141];[$'piano dei conti'.G$3:.G$302])-SUMIF([$'piano dei conti'.D$3:.D$302];[.B141]&amp;[.C141]&amp;[.D141]&amp;[.E141]&amp;[.F14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42]&lt;&gt;0;[.D142]&amp;[.E142]&amp;[.F142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number-columns-repeated="3" table:style-name="ce64"/>
          <table:table-cell table:style-name="ce74" office:value-type="string">
            <text:p>RETTIFICHE DI VALORE DI ATTIVITÀ FINANZIARIE (18-19):</text:p>
          </table:table-cell>
          <table:table-cell table:style-name="ce80" table:formula="oooc:=[.H143]-[.H147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43]&lt;&gt;0;[.D143]&amp;[.E143]&amp;[.F143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8</text:p>
          </table:table-cell>
          <table:table-cell table:style-name="ce64"/>
          <table:table-cell table:style-name="ce73" office:value-type="string">
            <text:p>rivalutazioni:</text:p>
          </table:table-cell>
          <table:table-cell table:style-name="ce77" table:formula="oooc:=SUM([.H144:.H146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44]&lt;&gt;0;[.D144]&amp;[.E144]&amp;[.F144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8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di partecipazioni</text:p>
          </table:table-cell>
          <table:table-cell table:style-name="ce77" table:formula="oooc:=SUMIF([$'piano dei conti'.C$3:.C$302];[.B144]&amp;[.C144]&amp;[.D144]&amp;[.E144]&amp;[.F144];[$'piano dei conti'.G$3:.G$302])-SUMIF([$'piano dei conti'.D$3:.D$302];[.B144]&amp;[.C144]&amp;[.D144]&amp;[.E144]&amp;[.F144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45]&lt;&gt;0;[.D145]&amp;[.E145]&amp;[.F145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8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di immobilizzazioni finanziarie che non costituiscono partecipazioni</text:p>
          </table:table-cell>
          <table:table-cell table:style-name="ce77" table:formula="oooc:=SUMIF([$'piano dei conti'.C$3:.C$302];[.B145]&amp;[.C145]&amp;[.D145]&amp;[.E145]&amp;[.F145];[$'piano dei conti'.G$3:.G$302])-SUMIF([$'piano dei conti'.D$3:.D$302];[.B145]&amp;[.C145]&amp;[.D145]&amp;[.E145]&amp;[.F145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46]&lt;&gt;0;[.D146]&amp;[.E146]&amp;[.F146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8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da titoli iscritti all'attivo circolante che non costituiscono partecipazioni</text:p>
          </table:table-cell>
          <table:table-cell table:style-name="ce77" table:formula="oooc:=SUMIF([$'piano dei conti'.C$3:.C$302];[.B146]&amp;[.C146]&amp;[.D146]&amp;[.E146]&amp;[.F146];[$'piano dei conti'.G$3:.G$302])-SUMIF([$'piano dei conti'.D$3:.D$302];[.B146]&amp;[.C146]&amp;[.D146]&amp;[.E146]&amp;[.F146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47]&lt;&gt;0;[.D147]&amp;[.E147]&amp;[.F147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9</text:p>
          </table:table-cell>
          <table:table-cell table:style-name="ce64"/>
          <table:table-cell table:style-name="ce73" office:value-type="string">
            <text:p>svalutazioni:</text:p>
          </table:table-cell>
          <table:table-cell table:style-name="ce77" table:formula="oooc:=SUM([.H148:.H150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48]&lt;&gt;0;[.D148]&amp;[.E148]&amp;[.F148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9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di partecipazioni</text:p>
          </table:table-cell>
          <table:table-cell table:style-name="ce77" table:formula="oooc:=SUMIF([$'piano dei conti'.C$3:.C$302];[.B148]&amp;[.C148]&amp;[.D148]&amp;[.E148]&amp;[.F148];[$'piano dei conti'.G$3:.G$302])-SUMIF([$'piano dei conti'.D$3:.D$302];[.B148]&amp;[.C148]&amp;[.D148]&amp;[.E148]&amp;[.F148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49]&lt;&gt;0;[.D149]&amp;[.E149]&amp;[.F149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9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di immobilizzazioni finanziarie che non costituiscono partecipazioni</text:p>
          </table:table-cell>
          <table:table-cell table:style-name="ce77" table:formula="oooc:=SUMIF([$'piano dei conti'.C$3:.C$302];[.B149]&amp;[.C149]&amp;[.D149]&amp;[.E149]&amp;[.F149];[$'piano dei conti'.G$3:.G$302])-SUMIF([$'piano dei conti'.D$3:.D$302];[.B149]&amp;[.C149]&amp;[.D149]&amp;[.E149]&amp;[.F149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50]&lt;&gt;0;[.D150]&amp;[.E150]&amp;[.F150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9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di titoli iscritti all'attivo circolante che non costituiscono partecipazioni</text:p>
          </table:table-cell>
          <table:table-cell table:style-name="ce77" table:formula="oooc:=SUMIF([$'piano dei conti'.C$3:.C$302];[.B150]&amp;[.C150]&amp;[.D150]&amp;[.E150]&amp;[.F150];[$'piano dei conti'.G$3:.G$302])-SUMIF([$'piano dei conti'.D$3:.D$302];[.B150]&amp;[.C150]&amp;[.D150]&amp;[.E150]&amp;[.F150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51]&lt;&gt;0;[.D151]&amp;[.E151]&amp;[.F151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E</text:p>
          </table:table-cell>
          <table:table-cell table:style-name="ce64"/>
          <table:table-cell table:style-name="ce64" office:value-type="string">
            <text:p>19</text:p>
          </table:table-cell>
          <table:table-cell table:style-name="ce64"/>
          <table:table-cell table:style-name="ce74" office:value-type="string">
            <text:p>PROVENTI E ONERI STRAORDINARI (20-21):</text:p>
          </table:table-cell>
          <table:table-cell table:style-name="ce80" table:formula="oooc:=[.H152]-[.H153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52]&lt;&gt;0;[.D152]&amp;[.E152]&amp;[.F152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E</text:p>
          </table:table-cell>
          <table:table-cell table:style-name="ce64"/>
          <table:table-cell table:style-name="ce64" office:value-type="string">
            <text:p>20</text:p>
          </table:table-cell>
          <table:table-cell table:style-name="ce64"/>
          <table:table-cell table:style-name="ce73" office:value-type="string">
            <text:p>proventi straordinari</text:p>
          </table:table-cell>
          <table:table-cell table:style-name="ce77" table:formula="oooc:=SUMIF([$'piano dei conti'.C$3:.C$302];[.B152]&amp;[.C152]&amp;[.D152]&amp;[.E152]&amp;[.F152];[$'piano dei conti'.G$3:.G$302])-SUMIF([$'piano dei conti'.D$3:.D$302];[.B152]&amp;[.C152]&amp;[.D152]&amp;[.E152]&amp;[.F152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53]&lt;&gt;0;[.D153]&amp;[.E153]&amp;[.F153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E</text:p>
          </table:table-cell>
          <table:table-cell table:style-name="ce64"/>
          <table:table-cell table:style-name="ce64" office:value-type="string">
            <text:p>21</text:p>
          </table:table-cell>
          <table:table-cell table:style-name="ce64"/>
          <table:table-cell table:style-name="ce73" office:value-type="string">
            <text:p>oneri straordinari</text:p>
          </table:table-cell>
          <table:table-cell table:style-name="ce77" table:formula="oooc:=SUMIF([$'piano dei conti'.C$3:.C$302];[.B153]&amp;[.C153]&amp;[.D153]&amp;[.E153]&amp;[.F153];[$'piano dei conti'.G$3:.G$302])-SUMIF([$'piano dei conti'.D$3:.D$302];[.B153]&amp;[.C153]&amp;[.D153]&amp;[.E153]&amp;[.F153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54]&lt;&gt;0;[.D154]&amp;[.E154]&amp;[.F154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/>
          <table:table-cell table:number-columns-repeated="3" table:style-name="ce64"/>
          <table:table-cell table:style-name="ce74" office:value-type="string">
            <text:p>RISULTATO PRIMA DELLE IMPOSTE (A-B±C±D±E)</text:p>
          </table:table-cell>
          <table:table-cell table:style-name="ce80" table:formula="oooc:=[.H133]+[.H134]+[.H142]+[.H151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55]&lt;&gt;0;[.D155]&amp;[.E155]&amp;[.F155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/>
          <table:table-cell table:style-name="ce64"/>
          <table:table-cell table:style-name="ce64" office:value-type="string">
            <text:p>22</text:p>
          </table:table-cell>
          <table:table-cell table:style-name="ce64"/>
          <table:table-cell table:style-name="ce73" office:value-type="string">
            <text:p>Imposte sul reddito dell'esercizio</text:p>
          </table:table-cell>
          <table:table-cell table:style-name="ce77" table:formula="oooc:=SUMIF([$'piano dei conti'.C$3:.C$302];[.B155]&amp;[.C155]&amp;[.D155]&amp;[.E155]&amp;[.F155];[$'piano dei conti'.G$3:.G$302])-SUMIF([$'piano dei conti'.D$3:.D$302];[.B155]&amp;[.C155]&amp;[.D155]&amp;[.E155]&amp;[.F15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56]&lt;&gt;0;[.D156]&amp;[.E156]&amp;[.F156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7"/>
          <table:table-cell table:style-name="ce69"/>
          <table:table-cell table:style-name="ce69" office:value-type="string">
            <text:p>26</text:p>
          </table:table-cell>
          <table:table-cell table:style-name="ce69"/>
          <table:table-cell table:style-name="ce76" office:value-type="string">
            <text:p>Utile o perdita di esercizio</text:p>
          </table:table-cell>
          <table:table-cell table:style-name="ce83" table:formula="oooc:=[.H154]-[.H155]" office:value-type="float" office:value="0" table:number-columns-spanned="2" table:number-rows-spanned="1">
            <text:p><text:s text:c="3"/>0</text:p>
          </table:table-cell>
          <table:covered-table-cell table:style-name="ce88"/>
          <table:table-cell table:style-name="ce88"/>
          <table:table-cell table:style-name="ce93"/>
          <table:table-cell table:style-name="ce62" table:number-columns-repeated="244"/>
          <table:table-cell table:style-name="ce95"/>
        </table:table-row>
        <table:table-row table:style-name="ro2" table:number-rows-repeated="31847">
          <table:table-cell table:style-name="ce62"/>
          <table:table-cell table:style-name="ce63"/>
          <table:table-cell table:style-name="ce64" table:number-columns-repeated="4"/>
          <table:table-cell table:style-name="ce71"/>
          <table:table-cell table:style-name="ce77"/>
          <table:table-cell table:style-name="ce84" table:number-columns-repeated="3"/>
          <table:table-cell table:style-name="ce62" table:number-columns-repeated="244"/>
          <table:table-cell table:style-name="ce95"/>
        </table:table-row>
        <table:table-row table:style-name="ro4" table:number-rows-repeated="33532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bilancio.A1:bilancio.IV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FreeSans" svg:font-family="FreeSans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text>-</number:text>
      <number:number number:decimal-places="2" number:min-integer-digits="1"/>
      <style:map style:condition="value()&gt;=0" style:apply-style-name="N106P0"/>
    </number:number-style>
    <number:date-style style:name="N107">
      <number:day number:style="long"/>
      <number:text> </number:text>
      <number:month number:textual="true"/>
    </number:date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1.001cm" fo:page-height="29.7cm" style:scale-to="70%" style:table-centering="horizontal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style:region-left>
          <text:p>4A</text:p>
        </style:region-left>
        <style:region-center>
          <text:p>Tizio Tizi</text:p>
        </style:region-center>
        <style:region-right>
          <text:p><text:date style:data-style-name="N2" text:date-value="2006-11-12">12/11/2006</text:date>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2">12/11/2006</text:date>, <text:time>20.2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11-04T17:02:22</meta:creation-date>
    <dc:date>2006-11-12T20:22:50</dc:date>
    <meta:print-date>2006-11-12T19:55:14</meta:print-date>
    <dc:language>it-IT</dc:language>
    <meta:editing-cycles>66</meta:editing-cycles>
    <meta:editing-duration>PT6H19M37S</meta:editing-duration>
    <meta:user-defined meta:name="Info 1"/>
    <meta:user-defined meta:name="Info 2"/>
    <meta:user-defined meta:name="Info 3"/>
    <meta:user-defined meta:name="Info 4"/>
    <meta:document-statistic meta:table-count="3" meta:cell-count="5637"/>
  </office:meta>
</office:document-meta>
</file>