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2.24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58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1.124cm" fo:break-before="auto" style:use-optimal-row-height="true"/>
    </style:style>
    <style:style style:name="ro6" style:family="table-row">
      <style:table-row-properties style:row-height="2.198cm" fo:break-before="auto" style:use-optimal-row-height="true"/>
    </style:style>
    <style:style style:name="ro7" style:family="table-row">
      <style:table-row-properties style:row-height="2.215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713cm" fo:break-before="auto" style:use-optimal-row-height="true"/>
    </style:style>
    <style:style style:name="ro10" style:family="table-row">
      <style:table-row-properties style:row-height="1.662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1.1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5e11a6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80099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80099"/>
    </style:style>
    <style:style style:name="ce5" style:family="table-cell" style:parent-style-name="Default" style:data-style-name="N10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 style:data-style-name="N10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7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 style:vertical-align="middle"/>
      <style:text-properties fo:color="#280099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280099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280099"/>
    </style:style>
    <style:style style:name="ce11" style:family="table-cell" style:parent-style-name="Default" style:data-style-name="N107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</style:style>
    <style:style style:name="ce12" style:family="table-cell" style:parent-style-name="Default" style:data-style-name="N107">
      <style:table-cell-properties fo:border-bottom="none" style:cell-protect="none" style:print-content="true" fo:wrap-option="wrap" fo:border-left="0.002cm solid #000000" fo:border-right="0.002cm solid #000000" fo:border-top="none" style:vertical-align="middle"/>
    </style:style>
    <style:style style:name="ce13" style:family="table-cell" style:parent-style-name="Default" style:data-style-name="N107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280099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280099"/>
    </style:style>
    <style:style style:name="ce16" style:family="table-cell" style:parent-style-name="Default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</style:style>
    <style:style style:name="ce17" style:family="table-cell" style:parent-style-name="Default">
      <style:table-cell-properties fo:border-bottom="none" style:cell-protect="none" style:print-content="true" fo:wrap-option="wrap" fo:border-left="0.002cm solid #000000" fo:border-right="0.002cm solid #000000" fo:border-top="none" style:vertical-align="middle"/>
    </style:style>
    <style:style style:name="ce18" style:family="table-cell" style:parent-style-name="Default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280099"/>
    </style:style>
    <style:style style:name="ce2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22" style:family="table-cell" style:parent-style-name="Default" style:data-style-name="N108">
      <style:table-cell-properties fo:border-bottom="none" fo:wrap-option="wrap" fo:border-left="0.002cm solid #000000" fo:border-right="0.002cm solid #000000" fo:border-top="0.002cm solid #000000" style:vertical-align="middle"/>
      <style:text-properties fo:color="#280099"/>
    </style:style>
    <style:style style:name="ce23" style:family="table-cell" style:parent-style-name="Default" style:data-style-name="N108">
      <style:table-cell-properties fo:border-bottom="none" fo:wrap-option="wrap" fo:border-left="0.002cm solid #000000" fo:border-right="0.002cm solid #000000" fo:border-top="none" style:vertical-align="middle"/>
      <style:text-properties fo:color="#280099"/>
    </style:style>
    <style:style style:name="ce24" style:family="table-cell" style:parent-style-name="Default" style:data-style-name="N108">
      <style:table-cell-properties fo:border-bottom="0.002cm solid #000000" fo:wrap-option="wrap" fo:border-left="0.002cm solid #000000" fo:border-right="0.002cm solid #000000" fo:border-top="none" style:vertical-align="middle"/>
      <style:text-properties fo:color="#280099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>
      <style:table-cell-properties fo:wrap-option="wrap" fo:border="0.002cm solid #000000" style:vertical-align="middle"/>
      <style:text-properties fo:color="#5e11a6"/>
    </style:style>
    <style:style style:name="ce27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fo:color="#5e11a6"/>
    </style:style>
    <style:style style:name="ce28" style:family="table-cell" style:parent-style-name="Default">
      <style:table-cell-properties style:vertical-align="middle"/>
      <style:text-properties fo:color="#280099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280099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280099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280099"/>
    </style:style>
    <style:style style:name="ce32" style:family="table-cell" style:parent-style-name="Default" style:data-style-name="N107">
      <style:table-cell-properties fo:border-bottom="none" style:cell-protect="none" style:print-content="true" fo:border-left="0.002cm solid #000000" fo:border-right="0.002cm solid #000000" fo:border-top="0.002cm solid #000000" style:vertical-align="middle"/>
      <style:text-properties fo:color="#000000"/>
    </style:style>
    <style:style style:name="ce33" style:family="table-cell" style:parent-style-name="Default" style:data-style-name="N107">
      <style:table-cell-properties fo:border-bottom="none" style:cell-protect="none" style:print-content="true" fo:border-left="0.002cm solid #000000" fo:border-right="0.002cm solid #000000" fo:border-top="none" style:vertical-align="middle"/>
      <style:text-properties fo:color="#000000"/>
    </style:style>
    <style:style style:name="ce34" style:family="table-cell" style:parent-style-name="Default" style:data-style-name="N107">
      <style:table-cell-properties fo:border-bottom="0.002cm solid #000000" style:cell-protect="none" style:print-content="true" fo:border-left="0.002cm solid #000000" fo:border-right="0.002cm solid #000000" fo:border-top="none" style:vertical-align="middle"/>
      <style:text-properties fo:color="#000000"/>
    </style:style>
    <style:style style:name="ce35" style:family="table-cell" style:parent-style-name="Default">
      <style:table-cell-properties fo:border-bottom="0.002cm solid #000000" fo:border-left="none" fo:border-right="none" fo:border-top="0.002cm solid #000000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280099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280099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280099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280099"/>
    </style:style>
    <style:style style:name="ce40" style:family="table-cell" style:parent-style-name="Default" style:data-style-name="N107">
      <style:table-cell-properties fo:border-bottom="none" fo:border-left="0.002cm solid #000000" fo:border-right="0.002cm solid #000000" fo:border-top="0.002cm solid #000000" style:vertical-align="middle"/>
      <style:text-properties fo:color="#280099"/>
    </style:style>
    <style:style style:name="ce41" style:family="table-cell" style:parent-style-name="Default" style:data-style-name="N107">
      <style:table-cell-properties fo:border-bottom="none" fo:border-left="0.002cm solid #000000" fo:border-right="0.002cm solid #000000" fo:border-top="none" style:vertical-align="middle"/>
      <style:text-properties fo:color="#280099"/>
    </style:style>
    <style:style style:name="ce42" style:family="table-cell" style:parent-style-name="Default" style:data-style-name="N107">
      <style:table-cell-properties fo:border-bottom="0.002cm solid #000000" fo:border-left="0.002cm solid #000000" fo:border-right="0.002cm solid #000000" fo:border-top="none" style:vertical-align="middle"/>
      <style:text-properties fo:color="#280099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280099"/>
    </style:style>
    <style:style style:name="ce44" style:family="table-cell" style:parent-style-name="Default" style:data-style-name="N106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/>
    </style:style>
    <style:style style:name="ce45" style:family="table-cell" style:parent-style-name="Default" style:data-style-name="N106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/>
    </style:style>
    <style:style style:name="ce46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/>
    </style:style>
    <style:style style:name="ce47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280099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80099"/>
    </style:style>
    <style:style style:name="ce4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280099"/>
    </style:style>
    <style:style style:name="ce51" style:family="table-cell" style:parent-style-name="Default" style:data-style-name="N107">
      <style:table-cell-properties fo:border-bottom="none" fo:border-left="0.002cm solid #000000" fo:border-right="none" fo:border-top="0.002cm solid #000000" style:vertical-align="middle"/>
      <style:text-properties fo:color="#280099"/>
    </style:style>
    <style:style style:name="ce52" style:family="table-cell" style:parent-style-name="Default" style:data-style-name="N107">
      <style:table-cell-properties fo:border-bottom="none" fo:border-left="0.002cm solid #000000" fo:border-right="none" fo:border-top="none" style:vertical-align="middle"/>
      <style:text-properties fo:color="#280099"/>
    </style:style>
    <style:style style:name="ce53" style:family="table-cell" style:parent-style-name="Default" style:data-style-name="N107">
      <style:table-cell-properties fo:border="0.002cm solid #000000" style:vertical-align="middle"/>
      <style:text-properties fo:color="#280099"/>
    </style:style>
    <style:style style:name="ce54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280099"/>
    </style:style>
    <style:style style:name="ce55" style:family="table-cell" style:parent-style-name="Default" style:data-style-name="N107">
      <style:table-cell-properties fo:border-bottom="none" fo:border-left="none" fo:border-right="0.002cm solid #000000" fo:border-top="0.002cm solid #000000" style:vertical-align="middle"/>
      <style:text-properties fo:color="#280099"/>
    </style:style>
    <style:style style:name="ce56" style:family="table-cell" style:parent-style-name="Default" style:data-style-name="N107">
      <style:table-cell-properties fo:border-bottom="none" fo:border-left="none" fo:border-right="0.002cm solid #000000" fo:border-top="none" style:vertical-align="middle"/>
      <style:text-properties fo:color="#280099"/>
    </style:style>
    <style:style style:name="ce57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fo:color="#280099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280099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5e11a6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80099" fo:font-size="14pt" fo:font-weight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fo:font-size="10pt" fo:font-weight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fo:font-weight="bold"/>
    </style:style>
    <style:style style:name="ce63" style:family="table-cell" style:parent-style-name="Default" style:data-style-name="N109">
      <style:table-cell-properties style:cell-protect="none" style:print-content="true" fo:wrap-option="wrap" style:vertical-align="middle"/>
      <style:text-properties fo:color="#000000"/>
    </style:style>
    <style:style style:name="ce64" style:family="table-cell" style:parent-style-name="Default" style:data-style-name="N109">
      <style:table-cell-properties fo:wrap-option="wrap" style:vertical-align="middle"/>
      <style:text-properties fo:color="#280099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80099"/>
    </style:style>
    <style:style style:name="ce66" style:family="table-cell" style:parent-style-name="Default">
      <style:table-cell-properties fo:wrap-option="wrap" style:vertical-align="middle"/>
      <style:text-properties fo:color="#280099" fo:font-size="14pt" fo:font-weight="bold"/>
    </style:style>
    <style:style style:name="ce67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fo:color="#5e11a6"/>
    </style:style>
    <style:style style:name="ce68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fo:color="#5e11a6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5e11a6"/>
    </style:style>
    <style:style style:name="ce7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5e11a6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/>
    </style:style>
    <style:style style:name="ce73" style:family="table-cell" style:parent-style-name="Default" style:data-style-name="N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74" style:family="table-cell" style:parent-style-name="Default" style:data-style-name="N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280099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280099"/>
    </style:style>
    <style:style style:name="ce7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280099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80099" fo:font-weight="bold"/>
    </style:style>
    <style:style style:name="ce79" style:family="table-cell" style:parent-style-name="Default" style:data-style-name="N107">
      <style:table-cell-properties fo:wrap-option="wrap" style:vertical-align="middle"/>
      <style:text-properties fo:color="#280099"/>
    </style:style>
    <style:style style:name="ce80" style:family="table-cell" style:parent-style-name="Default" style:data-style-name="N107">
      <style:table-cell-properties style:cell-protect="none" style:print-content="true" fo:wrap-option="wrap" fo:border="none" style:vertical-align="middle"/>
      <style:text-properties fo:color="#000000"/>
    </style:style>
    <style:style style:name="ce81" style:family="table-cell" style:parent-style-name="Default" style:data-style-name="N2">
      <style:table-cell-properties style:cell-protect="none" style:print-content="true" fo:wrap-option="wrap" style:vertical-align="middle"/>
      <style:text-properties fo:color="#000000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fo:font-size="13pt"/>
    </style:style>
    <style:style style:name="ce83" style:family="table-cell" style:parent-style-name="Default" style:data-style-name="N2">
      <style:table-cell-properties fo:wrap-option="wrap" style:vertical-align="middle"/>
      <style:text-properties fo:color="#280099"/>
    </style:style>
    <style:style style:name="ce84" style:family="table-cell" style:parent-style-name="Default" style:data-style-name="N2">
      <style:table-cell-properties fo:border-bottom="0.002cm solid #000000" fo:wrap-option="wrap" fo:border-left="none" fo:border-right="none" fo:border-top="none" style:vertical-align="middle"/>
      <style:text-properties fo:color="#280099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fo:color="#280099"/>
    </style:style>
    <style:style style:name="ce86" style:family="table-cell" style:parent-style-name="Default">
      <style:table-cell-properties fo:wrap-option="wrap" style:vertical-align="middle"/>
      <style:text-properties fo:color="#280099" fo:font-weight="bold"/>
    </style:style>
    <style:style style:name="ce87" style:family="table-cell" style:parent-style-name="Default" style:data-style-name="N2">
      <style:table-cell-properties fo:wrap-option="wrap" fo:border="none" style:vertical-align="middle"/>
      <style:text-properties fo:color="#280099"/>
    </style:style>
    <style:style style:name="ce88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fo:color="#5e11a6"/>
    </style:style>
    <style:style style:name="ce89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fo:color="#5e11a6"/>
    </style:style>
    <style:style style:name="ce90" style:family="table-cell" style:parent-style-name="Default" style:data-style-name="N107">
      <style:table-cell-properties fo:border-bottom="0.002cm solid #000000" fo:wrap-option="wrap" fo:border-left="none" fo:border-right="none" fo:border-top="none" style:vertical-align="middle"/>
      <style:text-properties fo:color="#280099"/>
    </style:style>
    <style:style style:name="ce91" style:family="table-cell" style:parent-style-name="Default" style:data-style-name="N107">
      <style:table-cell-properties fo:wrap-option="wrap" fo:border="none" style:vertical-align="middle"/>
      <style:text-properties fo:color="#280099"/>
    </style:style>
    <style:style style:name="ce92" style:family="table-cell" style:parent-style-name="Default" style:data-style-name="N107">
      <style:table-cell-properties fo:wrap-option="wrap" fo:border="0.002cm solid #000000" style:vertical-align="middle"/>
      <style:text-properties fo:color="#280099"/>
    </style:style>
    <style:style style:name="ce93" style:family="table-cell" style:parent-style-name="Default">
      <style:table-cell-properties fo:wrap-option="wrap" fo:border="0.002cm solid #000000" style:vertical-align="middle"/>
      <style:text-properties fo:color="#280099"/>
    </style:style>
    <style:style style:name="T1" style:family="text">
      <style:text-properties fo:font-weight="bold"/>
    </style:style>
  </office:automatic-styles>
  <office:body>
    <office:spreadsheet>
      <table:table table:name="scheda" table:style-name="ta1" table:protected="true" table:print-ranges="scheda.A10:scheda.H52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48" table:default-cell-style-name="ce2"/>
        <table:table-row table:style-name="ro1">
          <table:table-cell table:style-name="ce1" office:value-type="string" table:number-columns-spanned="8" table:number-rows-spanned="1">
            <text:p>Durante la compilazione della «scheda», non si possono inserire o togliere delle righe, così come non è possibile eseguire operazioni di «taglia-incolla», perché tutto ciò altera le formule già presenti, benché siano protette. Pertanto, in caso di necessità, <text:span text:style-name="T1">è consentita solo la copia e la cancellazione dei </text:span><text:span text:style-name="T1">contenuti delle celle</text:span>.</text:p>
          </table:table-cell>
          <table:covered-table-cell table:number-columns-repeated="7"/>
          <table:table-cell table:number-columns-repeated="248"/>
        </table:table-row>
        <table:table-row table:style-name="ro2" table:number-rows-repeated="8">
          <table:table-cell table:number-columns-repeated="256"/>
        </table:table-row>
        <table:table-row table:style-name="ro3">
          <table:table-cell table:style-name="ce3" office:value-type="string" table:number-columns-spanned="8" table:number-rows-spanned="1">
            <text:p>scheda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style-name="ce4" office:value-type="string" table:number-columns-spanned="1" table:number-rows-spanned="2">
            <text:p>date</text:p>
          </table:table-cell>
          <table:table-cell table:style-name="ce4" office:value-type="string" table:number-columns-spanned="1" table:number-rows-spanned="2">
            <text:p>valute</text:p>
          </table:table-cell>
          <table:table-cell table:style-name="ce9" office:value-type="string" table:number-columns-spanned="2" table:number-rows-spanned="1">
            <text:p>movimenti</text:p>
          </table:table-cell>
          <table:covered-table-cell table:style-name="ce14"/>
          <table:table-cell table:style-name="ce4" office:value-type="string" table:number-columns-spanned="1" table:number-rows-spanned="2">
            <text:p>operazioni</text:p>
          </table:table-cell>
          <table:table-cell table:style-name="ce4" office:value-type="string" table:number-columns-spanned="2" table:number-rows-spanned="2">
            <text:p>saldi</text:p>
          </table:table-cell>
          <table:covered-table-cell table:style-name="ce4"/>
          <table:table-cell table:style-name="ce4" office:value-type="string" table:number-columns-spanned="1" table:number-rows-spanned="2">
            <text:p>N.</text:p>
          </table:table-cell>
          <table:table-cell table:style-name="ce25" table:number-columns-repeated="248"/>
        </table:table-row>
        <table:table-row table:style-name="ro3">
          <table:covered-table-cell table:number-columns-repeated="2" table:style-name="ce4"/>
          <table:table-cell table:style-name="ce10" office:value-type="string">
            <text:p>dare</text:p>
          </table:table-cell>
          <table:table-cell table:style-name="ce15" office:value-type="string">
            <text:p>avere</text:p>
          </table:table-cell>
          <table:covered-table-cell table:number-columns-repeated="4" table:style-name="ce4"/>
          <table:table-cell table:style-name="ce25" table:number-columns-repeated="248"/>
        </table:table-row>
        <table:table-row table:style-name="ro4">
          <table:table-cell table:style-name="ce5" table:number-columns-repeated="2"/>
          <table:table-cell table:number-columns-repeated="2" table:style-name="ce11"/>
          <table:table-cell table:style-name="ce16"/>
          <table:table-cell table:style-name="ce19" table:formula="oooc:=IF([.G13]&lt;0;&quot;D&quot;;&quot;A&quot;)" office:value-type="string" office:string-value="A">
            <text:p>A</text:p>
          </table:table-cell>
          <table:table-cell table:style-name="ce22" table:formula="oooc:=[.D13]-[.C13]+[.G12]" office:value-type="float" office:value="0">
            <text:p><text:s text:c="2"/>0,00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4]&lt;0;&quot;D&quot;;&quot;A&quot;)" office:value-type="string" office:string-value="A">
            <text:p>A</text:p>
          </table:table-cell>
          <table:table-cell table:style-name="ce23" table:formula="oooc:=[.D14]-[.C14]+[.G13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5]&lt;0;&quot;D&quot;;&quot;A&quot;)" office:value-type="string" office:string-value="A">
            <text:p>A</text:p>
          </table:table-cell>
          <table:table-cell table:style-name="ce23" table:formula="oooc:=[.D15]-[.C15]+[.G14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6]&lt;0;&quot;D&quot;;&quot;A&quot;)" office:value-type="string" office:string-value="A">
            <text:p>A</text:p>
          </table:table-cell>
          <table:table-cell table:style-name="ce23" table:formula="oooc:=[.D16]-[.C16]+[.G15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7]&lt;0;&quot;D&quot;;&quot;A&quot;)" office:value-type="string" office:string-value="A">
            <text:p>A</text:p>
          </table:table-cell>
          <table:table-cell table:style-name="ce23" table:formula="oooc:=[.D17]-[.C17]+[.G16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8]&lt;0;&quot;D&quot;;&quot;A&quot;)" office:value-type="string" office:string-value="A">
            <text:p>A</text:p>
          </table:table-cell>
          <table:table-cell table:style-name="ce23" table:formula="oooc:=[.D18]-[.C18]+[.G17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19]&lt;0;&quot;D&quot;;&quot;A&quot;)" office:value-type="string" office:string-value="A">
            <text:p>A</text:p>
          </table:table-cell>
          <table:table-cell table:style-name="ce23" table:formula="oooc:=[.D19]-[.C19]+[.G18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0]&lt;0;&quot;D&quot;;&quot;A&quot;)" office:value-type="string" office:string-value="A">
            <text:p>A</text:p>
          </table:table-cell>
          <table:table-cell table:style-name="ce23" table:formula="oooc:=[.D20]-[.C20]+[.G19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1]&lt;0;&quot;D&quot;;&quot;A&quot;)" office:value-type="string" office:string-value="A">
            <text:p>A</text:p>
          </table:table-cell>
          <table:table-cell table:style-name="ce23" table:formula="oooc:=[.D21]-[.C21]+[.G20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2]&lt;0;&quot;D&quot;;&quot;A&quot;)" office:value-type="string" office:string-value="A">
            <text:p>A</text:p>
          </table:table-cell>
          <table:table-cell table:style-name="ce23" table:formula="oooc:=[.D22]-[.C22]+[.G21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3]&lt;0;&quot;D&quot;;&quot;A&quot;)" office:value-type="string" office:string-value="A">
            <text:p>A</text:p>
          </table:table-cell>
          <table:table-cell table:style-name="ce23" table:formula="oooc:=[.D23]-[.C23]+[.G22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4]&lt;0;&quot;D&quot;;&quot;A&quot;)" office:value-type="string" office:string-value="A">
            <text:p>A</text:p>
          </table:table-cell>
          <table:table-cell table:style-name="ce23" table:formula="oooc:=[.D24]-[.C24]+[.G23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5]&lt;0;&quot;D&quot;;&quot;A&quot;)" office:value-type="string" office:string-value="A">
            <text:p>A</text:p>
          </table:table-cell>
          <table:table-cell table:style-name="ce23" table:formula="oooc:=[.D25]-[.C25]+[.G24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6]&lt;0;&quot;D&quot;;&quot;A&quot;)" office:value-type="string" office:string-value="A">
            <text:p>A</text:p>
          </table:table-cell>
          <table:table-cell table:style-name="ce23" table:formula="oooc:=[.D26]-[.C26]+[.G25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7]&lt;0;&quot;D&quot;;&quot;A&quot;)" office:value-type="string" office:string-value="A">
            <text:p>A</text:p>
          </table:table-cell>
          <table:table-cell table:style-name="ce23" table:formula="oooc:=[.D27]-[.C27]+[.G26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8]&lt;0;&quot;D&quot;;&quot;A&quot;)" office:value-type="string" office:string-value="A">
            <text:p>A</text:p>
          </table:table-cell>
          <table:table-cell table:style-name="ce23" table:formula="oooc:=[.D28]-[.C28]+[.G27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29]&lt;0;&quot;D&quot;;&quot;A&quot;)" office:value-type="string" office:string-value="A">
            <text:p>A</text:p>
          </table:table-cell>
          <table:table-cell table:style-name="ce23" table:formula="oooc:=[.D29]-[.C29]+[.G28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0]&lt;0;&quot;D&quot;;&quot;A&quot;)" office:value-type="string" office:string-value="A">
            <text:p>A</text:p>
          </table:table-cell>
          <table:table-cell table:style-name="ce23" table:formula="oooc:=[.D30]-[.C30]+[.G29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1]&lt;0;&quot;D&quot;;&quot;A&quot;)" office:value-type="string" office:string-value="A">
            <text:p>A</text:p>
          </table:table-cell>
          <table:table-cell table:style-name="ce23" table:formula="oooc:=[.D31]-[.C31]+[.G30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2]&lt;0;&quot;D&quot;;&quot;A&quot;)" office:value-type="string" office:string-value="A">
            <text:p>A</text:p>
          </table:table-cell>
          <table:table-cell table:style-name="ce23" table:formula="oooc:=[.D32]-[.C32]+[.G31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3]&lt;0;&quot;D&quot;;&quot;A&quot;)" office:value-type="string" office:string-value="A">
            <text:p>A</text:p>
          </table:table-cell>
          <table:table-cell table:style-name="ce23" table:formula="oooc:=[.D33]-[.C33]+[.G32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4]&lt;0;&quot;D&quot;;&quot;A&quot;)" office:value-type="string" office:string-value="A">
            <text:p>A</text:p>
          </table:table-cell>
          <table:table-cell table:style-name="ce23" table:formula="oooc:=[.D34]-[.C34]+[.G33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5]&lt;0;&quot;D&quot;;&quot;A&quot;)" office:value-type="string" office:string-value="A">
            <text:p>A</text:p>
          </table:table-cell>
          <table:table-cell table:style-name="ce23" table:formula="oooc:=[.D35]-[.C35]+[.G34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6]&lt;0;&quot;D&quot;;&quot;A&quot;)" office:value-type="string" office:string-value="A">
            <text:p>A</text:p>
          </table:table-cell>
          <table:table-cell table:style-name="ce23" table:formula="oooc:=[.D36]-[.C36]+[.G35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7]&lt;0;&quot;D&quot;;&quot;A&quot;)" office:value-type="string" office:string-value="A">
            <text:p>A</text:p>
          </table:table-cell>
          <table:table-cell table:style-name="ce23" table:formula="oooc:=[.D37]-[.C37]+[.G36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8]&lt;0;&quot;D&quot;;&quot;A&quot;)" office:value-type="string" office:string-value="A">
            <text:p>A</text:p>
          </table:table-cell>
          <table:table-cell table:style-name="ce23" table:formula="oooc:=[.D38]-[.C38]+[.G37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39]&lt;0;&quot;D&quot;;&quot;A&quot;)" office:value-type="string" office:string-value="A">
            <text:p>A</text:p>
          </table:table-cell>
          <table:table-cell table:style-name="ce23" table:formula="oooc:=[.D39]-[.C39]+[.G38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0]&lt;0;&quot;D&quot;;&quot;A&quot;)" office:value-type="string" office:string-value="A">
            <text:p>A</text:p>
          </table:table-cell>
          <table:table-cell table:style-name="ce23" table:formula="oooc:=[.D40]-[.C40]+[.G39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1]&lt;0;&quot;D&quot;;&quot;A&quot;)" office:value-type="string" office:string-value="A">
            <text:p>A</text:p>
          </table:table-cell>
          <table:table-cell table:style-name="ce23" table:formula="oooc:=[.D41]-[.C41]+[.G40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2]&lt;0;&quot;D&quot;;&quot;A&quot;)" office:value-type="string" office:string-value="A">
            <text:p>A</text:p>
          </table:table-cell>
          <table:table-cell table:style-name="ce23" table:formula="oooc:=[.D42]-[.C42]+[.G41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3]&lt;0;&quot;D&quot;;&quot;A&quot;)" office:value-type="string" office:string-value="A">
            <text:p>A</text:p>
          </table:table-cell>
          <table:table-cell table:style-name="ce23" table:formula="oooc:=[.D43]-[.C43]+[.G42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4]&lt;0;&quot;D&quot;;&quot;A&quot;)" office:value-type="string" office:string-value="A">
            <text:p>A</text:p>
          </table:table-cell>
          <table:table-cell table:style-name="ce23" table:formula="oooc:=[.D44]-[.C44]+[.G43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5]&lt;0;&quot;D&quot;;&quot;A&quot;)" office:value-type="string" office:string-value="A">
            <text:p>A</text:p>
          </table:table-cell>
          <table:table-cell table:style-name="ce23" table:formula="oooc:=[.D45]-[.C45]+[.G44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6]&lt;0;&quot;D&quot;;&quot;A&quot;)" office:value-type="string" office:string-value="A">
            <text:p>A</text:p>
          </table:table-cell>
          <table:table-cell table:style-name="ce23" table:formula="oooc:=[.D46]-[.C46]+[.G45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7]&lt;0;&quot;D&quot;;&quot;A&quot;)" office:value-type="string" office:string-value="A">
            <text:p>A</text:p>
          </table:table-cell>
          <table:table-cell table:style-name="ce23" table:formula="oooc:=[.D47]-[.C47]+[.G46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8]&lt;0;&quot;D&quot;;&quot;A&quot;)" office:value-type="string" office:string-value="A">
            <text:p>A</text:p>
          </table:table-cell>
          <table:table-cell table:style-name="ce23" table:formula="oooc:=[.D48]-[.C48]+[.G47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49]&lt;0;&quot;D&quot;;&quot;A&quot;)" office:value-type="string" office:string-value="A">
            <text:p>A</text:p>
          </table:table-cell>
          <table:table-cell table:style-name="ce23" table:formula="oooc:=[.D49]-[.C49]+[.G48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50]&lt;0;&quot;D&quot;;&quot;A&quot;)" office:value-type="string" office:string-value="A">
            <text:p>A</text:p>
          </table:table-cell>
          <table:table-cell table:style-name="ce23" table:formula="oooc:=[.D50]-[.C50]+[.G49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6" table:number-columns-repeated="2"/>
          <table:table-cell table:number-columns-repeated="2" table:style-name="ce12"/>
          <table:table-cell table:style-name="ce17"/>
          <table:table-cell table:style-name="ce20" table:formula="oooc:=IF([.G51]&lt;0;&quot;D&quot;;&quot;A&quot;)" office:value-type="string" office:string-value="A">
            <text:p>A</text:p>
          </table:table-cell>
          <table:table-cell table:style-name="ce23" table:formula="oooc:=[.D51]-[.C51]+[.G50]" office:value-type="float" office:value="0">
            <text:p><text:s text:c="2"/>0,00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7" table:number-columns-repeated="2"/>
          <table:table-cell table:number-columns-repeated="2" table:style-name="ce13"/>
          <table:table-cell table:style-name="ce18"/>
          <table:table-cell table:style-name="ce21" table:formula="oooc:=IF([.G52]&lt;0;&quot;D&quot;;&quot;A&quot;)" office:value-type="string" office:string-value="A">
            <text:p>A</text:p>
          </table:table-cell>
          <table:table-cell table:style-name="ce24" table:formula="oooc:=[.D52]-[.C52]+[.G51]" office:value-type="float" office:value="0">
            <text:p><text:s text:c="2"/>0,00</text:p>
          </table:table-cell>
          <table:table-cell table:style-name="ce18"/>
          <table:table-cell table:number-columns-repeated="248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iordino per valuta" table:style-name="ta1" table:protected="true" table:print="false">
        <office:forms form:automatic-focus="false" form:apply-design-mode="false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50" table:default-cell-style-name="ce2"/>
        <table:table-row table:style-name="ro5">
          <table:table-cell table:style-name="ce1" office:value-type="string" table:number-columns-spanned="7" table:number-rows-spanned="1">
            <text:p>Copiare manualmente la zona A13:D52 della «scheda» nella stessa zona corrispondente di questo foglio.</text:p>
          </table:table-cell>
          <table:covered-table-cell table:number-columns-repeated="6" table:style-name="ce26"/>
          <table:table-cell table:number-columns-repeated="249"/>
        </table:table-row>
        <table:table-row table:style-name="ro6">
          <table:table-cell table:style-name="ce1" office:value-type="string" table:number-columns-spanned="7" table:number-rows-spanned="1">
            <text:p>Aggiungere in questa tabella, nella colonna delle valute, la valuta del cambio del tasso (se c'è) e la data che conclude il periodo a cui si fa riferimento (di solito è la fine del trimestre, oppure la data di estinzione del conto), senza alcun valore nelle colonne dei movimenti. Si osservi che la valuta del cambio del tasso è il giorno precedente della decorrenza del nuovo tasso.</text:p>
          </table:table-cell>
          <table:covered-table-cell table:number-columns-repeated="6" table:style-name="ce1"/>
          <table:table-cell table:number-columns-repeated="249"/>
        </table:table-row>
        <table:table-row table:style-name="ro7">
          <table:table-cell table:style-name="ce1" office:value-type="string" table:number-columns-spanned="7" table:number-rows-spanned="1">
            <text:p>Riordinare la tabella di questo foglio per valuta e per data (prima per valuta, poi, se ci sono valute uguali, per data), in modo crescente. In pratica, si riordina indicando come criterio: prima la colonna B, poi la colonna A. Di norma si riordina solo la zona A14:D52, perché si vuole lasciare la prima operazione al suo posto, anche se ci sono valute antecedenti.</text:p>
          </table:table-cell>
          <table:covered-table-cell table:number-columns-repeated="6" table:style-name="ce1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Se il conto non viene estinto, dopo il riordino vanno cancellate le operazioni con valuta successiva al periodo preso in considerazione.</text:p>
          </table:table-cell>
          <table:covered-table-cell table:number-columns-repeated="6" table:style-name="ce26"/>
          <table:table-cell table:number-columns-repeated="249"/>
        </table:table-row>
        <table:table-row table:style-name="ro3">
          <table:table-cell table:style-name="ce1" office:value-type="string" table:number-columns-spanned="7" table:number-rows-spanned="1">
            <text:p>Si copiano le sole valute (B13:B52) nella «staffa», in corrispondenza della zona F13:F52.</text:p>
          </table:table-cell>
          <table:covered-table-cell table:number-columns-repeated="6" table:style-name="ce26"/>
          <table:table-cell table:number-columns-repeated="249"/>
        </table:table-row>
        <table:table-row table:style-name="ro3">
          <table:table-cell table:style-name="ce1" office:value-type="string" table:number-columns-spanned="7" table:number-rows-spanned="1">
            <text:p>Si copiano i movimenti (C13:D52) nella «staffa», in corrispondenza della zona A13:B52.</text:p>
          </table:table-cell>
          <table:covered-table-cell table:number-columns-repeated="6" table:style-name="ce26"/>
          <table:table-cell table:number-columns-repeated="249"/>
        </table:table-row>
        <table:table-row table:style-name="ro2" table:number-rows-repeated="4">
          <table:table-cell table:number-columns-repeated="256"/>
        </table:table-row>
        <table:table-row table:style-name="ro8">
          <table:table-cell table:style-name="ce4" office:value-type="string" table:number-columns-spanned="1" table:number-rows-spanned="2">
            <text:p>date</text:p>
          </table:table-cell>
          <table:table-cell table:style-name="ce4" office:value-type="string" table:number-columns-spanned="1" table:number-rows-spanned="2">
            <text:p>valute</text:p>
          </table:table-cell>
          <table:table-cell table:style-name="ce9" office:value-type="string" table:number-columns-spanned="2" table:number-rows-spanned="1">
            <text:p>movimenti</text:p>
          </table:table-cell>
          <table:covered-table-cell table:style-name="ce14"/>
          <table:table-cell table:number-columns-repeated="251"/>
          <table:table-cell table:style-name="Default"/>
        </table:table-row>
        <table:table-row table:style-name="ro8">
          <table:covered-table-cell table:number-columns-repeated="2" table:style-name="ce4"/>
          <table:table-cell table:style-name="ce10" office:value-type="string">
            <text:p>dare</text:p>
          </table:table-cell>
          <table:table-cell table:style-name="ce15" office:value-type="string">
            <text:p>avere</text:p>
          </table:table-cell>
          <table:table-cell table:number-columns-repeated="251"/>
          <table:table-cell table:style-name="Default"/>
        </table:table-row>
        <table:table-row table:style-name="ro2">
          <table:table-cell table:style-name="ce5" table:number-columns-repeated="2"/>
          <table:table-cell table:style-name="ce11" table:number-columns-repeated="2"/>
          <table:table-cell table:number-columns-repeated="251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27" office:value-type="string" table:number-columns-spanned="1" table:number-rows-spanned="39">
            <text:p>zona che di norma va riordinata per valuta, in quanto di solito la prima operazione deve rimanere al primo posto</text:p>
          </table:table-cell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6" table:number-columns-repeated="2"/>
          <table:table-cell table:style-name="ce12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style-name="ce7" table:number-columns-repeated="2"/>
          <table:table-cell table:style-name="ce13" table:number-columns-repeated="2"/>
          <table:covered-table-cell/>
          <table:table-cell table:number-columns-repeated="250"/>
          <table:table-cell table:style-name="Default"/>
        </table:table-row>
        <table:table-row table:style-name="ro2">
          <table:table-cell table:number-columns-repeated="255"/>
          <table:table-cell table:style-name="Default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taffa" table:style-name="ta1" table:protected="true" table:print-ranges="staffa.A10:staffa.K53">
        <office:forms form:automatic-focus="false" form:apply-design-mode="false"/>
        <table:table-column table:style-name="co2" table:number-columns-repeated="2" table:default-cell-style-name="ce28"/>
        <table:table-column table:style-name="co8" table:visibility="collapse" table:default-cell-style-name="ce28"/>
        <table:table-column table:style-name="co2" table:number-columns-repeated="2" table:default-cell-style-name="ce28"/>
        <table:table-column table:style-name="co1" table:number-columns-repeated="2" table:default-cell-style-name="ce28"/>
        <table:table-column table:style-name="co2" table:number-columns-repeated="249" table:default-cell-style-name="ce28"/>
        <table:table-row table:style-name="ro9">
          <table:table-cell table:style-name="ce1" office:value-type="string" table:number-columns-spanned="11" table:number-rows-spanned="1">
            <text:p>Non si possono inserire o togliere delle righe, così come non è possibile eseguire operazioni di «taglia-incolla», perché tutto ciò altera le formule già presenti, benché siano protette. Pertanto, in caso di necessità, <text:span text:style-name="T1">è consentita solo la copia e la cancellazione dei contenuti delle celle</text:span>.</text:p>
          </table:table-cell>
          <table:covered-table-cell table:number-columns-repeated="7" table:style-name="ce35"/>
          <table:covered-table-cell table:number-columns-repeated="2" table:style-name="ce54"/>
          <table:covered-table-cell table:style-name="ce57"/>
          <table:table-cell table:number-columns-repeated="245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style-name="ce29" office:value-type="string" table:number-columns-spanned="11" table:number-rows-spanned="1">
            <text:p>staffa</text:p>
          </table:table-cell>
          <table:covered-table-cell table:number-columns-repeated="10"/>
          <table:table-cell table:number-columns-repeated="245"/>
        </table:table-row>
        <table:table-row table:style-name="ro2">
          <table:table-cell table:style-name="ce30" office:value-type="string" table:number-columns-spanned="2" table:number-rows-spanned="1">
            <text:p>movimenti</text:p>
          </table:table-cell>
          <table:covered-table-cell table:style-name="ce36"/>
          <table:table-cell table:style-name="ce38" office:value-type="string">
            <text:p>saldo per valuta</text:p>
          </table:table-cell>
          <table:table-cell table:style-name="ce30" office:value-type="string" table:number-columns-spanned="2" table:number-rows-spanned="1">
            <text:p>saldi per valuta</text:p>
          </table:table-cell>
          <table:covered-table-cell table:style-name="ce36"/>
          <table:table-cell table:style-name="ce43" office:value-type="string" table:number-columns-spanned="1" table:number-rows-spanned="2">
            <text:p>valute</text:p>
          </table:table-cell>
          <table:table-cell table:style-name="ce43" office:value-type="string" table:number-columns-spanned="1" table:number-rows-spanned="2">
            <text:p>giorni</text:p>
          </table:table-cell>
          <table:table-cell table:style-name="ce30" office:value-type="string" table:number-columns-spanned="2" table:number-rows-spanned="1">
            <text:p>numeri primo periodo</text:p>
          </table:table-cell>
          <table:covered-table-cell table:style-name="ce36"/>
          <table:table-cell table:style-name="ce30" office:value-type="string" table:number-columns-spanned="2" table:number-rows-spanned="1">
            <text:p>numeri secondo periodo</text:p>
          </table:table-cell>
          <table:covered-table-cell table:style-name="ce36"/>
          <table:table-cell table:style-name="ce58" table:number-columns-repeated="245"/>
        </table:table-row>
        <table:table-row table:style-name="ro2">
          <table:table-cell table:style-name="ce31" office:value-type="string">
            <text:p>dare</text:p>
          </table:table-cell>
          <table:table-cell table:style-name="ce37" office:value-type="string">
            <text:p>avere</text:p>
          </table:table-cell>
          <table:table-cell table:style-name="ce39" office:value-type="float" office:value="0">
            <text:p>0</text:p>
          </table:table-cell>
          <table:table-cell table:style-name="ce31" office:value-type="string">
            <text:p>dare</text:p>
          </table:table-cell>
          <table:table-cell table:style-name="ce37" office:value-type="string">
            <text:p>avere</text:p>
          </table:table-cell>
          <table:covered-table-cell table:number-columns-repeated="2" table:style-name="ce39"/>
          <table:table-cell table:style-name="ce31" office:value-type="string">
            <text:p>dare</text:p>
          </table:table-cell>
          <table:table-cell table:style-name="ce37" office:value-type="string">
            <text:p>avere</text:p>
          </table:table-cell>
          <table:table-cell table:style-name="ce31" office:value-type="string">
            <text:p>dare</text:p>
          </table:table-cell>
          <table:table-cell table:style-name="ce37" office:value-type="string">
            <text:p>avere</text:p>
          </table:table-cell>
          <table:table-cell table:style-name="ce58" table:number-columns-repeated="245"/>
        </table:table-row>
        <table:table-row table:style-name="ro2">
          <table:table-cell table:number-columns-repeated="2" table:style-name="ce32"/>
          <table:table-cell table:style-name="ce40" table:formula="oooc:=[.B13]-[.A13]+[.C12]" office:value-type="float" office:value="0">
            <text:p><text:s text:c="2"/>0,00</text:p>
          </table:table-cell>
          <table:table-cell table:style-name="ce40" table:formula="oooc:=IF([.C13]&lt;0;-[.C13];0)" office:value-type="float" office:value="0">
            <text:p><text:s text:c="2"/>0,00</text:p>
          </table:table-cell>
          <table:table-cell table:style-name="ce40" table:formula="oooc:=IF([.C13]&gt;=0;[.C13];0)" office:value-type="float" office:value="0">
            <text:p><text:s text:c="2"/>0,00</text:p>
          </table:table-cell>
          <table:table-cell table:style-name="ce44"/>
          <table:table-cell table:style-name="ce30" table:formula="oooc:=IF([.F14]-[.F13]&gt;-1000;[.F14]-[.F13];0)" office:value-type="float" office:value="0">
            <text:p>0</text:p>
          </table:table-cell>
          <table:table-cell table:style-name="ce51" table:formula="oooc:=IF([.$F13]&lt;['spese e competenze'.$B$14];[.D13]*[.$G13];0)" office:value-type="float" office:value="0">
            <text:p><text:s text:c="2"/>0,00</text:p>
          </table:table-cell>
          <table:table-cell table:style-name="ce55" table:formula="oooc:=IF([.$F13]&lt;['spese e competenze'.$B$14];[.E13]*[.$G13];0)" office:value-type="float" office:value="0">
            <text:p><text:s text:c="2"/>0,00</text:p>
          </table:table-cell>
          <table:table-cell table:style-name="ce40" table:formula="oooc:=IF([.$F13]&gt;=['spese e competenze'.$B$14];[.D13]*[.$G13];0)" office:value-type="float" office:value="0">
            <text:p><text:s text:c="2"/>0,00</text:p>
          </table:table-cell>
          <table:table-cell table:style-name="ce40" table:formula="oooc:=IF([.$F13]&gt;=['spese e competenze'.$B$14];[.E13]*[.$G1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14]-[.A14]+[.C13]" office:value-type="float" office:value="0">
            <text:p><text:s text:c="2"/>0,00</text:p>
          </table:table-cell>
          <table:table-cell table:style-name="ce41" table:formula="oooc:=IF([.C14]&lt;0;-[.C14];0)" office:value-type="float" office:value="0">
            <text:p><text:s text:c="2"/>0,00</text:p>
          </table:table-cell>
          <table:table-cell table:style-name="ce41" table:formula="oooc:=IF([.C14]&gt;=0;[.C14];0)" office:value-type="float" office:value="0">
            <text:p><text:s text:c="2"/>0,00</text:p>
          </table:table-cell>
          <table:table-cell table:style-name="ce45"/>
          <table:table-cell table:style-name="ce49" table:formula="oooc:=IF([.F15]-[.F14]&gt;-1000;[.F15]-[.F14];0)" office:value-type="float" office:value="0">
            <text:p>0</text:p>
          </table:table-cell>
          <table:table-cell table:style-name="ce52" table:formula="oooc:=IF([.$F14]&lt;['spese e competenze'.$B$14];[.D14]*[.$G14];0)" office:value-type="float" office:value="0">
            <text:p><text:s text:c="2"/>0,00</text:p>
          </table:table-cell>
          <table:table-cell table:style-name="ce56" table:formula="oooc:=IF([.$F14]&lt;['spese e competenze'.$B$14];[.E14]*[.$G14];0)" office:value-type="float" office:value="0">
            <text:p><text:s text:c="2"/>0,00</text:p>
          </table:table-cell>
          <table:table-cell table:style-name="ce41" table:formula="oooc:=IF([.$F14]&gt;=['spese e competenze'.$B$14];[.D14]*[.$G14];0)" office:value-type="float" office:value="0">
            <text:p><text:s text:c="2"/>0,00</text:p>
          </table:table-cell>
          <table:table-cell table:style-name="ce41" table:formula="oooc:=IF([.$F14]&gt;=['spese e competenze'.$B$14];[.E14]*[.$G1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15]-[.A15]+[.C14]" office:value-type="float" office:value="0">
            <text:p><text:s text:c="2"/>0,00</text:p>
          </table:table-cell>
          <table:table-cell table:style-name="ce41" table:formula="oooc:=IF([.C15]&lt;0;-[.C15];0)" office:value-type="float" office:value="0">
            <text:p><text:s text:c="2"/>0,00</text:p>
          </table:table-cell>
          <table:table-cell table:style-name="ce41" table:formula="oooc:=IF([.C15]&gt;=0;[.C15];0)" office:value-type="float" office:value="0">
            <text:p><text:s text:c="2"/>0,00</text:p>
          </table:table-cell>
          <table:table-cell table:style-name="ce45"/>
          <table:table-cell table:style-name="ce49" table:formula="oooc:=IF([.F16]-[.F15]&gt;-1000;[.F16]-[.F15];0)" office:value-type="float" office:value="0">
            <text:p>0</text:p>
          </table:table-cell>
          <table:table-cell table:style-name="ce52" table:formula="oooc:=IF([.$F15]&lt;['spese e competenze'.$B$14];[.D15]*[.$G15];0)" office:value-type="float" office:value="0">
            <text:p><text:s text:c="2"/>0,00</text:p>
          </table:table-cell>
          <table:table-cell table:style-name="ce56" table:formula="oooc:=IF([.$F15]&lt;['spese e competenze'.$B$14];[.E15]*[.$G15];0)" office:value-type="float" office:value="0">
            <text:p><text:s text:c="2"/>0,00</text:p>
          </table:table-cell>
          <table:table-cell table:style-name="ce41" table:formula="oooc:=IF([.$F15]&gt;=['spese e competenze'.$B$14];[.D15]*[.$G15];0)" office:value-type="float" office:value="0">
            <text:p><text:s text:c="2"/>0,00</text:p>
          </table:table-cell>
          <table:table-cell table:style-name="ce41" table:formula="oooc:=IF([.$F15]&gt;=['spese e competenze'.$B$14];[.E15]*[.$G1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16]-[.A16]+[.C15]" office:value-type="float" office:value="0">
            <text:p><text:s text:c="2"/>0,00</text:p>
          </table:table-cell>
          <table:table-cell table:style-name="ce41" table:formula="oooc:=IF([.C16]&lt;0;-[.C16];0)" office:value-type="float" office:value="0">
            <text:p><text:s text:c="2"/>0,00</text:p>
          </table:table-cell>
          <table:table-cell table:style-name="ce41" table:formula="oooc:=IF([.C16]&gt;=0;[.C16];0)" office:value-type="float" office:value="0">
            <text:p><text:s text:c="2"/>0,00</text:p>
          </table:table-cell>
          <table:table-cell table:style-name="ce45"/>
          <table:table-cell table:style-name="ce49" table:formula="oooc:=IF([.F17]-[.F16]&gt;-1000;[.F17]-[.F16];0)" office:value-type="float" office:value="0">
            <text:p>0</text:p>
          </table:table-cell>
          <table:table-cell table:style-name="ce52" table:formula="oooc:=IF([.$F16]&lt;['spese e competenze'.$B$14];[.D16]*[.$G16];0)" office:value-type="float" office:value="0">
            <text:p><text:s text:c="2"/>0,00</text:p>
          </table:table-cell>
          <table:table-cell table:style-name="ce56" table:formula="oooc:=IF([.$F16]&lt;['spese e competenze'.$B$14];[.E16]*[.$G16];0)" office:value-type="float" office:value="0">
            <text:p><text:s text:c="2"/>0,00</text:p>
          </table:table-cell>
          <table:table-cell table:style-name="ce41" table:formula="oooc:=IF([.$F16]&gt;=['spese e competenze'.$B$14];[.D16]*[.$G16];0)" office:value-type="float" office:value="0">
            <text:p><text:s text:c="2"/>0,00</text:p>
          </table:table-cell>
          <table:table-cell table:style-name="ce41" table:formula="oooc:=IF([.$F16]&gt;=['spese e competenze'.$B$14];[.E16]*[.$G1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17]-[.A17]+[.C16]" office:value-type="float" office:value="0">
            <text:p><text:s text:c="2"/>0,00</text:p>
          </table:table-cell>
          <table:table-cell table:style-name="ce41" table:formula="oooc:=IF([.C17]&lt;0;-[.C17];0)" office:value-type="float" office:value="0">
            <text:p><text:s text:c="2"/>0,00</text:p>
          </table:table-cell>
          <table:table-cell table:style-name="ce41" table:formula="oooc:=IF([.C17]&gt;=0;[.C17];0)" office:value-type="float" office:value="0">
            <text:p><text:s text:c="2"/>0,00</text:p>
          </table:table-cell>
          <table:table-cell table:style-name="ce45"/>
          <table:table-cell table:style-name="ce49" table:formula="oooc:=IF([.F18]-[.F17]&gt;-1000;[.F18]-[.F17];0)" office:value-type="float" office:value="0">
            <text:p>0</text:p>
          </table:table-cell>
          <table:table-cell table:style-name="ce52" table:formula="oooc:=IF([.$F17]&lt;['spese e competenze'.$B$14];[.D17]*[.$G17];0)" office:value-type="float" office:value="0">
            <text:p><text:s text:c="2"/>0,00</text:p>
          </table:table-cell>
          <table:table-cell table:style-name="ce56" table:formula="oooc:=IF([.$F17]&lt;['spese e competenze'.$B$14];[.E17]*[.$G17];0)" office:value-type="float" office:value="0">
            <text:p><text:s text:c="2"/>0,00</text:p>
          </table:table-cell>
          <table:table-cell table:style-name="ce41" table:formula="oooc:=IF([.$F17]&gt;=['spese e competenze'.$B$14];[.D17]*[.$G17];0)" office:value-type="float" office:value="0">
            <text:p><text:s text:c="2"/>0,00</text:p>
          </table:table-cell>
          <table:table-cell table:style-name="ce41" table:formula="oooc:=IF([.$F17]&gt;=['spese e competenze'.$B$14];[.E17]*[.$G1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18]-[.A18]+[.C17]" office:value-type="float" office:value="0">
            <text:p><text:s text:c="2"/>0,00</text:p>
          </table:table-cell>
          <table:table-cell table:style-name="ce41" table:formula="oooc:=IF([.C18]&lt;0;-[.C18];0)" office:value-type="float" office:value="0">
            <text:p><text:s text:c="2"/>0,00</text:p>
          </table:table-cell>
          <table:table-cell table:style-name="ce41" table:formula="oooc:=IF([.C18]&gt;=0;[.C18];0)" office:value-type="float" office:value="0">
            <text:p><text:s text:c="2"/>0,00</text:p>
          </table:table-cell>
          <table:table-cell table:style-name="ce45"/>
          <table:table-cell table:style-name="ce49" table:formula="oooc:=IF([.F19]-[.F18]&gt;-1000;[.F19]-[.F18];0)" office:value-type="float" office:value="0">
            <text:p>0</text:p>
          </table:table-cell>
          <table:table-cell table:style-name="ce52" table:formula="oooc:=IF([.$F18]&lt;['spese e competenze'.$B$14];[.D18]*[.$G18];0)" office:value-type="float" office:value="0">
            <text:p><text:s text:c="2"/>0,00</text:p>
          </table:table-cell>
          <table:table-cell table:style-name="ce56" table:formula="oooc:=IF([.$F18]&lt;['spese e competenze'.$B$14];[.E18]*[.$G18];0)" office:value-type="float" office:value="0">
            <text:p><text:s text:c="2"/>0,00</text:p>
          </table:table-cell>
          <table:table-cell table:style-name="ce41" table:formula="oooc:=IF([.$F18]&gt;=['spese e competenze'.$B$14];[.D18]*[.$G18];0)" office:value-type="float" office:value="0">
            <text:p><text:s text:c="2"/>0,00</text:p>
          </table:table-cell>
          <table:table-cell table:style-name="ce41" table:formula="oooc:=IF([.$F18]&gt;=['spese e competenze'.$B$14];[.E18]*[.$G1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19]-[.A19]+[.C18]" office:value-type="float" office:value="0">
            <text:p><text:s text:c="2"/>0,00</text:p>
          </table:table-cell>
          <table:table-cell table:style-name="ce41" table:formula="oooc:=IF([.C19]&lt;0;-[.C19];0)" office:value-type="float" office:value="0">
            <text:p><text:s text:c="2"/>0,00</text:p>
          </table:table-cell>
          <table:table-cell table:style-name="ce41" table:formula="oooc:=IF([.C19]&gt;=0;[.C19];0)" office:value-type="float" office:value="0">
            <text:p><text:s text:c="2"/>0,00</text:p>
          </table:table-cell>
          <table:table-cell table:style-name="ce45"/>
          <table:table-cell table:style-name="ce49" table:formula="oooc:=IF([.F20]-[.F19]&gt;-1000;[.F20]-[.F19];0)" office:value-type="float" office:value="0">
            <text:p>0</text:p>
          </table:table-cell>
          <table:table-cell table:style-name="ce52" table:formula="oooc:=IF([.$F19]&lt;['spese e competenze'.$B$14];[.D19]*[.$G19];0)" office:value-type="float" office:value="0">
            <text:p><text:s text:c="2"/>0,00</text:p>
          </table:table-cell>
          <table:table-cell table:style-name="ce56" table:formula="oooc:=IF([.$F19]&lt;['spese e competenze'.$B$14];[.E19]*[.$G19];0)" office:value-type="float" office:value="0">
            <text:p><text:s text:c="2"/>0,00</text:p>
          </table:table-cell>
          <table:table-cell table:style-name="ce41" table:formula="oooc:=IF([.$F19]&gt;=['spese e competenze'.$B$14];[.D19]*[.$G19];0)" office:value-type="float" office:value="0">
            <text:p><text:s text:c="2"/>0,00</text:p>
          </table:table-cell>
          <table:table-cell table:style-name="ce41" table:formula="oooc:=IF([.$F19]&gt;=['spese e competenze'.$B$14];[.E19]*[.$G1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0]-[.A20]+[.C19]" office:value-type="float" office:value="0">
            <text:p><text:s text:c="2"/>0,00</text:p>
          </table:table-cell>
          <table:table-cell table:style-name="ce41" table:formula="oooc:=IF([.C20]&lt;0;-[.C20];0)" office:value-type="float" office:value="0">
            <text:p><text:s text:c="2"/>0,00</text:p>
          </table:table-cell>
          <table:table-cell table:style-name="ce41" table:formula="oooc:=IF([.C20]&gt;=0;[.C20];0)" office:value-type="float" office:value="0">
            <text:p><text:s text:c="2"/>0,00</text:p>
          </table:table-cell>
          <table:table-cell table:style-name="ce45"/>
          <table:table-cell table:style-name="ce49" table:formula="oooc:=IF([.F21]-[.F20]&gt;-1000;[.F21]-[.F20];0)" office:value-type="float" office:value="0">
            <text:p>0</text:p>
          </table:table-cell>
          <table:table-cell table:style-name="ce52" table:formula="oooc:=IF([.$F20]&lt;['spese e competenze'.$B$14];[.D20]*[.$G20];0)" office:value-type="float" office:value="0">
            <text:p><text:s text:c="2"/>0,00</text:p>
          </table:table-cell>
          <table:table-cell table:style-name="ce56" table:formula="oooc:=IF([.$F20]&lt;['spese e competenze'.$B$14];[.E20]*[.$G20];0)" office:value-type="float" office:value="0">
            <text:p><text:s text:c="2"/>0,00</text:p>
          </table:table-cell>
          <table:table-cell table:style-name="ce41" table:formula="oooc:=IF([.$F20]&gt;=['spese e competenze'.$B$14];[.D20]*[.$G20];0)" office:value-type="float" office:value="0">
            <text:p><text:s text:c="2"/>0,00</text:p>
          </table:table-cell>
          <table:table-cell table:style-name="ce41" table:formula="oooc:=IF([.$F20]&gt;=['spese e competenze'.$B$14];[.E20]*[.$G2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1]-[.A21]+[.C20]" office:value-type="float" office:value="0">
            <text:p><text:s text:c="2"/>0,00</text:p>
          </table:table-cell>
          <table:table-cell table:style-name="ce41" table:formula="oooc:=IF([.C21]&lt;0;-[.C21];0)" office:value-type="float" office:value="0">
            <text:p><text:s text:c="2"/>0,00</text:p>
          </table:table-cell>
          <table:table-cell table:style-name="ce41" table:formula="oooc:=IF([.C21]&gt;=0;[.C21];0)" office:value-type="float" office:value="0">
            <text:p><text:s text:c="2"/>0,00</text:p>
          </table:table-cell>
          <table:table-cell table:style-name="ce45"/>
          <table:table-cell table:style-name="ce49" table:formula="oooc:=IF([.F22]-[.F21]&gt;-1000;[.F22]-[.F21];0)" office:value-type="float" office:value="0">
            <text:p>0</text:p>
          </table:table-cell>
          <table:table-cell table:style-name="ce52" table:formula="oooc:=IF([.$F21]&lt;['spese e competenze'.$B$14];[.D21]*[.$G21];0)" office:value-type="float" office:value="0">
            <text:p><text:s text:c="2"/>0,00</text:p>
          </table:table-cell>
          <table:table-cell table:style-name="ce56" table:formula="oooc:=IF([.$F21]&lt;['spese e competenze'.$B$14];[.E21]*[.$G21];0)" office:value-type="float" office:value="0">
            <text:p><text:s text:c="2"/>0,00</text:p>
          </table:table-cell>
          <table:table-cell table:style-name="ce41" table:formula="oooc:=IF([.$F21]&gt;=['spese e competenze'.$B$14];[.D21]*[.$G21];0)" office:value-type="float" office:value="0">
            <text:p><text:s text:c="2"/>0,00</text:p>
          </table:table-cell>
          <table:table-cell table:style-name="ce41" table:formula="oooc:=IF([.$F21]&gt;=['spese e competenze'.$B$14];[.E21]*[.$G2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2]-[.A22]+[.C21]" office:value-type="float" office:value="0">
            <text:p><text:s text:c="2"/>0,00</text:p>
          </table:table-cell>
          <table:table-cell table:style-name="ce41" table:formula="oooc:=IF([.C22]&lt;0;-[.C22];0)" office:value-type="float" office:value="0">
            <text:p><text:s text:c="2"/>0,00</text:p>
          </table:table-cell>
          <table:table-cell table:style-name="ce41" table:formula="oooc:=IF([.C22]&gt;=0;[.C22];0)" office:value-type="float" office:value="0">
            <text:p><text:s text:c="2"/>0,00</text:p>
          </table:table-cell>
          <table:table-cell table:style-name="ce45"/>
          <table:table-cell table:style-name="ce49" table:formula="oooc:=IF([.F23]-[.F22]&gt;-1000;[.F23]-[.F22];0)" office:value-type="float" office:value="0">
            <text:p>0</text:p>
          </table:table-cell>
          <table:table-cell table:style-name="ce52" table:formula="oooc:=IF([.$F22]&lt;['spese e competenze'.$B$14];[.D22]*[.$G22];0)" office:value-type="float" office:value="0">
            <text:p><text:s text:c="2"/>0,00</text:p>
          </table:table-cell>
          <table:table-cell table:style-name="ce56" table:formula="oooc:=IF([.$F22]&lt;['spese e competenze'.$B$14];[.E22]*[.$G22];0)" office:value-type="float" office:value="0">
            <text:p><text:s text:c="2"/>0,00</text:p>
          </table:table-cell>
          <table:table-cell table:style-name="ce41" table:formula="oooc:=IF([.$F22]&gt;=['spese e competenze'.$B$14];[.D22]*[.$G22];0)" office:value-type="float" office:value="0">
            <text:p><text:s text:c="2"/>0,00</text:p>
          </table:table-cell>
          <table:table-cell table:style-name="ce41" table:formula="oooc:=IF([.$F22]&gt;=['spese e competenze'.$B$14];[.E22]*[.$G2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3]-[.A23]+[.C22]" office:value-type="float" office:value="0">
            <text:p><text:s text:c="2"/>0,00</text:p>
          </table:table-cell>
          <table:table-cell table:style-name="ce41" table:formula="oooc:=IF([.C23]&lt;0;-[.C23];0)" office:value-type="float" office:value="0">
            <text:p><text:s text:c="2"/>0,00</text:p>
          </table:table-cell>
          <table:table-cell table:style-name="ce41" table:formula="oooc:=IF([.C23]&gt;=0;[.C23];0)" office:value-type="float" office:value="0">
            <text:p><text:s text:c="2"/>0,00</text:p>
          </table:table-cell>
          <table:table-cell table:style-name="ce45"/>
          <table:table-cell table:style-name="ce49" table:formula="oooc:=IF([.F24]-[.F23]&gt;-1000;[.F24]-[.F23];0)" office:value-type="float" office:value="0">
            <text:p>0</text:p>
          </table:table-cell>
          <table:table-cell table:style-name="ce52" table:formula="oooc:=IF([.$F23]&lt;['spese e competenze'.$B$14];[.D23]*[.$G23];0)" office:value-type="float" office:value="0">
            <text:p><text:s text:c="2"/>0,00</text:p>
          </table:table-cell>
          <table:table-cell table:style-name="ce56" table:formula="oooc:=IF([.$F23]&lt;['spese e competenze'.$B$14];[.E23]*[.$G23];0)" office:value-type="float" office:value="0">
            <text:p><text:s text:c="2"/>0,00</text:p>
          </table:table-cell>
          <table:table-cell table:style-name="ce41" table:formula="oooc:=IF([.$F23]&gt;=['spese e competenze'.$B$14];[.D23]*[.$G23];0)" office:value-type="float" office:value="0">
            <text:p><text:s text:c="2"/>0,00</text:p>
          </table:table-cell>
          <table:table-cell table:style-name="ce41" table:formula="oooc:=IF([.$F23]&gt;=['spese e competenze'.$B$14];[.E23]*[.$G2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4]-[.A24]+[.C23]" office:value-type="float" office:value="0">
            <text:p><text:s text:c="2"/>0,00</text:p>
          </table:table-cell>
          <table:table-cell table:style-name="ce41" table:formula="oooc:=IF([.C24]&lt;0;-[.C24];0)" office:value-type="float" office:value="0">
            <text:p><text:s text:c="2"/>0,00</text:p>
          </table:table-cell>
          <table:table-cell table:style-name="ce41" table:formula="oooc:=IF([.C24]&gt;=0;[.C24];0)" office:value-type="float" office:value="0">
            <text:p><text:s text:c="2"/>0,00</text:p>
          </table:table-cell>
          <table:table-cell table:style-name="ce45"/>
          <table:table-cell table:style-name="ce49" table:formula="oooc:=IF([.F25]-[.F24]&gt;-1000;[.F25]-[.F24];0)" office:value-type="float" office:value="0">
            <text:p>0</text:p>
          </table:table-cell>
          <table:table-cell table:style-name="ce52" table:formula="oooc:=IF([.$F24]&lt;['spese e competenze'.$B$14];[.D24]*[.$G24];0)" office:value-type="float" office:value="0">
            <text:p><text:s text:c="2"/>0,00</text:p>
          </table:table-cell>
          <table:table-cell table:style-name="ce56" table:formula="oooc:=IF([.$F24]&lt;['spese e competenze'.$B$14];[.E24]*[.$G24];0)" office:value-type="float" office:value="0">
            <text:p><text:s text:c="2"/>0,00</text:p>
          </table:table-cell>
          <table:table-cell table:style-name="ce41" table:formula="oooc:=IF([.$F24]&gt;=['spese e competenze'.$B$14];[.D24]*[.$G24];0)" office:value-type="float" office:value="0">
            <text:p><text:s text:c="2"/>0,00</text:p>
          </table:table-cell>
          <table:table-cell table:style-name="ce41" table:formula="oooc:=IF([.$F24]&gt;=['spese e competenze'.$B$14];[.E24]*[.$G2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5]-[.A25]+[.C24]" office:value-type="float" office:value="0">
            <text:p><text:s text:c="2"/>0,00</text:p>
          </table:table-cell>
          <table:table-cell table:style-name="ce41" table:formula="oooc:=IF([.C25]&lt;0;-[.C25];0)" office:value-type="float" office:value="0">
            <text:p><text:s text:c="2"/>0,00</text:p>
          </table:table-cell>
          <table:table-cell table:style-name="ce41" table:formula="oooc:=IF([.C25]&gt;=0;[.C25];0)" office:value-type="float" office:value="0">
            <text:p><text:s text:c="2"/>0,00</text:p>
          </table:table-cell>
          <table:table-cell table:style-name="ce45"/>
          <table:table-cell table:style-name="ce49" table:formula="oooc:=IF([.F26]-[.F25]&gt;-1000;[.F26]-[.F25];0)" office:value-type="float" office:value="0">
            <text:p>0</text:p>
          </table:table-cell>
          <table:table-cell table:style-name="ce52" table:formula="oooc:=IF([.$F25]&lt;['spese e competenze'.$B$14];[.D25]*[.$G25];0)" office:value-type="float" office:value="0">
            <text:p><text:s text:c="2"/>0,00</text:p>
          </table:table-cell>
          <table:table-cell table:style-name="ce56" table:formula="oooc:=IF([.$F25]&lt;['spese e competenze'.$B$14];[.E25]*[.$G25];0)" office:value-type="float" office:value="0">
            <text:p><text:s text:c="2"/>0,00</text:p>
          </table:table-cell>
          <table:table-cell table:style-name="ce41" table:formula="oooc:=IF([.$F25]&gt;=['spese e competenze'.$B$14];[.D25]*[.$G25];0)" office:value-type="float" office:value="0">
            <text:p><text:s text:c="2"/>0,00</text:p>
          </table:table-cell>
          <table:table-cell table:style-name="ce41" table:formula="oooc:=IF([.$F25]&gt;=['spese e competenze'.$B$14];[.E25]*[.$G2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6]-[.A26]+[.C25]" office:value-type="float" office:value="0">
            <text:p><text:s text:c="2"/>0,00</text:p>
          </table:table-cell>
          <table:table-cell table:style-name="ce41" table:formula="oooc:=IF([.C26]&lt;0;-[.C26];0)" office:value-type="float" office:value="0">
            <text:p><text:s text:c="2"/>0,00</text:p>
          </table:table-cell>
          <table:table-cell table:style-name="ce41" table:formula="oooc:=IF([.C26]&gt;=0;[.C26];0)" office:value-type="float" office:value="0">
            <text:p><text:s text:c="2"/>0,00</text:p>
          </table:table-cell>
          <table:table-cell table:style-name="ce45"/>
          <table:table-cell table:style-name="ce49" table:formula="oooc:=IF([.F27]-[.F26]&gt;-1000;[.F27]-[.F26];0)" office:value-type="float" office:value="0">
            <text:p>0</text:p>
          </table:table-cell>
          <table:table-cell table:style-name="ce52" table:formula="oooc:=IF([.$F26]&lt;['spese e competenze'.$B$14];[.D26]*[.$G26];0)" office:value-type="float" office:value="0">
            <text:p><text:s text:c="2"/>0,00</text:p>
          </table:table-cell>
          <table:table-cell table:style-name="ce56" table:formula="oooc:=IF([.$F26]&lt;['spese e competenze'.$B$14];[.E26]*[.$G26];0)" office:value-type="float" office:value="0">
            <text:p><text:s text:c="2"/>0,00</text:p>
          </table:table-cell>
          <table:table-cell table:style-name="ce41" table:formula="oooc:=IF([.$F26]&gt;=['spese e competenze'.$B$14];[.D26]*[.$G26];0)" office:value-type="float" office:value="0">
            <text:p><text:s text:c="2"/>0,00</text:p>
          </table:table-cell>
          <table:table-cell table:style-name="ce41" table:formula="oooc:=IF([.$F26]&gt;=['spese e competenze'.$B$14];[.E26]*[.$G2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7]-[.A27]+[.C26]" office:value-type="float" office:value="0">
            <text:p><text:s text:c="2"/>0,00</text:p>
          </table:table-cell>
          <table:table-cell table:style-name="ce41" table:formula="oooc:=IF([.C27]&lt;0;-[.C27];0)" office:value-type="float" office:value="0">
            <text:p><text:s text:c="2"/>0,00</text:p>
          </table:table-cell>
          <table:table-cell table:style-name="ce41" table:formula="oooc:=IF([.C27]&gt;=0;[.C27];0)" office:value-type="float" office:value="0">
            <text:p><text:s text:c="2"/>0,00</text:p>
          </table:table-cell>
          <table:table-cell table:style-name="ce45"/>
          <table:table-cell table:style-name="ce49" table:formula="oooc:=IF([.F28]-[.F27]&gt;-1000;[.F28]-[.F27];0)" office:value-type="float" office:value="0">
            <text:p>0</text:p>
          </table:table-cell>
          <table:table-cell table:style-name="ce52" table:formula="oooc:=IF([.$F27]&lt;['spese e competenze'.$B$14];[.D27]*[.$G27];0)" office:value-type="float" office:value="0">
            <text:p><text:s text:c="2"/>0,00</text:p>
          </table:table-cell>
          <table:table-cell table:style-name="ce56" table:formula="oooc:=IF([.$F27]&lt;['spese e competenze'.$B$14];[.E27]*[.$G27];0)" office:value-type="float" office:value="0">
            <text:p><text:s text:c="2"/>0,00</text:p>
          </table:table-cell>
          <table:table-cell table:style-name="ce41" table:formula="oooc:=IF([.$F27]&gt;=['spese e competenze'.$B$14];[.D27]*[.$G27];0)" office:value-type="float" office:value="0">
            <text:p><text:s text:c="2"/>0,00</text:p>
          </table:table-cell>
          <table:table-cell table:style-name="ce41" table:formula="oooc:=IF([.$F27]&gt;=['spese e competenze'.$B$14];[.E27]*[.$G2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8]-[.A28]+[.C27]" office:value-type="float" office:value="0">
            <text:p><text:s text:c="2"/>0,00</text:p>
          </table:table-cell>
          <table:table-cell table:style-name="ce41" table:formula="oooc:=IF([.C28]&lt;0;-[.C28];0)" office:value-type="float" office:value="0">
            <text:p><text:s text:c="2"/>0,00</text:p>
          </table:table-cell>
          <table:table-cell table:style-name="ce41" table:formula="oooc:=IF([.C28]&gt;=0;[.C28];0)" office:value-type="float" office:value="0">
            <text:p><text:s text:c="2"/>0,00</text:p>
          </table:table-cell>
          <table:table-cell table:style-name="ce45"/>
          <table:table-cell table:style-name="ce49" table:formula="oooc:=IF([.F29]-[.F28]&gt;-1000;[.F29]-[.F28];0)" office:value-type="float" office:value="0">
            <text:p>0</text:p>
          </table:table-cell>
          <table:table-cell table:style-name="ce52" table:formula="oooc:=IF([.$F28]&lt;['spese e competenze'.$B$14];[.D28]*[.$G28];0)" office:value-type="float" office:value="0">
            <text:p><text:s text:c="2"/>0,00</text:p>
          </table:table-cell>
          <table:table-cell table:style-name="ce56" table:formula="oooc:=IF([.$F28]&lt;['spese e competenze'.$B$14];[.E28]*[.$G28];0)" office:value-type="float" office:value="0">
            <text:p><text:s text:c="2"/>0,00</text:p>
          </table:table-cell>
          <table:table-cell table:style-name="ce41" table:formula="oooc:=IF([.$F28]&gt;=['spese e competenze'.$B$14];[.D28]*[.$G28];0)" office:value-type="float" office:value="0">
            <text:p><text:s text:c="2"/>0,00</text:p>
          </table:table-cell>
          <table:table-cell table:style-name="ce41" table:formula="oooc:=IF([.$F28]&gt;=['spese e competenze'.$B$14];[.E28]*[.$G2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29]-[.A29]+[.C28]" office:value-type="float" office:value="0">
            <text:p><text:s text:c="2"/>0,00</text:p>
          </table:table-cell>
          <table:table-cell table:style-name="ce41" table:formula="oooc:=IF([.C29]&lt;0;-[.C29];0)" office:value-type="float" office:value="0">
            <text:p><text:s text:c="2"/>0,00</text:p>
          </table:table-cell>
          <table:table-cell table:style-name="ce41" table:formula="oooc:=IF([.C29]&gt;=0;[.C29];0)" office:value-type="float" office:value="0">
            <text:p><text:s text:c="2"/>0,00</text:p>
          </table:table-cell>
          <table:table-cell table:style-name="ce45"/>
          <table:table-cell table:style-name="ce49" table:formula="oooc:=IF([.F30]-[.F29]&gt;-1000;[.F30]-[.F29];0)" office:value-type="float" office:value="0">
            <text:p>0</text:p>
          </table:table-cell>
          <table:table-cell table:style-name="ce52" table:formula="oooc:=IF([.$F29]&lt;['spese e competenze'.$B$14];[.D29]*[.$G29];0)" office:value-type="float" office:value="0">
            <text:p><text:s text:c="2"/>0,00</text:p>
          </table:table-cell>
          <table:table-cell table:style-name="ce56" table:formula="oooc:=IF([.$F29]&lt;['spese e competenze'.$B$14];[.E29]*[.$G29];0)" office:value-type="float" office:value="0">
            <text:p><text:s text:c="2"/>0,00</text:p>
          </table:table-cell>
          <table:table-cell table:style-name="ce41" table:formula="oooc:=IF([.$F29]&gt;=['spese e competenze'.$B$14];[.D29]*[.$G29];0)" office:value-type="float" office:value="0">
            <text:p><text:s text:c="2"/>0,00</text:p>
          </table:table-cell>
          <table:table-cell table:style-name="ce41" table:formula="oooc:=IF([.$F29]&gt;=['spese e competenze'.$B$14];[.E29]*[.$G2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0]-[.A30]+[.C29]" office:value-type="float" office:value="0">
            <text:p><text:s text:c="2"/>0,00</text:p>
          </table:table-cell>
          <table:table-cell table:style-name="ce41" table:formula="oooc:=IF([.C30]&lt;0;-[.C30];0)" office:value-type="float" office:value="0">
            <text:p><text:s text:c="2"/>0,00</text:p>
          </table:table-cell>
          <table:table-cell table:style-name="ce41" table:formula="oooc:=IF([.C30]&gt;=0;[.C30];0)" office:value-type="float" office:value="0">
            <text:p><text:s text:c="2"/>0,00</text:p>
          </table:table-cell>
          <table:table-cell table:style-name="ce45"/>
          <table:table-cell table:style-name="ce49" table:formula="oooc:=IF([.F31]-[.F30]&gt;-1000;[.F31]-[.F30];0)" office:value-type="float" office:value="0">
            <text:p>0</text:p>
          </table:table-cell>
          <table:table-cell table:style-name="ce52" table:formula="oooc:=IF([.$F30]&lt;['spese e competenze'.$B$14];[.D30]*[.$G30];0)" office:value-type="float" office:value="0">
            <text:p><text:s text:c="2"/>0,00</text:p>
          </table:table-cell>
          <table:table-cell table:style-name="ce56" table:formula="oooc:=IF([.$F30]&lt;['spese e competenze'.$B$14];[.E30]*[.$G30];0)" office:value-type="float" office:value="0">
            <text:p><text:s text:c="2"/>0,00</text:p>
          </table:table-cell>
          <table:table-cell table:style-name="ce41" table:formula="oooc:=IF([.$F30]&gt;=['spese e competenze'.$B$14];[.D30]*[.$G30];0)" office:value-type="float" office:value="0">
            <text:p><text:s text:c="2"/>0,00</text:p>
          </table:table-cell>
          <table:table-cell table:style-name="ce41" table:formula="oooc:=IF([.$F30]&gt;=['spese e competenze'.$B$14];[.E30]*[.$G3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1]-[.A31]+[.C30]" office:value-type="float" office:value="0">
            <text:p><text:s text:c="2"/>0,00</text:p>
          </table:table-cell>
          <table:table-cell table:style-name="ce41" table:formula="oooc:=IF([.C31]&lt;0;-[.C31];0)" office:value-type="float" office:value="0">
            <text:p><text:s text:c="2"/>0,00</text:p>
          </table:table-cell>
          <table:table-cell table:style-name="ce41" table:formula="oooc:=IF([.C31]&gt;=0;[.C31];0)" office:value-type="float" office:value="0">
            <text:p><text:s text:c="2"/>0,00</text:p>
          </table:table-cell>
          <table:table-cell table:style-name="ce45"/>
          <table:table-cell table:style-name="ce49" table:formula="oooc:=IF([.F32]-[.F31]&gt;-1000;[.F32]-[.F31];0)" office:value-type="float" office:value="0">
            <text:p>0</text:p>
          </table:table-cell>
          <table:table-cell table:style-name="ce52" table:formula="oooc:=IF([.$F31]&lt;['spese e competenze'.$B$14];[.D31]*[.$G31];0)" office:value-type="float" office:value="0">
            <text:p><text:s text:c="2"/>0,00</text:p>
          </table:table-cell>
          <table:table-cell table:style-name="ce56" table:formula="oooc:=IF([.$F31]&lt;['spese e competenze'.$B$14];[.E31]*[.$G31];0)" office:value-type="float" office:value="0">
            <text:p><text:s text:c="2"/>0,00</text:p>
          </table:table-cell>
          <table:table-cell table:style-name="ce41" table:formula="oooc:=IF([.$F31]&gt;=['spese e competenze'.$B$14];[.D31]*[.$G31];0)" office:value-type="float" office:value="0">
            <text:p><text:s text:c="2"/>0,00</text:p>
          </table:table-cell>
          <table:table-cell table:style-name="ce41" table:formula="oooc:=IF([.$F31]&gt;=['spese e competenze'.$B$14];[.E31]*[.$G3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2]-[.A32]+[.C31]" office:value-type="float" office:value="0">
            <text:p><text:s text:c="2"/>0,00</text:p>
          </table:table-cell>
          <table:table-cell table:style-name="ce41" table:formula="oooc:=IF([.C32]&lt;0;-[.C32];0)" office:value-type="float" office:value="0">
            <text:p><text:s text:c="2"/>0,00</text:p>
          </table:table-cell>
          <table:table-cell table:style-name="ce41" table:formula="oooc:=IF([.C32]&gt;=0;[.C32];0)" office:value-type="float" office:value="0">
            <text:p><text:s text:c="2"/>0,00</text:p>
          </table:table-cell>
          <table:table-cell table:style-name="ce45"/>
          <table:table-cell table:style-name="ce49" table:formula="oooc:=IF([.F33]-[.F32]&gt;-1000;[.F33]-[.F32];0)" office:value-type="float" office:value="0">
            <text:p>0</text:p>
          </table:table-cell>
          <table:table-cell table:style-name="ce52" table:formula="oooc:=IF([.$F32]&lt;['spese e competenze'.$B$14];[.D32]*[.$G32];0)" office:value-type="float" office:value="0">
            <text:p><text:s text:c="2"/>0,00</text:p>
          </table:table-cell>
          <table:table-cell table:style-name="ce56" table:formula="oooc:=IF([.$F32]&lt;['spese e competenze'.$B$14];[.E32]*[.$G32];0)" office:value-type="float" office:value="0">
            <text:p><text:s text:c="2"/>0,00</text:p>
          </table:table-cell>
          <table:table-cell table:style-name="ce41" table:formula="oooc:=IF([.$F32]&gt;=['spese e competenze'.$B$14];[.D32]*[.$G32];0)" office:value-type="float" office:value="0">
            <text:p><text:s text:c="2"/>0,00</text:p>
          </table:table-cell>
          <table:table-cell table:style-name="ce41" table:formula="oooc:=IF([.$F32]&gt;=['spese e competenze'.$B$14];[.E32]*[.$G3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3]-[.A33]+[.C32]" office:value-type="float" office:value="0">
            <text:p><text:s text:c="2"/>0,00</text:p>
          </table:table-cell>
          <table:table-cell table:style-name="ce41" table:formula="oooc:=IF([.C33]&lt;0;-[.C33];0)" office:value-type="float" office:value="0">
            <text:p><text:s text:c="2"/>0,00</text:p>
          </table:table-cell>
          <table:table-cell table:style-name="ce41" table:formula="oooc:=IF([.C33]&gt;=0;[.C33];0)" office:value-type="float" office:value="0">
            <text:p><text:s text:c="2"/>0,00</text:p>
          </table:table-cell>
          <table:table-cell table:style-name="ce45"/>
          <table:table-cell table:style-name="ce49" table:formula="oooc:=IF([.F34]-[.F33]&gt;-1000;[.F34]-[.F33];0)" office:value-type="float" office:value="0">
            <text:p>0</text:p>
          </table:table-cell>
          <table:table-cell table:style-name="ce52" table:formula="oooc:=IF([.$F33]&lt;['spese e competenze'.$B$14];[.D33]*[.$G33];0)" office:value-type="float" office:value="0">
            <text:p><text:s text:c="2"/>0,00</text:p>
          </table:table-cell>
          <table:table-cell table:style-name="ce56" table:formula="oooc:=IF([.$F33]&lt;['spese e competenze'.$B$14];[.E33]*[.$G33];0)" office:value-type="float" office:value="0">
            <text:p><text:s text:c="2"/>0,00</text:p>
          </table:table-cell>
          <table:table-cell table:style-name="ce41" table:formula="oooc:=IF([.$F33]&gt;=['spese e competenze'.$B$14];[.D33]*[.$G33];0)" office:value-type="float" office:value="0">
            <text:p><text:s text:c="2"/>0,00</text:p>
          </table:table-cell>
          <table:table-cell table:style-name="ce41" table:formula="oooc:=IF([.$F33]&gt;=['spese e competenze'.$B$14];[.E33]*[.$G3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4]-[.A34]+[.C33]" office:value-type="float" office:value="0">
            <text:p><text:s text:c="2"/>0,00</text:p>
          </table:table-cell>
          <table:table-cell table:style-name="ce41" table:formula="oooc:=IF([.C34]&lt;0;-[.C34];0)" office:value-type="float" office:value="0">
            <text:p><text:s text:c="2"/>0,00</text:p>
          </table:table-cell>
          <table:table-cell table:style-name="ce41" table:formula="oooc:=IF([.C34]&gt;=0;[.C34];0)" office:value-type="float" office:value="0">
            <text:p><text:s text:c="2"/>0,00</text:p>
          </table:table-cell>
          <table:table-cell table:style-name="ce45"/>
          <table:table-cell table:style-name="ce49" table:formula="oooc:=IF([.F35]-[.F34]&gt;-1000;[.F35]-[.F34];0)" office:value-type="float" office:value="0">
            <text:p>0</text:p>
          </table:table-cell>
          <table:table-cell table:style-name="ce52" table:formula="oooc:=IF([.$F34]&lt;['spese e competenze'.$B$14];[.D34]*[.$G34];0)" office:value-type="float" office:value="0">
            <text:p><text:s text:c="2"/>0,00</text:p>
          </table:table-cell>
          <table:table-cell table:style-name="ce56" table:formula="oooc:=IF([.$F34]&lt;['spese e competenze'.$B$14];[.E34]*[.$G34];0)" office:value-type="float" office:value="0">
            <text:p><text:s text:c="2"/>0,00</text:p>
          </table:table-cell>
          <table:table-cell table:style-name="ce41" table:formula="oooc:=IF([.$F34]&gt;=['spese e competenze'.$B$14];[.D34]*[.$G34];0)" office:value-type="float" office:value="0">
            <text:p><text:s text:c="2"/>0,00</text:p>
          </table:table-cell>
          <table:table-cell table:style-name="ce41" table:formula="oooc:=IF([.$F34]&gt;=['spese e competenze'.$B$14];[.E34]*[.$G3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5]-[.A35]+[.C34]" office:value-type="float" office:value="0">
            <text:p><text:s text:c="2"/>0,00</text:p>
          </table:table-cell>
          <table:table-cell table:style-name="ce41" table:formula="oooc:=IF([.C35]&lt;0;-[.C35];0)" office:value-type="float" office:value="0">
            <text:p><text:s text:c="2"/>0,00</text:p>
          </table:table-cell>
          <table:table-cell table:style-name="ce41" table:formula="oooc:=IF([.C35]&gt;=0;[.C35];0)" office:value-type="float" office:value="0">
            <text:p><text:s text:c="2"/>0,00</text:p>
          </table:table-cell>
          <table:table-cell table:style-name="ce45"/>
          <table:table-cell table:style-name="ce49" table:formula="oooc:=IF([.F36]-[.F35]&gt;-1000;[.F36]-[.F35];0)" office:value-type="float" office:value="0">
            <text:p>0</text:p>
          </table:table-cell>
          <table:table-cell table:style-name="ce52" table:formula="oooc:=IF([.$F35]&lt;['spese e competenze'.$B$14];[.D35]*[.$G35];0)" office:value-type="float" office:value="0">
            <text:p><text:s text:c="2"/>0,00</text:p>
          </table:table-cell>
          <table:table-cell table:style-name="ce56" table:formula="oooc:=IF([.$F35]&lt;['spese e competenze'.$B$14];[.E35]*[.$G35];0)" office:value-type="float" office:value="0">
            <text:p><text:s text:c="2"/>0,00</text:p>
          </table:table-cell>
          <table:table-cell table:style-name="ce41" table:formula="oooc:=IF([.$F35]&gt;=['spese e competenze'.$B$14];[.D35]*[.$G35];0)" office:value-type="float" office:value="0">
            <text:p><text:s text:c="2"/>0,00</text:p>
          </table:table-cell>
          <table:table-cell table:style-name="ce41" table:formula="oooc:=IF([.$F35]&gt;=['spese e competenze'.$B$14];[.E35]*[.$G3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6]-[.A36]+[.C35]" office:value-type="float" office:value="0">
            <text:p><text:s text:c="2"/>0,00</text:p>
          </table:table-cell>
          <table:table-cell table:style-name="ce41" table:formula="oooc:=IF([.C36]&lt;0;-[.C36];0)" office:value-type="float" office:value="0">
            <text:p><text:s text:c="2"/>0,00</text:p>
          </table:table-cell>
          <table:table-cell table:style-name="ce41" table:formula="oooc:=IF([.C36]&gt;=0;[.C36];0)" office:value-type="float" office:value="0">
            <text:p><text:s text:c="2"/>0,00</text:p>
          </table:table-cell>
          <table:table-cell table:style-name="ce45"/>
          <table:table-cell table:style-name="ce49" table:formula="oooc:=IF([.F37]-[.F36]&gt;-1000;[.F37]-[.F36];0)" office:value-type="float" office:value="0">
            <text:p>0</text:p>
          </table:table-cell>
          <table:table-cell table:style-name="ce52" table:formula="oooc:=IF([.$F36]&lt;['spese e competenze'.$B$14];[.D36]*[.$G36];0)" office:value-type="float" office:value="0">
            <text:p><text:s text:c="2"/>0,00</text:p>
          </table:table-cell>
          <table:table-cell table:style-name="ce56" table:formula="oooc:=IF([.$F36]&lt;['spese e competenze'.$B$14];[.E36]*[.$G36];0)" office:value-type="float" office:value="0">
            <text:p><text:s text:c="2"/>0,00</text:p>
          </table:table-cell>
          <table:table-cell table:style-name="ce41" table:formula="oooc:=IF([.$F36]&gt;=['spese e competenze'.$B$14];[.D36]*[.$G36];0)" office:value-type="float" office:value="0">
            <text:p><text:s text:c="2"/>0,00</text:p>
          </table:table-cell>
          <table:table-cell table:style-name="ce41" table:formula="oooc:=IF([.$F36]&gt;=['spese e competenze'.$B$14];[.E36]*[.$G3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7]-[.A37]+[.C36]" office:value-type="float" office:value="0">
            <text:p><text:s text:c="2"/>0,00</text:p>
          </table:table-cell>
          <table:table-cell table:style-name="ce41" table:formula="oooc:=IF([.C37]&lt;0;-[.C37];0)" office:value-type="float" office:value="0">
            <text:p><text:s text:c="2"/>0,00</text:p>
          </table:table-cell>
          <table:table-cell table:style-name="ce41" table:formula="oooc:=IF([.C37]&gt;=0;[.C37];0)" office:value-type="float" office:value="0">
            <text:p><text:s text:c="2"/>0,00</text:p>
          </table:table-cell>
          <table:table-cell table:style-name="ce45"/>
          <table:table-cell table:style-name="ce49" table:formula="oooc:=IF([.F38]-[.F37]&gt;-1000;[.F38]-[.F37];0)" office:value-type="float" office:value="0">
            <text:p>0</text:p>
          </table:table-cell>
          <table:table-cell table:style-name="ce52" table:formula="oooc:=IF([.$F37]&lt;['spese e competenze'.$B$14];[.D37]*[.$G37];0)" office:value-type="float" office:value="0">
            <text:p><text:s text:c="2"/>0,00</text:p>
          </table:table-cell>
          <table:table-cell table:style-name="ce56" table:formula="oooc:=IF([.$F37]&lt;['spese e competenze'.$B$14];[.E37]*[.$G37];0)" office:value-type="float" office:value="0">
            <text:p><text:s text:c="2"/>0,00</text:p>
          </table:table-cell>
          <table:table-cell table:style-name="ce41" table:formula="oooc:=IF([.$F37]&gt;=['spese e competenze'.$B$14];[.D37]*[.$G37];0)" office:value-type="float" office:value="0">
            <text:p><text:s text:c="2"/>0,00</text:p>
          </table:table-cell>
          <table:table-cell table:style-name="ce41" table:formula="oooc:=IF([.$F37]&gt;=['spese e competenze'.$B$14];[.E37]*[.$G3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8]-[.A38]+[.C37]" office:value-type="float" office:value="0">
            <text:p><text:s text:c="2"/>0,00</text:p>
          </table:table-cell>
          <table:table-cell table:style-name="ce41" table:formula="oooc:=IF([.C38]&lt;0;-[.C38];0)" office:value-type="float" office:value="0">
            <text:p><text:s text:c="2"/>0,00</text:p>
          </table:table-cell>
          <table:table-cell table:style-name="ce41" table:formula="oooc:=IF([.C38]&gt;=0;[.C38];0)" office:value-type="float" office:value="0">
            <text:p><text:s text:c="2"/>0,00</text:p>
          </table:table-cell>
          <table:table-cell table:style-name="ce45"/>
          <table:table-cell table:style-name="ce49" table:formula="oooc:=IF([.F39]-[.F38]&gt;-1000;[.F39]-[.F38];0)" office:value-type="float" office:value="0">
            <text:p>0</text:p>
          </table:table-cell>
          <table:table-cell table:style-name="ce52" table:formula="oooc:=IF([.$F38]&lt;['spese e competenze'.$B$14];[.D38]*[.$G38];0)" office:value-type="float" office:value="0">
            <text:p><text:s text:c="2"/>0,00</text:p>
          </table:table-cell>
          <table:table-cell table:style-name="ce56" table:formula="oooc:=IF([.$F38]&lt;['spese e competenze'.$B$14];[.E38]*[.$G38];0)" office:value-type="float" office:value="0">
            <text:p><text:s text:c="2"/>0,00</text:p>
          </table:table-cell>
          <table:table-cell table:style-name="ce41" table:formula="oooc:=IF([.$F38]&gt;=['spese e competenze'.$B$14];[.D38]*[.$G38];0)" office:value-type="float" office:value="0">
            <text:p><text:s text:c="2"/>0,00</text:p>
          </table:table-cell>
          <table:table-cell table:style-name="ce41" table:formula="oooc:=IF([.$F38]&gt;=['spese e competenze'.$B$14];[.E38]*[.$G3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39]-[.A39]+[.C38]" office:value-type="float" office:value="0">
            <text:p><text:s text:c="2"/>0,00</text:p>
          </table:table-cell>
          <table:table-cell table:style-name="ce41" table:formula="oooc:=IF([.C39]&lt;0;-[.C39];0)" office:value-type="float" office:value="0">
            <text:p><text:s text:c="2"/>0,00</text:p>
          </table:table-cell>
          <table:table-cell table:style-name="ce41" table:formula="oooc:=IF([.C39]&gt;=0;[.C39];0)" office:value-type="float" office:value="0">
            <text:p><text:s text:c="2"/>0,00</text:p>
          </table:table-cell>
          <table:table-cell table:style-name="ce45"/>
          <table:table-cell table:style-name="ce49" table:formula="oooc:=IF([.F40]-[.F39]&gt;-1000;[.F40]-[.F39];0)" office:value-type="float" office:value="0">
            <text:p>0</text:p>
          </table:table-cell>
          <table:table-cell table:style-name="ce52" table:formula="oooc:=IF([.$F39]&lt;['spese e competenze'.$B$14];[.D39]*[.$G39];0)" office:value-type="float" office:value="0">
            <text:p><text:s text:c="2"/>0,00</text:p>
          </table:table-cell>
          <table:table-cell table:style-name="ce56" table:formula="oooc:=IF([.$F39]&lt;['spese e competenze'.$B$14];[.E39]*[.$G39];0)" office:value-type="float" office:value="0">
            <text:p><text:s text:c="2"/>0,00</text:p>
          </table:table-cell>
          <table:table-cell table:style-name="ce41" table:formula="oooc:=IF([.$F39]&gt;=['spese e competenze'.$B$14];[.D39]*[.$G39];0)" office:value-type="float" office:value="0">
            <text:p><text:s text:c="2"/>0,00</text:p>
          </table:table-cell>
          <table:table-cell table:style-name="ce41" table:formula="oooc:=IF([.$F39]&gt;=['spese e competenze'.$B$14];[.E39]*[.$G3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0]-[.A40]+[.C39]" office:value-type="float" office:value="0">
            <text:p><text:s text:c="2"/>0,00</text:p>
          </table:table-cell>
          <table:table-cell table:style-name="ce41" table:formula="oooc:=IF([.C40]&lt;0;-[.C40];0)" office:value-type="float" office:value="0">
            <text:p><text:s text:c="2"/>0,00</text:p>
          </table:table-cell>
          <table:table-cell table:style-name="ce41" table:formula="oooc:=IF([.C40]&gt;=0;[.C40];0)" office:value-type="float" office:value="0">
            <text:p><text:s text:c="2"/>0,00</text:p>
          </table:table-cell>
          <table:table-cell table:style-name="ce45"/>
          <table:table-cell table:style-name="ce49" table:formula="oooc:=IF([.F41]-[.F40]&gt;-1000;[.F41]-[.F40];0)" office:value-type="float" office:value="0">
            <text:p>0</text:p>
          </table:table-cell>
          <table:table-cell table:style-name="ce52" table:formula="oooc:=IF([.$F40]&lt;['spese e competenze'.$B$14];[.D40]*[.$G40];0)" office:value-type="float" office:value="0">
            <text:p><text:s text:c="2"/>0,00</text:p>
          </table:table-cell>
          <table:table-cell table:style-name="ce56" table:formula="oooc:=IF([.$F40]&lt;['spese e competenze'.$B$14];[.E40]*[.$G40];0)" office:value-type="float" office:value="0">
            <text:p><text:s text:c="2"/>0,00</text:p>
          </table:table-cell>
          <table:table-cell table:style-name="ce41" table:formula="oooc:=IF([.$F40]&gt;=['spese e competenze'.$B$14];[.D40]*[.$G40];0)" office:value-type="float" office:value="0">
            <text:p><text:s text:c="2"/>0,00</text:p>
          </table:table-cell>
          <table:table-cell table:style-name="ce41" table:formula="oooc:=IF([.$F40]&gt;=['spese e competenze'.$B$14];[.E40]*[.$G4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1]-[.A41]+[.C40]" office:value-type="float" office:value="0">
            <text:p><text:s text:c="2"/>0,00</text:p>
          </table:table-cell>
          <table:table-cell table:style-name="ce41" table:formula="oooc:=IF([.C41]&lt;0;-[.C41];0)" office:value-type="float" office:value="0">
            <text:p><text:s text:c="2"/>0,00</text:p>
          </table:table-cell>
          <table:table-cell table:style-name="ce41" table:formula="oooc:=IF([.C41]&gt;=0;[.C41];0)" office:value-type="float" office:value="0">
            <text:p><text:s text:c="2"/>0,00</text:p>
          </table:table-cell>
          <table:table-cell table:style-name="ce45"/>
          <table:table-cell table:style-name="ce49" table:formula="oooc:=IF([.F42]-[.F41]&gt;-1000;[.F42]-[.F41];0)" office:value-type="float" office:value="0">
            <text:p>0</text:p>
          </table:table-cell>
          <table:table-cell table:style-name="ce52" table:formula="oooc:=IF([.$F41]&lt;['spese e competenze'.$B$14];[.D41]*[.$G41];0)" office:value-type="float" office:value="0">
            <text:p><text:s text:c="2"/>0,00</text:p>
          </table:table-cell>
          <table:table-cell table:style-name="ce56" table:formula="oooc:=IF([.$F41]&lt;['spese e competenze'.$B$14];[.E41]*[.$G41];0)" office:value-type="float" office:value="0">
            <text:p><text:s text:c="2"/>0,00</text:p>
          </table:table-cell>
          <table:table-cell table:style-name="ce41" table:formula="oooc:=IF([.$F41]&gt;=['spese e competenze'.$B$14];[.D41]*[.$G41];0)" office:value-type="float" office:value="0">
            <text:p><text:s text:c="2"/>0,00</text:p>
          </table:table-cell>
          <table:table-cell table:style-name="ce41" table:formula="oooc:=IF([.$F41]&gt;=['spese e competenze'.$B$14];[.E41]*[.$G4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2]-[.A42]+[.C41]" office:value-type="float" office:value="0">
            <text:p><text:s text:c="2"/>0,00</text:p>
          </table:table-cell>
          <table:table-cell table:style-name="ce41" table:formula="oooc:=IF([.C42]&lt;0;-[.C42];0)" office:value-type="float" office:value="0">
            <text:p><text:s text:c="2"/>0,00</text:p>
          </table:table-cell>
          <table:table-cell table:style-name="ce41" table:formula="oooc:=IF([.C42]&gt;=0;[.C42];0)" office:value-type="float" office:value="0">
            <text:p><text:s text:c="2"/>0,00</text:p>
          </table:table-cell>
          <table:table-cell table:style-name="ce45"/>
          <table:table-cell table:style-name="ce49" table:formula="oooc:=IF([.F43]-[.F42]&gt;-1000;[.F43]-[.F42];0)" office:value-type="float" office:value="0">
            <text:p>0</text:p>
          </table:table-cell>
          <table:table-cell table:style-name="ce52" table:formula="oooc:=IF([.$F42]&lt;['spese e competenze'.$B$14];[.D42]*[.$G42];0)" office:value-type="float" office:value="0">
            <text:p><text:s text:c="2"/>0,00</text:p>
          </table:table-cell>
          <table:table-cell table:style-name="ce56" table:formula="oooc:=IF([.$F42]&lt;['spese e competenze'.$B$14];[.E42]*[.$G42];0)" office:value-type="float" office:value="0">
            <text:p><text:s text:c="2"/>0,00</text:p>
          </table:table-cell>
          <table:table-cell table:style-name="ce41" table:formula="oooc:=IF([.$F42]&gt;=['spese e competenze'.$B$14];[.D42]*[.$G42];0)" office:value-type="float" office:value="0">
            <text:p><text:s text:c="2"/>0,00</text:p>
          </table:table-cell>
          <table:table-cell table:style-name="ce41" table:formula="oooc:=IF([.$F42]&gt;=['spese e competenze'.$B$14];[.E42]*[.$G4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3]-[.A43]+[.C42]" office:value-type="float" office:value="0">
            <text:p><text:s text:c="2"/>0,00</text:p>
          </table:table-cell>
          <table:table-cell table:style-name="ce41" table:formula="oooc:=IF([.C43]&lt;0;-[.C43];0)" office:value-type="float" office:value="0">
            <text:p><text:s text:c="2"/>0,00</text:p>
          </table:table-cell>
          <table:table-cell table:style-name="ce41" table:formula="oooc:=IF([.C43]&gt;=0;[.C43];0)" office:value-type="float" office:value="0">
            <text:p><text:s text:c="2"/>0,00</text:p>
          </table:table-cell>
          <table:table-cell table:style-name="ce45"/>
          <table:table-cell table:style-name="ce49" table:formula="oooc:=IF([.F44]-[.F43]&gt;-1000;[.F44]-[.F43];0)" office:value-type="float" office:value="0">
            <text:p>0</text:p>
          </table:table-cell>
          <table:table-cell table:style-name="ce52" table:formula="oooc:=IF([.$F43]&lt;['spese e competenze'.$B$14];[.D43]*[.$G43];0)" office:value-type="float" office:value="0">
            <text:p><text:s text:c="2"/>0,00</text:p>
          </table:table-cell>
          <table:table-cell table:style-name="ce56" table:formula="oooc:=IF([.$F43]&lt;['spese e competenze'.$B$14];[.E43]*[.$G43];0)" office:value-type="float" office:value="0">
            <text:p><text:s text:c="2"/>0,00</text:p>
          </table:table-cell>
          <table:table-cell table:style-name="ce41" table:formula="oooc:=IF([.$F43]&gt;=['spese e competenze'.$B$14];[.D43]*[.$G43];0)" office:value-type="float" office:value="0">
            <text:p><text:s text:c="2"/>0,00</text:p>
          </table:table-cell>
          <table:table-cell table:style-name="ce41" table:formula="oooc:=IF([.$F43]&gt;=['spese e competenze'.$B$14];[.E43]*[.$G43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4]-[.A44]+[.C43]" office:value-type="float" office:value="0">
            <text:p><text:s text:c="2"/>0,00</text:p>
          </table:table-cell>
          <table:table-cell table:style-name="ce41" table:formula="oooc:=IF([.C44]&lt;0;-[.C44];0)" office:value-type="float" office:value="0">
            <text:p><text:s text:c="2"/>0,00</text:p>
          </table:table-cell>
          <table:table-cell table:style-name="ce41" table:formula="oooc:=IF([.C44]&gt;=0;[.C44];0)" office:value-type="float" office:value="0">
            <text:p><text:s text:c="2"/>0,00</text:p>
          </table:table-cell>
          <table:table-cell table:style-name="ce45"/>
          <table:table-cell table:style-name="ce49" table:formula="oooc:=IF([.F45]-[.F44]&gt;-1000;[.F45]-[.F44];0)" office:value-type="float" office:value="0">
            <text:p>0</text:p>
          </table:table-cell>
          <table:table-cell table:style-name="ce52" table:formula="oooc:=IF([.$F44]&lt;['spese e competenze'.$B$14];[.D44]*[.$G44];0)" office:value-type="float" office:value="0">
            <text:p><text:s text:c="2"/>0,00</text:p>
          </table:table-cell>
          <table:table-cell table:style-name="ce56" table:formula="oooc:=IF([.$F44]&lt;['spese e competenze'.$B$14];[.E44]*[.$G44];0)" office:value-type="float" office:value="0">
            <text:p><text:s text:c="2"/>0,00</text:p>
          </table:table-cell>
          <table:table-cell table:style-name="ce41" table:formula="oooc:=IF([.$F44]&gt;=['spese e competenze'.$B$14];[.D44]*[.$G44];0)" office:value-type="float" office:value="0">
            <text:p><text:s text:c="2"/>0,00</text:p>
          </table:table-cell>
          <table:table-cell table:style-name="ce41" table:formula="oooc:=IF([.$F44]&gt;=['spese e competenze'.$B$14];[.E44]*[.$G44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5]-[.A45]+[.C44]" office:value-type="float" office:value="0">
            <text:p><text:s text:c="2"/>0,00</text:p>
          </table:table-cell>
          <table:table-cell table:style-name="ce41" table:formula="oooc:=IF([.C45]&lt;0;-[.C45];0)" office:value-type="float" office:value="0">
            <text:p><text:s text:c="2"/>0,00</text:p>
          </table:table-cell>
          <table:table-cell table:style-name="ce41" table:formula="oooc:=IF([.C45]&gt;=0;[.C45];0)" office:value-type="float" office:value="0">
            <text:p><text:s text:c="2"/>0,00</text:p>
          </table:table-cell>
          <table:table-cell table:style-name="ce45"/>
          <table:table-cell table:style-name="ce49" table:formula="oooc:=IF([.F46]-[.F45]&gt;-1000;[.F46]-[.F45];0)" office:value-type="float" office:value="0">
            <text:p>0</text:p>
          </table:table-cell>
          <table:table-cell table:style-name="ce52" table:formula="oooc:=IF([.$F45]&lt;['spese e competenze'.$B$14];[.D45]*[.$G45];0)" office:value-type="float" office:value="0">
            <text:p><text:s text:c="2"/>0,00</text:p>
          </table:table-cell>
          <table:table-cell table:style-name="ce56" table:formula="oooc:=IF([.$F45]&lt;['spese e competenze'.$B$14];[.E45]*[.$G45];0)" office:value-type="float" office:value="0">
            <text:p><text:s text:c="2"/>0,00</text:p>
          </table:table-cell>
          <table:table-cell table:style-name="ce41" table:formula="oooc:=IF([.$F45]&gt;=['spese e competenze'.$B$14];[.D45]*[.$G45];0)" office:value-type="float" office:value="0">
            <text:p><text:s text:c="2"/>0,00</text:p>
          </table:table-cell>
          <table:table-cell table:style-name="ce41" table:formula="oooc:=IF([.$F45]&gt;=['spese e competenze'.$B$14];[.E45]*[.$G45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6]-[.A46]+[.C45]" office:value-type="float" office:value="0">
            <text:p><text:s text:c="2"/>0,00</text:p>
          </table:table-cell>
          <table:table-cell table:style-name="ce41" table:formula="oooc:=IF([.C46]&lt;0;-[.C46];0)" office:value-type="float" office:value="0">
            <text:p><text:s text:c="2"/>0,00</text:p>
          </table:table-cell>
          <table:table-cell table:style-name="ce41" table:formula="oooc:=IF([.C46]&gt;=0;[.C46];0)" office:value-type="float" office:value="0">
            <text:p><text:s text:c="2"/>0,00</text:p>
          </table:table-cell>
          <table:table-cell table:style-name="ce45"/>
          <table:table-cell table:style-name="ce49" table:formula="oooc:=IF([.F47]-[.F46]&gt;-1000;[.F47]-[.F46];0)" office:value-type="float" office:value="0">
            <text:p>0</text:p>
          </table:table-cell>
          <table:table-cell table:style-name="ce52" table:formula="oooc:=IF([.$F46]&lt;['spese e competenze'.$B$14];[.D46]*[.$G46];0)" office:value-type="float" office:value="0">
            <text:p><text:s text:c="2"/>0,00</text:p>
          </table:table-cell>
          <table:table-cell table:style-name="ce56" table:formula="oooc:=IF([.$F46]&lt;['spese e competenze'.$B$14];[.E46]*[.$G46];0)" office:value-type="float" office:value="0">
            <text:p><text:s text:c="2"/>0,00</text:p>
          </table:table-cell>
          <table:table-cell table:style-name="ce41" table:formula="oooc:=IF([.$F46]&gt;=['spese e competenze'.$B$14];[.D46]*[.$G46];0)" office:value-type="float" office:value="0">
            <text:p><text:s text:c="2"/>0,00</text:p>
          </table:table-cell>
          <table:table-cell table:style-name="ce41" table:formula="oooc:=IF([.$F46]&gt;=['spese e competenze'.$B$14];[.E46]*[.$G46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7]-[.A47]+[.C46]" office:value-type="float" office:value="0">
            <text:p><text:s text:c="2"/>0,00</text:p>
          </table:table-cell>
          <table:table-cell table:style-name="ce41" table:formula="oooc:=IF([.C47]&lt;0;-[.C47];0)" office:value-type="float" office:value="0">
            <text:p><text:s text:c="2"/>0,00</text:p>
          </table:table-cell>
          <table:table-cell table:style-name="ce41" table:formula="oooc:=IF([.C47]&gt;=0;[.C47];0)" office:value-type="float" office:value="0">
            <text:p><text:s text:c="2"/>0,00</text:p>
          </table:table-cell>
          <table:table-cell table:style-name="ce45"/>
          <table:table-cell table:style-name="ce49" table:formula="oooc:=IF([.F48]-[.F47]&gt;-1000;[.F48]-[.F47];0)" office:value-type="float" office:value="0">
            <text:p>0</text:p>
          </table:table-cell>
          <table:table-cell table:style-name="ce52" table:formula="oooc:=IF([.$F47]&lt;['spese e competenze'.$B$14];[.D47]*[.$G47];0)" office:value-type="float" office:value="0">
            <text:p><text:s text:c="2"/>0,00</text:p>
          </table:table-cell>
          <table:table-cell table:style-name="ce56" table:formula="oooc:=IF([.$F47]&lt;['spese e competenze'.$B$14];[.E47]*[.$G47];0)" office:value-type="float" office:value="0">
            <text:p><text:s text:c="2"/>0,00</text:p>
          </table:table-cell>
          <table:table-cell table:style-name="ce41" table:formula="oooc:=IF([.$F47]&gt;=['spese e competenze'.$B$14];[.D47]*[.$G47];0)" office:value-type="float" office:value="0">
            <text:p><text:s text:c="2"/>0,00</text:p>
          </table:table-cell>
          <table:table-cell table:style-name="ce41" table:formula="oooc:=IF([.$F47]&gt;=['spese e competenze'.$B$14];[.E47]*[.$G47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8]-[.A48]+[.C47]" office:value-type="float" office:value="0">
            <text:p><text:s text:c="2"/>0,00</text:p>
          </table:table-cell>
          <table:table-cell table:style-name="ce41" table:formula="oooc:=IF([.C48]&lt;0;-[.C48];0)" office:value-type="float" office:value="0">
            <text:p><text:s text:c="2"/>0,00</text:p>
          </table:table-cell>
          <table:table-cell table:style-name="ce41" table:formula="oooc:=IF([.C48]&gt;=0;[.C48];0)" office:value-type="float" office:value="0">
            <text:p><text:s text:c="2"/>0,00</text:p>
          </table:table-cell>
          <table:table-cell table:style-name="ce45"/>
          <table:table-cell table:style-name="ce49" table:formula="oooc:=IF([.F49]-[.F48]&gt;-1000;[.F49]-[.F48];0)" office:value-type="float" office:value="0">
            <text:p>0</text:p>
          </table:table-cell>
          <table:table-cell table:style-name="ce52" table:formula="oooc:=IF([.$F48]&lt;['spese e competenze'.$B$14];[.D48]*[.$G48];0)" office:value-type="float" office:value="0">
            <text:p><text:s text:c="2"/>0,00</text:p>
          </table:table-cell>
          <table:table-cell table:style-name="ce56" table:formula="oooc:=IF([.$F48]&lt;['spese e competenze'.$B$14];[.E48]*[.$G48];0)" office:value-type="float" office:value="0">
            <text:p><text:s text:c="2"/>0,00</text:p>
          </table:table-cell>
          <table:table-cell table:style-name="ce41" table:formula="oooc:=IF([.$F48]&gt;=['spese e competenze'.$B$14];[.D48]*[.$G48];0)" office:value-type="float" office:value="0">
            <text:p><text:s text:c="2"/>0,00</text:p>
          </table:table-cell>
          <table:table-cell table:style-name="ce41" table:formula="oooc:=IF([.$F48]&gt;=['spese e competenze'.$B$14];[.E48]*[.$G48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49]-[.A49]+[.C48]" office:value-type="float" office:value="0">
            <text:p><text:s text:c="2"/>0,00</text:p>
          </table:table-cell>
          <table:table-cell table:style-name="ce41" table:formula="oooc:=IF([.C49]&lt;0;-[.C49];0)" office:value-type="float" office:value="0">
            <text:p><text:s text:c="2"/>0,00</text:p>
          </table:table-cell>
          <table:table-cell table:style-name="ce41" table:formula="oooc:=IF([.C49]&gt;=0;[.C49];0)" office:value-type="float" office:value="0">
            <text:p><text:s text:c="2"/>0,00</text:p>
          </table:table-cell>
          <table:table-cell table:style-name="ce45"/>
          <table:table-cell table:style-name="ce49" table:formula="oooc:=IF([.F50]-[.F49]&gt;-1000;[.F50]-[.F49];0)" office:value-type="float" office:value="0">
            <text:p>0</text:p>
          </table:table-cell>
          <table:table-cell table:style-name="ce52" table:formula="oooc:=IF([.$F49]&lt;['spese e competenze'.$B$14];[.D49]*[.$G49];0)" office:value-type="float" office:value="0">
            <text:p><text:s text:c="2"/>0,00</text:p>
          </table:table-cell>
          <table:table-cell table:style-name="ce56" table:formula="oooc:=IF([.$F49]&lt;['spese e competenze'.$B$14];[.E49]*[.$G49];0)" office:value-type="float" office:value="0">
            <text:p><text:s text:c="2"/>0,00</text:p>
          </table:table-cell>
          <table:table-cell table:style-name="ce41" table:formula="oooc:=IF([.$F49]&gt;=['spese e competenze'.$B$14];[.D49]*[.$G49];0)" office:value-type="float" office:value="0">
            <text:p><text:s text:c="2"/>0,00</text:p>
          </table:table-cell>
          <table:table-cell table:style-name="ce41" table:formula="oooc:=IF([.$F49]&gt;=['spese e competenze'.$B$14];[.E49]*[.$G49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50]-[.A50]+[.C49]" office:value-type="float" office:value="0">
            <text:p><text:s text:c="2"/>0,00</text:p>
          </table:table-cell>
          <table:table-cell table:style-name="ce41" table:formula="oooc:=IF([.C50]&lt;0;-[.C50];0)" office:value-type="float" office:value="0">
            <text:p><text:s text:c="2"/>0,00</text:p>
          </table:table-cell>
          <table:table-cell table:style-name="ce41" table:formula="oooc:=IF([.C50]&gt;=0;[.C50];0)" office:value-type="float" office:value="0">
            <text:p><text:s text:c="2"/>0,00</text:p>
          </table:table-cell>
          <table:table-cell table:style-name="ce45"/>
          <table:table-cell table:style-name="ce49" table:formula="oooc:=IF([.F51]-[.F50]&gt;-1000;[.F51]-[.F50];0)" office:value-type="float" office:value="0">
            <text:p>0</text:p>
          </table:table-cell>
          <table:table-cell table:style-name="ce52" table:formula="oooc:=IF([.$F50]&lt;['spese e competenze'.$B$14];[.D50]*[.$G50];0)" office:value-type="float" office:value="0">
            <text:p><text:s text:c="2"/>0,00</text:p>
          </table:table-cell>
          <table:table-cell table:style-name="ce56" table:formula="oooc:=IF([.$F50]&lt;['spese e competenze'.$B$14];[.E50]*[.$G50];0)" office:value-type="float" office:value="0">
            <text:p><text:s text:c="2"/>0,00</text:p>
          </table:table-cell>
          <table:table-cell table:style-name="ce41" table:formula="oooc:=IF([.$F50]&gt;=['spese e competenze'.$B$14];[.D50]*[.$G50];0)" office:value-type="float" office:value="0">
            <text:p><text:s text:c="2"/>0,00</text:p>
          </table:table-cell>
          <table:table-cell table:style-name="ce41" table:formula="oooc:=IF([.$F50]&gt;=['spese e competenze'.$B$14];[.E50]*[.$G50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3"/>
          <table:table-cell table:style-name="ce41" table:formula="oooc:=[.B51]-[.A51]+[.C50]" office:value-type="float" office:value="0">
            <text:p><text:s text:c="2"/>0,00</text:p>
          </table:table-cell>
          <table:table-cell table:style-name="ce41" table:formula="oooc:=IF([.C51]&lt;0;-[.C51];0)" office:value-type="float" office:value="0">
            <text:p><text:s text:c="2"/>0,00</text:p>
          </table:table-cell>
          <table:table-cell table:style-name="ce41" table:formula="oooc:=IF([.C51]&gt;=0;[.C51];0)" office:value-type="float" office:value="0">
            <text:p><text:s text:c="2"/>0,00</text:p>
          </table:table-cell>
          <table:table-cell table:style-name="ce45"/>
          <table:table-cell table:style-name="ce49" table:formula="oooc:=IF([.F52]-[.F51]&gt;-1000;[.F52]-[.F51];0)" office:value-type="float" office:value="0">
            <text:p>0</text:p>
          </table:table-cell>
          <table:table-cell table:style-name="ce52" table:formula="oooc:=IF([.$F51]&lt;['spese e competenze'.$B$14];[.D51]*[.$G51];0)" office:value-type="float" office:value="0">
            <text:p><text:s text:c="2"/>0,00</text:p>
          </table:table-cell>
          <table:table-cell table:style-name="ce56" table:formula="oooc:=IF([.$F51]&lt;['spese e competenze'.$B$14];[.E51]*[.$G51];0)" office:value-type="float" office:value="0">
            <text:p><text:s text:c="2"/>0,00</text:p>
          </table:table-cell>
          <table:table-cell table:style-name="ce41" table:formula="oooc:=IF([.$F51]&gt;=['spese e competenze'.$B$14];[.D51]*[.$G51];0)" office:value-type="float" office:value="0">
            <text:p><text:s text:c="2"/>0,00</text:p>
          </table:table-cell>
          <table:table-cell table:style-name="ce41" table:formula="oooc:=IF([.$F51]&gt;=['spese e competenze'.$B$14];[.E51]*[.$G51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2" table:style-name="ce34"/>
          <table:table-cell table:style-name="ce42" table:formula="oooc:=[.B52]-[.A52]+[.C51]" office:value-type="float" office:value="0">
            <text:p><text:s text:c="2"/>0,00</text:p>
          </table:table-cell>
          <table:table-cell table:style-name="ce42" table:formula="oooc:=IF([.C52]&lt;0;-[.C52];0)" office:value-type="float" office:value="0">
            <text:p><text:s text:c="2"/>0,00</text:p>
          </table:table-cell>
          <table:table-cell table:style-name="ce42" table:formula="oooc:=IF([.C52]&gt;=0;[.C52];0)" office:value-type="float" office:value="0">
            <text:p><text:s text:c="2"/>0,00</text:p>
          </table:table-cell>
          <table:table-cell table:style-name="ce46"/>
          <table:table-cell table:style-name="ce50" table:formula="oooc:=IF([.F53]-[.F52]&gt;-1000;[.F53]-[.F52];0)" office:value-type="float" office:value="0">
            <text:p>0</text:p>
          </table:table-cell>
          <table:table-cell table:style-name="ce52" table:formula="oooc:=IF([.$F52]&lt;['spese e competenze'.$B$14];[.D52]*[.$G52];0)" office:value-type="float" office:value="0">
            <text:p><text:s text:c="2"/>0,00</text:p>
          </table:table-cell>
          <table:table-cell table:style-name="ce56" table:formula="oooc:=IF([.$F52]&lt;['spese e competenze'.$B$14];[.E52]*[.$G52];0)" office:value-type="float" office:value="0">
            <text:p><text:s text:c="2"/>0,00</text:p>
          </table:table-cell>
          <table:table-cell table:style-name="ce42" table:formula="oooc:=IF([.$F52]&gt;=['spese e competenze'.$B$14];[.D52]*[.$G52];0)" office:value-type="float" office:value="0">
            <text:p><text:s text:c="2"/>0,00</text:p>
          </table:table-cell>
          <table:table-cell table:style-name="ce42" table:formula="oooc:=IF([.$F52]&gt;=['spese e competenze'.$B$14];[.E52]*[.$G52];0)" office:value-type="float" office:value="0">
            <text:p><text:s text:c="2"/>0,00</text:p>
          </table:table-cell>
          <table:table-cell table:number-columns-repeated="245"/>
        </table:table-row>
        <table:table-row table:style-name="ro2">
          <table:table-cell table:number-columns-repeated="5"/>
          <table:table-cell table:style-name="ce47"/>
          <table:table-cell/>
          <table:table-cell table:style-name="ce53" table:formula="oooc:=SUM([.H13:.H52])" office:value-type="float" office:value="0">
            <text:p><text:s text:c="2"/>0,00</text:p>
          </table:table-cell>
          <table:table-cell table:style-name="ce53" table:formula="oooc:=SUM([.I13:.I52])" office:value-type="float" office:value="0">
            <text:p><text:s text:c="2"/>0,00</text:p>
          </table:table-cell>
          <table:table-cell table:style-name="ce53" table:formula="oooc:=SUM([.J13:.J52])" office:value-type="float" office:value="0">
            <text:p><text:s text:c="2"/>0,00</text:p>
          </table:table-cell>
          <table:table-cell table:style-name="ce53" table:formula="oooc:=SUM([.K13:.K52])" office:value-type="float" office:value="0">
            <text:p><text:s text:c="2"/>0,00</text:p>
          </table:table-cell>
          <table:table-cell table:number-columns-repeated="245"/>
        </table:table-row>
        <table:table-row table:style-name="ro2" table:number-rows-repeated="9">
          <table:table-cell table:number-columns-repeated="5"/>
          <table:table-cell table:style-name="ce47"/>
          <table:table-cell table:number-columns-repeated="250"/>
        </table:table-row>
        <table:table-row table:style-name="ro2" table:number-rows-repeated="7">
          <table:table-cell table:number-columns-repeated="5"/>
          <table:table-cell table:style-name="ce48"/>
          <table:table-cell table:number-columns-repeated="250"/>
        </table:table-row>
        <table:table-row table:style-name="ro2" table:number-rows-repeated="65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ese e competenze" table:style-name="ta1" table:protected="true" table:print-ranges="'spese e competenze'.A10:'spese e competenze'.F45">
        <office:forms form:automatic-focus="false" form:apply-design-mode="false"/>
        <table:table-column table:style-name="co2" table:number-columns-repeated="2" table:default-cell-style-name="ce8"/>
        <table:table-column table:style-name="co9" table:default-cell-style-name="ce72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50" table:default-cell-style-name="ce8"/>
        <table:table-row table:style-name="ro10">
          <table:table-cell table:style-name="ce1" office:value-type="string" table:number-columns-spanned="6" table:number-rows-spanned="1">
            <text:p>Dalla compilazione del prospetto trimestrale delle competenze e spese, deriva il calcolo corretto dei numeri creditori e debitori. Per la precisione, è necessario compilare i periodi di decorrenza dell'interesse per ottenere la separazione di tali numeri computistici.</text:p>
          </table:table-cell>
          <table:covered-table-cell table:style-name="ce67"/>
          <table:covered-table-cell table:style-name="ce70"/>
          <table:covered-table-cell table:number-columns-repeated="2" table:style-name="ce67"/>
          <table:covered-table-cell table:style-name="ce88"/>
          <table:table-cell table:number-columns-repeated="250"/>
        </table:table-row>
        <table:table-row table:style-name="ro5">
          <table:table-cell table:style-name="ce59" office:value-type="string" table:number-columns-spanned="6" table:number-rows-spanned="1">
            <text:p>Se il conto viene estinto, è necessario riportare nella «scheda» lo sbilancio competenze e aggiungere l'estinzione del conto.</text:p>
          </table:table-cell>
          <table:covered-table-cell table:style-name="ce68"/>
          <table:covered-table-cell table:style-name="ce71"/>
          <table:covered-table-cell table:number-columns-repeated="2" table:style-name="ce68"/>
          <table:covered-table-cell table:style-name="ce89"/>
          <table:table-cell table:number-columns-repeated="250"/>
        </table:table-row>
        <table:table-row table:style-name="ro2" table:number-rows-repeated="7">
          <table:table-cell table:number-columns-repeated="256"/>
        </table:table-row>
        <table:table-row table:style-name="ro3">
          <table:table-cell table:style-name="ce3" office:value-type="string" table:number-columns-spanned="6" table:number-rows-spanned="1">
            <text:p>prospetto trimestrale competenze e spese</text:p>
          </table:table-cell>
          <table:covered-table-cell table:number-columns-repeated="5"/>
          <table:table-cell table:number-columns-repeated="250"/>
        </table:table-row>
        <table:table-row table:style-name="ro11">
          <table:table-cell table:style-name="ce60" office:value-type="string" table:number-columns-spanned="6" table:number-rows-spanned="1">
            <text:p>INTERESSI CREDITORI</text:p>
          </table:table-cell>
          <table:covered-table-cell table:number-columns-repeated="5"/>
          <table:table-cell table:number-columns-repeated="250"/>
        </table:table-row>
        <table:table-row table:style-name="ro8">
          <table:table-cell table:style-name="ce61" office:value-type="string" table:number-columns-spanned="2" table:number-rows-spanned="1">
            <text:p>decorrenza</text:p>
          </table:table-cell>
          <table:covered-table-cell/>
          <table:table-cell table:style-name="ce62" office:value-type="string" table:number-columns-spanned="1" table:number-rows-spanned="2">
            <text:p>tasso</text:p>
          </table:table-cell>
          <table:table-cell table:style-name="ce78" office:value-type="string" table:number-columns-spanned="1" table:number-rows-spanned="2">
            <text:p>numeri creditori</text:p>
          </table:table-cell>
          <table:table-cell table:style-name="ce86"/>
          <table:table-cell table:style-name="ce78" office:value-type="string" table:number-columns-spanned="1" table:number-rows-spanned="2">
            <text:p>interessi creditori</text:p>
          </table:table-cell>
          <table:table-cell table:number-columns-repeated="250"/>
        </table:table-row>
        <table:table-row table:style-name="ro8">
          <table:table-cell table:style-name="ce62" office:value-type="string">
            <text:p>dal</text:p>
          </table:table-cell>
          <table:table-cell table:style-name="ce62" office:value-type="string">
            <text:p>al</text:p>
          </table:table-cell>
          <table:covered-table-cell table:number-columns-repeated="2" table:style-name="ce62"/>
          <table:table-cell table:style-name="ce62"/>
          <table:covered-table-cell table:style-name="ce62"/>
          <table:table-cell table:style-name="ce72" table:number-columns-repeated="250"/>
        </table:table-row>
        <table:table-row table:style-name="ro3">
          <table:table-cell table:number-columns-repeated="2" table:style-name="ce63" office:value-type="date" office:date-value="2006-01-01">
            <text:p>01 gennaio</text:p>
          </table:table-cell>
          <table:table-cell table:style-name="ce73" office:value-type="percentage" office:value="0">
            <text:p>0,00%</text:p>
          </table:table-cell>
          <table:table-cell table:style-name="ce79" table:formula="oooc:=[staffa.I53]" office:value-type="float" office:value="0">
            <text:p><text:s text:c="2"/>0,00</text:p>
          </table:table-cell>
          <table:table-cell/>
          <table:table-cell table:style-name="ce79" table:formula="oooc:=ROUND([.C14]*[.D14]/365;2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style-name="ce64" table:formula="oooc:=[.B14]+1" office:value-type="date" office:date-value="2006-01-02">
            <text:p>02 gennaio</text:p>
          </table:table-cell>
          <table:table-cell table:style-name="ce63" office:value-type="date" office:date-value="2006-01-01">
            <text:p>01 gennaio</text:p>
          </table:table-cell>
          <table:table-cell table:style-name="ce73" office:value-type="percentage" office:value="0">
            <text:p>0,00%</text:p>
          </table:table-cell>
          <table:table-cell table:style-name="ce79" table:formula="oooc:=[staffa.K53]" office:value-type="float" office:value="0">
            <text:p><text:s text:c="2"/>0,00</text:p>
          </table:table-cell>
          <table:table-cell/>
          <table:table-cell table:style-name="ce90" table:formula="oooc:=ROUND([.C15]*[.D15]/365;2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91" table:formula="oooc:=SUM([.F14:.F15]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style-name="ce65" office:value-type="string" table:number-columns-spanned="2" table:number-rows-spanned="1">
            <text:p>imposta sostitutiva</text:p>
          </table:table-cell>
          <table:covered-table-cell/>
          <table:table-cell table:style-name="ce74" office:value-type="percentage" office:value="0.27">
            <text:p>27,00%</text:p>
          </table:table-cell>
          <table:table-cell table:number-columns-repeated="2"/>
          <table:table-cell table:style-name="ce90" table:formula="oooc:=ROUND([.F16]*[.C17];2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6" office:value-type="string" table:number-columns-spanned="2" table:number-rows-spanned="1">
            <text:p>interessi creditori netti</text:p>
          </table:table-cell>
          <table:covered-table-cell table:style-name="ce72"/>
          <table:table-cell table:style-name="ce92" table:formula="oooc:=[.F16]-[.F17]" office:value-type="float" office:value="0">
            <text:p><text:s text:c="2"/>0,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1">
          <table:table-cell table:style-name="ce60" office:value-type="string" table:number-columns-spanned="6" table:number-rows-spanned="1">
            <text:p>INTERESSI DEBITORI</text:p>
          </table:table-cell>
          <table:covered-table-cell table:number-columns-repeated="5"/>
          <table:table-cell table:number-columns-repeated="250"/>
        </table:table-row>
        <table:table-row table:style-name="ro8">
          <table:table-cell table:style-name="ce62" office:value-type="string">
            <text:p>dal</text:p>
          </table:table-cell>
          <table:table-cell table:style-name="ce62" office:value-type="string">
            <text:p>al</text:p>
          </table:table-cell>
          <table:table-cell table:style-name="ce62" office:value-type="string">
            <text:p>tasso</text:p>
          </table:table-cell>
          <table:table-cell table:style-name="ce62" office:value-type="string">
            <text:p>numeri debitori</text:p>
          </table:table-cell>
          <table:table-cell table:style-name="ce62"/>
          <table:table-cell table:style-name="ce62" office:value-type="string">
            <text:p>interessi creditori</text:p>
          </table:table-cell>
          <table:table-cell table:style-name="ce72" table:number-columns-repeated="250"/>
        </table:table-row>
        <table:table-row table:style-name="ro3">
          <table:table-cell table:style-name="ce64" table:formula="oooc:=[.A14]" office:value-type="date" office:date-value="2006-01-01">
            <text:p>01 gennaio</text:p>
          </table:table-cell>
          <table:table-cell table:style-name="ce64" table:formula="oooc:=[.B14]" office:value-type="date" office:date-value="2006-01-01">
            <text:p>01 gennaio</text:p>
          </table:table-cell>
          <table:table-cell table:style-name="ce73" office:value-type="percentage" office:value="0">
            <text:p>0,00%</text:p>
          </table:table-cell>
          <table:table-cell table:style-name="ce79" table:formula="oooc:=[staffa.H53]" office:value-type="float" office:value="0">
            <text:p><text:s text:c="2"/>0,00</text:p>
          </table:table-cell>
          <table:table-cell/>
          <table:table-cell table:style-name="ce79" table:formula="oooc:=ROUND([.C22]*[.D22]/365;2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style-name="ce64" table:formula="oooc:=[.A15]" office:value-type="date" office:date-value="2006-01-02">
            <text:p>02 gennaio</text:p>
          </table:table-cell>
          <table:table-cell table:style-name="ce64" table:formula="oooc:=[.B15]" office:value-type="date" office:date-value="2006-01-01">
            <text:p>01 gennaio</text:p>
          </table:table-cell>
          <table:table-cell table:style-name="ce73" office:value-type="percentage" office:value="0">
            <text:p>0,00%</text:p>
          </table:table-cell>
          <table:table-cell table:style-name="ce79" table:formula="oooc:=[staffa.J53]" office:value-type="float" office:value="0">
            <text:p><text:s text:c="2"/>0,00</text:p>
          </table:table-cell>
          <table:table-cell/>
          <table:table-cell table:style-name="ce90" table:formula="oooc:=ROUND([.C23]*[.D23]/365;2)" office:value-type="float" office:value="0">
            <text:p><text:s text:c="2"/>0,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6" office:value-type="string" table:number-columns-spanned="2" table:number-rows-spanned="1">
            <text:p>interessi debitori</text:p>
          </table:table-cell>
          <table:covered-table-cell/>
          <table:table-cell table:style-name="ce92" table:formula="oooc:=SUM([.F22:.F23])" office:value-type="float" office:value="0">
            <text:p><text:s text:c="2"/>0,00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75"/>
          <table:table-cell table:number-columns-repeated="2"/>
          <table:table-cell table:style-name="ce91"/>
          <table:table-cell table:number-columns-repeated="250"/>
        </table:table-row>
        <table:table-row table:style-name="ro11">
          <table:table-cell table:style-name="ce60" office:value-type="string" table:number-columns-spanned="6" table:number-rows-spanned="1">
            <text:p>COMMISSIONE SUL MASSIMO SCOPERTO</text:p>
          </table:table-cell>
          <table:covered-table-cell table:number-columns-repeated="5"/>
          <table:table-cell table:number-columns-repeated="250"/>
        </table:table-row>
        <table:table-row table:style-name="ro12">
          <table:table-cell table:style-name="ce62" office:value-type="string">
            <text:p>data</text:p>
          </table:table-cell>
          <table:table-cell table:style-name="ce62"/>
          <table:table-cell table:style-name="ce62" office:value-type="string">
            <text:p>aliquota</text:p>
          </table:table-cell>
          <table:table-cell table:style-name="ce62" office:value-type="string">
            <text:p>base di calcolo</text:p>
          </table:table-cell>
          <table:table-cell table:style-name="ce62"/>
          <table:table-cell table:style-name="ce62" office:value-type="string">
            <text:p>importo commissione</text:p>
          </table:table-cell>
          <table:table-cell table:number-columns-repeated="250"/>
        </table:table-row>
        <table:table-row table:style-name="ro3">
          <table:table-cell table:style-name="ce64" table:formula="oooc:=[.B23]" office:value-type="date" office:date-value="2006-01-01">
            <text:p>01 gennaio</text:p>
          </table:table-cell>
          <table:table-cell/>
          <table:table-cell table:style-name="ce73" office:value-type="percentage" office:value="0">
            <text:p>0,00%</text:p>
          </table:table-cell>
          <table:table-cell table:style-name="ce80" office:value-type="float" office:value="0">
            <text:p><text:s text:c="2"/>0,00</text:p>
          </table:table-cell>
          <table:table-cell/>
          <table:table-cell table:style-name="ce93" table:formula="oooc:=ROUND([.C28]*[.D28];2)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1">
          <table:table-cell table:style-name="ce66" office:value-type="string">
            <text:p>SPESE</text:p>
          </table:table-cell>
          <table:table-cell table:number-columns-repeated="255"/>
        </table:table-row>
        <table:table-row table:style-name="ro3">
          <table:table-cell table:style-name="ce65" office:value-type="string">
            <text:p>operazioni</text:p>
          </table:table-cell>
          <table:table-cell table:style-name="ce69" office:value-type="float" office:value="0">
            <text:p>0</text:p>
          </table:table-cell>
          <table:table-cell table:style-name="ce76" office:value-type="string">
            <text:p>x euro</text:p>
          </table:table-cell>
          <table:table-cell table:style-name="ce81" office:value-type="float" office:value="0">
            <text:p>0,00</text:p>
          </table:table-cell>
          <table:table-cell/>
          <table:table-cell table:style-name="ce83" table:formula="oooc:=[.B31]*[.D31]" office:value-type="float" office:value="0">
            <text:p>0,00</text:p>
          </table:table-cell>
          <table:table-cell table:number-columns-repeated="250"/>
        </table:table-row>
        <table:table-row table:style-name="ro3">
          <table:table-cell table:style-name="ce65" office:value-type="string">
            <text:p>operazioni</text:p>
          </table:table-cell>
          <table:table-cell table:style-name="ce69" office:value-type="float" office:value="0">
            <text:p>0</text:p>
          </table:table-cell>
          <table:table-cell table:style-name="ce76" office:value-type="string">
            <text:p>x euro</text:p>
          </table:table-cell>
          <table:table-cell table:style-name="ce81" office:value-type="float" office:value="0">
            <text:p>0,00</text:p>
          </table:table-cell>
          <table:table-cell/>
          <table:table-cell table:style-name="ce83" table:formula="oooc:=[.B32]*[.D32]" office:value-type="float" office:value="0">
            <text:p>0,00</text:p>
          </table:table-cell>
          <table:table-cell table:number-columns-repeated="250"/>
        </table:table-row>
        <table:table-row table:style-name="ro3">
          <table:table-cell table:style-name="ce65" office:value-type="string" table:number-columns-spanned="3" table:number-rows-spanned="1">
            <text:p>rimborso forfettario</text:p>
          </table:table-cell>
          <table:covered-table-cell table:number-columns-repeated="2"/>
          <table:table-cell table:number-columns-repeated="2"/>
          <table:table-cell table:style-name="ce81" office:value-type="float" office:value="0">
            <text:p>0,00</text:p>
          </table:table-cell>
          <table:table-cell table:number-columns-repeated="250"/>
        </table:table-row>
        <table:table-row table:style-name="ro3">
          <table:table-cell table:style-name="ce65" office:value-type="string" table:number-columns-spanned="5" table:number-rows-spanned="1">
            <text:p>spese fisse di chiusura e recupero bollo trimestrale</text:p>
          </table:table-cell>
          <table:covered-table-cell table:number-columns-repeated="4"/>
          <table:table-cell table:style-name="ce81" office:value-type="float" office:value="0">
            <text:p>0,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6" office:value-type="string" table:number-columns-spanned="2" table:number-rows-spanned="1">
            <text:p>totale spese</text:p>
          </table:table-cell>
          <table:covered-table-cell/>
          <table:table-cell table:style-name="ce85" table:formula="oooc:=SUM([.F31:.F34])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1">
          <table:table-cell table:style-name="ce60" office:value-type="string" table:number-columns-spanned="3" table:number-rows-spanned="1">
            <text:p>RIEPILOGO COMPETENZE</text:p>
          </table:table-cell>
          <table:covered-table-cell table:number-columns-repeated="2"/>
          <table:table-cell table:style-name="ce82" office:value-type="string">
            <text:p>A DEBITO</text:p>
          </table:table-cell>
          <table:table-cell table:style-name="ce82"/>
          <table:table-cell table:style-name="ce82" office:value-type="string">
            <text:p>A CREDITO</text:p>
          </table:table-cell>
          <table:table-cell table:number-columns-repeated="250"/>
        </table:table-row>
        <table:table-row table:style-name="ro3">
          <table:table-cell office:value-type="string" table:number-columns-spanned="3" table:number-rows-spanned="1">
            <text:p>interessi netti a credito</text:p>
          </table:table-cell>
          <table:covered-table-cell table:number-columns-repeated="2"/>
          <table:table-cell table:number-columns-repeated="2"/>
          <table:table-cell table:style-name="ce83" table:formula="oooc:=[.F18]" office:value-type="float" office:value="0">
            <text:p>0,00</text:p>
          </table:table-cell>
          <table:table-cell table:number-columns-repeated="250"/>
        </table:table-row>
        <table:table-row table:style-name="ro3">
          <table:table-cell office:value-type="string" table:number-columns-spanned="3" table:number-rows-spanned="1">
            <text:p>interessi a debito</text:p>
          </table:table-cell>
          <table:covered-table-cell table:number-columns-repeated="2"/>
          <table:table-cell table:style-name="ce83" table:formula="oooc:=[.F24]" office:value-type="float" office:value="0">
            <text:p>0,00</text:p>
          </table:table-cell>
          <table:table-cell/>
          <table:table-cell table:style-name="ce83"/>
          <table:table-cell table:number-columns-repeated="250"/>
        </table:table-row>
        <table:table-row table:style-name="ro3">
          <table:table-cell office:value-type="string" table:number-columns-spanned="3" table:number-rows-spanned="1">
            <text:p>commissione di massimo scoperto</text:p>
          </table:table-cell>
          <table:covered-table-cell table:number-columns-repeated="2"/>
          <table:table-cell table:style-name="ce83" table:formula="oooc:=[.F28]" office:value-type="float" office:value="0">
            <text:p>0,00</text:p>
          </table:table-cell>
          <table:table-cell/>
          <table:table-cell table:style-name="ce83"/>
          <table:table-cell table:number-columns-repeated="250"/>
        </table:table-row>
        <table:table-row table:style-name="ro3">
          <table:table-cell office:value-type="string" table:number-columns-spanned="3" table:number-rows-spanned="1">
            <text:p>spese </text:p>
          </table:table-cell>
          <table:covered-table-cell table:number-columns-repeated="2"/>
          <table:table-cell table:style-name="ce84" table:formula="oooc:=[.F35]" office:value-type="float" office:value="0">
            <text:p>0,00</text:p>
          </table:table-cell>
          <table:table-cell/>
          <table:table-cell table:style-name="ce84"/>
          <table:table-cell table:number-columns-repeated="250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83" table:formula="oooc:=SUM([.D39:.D41])" office:value-type="float" office:value="0">
            <text:p>0,00</text:p>
          </table:table-cell>
          <table:table-cell/>
          <table:table-cell table:style-name="ce83" table:formula="oooc:=[.F38]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1">
          <table:table-cell table:style-name="ce60" office:value-type="string" table:number-columns-spanned="6" table:number-rows-spanned="1">
            <text:p>SBILANCIO COMPETENZE</text:p>
          </table:table-cell>
          <table:covered-table-cell table:number-columns-repeated="5"/>
          <table:table-cell table:number-columns-repeated="250"/>
        </table:table-row>
        <table:table-row table:style-name="ro3">
          <table:table-cell office:value-type="string" table:number-columns-spanned="2" table:number-rows-spanned="1">
            <text:p>registrato in c/c con valuta</text:p>
          </table:table-cell>
          <table:covered-table-cell/>
          <table:table-cell table:style-name="ce77" table:formula="oooc:=[.A28]" office:value-type="date" office:date-value="2006-01-01">
            <text:p>01 gennaio</text:p>
          </table:table-cell>
          <table:table-cell table:style-name="ce85" table:formula="oooc:=IF([.D42]&gt;[.F42];[.D42]-[.F42];0)" office:value-type="float" office:value="0">
            <text:p>0,00</text:p>
          </table:table-cell>
          <table:table-cell table:style-name="ce87"/>
          <table:table-cell table:style-name="ce85" table:formula="oooc:=IF([.F42]&gt;=[.D42];[.F42]-[.D42];0)" office:value-type="float" office:value="0">
            <text:p>0,00</text:p>
          </table:table-cell>
          <table:table-cell table:number-columns-repeated="250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riordino per valuta'.A13:'riordino per valuta'.D5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Nimbus Sans L1" style:language-asian="it" style:country-asian="IT" style:font-name-complex="Nimbus Sans L1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2" number:min-integer-digits="1"/>
    </number:number-style>
    <number:number-style style:name="N105">
      <number:number number:decimal-places="2" number:min-integer-digits="1"/>
      <style:map style:condition="value()&gt;=0" style:apply-style-name="N105P0"/>
    </number:number-style>
    <number:date-style style:name="N106">
      <number:day number:style="long"/>
      <number:text>/</number:text>
      <number:month number:style="long"/>
    </number:date-style>
    <number:number-style style:name="N107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08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08P0"/>
    </number:number-style>
    <number:date-style style:name="N109">
      <number:day number:style="long"/>
      <number:text> </number:text>
      <number:month number:style="long" number:textual="true"/>
    </number:date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5">15/11/2006</text:date>, <text:time>08.3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2-04T17:31:12</meta:creation-date>
    <dc:date>2006-11-15T08:37:16</dc:date>
    <dc:language>it-IT</dc:language>
    <meta:editing-cycles>43</meta:editing-cycles>
    <meta:editing-duration>PT2H23M50S</meta:editing-duration>
    <meta:user-defined meta:name="Info 1"/>
    <meta:user-defined meta:name="Info 2"/>
    <meta:user-defined meta:name="Info 3"/>
    <meta:user-defined meta:name="Info 4"/>
    <meta:document-statistic meta:table-count="4" meta:cell-count="734"/>
  </office:meta>
</office:document-meta>
</file>